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tab-stops>
          <style:tab-stop style:type="left" style:position="4.725in"/>
        </style:tab-stops>
      </style:paragraph-properties>
    </style:style>
    <style:style style:name="P46" style:parent-style-name="Normal" style:family="paragraph">
      <style:paragraph-properties fo:text-indent="0.4923in">
        <style:tab-stops>
          <style:tab-stop style:type="left" style:position="4.725in"/>
        </style:tab-stops>
      </style:paragraph-properties>
    </style:style>
    <style:style style:name="P47" style:parent-style-name="Normal" style:family="paragraph">
      <style:paragraph-properties fo:text-indent="0.4923in">
        <style:tab-stops>
          <style:tab-stop style:type="left" style:position="4.725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family="paragraph">
      <style:paragraph-properties fo:break-before="page" fo:margin-left="3.5437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fo:text-indent="3.543in">
        <style:tab-stops>
          <style:tab-stop style:type="left" style:position="0.1875in"/>
        </style:tab-stops>
      </style:paragraph-properties>
    </style:style>
    <style:style style:name="P53" style:parent-style-name="Normal" style:family="paragraph">
      <style:paragraph-properties fo:text-indent="3.543in">
        <style:tab-stops>
          <style:tab-stop style:type="left" style:position="0.1875in"/>
        </style:tab-stops>
      </style:paragraph-properties>
    </style:style>
    <style:style style:name="P54" style:parent-style-name="Normal" style:family="paragraph">
      <style:paragraph-properties fo:text-indent="0.4923in"/>
    </style:style>
    <style:style style:name="P55" style:parent-style-name="Normal" style:family="paragraph">
      <style:paragraph-properties fo:text-align="center">
        <style:tab-stops>
          <style:tab-stop style:type="left" style:position="0in"/>
        </style:tab-stops>
      </style:paragraph-properties>
    </style:style>
    <style:style style:name="T56" style:parent-style-name="DefaultParagraphFont" style:family="text">
      <style:text-properties style:font-name="TimesLT" fo:font-weight="bold" style:font-weight-asian="bold"/>
    </style:style>
    <style:style style:name="P57" style:parent-style-name="Normal" style:family="paragraph">
      <style:paragraph-properties fo:text-align="center">
        <style:tab-stops>
          <style:tab-stop style:type="left" style:position="0in"/>
        </style:tab-stops>
      </style:paragraph-properties>
      <style:text-properties style:font-name="TimesLT" fo:font-weight="bold" style:font-weight-asian="bold"/>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letter-kerning="true"/>
    </style:style>
    <style:style style:name="T60" style:parent-style-name="DefaultParagraphFont" style:family="text">
      <style:text-properties fo:font-weight="bold" style:font-weight-asian="bold" style:letter-kerning="true"/>
    </style:style>
    <style:style style:name="T61" style:parent-style-name="DefaultParagraphFont" style:family="text">
      <style:text-properties fo:font-weight="bold" style:font-weight-asian="bold" style:letter-kerning="true"/>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style-complex="italic"/>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style-complex="italic"/>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tab-stops>
          <style:tab-stop style:type="left" style:position="0in"/>
        </style:tab-stops>
      </style:paragraph-properties>
    </style:style>
    <style:style style:name="T108" style:parent-style-name="DefaultParagraphFont" style:family="text">
      <style:text-properties style:font-name="TimesLT" fo:font-weight="bold" style:font-weight-asian="bold"/>
    </style:style>
    <style:style style:name="T109" style:parent-style-name="DefaultParagraphFont" style:family="text">
      <style:text-properties style:font-name="TimesLT" fo:font-weight="bold" style:font-weight-asian="bold"/>
    </style:style>
    <style:style style:name="T110" style:parent-style-name="DefaultParagraphFont" style:family="text">
      <style:text-properties style:font-name="TimesLT"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6.6937in"/>
        </style:tab-stops>
      </style:paragraph-properties>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align="justify" fo:text-indent="0.4923in">
        <style:tab-stops>
          <style:tab-stop style:type="left" style:position="6.0048in"/>
        </style:tab-stops>
      </style:paragraph-propertie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left" style:position="6.0048in"/>
        </style:tab-stops>
      </style:paragraph-properties>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style:letter-kerning="true"/>
    </style:style>
    <style:style style:name="T290" style:parent-style-name="DefaultParagraphFont" style:family="text">
      <style:text-properties fo:font-weight="bold" style:font-weight-asian="bold" style:letter-kerning="true"/>
    </style:style>
    <style:style style:name="T291" style:parent-style-name="DefaultParagraphFont" style:family="text">
      <style:text-properties fo:font-weight="bold" style:font-weight-asian="bold" style:letter-kerning="true"/>
    </style:style>
    <style:style style:name="T292" style:parent-style-name="DefaultParagraphFont" style:family="text">
      <style:text-properties fo:font-weight="bold" style:font-weight-asian="bold" style:letter-kerning="true"/>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keep-with-next="always" fo:text-align="center"/>
    </style:style>
    <style:style style:name="T404" style:parent-style-name="DefaultParagraphFont" style:family="text">
      <style:text-properties fo:font-weight="bold" style:font-weight-asian="bold" style:letter-kerning="true"/>
    </style:style>
    <style:style style:name="T405" style:parent-style-name="DefaultParagraphFont" style:family="text">
      <style:text-properties fo:font-weight="bold" style:font-weight-asian="bold" style:letter-kerning="true"/>
    </style:style>
    <style:style style:name="T406" style:parent-style-name="DefaultParagraphFont" style:family="text">
      <style:text-properties fo:font-weight="bold" style:font-weight-asian="bold" style:letter-kerning="true"/>
    </style:style>
    <style:style style:name="P407" style:parent-style-name="Normal" style:family="paragraph">
      <style:paragraph-properties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FF" style:text-underline-type="single" style:text-underline-style="solid" style:text-underline-width="auto" style:text-underline-mode="continuous"/>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tab-stops>
          <style:tab-stop style:type="left" style:position="6.0048in"/>
        </style:tab-stops>
      </style:paragraph-properties>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style:style style:name="P512" style:parent-style-name="Normal" style:family="paragraph">
      <style:paragraph-properties>
        <style:tab-stops>
          <style:tab-stop style:type="center" style:position="2.884in"/>
          <style:tab-stop style:type="right" style:position="5.768in"/>
        </style:tab-stops>
      </style:paragraph-properties>
    </style:style>
  </office:automatic-styles>
  <office:body>
    <office:text text:use-soft-page-breaks="true">
      <text:p text:style-name="P1"><text:span text:style-name="T9">Suvestinė redakcija nuo 2008-11-05 iki 2009-07-25</text:span></text:p>
      <text:p text:style-name="P10"/>
      <text:p text:style-name="P11"><text:span text:style-name="T12">Nutarimas paskelbtas: Žin. 2000, Nr.<text:s/></text:span><text:a xlink:href="https://www.e-tar.lt/portal/legalAct.html?documentId=TAR.1C11B68F5A5D" office:target-frame-name="_top" xlink:show="replace"><text:span text:style-name="T13">15-398</text:span></text:a><text:span text:style-name="T14">, i. k. 1001100NUTA00000179</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KASOS DARBO ORGANIZAVIMO IR KASOS OPERACIJŲ ATLIKIMO TAISYKLIŲ PATVIRTINIMO</text:p>
      <text:p text:style-name="P24"/>
      <text:p text:style-name="P25">2000 m. vasario 17 d. Nr. 179</text:p>
      <text:p text:style-name="P26">Vilnius</text:p>
      <text:p text:style-name="P27"/>
      <text:p text:style-name="P28">Vadovaudamasi Lietuvos Respublikos buhalterinės apskaitos įstatymo (Žin., 2001, Nr.<text:s/><text:a xlink:href="https://www.e-tar.lt/portal/lt/legalAct/TAR.43178AA9832E" office:target-frame-name="_blank" xlink:show="new"><text:span text:style-name="T29">99-3515</text:span></text:a>; 2007, Nr.<text:s/><text:a xlink:href="https://www.e-tar.lt/portal/lt/legalAct/TAR.2341757E0199" office:target-frame-name="_blank" xlink:show="new"><text:span text:style-name="T30">68-2654</text:span></text:a>) 6 straipsnio 5 dalimi, Lietuvos Respublikos Vyriausybė<text:span text:style-name="T31"><text:s/></text:span><text:span text:style-name="T32">nutari</text:span>a:<text:s/></text:p>
      <text:p text:style-name="P33">Preambulės pakeitimai:</text:p>
      <text:p text:style-name="P34"><text:span text:style-name="T35">Nr.<text:s/></text:span><text:a xlink:href="https://www.e-tar.lt/portal/legalAct.html?documentId=TAR.A268AE82B20F" office:target-frame-name="_top" xlink:show="replace"><text:span text:style-name="T36">1360</text:span></text:a><text:span text:style-name="T37">, 2007-12-19, Žin., 2007, Nr. 137-5584 (2007-12-28), i. k. 1071100NUTA00001360</text:span></text:p>
      <text:p text:style-name="Normal"/>
      <text:p text:style-name="P38">1. Patvirtinti<text:s/>Kasos darbo organizavimo ir kasos operacijų atlikimo taisykles (pridedama).</text:p>
      <text:p text:style-name="P39">2. Pripažinti netekusiu galios Lietuvos Respublikos Vyriausybės 1995 m. sausio 4 d. nutarimo Nr. 8 „Dėl juridinio asmens teisių neturinčių įmonių buhalterinės apskaitos“ (Žin.,<text:s/>1995, Nr.<text:s/><text:a xlink:href="https://www.e-tar.lt/portal/lt/legalAct/TAR.1189DF9571C8" office:target-frame-name="_blank" xlink:show="new"><text:span text:style-name="T40">4-75</text:span></text:a>) 5 punktą.</text:p>
      <text:p text:style-name="P41"/>
      <text:p text:style-name="P42"/>
      <text:p text:style-name="P43"/>
      <text:p text:style-name="P44">Ministras Pirmininkas<text:tab/>Andrius Kubilius</text:p>
      <text:p text:style-name="P45"/>
      <text:p text:style-name="P46"/>
      <text:p text:style-name="P47"/>
      <text:p text:style-name="P48">Finansų ministras<text:tab/>Vytautas Dudėnas</text:p>
      <text:p text:style-name="P49"/>
      <text:soft-page-break/>
      <text:p text:style-name="P50"><text:span text:style-name="T51">Patvirtinta</text:span></text:p>
      <text:p text:style-name="P52">Lietuvos Respublikos Vyriausybės</text:p>
      <text:p text:style-name="P53">2000 m.<text:s/>vasario 17 d. nutarimu Nr. 179</text:p>
      <text:p text:style-name="P54"/>
      <text:p text:style-name="P55"><text:span text:style-name="T56">KASOS DARBO ORGANIZAVIMO IR KASOS OPERACIJŲ ATLIKIMO TAISYKLĖS</text:span></text:p>
      <text:p text:style-name="P57"/>
      <text:p text:style-name="P58"><text:span text:style-name="T59">I</text:span><text:span text:style-name="T60">.<text:s/></text:span><text:span text:style-name="T61">BENDROSIOS NUOSTATOS</text:span></text:p>
      <text:p text:style-name="P62"/>
      <text:p text:style-name="P63">1. Šios taisyklės reglamentuoja juridinių asmenų (išskyrus Lietuvos banką, kredito ir pašto įstaigas), užsienio juridinių asmenų filialų ir atstovybių (toliau vadinama – ūkio subjektai) kasos darbo organizavimo, kasos operacijų atlikimo ir įforminimo tvarką. Šios taisyklės netaikomos tradicinėms religinėms bendruomenėms, bendrijoms ir centrams, išskyrus atvejus, kai jie, vykdydami<text:s/>ūkinę komercinę veiklą, grynuosius pinigus iš tokios veiklos priima į kasą arba išmoka iš jos.<text:s/></text:p>
      <text:p text:style-name="P64">Punkto pakeitimai:</text:p>
      <text:p text:style-name="P65"><text:span text:style-name="T66">Nr.<text:s/></text:span><text:a xlink:href="https://www.e-tar.lt/portal/legalAct.html?documentId=TAR.B21FE2A253AB" office:target-frame-name="_top" xlink:show="replace"><text:span text:style-name="T67">1021</text:span></text:a><text:span text:style-name="T68">, 2002-07-01, Žin., 2002, Nr. 69-2821 (2002-07-05)</text:span><text:span text:style-name="T69">, i. k. 1021100NUTA00001021</text:span></text:p>
      <text:p text:style-name="P70"><text:span text:style-name="T71">Nr.<text:s/></text:span><text:a xlink:href="https://www.e-tar.lt/portal/legalAct.html?documentId=TAR.218B0AE41517" office:target-frame-name="_top" xlink:show="replace"><text:span text:style-name="T72">317</text:span></text:a><text:span text:style-name="T73">, 2003-03-13, Žin., 2003, Nr. 27-1093 (2003-03-19), i. k. 1031100NUTA00000317</text:span></text:p>
      <text:p text:style-name="P74"><text:span text:style-name="T75">Nr.<text:s/></text:span><text:a xlink:href="https://www.e-tar.lt/portal/legalAct.html?documentId=TAR.A268AE82B20F" office:target-frame-name="_top" xlink:show="replace"><text:span text:style-name="T76">1360</text:span></text:a><text:span text:style-name="T77">, 2007-12-19, Žin., 2007, Nr. 137-5584 (2007-12-28), i. k. 1071100NUTA00001360</text:span></text:p>
      <text:p text:style-name="P78"><text:span text:style-name="T79">Nr.<text:s/></text:span><text:a xlink:href="https://www.e-tar.lt/portal/legalAct.html?documentId=TAR.F8733DF6BB09" office:target-frame-name="_top" xlink:show="replace"><text:span text:style-name="T80">1071</text:span></text:a><text:span text:style-name="T81">, 2</text:span><text:span text:style-name="T82">008-10-22, Žin., 2008, Nr. 126-4799 (2008-11-04), i. k. 1081100NUTA00001071</text:span></text:p>
      <text:p text:style-name="Normal"/>
      <text:p text:style-name="P83">2. Šiose taisyklėse vartojamos sąvokos:</text:p>
      <text:p text:style-name="P84"><text:span text:style-name="T85">Grynieji pinigai</text:span><text:span text:style-name="T86"><text:s/></text:span>(toliau vadinama – pinigai) – litų banknotai ir monetos, centų monetos arba užsienio valiutos, naudojamos teisės aktų<text:s/>nustatyta tvarka, banknotai ir monetos.</text:p>
      <text:p text:style-name="P87"><text:span text:style-name="T88">Kasa<text:s/></text:span>– vieta, kurioje atliekamos ūkio subjekto kasos operacijos ir laikomi pinigai.</text:p>
      <text:p text:style-name="P89"><text:span text:style-name="T90">Kasininkas<text:s/></text:span>– ūkio subjekto darbuotojas, ūkio subjekto vadovo paskirtas atlikti kasos operacijas.</text:p>
      <text:soft-page-break/>
      <text:p text:style-name="P91"><text:span text:style-name="T92">K</text:span><text:span text:style-name="T93">asos operacijos</text:span><text:span text:style-name="T94"><text:s/></text:span><text:span text:style-name="T95">– grynųjų<text:s/></text:span>pinigų priėmimas į ūkio subjekto kasą ir išmokėjimas iš jos.</text:p>
      <text:p text:style-name="P96">Kitos šiose taisyklėse vartojamos sąvokos atitinka Lietuvos Respublikos buhalterinės apskaitos įstatyme vartojamas sąvokas.<text:s/></text:p>
      <text:p text:style-name="P97">Punkto pakeitimai:</text:p>
      <text:p text:style-name="P98"><text:span text:style-name="T99">Nr.<text:s/></text:span><text:a xlink:href="https://www.e-tar.lt/portal/legalAct.html?documentId=TAR.B21FE2A253AB" office:target-frame-name="_top" xlink:show="replace"><text:span text:style-name="T100">1021</text:span></text:a><text:span text:style-name="T101">, 2002-07-01, Žin., 2002, Nr. 69-2821 (2002-07-05), i. k. 1021100NUTA00001021</text:span></text:p>
      <text:p text:style-name="P102"><text:span text:style-name="T103">Nr.<text:s/></text:span><text:a xlink:href="https://www.e-tar.lt/portal/legalAct.html?documentId=TAR.A268AE82B20F" office:target-frame-name="_top" xlink:show="replace"><text:span text:style-name="T104">1360</text:span></text:a><text:span text:style-name="T105">, 2007-12-19, Žin., 2007, Nr. 137-5584 (2007-12-28), i. k</text:span><text:span text:style-name="T106">. 1071100NUTA00001360</text:span></text:p>
      <text:p text:style-name="Normal"/>
      <text:p text:style-name="P107"><text:span text:style-name="T108">II</text:span><text:span text:style-name="T109">.<text:s/></text:span><text:span text:style-name="T110">PINIGŲ PRIĖMIMAS IR IŠMOKĖJIMAS, KASOS DOKUMENTŲ ĮFORMINIMAS</text:span></text:p>
      <text:p text:style-name="P111"/>
      <text:p text:style-name="P112">3. Pinigai į kasą priimami pagal kasos pajamų orderį, kurį pasirašo<text:s/><text:span text:style-name="T113">vyriausiasis buhalteris (buhalteris)</text:span>, o priėmus pinigus – ir kasininkas. Priėmus pinigus, išduodamas kasos pajamų orderio<text:s/><text:span text:style-name="T114">antras egzempliorius arba jo</text:span><text:s/>kvitas, kurį pasirašo vyriausiasis buhalteris (buhalteris) ir kasininkas.</text:p>
      <text:p text:style-name="P115">Punkto pakeitimai:</text:p>
      <text:p text:style-name="P116"><text:span text:style-name="T117">Nr.<text:s/></text:span><text:a xlink:href="https://www.e-tar.lt/portal/legalAct.html?documentId=TAR.B21FE2A253AB" office:target-frame-name="_top" xlink:show="replace"><text:span text:style-name="T118">1021</text:span></text:a><text:span text:style-name="T119">, 2002-07-01, Žin., 2002, Nr. 69-2821 (2002-07-05), i. k. 1021100NUTA00001021</text:span></text:p>
      <text:p text:style-name="P120"><text:span text:style-name="T121">Nr.<text:s/></text:span><text:a xlink:href="https://www.e-tar.lt/portal/legalAct.html?documentId=TAR.3D49ABDF57AE" office:target-frame-name="_top" xlink:show="replace"><text:span text:style-name="T122">1341</text:span></text:a><text:span text:style-name="T123">, 2004-10-27, Žin., 2004, Nr. 158-5783 (2004-1</text:span><text:span text:style-name="T124">0-30), i. k. 1041100NUTA00001341</text:span></text:p>
      <text:p text:style-name="P125"><text:span text:style-name="T126">Nr.<text:s/></text:span><text:a xlink:href="https://www.e-tar.lt/portal/legalAct.html?documentId=TAR.A268AE82B20F" office:target-frame-name="_top" xlink:show="replace"><text:span text:style-name="T127">1360</text:span></text:a><text:span text:style-name="T128">, 2007-12-19, Žin., 2007, Nr. 137-5584 (2007-12-28), i. k. 1071100NUTA00001360</text:span></text:p>
      <text:p text:style-name="Normal"/>
      <text:p text:style-name="P129">4. Pinigai iš kasos išmokami pagal kasos išlaidų<text:s/>orderį. Pinigai išmokami ir pagal kitus atitinkamai įformintus dokumentus (mokėjimo žiniaraštį, prašymą išduoti pinigus, sąskaitas ir kitus dokumentus), išrašius kasos išlaidų orderį, kurį pasirašo ūkio subjekto vadovas,<text:s/><text:span text:style-name="T130">vyriausiasis buhalteris (buhalteris</text:span><text:span text:style-name="T131">)<text:s/></text:span>ir kasininkas.<text:s/></text:p>
      <text:p text:style-name="P132">Punkto pakeitimai:</text:p>
      <text:p text:style-name="P133"><text:span text:style-name="T134">Nr.<text:s/></text:span><text:a xlink:href="https://www.e-tar.lt/portal/legalAct.html?documentId=TAR.B21FE2A253AB" office:target-frame-name="_top" xlink:show="replace"><text:span text:style-name="T135">1021</text:span></text:a><text:span text:style-name="T136">, 2002-07-01, Žin., 2002, Nr. 69-2821 (2002-07-05), i. k. 1021100NUTA00001021</text:span></text:p>
      <text:p text:style-name="P137"><text:span text:style-name="T138">Nr.<text:s/></text:span><text:a xlink:href="https://www.e-tar.lt/portal/legalAct.html?documentId=TAR.A268AE82B20F" office:target-frame-name="_top" xlink:show="replace"><text:span text:style-name="T139">1360</text:span></text:a><text:span text:style-name="T140">, 2007-12-19, Žin., 2007, Nr. 137-5584 (2007-12-28), i. k. 1071100NUTA00001360</text:span></text:p>
      <text:p text:style-name="Normal"/>
      <text:p text:style-name="P141">5. Jeigu pinigai išmokami pagal kasos išlaidų orderį fiziniam asmeniui, kuris nėra to ūkio subjekto darbuotojas, nurodomas šio fizinio asmens vardas, pavardė, paso arba kito asmens tapatybę įrodančio dokumento pavadinimas, numeris ir gyvenamoji vieta.<text:s/></text:p>
      <text:p text:style-name="P142">Pinigų gavėjas, priimdamas pinigus, pasirašo kasos išlaidų orderyje, kuriame įrašoma gautoji suma: litai – žodžiais, centai – skaitmenimis. Jeigu pinigai išmokami pagal mokėjimo žiniaraštį, suma žodžiais nenurodoma.</text:p>
      <text:p text:style-name="P143">Punkto pakeitimai:</text:p>
      <text:p text:style-name="P144"><text:span text:style-name="T145">Nr.<text:s/></text:span><text:a xlink:href="https://www.e-tar.lt/portal/legalAct.html?documentId=TAR.B21FE2A253AB" office:target-frame-name="_top" xlink:show="replace"><text:span text:style-name="T146">1021</text:span></text:a><text:span text:style-name="T147">, 2002-07-01, Žin., 2002, Nr. 69-2821 (2002-07-05), i. k.<text:s/></text:span><text:span text:style-name="T148">1021100NUTA00001021</text:span></text:p>
      <text:p text:style-name="P149"><text:span text:style-name="T150">Nr.<text:s/></text:span><text:a xlink:href="https://www.e-tar.lt/portal/legalAct.html?documentId=TAR.3D49ABDF57AE" office:target-frame-name="_top" xlink:show="replace"><text:span text:style-name="T151">1341</text:span></text:a><text:span text:style-name="T152">, 2004-10-27, Žin., 2004, Nr. 158-5783 (2004-10-30), i. k. 1041100NUTA00001341</text:span></text:p>
      <text:p text:style-name="P153"><text:span text:style-name="T154">Nr.<text:s/></text:span><text:a xlink:href="https://www.e-tar.lt/portal/legalAct.html?documentId=TAR.A268AE82B20F" office:target-frame-name="_top" xlink:show="replace"><text:span text:style-name="T155">1360</text:span></text:a><text:span text:style-name="T156">, 2007-12-19, Žin., 2007, Nr. 137-5584 (2007-12-28), i. k. 1071100NUTA00001360</text:span></text:p>
      <text:p text:style-name="Normal"/>
      <text:p text:style-name="P157">6. Išmokėti pinigus iš kasos fiziniams<text:span text:style-name="T158"><text:s/></text:span>asmenims, kurie nėra ūkio subjekto darbuotojai, leidžiama tik pagal kiekvienam fiziniam<text:span text:style-name="T159"><text:s/></text:span>asmeniui atskirai išrašytus kasos išlaidų orderius.</text:p>
      <text:p text:style-name="P160">Kasininkas išmoka pinigus tik kasos išlaidų orderyje nurodytam fiziniam asmeniui. Jeigu pinigai išmokami pagal įgaliojimą, kasos išlaidų orderio tekste nurodomas (po<text:s/>faktiško pinigų gavėjo vardo ir pavardės) įgaliotinio vardas, pavardė, paso arba kito asmens tapatybę įrodančio dokumento pavadinimas, numeris ir gyvenamoji vieta. Jeigu pinigai išmokami pagal mokėjimo žiniaraštį, prieš gavėjo parašą kasininkas įrašo žodžius „Pagal įgaliojimą“. Įstatymų nustatyta tvarka patvirtintas įgaliojimas pridedamas prie kasos išlaidų orderio arba mokėjimo žiniaraščio.<text:s/></text:p>
      <text:p text:style-name="P161">Punkto pakeitimai:</text:p>
      <text:p text:style-name="P162"><text:span text:style-name="T163">Nr.<text:s/></text:span><text:a xlink:href="https://www.e-tar.lt/portal/legalAct.html?documentId=TAR.B21FE2A253AB" office:target-frame-name="_top" xlink:show="replace"><text:span text:style-name="T164">1021</text:span></text:a><text:span text:style-name="T165">, 2002</text:span><text:span text:style-name="T166">-07-01, Žin., 2002, Nr. 69-2821 (2002-07-05), i. k. 1021100NUTA00001021</text:span></text:p>
      <text:p text:style-name="P167"><text:span text:style-name="T168">Nr.<text:s/></text:span><text:a xlink:href="https://www.e-tar.lt/portal/legalAct.html?documentId=TAR.A268AE82B20F" office:target-frame-name="_top" xlink:show="replace"><text:span text:style-name="T169">1360</text:span></text:a><text:span text:style-name="T170">, 2007-12-19, Žin., 2007, Nr. 137-5584 (2007-12-28), i. k. 1071100NUTA00001360</text:span></text:p>
      <text:p text:style-name="Normal"/>
      <text:p text:style-name="P171">7. Mokėjimo žiniaraštyje bendra suma žodžiais ir išmokėjimo terminas (ne ilgiau kaip 5 darbo dienos) tvirtinami ūkio subjekto vadovo ir<text:s/><text:span text:style-name="T172">vyriausiojo buhalterio (buhalterio)<text:s/></text:span>parašais.</text:p>
      <text:soft-page-break/>
      <text:p text:style-name="P173">Vienkartinė darbo užmokesčio, premijų, pašalpų, pensijų, stipendijų, tantjemų, dividendų ar kita išmoka asmeniui (ūkio subjekto darbuotojui arba asmeniui, kuris nėra ūkio subjekto darbuotojas) turi būti įforminama kasos išlaidų orderiu.</text:p>
      <text:p text:style-name="P174">Punkto pakeitimai:</text:p>
      <text:p text:style-name="P175"><text:span text:style-name="T176">Nr.<text:s/></text:span><text:a xlink:href="https://www.e-tar.lt/portal/legalAct.html?documentId=TAR.B21FE2A253AB" office:target-frame-name="_top" xlink:show="replace"><text:span text:style-name="T177">1021</text:span></text:a><text:span text:style-name="T178">, 2002-07-01, Žin., 2002, Nr. 69-2821 (2002-07-05), i. k. 1021100NUTA00001021</text:span></text:p>
      <text:p text:style-name="P179"><text:span text:style-name="T180">Nr.<text:s/></text:span><text:a xlink:href="https://www.e-tar.lt/portal/legalAct.html?documentId=TAR.A268AE82B20F" office:target-frame-name="_top" xlink:show="replace"><text:span text:style-name="T181">1360</text:span></text:a><text:span text:style-name="T182">, 2007-12-19, Žin., 2007, Nr. 137-5584 (2007-12-28), i. k. 1071100NUTA00001360</text:span></text:p>
      <text:p text:style-name="Normal"/>
      <text:p text:style-name="P183">8. Kasininkas, neišmokėjęs pinigų per mokėjimo žiniaraštyje ūkio subjekto vadovo ir vyriausiojo buhalterio (buhalterio) nurodytą laikotarpį, privalo:<text:s/></text:p>
      <text:p text:style-name="P184">Punkto pakeitimai:</text:p>
      <text:p text:style-name="P185"><text:span text:style-name="T186">Nr.<text:s/></text:span><text:a xlink:href="https://www.e-tar.lt/portal/legalAct.html?documentId=TAR.B21FE2A253AB" office:target-frame-name="_top" xlink:show="replace"><text:span text:style-name="T187">1021</text:span></text:a><text:span text:style-name="T188">, 2002-07-01, Žin., 2002, Nr. 69-2821 (2002-07-05), i. k. 1021100NUTA00001021</text:span></text:p>
      <text:p text:style-name="P189">8.1. mokėjimo žiniaraštyje prie negavusių pinigų asmenų (ūkio subjektų darbuotojų) pavardžių įrašyti žodį „Deponuota“;</text:p>
      <text:p text:style-name="P190">Papunkčio pakeitimai:</text:p>
      <text:p text:style-name="P191"><text:span text:style-name="T192">Nr.<text:s/></text:span><text:a xlink:href="https://www.e-tar.lt/portal/legalAct.html?documentId=TAR.A268AE82B20F" office:target-frame-name="_top" xlink:show="replace"><text:span text:style-name="T193">1360</text:span></text:a><text:span text:style-name="T194">, 2007-12-19, Žin., 2007, Nr. 137-5584 (2007-12-28), i. k. 1071100NUTA00001360</text:span></text:p>
      <text:p text:style-name="Normal"/>
      <text:p text:style-name="P195">8.2. sudaryti deponuotų sumų žiniaraštį;</text:p>
      <text:p text:style-name="P196">8.3. mokėjimo žiniaraščio pabaigoje įrašyti<text:s/>faktiškai išmokėtą pinigų sumą, taip pat neišmokėtą pinigų sumą, kuri turi būti deponuota, sutikrinti šias sumas su žiniaraštyje nurodyta bendra suma, padaryti atitinkamą įrašą ir pasirašyti.</text:p>
      <text:p text:style-name="P197">Išmokėjus pinigus, mokėjimo žiniaraštyje įrašoma: „Pinigus pagal žiniaraštį išmokėjo (vardas, pavardė ir išmokėjusiojo parašas)“. Pinigus pagal vieną žiniaraštį gali išmokėti tik tas pats asmuo (kasininkas arba tam įgaliotas asmuo).</text:p>
      <text:p text:style-name="P198">Vyriausiasis buhalteris (buhalteris) patikrina mokėjimo žiniaraščiuose kasininkų padarytus įrašus ir pagal juos išmokėtas bei deponuotas sumas ir pasirašo.</text:p>
      <text:p text:style-name="P199">Papunkčio pakeitimai:</text:p>
      <text:p text:style-name="P200"><text:span text:style-name="T201">Nr.<text:s/></text:span><text:a xlink:href="https://www.e-tar.lt/portal/legalAct.html?documentId=TAR.B21FE2A253AB" office:target-frame-name="_top" xlink:show="replace"><text:span text:style-name="T202">1021</text:span></text:a><text:span text:style-name="T203">, 2002-07-01, Žin., 2002, Nr. 69-2821 (2002-07-05), i. k.<text:s/></text:span><text:span text:style-name="T204">1021100NUTA00001021</text:span></text:p>
      <text:p text:style-name="Normal"/>
      <text:p text:style-name="P205">9. Ūkio subjektas gali išmokėti pinigus ūkio subjekto darbuotojams, kuriuos ūkio subjekto vadovas paskyrė mokėti už turtą, žemės ūkio produkciją, suteiktas paslaugas, mokėti avansą, padengti kitas su ūkio subjekto veikla susijusias išlaidas ir (arba) priimti pinigų įplaukas (toliau vadinama – atskaitingas asmuo). Išmokant pinigus iš kasos, išrašomas kasos išlaidų orderis. Atskaitingas asmuo, gautais pinigais atsiskaitęs su kitais ūkio subjektais, fiziniais asmenimis, pateikia vyriausiajam buhalteriui (buhalteriui) pinigų sumokėjimo įrodymo dokumentus, kuriuos surašo į avanso ataskaitą, – nurodo joje šių dokumentų pavadinimus, numerius, datas, išmokėtas sumas. Atskaitingas asmuo atsiskaito vyriausiojo buhalterio (buhalterio) nustatyta ir ūkio subjekto vadovo patvirtinta tvarka ir terminais (biudžetinėse įstaigose – ne rečiau kaip kartą per mėnesį). Nepanaudotų pinigų grąžinimas į kasą įforminamas kasos pajamų orderiu.<text:s/></text:p>
      <text:p text:style-name="P206">Punkto pakeitimai:</text:p>
      <text:p text:style-name="P207"><text:span text:style-name="T208">Nr.<text:s/></text:span><text:a xlink:href="https://www.e-tar.lt/portal/legalAct.html?documentId=TAR.B21FE2A253AB" office:target-frame-name="_top" xlink:show="replace"><text:span text:style-name="T209">1021</text:span></text:a><text:span text:style-name="T210">, 2002-07-01, Žin., 2002, Nr. 69-2821 (2002-07-05), i. k. 1021100NUTA00001021</text:span></text:p>
      <text:p text:style-name="P211"><text:span text:style-name="T212">Nr.<text:s/></text:span><text:a xlink:href="https://www.e-tar.lt/portal/legalAct.html?documentId=TAR.A268AE82B20F" office:target-frame-name="_top" xlink:show="replace"><text:span text:style-name="T213">1360</text:span></text:a><text:span text:style-name="T214">, 2007-12-19, Žin., 2007, Nr. 137-5584 (2007</text:span><text:span text:style-name="T215">-12-28), i. k. 1071100NUTA00001360</text:span></text:p>
      <text:p text:style-name="Normal"/>
      <text:p text:style-name="P216">10. Atskaitingas asmuo, gavęs iš fizinių asmenų arba ūkio subjektų pinigus už jiems parduotą turtą, suteiktas paslaugas, avansą arba kitas pinigų įplaukas, išduoda Kasos aparatų diegimo ir naudojimo tvarkos apraše, patvirtintame Lietuvos Respublikos Vyriausybės 2002 m. rugpjūčio 13 d. nutarimu Nr. 1283 (Žin., 2002, Nr.<text:s/><text:a xlink:href="https://www.e-tar.lt/portal/lt/legalAct/TAR.A77DCEEE5DDC" office:target-frame-name="_blank" xlink:show="new"><text:span text:style-name="T217">82-3522</text:span></text:a>; 2005, Nr.<text:s/><text:a xlink:href="https://www.e-tar.lt/portal/lt/legalAct/TAR.6D8D90D42D3C" office:target-frame-name="_blank" xlink:show="new"><text:span text:style-name="T218">97-3654</text:span></text:a>), nurodytą apskaitos dokumentą (kasos aparato kvitą, pinigų priėmimo kvitą arba kita).</text:p>
      <text:p text:style-name="P219">Atskaitingas asmuo gautus pinigus su jų gavimą įrodančiais dokumentais atiduoda į kasą. Pinigų priėmimas į kasą įforminamas kasos pajamų orderiu, atskaitingam asmeniui išduodamas kasos pajamų orderio<text:s/><text:span text:style-name="T220">antras egzempliorius arba jo</text:span><text:s/>kvitas.<text:s/></text:p>
      <text:p text:style-name="P221">Pinigų sumokėjimo<text:s/>tvarką ir terminus (biudžetinėse įstaigose ne rečiau kaip kartą per mėnesį) atskaitingam asmeniui nustato vyriausiasis buhalteris (buhalteris) ir patvirtina ūkio subjekto vadovas.</text:p>
      <text:soft-page-break/>
      <text:p text:style-name="P222">Punkto pakeitimai:</text:p>
      <text:p text:style-name="P223"><text:span text:style-name="T224">Nr.<text:s/></text:span><text:a xlink:href="https://www.e-tar.lt/portal/legalAct.html?documentId=TAR.B21FE2A253AB" office:target-frame-name="_top" xlink:show="replace"><text:span text:style-name="T225">1021</text:span></text:a><text:span text:style-name="T226">, 2002-07-01, Žin., 2002, Nr. 69-2821 (2002-07-05), i. k. 1021100NUTA00001021</text:span></text:p>
      <text:p text:style-name="P227"><text:span text:style-name="T228">Nr.<text:s/></text:span><text:a xlink:href="https://www.e-tar.lt/portal/legalAct.html?documentId=TAR.3D49ABDF57AE" office:target-frame-name="_top" xlink:show="replace"><text:span text:style-name="T229">1341</text:span></text:a><text:span text:style-name="T230">, 2004-10-27, Žin., 2004, Nr. 158-5783 (2004-10-30), i.</text:span><text:span text:style-name="T231"><text:s/>k. 1041100NUTA00001341</text:span></text:p>
      <text:p text:style-name="P232"><text:span text:style-name="T233">Nr.<text:s/></text:span><text:a xlink:href="https://www.e-tar.lt/portal/legalAct.html?documentId=TAR.A268AE82B20F" office:target-frame-name="_top" xlink:show="replace"><text:span text:style-name="T234">1360</text:span></text:a><text:span text:style-name="T235">, 2007-12-19, Žin., 2007, Nr. 137-5584 (2007-12-28), i. k. 1071100NUTA00001360</text:span></text:p>
      <text:p text:style-name="Normal"/>
      <text:p text:style-name="P236">11. Kasos pajamų bei išlaidų orderiai pildomi tiksliai ir<text:s/>aiškiai rašalu, tušinuku arba techninėmis priemonėmis. Juose negali būti jokių trynimų, braukymų arba taisymų – net ir patvirtintų. Suma žodžiais pradedama rašyti didžiąja raide eilutės pradžioje.</text:p>
      <text:p text:style-name="P237">Kasos pajamų ir išlaidų orderiuose nurodomi dokumentai, kurių pagrindu priimami į kasą arba išmokami iš kasos pinigai.</text:p>
      <text:p text:style-name="P238">Pinigai priimami arba išmokami tik kasos pajamų arba išlaidų orderių išrašymo dieną.</text:p>
      <text:p text:style-name="P239">Punkto pakeitimai:</text:p>
      <text:p text:style-name="P240"><text:span text:style-name="T241">Nr.<text:s/></text:span><text:a xlink:href="https://www.e-tar.lt/portal/legalAct.html?documentId=TAR.3D49ABDF57AE" office:target-frame-name="_top" xlink:show="replace"><text:span text:style-name="T242">1341</text:span></text:a><text:span text:style-name="T243">,<text:s/></text:span><text:span text:style-name="T244">2004-10-27, Žin., 2004, Nr. 158-5783 (2004-10-30), i. k. 1041100NUTA00001341</text:span></text:p>
      <text:p text:style-name="P245"><text:span text:style-name="T246">Nr.<text:s/></text:span><text:a xlink:href="https://www.e-tar.lt/portal/legalAct.html?documentId=TAR.A268AE82B20F" office:target-frame-name="_top" xlink:show="replace"><text:span text:style-name="T247">1360</text:span></text:a><text:span text:style-name="T248">, 2007-12-19, Žin., 2007, Nr. 137-5584 (2007-12-28), i. k. 1071100NUTA00001360</text:span></text:p>
      <text:p text:style-name="Normal"/>
      <text:p text:style-name="P249">12. Priėmęs vyriausiojo buhalterio (buhalterio) išrašytus kasos pajamų ir išlaidų orderius, kasininkas privalo patikrinti:</text:p>
      <text:p text:style-name="P250">Punkto pakeitimai:</text:p>
      <text:p text:style-name="P251"><text:span text:style-name="T252">Nr.<text:s/></text:span><text:a xlink:href="https://www.e-tar.lt/portal/legalAct.html?documentId=TAR.A268AE82B20F" office:target-frame-name="_top" xlink:show="replace"><text:span text:style-name="T253">1360</text:span></text:a><text:span text:style-name="T254">, 2007-12-19, Žin., 2007, Nr.</text:span><text:span text:style-name="T255"><text:s/>137-5584 (2007-12-28), i. k. 1071100NUTA00001360</text:span></text:p>
      <text:p text:style-name="P256">12.1. ar dokumentuose yra<text:s/><text:span text:style-name="T257">vyriausiojo buhalterio (buhalterio)</text:span>, o kasos išlaidų orderyje – ūkio subjekto vadovo ir<text:s/><text:span text:style-name="T258">vyriausiojo buhalterio (buhalterio)</text:span><text:s/>parašai;</text:p>
      <text:p text:style-name="P259">Papunkčio pakeitimai:</text:p>
      <text:p text:style-name="P260"><text:span text:style-name="T261">Nr.<text:s/></text:span><text:a xlink:href="https://www.e-tar.lt/portal/legalAct.html?documentId=TAR.B21FE2A253AB" office:target-frame-name="_top" xlink:show="replace"><text:span text:style-name="T262">1021</text:span></text:a><text:span text:style-name="T263">, 2002-07-01, Žin., 2002, Nr. 69-2821 (2002-07-05), i. k. 1021100NUTA00001021</text:span></text:p>
      <text:p text:style-name="Normal"/>
      <text:p text:style-name="P264">12.2. ar teisingai įforminti dokumentai;</text:p>
      <text:p text:style-name="P265">12.3. ar prie dokumentų yra juose nurodytieji priedėliai.</text:p>
      <text:p text:style-name="P266">13. Jeigu neįvykdytas nors vienas iš šių taisyklių 12 punkto reikalavimų, kasininkas grąžina dokumentus vyriausiajam buhalteriui (buhalteriui) tinkamai įforminti.</text:p>
      <text:p text:style-name="P267">Punkto pakeitimai:</text:p>
      <text:p text:style-name="P268"><text:span text:style-name="T269">Nr.<text:s/></text:span><text:a xlink:href="https://www.e-tar.lt/portal/legalAct.html?documentId=TAR.A268AE82B20F" office:target-frame-name="_top" xlink:show="replace"><text:span text:style-name="T270">1360</text:span></text:a><text:span text:style-name="T271">, 2007-12-19, Žin., 2007, Nr. 137-5584 (2007-12-28), i. k. 1071100NUTA00001360</text:span></text:p>
      <text:p text:style-name="Normal"/>
      <text:p text:style-name="P272"><text:span text:style-name="T273">14.</text:span><text:span text:style-name="T274"><text:s/>Neteko galios nuo 2002-07-06</text:span></text:p>
      <text:p text:style-name="P275">Punkto naikinimas:</text:p>
      <text:p text:style-name="P276"><text:span text:style-name="T277">Nr.<text:s/></text:span><text:a xlink:href="https://www.e-tar.lt/portal/legalAct.html?documentId=TAR.B21FE2A253AB" office:target-frame-name="_top" xlink:show="replace"><text:span text:style-name="T278">1021</text:span></text:a><text:span text:style-name="T279">, 2002-07-01,</text:span><text:span text:style-name="T280"><text:s/>Žin. 2002, Nr. 69-2821 (2002-07-05), i. k. 1021100NUTA00001021</text:span></text:p>
      <text:p text:style-name="Normal"/>
      <text:p text:style-name="P281">15. Kasos operacijos užsienio valiuta atliekamos taip pat kaip ir nacionaline valiuta, tačiau kasos pajamų ir išlaidų orderiuose priimta ir išmokėta pinigų suma įrašoma litais ir centais<text:s/><text:span text:style-name="T282">bei užsienio</text:span><text:s/>valiuta (žodžiais ir skaitmenimis).</text:p>
      <text:p text:style-name="P283">Punkto pakeitimai:</text:p>
      <text:p text:style-name="P284"><text:span text:style-name="T285">Nr.<text:s/></text:span><text:a xlink:href="https://www.e-tar.lt/portal/legalAct.html?documentId=TAR.3D49ABDF57AE" office:target-frame-name="_top" xlink:show="replace"><text:span text:style-name="T286">1341</text:span></text:a><text:span text:style-name="T287">, 2004-10-27, Žin., 2004, Nr. 158-5783 (2004-10-30), i. k. 1041100NUTA00001341</text:span></text:p>
      <text:p text:style-name="Normal"/>
      <text:p text:style-name="P288"><text:span text:style-name="T289">III</text:span><text:span text:style-name="T290">.<text:s/></text:span><text:span text:style-name="T291">KASOS<text:s/></text:span><text:span text:style-name="T292">KNYGA IR PINIGŲ LAIKYMAS</text:span></text:p>
      <text:p text:style-name="P293"/>
      <text:p text:style-name="P294">16. Visos kasos operacijos įrašomos į kasos knygą. Jeigu kasos knyga pildoma kompiuteriu, turi būti išsaugoti visi būtinieji kasos knygos rekvizitai: data, pinigų likutis kasoje darbo dienos pradžioje, kasos pajamų ir išlaidų<text:s/>orderių numeriai, iš ko priimta arba kam išmokėta pinigų suma pagal kiekvieną kasos pajamų ir išlaidų orderį, bendra gautų ir bendra išmokėtų per dieną pinigų suma, pinigų likutis kasoje darbo dienos pabaigoje, kasininko ir<text:s/><text:span text:style-name="T295">vyriausiojo buhalterio (buhalter</text:span><text:span text:style-name="T296">io)</text:span><text:s/>parašai.<text:s/></text:p>
      <text:p text:style-name="P297">Jeigu kasos operacijos nekompiuterizuotos,<text:s/><text:span text:style-name="T298">ūkio subjektas</text:span><text:s/>pildo kasos knygą (knygas), kurios (kurių) lapai turi būti sunumeruoti, perverti virvele ir užantspauduoti. Įrašas, nurodantis kasos<text:s/><text:soft-page-break/>knygos lapų skaičių, tvirtinamas ūkio subjekto vadovo ir<text:s/><text:span text:style-name="T299">vyriausiojo buhalterio (buhalterio)</text:span><text:s/>parašais.</text:p>
      <text:p text:style-name="P300">Įrašai kasos knygoje daromi dviem egzemplioriais per kalkę arba savaiminio kopijavimo popierių. Antrieji lapų egzemplioriai turi būti atplėšiami ir naudojami kaip kasininko apyskaita, pirmieji lieka kasos<text:s/>knygoje. Pirmieji ir antrieji lapų egzemplioriai numeruojami tais pačiais numeriais. Trynimai ir nepatvirtinti taisymai kasos knygoje draudžiami. Taisymai turi būti patvirtinti kasininko ir vyriausiojo buhalterio (buhalterio) parašais.</text:p>
      <text:p text:style-name="P301">Ūkio subjekto struktūriniai padaliniai vyriausiojo buhalterio (buhalterio) nustatyta tvarka gali pildyti atskiras kasos knygas. Kasos operacijos kiekviena užsienio valiuta turi būti surašytos atskirose kasos knygose. Biudžetinėse įstaigose biudžetinėms ir nebiudžetinėms lėšoms pildomos atskiros kasos knygos. Jeigu pildomos atskiros kasos knygos,<text:s/><text:span text:style-name="T302">kasos pajamų ir išlaidų orderiai</text:span><text:s/>numeruojami atskira eilės tvarka.</text:p>
      <text:p text:style-name="P303">Punkto pakeitimai:</text:p>
      <text:p text:style-name="P304"><text:span text:style-name="T305">Nr.<text:s/></text:span><text:a xlink:href="https://www.e-tar.lt/portal/legalAct.html?documentId=TAR.B21FE2A253AB" office:target-frame-name="_top" xlink:show="replace"><text:span text:style-name="T306">1021</text:span></text:a><text:span text:style-name="T307">,<text:s/></text:span><text:span text:style-name="T308">2002-07-01, Žin., 2002, Nr. 69-2821 (2002-07-05), i. k. 1021100NUTA00001021</text:span></text:p>
      <text:p text:style-name="P309"><text:span text:style-name="T310">Nr.<text:s/></text:span><text:a xlink:href="https://www.e-tar.lt/portal/legalAct.html?documentId=TAR.3D49ABDF57AE" office:target-frame-name="_top" xlink:show="replace"><text:span text:style-name="T311">1341</text:span></text:a><text:span text:style-name="T312">, 2004-10-27, Žin., 2004, Nr. 158-5783 (2004-10-30), i. k. 1041100NUTA00001341</text:span></text:p>
      <text:p text:style-name="P313"><text:span text:style-name="T314">Nr.<text:s/></text:span><text:a xlink:href="https://www.e-tar.lt/portal/legalAct.html?documentId=TAR.A268AE82B20F" office:target-frame-name="_top" xlink:show="replace"><text:span text:style-name="T315">1360</text:span></text:a><text:span text:style-name="T316">, 2007-12-19, Žin., 2007, Nr. 137-5584 (2007-12-28), i. k. 1071100NUTA00001360</text:span></text:p>
      <text:p text:style-name="Normal"/>
      <text:p text:style-name="P317">17. Kasos knygoje kasininkas įrašo kiekvieną kasos pajamų ir išlaidų orderį. Kasdien (išskyrus 7 punkto nuostatą dėl 5 darbo dienų išmokėjimo termino), jeigu vyriausiojo buhalterio (buhalterio) nenustatyta kitaip, baigiantis darbo dienai, kasininkas susumuoja dienos kasos operacijas, įrašo kasos likutį ir atiduoda (jeigu kasos knyga pildoma kompiuteriu, – išspausdina ir atiduoda) vyriausiajam buhalteriui (buhalteriui)<text:span text:style-name="T318"><text:s/></text:span>antrąjį atplėšiamąjį lapą su kasos pajamų ir išlaidų dokumentais, kaip kasininko apyskaitą. Kasos knygoje pasirašo vyriausiasis buhalteris (buhalteris), priėmęs šiuos dokumentus.</text:p>
      <text:soft-page-break/>
      <text:p text:style-name="P319">Vyriausiojo buhalterio (buhalterio) nustatyta tvarka kasininko apyskaitos gali būti sudaromos ne kiekvieną dieną, bet ne rečiau kaip kartą per mėnesį. Kasininko apyskaitą privaloma sudaryti kiekvieno mėnesio pabaigoje.</text:p>
      <text:p text:style-name="P320">Punkto pakeitimai:</text:p>
      <text:p text:style-name="P321"><text:span text:style-name="T322">Nr.<text:s/></text:span><text:a xlink:href="https://www.e-tar.lt/portal/legalAct.html?documentId=TAR.B21FE2A253AB" office:target-frame-name="_top" xlink:show="replace"><text:span text:style-name="T323">1021</text:span></text:a><text:span text:style-name="T324">, 2002-07-01, Žin., 2002, Nr. 69-2821 (2002-07-05), i. k. 1021100NUTA00001021</text:span></text:p>
      <text:p text:style-name="P325"><text:span text:style-name="T326">Nr.<text:s/></text:span><text:a xlink:href="https://www.e-tar.lt/portal/legalAct.html?documentId=TAR.A268AE82B20F" office:target-frame-name="_top" xlink:show="replace"><text:span text:style-name="T327">1360</text:span></text:a><text:span text:style-name="T328">, 2007-12-19, Žin.,<text:s/></text:span><text:span text:style-name="T329">2007, Nr. 137-5584 (2007-12-28), i. k. 1071100NUTA00001360</text:span></text:p>
      <text:p text:style-name="Normal"/>
      <text:p text:style-name="P330">18. Ūkio subjekto vyriausiasis buhalteris (buhalteris) privalo kontroliuoti, kad būtų tinkamai tvarkoma kasos knyga. Jo nurodymai kasininkui yra privalomi.</text:p>
      <text:p text:style-name="P331">Punkto pakeitimai:</text:p>
      <text:p text:style-name="P332"><text:span text:style-name="T333">Nr.<text:s/></text:span><text:a xlink:href="https://www.e-tar.lt/portal/legalAct.html?documentId=TAR.B21FE2A253AB" office:target-frame-name="_top" xlink:show="replace"><text:span text:style-name="T334">1021</text:span></text:a><text:span text:style-name="T335">, 2002-07-01, Žin., 2002, Nr. 69-2821 (2002-07-05), i. k. 1021100NUTA00001021</text:span></text:p>
      <text:p text:style-name="Normal"/>
      <text:p text:style-name="P336">19. Jeigu kasos išlaidų orderyje arba mokėjimo žiniaraštyje nėra pinigų gavėjo parašo, laikoma, kad<text:s/>pinigai neišmokėti. Pinigai, neįforminti kasos pajamų orderiais, laikomi kasos pertekliumi ir biudžetinėse įstaigose pervedami į biudžeto pajamas, o kituose ūkio subjektuose įskaitomi į jų pajamas.</text:p>
      <text:p text:style-name="P337">Punkto pakeitimai:</text:p>
      <text:p text:style-name="P338"><text:span text:style-name="T339">Nr.<text:s/></text:span><text:a xlink:href="https://www.e-tar.lt/portal/legalAct.html?documentId=TAR.B21FE2A253AB" office:target-frame-name="_top" xlink:show="replace"><text:span text:style-name="T340">1021</text:span></text:a><text:span text:style-name="T341">, 2002-07-01, Žin., 2002, Nr. 69-2821 (2002-07-05), i. k. 1021100NUTA00001021</text:span></text:p>
      <text:p text:style-name="Normal"/>
      <text:p text:style-name="P342">20. Biudžetinėse įstaigose kasos patalpos turi būti įrengtos pagal Vidaus reikalų ministerijos rekomendacijas. Kasoje laikomų, taip pat imamų iš kredito ir pašto įstaigų, gabenamų ir atiduodamų į kredito ir pašto įstaigas pinigų saugumą privalo užtikrinti ūkio subjekto vadovas.</text:p>
      <text:p text:style-name="P343">Jeigu dėl jo kaltės nesudaromos reikiamos pinigų laikymo ir gabenimo sąlygos, jis atsako įstatymų nustatyta tvarka.</text:p>
      <text:p text:style-name="P344">Draudžiama laikyti kasoje tam<text:s/><text:span text:style-name="T345">ūkio subjektui</text:span><text:s/>nepriklausančius pinigus.</text:p>
      <text:p text:style-name="P346">Punkto pakeitimai:</text:p>
      <text:p text:style-name="P347"><text:span text:style-name="T348">Nr.<text:s/></text:span><text:a xlink:href="https://www.e-tar.lt/portal/legalAct.html?documentId=TAR.B21FE2A253AB" office:target-frame-name="_top" xlink:show="replace"><text:span text:style-name="T349">1021</text:span></text:a><text:span text:style-name="T350">, 2002-07-01, Žin., 2002, Nr. 69-2821 (2002-07-05), i. k. 1</text:span><text:span text:style-name="T351">021100NUTA00001021</text:span></text:p>
      <text:p text:style-name="Normal"/>
      <text:p text:style-name="P352">21. Kasininkas, pastebėjęs, jog kasa apiplėšta, privalo tuoj pat informuoti ūkio subjekto vadovą. Apie tai nedelsiant pranešama policijai. Jos leidimu ūkio subjekto vadovo paskirta inventorizacijos komisija patikrina esamus pinigus.<text:s/>Patikrinimas įforminamas pinigų inventorizavimo aprašu (trimis egzemplioriais), rastos pinigų sumos įrašomos žodžiais ir skaitmenimis. Pirmas pinigų inventorizavimo aprašo egzempliorius lieka<text:s/><text:span text:style-name="T353">ūkio subjekte</text:span>, antras atiduodamas policijai.</text:p>
      <text:p text:style-name="P354">Punkto pakeitimai:</text:p>
      <text:p text:style-name="P355"><text:span text:style-name="T356">Nr.<text:s/></text:span><text:a xlink:href="https://www.e-tar.lt/portal/legalAct.html?documentId=TAR.B21FE2A253AB" office:target-frame-name="_top" xlink:show="replace"><text:span text:style-name="T357">1021</text:span></text:a><text:span text:style-name="T358">, 2002-07-01, Žin., 2002, Nr. 69-2821 (2002-07-05), i. k. 1021100NUTA00001021</text:span></text:p>
      <text:p text:style-name="Normal"/>
      <text:p text:style-name="P359">22. Kasininkas materialiai atsako už visų jo priimtų pinigų saugumą ir visus nuostolius, kuriuos<text:s/><text:span text:style-name="T360">ūkio subjektas</text:span><text:s/>gali patirti tiek dėl sąmoningų jo veiksmų, tiek dėl netinkamo arba nesąžiningo pareigų vykdymo.</text:p>
      <text:p text:style-name="P361">Punkto pakeitimai:</text:p>
      <text:p text:style-name="P362"><text:span text:style-name="T363">Nr.<text:s/></text:span><text:a xlink:href="https://www.e-tar.lt/portal/legalAct.html?documentId=TAR.B21FE2A253AB" office:target-frame-name="_top" xlink:show="replace"><text:span text:style-name="T364">1021</text:span></text:a><text:span text:style-name="T365">, 2002-07-01, Žin., 2002, Nr. 69-2821 (2002-07-05), i. k. 1021100NUTA00001021</text:span></text:p>
      <text:p text:style-name="Normal"/>
      <text:p text:style-name="P366">23. Ūkio subjekto vadovas, priimdamas kasininką į darbą, privalo pasirašytinai supažindinti jį su šiomis taisyklėmis ir sudaryti su juo visiškos materialinės atsakomybės sutartį.</text:p>
      <text:p text:style-name="P367">Punkto pakeitimai:</text:p>
      <text:p text:style-name="P368"><text:span text:style-name="T369">Nr.<text:s/></text:span><text:a xlink:href="https://www.e-tar.lt/portal/legalAct.html?documentId=TAR.B21FE2A253AB" office:target-frame-name="_top" xlink:show="replace"><text:span text:style-name="T370">1021</text:span></text:a><text:span text:style-name="T371">, 2002-07-01, Žin., 2002, Nr. 69-2821 (2002-07-05), i. k. 1021100NUTA00001021</text:span></text:p>
      <text:p text:style-name="Normal"/>
      <text:p text:style-name="P372">24. Kasininkas negali patikėti jam pavesto darbo kitiems asmenims, nors jie būtų to paties ūkio subjekto darbuotojai.</text:p>
      <text:p text:style-name="P373">Punkto pakeitimai:</text:p>
      <text:p text:style-name="P374"><text:span text:style-name="T375">Nr.<text:s/></text:span><text:a xlink:href="https://www.e-tar.lt/portal/legalAct.html?documentId=TAR.B21FE2A253AB" office:target-frame-name="_top" xlink:show="replace"><text:span text:style-name="T376">1021</text:span></text:a><text:span text:style-name="T377">, 2002-07-01, Žin., 2002, N</text:span><text:span text:style-name="T378">r. 69-2821 (2002-07-05), i. k. 1021100NUTA00001021</text:span></text:p>
      <text:p text:style-name="Normal"/>
      <text:p text:style-name="P379">25. Ū<text:span text:style-name="T380">kio subjekte</text:span><text:s/>kasininko pareigos laikinai arba nuolat pavedamos ūkio subjekto vadovo įsakymu. Su laikinai einančiu kasininko pareigas darbuotoju taip pat sudaroma visiškos materialinės atsakomybės<text:s/>sutartis.</text:p>
      <text:p text:style-name="P381">Punkto pakeitimai:</text:p>
      <text:p text:style-name="P382"><text:span text:style-name="T383">Nr.<text:s/></text:span><text:a xlink:href="https://www.e-tar.lt/portal/legalAct.html?documentId=TAR.B21FE2A253AB" office:target-frame-name="_top" xlink:show="replace"><text:span text:style-name="T384">1021</text:span></text:a><text:span text:style-name="T385">, 2002-07-01, Žin., 2002, Nr. 69-2821 (2002-07-05), i. k. 1021100NUTA00001021</text:span></text:p>
      <text:p text:style-name="Normal"/>
      <text:p text:style-name="P386">26. Jeigu kasininkas neatvyksta į darbą dėl ligos ar<text:s/>kitų priežasčių arba su juo nutraukiama darbo sutartis, jam patikėtus pinigus perskaičiuoja ūkio subjekto vadovo paskirta inventorizacijos komisija dalyvaujant kitam ūkio subjekto vadovo įsakymu paskirtam kasininkui. Surašomas pinigų inventorizavimo aprašas, kurį pasirašo minėtieji asmenys.</text:p>
      <text:p text:style-name="P387">Punkto pakeitimai:</text:p>
      <text:p text:style-name="P388"><text:span text:style-name="T389">Nr.<text:s/></text:span><text:a xlink:href="https://www.e-tar.lt/portal/legalAct.html?documentId=TAR.B21FE2A253AB" office:target-frame-name="_top" xlink:show="replace"><text:span text:style-name="T390">1021</text:span></text:a><text:span text:style-name="T391">, 2002-07-01, Žin., 2002, Nr. 69-2821 (2002-07-05), i. k. 1021100NUTA00001021</text:span></text:p>
      <text:p text:style-name="Normal"/>
      <text:p text:style-name="P392">27. Kai<text:s/><text:span text:style-name="T393">ūkio subjekte</text:span><text:s/>yra daug struktūrinių padalinių,<text:s/><text:span text:style-name="T394">pinigus</text:span>, be kasininko, pagal ūkio subjekto vadovo įsakymą gali išmokėti kiti ūkio subjekto darbuotojai, su kuriais taip pat sudaromos visiškos materialinės atsakomybės sutartys.</text:p>
      <text:p text:style-name="P395">Jeigu<text:s/><text:span text:style-name="T396">ūkio subjekte</text:span><text:s/>nėra kasininko pareigybės, atlikti kasos operacijas ta pačia tvarka pavedama kitiems ūkio subjekto darbuotojams.</text:p>
      <text:p text:style-name="P397">Punkto pakeitimai:</text:p>
      <text:p text:style-name="P398"><text:span text:style-name="T399">Nr.<text:s/></text:span><text:a xlink:href="https://www.e-tar.lt/portal/legalAct.html?documentId=TAR.B21FE2A253AB" office:target-frame-name="_top" xlink:show="replace"><text:span text:style-name="T400">1021</text:span></text:a><text:span text:style-name="T401">, 2002-07-01, Žin., 2002, Nr. 69-2821 (2002-07-05), i. k.<text:s/></text:span><text:span text:style-name="T402">1021100NUTA00001021</text:span></text:p>
      <text:p text:style-name="Normal"/>
      <text:p text:style-name="P403"><text:span text:style-name="T404">IV</text:span><text:span text:style-name="T405">.<text:s/></text:span><text:span text:style-name="T406">BAIGIAMOSIOS NUOSTATOS</text:span></text:p>
      <text:p text:style-name="Normal"/>
      <text:p text:style-name="P407">28. Ūkio subjektuose, kuriuose nėra buhalterinę apskaitą tvarkančio struktūrinio padalinio arba vyriausiojo buhalterio (buhalterio) ir nėra kasininko pareigybės, kiekvieną kasos pajamų ir išlaidų orderį tik vienoje vietoje pasirašo šių ūkio subjektų vadovai.<text:s/>Jie nustato atskaitingų asmenų<text:s/><text:soft-page-break/>atsiskaitymo tvarką ir terminus. Neribotos civilinės atsakomybės juridiniai asmenys, užsienio juridinių asmenų filialai ir atstovybės nevykdo šių taisyklių 12, 13, 16–18 ir 22–27 punktų nuostatų, jie kasos operacijas įrašo į<text:s/>apskaitos registrus.<text:s/></text:p>
      <text:p text:style-name="P408">Punkto pakeitimai:</text:p>
      <text:p text:style-name="P409"><text:span text:style-name="T410">Nr.<text:s/></text:span><text:a xlink:href="https://www.e-tar.lt/portal/legalAct.html?documentId=TAR.B21FE2A253AB" office:target-frame-name="_top" xlink:show="replace"><text:span text:style-name="T411">1021</text:span></text:a><text:span text:style-name="T412">, 2002-07-01, Žin., 2002, Nr. 69-2821 (2002-07-05), i. k. 1021100NUTA00001021</text:span></text:p>
      <text:p text:style-name="P413"><text:span text:style-name="T414">Nr.<text:s/></text:span><text:a xlink:href="https://www.e-tar.lt/portal/legalAct.html?documentId=TAR.218B0AE41517" office:target-frame-name="_top" xlink:show="replace"><text:span text:style-name="T415">317</text:span></text:a><text:span text:style-name="T416">, 2003-03-13, Žin., 2003, Nr. 27-1093 (2003-03-19), i. k. 1031100NUTA00000317</text:span></text:p>
      <text:p text:style-name="P417"><text:span text:style-name="T418">Nr.<text:s/></text:span><text:a xlink:href="https://www.e-tar.lt/portal/legalAct.html?documentId=TAR.A268AE82B20F" office:target-frame-name="_top" xlink:show="replace"><text:span text:style-name="T419">1360</text:span></text:a><text:span text:style-name="T420">, 2007-12-19, Žin., 2007, Nr. 137-5584 (2007-</text:span><text:span text:style-name="T421">12-28), i. k. 1071100NUTA00001360</text:span></text:p>
      <text:p text:style-name="Normal"/>
      <text:p text:style-name="P422">29. Pinigai inventorizuojami pagal Inventorizacijos taisykles, patvirtintas Lietuvos Respublikos Vyriausybės 1999 m. birželio 3 d. nutarimu Nr. 719 (Žin., 1999, Nr.<text:s/><text:a xlink:href="https://www.e-tar.lt/portal/lt/legalAct/TAR.79BB44C1A0E0" office:target-frame-name="_blank" xlink:show="new"><text:span text:style-name="T423">50-1622</text:span></text:a>; 2004, Nr.<text:s/><text:a xlink:href="https://www.e-tar.lt/portal/lt/legalAct/TAR.F2A8AD5ED6CA" office:target-frame-name="_blank" xlink:show="new"><text:span text:style-name="T424">109-4084</text:span></text:a>).<text:s/></text:p>
      <text:p text:style-name="P425">Punkto pakeitimai:</text:p>
      <text:p text:style-name="P426"><text:span text:style-name="T427">Nr.<text:s/></text:span><text:a xlink:href="https://www.e-tar.lt/portal/legalAct.html?documentId=TAR.218B0AE41517" office:target-frame-name="_top" xlink:show="replace"><text:span text:style-name="T428">317</text:span></text:a><text:span text:style-name="T429">, 2003-03-13, Žin., 2003, Nr. 27-1093 (2003-03-19), i. k. 1031100NUTA00000317</text:span></text:p>
      <text:p text:style-name="P430"><text:span text:style-name="T431">Nr.<text:s/></text:span><text:a xlink:href="https://www.e-tar.lt/portal/legalAct.html?documentId=TAR.A268AE82B20F" office:target-frame-name="_top" xlink:show="replace"><text:span text:style-name="T432">1360</text:span></text:a><text:span text:style-name="T433">, 2007-12-19, Žin., 2007, Nr. 137-5584 (2007-12-28), i. k. 1071100NUTA00001360</text:span></text:p>
      <text:p text:style-name="Normal"/>
      <text:p text:style-name="P434">30. Už apskaitos organizavimą pagal Lietuvos Respublikos buhalterinės apskaitos įstatymo ir šių taisyklių reikalavimus atsako ūkio subjekto vadovas.<text:s/></text:p>
      <text:p text:style-name="P435">Punkto pakeitimai:</text:p>
      <text:p text:style-name="P436"><text:span text:style-name="T437">Nr.<text:s/></text:span><text:a xlink:href="https://www.e-tar.lt/portal/legalAct.html?documentId=TAR.B21FE2A253AB" office:target-frame-name="_top" xlink:show="replace"><text:span text:style-name="T438">10</text:span><text:span text:style-name="T439">21</text:span></text:a><text:span text:style-name="T440">, 2002-07-01, Žin., 2002, Nr. 69-2821 (2002-07-05), i. k. 1021100NUTA00001021</text:span></text:p>
      <text:p text:style-name="P441"><text:span text:style-name="T442">Nr.<text:s/></text:span><text:a xlink:href="https://www.e-tar.lt/portal/legalAct.html?documentId=TAR.A268AE82B20F" office:target-frame-name="_top" xlink:show="replace"><text:span text:style-name="T443">1360</text:span></text:a><text:span text:style-name="T444">, 2007-12-19, Žin., 2007, Nr. 137-5584 (2007-12-28), i. k. 1071100NUTA00001360</text:span></text:p>
      <text:p text:style-name="Normal"/>
      <text:p text:style-name="P445">______________</text:p>
      <text:p text:style-name="Normal"/>
      <text:p text:style-name="P446"/>
      <text:p text:style-name="P447"/>
      <text:p text:style-name="P448"><text:span text:style-name="T449">Pakeitimai:</text:span></text:p>
      <text:p text:style-name="P450"/>
      <text:p text:style-name="P451"><text:span text:style-name="T452">1.</text:span></text:p>
      <text:soft-page-break/>
      <text:p text:style-name="P453"><text:span text:style-name="T454">Lietuvos Respublikos Vyriausybė, Nutarimas</text:span></text:p>
      <text:p text:style-name="P455"><text:span text:style-name="T456">Nr.<text:s/></text:span><text:a xlink:href="https://www.e-tar.lt/portal/legalAct.html?documentId=TAR.B21FE2A253AB" office:target-frame-name="_top" xlink:show="replace"><text:span text:style-name="T457">1021</text:span></text:a><text:span text:style-name="T458">, 2002-07-01, Žin., 2002, Nr. 69-2821 (2002-07-05), i. k. 1021100NUTA00001021</text:span></text:p>
      <text:p text:style-name="P459"><text:span text:style-name="T460">Dėl<text:s/></text:span><text:span text:style-name="T461">Lietuvos Respublikos Vyriausybės 2000 m. vasario 17 d. nutarimo Nr. 179 "Dėl Kasos darbo organizavimo ir kasos operacijų atlikimo taisyklių patvirtinimo" pakeitimo</text:span></text:p>
      <text:p text:style-name="P462"/>
      <text:p text:style-name="P463"><text:span text:style-name="T464">2.</text:span></text:p>
      <text:p text:style-name="P465"><text:span text:style-name="T466">Lietuvos Respublikos Vyriausybė, Nutarimas</text:span></text:p>
      <text:p text:style-name="P467"><text:span text:style-name="T468">Nr.<text:s/></text:span><text:a xlink:href="https://www.e-tar.lt/portal/legalAct.html?documentId=TAR.218B0AE41517" office:target-frame-name="_top" xlink:show="replace"><text:span text:style-name="T469">317</text:span></text:a><text:span text:style-name="T470">, 2003-03-13, Žin., 2003, Nr. 27-1093 (2003-03-19), i. k. 1031100NUTA00000317</text:span></text:p>
      <text:p text:style-name="P471"><text:span text:style-name="T472">Dėl Lietuvos Respublikos Vyriausybės 2000 m. vasario 17 d. nutarimo Nr. 179 "Dėl Kasos darbo organizavimo ir kasos operacijų atlikimo<text:s/></text:span><text:span text:style-name="T473">taisyklių patvirtinimo" pakeitimo</text:span></text:p>
      <text:p text:style-name="P474"/>
      <text:p text:style-name="P475"><text:span text:style-name="T476">3.</text:span></text:p>
      <text:p text:style-name="P477"><text:span text:style-name="T478">Lietuvos Respublikos Vyriausybė, Nutarimas</text:span></text:p>
      <text:p text:style-name="P479"><text:span text:style-name="T480">Nr.<text:s/></text:span><text:a xlink:href="https://www.e-tar.lt/portal/legalAct.html?documentId=TAR.3D49ABDF57AE" office:target-frame-name="_top" xlink:show="replace"><text:span text:style-name="T481">1341</text:span></text:a><text:span text:style-name="T482">, 2004-10-27, Žin., 2004, Nr. 158-5783 (2004-10-30), i. k. 1041100NUTA00001341</text:span></text:p>
      <text:p text:style-name="P483"><text:span text:style-name="T484">Dėl Li</text:span><text:span text:style-name="T485">etuvos Respublikos Vyriausybės 2000 m. vasario 17 d. nutarimo Nr. 179 "Dėl Kasos darbo organizavimo ir kasos operacijų atlikimo taisyklių patvirtinimo" pakeitimo</text:span></text:p>
      <text:p text:style-name="P486"/>
      <text:p text:style-name="P487"><text:span text:style-name="T488">4.</text:span></text:p>
      <text:p text:style-name="P489"><text:span text:style-name="T490">Lietuvos Respublikos Vyriausybė, Nutarimas</text:span></text:p>
      <text:p text:style-name="P491"><text:span text:style-name="T492">Nr.<text:s/></text:span><text:a xlink:href="https://www.e-tar.lt/portal/legalAct.html?documentId=TAR.A268AE82B20F" office:target-frame-name="_top" xlink:show="replace"><text:span text:style-name="T493">1360</text:span></text:a><text:span text:style-name="T494">, 2007-12-19, Žin., 2007, Nr. 137-5584 (2007-12-28), i. k. 1071100NUTA00001360</text:span></text:p>
      <text:p text:style-name="P495"><text:span text:style-name="T496">Dėl Lietuvos Respublikos Vyriausybės 2000 m. vasario 17 d. nutarimo Nr. 179 "Dėl Kasos darbo organizavimo ir kasos operacijų atlikimo<text:s/></text:span><text:span text:style-name="T497">taisyklių patvirtinimo" pakeitimo</text:span></text:p>
      <text:p text:style-name="P498"/>
      <text:p text:style-name="P499"><text:span text:style-name="T500">5.</text:span></text:p>
      <text:p text:style-name="P501"><text:span text:style-name="T502">Lietuvos Respublikos Vyriausybė, Nutarimas</text:span></text:p>
      <text:p text:style-name="P503"><text:span text:style-name="T504">Nr.<text:s/></text:span><text:a xlink:href="https://www.e-tar.lt/portal/legalAct.html?documentId=TAR.F8733DF6BB09" office:target-frame-name="_top" xlink:show="replace"><text:span text:style-name="T505">1071</text:span></text:a><text:span text:style-name="T506">, 2008-10-22, Žin., 2008, Nr. 126-4799 (2008-11-04), i. k. 1081100NUTA00001071</text:span></text:p>
      <text:p text:style-name="P507"><text:span text:style-name="T508">Dėl Li</text:span><text:span text:style-name="T509">etuvos Respublikos Vyriausybės 2000 m. vasario 17 d. nutarimo Nr. 179 "Dėl Kasos darbo organizavimo ir kasos operacijų atlikimo taisyklių patvirtinimo" pakeitimo</text:span></text:p>
      <text:p text:style-name="P510"/>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30T23:36:00Z</meta:creation-date>
    <dc:date>2022-04-30T23:36:00Z</dc:date>
    <meta:template xlink:href="Normal.dotm" xlink:type="simple"/>
    <meta:editing-cycles>2</meta:editing-cycles>
    <meta:editing-duration>PT0S</meta:editing-duration>
    <meta:document-statistic meta:page-count="16" meta:paragraph-count="276" meta:word-count="3498" meta:character-count="27325" meta:row-count="602" meta:non-whitespace-character-count="24103"/>
  </office:meta>
</office:document-meta>
</file>