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text-transform="uppercase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0-26</text:span></text:p>
      <text:p text:style-name="P8"/>
      <text:p text:style-name="P9"><text:span text:style-name="T10">Nutarimas paskelbtas: Žin. 2000, Nr.<text:s/></text:span><text:a xlink:href="https://www.e-tar.lt/portal/legalAct.html?documentId=TAR.E1222E8FE2F2" office:target-frame-name="_top" xlink:show="replace"><text:span text:style-name="T11">13-327</text:span></text:a><text:span text:style-name="T12">, i. k. 1001100NUTA0000013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9 M. BIRŽELIO 2 D. NUTARIMO NR. 692 IR 1999 M. RUGSĖJO 29 D. NUTARIMO NR. 1073 DALINIO PAKEITIMO</text:p>
      <text:p text:style-name="P20"/>
      <text:p text:style-name="P21"><text:span text:style-name="T22">2000 m. vasario 7 d. Nr. 132</text:span></text:p>
      <text:p text:style-name="P23"><text:span text:style-name="T24">Vil</text:span><text:span text:style-name="T25">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Iš dalies pakeisti Lietuvos Respublikos Vyriausybės 1999 m. birželio 2 d. nutarimą Nr. 692 „Dėl naujų valstybinės žemės sklypų pardavimo ir nuomos ne žemės ūkio paskirčiai (veiklai)“ (Žin., 1999, Nr.<text:s/></text:span><text:a xlink:href="https://www.e-tar.lt/portal/lt/legalAct/TAR.D9BF21A12DCD" office:target-frame-name="_blank" xlink:show="new"><text:span text:style-name="T35">50-1608</text:span></text:a><text:span text:style-name="T36">, Nr.<text:s/></text:span><text:a xlink:href="https://www.e-tar.lt/portal/lt/legalAct/TAR.5D3E11B44703" office:target-frame-name="_blank" xlink:show="new"><text:span text:style-name="T37">90-2651</text:span></text:a><text:span text:style-name="T38">) ir išdėstyti 2.10.1 punktą taip:</text:span></text:p>
      <text:p text:style-name="P39"><text:span text:style-name="T40">„</text:span><text:span text:style-name="T41">2.10.1</text:span><text:span text:style-name="T42">. 50 procentų – į Žemės<text:s/></text:span><text:span text:style-name="T43">reformos fondą“.</text:span></text:p>
      <text:p text:style-name="P44"><text:span text:style-name="T45">2.</text:span><text:span text:style-name="T46"><text:s/>Neteko galios nuo 2000-10-26</text:span></text:p>
      <text:p text:style-name="P47">Punkto naikinimas:</text:p>
      <text:p text:style-name="P48"><text:span text:style-name="T49">Nr.<text:s/></text:span><text:a xlink:href="https://www.e-tar.lt/portal/legalAct.html?documentId=TAR.E4197E9FAA7B" office:target-frame-name="_top" xlink:show="replace"><text:span text:style-name="T50">1249</text:span></text:a><text:span text:style-name="T51">, 2000-10-18, Žin. 2000, Nr. 89-2766 (2000-10-25), i. k. 1001100NUTA00001249</text:span></text:p>
      <text:p text:style-name="Normal"/>
      <text:p text:style-name="P52"/>
      <text:p text:style-name="P53"/>
      <text:p text:style-name="P54"/>
      <text:p text:style-name="P55">MINISTRAS<text:s/>PIRMININKAS<text:tab/>ANDRIUS KUBILIUS</text:p>
      <text:p text:style-name="P56"/>
      <text:p text:style-name="P57"/>
      <text:p text:style-name="P58"/>
      <text:p text:style-name="P59">ŽEMĖS ŪKIO MINISTRAS<text:tab/>EDVARDAS MAKELI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E4197E9FAA7B" office:target-frame-name="_top" xlink:show="replace"><text:span text:style-name="T71">1249</text:span></text:a><text:span text:style-name="T72">, 2000-10-18, Žin., 2000, Nr.<text:s/></text:span><text:span text:style-name="T73">89-2766 (2000-10-25), i. k. 1001100NUTA00001249</text:span></text:p>
      <text:p text:style-name="P74"><text:span text:style-name="T75">Dėl Lietuvos Respublikos Vyriausybės 1999 m. rugsėjo 29 d. nutarimo Nr.1073 "Dėl pagrindinės tikslinės žemės naudojimo paskirties nustatymo ir keitimo"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28T13:01:00Z</meta:creation-date>
    <dc:date>2024-03-28T13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206" meta:character-count="1648" meta:row-count="38" meta:non-whitespace-character-count="1450"/>
  </office:meta>
</office:document-meta>
</file>