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office:automatic-styles>
  <office:body>
    <office:text text:use-soft-page-breaks="true">
      <text:p text:style-name="P1"><text:span text:style-name="T2">Suvestinė redakcija nuo 2024-02-29 iki 2024-04-02</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264)</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 k. 202</text:span><text:span text:style-name="T24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Normal"/>
      <text:p text:style-name="P259">Kompensuojamų vaistų sąrašas B</text:p>
      <text:p text:style-name="P260">Papildyta priedu:</text:p>
      <text:p text:style-name="P261"><text:span text:style-name="T262">Nr.<text:s/></text:span><text:a xlink:href="https://www.e-tar.lt/portal/legalAct.html?documentId=1ca719a0706e11edbc04912defe897d1" office:target-frame-name="_top" xlink:show="replace"><text:span text:style-name="T263">V-1783</text:span></text:a><text:span text:style-name="T264">, 2022-11-30, paskelbta TAR 2022-11-30, i. k. 2022-24234</text:span></text:p>
      <text:p text:style-name="P265">Priedo pakeitimai:</text:p>
      <text:p text:style-name="P266"><text:span text:style-name="T267">Nr.<text:s/></text:span><text:a xlink:href="https://www.e-tar.lt/portal/legalAct.html?documentId=1ca719a0706e11edbc04912defe897d1" office:target-frame-name="_top" xlink:show="replace"><text:span text:style-name="T268">V-1783</text:span></text:a><text:span text:style-name="T269">, 2022-11-30,<text:s/></text:span><text:span text:style-name="T270">paskelbta TAR 2022-11-30, i. k. 2022-24234</text:span></text:p>
      <text:p text:style-name="P271">Neteko galios nuo: 2024-01-01</text:p>
      <text:p text:style-name="P272"><text:span text:style-name="T273">Nr.<text:s/></text:span><text:a xlink:href="https://www.e-tar.lt/portal/legalAct.html?documentId=a67c86c09d9911eea5a28c81c82193a8" office:target-frame-name="_top" xlink:show="replace"><text:span text:style-name="T274">V-1316</text:span></text:a><text:span text:style-name="T275">, 2023-12-18, paskelbta TAR 2023-12-18, i. k. 2023-24427</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veikatos apsaugos ministerija, Įsakymas</text:span></text:p>
      <text:p text:style-name="P285"><text:span text:style-name="T286">Nr.<text:s/></text:span><text:a xlink:href="https://www.e-tar.lt/portal/legalAct.html?documentId=TAR.B1C0BD41CD00" office:target-frame-name="_top" xlink:show="replace"><text:span text:style-name="T287">V-599</text:span></text:a><text:span text:style-name="T288">, 2010-06-30, Žin., 2010, Nr. 83-4387 (2010-07-14), i. k. 1102250ISAK000V-599</text:span></text:p>
      <text:p text:style-name="P289"><text:span text:style-name="T290">Dėl Lietuvos Respublikos</text:span><text:span text:style-name="T291"><text:s/>sveikatos apsaugos ministro 2000 m. sausio 28 d. įsakymo Nr. 49 "Dėl Kompensuojamųjų vaistų sąrašų patvirtinimo" pakeitimo</text:span></text:p>
      <text:p text:style-name="P292"/>
      <text:p text:style-name="P293"><text:span text:style-name="T294">2.</text:span></text:p>
      <text:p text:style-name="P295"><text:span text:style-name="T296">Lietuvos Respublikos sveikatos apsaugos ministerija, Įsakymas</text:span></text:p>
      <text:p text:style-name="P297"><text:span text:style-name="T298">Nr.<text:s/></text:span><text:a xlink:href="https://www.e-tar.lt/portal/legalAct.html?documentId=TAR.B7EEA77760E5" office:target-frame-name="_top" xlink:show="replace"><text:span text:style-name="T299">V-1024</text:span></text:a><text:span text:style-name="T300">, 2010-11-29, Žin., 2010, Nr. 142-7308 (2010-12-04), i. k. 1102250ISAK00V-1024</text:span></text:p>
      <text:p text:style-name="P301"><text:span text:style-name="T302">Dėl Lietuvos Respublikos sveikatos apsaugos ministro 2000 m. sausio 28 d. įsakymo Nr. 49 "Dėl kompensuojamųjų vaistų sąrašų patvirtinimo" pakeitimo</text:span></text:p>
      <text:p text:style-name="P303"/>
      <text:p text:style-name="P304"><text:span text:style-name="T305">3.</text:span></text:p>
      <text:p text:style-name="P306"><text:span text:style-name="T307">Lietuvos Respublikos sveikatos apsaugos ministerija, Įsakymas</text:span></text:p>
      <text:p text:style-name="P308"><text:span text:style-name="T309">Nr.<text:s/></text:span><text:a xlink:href="https://www.e-tar.lt/portal/legalAct.html?documentId=TAR.A3E8818DD2E5" office:target-frame-name="_top" xlink:show="replace"><text:span text:style-name="T310">V-145</text:span></text:a><text:span text:style-name="T311">, 2011-02-11, Žin., 2011, Nr. 20-1013 (2011-02-17), i. k. 1112250ISAK000V-145</text:span></text:p>
      <text:p text:style-name="P312"><text:span text:style-name="T313">Dėl Lietuvos Respublikos</text:span><text:span text:style-name="T314"><text:s/>sveikatos apsaugos ministro 2000 m. sausio 28 d. įsakymo Nr. 49 "Dėl kompensuojamųjų vaistų sąrašų patvirtinimo" pakeitimo</text:span></text:p>
      <text:p text:style-name="P315"/>
      <text:p text:style-name="P316"><text:span text:style-name="T317">4.</text:span></text:p>
      <text:p text:style-name="P318"><text:span text:style-name="T319">Lietuvos Respublikos sveikatos apsaugos ministerija, Įsakymas</text:span></text:p>
      <text:p text:style-name="P320"><text:span text:style-name="T321">Nr.<text:s/></text:span><text:a xlink:href="https://www.e-tar.lt/portal/legalAct.html?documentId=TAR.4D01DF32548B" office:target-frame-name="_top" xlink:show="replace"><text:span text:style-name="T322">V-270</text:span></text:a><text:span text:style-name="T323">, 2011-03-22, Žin., 2011, Nr. 37-1765 (2011-03-29), i. k. 1112250ISAK000V-270</text:span></text:p>
      <text:p text:style-name="P324"><text:span text:style-name="T325">Dėl Lietuvos Respublikos sveikatos apsaugos ministro 2000 m. sausio 28 d. įsakymo Nr. 49 "Dėl kompensuojamųjų vaistų sąrašų patvirtinimo" pakeitimo</text:span></text:p>
      <text:p text:style-name="P326"/>
      <text:p text:style-name="P327"><text:span text:style-name="T328">5.</text:span></text:p>
      <text:p text:style-name="P329"><text:span text:style-name="T330">L</text:span><text:span text:style-name="T331">ietuvos Respublikos sveikatos apsaugos ministerija, Įsakymas</text:span></text:p>
      <text:p text:style-name="P332"><text:span text:style-name="T333">Nr.<text:s/></text:span><text:a xlink:href="https://www.e-tar.lt/portal/legalAct.html?documentId=TAR.2D6903981DFB" office:target-frame-name="_top" xlink:show="replace"><text:span text:style-name="T334">V-589</text:span></text:a><text:span text:style-name="T335">, 2011-06-08, Žin., 2011, Nr. 72-3488 (2011-06-14), i. k. 1112250ISAK000V-589</text:span></text:p>
      <text:p text:style-name="P336"><text:span text:style-name="T337">Dėl Lietuvos Respublikos s</text:span><text:span text:style-name="T338">veikatos apsaugos ministro 2000 m. sausio 28 d. įsakymo Nr. 49 "Dėl kompensuojamųjų vaistų sąrašų patvirtinimo" pakeitimo</text:span></text:p>
      <text:p text:style-name="P339"/>
      <text:p text:style-name="P340"><text:span text:style-name="T341">6.</text:span></text:p>
      <text:p text:style-name="P342"><text:span text:style-name="T343">Lietuvos Respublikos sveikatos apsaugos ministerija, Įsakymas</text:span></text:p>
      <text:p text:style-name="P344"><text:span text:style-name="T345">Nr.<text:s/></text:span><text:a xlink:href="https://www.e-tar.lt/portal/legalAct.html?documentId=TAR.79AB3C0D5B34" office:target-frame-name="_top" xlink:show="replace"><text:span text:style-name="T346">V-878</text:span></text:a><text:span text:style-name="T347">, 2011-09-29, Žin., 2011, Nr. 120-5688 (2011-10-05), i. k. 1112250ISAK000V-878</text:span></text:p>
      <text:p text:style-name="P348"><text:span text:style-name="T349">Dėl Lietuvos Respublikos sveikatos apsaugos ministro 2000 m. sausio 28 d. įsakymo Nr. 49 "Dėl kompensuojamųjų vaistų sąrašų patvirtinimo" pakeitimo</text:span></text:p>
      <text:p text:style-name="P350"/>
      <text:p text:style-name="P351"><text:span text:style-name="T352">7.</text:span></text:p>
      <text:p text:style-name="P353"><text:span text:style-name="T354">Lietuvos Respublikos sveikatos apsaugos ministerija, Įsakymas</text:span></text:p>
      <text:p text:style-name="P355"><text:span text:style-name="T356">Nr.<text:s/></text:span><text:a xlink:href="https://www.e-tar.lt/portal/legalAct.html?documentId=TAR.BF134E2CC9CE" office:target-frame-name="_top" xlink:show="replace"><text:span text:style-name="T357">V-141</text:span></text:a><text:span text:style-name="T358">, 2012-02-20, Žin., 2012, Nr. 24-1131 (2012-02-25), i. k. 1122250ISAK000V-141</text:span></text:p>
      <text:p text:style-name="P359"><text:span text:style-name="T360">Dėl Lietuvos Respublikos<text:s/></text:span><text:span text:style-name="T361">sveikatos apsaugos ministro 2000 m. sausio 28 d. įsakymo Nr. 49 "Dėl kompensuojamųjų vaistų sąrašų patvirtinimo" pakeitimo</text:span></text:p>
      <text:p text:style-name="P362"/>
      <text:p text:style-name="P363"><text:span text:style-name="T364">8.</text:span></text:p>
      <text:p text:style-name="P365"><text:span text:style-name="T366">Lietuvos Respublikos sveikatos apsaugos ministerija, Įsakymas</text:span></text:p>
      <text:p text:style-name="P367"><text:span text:style-name="T368">Nr.<text:s/></text:span><text:a xlink:href="https://www.e-tar.lt/portal/legalAct.html?documentId=TAR.4E3405BB5344" office:target-frame-name="_top" xlink:show="replace"><text:span text:style-name="T369">V-419</text:span></text:a><text:span text:style-name="T370">, 2012-05-11, Žin., 2012, Nr. 57-2873 (2012-05-19), i. k. 1122250ISAK000V-419</text:span></text:p>
      <text:p text:style-name="P371"><text:span text:style-name="T372">Dėl Lietuvos Respublikos sveikatos apsaugos ministro 2000 m. sausio 28 d. įsakymo Nr. 49 "Dėl Kompensuojamųjų vaistų sąrašų patvirtinimo" pakeitimo</text:span></text:p>
      <text:p text:style-name="P373"/>
      <text:p text:style-name="P374"><text:span text:style-name="T375">9.</text:span></text:p>
      <text:p text:style-name="P376"><text:span text:style-name="T377">Li</text:span><text:span text:style-name="T378">etuvos Respublikos sveikatos apsaugos ministerija, Įsakymas</text:span></text:p>
      <text:p text:style-name="P379"><text:span text:style-name="T380">Nr.<text:s/></text:span><text:a xlink:href="https://www.e-tar.lt/portal/legalAct.html?documentId=TAR.E577A201BDCC" office:target-frame-name="_top" xlink:show="replace"><text:span text:style-name="T381">V-765</text:span></text:a><text:span text:style-name="T382">, 2012-08-10, Žin., 2012, Nr. 96-4919 (2012-08-17), i. k. 1122250ISAK000V-765</text:span></text:p>
      <text:p text:style-name="P383"><text:span text:style-name="T384">Dėl Lietuvos Respublikos<text:s/></text:span><text:span text:style-name="T385">sveikatos apsaugos ministro 2000 m. sausio 28 d. įsakymo Nr. 49 "Dėl kompensuojamųjų vaistų sąrašų patvirtinimo" papildymo</text:span></text:p>
      <text:p text:style-name="P386"/>
      <text:p text:style-name="P387"><text:span text:style-name="T388">10.</text:span></text:p>
      <text:p text:style-name="P389"><text:span text:style-name="T390">Lietuvos Respublikos sveikatos apsaugos ministerija, Įsakymas</text:span></text:p>
      <text:p text:style-name="P391"><text:span text:style-name="T392">Nr.<text:s/></text:span><text:a xlink:href="https://www.e-tar.lt/portal/legalAct.html?documentId=TAR.1EBB7AC5C392" office:target-frame-name="_top" xlink:show="replace"><text:span text:style-name="T393">V-845</text:span></text:a><text:span text:style-name="T394">, 2012-09-07, Žin., 2012, Nr. 107-5450 (2012-09-14), i. k. 1122250ISAK000V-845</text:span></text:p>
      <text:p text:style-name="P395"><text:span text:style-name="T396">Dėl Lietuvos Respublikos sveikatos apsaugos ministro 2000 m. sausio 28 d. įsakymo Nr. 49 "Dėl Kompensuojamųjų vaistų sąrašų patvirtinimo" pakeitimo</text:span></text:p>
      <text:p text:style-name="P397"/>
      <text:p text:style-name="P398"><text:span text:style-name="T399">11.</text:span></text:p>
      <text:p text:style-name="P400"><text:span text:style-name="T401">Lietuvos Respublikos sveikatos apsaugos ministerija, Įsakymas</text:span></text:p>
      <text:p text:style-name="P402"><text:span text:style-name="T403">Nr.<text:s/></text:span><text:a xlink:href="https://www.e-tar.lt/portal/legalAct.html?documentId=TAR.9076E47E6EBD" office:target-frame-name="_top" xlink:show="replace"><text:span text:style-name="T404">V-850</text:span></text:a><text:span text:style-name="T405">, 2012-09-17, Žin., 2012, Nr. 110-5598 (2012-09-22), i. k. 1122250ISAK000V-850</text:span></text:p>
      <text:p text:style-name="P406"><text:span text:style-name="T407">Dėl Lietuvos Respubliko</text:span><text:span text:style-name="T408">s sveikatos apsaugos ministro 2000 m. sausio 28 d. įsakymo Nr. 49 "Dėl Kompensuojamųjų vaistų sąrašų patvirtinimo" papildymo</text:span></text:p>
      <text:p text:style-name="P409"/>
      <text:p text:style-name="P410"><text:span text:style-name="T411">12.</text:span></text:p>
      <text:p text:style-name="P412"><text:span text:style-name="T413">Lietuvos Respublikos sveikatos apsaugos ministerija, Įsakymas</text:span></text:p>
      <text:p text:style-name="P414"><text:span text:style-name="T415">Nr.<text:s/></text:span><text:a xlink:href="https://www.e-tar.lt/portal/legalAct.html?documentId=TAR.011C675FE426" office:target-frame-name="_top" xlink:show="replace"><text:span text:style-name="T416">V-905</text:span></text:a><text:span text:style-name="T417">, 2012-09-27, Žin., 2012, Nr. 113-5740 (2012-09-29), i. k. 1122250ISAK000V-905</text:span></text:p>
      <text:p text:style-name="P418"><text:span text:style-name="T419">Dėl Lietuvos Respublikos sveikatos apsaugos ministro 2000 m. sausio 28 d. įsakymo Nr. 49 "Dė</text:span><text:span text:style-name="T420">l Kompensuojamųjų vaistų sąrašų patvirtinimo" pakeitimo</text:span></text:p>
      <text:p text:style-name="P421"/>
      <text:p text:style-name="P422"><text:span text:style-name="T423">13.</text:span></text:p>
      <text:p text:style-name="P424"><text:span text:style-name="T425">Lietuvos Respublikos sveikatos apsaugos ministerija, Įsakymas</text:span></text:p>
      <text:p text:style-name="P426"><text:span text:style-name="T427">Nr.<text:s/></text:span><text:a xlink:href="https://www.e-tar.lt/portal/legalAct.html?documentId=TAR.5C28CF66F0D2" office:target-frame-name="_top" xlink:show="replace"><text:span text:style-name="T428">V-1046</text:span></text:a><text:span text:style-name="T429">, 2012-11-16, Žin., 2012, Nr. 135-6921 (2</text:span><text:span text:style-name="T430">012-11-22), i. k. 1122250ISAK00V-1046</text:span></text:p>
      <text:p text:style-name="P431"><text:span text:style-name="T432">Dėl Lietuvos Respublikos sveikatos apsaugos ministro 2000 m. sausio 28 d. įsakymo Nr. 49 "Dėl kompensuojamųjų vaistų sąrašų patvirtinimo" papildymo</text:span></text:p>
      <text:p text:style-name="P433"/>
      <text:p text:style-name="P434"><text:span text:style-name="T435">14.</text:span></text:p>
      <text:p text:style-name="P436"><text:span text:style-name="T437">Lietuvos Respublikos sveikatos apsaugos ministerija, Įsakymas</text:span></text:p>
      <text:p text:style-name="P438"><text:span text:style-name="T439">Nr.</text:span><text:span text:style-name="T440"><text:s/></text:span><text:a xlink:href="https://www.e-tar.lt/portal/legalAct.html?documentId=TAR.1ADC19620BF7" office:target-frame-name="_top" xlink:show="replace"><text:span text:style-name="T441">V-1088</text:span></text:a><text:span text:style-name="T442">, 2012-11-30, Žin., 2012, Nr. 141-7292 (2012-12-06), i. k. 1122250ISAK00V-1088</text:span></text:p>
      <text:p text:style-name="P443"><text:span text:style-name="T444">Dėl Lietuvos Respublikos sveikatos apsaugos ministro 2000 m. sausio 28 d. įsakymo Nr. 49</text:span><text:span text:style-name="T445"><text:s/>"Dėl kompensuojamųjų vaistų sąrašų patvirtinimo" papildymo</text:span></text:p>
      <text:p text:style-name="P446"/>
      <text:p text:style-name="P447"><text:span text:style-name="T448">15.</text:span></text:p>
      <text:p text:style-name="P449"><text:span text:style-name="T450">Lietuvos Respublikos sveikatos apsaugos ministerija, Įsakymas</text:span></text:p>
      <text:p text:style-name="P451"><text:span text:style-name="T452">Nr.<text:s/></text:span><text:a xlink:href="https://www.e-tar.lt/portal/legalAct.html?documentId=TAR.9F05047EC42A" office:target-frame-name="_top" xlink:show="replace"><text:span text:style-name="T453">V-625</text:span></text:a><text:span text:style-name="T454">, 2013-06-14, Žin., 2013, Nr. 66-3323<text:s/></text:span><text:span text:style-name="T455">(2013-06-22), i. k. 1132250ISAK000V-625</text:span></text:p>
      <text:p text:style-name="P456"><text:span text:style-name="T457">Dėl Lietuvos Respublikos sveikatos apsaugos ministro 2000 m. sausio 28 d. įsakymo Nr. 49 "Dėl kompensuojamųjų vaistų sąrašų patvirtinimo" pakeitimo</text:span></text:p>
      <text:p text:style-name="P458"/>
      <text:p text:style-name="P459"><text:span text:style-name="T460">16.</text:span></text:p>
      <text:p text:style-name="P461"><text:span text:style-name="T462">Lietuvos Respublikos sveikatos apsaugos ministerija, Įsakymas</text:span></text:p>
      <text:p text:style-name="P463"><text:span text:style-name="T464">N</text:span><text:span text:style-name="T465">r.<text:s/></text:span><text:a xlink:href="https://www.e-tar.lt/portal/legalAct.html?documentId=TAR.773E90F19DF6" office:target-frame-name="_top" xlink:show="replace"><text:span text:style-name="T466">V-1081</text:span></text:a><text:span text:style-name="T467">, 2013-11-21, Žin., 2013, Nr. 122-6192 (2013-11-29), i. k. 1132250ISAK00V-1081</text:span></text:p>
      <text:p text:style-name="P468"><text:span text:style-name="T469">Dėl Lietuvos Respublikos sveikatos apsaugos ministro 2000 m. sausio 28 d. įsakymo Nr. </text:span><text:span text:style-name="T470">49 "Dėl kompensuojamųjų vaistų sąrašų patvirtinimo" pakeitimo</text:span></text:p>
      <text:p text:style-name="P471"/>
      <text:p text:style-name="P472"><text:span text:style-name="T473">17.</text:span></text:p>
      <text:p text:style-name="P474"><text:span text:style-name="T475">Lietuvos Respublikos sveikatos apsaugos ministerija, Įsakymas</text:span></text:p>
      <text:p text:style-name="P476"><text:span text:style-name="T477">Nr.<text:s/></text:span><text:a xlink:href="https://www.e-tar.lt/portal/legalAct.html?documentId=da49f3c08e5911e3af54c49833f51406" office:target-frame-name="_top" xlink:show="replace"><text:span text:style-name="T478">V-162</text:span></text:a><text:span text:style-name="T479">, 2014-02-04, paskel</text:span><text:span text:style-name="T480">bta TAR 2014-02-05, i. k. 2014-01088</text:span></text:p>
      <text:p text:style-name="P481"><text:span text:style-name="T482">Dėl Lietuvos Respublikos sveikatos apsaugos ministro 2000 m. sausio <text:s/>28 d. įsakymo Nr.49 „Dėl kompensuojamųjų <text:s/>vaistų sąrašų patvirtinimo“ pakeitimo</text:span></text:p>
      <text:p text:style-name="P483"/>
      <text:p text:style-name="P484"><text:span text:style-name="T485">18.</text:span></text:p>
      <text:p text:style-name="P486"><text:span text:style-name="T487">Lietuvos Respublikos sveikatos apsaugos ministerija, Įsakymas</text:span></text:p>
      <text:p text:style-name="P488"><text:span text:style-name="T489">Nr.<text:s/></text:span><text:a xlink:href="https://www.e-tar.lt/portal/legalAct.html?documentId=2fc36e30aabb11e38e1082d04585b3dd" office:target-frame-name="_top" xlink:show="replace"><text:span text:style-name="T490">V-344</text:span></text:a><text:span text:style-name="T491">, 2014-03-12, paskelbta TAR 2014-03-13, i. k. 2014-03016</text:span></text:p>
      <text:p text:style-name="P492"><text:span text:style-name="T493">Dėl Lietuvos Respublikos sveikatos apsaugos ministro 2000 m. sausio 28 d. įsakymo Nr. 49 "Dė</text:span><text:span text:style-name="T494">l Kompensuojamųjų vaistų sąrašų patvirtinimo" pakeitimo</text:span></text:p>
      <text:p text:style-name="P495"/>
      <text:p text:style-name="P496"><text:span text:style-name="T497">19.</text:span></text:p>
      <text:p text:style-name="P498"><text:span text:style-name="T499">Lietuvos Respublikos sveikatos apsaugos ministerija, Įsakymas</text:span></text:p>
      <text:p text:style-name="P500"><text:span text:style-name="T501">Nr.<text:s/></text:span><text:a xlink:href="https://www.e-tar.lt/portal/legalAct.html?documentId=4ef27190b42811e3ad2eed5a4e1b7108" office:target-frame-name="_top" xlink:show="replace"><text:span text:style-name="T502">V-390</text:span></text:a><text:span text:style-name="T503">, 2014-03-24, paskelbta TA</text:span><text:span text:style-name="T504">R 2014-03-25, i. k. 2014-03452</text:span></text:p>
      <text:p text:style-name="P505"><text:span text:style-name="T506">Dėl <text:s/>Lietuvos Respublikos sveikatos apsaugos ministro 2000 m. sausio <text:s/>28 d. Nr. 49 „Dėl Kompensuojamųjų vaistų sąrašų patvirtinimo “ pakeitimo</text:span></text:p>
      <text:p text:style-name="P507"/>
      <text:p text:style-name="P508"><text:span text:style-name="T509">20.</text:span></text:p>
      <text:p text:style-name="P510"><text:span text:style-name="T511">Lietuvos Respublikos sveikatos apsaugos ministerija, Įsakymas</text:span></text:p>
      <text:p text:style-name="P512"><text:span text:style-name="T513">Nr.<text:s/></text:span><text:a xlink:href="https://www.e-tar.lt/portal/legalAct.html?documentId=a50b1980ced911e3a8ded1a0f5aff0a9" office:target-frame-name="_top" xlink:show="replace"><text:span text:style-name="T514">V-504</text:span></text:a><text:span text:style-name="T515">, 2014-04-25, paskelbta TAR 2014-04-28, i. k. 2014-04788</text:span></text:p>
      <text:p text:style-name="P516"><text:span text:style-name="T517">Dėl Lietuvos Respublikos sveikatos apsaugos ministro 2000 m. sausio 28 d. įsakymo Nr.49 „Dėl Kompensuojamųj</text:span><text:span text:style-name="T518">ų vaistų sąrašų patvirtinimo“ pakeitimo</text:span></text:p>
      <text:p text:style-name="P519"/>
      <text:p text:style-name="P520"><text:span text:style-name="T521">21.</text:span></text:p>
      <text:p text:style-name="P522"><text:span text:style-name="T523">Lietuvos Respublikos sveikatos apsaugos ministerija, Įsakymas</text:span></text:p>
      <text:p text:style-name="P524"><text:span text:style-name="T525">Nr.<text:s/></text:span><text:a xlink:href="https://www.e-tar.lt/portal/legalAct.html?documentId=de5d6ed0df5b11e388bee944977d73d2" office:target-frame-name="_top" xlink:show="replace"><text:span text:style-name="T526">V-593</text:span></text:a><text:span text:style-name="T527">, 2014-05-19, paskelbta TAR 2014-05-19, i.</text:span><text:span text:style-name="T528"><text:s/>k. 2014-05489</text:span></text:p>
      <text:p text:style-name="P529"><text:span text:style-name="T530">Dėl Lietuvos Respublikos sveikatos apsaugos ministro 2000 m. sausio 28 d. įsakymo Nr. 49 ,,Dėl kompensuojamųjų vaistų sąrašų patvirtinimo“ pakeitimo</text:span></text:p>
      <text:p text:style-name="P531"/>
      <text:p text:style-name="P532"><text:span text:style-name="T533">22.</text:span></text:p>
      <text:p text:style-name="P534"><text:span text:style-name="T535">Lietuvos Respublikos sveikatos apsaugos ministerija, Įsakymas</text:span></text:p>
      <text:p text:style-name="P536"><text:span text:style-name="T537">Nr.<text:s/></text:span><text:a xlink:href="https://www.e-tar.lt/portal/legalAct.html?documentId=e6fdaf400c1111e4adf3c8c5d7681e73" office:target-frame-name="_top" xlink:show="replace"><text:span text:style-name="T538">V-799</text:span></text:a><text:span text:style-name="T539">, 2014-07-11, paskelbta TAR 2014-07-15, i. k. 2014-10258</text:span></text:p>
      <text:p text:style-name="P540"><text:span text:style-name="T541">Dėl Lietuvos Respublikos sveikatos apsaugos ministro 2000 m. sausio 28 d. įsakymo Nr. 49 "Dėl kompensuojamųjų vaistų<text:s/></text:span><text:span text:style-name="T542">sąrašų patvirtinimo" pakeitimo</text:span></text:p>
      <text:p text:style-name="P543"/>
      <text:p text:style-name="P544"><text:span text:style-name="T545">23.</text:span></text:p>
      <text:p text:style-name="P546"><text:span text:style-name="T547">Lietuvos Respublikos sveikatos apsaugos ministerija, Įsakymas</text:span></text:p>
      <text:p text:style-name="P548"><text:span text:style-name="T549">Nr.<text:s/></text:span><text:a xlink:href="https://www.e-tar.lt/portal/legalAct.html?documentId=73f5a1d00ce111e4adf3c8c5d7681e73" office:target-frame-name="_top" xlink:show="replace"><text:span text:style-name="T550">V-808</text:span></text:a><text:span text:style-name="T551">, 2014-07-15, paskelbta TAR 2014-07-16, i. k. 2014-</text:span><text:span text:style-name="T552">10276</text:span></text:p>
      <text:p text:style-name="P553"><text:span text:style-name="T554">Dėl Lietuvos Respublikos sveikatos apsaugos ministro 2000 m. sausio 28 d. įsakymo Nr. 49 "Dėl kompensuojamųjų vaistų sąrašų patvirtinimo" pakeitimo</text:span></text:p>
      <text:p text:style-name="P555"/>
      <text:p text:style-name="P556"><text:span text:style-name="T557">24.</text:span></text:p>
      <text:p text:style-name="P558"><text:span text:style-name="T559">Lietuvos Respublikos sveikatos apsaugos ministerija, Įsakymas</text:span></text:p>
      <text:p text:style-name="P560"><text:span text:style-name="T561">Nr.<text:s/></text:span><text:a xlink:href="https://www.e-tar.lt/portal/legalAct.html?documentId=b162a1c01d5e11e4b542dec0b12e28b0" office:target-frame-name="_top" xlink:show="replace"><text:span text:style-name="T562">V-850</text:span></text:a><text:span text:style-name="T563">, 2014-08-04, paskelbta TAR 2014-08-06, i. k. 2014-10918</text:span></text:p>
      <text:p text:style-name="P564"><text:span text:style-name="T565">Dėl Lietuvos Respublikos sveikatos apsaugos ministro 2000 m. sausio 28 d. įsakymo Nr. 49 "Dėl komp</text:span><text:span text:style-name="T566">ensuojamųjų vaistų sąrašų patvirtinimo" pakeitimo</text:span></text:p>
      <text:p text:style-name="P567"/>
      <text:p text:style-name="P568"><text:span text:style-name="T569">25.</text:span></text:p>
      <text:p text:style-name="P570"><text:span text:style-name="T571">Lietuvos Respublikos sveikatos apsaugos ministerija, Įsakymas</text:span></text:p>
      <text:p text:style-name="P572"><text:span text:style-name="T573">Nr.<text:s/></text:span><text:a xlink:href="https://www.e-tar.lt/portal/legalAct.html?documentId=17b0e230495a11e483c6e89f9dba57fd" office:target-frame-name="_top" xlink:show="replace"><text:span text:style-name="T574">V-1027</text:span></text:a><text:span text:style-name="T575">, 2014-09-30, paskelbta TAR 201</text:span><text:span text:style-name="T576">4-10-01, i. k. 2014-13345</text:span></text:p>
      <text:p text:style-name="P577"><text:span text:style-name="T578">Dėl Lietuvos Respublikos sveikatos apsaugos ministro 2000 m. sausio 28 d. įsakymo Nr. 49 „Dėl Kompensuojamųjų vaistų sąrašų patvirtimo“ pakeitimo</text:span></text:p>
      <text:p text:style-name="P579"/>
      <text:p text:style-name="P580"><text:span text:style-name="T581">26.</text:span></text:p>
      <text:p text:style-name="P582"><text:span text:style-name="T583">Lietuvos Respublikos sveikatos apsaugos ministerija, Įsakymas</text:span></text:p>
      <text:p text:style-name="P584"><text:span text:style-name="T585">Nr.<text:s/></text:span><text:a xlink:href="https://www.e-tar.lt/portal/legalAct.html?documentId=b15be3206f3011e484b9c12b550436a3" office:target-frame-name="_top" xlink:show="replace"><text:span text:style-name="T586">V-1158</text:span></text:a><text:span text:style-name="T587">, 2014-11-10, paskelbta TAR 2014-11-18, i. k. 2014-17072</text:span></text:p>
      <text:p text:style-name="P588"><text:span text:style-name="T589">Dėl Lietuvos Respublikos sveikatos apsaugos ministro 2000 m. sausio 28 d. įsakymo Nr. 49 „Dėl<text:s/></text:span><text:span text:style-name="T590">Kompensuojamųjų vaistų sąrašų patvirtinimo“ pakeitimo</text:span></text:p>
      <text:p text:style-name="P591"/>
      <text:p text:style-name="P592"><text:span text:style-name="T593">27.</text:span></text:p>
      <text:p text:style-name="P594"><text:span text:style-name="T595">Lietuvos Respublikos sveikatos apsaugos ministerija, Įsakymas</text:span></text:p>
      <text:p text:style-name="P596"><text:span text:style-name="T597">Nr.<text:s/></text:span><text:a xlink:href="https://www.e-tar.lt/portal/legalAct.html?documentId=ab1a19f09fe111e4a82d9548fb36f682" office:target-frame-name="_top" xlink:show="replace"><text:span text:style-name="T598">V-43</text:span></text:a><text:span text:style-name="T599">, 2015-01-16, paskelbta TAR 2</text:span><text:span text:style-name="T600">015-01-19, i. k. 2015-00832</text:span></text:p>
      <text:p text:style-name="P601"><text:span text:style-name="T602">Dėl Lietuvos Respublikos sveikatos apsaugos ministro 2000 m. sausio 28 d. įsakymo Nr. 49 „Dėl Kompensuojamųjų vaistų sąrašų patvirtinimo“ pakeitimo</text:span></text:p>
      <text:p text:style-name="P603"/>
      <text:p text:style-name="P604"><text:span text:style-name="T605">28.</text:span></text:p>
      <text:p text:style-name="P606"><text:span text:style-name="T607">Lietuvos Respublikos sveikatos apsaugos ministerija, Įsakymas</text:span></text:p>
      <text:p text:style-name="P608"><text:span text:style-name="T609">Nr.<text:s/></text:span><text:a xlink:href="https://www.e-tar.lt/portal/legalAct.html?documentId=ad7c8020abb711e48ebccd46991dfff9" office:target-frame-name="_top" xlink:show="replace"><text:span text:style-name="T610">V-164</text:span></text:a><text:span text:style-name="T611">, 2015-02-02, paskelbta TAR 2015-02-04, i. k. 2015-01687</text:span></text:p>
      <text:p text:style-name="P612"><text:span text:style-name="T613">Dėl Lietuvos Respublikos sveikatos apsaugos ministro 2000 m. sausio 28 d. įsakymo Nr.49 „Dėl Kompensuojam</text:span><text:span text:style-name="T614">ųjų vaistų sąrašų patvirtinimo“ pakeitimo</text:span></text:p>
      <text:p text:style-name="P615"/>
      <text:p text:style-name="P616"><text:span text:style-name="T617">29.</text:span></text:p>
      <text:p text:style-name="P618"><text:span text:style-name="T619">Lietuvos Respublikos sveikatos apsaugos ministerija, Įsakymas</text:span></text:p>
      <text:p text:style-name="P620"><text:span text:style-name="T621">Nr.<text:s/></text:span><text:a xlink:href="https://www.e-tar.lt/portal/legalAct.html?documentId=40a3ffa0cd6811e4b3439b13415c7e57" office:target-frame-name="_top" xlink:show="replace"><text:span text:style-name="T622">V-346</text:span></text:a><text:span text:style-name="T623">, 2015-03-12, paskelbta TAR 2015-03-18,<text:s/></text:span><text:span text:style-name="T624">i. k. 2015-03940</text:span></text:p>
      <text:p text:style-name="P625"><text:span text:style-name="T626">Dėl Lietuvos Respublikos sveikatos apsaugos ministro 2000 m. sausio 28 d. įsakymo Nr. 49 „Dėl kompensuojamųjų vaistų sąrašų patvirtinimo“ pakeitimo</text:span></text:p>
      <text:p text:style-name="P627"/>
      <text:p text:style-name="P628"><text:span text:style-name="T629">30.</text:span></text:p>
      <text:p text:style-name="P630"><text:span text:style-name="T631">Lietuvos Respublikos sveikatos apsaugos ministerija, Įsakymas</text:span></text:p>
      <text:p text:style-name="P632"><text:span text:style-name="T633">Nr.<text:s/></text:span><text:a xlink:href="https://www.e-tar.lt/portal/legalAct.html?documentId=965cb180d3c611e4bcd1a882e9a189f1" office:target-frame-name="_top" xlink:show="replace"><text:span text:style-name="T634">V-395</text:span></text:a><text:span text:style-name="T635">, 2015-03-23, paskelbta TAR 2015-03-27, i. k. 2015-04341</text:span></text:p>
      <text:p text:style-name="P636"><text:span text:style-name="T637">Dėl Lietuvos Respublikos sveikatos apsaugos ministro 2000 m. sausio 28 d. įsakymo Nr. 49 „Dėl komp</text:span><text:span text:style-name="T638">ensuojamųjų vaistų sąrašų patvirtinimo“ pakeitimo</text:span></text:p>
      <text:p text:style-name="P639"/>
      <text:p text:style-name="P640"><text:span text:style-name="T641">31.</text:span></text:p>
      <text:p text:style-name="P642"><text:span text:style-name="T643">Lietuvos Respublikos sveikatos apsaugos ministerija, Įsakymas</text:span></text:p>
      <text:p text:style-name="P644"><text:span text:style-name="T645">Nr.<text:s/></text:span><text:a xlink:href="https://www.e-tar.lt/portal/legalAct.html?documentId=5abaf770feac11e488da8908dfa91cac" office:target-frame-name="_top" xlink:show="replace"><text:span text:style-name="T646">V-616</text:span></text:a><text:span text:style-name="T647">, 2015-05-14, paskelbta TAR 2015</text:span><text:span text:style-name="T648">-05-20, i. k. 2015-07640</text:span></text:p>
      <text:p text:style-name="P649"><text:span text:style-name="T650">Dėl Lietuvos Respublikos sveikatos apsaugos ministro 2000 m. sausio 28 d. įsakymo Nr. 49 „Dėl Kompensuojamųjų vaistų sąrašų patvirtinimo“ pakeitimo</text:span></text:p>
      <text:p text:style-name="P651"/>
      <text:p text:style-name="P652"><text:span text:style-name="T653">32.</text:span></text:p>
      <text:p text:style-name="P654"><text:span text:style-name="T655">Lietuvos Respublikos sveikatos apsaugos ministerija, Įsakymas</text:span></text:p>
      <text:p text:style-name="P656"><text:span text:style-name="T657">Nr.<text:s/></text:span><text:a xlink:href="https://www.e-tar.lt/portal/legalAct.html?documentId=66e77c8005be11e588da8908dfa91cac" office:target-frame-name="_top" xlink:show="replace"><text:span text:style-name="T658">V-638</text:span></text:a><text:span text:style-name="T659">, 2015-05-25, paskelbta TAR 2015-05-29, i. k. 2015-08272</text:span></text:p>
      <text:p text:style-name="P660"><text:span text:style-name="T661">Dėl Lietuvos Respublikos sveikatos apsaugos ministro 2000 m. sausio 28 d. įsakymo Nr.49 „Dėl kompe</text:span><text:span text:style-name="T662">nsuojamųjų vaistų sąrašų patvirtinimo“ pakeitimo</text:span></text:p>
      <text:p text:style-name="P663"/>
      <text:p text:style-name="P664"><text:span text:style-name="T665">33.</text:span></text:p>
      <text:p text:style-name="P666"><text:span text:style-name="T667">Lietuvos Respublikos sveikatos apsaugos ministerija, Įsakymas</text:span></text:p>
      <text:p text:style-name="P668"><text:span text:style-name="T669">Nr.<text:s/></text:span><text:a xlink:href="https://www.e-tar.lt/portal/legalAct.html?documentId=470ba28005c111e588da8908dfa91cac" office:target-frame-name="_top" xlink:show="replace"><text:span text:style-name="T670">V-651</text:span></text:a><text:span text:style-name="T671">, 2015-05-26, paskelbta TAR 2015-</text:span><text:span text:style-name="T672">05-29, i. k. 2015-08276</text:span></text:p>
      <text:p text:style-name="P673"><text:span text:style-name="T674">Dėl Lietuvos Respublikos sveikatos apsaugos ministro 2000 m. sausio 28 d. įsakymo Nr. 49 „Dėl Kompensuojamųjų vaistų sąrašų patvirtinimo “ pakeitimo</text:span></text:p>
      <text:p text:style-name="P675"/>
      <text:p text:style-name="P676"><text:span text:style-name="T677">34.</text:span></text:p>
      <text:p text:style-name="P678"><text:span text:style-name="T679">Lietuvos Respublikos sveikatos apsaugos ministerija, Įsakymas</text:span></text:p>
      <text:p text:style-name="P680"><text:span text:style-name="T681">Nr.<text:s/></text:span><text:a xlink:href="https://www.e-tar.lt/portal/legalAct.html?documentId=49fb34401e1e11e586708c6593c243ce" office:target-frame-name="_top" xlink:show="replace"><text:span text:style-name="T682">V-778</text:span></text:a><text:span text:style-name="T683">, 2015-06-22, paskelbta TAR 2015-06-29, i. k. 2015-10272</text:span></text:p>
      <text:p text:style-name="P684"><text:span text:style-name="T685">Dėl Lietuvos Respublikos sveikatos apsaugos ministro 2000 m. sausio 28 d. įsakymo Nr. 49 „Dėl Kompensuojamųj</text:span><text:span text:style-name="T686">ų vaistų sąrašų patvirtinimo“ pakeitimo</text:span></text:p>
      <text:p text:style-name="P687"/>
      <text:p text:style-name="P688"><text:span text:style-name="T689">35.</text:span></text:p>
      <text:p text:style-name="P690"><text:span text:style-name="T691">Lietuvos Respublikos sveikatos apsaugos ministerija, Įsakymas</text:span></text:p>
      <text:p text:style-name="P692"><text:span text:style-name="T693">Nr.<text:s/></text:span><text:a xlink:href="https://www.e-tar.lt/portal/legalAct.html?documentId=7846b7d01e2211e586708c6593c243ce" office:target-frame-name="_top" xlink:show="replace"><text:span text:style-name="T694">V-796</text:span></text:a><text:span text:style-name="T695">, 2015-06-23, paskelbta TAR 2015-06-29, i.</text:span><text:span text:style-name="T696"><text:s/>k. 2015-10278</text:span></text:p>
      <text:p text:style-name="P697"><text:span text:style-name="T698">Dėl Lietuvos Respublikos sveikatos apsaugos ministro 2000 m.sausio 28 d. įsakymo Nr.49 „Dėl Kompensuojamųjų vaistų sąrašų patvirtinimo“ pakeitimo</text:span></text:p>
      <text:p text:style-name="P699"/>
      <text:p text:style-name="P700"><text:span text:style-name="T701">36.</text:span></text:p>
      <text:p text:style-name="P702"><text:span text:style-name="T703">Lietuvos Respublikos sveikatos apsaugos ministerija, Įsakymas</text:span></text:p>
      <text:p text:style-name="P704"><text:span text:style-name="T705">Nr.<text:s/></text:span><text:a xlink:href="https://www.e-tar.lt/portal/legalAct.html?documentId=b6570e0026db11e5bf92d6af3f6a2e8b" office:target-frame-name="_top" xlink:show="replace"><text:span text:style-name="T706">V-843</text:span></text:a><text:span text:style-name="T707">, 2015-07-10, paskelbta TAR 2015-07-10, i. k. 2015-11237</text:span></text:p>
      <text:p text:style-name="P708"><text:span text:style-name="T709">Dėl Lietuvos Respublikos sveikatos apsaugos ministro 2000 m. sausio 28 d. įsakymo Nr. 49 „Dėl komp</text:span><text:span text:style-name="T710">ensuojamųjų vaistų sąrašų patvirtinimo“ pakeitimo</text:span></text:p>
      <text:p text:style-name="P711"/>
      <text:p text:style-name="P712"><text:span text:style-name="T713">37.</text:span></text:p>
      <text:p text:style-name="P714"><text:span text:style-name="T715">Lietuvos Respublikos sveikatos apsaugos ministerija, Įsakymas</text:span></text:p>
      <text:p text:style-name="P716"><text:span text:style-name="T717">Nr.<text:s/></text:span><text:a xlink:href="https://www.e-tar.lt/portal/legalAct.html?documentId=4c37b8b039a711e5aee6f3ae4a9cfa2d" office:target-frame-name="_top" xlink:show="replace"><text:span text:style-name="T718">V-879</text:span></text:a><text:span text:style-name="T719">, 2015-07-24, paskelbta TAR 2015</text:span><text:span text:style-name="T720">-08-03, i. k. 2015-11901</text:span></text:p>
      <text:p text:style-name="P721"><text:span text:style-name="T722">Dėl Lietuvos Respublikos sveikatos apsaugos ministro 2000 m. sausio 28 d. įsakymo Nr. 49 „Dėl Kompensuojamųjų vaistų sąrašų patvirtinimo“ pakeitimo</text:span></text:p>
      <text:p text:style-name="P723"/>
      <text:p text:style-name="P724"><text:span text:style-name="T725">38.</text:span></text:p>
      <text:p text:style-name="P726"><text:span text:style-name="T727">Lietuvos Respublikos sveikatos apsaugos ministerija, Įsakymas</text:span></text:p>
      <text:p text:style-name="P728"><text:span text:style-name="T729">Nr.<text:s/></text:span><text:a xlink:href="https://www.e-tar.lt/portal/legalAct.html?documentId=f69617d066ba11e58e1ab2c84776483b" office:target-frame-name="_top" xlink:show="replace"><text:span text:style-name="T730">V-1087</text:span></text:a><text:span text:style-name="T731">, 2015-09-28, paskelbta TAR 2015-09-30, i. k. 2015-14461</text:span></text:p>
      <text:p text:style-name="P732"><text:span text:style-name="T733">Dėl Lietuvos Respublikos sveikatos apsaugos ministro 2000 m. sausio 28 d. įsakymo Nr. 49 „Dėl kom</text:span><text:span text:style-name="T734">pensuojamųjų vaistų sąrašų patvirtinimo“ pakeitimo</text:span></text:p>
      <text:p text:style-name="P735"/>
      <text:p text:style-name="P736"><text:span text:style-name="T737">39.</text:span></text:p>
      <text:p text:style-name="P738"><text:span text:style-name="T739">Lietuvos Respublikos sveikatos apsaugos ministerija, Įsakymas</text:span></text:p>
      <text:p text:style-name="P740"><text:span text:style-name="T741">Nr.<text:s/></text:span><text:a xlink:href="https://www.e-tar.lt/portal/legalAct.html?documentId=9e82c330716a11e5906bc3a96c765ff4" office:target-frame-name="_top" xlink:show="replace"><text:span text:style-name="T742">V-1143</text:span></text:a><text:span text:style-name="T743">, 2015-10-12, paskelbta TAR 20</text:span><text:span text:style-name="T744">15-10-13, i. k. 2015-15075</text:span></text:p>
      <text:p text:style-name="P745"><text:span text:style-name="T746">Dėl Lietuvos Respublikos sveikatos apsaugos ministro 2000m. sausio 28 d. įsakymo Nr. 49 „Dėl Kompensuojamųjų vaistų sąrašų patvirtinimo“ pakeitimo</text:span></text:p>
      <text:p text:style-name="P747"/>
      <text:p text:style-name="P748"><text:span text:style-name="T749">40.</text:span></text:p>
      <text:p text:style-name="P750"><text:span text:style-name="T751">Lietuvos Respublikos sveikatos apsaugos ministerija, Įsakymas</text:span></text:p>
      <text:p text:style-name="P752"><text:span text:style-name="T753">Nr.<text:s/></text:span><text:a xlink:href="https://www.e-tar.lt/portal/legalAct.html?documentId=68fd36309ca511e58fd1fc0b9bba68a7" office:target-frame-name="_top" xlink:show="replace"><text:span text:style-name="T754">V-1356</text:span></text:a><text:span text:style-name="T755">, 2015-11-27, paskelbta TAR 2015-12-07, i. k. 2015-19354</text:span></text:p>
      <text:p text:style-name="P756"><text:span text:style-name="T757">Dėl Lietuvos Respublikos sveikatos apsaugos ministro 2000 m. sausio 28 d. įsakymo Nr.49 „Dėl Kompensuojamų</text:span><text:span text:style-name="T758">jų vaistų sąrašų patvirtinimo“ pakeitimo</text:span></text:p>
      <text:p text:style-name="P759"/>
      <text:p text:style-name="P760"><text:span text:style-name="T761">41.</text:span></text:p>
      <text:p text:style-name="P762"><text:span text:style-name="T763">Lietuvos Respublikos sveikatos apsaugos ministerija, Įsakymas</text:span></text:p>
      <text:p text:style-name="P764"><text:span text:style-name="T765">Nr.<text:s/></text:span><text:a xlink:href="https://www.e-tar.lt/portal/legalAct.html?documentId=b7e90cd0aedc11e5b12fbb7dc920ee2c" office:target-frame-name="_top" xlink:show="replace"><text:span text:style-name="T766">V-1535</text:span></text:a><text:span text:style-name="T767">, 2015-12-29, paskelbta TAR 2015-12-30,<text:s/></text:span><text:span text:style-name="T768">i. k. 2015-20978</text:span></text:p>
      <text:p text:style-name="P769"><text:span text:style-name="T770">Dėl Lietuvos Respublikos sveikatos apsaugos ministro 2000 m. sausio 28 d. įsakymo Nr. 49 „Dėl kompensuojamųjų vaistų sąrašų patvirtinimo“ pakeitimo</text:span></text:p>
      <text:p text:style-name="P771"/>
      <text:p text:style-name="P772"><text:span text:style-name="T773">42.</text:span></text:p>
      <text:p text:style-name="P774"><text:span text:style-name="T775">Lietuvos Respublikos sveikatos apsaugos ministerija, Įsakymas</text:span></text:p>
      <text:p text:style-name="P776"><text:span text:style-name="T777">Nr.<text:s/></text:span><text:a xlink:href="https://www.e-tar.lt/portal/legalAct.html?documentId=27f92220c0f411e5a6588fb85a3cc84b" office:target-frame-name="_top" xlink:show="replace"><text:span text:style-name="T778">V-79</text:span></text:a><text:span text:style-name="T779">, 2016-01-21, paskelbta TAR 2016-01-22, i. k. 2016-01437</text:span></text:p>
      <text:p text:style-name="P780"><text:span text:style-name="T781">Dėl Lietuvos Respublikos apsaugos ministro 2000 m. įsakymo Nr. 49 „Dėl Kompensuojamųjų vaistų sąrašų patvirtinimo“ pa</text:span><text:span text:style-name="T782">keitimo</text:span></text:p>
      <text:p text:style-name="P783"/>
      <text:p text:style-name="P784"><text:span text:style-name="T785">43.</text:span></text:p>
      <text:p text:style-name="P786"><text:span text:style-name="T787">Lietuvos Respublikos sveikatos apsaugos ministerija, Įsakymas</text:span></text:p>
      <text:p text:style-name="P788"><text:span text:style-name="T789">Nr.<text:s/></text:span><text:a xlink:href="https://www.e-tar.lt/portal/legalAct.html?documentId=6114b960d15d11e583a295d9366c7ab3" office:target-frame-name="_top" xlink:show="replace"><text:span text:style-name="T790">V-234</text:span></text:a><text:span text:style-name="T791">, 2016-02-11, paskelbta TAR 2016-02-12, i. k. 2016-02798</text:span></text:p>
      <text:p text:style-name="P792"><text:span text:style-name="T793">Dėl Lietuvos Resp</text:span><text:span text:style-name="T794">ublikos sveikatos apsaugos ministro 2000 m. sausio 28 d. įsakymo Nr. 49 „Dėl kompensuojamųjų vaistų sąrašų patvirtinimo“ pakeitimo</text:span></text:p>
      <text:p text:style-name="P795"/>
      <text:p text:style-name="P796"><text:span text:style-name="T797">44.</text:span></text:p>
      <text:p text:style-name="P798"><text:span text:style-name="T799">Lietuvos Respublikos sveikatos apsaugos ministerija, Įsakymas</text:span></text:p>
      <text:p text:style-name="P800"><text:span text:style-name="T801">Nr.<text:s/></text:span><text:a xlink:href="https://www.e-tar.lt/portal/legalAct.html?documentId=5bbb7050fa4b11e5a52397090a2fa158" office:target-frame-name="_top" xlink:show="replace"><text:span text:style-name="T802">V-429</text:span></text:a><text:span text:style-name="T803">, 2016-04-01, paskelbta TAR 2016-04-04, i. k. 2016-07339</text:span></text:p>
      <text:p text:style-name="P804"><text:span text:style-name="T805">Dėl Lietuvos Respublikos sveikatos apsaugos ministro 2000 m. sausio 28 d. įsakymo Nr.49 „Dėl Kompe</text:span><text:span text:style-name="T806">nsuojamųjų vaistų sąrašų patvirtinimo“ pakeitimo</text:span></text:p>
      <text:p text:style-name="P807"/>
      <text:p text:style-name="P808"><text:span text:style-name="T809">45.</text:span></text:p>
      <text:p text:style-name="P810"><text:span text:style-name="T811">Lietuvos Respublikos sveikatos apsaugos ministerija, Įsakymas</text:span></text:p>
      <text:p text:style-name="P812"><text:span text:style-name="T813">Nr.<text:s/></text:span><text:a xlink:href="https://www.e-tar.lt/portal/legalAct.html?documentId=b110ca20007511e6b9699b2946305ca6" office:target-frame-name="_top" xlink:show="replace"><text:span text:style-name="T814">V-466</text:span></text:a><text:span text:style-name="T815">, 2016-04-08, paskelbta TAR 2016-</text:span><text:span text:style-name="T816">04-12, i. k. 2016-08675</text:span></text:p>
      <text:p text:style-name="P817"><text:span text:style-name="T818">Dėl Lietuvos Respublikos sveikatos apsaugos ministro 2000 m. sausio 28 d. įsakymo Nr. 49 „Dėl Kompensuojamųjų vaistų sąrašų patvirtinimo“ pakeitimo</text:span></text:p>
      <text:p text:style-name="P819"/>
      <text:p text:style-name="P820"><text:span text:style-name="T821">46.</text:span></text:p>
      <text:p text:style-name="P822"><text:span text:style-name="T823">Lietuvos Respublikos sveikatos apsaugos ministerija, Įsakymas</text:span></text:p>
      <text:p text:style-name="P824"><text:span text:style-name="T825">Nr.<text:s/></text:span><text:a xlink:href="https://www.e-tar.lt/portal/legalAct.html?documentId=040ac5e0015d11e6b9699b2946305ca6" office:target-frame-name="_top" xlink:show="replace"><text:span text:style-name="T826">V-481</text:span></text:a><text:span text:style-name="T827">, 2016-04-12, paskelbta TAR 2016-04-13, i. k. 2016-09028</text:span></text:p>
      <text:p text:style-name="P828"><text:span text:style-name="T829">Dėl Lietuvos Respublikos sveikatos apsaugos ministro 2000 m. sausio 28 d. įsakymo Nr. 49 „Dėl kompensuojamųjų</text:span><text:span text:style-name="T830"><text:s/>vaistų sąrašų patvirtinimo“ pakeitimo</text:span></text:p>
      <text:p text:style-name="P831"/>
      <text:p text:style-name="P832"><text:span text:style-name="T833">47.</text:span></text:p>
      <text:p text:style-name="P834"><text:span text:style-name="T835">Lietuvos Respublikos sveikatos apsaugos ministerija, Įsakymas</text:span></text:p>
      <text:p text:style-name="P836"><text:span text:style-name="T837">Nr.<text:s/></text:span><text:a xlink:href="https://www.e-tar.lt/portal/legalAct.html?documentId=b3fbc2300d0411e6bae4eb98746971fa" office:target-frame-name="_top" xlink:show="replace"><text:span text:style-name="T838">V-538</text:span></text:a><text:span text:style-name="T839">, 2016-04-27, paskelbta TAR 2016-04-28, i.<text:s/></text:span><text:span text:style-name="T840">k. 2016-10596</text:span></text:p>
      <text:p text:style-name="P841"><text:span text:style-name="T842">Dėl Lietuvos Respublikos sveikatos apsaugos ministro 2000 m. sausio 28 d. įsakymo Nr. 49 „Dėl kompensuojamųjų vaistų sąrašų patvirtinimo“ pakeitimo</text:span></text:p>
      <text:p text:style-name="P843"/>
      <text:p text:style-name="P844"><text:span text:style-name="T845">48.</text:span></text:p>
      <text:p text:style-name="P846"><text:span text:style-name="T847">Lietuvos Respublikos sveikatos apsaugos ministerija, Įsakymas</text:span></text:p>
      <text:p text:style-name="P848"><text:span text:style-name="T849">Nr.<text:s/></text:span><text:a xlink:href="https://www.e-tar.lt/portal/legalAct.html?documentId=05626f6012b011e6967e9f0dcce7887c" office:target-frame-name="_top" xlink:show="replace"><text:span text:style-name="T850">V-585</text:span></text:a><text:span text:style-name="T851">, 2016-05-04, paskelbta TAR 2016-05-05, i. k. 2016-11328</text:span></text:p>
      <text:p text:style-name="P852"><text:span text:style-name="T853">Dėl Lietuvos Respublikos sveikatos apsaugos ministro 2000 m. sausio 28 d. įsakymo Nr. 49 „Dėl Kompensuojamųjų vaistų są</text:span><text:span text:style-name="T854">rašų patvirtinimo“ pakeitimo</text:span></text:p>
      <text:p text:style-name="P855"/>
      <text:p text:style-name="P856"><text:span text:style-name="T857">49.</text:span></text:p>
      <text:p text:style-name="P858"><text:span text:style-name="T859">Lietuvos Respublikos sveikatos apsaugos ministerija, Įsakymas</text:span></text:p>
      <text:p text:style-name="P860"><text:span text:style-name="T861">Nr.<text:s/></text:span><text:a xlink:href="https://www.e-tar.lt/portal/legalAct.html?documentId=312d8a101e6f11e69446a4bedc730fe6" office:target-frame-name="_top" xlink:show="replace"><text:span text:style-name="T862">V-650</text:span></text:a><text:span text:style-name="T863">, 2016-05-19, paskelbta TAR 2016-05-20, i. k. 2016-13</text:span><text:span text:style-name="T864">731</text:span></text:p>
      <text:p text:style-name="P865"><text:span text:style-name="T866">Dėl Lietuvos Respublikos sveikatos apsaugos ministro 2000 m. sausio 28 d. įsakymo Nr. 49 „Dėl Kompensuojamųjų vaistų sąrašų patvirtinimo“ pakeitimo</text:span></text:p>
      <text:p text:style-name="P867"/>
      <text:p text:style-name="P868"><text:span text:style-name="T869">50.</text:span></text:p>
      <text:p text:style-name="P870"><text:span text:style-name="T871">Lietuvos Respublikos sveikatos apsaugos ministerija, Įsakymas</text:span></text:p>
      <text:p text:style-name="P872"><text:span text:style-name="T873">Nr.<text:s/></text:span><text:a xlink:href="https://www.e-tar.lt/portal/legalAct.html?documentId=e98fe0b01e7b11e69446a4bedc730fe6" office:target-frame-name="_top" xlink:show="replace"><text:span text:style-name="T874">V-652</text:span></text:a><text:span text:style-name="T875">, 2016-05-19, paskelbta TAR 2016-05-20, i. k. 2016-13734</text:span></text:p>
      <text:p text:style-name="P876"><text:span text:style-name="T877">Dėl Lietuvos Respublikos sveikatos apsaugos ministro 2000 m. sausio 28 d. įsakymo Nr. 49 "Dėl Komp</text:span><text:span text:style-name="T878">ensuojamųjų vaistų sąrašų patvirtinimo" pakeitimo</text:span></text:p>
      <text:p text:style-name="P879"/>
      <text:p text:style-name="P880"><text:span text:style-name="T881">51.</text:span></text:p>
      <text:p text:style-name="P882"><text:span text:style-name="T883">Lietuvos Respublikos sveikatos apsaugos ministerija, Įsakymas</text:span></text:p>
      <text:p text:style-name="P884"><text:span text:style-name="T885">Nr.<text:s/></text:span><text:a xlink:href="https://www.e-tar.lt/portal/legalAct.html?documentId=e9712d9036c311e69cf5d89a5fdd27cc" office:target-frame-name="_top" xlink:show="replace"><text:span text:style-name="T886">V-820</text:span></text:a><text:span text:style-name="T887">, 2016-06-15, paskelbta TAR 2016</text:span><text:span text:style-name="T888">-06-20, i. k. 2016-17244</text:span></text:p>
      <text:p text:style-name="P889"><text:span text:style-name="T890">Dėl Lietuvos Respublikos sveikatos apsaugos ministro 2000 m. sausio 28 d. įsakymo Nr. 49 „Dėl Kompensuojamųjų vaistų sąrašų patvirtinimo“ pakeitimo</text:span></text:p>
      <text:p text:style-name="P891"/>
      <text:p text:style-name="P892"><text:span text:style-name="T893">52.</text:span></text:p>
      <text:p text:style-name="P894"><text:span text:style-name="T895">Lietuvos Respublikos sveikatos apsaugos ministerija, Įsakymas</text:span></text:p>
      <text:p text:style-name="P896"><text:span text:style-name="T897">Nr.<text:s/></text:span><text:a xlink:href="https://www.e-tar.lt/portal/legalAct.html?documentId=c87cded048c611e6b5d09300a16a686c" office:target-frame-name="_top" xlink:show="replace"><text:span text:style-name="T898">V-905</text:span></text:a><text:span text:style-name="T899">, 2016-07-07, paskelbta TAR 2016-07-13, i. k. 2016-20248</text:span></text:p>
      <text:p text:style-name="P900"><text:span text:style-name="T901">Dėl Lietuvos Respublikos sveikatos apsaugos ministro 2000 m. sausio 28 d. įsakymo Nr. 49 „Dėl Kompensuojamųj</text:span><text:span text:style-name="T902">ų vaistų sąrašų patvirtinimo“ pakeitimo</text:span></text:p>
      <text:p text:style-name="P903"/>
      <text:p text:style-name="P904"><text:span text:style-name="T905">53.</text:span></text:p>
      <text:p text:style-name="P906"><text:span text:style-name="T907">Lietuvos Respublikos sveikatos apsaugos ministerija, Įsakymas</text:span></text:p>
      <text:p text:style-name="P908"><text:span text:style-name="T909">Nr.<text:s/></text:span><text:a xlink:href="https://www.e-tar.lt/portal/legalAct.html?documentId=b1358c1048f611e6b5d09300a16a686c" office:target-frame-name="_top" xlink:show="replace"><text:span text:style-name="T910">V-931</text:span></text:a><text:span text:style-name="T911">, 2016-07-13, paskelbta TAR 2016-07-13, i.</text:span><text:span text:style-name="T912"><text:s/>k. 2016-20321</text:span></text:p>
      <text:p text:style-name="P913"><text:span text:style-name="T914">Dėl Lietuvos Respublikos sveikatos apsaugos ministro 2000 m. sausio 28 d. įsakymo Nr. 49 „Dėl Kompensuojamųjų vaistų sąrašų patvirtinimo“ pakeitimo</text:span></text:p>
      <text:p text:style-name="P915"/>
      <text:p text:style-name="P916"><text:span text:style-name="T917">54.</text:span></text:p>
      <text:p text:style-name="P918"><text:span text:style-name="T919">Lietuvos Respublikos sveikatos apsaugos ministerija, Įsakymas</text:span></text:p>
      <text:p text:style-name="P920"><text:span text:style-name="T921">Nr.<text:s/></text:span><text:a xlink:href="https://www.e-tar.lt/portal/legalAct.html?documentId=81751d30523111e6b72ff16034f7f796" office:target-frame-name="_top" xlink:show="replace"><text:span text:style-name="T922">V-955</text:span></text:a><text:span text:style-name="T923">, 2016-07-20, paskelbta TAR 2016-07-25, i. k. 2016-21008</text:span></text:p>
      <text:p text:style-name="P924"><text:span text:style-name="T925">Dėl Lietuvos Respublikos sveikatos apsaugos ministro 2000 m. sausio 28 d. įsakymo Nr. 49 „Dėl Kompensuojamųjų vaistų s</text:span><text:span text:style-name="T926">ąrašų patvirtinimo“ pakeitimo</text:span></text:p>
      <text:p text:style-name="P927"/>
      <text:p text:style-name="P928"><text:span text:style-name="T929">55.</text:span></text:p>
      <text:p text:style-name="P930"><text:span text:style-name="T931">Lietuvos Respublikos sveikatos apsaugos ministerija, Įsakymas</text:span></text:p>
      <text:p text:style-name="P932"><text:span text:style-name="T933">Nr.<text:s/></text:span><text:a xlink:href="https://www.e-tar.lt/portal/legalAct.html?documentId=3e9b10908fae11e6b6098daee0c9a94f" office:target-frame-name="_top" xlink:show="replace"><text:span text:style-name="T934">V-1162</text:span></text:a><text:span text:style-name="T935">, 2016-10-11, paskelbta TAR 2016-10-11, i. k.<text:s/></text:span><text:span text:style-name="T936">2016-24948</text:span></text:p>
      <text:p text:style-name="P937"><text:span text:style-name="T938">Dėl Lietuvos Respublikos sveikatos apsaugos ministro 2000 m. sausio 28 d. įsakymo Nr. 49 „Dėl kompensuojamųjų vaistų sąrašų patvirtinimo“ pakeitimo</text:span></text:p>
      <text:p text:style-name="P939"/>
      <text:p text:style-name="P940"><text:span text:style-name="T941">56.</text:span></text:p>
      <text:p text:style-name="P942"><text:span text:style-name="T943">Lietuvos Respublikos sveikatos apsaugos ministerija, Įsakymas</text:span></text:p>
      <text:p text:style-name="P944"><text:span text:style-name="T945">Nr.<text:s/></text:span><text:a xlink:href="https://www.e-tar.lt/portal/legalAct.html?documentId=fc8e1c30943811e69ad4c8713b612d0f" office:target-frame-name="_top" xlink:show="replace"><text:span text:style-name="T946">V-1178</text:span></text:a><text:span text:style-name="T947">, 2016-10-13, paskelbta TAR 2016-10-17, i. k. 2016-25220</text:span></text:p>
      <text:p text:style-name="P948"><text:span text:style-name="T949">Dėl Lietuvos Respublikos sveikatos apsaugos ministro 2000 m. sausio 28 d. įsakymo Nr. 49 „Dėl Kompensuojamųjų vaistų sąra</text:span><text:span text:style-name="T950">šų patvirtinimo“ pakeitimo</text:span></text:p>
      <text:p text:style-name="P951"/>
      <text:p text:style-name="P952"><text:span text:style-name="T953">57.</text:span></text:p>
      <text:p text:style-name="P954"><text:span text:style-name="T955">Lietuvos Respublikos sveikatos apsaugos ministerija, Įsakymas</text:span></text:p>
      <text:p text:style-name="P956"><text:span text:style-name="T957">Nr.<text:s/></text:span><text:a xlink:href="https://www.e-tar.lt/portal/legalAct.html?documentId=af5d86f09cd811e69ad4c8713b612d0f" office:target-frame-name="_top" xlink:show="replace"><text:span text:style-name="T958">V-1206</text:span></text:a><text:span text:style-name="T959">, 2016-10-26, paskelbta TAR 2016-10-28, i. k. 2016-258</text:span><text:span text:style-name="T960">25</text:span></text:p>
      <text:p text:style-name="P961"><text:span text:style-name="T962">Dėl Lietuvos Respublikos sveikatos apsaugos ministro 2000 m. sausio 28 d. įsakymo Nr. 49 „Dėl Kompensuojamųjų vaistų sąrašų patvirtinimo“ pakeitimo</text:span></text:p>
      <text:p text:style-name="P963"/>
      <text:p text:style-name="P964"><text:span text:style-name="T965">58.</text:span></text:p>
      <text:p text:style-name="P966"><text:span text:style-name="T967">Lietuvos Respublikos sveikatos apsaugos ministerija, Įsakymas</text:span></text:p>
      <text:p text:style-name="P968"><text:span text:style-name="T969">Nr.<text:s/></text:span><text:a xlink:href="https://www.e-tar.lt/portal/legalAct.html?documentId=b8568110b0a811e6b844f0f29024f5ac" office:target-frame-name="_top" xlink:show="replace"><text:span text:style-name="T970">V-1300</text:span></text:a><text:span text:style-name="T971">, 2016-11-21, paskelbta TAR 2016-11-22, i. k. 2016-27219</text:span></text:p>
      <text:p text:style-name="P972"><text:span text:style-name="T973">Dėl Lietuvos Respublikos sveikatos apsaugos ministro 2000 m. sausio 28 d. įsakymo Nr. 49 „Dėl Kompensuojamųjų vaistų sąrašų patvi</text:span><text:span text:style-name="T974">rtinimo“ pakeitimo</text:span></text:p>
      <text:p text:style-name="P975"/>
      <text:p text:style-name="P976"><text:span text:style-name="T977">59.</text:span></text:p>
      <text:p text:style-name="P978"><text:span text:style-name="T979">Lietuvos Respublikos sveikatos apsaugos ministerija, Įsakymas</text:span></text:p>
      <text:p text:style-name="P980"><text:span text:style-name="T981">Nr.<text:s/></text:span><text:a xlink:href="https://www.e-tar.lt/portal/legalAct.html?documentId=0d67d910b0a911e6b844f0f29024f5ac" office:target-frame-name="_top" xlink:show="replace"><text:span text:style-name="T982">V-1304</text:span></text:a><text:span text:style-name="T983">, 2016-11-21, paskelbta TAR 2016-11-22, i. k. 2016-27221</text:span></text:p>
      <text:p text:style-name="P984"><text:span text:style-name="T985">Dėl<text:s/></text:span><text:span text:style-name="T986">Lietuvos Respublikos sveikatos apsaugos ministro 2000 m. sausio 28 d. įsakymo Nr. 49 „Dėl Kompensuojamųjų vaistų sąrašų patvirtinimo“ pakeitimo</text:span></text:p>
      <text:p text:style-name="P987"/>
      <text:p text:style-name="P988"><text:span text:style-name="T989">60.</text:span></text:p>
      <text:p text:style-name="P990"><text:span text:style-name="T991">Lietuvos Respublikos sveikatos apsaugos ministerija, Įsakymas</text:span></text:p>
      <text:p text:style-name="P992"><text:span text:style-name="T993">Nr.<text:s/></text:span><text:a xlink:href="https://www.e-tar.lt/portal/legalAct.html?documentId=b9607820b18611e6b844f0f29024f5ac" office:target-frame-name="_top" xlink:show="replace"><text:span text:style-name="T994">V-1319</text:span></text:a><text:span text:style-name="T995">, 2016-11-23, paskelbta TAR 2016-11-23, i. k. 2016-27319</text:span></text:p>
      <text:p text:style-name="P996"><text:span text:style-name="T997">Dėl Lietuvos Respublikos sveikatos apsaugos ministro 2000 m. sausio 28 d. įsakymo Nr. 49 „Dėl Kompensuojamųjų vaistų sąrašų patvirtinimo</text:span><text:span text:style-name="T998">“ pakeitimo</text:span></text:p>
      <text:p text:style-name="P999"/>
      <text:p text:style-name="P1000"><text:span text:style-name="T1001">61.</text:span></text:p>
      <text:p text:style-name="P1002"><text:span text:style-name="T1003">Lietuvos Respublikos sveikatos apsaugos ministerija, Įsakymas</text:span></text:p>
      <text:p text:style-name="P1004"><text:span text:style-name="T1005">Nr.<text:s/></text:span><text:a xlink:href="https://www.e-tar.lt/portal/legalAct.html?documentId=a6e637d0bbbc11e688d0ed775a2e782a" office:target-frame-name="_top" xlink:show="replace"><text:span text:style-name="T1006">V-1362</text:span></text:a><text:span text:style-name="T1007">, 2016-12-05, paskelbta TAR 2016-12-06, i. k. 2016-28325</text:span></text:p>
      <text:p text:style-name="P1008"><text:span text:style-name="T1009">Dėl Lietuvos</text:span><text:span text:style-name="T1010"><text:s/>Respublikos sveikatos apsaugos ministro 2000 m. sausio 28 d. įsakymo Nr. 49 „Dėl Kompensuojamųjų vaistų sąrašų patvirtinimo“ pakeitimo</text:span></text:p>
      <text:p text:style-name="P1011"/>
      <text:p text:style-name="P1012"><text:span text:style-name="T1013">62.</text:span></text:p>
      <text:p text:style-name="P1014"><text:span text:style-name="T1015">Lietuvos Respublikos sveikatos apsaugos ministerija, Įsakymas</text:span></text:p>
      <text:p text:style-name="P1016"><text:span text:style-name="T1017">Nr.<text:s/></text:span><text:a xlink:href="https://www.e-tar.lt/portal/legalAct.html?documentId=15a1a320cd9311e6a2cac7383cbb90a3" office:target-frame-name="_top" xlink:show="replace"><text:span text:style-name="T1018">V-1477</text:span></text:a><text:span text:style-name="T1019">, 2016-12-27, paskelbta TAR 2016-12-29, i. k. 2016-29832</text:span></text:p>
      <text:p text:style-name="P1020"><text:span text:style-name="T1021">Dėl Lietuvos Respublikos sveikatos apsaugos ministro 2000 m. sausio 28 d. įsakymo Nr. 49 „Dėl Kompensuojamųjų vaistų sąrašų patvirtinimo“ pakeit</text:span><text:span text:style-name="T1022">imo</text:span></text:p>
      <text:p text:style-name="P1023"/>
      <text:p text:style-name="P1024"><text:span text:style-name="T1025">63.</text:span></text:p>
      <text:p text:style-name="P1026"><text:span text:style-name="T1027">Lietuvos Respublikos sveikatos apsaugos ministerija, Įsakymas</text:span></text:p>
      <text:p text:style-name="P1028"><text:span text:style-name="T1029">Nr.<text:s/></text:span><text:a xlink:href="https://www.e-tar.lt/portal/legalAct.html?documentId=7761b0e0ed0111e6bf03a1097d29892a" office:target-frame-name="_top" xlink:show="replace"><text:span text:style-name="T1030">V-113</text:span></text:a><text:span text:style-name="T1031">, 2017-02-06, paskelbta TAR 2017-02-07, i. k. 2017-02214</text:span></text:p>
      <text:p text:style-name="P1032"><text:span text:style-name="T1033">Dėl Lietuvos Respubli</text:span><text:span text:style-name="T1034">kos sveikatos apsaugos ministro 2000 m. sausio 28 d. įsakymo Nr. 49 „Dėl Kompensuojamųjų vaistų sąrašų patvirtinimo“ pakeitimo</text:span></text:p>
      <text:p text:style-name="P1035"/>
      <text:p text:style-name="P1036"><text:span text:style-name="T1037">64.</text:span></text:p>
      <text:p text:style-name="P1038"><text:span text:style-name="T1039">Lietuvos Respublikos sveikatos apsaugos ministerija, Įsakymas</text:span></text:p>
      <text:p text:style-name="P1040"><text:span text:style-name="T1041">Nr.<text:s/></text:span><text:a xlink:href="https://www.e-tar.lt/portal/legalAct.html?documentId=15d8b7200a3811e79ba1ee3112ade9bc" office:target-frame-name="_top" xlink:show="replace"><text:span text:style-name="T1042">V-307</text:span></text:a><text:span text:style-name="T1043">, 2017-03-14, paskelbta TAR 2017-03-16, i. k. 2017-04439</text:span></text:p>
      <text:p text:style-name="P1044"><text:span text:style-name="T1045">Dėl Lietuvos Respublikos sveikatos apsaugos ministro 2000 m. sausio 28 d. įsakymo Nr. 49 „Dėl Kompensuojamųjų vaistų sąrašų patvirtinimo“ pakeitimo</text:span></text:p>
      <text:p text:style-name="P1046"/>
      <text:p text:style-name="P1047"><text:span text:style-name="T1048">65.</text:span></text:p>
      <text:p text:style-name="P1049"><text:span text:style-name="T1050">Lietuvos Respublikos sveikatos apsaugos ministerija, Įsakymas</text:span></text:p>
      <text:p text:style-name="P1051"><text:span text:style-name="T1052">Nr.<text:s/></text:span><text:a xlink:href="https://www.e-tar.lt/portal/legalAct.html?documentId=0a25ae9025a611e78397ae072f58c508" office:target-frame-name="_top" xlink:show="replace"><text:span text:style-name="T1053">V-450</text:span></text:a><text:span text:style-name="T1054">, 2017-04-19, paskelbta TAR 2017-04-20, i. k. 2017-06655</text:span></text:p>
      <text:p text:style-name="P1055"><text:span text:style-name="T1056">Dėl Lietuvos Respublikos sveik</text:span><text:span text:style-name="T1057">atos apsaugos ministro 2000 m. sausio 28 d. įsakymo Nr. 49 „Dėl Kompensuojamųjų vaistų sąrašų patvirtinimo“ pakeitimo</text:span></text:p>
      <text:p text:style-name="P1058"/>
      <text:p text:style-name="P1059"><text:span text:style-name="T1060">66.</text:span></text:p>
      <text:p text:style-name="P1061"><text:span text:style-name="T1062">Lietuvos Respublikos sveikatos apsaugos ministerija, Įsakymas</text:span></text:p>
      <text:p text:style-name="P1063"><text:span text:style-name="T1064">Nr.<text:s/></text:span><text:a xlink:href="https://www.e-tar.lt/portal/legalAct.html?documentId=cf73fe30558b11e7846ef01bfffb9b64" office:target-frame-name="_top" xlink:show="replace"><text:span text:style-name="T1065">V-752</text:span></text:a><text:span text:style-name="T1066">, 2017-06-19, paskelbta TAR 2017-06-20, i. k. 2017-10288</text:span></text:p>
      <text:p text:style-name="P1067"><text:span text:style-name="T1068">Dėl Lietuvos Respublikos sveikatos apsaugos ministro 2000 m. sausio 28 d. įsakymo Nr. 49 „Dėl Kompensuojamųjų vaistų sąrašų patvirtinimo“ pakeitimo</text:span></text:p>
      <text:p text:style-name="P1069"/>
      <text:p text:style-name="P1070"><text:span text:style-name="T1071">67.</text:span></text:p>
      <text:p text:style-name="P1072"><text:span text:style-name="T1073">Lietuvos<text:s/></text:span><text:span text:style-name="T1074">Respublikos sveikatos apsaugos ministerija, Įsakymas</text:span></text:p>
      <text:p text:style-name="P1075"><text:span text:style-name="T1076">Nr.<text:s/></text:span><text:a xlink:href="https://www.e-tar.lt/portal/legalAct.html?documentId=41823400655f11e7b85cfdc787069b42" office:target-frame-name="_top" xlink:show="replace"><text:span text:style-name="T1077">V-856</text:span></text:a><text:span text:style-name="T1078">, 2017-07-07, paskelbta TAR 2017-07-11, i. k. 2017-11864</text:span></text:p>
      <text:p text:style-name="P1079"><text:span text:style-name="T1080">Dėl Lietuvos Respublikos sveikatos apsa</text:span><text:span text:style-name="T1081">ugos ministro 2000 m. sausio 28 d. įsakymo Nr. 49 „Dėl Kompensuojamųjų vaistų sąrašų patvirtinimo“ pakeitimo</text:span></text:p>
      <text:p text:style-name="P1082"/>
      <text:p text:style-name="P1083"><text:span text:style-name="T1084">68.</text:span></text:p>
      <text:p text:style-name="P1085"><text:span text:style-name="T1086">Lietuvos Respublikos sveikatos apsaugos ministerija, Įsakymas</text:span></text:p>
      <text:p text:style-name="P1087"><text:span text:style-name="T1088">Nr.<text:s/></text:span><text:a xlink:href="https://www.e-tar.lt/portal/legalAct.html?documentId=a2fe4ea066f711e7b85cfdc787069b42" office:target-frame-name="_top" xlink:show="replace"><text:span text:style-name="T1089">V-862</text:span></text:a><text:span text:style-name="T1090">, 2017-07-12, paskelbta TAR 2017-07-12, i. k. 2017-12044</text:span></text:p>
      <text:p text:style-name="P1091"><text:span text:style-name="T1092">Dėl Lietuvos Respublikos sveikatos apsaugos ministro 2000 m. sausio 28 d. įsakymo Nr. 49 „Dėl Kompensuojamųjų vaistų sąrašų patvirtinimo“ pakeitimo</text:span></text:p>
      <text:p text:style-name="P1093"/>
      <text:p text:style-name="P1094"><text:span text:style-name="T1095">69.</text:span></text:p>
      <text:p text:style-name="P1096"><text:span text:style-name="T1097">Lietuvos Respubliko</text:span><text:span text:style-name="T1098">s sveikatos apsaugos ministerija, Įsakymas</text:span></text:p>
      <text:p text:style-name="P1099"><text:span text:style-name="T1100">Nr.<text:s/></text:span><text:a xlink:href="https://www.e-tar.lt/portal/legalAct.html?documentId=931e0d709c4b11e78bd78a8ea3cd0744" office:target-frame-name="_top" xlink:show="replace"><text:span text:style-name="T1101">V-1094</text:span></text:a><text:span text:style-name="T1102">, 2017-09-18, paskelbta TAR 2017-09-18, i. k. 2017-14763</text:span></text:p>
      <text:p text:style-name="P1103"><text:span text:style-name="T1104">Dėl Lietuvos Respublikos sveikatos apsaugos mini</text:span><text:span text:style-name="T1105">stro 2000 m. sausio 28 d. įsakymo Nr. 49 <text:s text:c="2"/>„Dėl kompensuojamųjų vaistų sąrašų patvirtinimo" pakeitimo</text:span></text:p>
      <text:p text:style-name="P1106"/>
      <text:p text:style-name="P1107"><text:span text:style-name="T1108">70.</text:span></text:p>
      <text:p text:style-name="P1109"><text:span text:style-name="T1110">Lietuvos Respublikos sveikatos apsaugos ministerija, Įsakymas</text:span></text:p>
      <text:p text:style-name="P1111"><text:span text:style-name="T1112">Nr.<text:s/></text:span><text:a xlink:href="https://www.e-tar.lt/portal/legalAct.html?documentId=cae92780af3311e7afdadfc0e4460de4" office:target-frame-name="_top" xlink:show="replace"><text:span text:style-name="T1113">V-1168</text:span></text:a><text:span text:style-name="T1114">, 2017-10-10, paskelbta TAR 2017-10-12, i. k. 2017-16187</text:span></text:p>
      <text:p text:style-name="P1115"><text:span text:style-name="T1116">Dėl Lietuvos Respublikos sveikatos apsaugos ministro 2000 m. sausio 28 d. įsakymo Nr. 49 „Dėl kom</text:span><text:span text:style-name="T1117">pensuojamųjų vaistų sąrašų patvirtinimo“ pakeitimo</text:span></text:p>
      <text:p text:style-name="P1118"/>
      <text:p text:style-name="P1119"><text:span text:style-name="T1120">71.</text:span></text:p>
      <text:p text:style-name="P1121"><text:span text:style-name="T1122">Lietuvos Respublikos sveikatos apsaugos ministerija, Įsakymas</text:span></text:p>
      <text:p text:style-name="P1123"><text:span text:style-name="T1124">Nr.<text:s/></text:span><text:a xlink:href="https://www.e-tar.lt/portal/legalAct.html?documentId=822a3080b32e11e791568c9e74529e76" office:target-frame-name="_top" xlink:show="replace"><text:span text:style-name="T1125">V-1184</text:span></text:a><text:span text:style-name="T1126">, 2017-10-16, paskelbta TAR 20</text:span><text:span text:style-name="T1127">17-10-17, i. k. 2017-16411</text:span></text:p>
      <text:p text:style-name="P1128"><text:span text:style-name="T1129">Dėl Lietuvos Respublikos sveikatos apsaugos ministro 2000 m. sausio 28 d. įsakymo Nr. 49 „Dėl kompensuojamųjų vaistų sąrašų patvirtinimo“ pakeitimo</text:span></text:p>
      <text:p text:style-name="P1130"/>
      <text:p text:style-name="P1131"><text:span text:style-name="T1132">72.</text:span></text:p>
      <text:p text:style-name="P1133"><text:span text:style-name="T1134">Lietuvos Respublikos sveikatos apsaugos ministerija, Įsakymas</text:span></text:p>
      <text:p text:style-name="P1135"><text:span text:style-name="T1136">Nr.<text:s/></text:span><text:a xlink:href="https://www.e-tar.lt/portal/legalAct.html?documentId=c86827f0b8b511e7b187d64428642f70" office:target-frame-name="_top" xlink:show="replace"><text:span text:style-name="T1137">V-1206</text:span></text:a><text:span text:style-name="T1138">, 2017-10-23, paskelbta TAR 2017-10-24, i. k. 2017-16760</text:span></text:p>
      <text:p text:style-name="P1139"><text:span text:style-name="T1140">Dėl Lietuvos Respublikos sveikatos apsaugos ministro 2000 m. sausio 28 d. įsakymo Nr. 49 ,,Dėl<text:s/></text:span><text:span text:style-name="T1141">Kompensuojamųjų vaistų sąrašų patvirtinimo" pakeitimo</text:span></text:p>
      <text:p text:style-name="P1142"/>
      <text:p text:style-name="P1143"><text:span text:style-name="T1144">73.</text:span></text:p>
      <text:p text:style-name="P1145"><text:span text:style-name="T1146">Lietuvos Respublikos sveikatos apsaugos ministerija, Įsakymas</text:span></text:p>
      <text:p text:style-name="P1147"><text:span text:style-name="T1148">Nr.<text:s/></text:span><text:a xlink:href="https://www.e-tar.lt/portal/legalAct.html?documentId=8d9e8520c91211e7910a89ac20768b0f" office:target-frame-name="_top" xlink:show="replace"><text:span text:style-name="T1149">V-1289</text:span></text:a><text:span text:style-name="T1150">, 2017-11-13, paskelbta TAR</text:span><text:span text:style-name="T1151"><text:s/>2017-11-14, i. k. 2017-17934</text:span></text:p>
      <text:p text:style-name="P1152"><text:span text:style-name="T1153">Dėl Lietuvos Respublikos sveikatos apsaugos ministro 2000 m. sausio 28 d. įsakymo Nr. 49 „Dėl kompensuojamųjų vaistų sąrašų patvirtinimo" pakeitimo</text:span></text:p>
      <text:p text:style-name="P1154"/>
      <text:p text:style-name="P1155"><text:span text:style-name="T1156">74.</text:span></text:p>
      <text:p text:style-name="P1157"><text:span text:style-name="T1158">Lietuvos Respublikos sveikatos apsaugos ministerija, Įsakymas</text:span></text:p>
      <text:p text:style-name="P1159"><text:span text:style-name="T1160">Nr.<text:s/></text:span><text:a xlink:href="https://www.e-tar.lt/portal/legalAct.html?documentId=baed2360cb8d11e7910a89ac20768b0f" office:target-frame-name="_top" xlink:show="replace"><text:span text:style-name="T1161">V-1299</text:span></text:a><text:span text:style-name="T1162">, 2017-11-16, paskelbta TAR 2017-11-17, i. k. 2017-18243</text:span></text:p>
      <text:p text:style-name="P1163"><text:span text:style-name="T1164">Dėl Lietuvos Respublikos sveikatos apsaugos ministro 2000 m. sausio 28 d. įsakymo Nr. 49 „Dėl kompensu</text:span><text:span text:style-name="T1165">ojamųjų vaistų sąrašų patvirtinimo“ pakeitimo</text:span></text:p>
      <text:p text:style-name="P1166"/>
      <text:p text:style-name="P1167"><text:span text:style-name="T1168">75.</text:span></text:p>
      <text:p text:style-name="P1169"><text:span text:style-name="T1170">Lietuvos Respublikos sveikatos apsaugos ministerija, Įsakymas</text:span></text:p>
      <text:p text:style-name="P1171"><text:span text:style-name="T1172">Nr.<text:s/></text:span><text:a xlink:href="https://www.e-tar.lt/portal/legalAct.html?documentId=dfde5460dbdb11e7910a89ac20768b0f" office:target-frame-name="_top" xlink:show="replace"><text:span text:style-name="T1173">V-1389</text:span></text:a><text:span text:style-name="T1174">, 2017-12-06, paskelbta TAR 2017-12</text:span><text:span text:style-name="T1175">-08, i. k. 2017-19792</text:span></text:p>
      <text:p text:style-name="P1176"><text:span text:style-name="T1177">Dėl Lietuvos Respublikos sveikatos apsaugos ministro 2000 m. sausio 28 d. įsakymo Nr. 49 „Dėl Kompensuojamųjų vaistų sąrašų patvirtinimo“ pakeitimo</text:span></text:p>
      <text:p text:style-name="P1178"/>
      <text:p text:style-name="P1179"><text:span text:style-name="T1180">76.</text:span></text:p>
      <text:p text:style-name="P1181"><text:span text:style-name="T1182">Lietuvos Respublikos sveikatos apsaugos ministerija, Įsakymas</text:span></text:p>
      <text:p text:style-name="P1183"><text:span text:style-name="T1184">Nr.<text:s/></text:span><text:a xlink:href="https://www.e-tar.lt/portal/legalAct.html?documentId=de989770e3fe11e7b3f0a470b0373cb2" office:target-frame-name="_top" xlink:show="replace"><text:span text:style-name="T1185">V-1453</text:span></text:a><text:span text:style-name="T1186">, 2017-12-18, paskelbta TAR 2017-12-18, i. k. 2017-20345</text:span></text:p>
      <text:p text:style-name="P1187"><text:span text:style-name="T1188">Dėl Lietuvos Respublikos sveikatos apsaugos ministro 2000 m. sausio 28 d. įsakymo Nr. 49 „Dėl Kom</text:span><text:span text:style-name="T1189">pensuojamųjų vaistų sąrašų patvirtinimo“ pakeitimo</text:span></text:p>
      <text:p text:style-name="P1190"/>
      <text:p text:style-name="P1191"><text:span text:style-name="T1192">77.</text:span></text:p>
      <text:p text:style-name="P1193"><text:span text:style-name="T1194">Lietuvos Respublikos sveikatos apsaugos ministerija, Įsakymas</text:span></text:p>
      <text:p text:style-name="P1195"><text:span text:style-name="T1196">Nr.<text:s/></text:span><text:a xlink:href="https://www.e-tar.lt/portal/legalAct.html?documentId=6efddd20efcb11e78d17c85955901282" office:target-frame-name="_top" xlink:show="replace"><text:span text:style-name="T1197">V-5</text:span></text:a><text:span text:style-name="T1198">, 2018-01-02, paskelbta TAR 2018-</text:span><text:span text:style-name="T1199">01-02, i. k. 2018-00098</text:span></text:p>
      <text:p text:style-name="P1200"><text:span text:style-name="T1201">Dėl Lietuvos Respublikos sveikatos apsaugos ministro 2000 m. sausio 28 d. įsakymo Nr. 49 „Dėl Kompensuojamųjų vaistų sąrašų patvirtinimo“ pakeitimo</text:span></text:p>
      <text:p text:style-name="P1202"/>
      <text:p text:style-name="P1203"><text:span text:style-name="T1204">78.</text:span></text:p>
      <text:p text:style-name="P1205"><text:span text:style-name="T1206">Lietuvos Respublikos sveikatos apsaugos ministerija, Įsakymas</text:span></text:p>
      <text:p text:style-name="P1207"><text:span text:style-name="T1208">Nr.<text:s/></text:span><text:a xlink:href="https://www.e-tar.lt/portal/legalAct.html?documentId=9b9ebf40fd0711e78bcec397524184ce" office:target-frame-name="_top" xlink:show="replace"><text:span text:style-name="T1209">V-55</text:span></text:a><text:span text:style-name="T1210">, 2018-01-17, paskelbta TAR 2018-01-19, i. k. 2018-00904</text:span></text:p>
      <text:p text:style-name="P1211"><text:span text:style-name="T1212">Dėl Lietuvos Respublikos sveikatos apsaugos ministro 2000 m. sausio 28 d. įsakymo Nr. 49 ,,Dėl Komp</text:span><text:span text:style-name="T1213">ensuojamųjų vaistų sąrašų patvirtinimo" pakeitimo</text:span></text:p>
      <text:p text:style-name="P1214"/>
      <text:p text:style-name="P1215"><text:span text:style-name="T1216">79.</text:span></text:p>
      <text:p text:style-name="P1217"><text:span text:style-name="T1218">Lietuvos Respublikos sveikatos apsaugos ministerija, Įsakymas</text:span></text:p>
      <text:p text:style-name="P1219"><text:span text:style-name="T1220">Nr.<text:s/></text:span><text:a xlink:href="https://www.e-tar.lt/portal/legalAct.html?documentId=5d0bb1a000dd11e88bcec397524184ce" office:target-frame-name="_top" xlink:show="replace"><text:span text:style-name="T1221">V-74</text:span></text:a><text:span text:style-name="T1222">, 2018-01-23, paskelbta TAR 2018-</text:span><text:span text:style-name="T1223">01-24, i. k. 2018-01062</text:span></text:p>
      <text:p text:style-name="P1224"><text:span text:style-name="T1225">Dėl Lietuvos Respublikos sveikatos apsaugos ministro 2000 m. sausio 28 d. įsakymo Nr. 49 „Dėl kompensuojamųjų vaistų sąrašų patvirtinimo" pakeitimo</text:span></text:p>
      <text:p text:style-name="P1226"/>
      <text:p text:style-name="P1227"><text:span text:style-name="T1228">80.</text:span></text:p>
      <text:p text:style-name="P1229"><text:span text:style-name="T1230">Lietuvos Respublikos sveikatos apsaugos ministerija, Įsakymas</text:span></text:p>
      <text:p text:style-name="P1231"><text:span text:style-name="T1232">Nr.<text:s/></text:span><text:a xlink:href="https://www.e-tar.lt/portal/legalAct.html?documentId=4d67ac50010e11e88bcec397524184ce" office:target-frame-name="_top" xlink:show="replace"><text:span text:style-name="T1233">V-78</text:span></text:a><text:span text:style-name="T1234">, 2018-01-24, paskelbta TAR 2018-01-25, i. k. 2018-01089</text:span></text:p>
      <text:p text:style-name="P1235"><text:span text:style-name="T1236">Dėl Lietuvos Respublikos sveikatos apsaugos ministro 2000 m. sausio 28 d. įsakymo Nr. 49 "Dėl Kompensuojamųjų<text:s/></text:span><text:span text:style-name="T1237">vaistų sąrašų patvirtinimo" pakeitimo</text:span></text:p>
      <text:p text:style-name="P1238"/>
      <text:p text:style-name="P1239"><text:span text:style-name="T1240">81.</text:span></text:p>
      <text:p text:style-name="P1241"><text:span text:style-name="T1242">Lietuvos Respublikos sveikatos apsaugos ministerija, Įsakymas</text:span></text:p>
      <text:p text:style-name="P1243"><text:span text:style-name="T1244">Nr.<text:s/></text:span><text:a xlink:href="https://www.e-tar.lt/portal/legalAct.html?documentId=7fad1e800c0211e8a5fc9d9b3a58917b" office:target-frame-name="_top" xlink:show="replace"><text:span text:style-name="T1245">V-127</text:span></text:a><text:span text:style-name="T1246">, 2018-02-06, paskelbta TAR 2018-02-07, i. k</text:span><text:span text:style-name="T1247">. 2018-01946</text:span></text:p>
      <text:p text:style-name="P1248"><text:span text:style-name="T1249">Dėl Lietuvos Respublikos sveikatos apsaugos ministro 2000 m. sausio 28 d. įsakymo Nr. 49 „Dėl kompensuojamųjų vaistų sąrašų patvirtinimo“ pakeitimo</text:span></text:p>
      <text:p text:style-name="P1250"/>
      <text:p text:style-name="P1251"><text:span text:style-name="T1252">82.</text:span></text:p>
      <text:p text:style-name="P1253"><text:span text:style-name="T1254">Lietuvos Respublikos sveikatos apsaugos ministerija, Įsakymas</text:span></text:p>
      <text:p text:style-name="P1255"><text:span text:style-name="T1256">Nr.<text:s/></text:span><text:a xlink:href="https://www.e-tar.lt/portal/legalAct.html?documentId=044fc410188a11e88e8fef3b3f51dc2f" office:target-frame-name="_top" xlink:show="replace"><text:span text:style-name="T1257">V-213</text:span></text:a><text:span text:style-name="T1258">, 2018-02-22, paskelbta TAR 2018-02-23, i. k. 2018-02905</text:span></text:p>
      <text:p text:style-name="P1259"><text:span text:style-name="T1260">Dėl Lietuvos Respublikos sveikatos apsaugos ministro 2000 m. sausio 28 d. įsakymo Nr. 49 „Dėl Komp</text:span><text:span text:style-name="T1261">ensuojamųjų vaistų sąrašų patvirtinimo" pakeitimo</text:span></text:p>
      <text:p text:style-name="P1262"/>
      <text:p text:style-name="P1263"><text:span text:style-name="T1264">83.</text:span></text:p>
      <text:p text:style-name="P1265"><text:span text:style-name="T1266">Lietuvos Respublikos sveikatos apsaugos ministerija, Įsakymas</text:span></text:p>
      <text:p text:style-name="P1267"><text:span text:style-name="T1268">Nr.<text:s/></text:span><text:a xlink:href="https://www.e-tar.lt/portal/legalAct.html?documentId=3b1b785051fa11e884cbc4327e55f3ca" office:target-frame-name="_top" xlink:show="replace"><text:span text:style-name="T1269">V-552</text:span></text:a><text:span text:style-name="T1270">, 2018-05-07, paskelbta TAR 2018</text:span><text:span text:style-name="T1271">-05-08, i. k. 2018-07408</text:span></text:p>
      <text:p text:style-name="P1272"><text:span text:style-name="T1273">Dėl Lietuvos Respublikos sveikatos apsaugos ministro 2000 m. sausio 28 d. įsakymo Nr. 49 „Dėl Kompensuojamųjų vaistų sąrašų patvirtinimo" pakeitimo</text:span></text:p>
      <text:p text:style-name="P1274"/>
      <text:p text:style-name="P1275"><text:span text:style-name="T1276">84.</text:span></text:p>
      <text:p text:style-name="P1277"><text:span text:style-name="T1278">Lietuvos Respublikos sveikatos apsaugos ministerija, Įsakymas</text:span></text:p>
      <text:p text:style-name="P1279"><text:span text:style-name="T1280">Nr.<text:s/></text:span><text:a xlink:href="https://www.e-tar.lt/portal/legalAct.html?documentId=0a019bb06a2211e8ac27abd8fa093003" office:target-frame-name="_top" xlink:show="replace"><text:span text:style-name="T1281">V-654</text:span></text:a><text:span text:style-name="T1282">, 2018-06-06, paskelbta TAR 2018-06-07, i. k. 2018-09546</text:span></text:p>
      <text:p text:style-name="P1283"><text:span text:style-name="T1284">Dėl Lietuvos Respublikos sveikatos apsaugos ministro 2000 m. sausio 28 d. įsakymo Nr. 49 „Dėl Komp</text:span><text:span text:style-name="T1285">ensuojamųjų vaistų sąrašų patvirtinimo" pakeitimo</text:span></text:p>
      <text:p text:style-name="P1286"/>
      <text:p text:style-name="P1287"><text:span text:style-name="T1288">85.</text:span></text:p>
      <text:p text:style-name="P1289"><text:span text:style-name="T1290">Lietuvos Respublikos sveikatos apsaugos ministerija, Įsakymas</text:span></text:p>
      <text:p text:style-name="P1291"><text:span text:style-name="T1292">Nr.<text:s/></text:span><text:a xlink:href="https://www.e-tar.lt/portal/legalAct.html?documentId=1c8ed3b0762511e8ae2bfd1913d66d57" office:target-frame-name="_top" xlink:show="replace"><text:span text:style-name="T1293">V-725</text:span></text:a><text:span text:style-name="T1294">, 2018-06-22, paskelbta TAR 2018</text:span><text:span text:style-name="T1295">-06-25, i. k. 2018-10343</text:span></text:p>
      <text:p text:style-name="P1296"><text:span text:style-name="T1297">Dėl Lietuvos Respublikos sveikatos apsaugos ministro 2000 m. sausio 28 d. įsakymu Nr. 49 „Dėl kompensuojamųjų vaistų sąrašų patvirtinimo“ pakeitimo</text:span></text:p>
      <text:p text:style-name="P1298"/>
      <text:p text:style-name="P1299"><text:span text:style-name="T1300">86.</text:span></text:p>
      <text:p text:style-name="P1301"><text:span text:style-name="T1302">Lietuvos Respublikos sveikatos apsaugos ministerija, Įsakymas</text:span></text:p>
      <text:p text:style-name="P1303"><text:span text:style-name="T1304">Nr.<text:s/></text:span><text:a xlink:href="https://www.e-tar.lt/portal/legalAct.html?documentId=fef1a48088fe11e8af589337bf1eb893" office:target-frame-name="_top" xlink:show="replace"><text:span text:style-name="T1305">V-811</text:span></text:a><text:span text:style-name="T1306">, 2018-07-16, paskelbta TAR 2018-07-17, i. k. 2018-12081</text:span></text:p>
      <text:p text:style-name="P1307"><text:span text:style-name="T1308">Dėl Lietuvos Respublikos sveikatos apsaugos ministro 2000 m. sausio 28 d. įsakymo Nr. 49 „Dėl kompensuojamųj</text:span><text:span text:style-name="T1309">ų vaistų sąrašų patvirtinimo" pakeitimo</text:span></text:p>
      <text:p text:style-name="P1310"/>
      <text:p text:style-name="P1311"><text:span text:style-name="T1312">87.</text:span></text:p>
      <text:p text:style-name="P1313"><text:span text:style-name="T1314">Lietuvos Respublikos sveikatos apsaugos ministerija, Įsakymas</text:span></text:p>
      <text:p text:style-name="P1315"><text:span text:style-name="T1316">Nr.<text:s/></text:span><text:a xlink:href="https://www.e-tar.lt/portal/legalAct.html?documentId=01848d10dd0111e89a31865acf012092" office:target-frame-name="_top" xlink:show="replace"><text:span text:style-name="T1317">V-1179</text:span></text:a><text:span text:style-name="T1318">, 2018-10-31, paskelbta TAR 2018-10-31, i</text:span><text:span text:style-name="T1319">. k. 2018-17534</text:span></text:p>
      <text:p text:style-name="P1320"><text:span text:style-name="T1321">Dėl Lietuvos Respublikos sveikatos apsaugos ministro 2000 m. sausio 28 d. įsakymo Nr. 49 „Dėl Kompensuojamųjų vaistų sąrašų patvirtinimo“ pakeitimo</text:span></text:p>
      <text:p text:style-name="P1322"/>
      <text:p text:style-name="P1323"><text:span text:style-name="T1324">88.</text:span></text:p>
      <text:p text:style-name="P1325"><text:span text:style-name="T1326">Lietuvos Respublikos sveikatos apsaugos ministerija, Įsakymas</text:span></text:p>
      <text:p text:style-name="P1327"><text:span text:style-name="T1328">Nr.<text:s/></text:span><text:a xlink:href="https://www.e-tar.lt/portal/legalAct.html?documentId=68656350e7fc11e88dd9e201dd8ee4f2" office:target-frame-name="_top" xlink:show="replace"><text:span text:style-name="T1329">V-1263</text:span></text:a><text:span text:style-name="T1330">, 2018-11-09, paskelbta TAR 2018-11-14, i. k. 2018-18392</text:span></text:p>
      <text:p text:style-name="P1331"><text:span text:style-name="T1332">Dėl Lietuvos Respublikos sveikatos apsaugos ministro 2000 m. sausio 28 d. įsakymo Nr. 49 „Dėl Kom</text:span><text:span text:style-name="T1333">pensuojamųjų vaistų sąrašų patvirtinimo“ pakeitimo</text:span></text:p>
      <text:p text:style-name="P1334"/>
      <text:p text:style-name="P1335"><text:span text:style-name="T1336">89.</text:span></text:p>
      <text:p text:style-name="P1337"><text:span text:style-name="T1338">Lietuvos Respublikos sveikatos apsaugos ministerija, Įsakymas</text:span></text:p>
      <text:p text:style-name="P1339"><text:span text:style-name="T1340">Nr.<text:s/></text:span><text:a xlink:href="https://www.e-tar.lt/portal/legalAct.html?documentId=bf1f5100f31a11e88568e724760eeafa" office:target-frame-name="_top" xlink:show="replace"><text:span text:style-name="T1341">V-1349</text:span></text:a><text:span text:style-name="T1342">, 2018-11-26, paskelbta TAR 20</text:span><text:span text:style-name="T1343">18-11-28, i. k. 2018-19228</text:span></text:p>
      <text:p text:style-name="P1344"><text:span text:style-name="T1345">Dėl Lietuvos Respublikos sveikatos apsaugos ministro 2000 m. sausio 28 d. įsakymo Nr. 49 „Dėl Kompensuojamųjų vaistų sąrašų patvirtinimo“ pakeitimo</text:span></text:p>
      <text:p text:style-name="P1346"/>
      <text:p text:style-name="P1347"><text:span text:style-name="T1348">90.</text:span></text:p>
      <text:p text:style-name="P1349"><text:span text:style-name="T1350">Lietuvos Respublikos sveikatos apsaugos ministerija, Įsakymas</text:span></text:p>
      <text:p text:style-name="P1351"><text:span text:style-name="T1352">Nr.<text:s/></text:span><text:a xlink:href="https://www.e-tar.lt/portal/legalAct.html?documentId=533113f0fd2611e8a969c20aa4d38bd4" office:target-frame-name="_top" xlink:show="replace"><text:span text:style-name="T1353">V-1417</text:span></text:a><text:span text:style-name="T1354">, 2018-12-07, paskelbta TAR 2018-12-11, i. k. 2018-20232</text:span></text:p>
      <text:p text:style-name="P1355"><text:span text:style-name="T1356">Dėl Lietuvos Respublikos sveikatos apsaugos ministro 2000 m. sausio 28 d. įsakymo Nr. 49 „Dėl Kom</text:span><text:span text:style-name="T1357">pensuojamųjų vaistų sąrašų patvirtinimo“ pakeitimo</text:span></text:p>
      <text:p text:style-name="P1358"/>
      <text:p text:style-name="P1359"><text:span text:style-name="T1360">91.</text:span></text:p>
      <text:p text:style-name="P1361"><text:span text:style-name="T1362">Lietuvos Respublikos sveikatos apsaugos ministerija, Įsakymas</text:span></text:p>
      <text:p text:style-name="P1363"><text:span text:style-name="T1364">Nr.<text:s/></text:span><text:a xlink:href="https://www.e-tar.lt/portal/legalAct.html?documentId=ba8f603009e511e9a5eaf2cd290f1944" office:target-frame-name="_top" xlink:show="replace"><text:span text:style-name="T1365">V-1499</text:span></text:a><text:span text:style-name="T1366">, 2018-12-21, paskelbta TAR 20</text:span><text:span text:style-name="T1367">18-12-27, i. k. 2018-21521</text:span></text:p>
      <text:p text:style-name="P1368"><text:span text:style-name="T1369">Dėl Lietuvos Respublikos sveikatos apsaugos ministro 2000 m. sausio 28 d. įsakymo Nr. 49 „Dėl Kompensuojamųjų vaistų sąrašų patvirtinimo“ pakeitimo</text:span></text:p>
      <text:p text:style-name="P1370"/>
      <text:p text:style-name="P1371"><text:span text:style-name="T1372">92.</text:span></text:p>
      <text:p text:style-name="P1373"><text:span text:style-name="T1374">Lietuvos Respublikos sveikatos apsaugos ministerija, Įsakymas</text:span></text:p>
      <text:p text:style-name="P1375"><text:span text:style-name="T1376">Nr.<text:s/></text:span><text:a xlink:href="https://www.e-tar.lt/portal/legalAct.html?documentId=94d3fa201f2211e9875cdc20105dd260" office:target-frame-name="_top" xlink:show="replace"><text:span text:style-name="T1377">V-84</text:span></text:a><text:span text:style-name="T1378">, 2019-01-22, paskelbta TAR 2019-01-24, i. k. 2019-01031</text:span></text:p>
      <text:p text:style-name="P1379"><text:span text:style-name="T1380">Lietuvos Respublikos sveikatos apsaugos ministro 2000 m. sausio 28 d. įsakymo Nr. 49 „Dėl Kompensuojamųjų v</text:span><text:span text:style-name="T1381">aistų sąrašų patvirtinimo“ pakeitimo</text:span></text:p>
      <text:p text:style-name="P1382"/>
      <text:p text:style-name="P1383"><text:span text:style-name="T1384">93.</text:span></text:p>
      <text:p text:style-name="P1385"><text:span text:style-name="T1386">Lietuvos Respublikos sveikatos apsaugos ministerija, Įsakymas</text:span></text:p>
      <text:p text:style-name="P1387"><text:span text:style-name="T1388">Nr.<text:s/></text:span><text:a xlink:href="https://www.e-tar.lt/portal/legalAct.html?documentId=295f87202b8211e9b66f85227a03f7a3" office:target-frame-name="_top" xlink:show="replace"><text:span text:style-name="T1389">V-155</text:span></text:a><text:span text:style-name="T1390">, 2019-02-06, paskelbta TAR 2019-02-08, i. k.</text:span><text:span text:style-name="T1391"><text:s/>2019-01981</text:span></text:p>
      <text:p text:style-name="P1392"><text:span text:style-name="T1393">Dėl Lietuvos Respublikos sveikatos apsaugos ministro 2000 m. sausio 28 d. įsakymo Nr. 49 „Dėl Kompensuojamųjų vaistų sąrašų patvirtinimo“ pakeitimo</text:span></text:p>
      <text:p text:style-name="P1394"/>
      <text:p text:style-name="P1395"><text:span text:style-name="T1396">94.</text:span></text:p>
      <text:p text:style-name="P1397"><text:span text:style-name="T1398">Lietuvos Respublikos sveikatos apsaugos ministerija, Įsakymas</text:span></text:p>
      <text:p text:style-name="P1399"><text:span text:style-name="T1400">Nr.<text:s/></text:span><text:a xlink:href="https://www.e-tar.lt/portal/legalAct.html?documentId=e6e421f0516811e9975f9c35aedfe438" office:target-frame-name="_top" xlink:show="replace"><text:span text:style-name="T1401">V-367</text:span></text:a><text:span text:style-name="T1402">, 2019-03-28, paskelbta TAR 2019-03-28, i. k. 2019-04887</text:span></text:p>
      <text:p text:style-name="P1403"><text:span text:style-name="T1404">Dėl Lietuvos Respublikos sveikatos apsaugos ministro 2000 m. sausio 28 d. įsakymo Nr. 49 „Dėl Komp</text:span><text:span text:style-name="T1405">ensuojamųjų vaistų sąrašų patvirtinimo“ pakeitimo</text:span></text:p>
      <text:p text:style-name="P1406"/>
      <text:p text:style-name="P1407"><text:span text:style-name="T1408">95.</text:span></text:p>
      <text:p text:style-name="P1409"><text:span text:style-name="T1410">Lietuvos Respublikos sveikatos apsaugos ministerija, Įsakymas</text:span></text:p>
      <text:p text:style-name="P1411"><text:span text:style-name="T1412">Nr.<text:s/></text:span><text:a xlink:href="https://www.e-tar.lt/portal/legalAct.html?documentId=f007d4e0665111e9917e8e4938a80ccb" office:target-frame-name="_top" xlink:show="replace"><text:span text:style-name="T1413">V-445</text:span></text:a><text:span text:style-name="T1414">, 2019-04-17, paskelbta TAR 2019</text:span><text:span text:style-name="T1415">-04-24, i. k. 2019-06659</text:span></text:p>
      <text:p text:style-name="P1416"><text:span text:style-name="T1417">Dėl Lietuvos Respublikos sveikatos apsaugos ministro 2000 m. sausio 28 d. įsakymo Nr. 49 „Dėl Kompensuojamųjų vaistų sąrašų patvirtinimo“ pakeitimo</text:span></text:p>
      <text:p text:style-name="P1418"/>
      <text:p text:style-name="P1419"><text:span text:style-name="T1420">96.</text:span></text:p>
      <text:p text:style-name="P1421"><text:span text:style-name="T1422">Lietuvos Respublikos sveikatos apsaugos ministerija, Įsakymas</text:span></text:p>
      <text:p text:style-name="P1423"><text:span text:style-name="T1424">Nr.<text:s/></text:span><text:a xlink:href="https://www.e-tar.lt/portal/legalAct.html?documentId=f22017706b3c11e99989e603c54a3595" office:target-frame-name="_top" xlink:show="replace"><text:span text:style-name="T1425">V-519</text:span></text:a><text:span text:style-name="T1426">, 2019-04-30, paskelbta TAR 2019-04-30, i. k. 2019-07067</text:span></text:p>
      <text:p text:style-name="P1427"><text:span text:style-name="T1428">Dėl Lietuvos Respublikos sveikatos apsaugos ministro 2000 m. sausio 28 d. įsakymu Nr. 49 „Dėl komp</text:span><text:span text:style-name="T1429">ensuojamųjų vaistų sąrašų patvirtinimo“ pakeitimo</text:span></text:p>
      <text:p text:style-name="P1430"/>
      <text:p text:style-name="P1431"><text:span text:style-name="T1432">97.</text:span></text:p>
      <text:p text:style-name="P1433"><text:span text:style-name="T1434">Lietuvos Respublikos sveikatos apsaugos ministerija, Įsakymas</text:span></text:p>
      <text:p text:style-name="P1435"><text:span text:style-name="T1436">Nr.<text:s/></text:span><text:a xlink:href="https://www.e-tar.lt/portal/legalAct.html?documentId=dfa2b280789611e9b81587fcbd5a76f6" office:target-frame-name="_top" xlink:show="replace"><text:span text:style-name="T1437">V-572</text:span></text:a><text:span text:style-name="T1438">, 2019-05-17, paskelbta TAR 2019</text:span><text:span text:style-name="T1439">-05-17, i. k. 2019-07915</text:span></text:p>
      <text:p text:style-name="P1440"><text:span text:style-name="T1441">Dėl Lietuvos Respublikos sveikatos apsaugos ministro 2000 m. sausio 28 d. įsakymo Nr. 49 „Dėl Kompensuojamųjų vaistų sąrašų patvirtinimo“ pakeitimo</text:span></text:p>
      <text:p text:style-name="P1442"/>
      <text:p text:style-name="P1443"><text:span text:style-name="T1444">98.</text:span></text:p>
      <text:p text:style-name="P1445"><text:span text:style-name="T1446">Lietuvos Respublikos sveikatos apsaugos ministerija, Įsakymas</text:span></text:p>
      <text:p text:style-name="P1447"><text:span text:style-name="T1448">Nr.<text:s/></text:span><text:a xlink:href="https://www.e-tar.lt/portal/legalAct.html?documentId=b60ebdb0811011e98436e02a0124fc68" office:target-frame-name="_top" xlink:show="replace"><text:span text:style-name="T1449">V-637</text:span></text:a><text:span text:style-name="T1450">, 2019-05-27, paskelbta TAR 2019-05-28, i. k. 2019-08413</text:span></text:p>
      <text:p text:style-name="P1451"><text:span text:style-name="T1452">Dėl Lietuvos Respublikos sveikatos apsaugos ministro 2000 m. sausio 28 d. įsakymo Nr. 49 „Dėl <text:s/>Kompensuojamų</text:span><text:span text:style-name="T1453">jų vaistų sąrašų patvirtinimo" pakeitimo</text:span></text:p>
      <text:p text:style-name="P1454"/>
      <text:p text:style-name="P1455"><text:span text:style-name="T1456">99.</text:span></text:p>
      <text:p text:style-name="P1457"><text:span text:style-name="T1458">Lietuvos Respublikos sveikatos apsaugos ministerija, Įsakymas</text:span></text:p>
      <text:p text:style-name="P1459"><text:span text:style-name="T1460">Nr.<text:s/></text:span><text:a xlink:href="https://www.e-tar.lt/portal/legalAct.html?documentId=8ac6bd80885c11e993ffd4361ddf8976" office:target-frame-name="_top" xlink:show="replace"><text:span text:style-name="T1461">V-674</text:span></text:a><text:span text:style-name="T1462">, 2019-06-06, paskelbta TAR 2019-06-06,<text:s/></text:span><text:span text:style-name="T1463">i. k. 2019-09239</text:span></text:p>
      <text:p text:style-name="P1464"><text:span text:style-name="T1465">Dėl Lietuvos Respublikos sveikatos apsaugos ministro 2000 m. sausio 28 d. įsakymo Nr. 49 „Dėl Kompensuojamųjų vaistų sąrašų patvirtinimo“pakeitimo</text:span></text:p>
      <text:p text:style-name="P1466"/>
      <text:p text:style-name="P1467"><text:span text:style-name="T1468">100.</text:span></text:p>
      <text:p text:style-name="P1469"><text:span text:style-name="T1470">Lietuvos Respublikos sveikatos apsaugos ministerija, Įsakymas</text:span></text:p>
      <text:p text:style-name="P1471"><text:span text:style-name="T1472">Nr.<text:s/></text:span><text:a xlink:href="https://www.e-tar.lt/portal/legalAct.html?documentId=262853008c5011e9ae2e9d61b1f977b3" office:target-frame-name="_top" xlink:show="replace"><text:span text:style-name="T1473">V-699</text:span></text:a><text:span text:style-name="T1474">, 2019-06-11, paskelbta TAR 2019-06-11, i. k. 2019-09486</text:span></text:p>
      <text:p text:style-name="P1475"><text:span text:style-name="T1476">Lietuvos Respublikos sveikatos apsaugos ministro 2000 m. sausio 28 d. įsakymo Nr. 49 „Dėl Kompensuojamųjų vaistų sąr</text:span><text:span text:style-name="T1477">ašų patvirtinimo“ pakeitimo</text:span></text:p>
      <text:p text:style-name="P1478"/>
      <text:p text:style-name="P1479"><text:span text:style-name="T1480">101.</text:span></text:p>
      <text:p text:style-name="P1481"><text:span text:style-name="T1482">Lietuvos Respublikos sveikatos apsaugos ministerija, Įsakymas</text:span></text:p>
      <text:p text:style-name="P1483"><text:span text:style-name="T1484">Nr.<text:s/></text:span><text:a xlink:href="https://www.e-tar.lt/portal/legalAct.html?documentId=4b5c7e40a17111e9b474d97de297fe08" office:target-frame-name="_top" xlink:show="replace"><text:span text:style-name="T1485">V-797</text:span></text:a><text:span text:style-name="T1486">, 2019-07-08, paskelbta TAR 2019-07-08, i. k.<text:s/></text:span><text:span text:style-name="T1487">2019-11267</text:span></text:p>
      <text:p text:style-name="P1488"><text:span text:style-name="T1489">Dėl Lietuvos Respublikos sveikatos apsaugos ministro 2000 m. sausio 28 d. įsakymo Nr. 49 „Dėl Kompensuojamųjų vaistų sąrašų patvirtinimo“ pakeitimo</text:span></text:p>
      <text:p text:style-name="P1490"/>
      <text:p text:style-name="P1491"><text:span text:style-name="T1492">102.</text:span></text:p>
      <text:p text:style-name="P1493"><text:span text:style-name="T1494">Lietuvos Respublikos sveikatos apsaugos ministerija, Įsakymas</text:span></text:p>
      <text:p text:style-name="P1495"><text:span text:style-name="T1496">Nr.<text:s/></text:span><text:a xlink:href="https://www.e-tar.lt/portal/legalAct.html?documentId=6c7a55c0b45411e98451fa7b5933515d" office:target-frame-name="_top" xlink:show="replace"><text:span text:style-name="T1497">V-961</text:span></text:a><text:span text:style-name="T1498">, 2019-08-01, paskelbta TAR 2019-08-01, i. k. 2019-12690</text:span></text:p>
      <text:p text:style-name="P1499"><text:span text:style-name="T1500">Dėl Lietuvos Respublikos sveikatos apsaugos ministro 2000 m. sausio 28 d. įsakymo Nr. 49 „Dėl Kompensuojamųjų vaistų sąra</text:span><text:span text:style-name="T1501">šų patvirtinimo“ pakeitimo</text:span></text:p>
      <text:p text:style-name="P1502"/>
      <text:p text:style-name="P1503"><text:span text:style-name="T1504">103.</text:span></text:p>
      <text:p text:style-name="P1505"><text:span text:style-name="T1506">Lietuvos Respublikos sveikatos apsaugos ministerija, Įsakymas</text:span></text:p>
      <text:p text:style-name="P1507"><text:span text:style-name="T1508">Nr.<text:s/></text:span><text:a xlink:href="https://www.e-tar.lt/portal/legalAct.html?documentId=f403ef90d9fe11e99681cd81dcdca52c" office:target-frame-name="_top" xlink:show="replace"><text:span text:style-name="T1509">V-1069</text:span></text:a><text:span text:style-name="T1510">, 2019-09-18, paskelbta TAR 2019-09-18, i. k. 2019-14</text:span><text:span text:style-name="T1511">729</text:span></text:p>
      <text:p text:style-name="P1512"><text:span text:style-name="T1513">Dėl Lietuvos Respublikos sveikatos apsaugos ministro 2000 m. sausio 28 d. įsakymo Nr. 49 "Dėl Kompensuojamųjų vaistų sąrašų patvirtinimo" pakeitimo</text:span></text:p>
      <text:p text:style-name="P1514"/>
      <text:p text:style-name="P1515"><text:span text:style-name="T1516">104.</text:span></text:p>
      <text:p text:style-name="P1517"><text:span text:style-name="T1518">Lietuvos Respublikos sveikatos apsaugos ministerija, Įsakymas</text:span></text:p>
      <text:p text:style-name="P1519"><text:span text:style-name="T1520">Nr.<text:s/></text:span><text:a xlink:href="https://www.e-tar.lt/portal/legalAct.html?documentId=87deade0e68411e99681cd81dcdca52c" office:target-frame-name="_top" xlink:show="replace"><text:span text:style-name="T1521">V-1125</text:span></text:a><text:span text:style-name="T1522">, 2019-10-03, paskelbta TAR 2019-10-04, i. k. 2019-15850</text:span></text:p>
      <text:p text:style-name="P1523"><text:span text:style-name="T1524">Dėl Lietuvos Respublikos sveikatos apsaugos ministro 2000 m. sausio 28 d. įsakymo Nr. 49 "Dėl Kompensuojamųjų vaistų sąrašų pat</text:span><text:span text:style-name="T1525">virtinimo" pakeitimo</text:span></text:p>
      <text:p text:style-name="P1526"/>
      <text:p text:style-name="P1527"><text:span text:style-name="T1528">105.</text:span></text:p>
      <text:p text:style-name="P1529"><text:span text:style-name="T1530">Lietuvos Respublikos sveikatos apsaugos ministerija, Įsakymas</text:span></text:p>
      <text:p text:style-name="P1531"><text:span text:style-name="T1532">Nr.<text:s/></text:span><text:a xlink:href="https://www.e-tar.lt/portal/legalAct.html?documentId=53a2d6f0f4cb11e99681cd81dcdca52c" office:target-frame-name="_top" xlink:show="replace"><text:span text:style-name="T1533">V-1187</text:span></text:a><text:span text:style-name="T1534">, 2019-10-22, paskelbta TAR 2019-10-22, i. k. 2019-16769</text:span></text:p>
      <text:p text:style-name="P1535"><text:span text:style-name="T1536">Dėl Lietuvos Respublikos sveikatos apsaugos ministro 2000 m. <text:s/>sausio 28 d. įsakymo Nr. 49 „Dėl Kompensuojamųjų vaistų sąrašų patvirtinimo“ pakeitimo</text:span></text:p>
      <text:p text:style-name="P1537"/>
      <text:p text:style-name="P1538"><text:span text:style-name="T1539">106.</text:span></text:p>
      <text:p text:style-name="P1540"><text:span text:style-name="T1541">Lietuvos Respublikos sveikatos apsaugos ministerija, Įsakymas</text:span></text:p>
      <text:p text:style-name="P1542"><text:span text:style-name="T1543">Nr.<text:s/></text:span><text:a xlink:href="https://www.e-tar.lt/portal/legalAct.html?documentId=fba2f660047411ea9d279ea27696ab7b" office:target-frame-name="_top" xlink:show="replace"><text:span text:style-name="T1544">V-1272</text:span></text:a><text:span text:style-name="T1545">, 2019-11-11, paskelbta TAR 2019-11-11, i. k. 2019-18044</text:span></text:p>
      <text:p text:style-name="P1546"><text:span text:style-name="T1547">Dėl Lietuvos Respublikos sveikatos apsaugos ministro 2000 m. sausio 28 d. įsakymo Nr. 49 <text:s/>„Dėl Kompensuojamųjų vaistų sąrašų patvi</text:span><text:span text:style-name="T1548">rtinimo“ <text:s/>pakeitimo</text:span></text:p>
      <text:p text:style-name="P1549"/>
      <text:p text:style-name="P1550"><text:span text:style-name="T1551">107.</text:span></text:p>
      <text:p text:style-name="P1552"><text:span text:style-name="T1553">Lietuvos Respublikos sveikatos apsaugos ministerija, Įsakymas</text:span></text:p>
      <text:p text:style-name="P1554"><text:span text:style-name="T1555">Nr.<text:s/></text:span><text:a xlink:href="https://www.e-tar.lt/portal/legalAct.html?documentId=700fc020129c11ea9d279ea27696ab7b" office:target-frame-name="_top" xlink:show="replace"><text:span text:style-name="T1556">V-1356</text:span></text:a><text:span text:style-name="T1557">, 2019-11-28, paskelbta TAR 2019-11-29, i. k. 2019-19189</text:span></text:p>
      <text:p text:style-name="P1558"><text:span text:style-name="T1559">Dėl</text:span><text:span text:style-name="T1560"><text:s/>Lietuvos Respublikos sveikatos apsaugos ministro 2000 m. sausio 28 d. įsakymo Nr. 49 „Dėl Kompensuojamųjų vaistų sąrašų patvirtinimo“ pakeitimo</text:span></text:p>
      <text:p text:style-name="P1561"/>
      <text:p text:style-name="P1562"><text:span text:style-name="T1563">108.</text:span></text:p>
      <text:p text:style-name="P1564"><text:span text:style-name="T1565">Lietuvos Respublikos sveikatos apsaugos ministerija, Įsakymas</text:span></text:p>
      <text:p text:style-name="P1566"><text:span text:style-name="T1567">Nr.<text:s/></text:span><text:a xlink:href="https://www.e-tar.lt/portal/legalAct.html?documentId=420869e01a8d11ea95eee02de30accd0" office:target-frame-name="_top" xlink:show="replace"><text:span text:style-name="T1568">V-1404</text:span></text:a><text:span text:style-name="T1569">, 2019-12-09, paskelbta TAR 2019-12-09, i. k. 2019-19821</text:span></text:p>
      <text:p text:style-name="P1570"><text:span text:style-name="T1571">Dėl Lietuvos Respublikos sveikatos apsaugos ministro 2000 m. sausio 28 d. įsakymo Nr. 49 „Dėl Kompensuojamųjų vaistų sąrašų patvirtini</text:span><text:span text:style-name="T1572">mo“ pakeitimo</text:span></text:p>
      <text:p text:style-name="P1573"/>
      <text:p text:style-name="P1574"><text:span text:style-name="T1575">109.</text:span></text:p>
      <text:p text:style-name="P1576"><text:span text:style-name="T1577">Lietuvos Respublikos sveikatos apsaugos ministerija, Įsakymas</text:span></text:p>
      <text:p text:style-name="P1578"><text:span text:style-name="T1579">Nr.<text:s/></text:span><text:a xlink:href="https://www.e-tar.lt/portal/legalAct.html?documentId=28340b40216e11eabe008ea93139d588" office:target-frame-name="_top" xlink:show="replace"><text:span text:style-name="T1580">V-1470</text:span></text:a><text:span text:style-name="T1581">, 2019-12-17, paskelbta TAR 2019-12-18, i. k. 2019-20385</text:span></text:p>
      <text:p text:style-name="P1582"><text:span text:style-name="T1583">Dėl Lietu</text:span><text:span text:style-name="T1584">vos Respublikos sveikatos apsaugos ministro 2000 m. sausio 28 d. įsakymo Nr. 49 „Dėl Kompensuojamųjų vaistų sąrašų patvirtinimo" pakeitimo</text:span></text:p>
      <text:p text:style-name="P1585"/>
      <text:p text:style-name="P1586"><text:span text:style-name="T1587">110.</text:span></text:p>
      <text:p text:style-name="P1588"><text:span text:style-name="T1589">Lietuvos Respublikos sveikatos apsaugos ministerija, Įsakymas</text:span></text:p>
      <text:p text:style-name="P1590"><text:span text:style-name="T1591">Nr.<text:s/></text:span><text:a xlink:href="https://www.e-tar.lt/portal/legalAct.html?documentId=095c2550201411eabe008ea93139d588" office:target-frame-name="_top" xlink:show="replace"><text:span text:style-name="T1592">V-1449</text:span></text:a><text:span text:style-name="T1593">, 2019-12-13, paskelbta TAR 2019-12-17, i. k. 2019-20263</text:span></text:p>
      <text:p text:style-name="P1594"><text:span text:style-name="T1595">Dėl Lietuvos Respublikos sveikatos apsaugos ministro 2000 m. sausio 28 d. įsakymo Nr. 49 „Dėl Kompensuojamųjų vaistų sąrašų patvirtinimo“ pa</text:span><text:span text:style-name="T1596">keitimo</text:span></text:p>
      <text:p text:style-name="P1597"/>
      <text:p text:style-name="P1598"><text:span text:style-name="T1599">111.</text:span></text:p>
      <text:p text:style-name="P1600"><text:span text:style-name="T1601">Lietuvos Respublikos sveikatos apsaugos ministerija, Įsakymas</text:span></text:p>
      <text:p text:style-name="P1602"><text:span text:style-name="T1603">Nr.<text:s/></text:span><text:a xlink:href="https://www.e-tar.lt/portal/legalAct.html?documentId=1359e8f0378c11ea829bc2bea81c1194" office:target-frame-name="_top" xlink:show="replace"><text:span text:style-name="T1604">V-52</text:span></text:a><text:span text:style-name="T1605">, 2020-01-15, paskelbta TAR 2020-01-15, i. k. 2020-00604</text:span></text:p>
      <text:p text:style-name="P1606"><text:span text:style-name="T1607">Dėl <text:s/>Lietuvos<text:s/></text:span><text:span text:style-name="T1608">Respublikos sveikatos apsaugos ministro 2000 m. sausio 28 d. įsakymo Nr. 49 „Dėl <text:s/>Kompensuojamųjų vaistų sąrašų patvirtinimo“ <text:s/>pakeitimo</text:span></text:p>
      <text:p text:style-name="P1609"/>
      <text:p text:style-name="P1610"><text:span text:style-name="T1611">112.</text:span></text:p>
      <text:p text:style-name="P1612"><text:span text:style-name="T1613">Lietuvos Respublikos sveikatos apsaugos ministerija, Įsakymas</text:span></text:p>
      <text:p text:style-name="P1614"><text:span text:style-name="T1615">Nr.<text:s/></text:span><text:a xlink:href="https://www.e-tar.lt/portal/legalAct.html?documentId=8e572cd0390c11ea829bc2bea81c1194" office:target-frame-name="_top" xlink:show="replace"><text:span text:style-name="T1616">V-62</text:span></text:a><text:span text:style-name="T1617">, 2020-01-16, paskelbta TAR 2020-01-17, i. k. 2020-00783</text:span></text:p>
      <text:p text:style-name="P1618"><text:span text:style-name="T1619">Dėl Lietuvos Respublikos sveikatos apsaugos ministro 2000 m. sausio 28 d. įsakymo Nr. 49 „Dėl Kompensuojamųjų vaistų sąrašų patvirtinimo“ pakeit</text:span><text:span text:style-name="T1620">imo</text:span></text:p>
      <text:p text:style-name="P1621"/>
      <text:p text:style-name="P1622"><text:span text:style-name="T1623">113.</text:span></text:p>
      <text:p text:style-name="P1624"><text:span text:style-name="T1625">Lietuvos Respublikos sveikatos apsaugos ministerija, Įsakymas</text:span></text:p>
      <text:p text:style-name="P1626"><text:span text:style-name="T1627">Nr.<text:s/></text:span><text:a xlink:href="https://www.e-tar.lt/portal/legalAct.html?documentId=2b3355c0497411ea8aceeadd0c5b168c" office:target-frame-name="_top" xlink:show="replace"><text:span text:style-name="T1628">V-127</text:span></text:a><text:span text:style-name="T1629">, 2020-02-06, paskelbta TAR 2020-02-07, i. k. 2020-02830</text:span></text:p>
      <text:p text:style-name="P1630"><text:span text:style-name="T1631">Dėl Lietuvos<text:s/></text:span><text:span text:style-name="T1632">Respublikos sveikatos apsaugos ministro 2000 m. sausio 28 d. įsakymo Nr. 49 „Dėl kompensuojamųjų vaistų sąrašų patvirtinimo“ pakeitimo</text:span></text:p>
      <text:p text:style-name="P1633"/>
      <text:p text:style-name="P1634"><text:span text:style-name="T1635">114.</text:span></text:p>
      <text:p text:style-name="P1636"><text:span text:style-name="T1637">Lietuvos Respublikos sveikatos apsaugos ministerija, Įsakymas</text:span></text:p>
      <text:p text:style-name="P1638"><text:span text:style-name="T1639">Nr.<text:s/></text:span><text:a xlink:href="https://www.e-tar.lt/portal/legalAct.html?documentId=8c6e8c1054aa11ea931dbf3357b5b1c0" office:target-frame-name="_top" xlink:show="replace"><text:span text:style-name="T1640">V-210</text:span></text:a><text:span text:style-name="T1641">, 2020-02-20, paskelbta TAR 2020-02-21, i. k. 2020-03855</text:span></text:p>
      <text:p text:style-name="P1642"><text:span text:style-name="T1643">Dėl Lietuvos Respublikos sveikatos apsaugos ministro 2000 m. sausio 28 d. įsakymo Nr. 49 „Dėl Kompensuojamųjų vaistų sąrašu patvirtinimo“ pakeiti</text:span><text:span text:style-name="T1644">mo</text:span></text:p>
      <text:p text:style-name="P1645"/>
      <text:p text:style-name="P1646"><text:span text:style-name="T1647">115.</text:span></text:p>
      <text:p text:style-name="P1648"><text:span text:style-name="T1649">Lietuvos Respublikos sveikatos apsaugos ministerija, Įsakymas</text:span></text:p>
      <text:p text:style-name="P1650"><text:span text:style-name="T1651">Nr.<text:s/></text:span><text:a xlink:href="https://www.e-tar.lt/portal/legalAct.html?documentId=8efc8790595811ea931dbf3357b5b1c0" office:target-frame-name="_top" xlink:show="replace"><text:span text:style-name="T1652">V-233</text:span></text:a><text:span text:style-name="T1653">, 2020-02-27, paskelbta TAR 2020-02-27, i. k. 2020-04245</text:span></text:p>
      <text:p text:style-name="P1654"><text:span text:style-name="T1655">Dėl Lietuvos Respubli</text:span><text:span text:style-name="T1656">kos sveikatos apsaugos ministro 2000 m. sausio 28 d. įsakymo Nr. 49 „Dėl kompensuojamųjų vaistų sąrašų patvirtinimo“ pakeitimo</text:span></text:p>
      <text:p text:style-name="P1657"/>
      <text:p text:style-name="P1658"><text:span text:style-name="T1659">116.</text:span></text:p>
      <text:p text:style-name="P1660"><text:span text:style-name="T1661">Lietuvos Respublikos sveikatos apsaugos ministerija, Įsakymas</text:span></text:p>
      <text:p text:style-name="P1662"><text:span text:style-name="T1663">Nr.<text:s/></text:span><text:a xlink:href="https://www.e-tar.lt/portal/legalAct.html?documentId=332d1ab068fd11eabee4a336e7e6fdab" office:target-frame-name="_top" xlink:show="replace"><text:span text:style-name="T1664">V-404</text:span></text:a><text:span text:style-name="T1665">, 2020-03-17, paskelbta TAR 2020-03-18, i. k. 2020-05644</text:span></text:p>
      <text:p text:style-name="P1666"><text:span text:style-name="T1667">Dėl Lietuvos Respublikos sveikatos apsaugos ministro 2000 m. sausio 28 d. įsakymo Nr. 49 „Dėl Kompensuojamųjų vaistų sąrašų patvirtinimo“ pakeitimo</text:span></text:p>
      <text:p text:style-name="P1668"/>
      <text:p text:style-name="P1669"><text:span text:style-name="T1670">117.</text:span></text:p>
      <text:p text:style-name="P1671"><text:span text:style-name="T1672">Lietuvos Respublikos sveikatos apsaugos ministerija, Įsakymas</text:span></text:p>
      <text:p text:style-name="P1673"><text:span text:style-name="T1674">Nr.<text:s/></text:span><text:a xlink:href="https://www.e-tar.lt/portal/legalAct.html?documentId=c34726d0742a11eabee4a336e7e6fdab" office:target-frame-name="_top" xlink:show="replace"><text:span text:style-name="T1675">V-656</text:span></text:a><text:span text:style-name="T1676">, 2020-04-01, paskelbta TAR 2020-04-01, i. k. 2020-06829</text:span></text:p>
      <text:p text:style-name="P1677"><text:span text:style-name="T1678">Dėl Lietuvos Respublikos svei</text:span><text:span text:style-name="T1679">katos apsaugos ministro 2000 m. sausio 28 d. įsakymo Nr. 49 „Dėl Kompensuojamųjų vaistų sąrašų patvirtinimo“ pakeitimo</text:span></text:p>
      <text:p text:style-name="P1680"/>
      <text:p text:style-name="P1681"><text:span text:style-name="T1682">118.</text:span></text:p>
      <text:p text:style-name="P1683"><text:span text:style-name="T1684">Lietuvos Respublikos sveikatos apsaugos ministerija, Įsakymas</text:span></text:p>
      <text:p text:style-name="P1685"><text:span text:style-name="T1686">Nr.<text:s/></text:span><text:a xlink:href="https://www.e-tar.lt/portal/legalAct.html?documentId=3c01c1c077dc11eabee4a336e7e6fdab" office:target-frame-name="_top" xlink:show="replace"><text:span text:style-name="T1687">V-703</text:span></text:a><text:span text:style-name="T1688">, 2020-04-03, paskelbta TAR 2020-04-06, i. k. 2020-07132</text:span></text:p>
      <text:p text:style-name="P1689"><text:span text:style-name="T1690">Dėl Lietuvos Respublikos sveikatos apsaugos ministro 2000 m. sausio 28 d. įsakymo Nr. 49 „Dėl kompensuojamųjų vaistų sąrašų patvirtinimo“ pakeitimo</text:span></text:p>
      <text:p text:style-name="P1691"/>
      <text:p text:style-name="P1692"><text:span text:style-name="T1693">119.</text:span></text:p>
      <text:p text:style-name="P1694"><text:span text:style-name="T1695">Lietuvos Respublikos sveikatos apsaugos ministerija, Įsakymas</text:span></text:p>
      <text:p text:style-name="P1696"><text:span text:style-name="T1697">Nr.<text:s/></text:span><text:a xlink:href="https://www.e-tar.lt/portal/legalAct.html?documentId=34d271b0807411eab005936df725feed" office:target-frame-name="_top" xlink:show="replace"><text:span text:style-name="T1698">V-880</text:span></text:a><text:span text:style-name="T1699">, 2020-04-16, paskelbta TAR 2020-04-17, i. k. 2020-08057</text:span></text:p>
      <text:p text:style-name="P1700"><text:span text:style-name="T1701">Dėl Lietuvos Respublikos sveik</text:span><text:span text:style-name="T1702">atos apsaugos ministro 2000 m. sausio 28 d. įsakymo Nr. 49 „Dėl Kompensuojamųjų vaistų sąrašų patvirtinimo“ pakeitimo</text:span></text:p>
      <text:p text:style-name="P1703"/>
      <text:p text:style-name="P1704"><text:span text:style-name="T1705">120.</text:span></text:p>
      <text:p text:style-name="P1706"><text:span text:style-name="T1707">Lietuvos Respublikos sveikatos apsaugos ministerija, Įsakymas</text:span></text:p>
      <text:p text:style-name="P1708"><text:span text:style-name="T1709">Nr.<text:s/></text:span><text:a xlink:href="https://www.e-tar.lt/portal/legalAct.html?documentId=109f4ed083d511eab005936df725feed" office:target-frame-name="_top" xlink:show="replace"><text:span text:style-name="T1710">V-934</text:span></text:a><text:span text:style-name="T1711">, 2020-04-21, paskelbta TAR 2020-04-21, i. k. 2020-08305</text:span></text:p>
      <text:p text:style-name="P1712"><text:span text:style-name="T1713">Dėl Lietuvos Respublikos sveikatos apsaugos ministro 2000 m. sausio 28 d. įsakymo Nr. 49 „Dėl Kompensuojamųjų vaistų sąrašų patvirtinimo“ pakeitimo</text:span></text:p>
      <text:p text:style-name="P1714"/>
      <text:p text:style-name="P1715"><text:span text:style-name="T1716">121.</text:span></text:p>
      <text:p text:style-name="P1717"><text:span text:style-name="T1718">Lietuvos</text:span><text:span text:style-name="T1719"><text:s/>Respublikos sveikatos apsaugos ministerija, Įsakymas</text:span></text:p>
      <text:p text:style-name="P1720"><text:span text:style-name="T1721">Nr.<text:s/></text:span><text:a xlink:href="https://www.e-tar.lt/portal/legalAct.html?documentId=0aeb3e20860c11eab005936df725feed" office:target-frame-name="_top" xlink:show="replace"><text:span text:style-name="T1722">V-965</text:span></text:a><text:span text:style-name="T1723">, 2020-04-23, paskelbta TAR 2020-04-24, i. k. 2020-08681</text:span></text:p>
      <text:p text:style-name="P1724"><text:span text:style-name="T1725">Dėl Lietuvos Respublikos sveikatos aps</text:span><text:span text:style-name="T1726">augos ministro 2000 m. sausio 28 d. įsakymo Nr. 49 „Dėl Kompensuojamųjų vaistų sąrašų patvirtinimo“ pakeitimo</text:span></text:p>
      <text:p text:style-name="P1727"/>
      <text:p text:style-name="P1728"><text:span text:style-name="T1729">122.</text:span></text:p>
      <text:p text:style-name="P1730"><text:span text:style-name="T1731">Lietuvos Respublikos sveikatos apsaugos ministerija, Įsakymas</text:span></text:p>
      <text:p text:style-name="P1732"><text:span text:style-name="T1733">Nr.<text:s/></text:span><text:a xlink:href="https://www.e-tar.lt/portal/legalAct.html?documentId=76ccfd608dee11ea9515f752ff221ec9" office:target-frame-name="_top" xlink:show="replace"><text:span text:style-name="T1734">V-1049</text:span></text:a><text:span text:style-name="T1735">, 2020-04-30, paskelbta TAR 2020-05-04, i. k. 2020-09385</text:span></text:p>
      <text:p text:style-name="P1736"><text:span text:style-name="T1737">Dėl Lietuvos Respublikos sveikatos apsaugos ministro 2000 m. sausio 28 d. įsakymo Nr. 49 „Dėl Kompensuojamųjų vaistų sąrašų patvirtinimo“ pakeitimo</text:span></text:p>
      <text:p text:style-name="P1738"/>
      <text:p text:style-name="P1739"><text:span text:style-name="T1740">123.</text:span></text:p>
      <text:p text:style-name="P1741"><text:span text:style-name="T1742">Lietuvos<text:s/></text:span><text:span text:style-name="T1743">Respublikos sveikatos apsaugos ministerija, Įsakymas</text:span></text:p>
      <text:p text:style-name="P1744"><text:span text:style-name="T1745">Nr.<text:s/></text:span><text:a xlink:href="https://www.e-tar.lt/portal/legalAct.html?documentId=08fefab0902111ea9515f752ff221ec9" office:target-frame-name="_top" xlink:show="replace"><text:span text:style-name="T1746">V-1077</text:span></text:a><text:span text:style-name="T1747">, 2020-05-06, paskelbta TAR 2020-05-07, i. k. 2020-09770</text:span></text:p>
      <text:p text:style-name="P1748"><text:span text:style-name="T1749">Dėl Lietuvos Respublikos sveikatos aps</text:span><text:span text:style-name="T1750">augos ministro 2000 m. sausio 28 d. įsakymo Nr. 49 „Dėl Kompensuojamųjų vaistų sąrašų patvirtinimo“ pakeitimo</text:span></text:p>
      <text:p text:style-name="P1751"/>
      <text:p text:style-name="P1752"><text:span text:style-name="T1753">124.</text:span></text:p>
      <text:p text:style-name="P1754"><text:span text:style-name="T1755">Lietuvos Respublikos sveikatos apsaugos ministerija, Įsakymas</text:span></text:p>
      <text:p text:style-name="P1756"><text:span text:style-name="T1757">Nr.<text:s/></text:span><text:a xlink:href="https://www.e-tar.lt/portal/legalAct.html?documentId=11ac1b70945e11ea9515f752ff221ec9" office:target-frame-name="_top" xlink:show="replace"><text:span text:style-name="T1758">V-1130</text:span></text:a><text:span text:style-name="T1759">, 2020-05-12, paskelbta TAR 2020-05-12, i. k. 2020-10173</text:span></text:p>
      <text:p text:style-name="P1760"><text:span text:style-name="T1761">Dėl Lietuvos Respublikos sveikatos apsaugos ministro 2000 m. sausio 28 d. įsakymo Nr. 49 „Dėl Kom</text:span><text:span text:style-name="T1762">pensuojamųjų vaistų sąrašų patvirtinimo“ pakeitimo</text:span></text:p>
      <text:p text:style-name="P1763"/>
      <text:p text:style-name="P1764"><text:span text:style-name="T1765">125.</text:span></text:p>
      <text:p text:style-name="P1766"><text:span text:style-name="T1767">Lietuvos Respublikos sveikatos apsaugos ministerija, Įsakymas</text:span></text:p>
      <text:p text:style-name="P1768"><text:span text:style-name="T1769">Nr.<text:s/></text:span><text:a xlink:href="https://www.e-tar.lt/portal/legalAct.html?documentId=cf141f909b2111ea9515f752ff221ec9" office:target-frame-name="_top" xlink:show="replace"><text:span text:style-name="T1770">V-1222</text:span></text:a><text:span text:style-name="T1771">, 2020-05-20, paskelbta TAR 2</text:span><text:span text:style-name="T1772">020-05-21, i. k. 2020-10721</text:span></text:p>
      <text:p text:style-name="P1773"><text:span text:style-name="T1774">Dėl Lietuvos Respublikos sveikatos apsaugos ministro 2000 m. sausio 28 d. įsakymo Nr. 49 „Dėl kompensuojamųjų vaistų sąrašų patvirtinimo“ pakeitimo</text:span></text:p>
      <text:p text:style-name="P1775"/>
      <text:p text:style-name="P1776"><text:span text:style-name="T1777">126.</text:span></text:p>
      <text:p text:style-name="P1778"><text:span text:style-name="T1779">Lietuvos Respublikos sveikatos apsaugos ministerija, Įsakymas</text:span></text:p>
      <text:p text:style-name="P1780"><text:span text:style-name="T1781">Nr.<text:s/></text:span><text:a xlink:href="https://www.e-tar.lt/portal/legalAct.html?documentId=ff91fe00a49d11ea9515f752ff221ec9" office:target-frame-name="_top" xlink:show="replace"><text:span text:style-name="T1782">V-1345</text:span></text:a><text:span text:style-name="T1783">, 2020-06-01, paskelbta TAR 2020-06-02, i. k. 2020-11890</text:span></text:p>
      <text:p text:style-name="P1784"><text:span text:style-name="T1785">Dėl Lietuvos Respublikos sveikatos apsaugos ministro 2000 m. sausio 28 d. įsakymo Nr. 49 „Dėl kompensuo</text:span><text:span text:style-name="T1786">jamųjų vaistų sąrašų patvirtinimo“ pakeitimo</text:span></text:p>
      <text:p text:style-name="P1787"/>
      <text:p text:style-name="P1788"><text:span text:style-name="T1789">127.</text:span></text:p>
      <text:p text:style-name="P1790"><text:span text:style-name="T1791">Lietuvos Respublikos sveikatos apsaugos ministerija, Įsakymas</text:span></text:p>
      <text:p text:style-name="P1792"><text:span text:style-name="T1793">Nr.<text:s/></text:span><text:a xlink:href="https://www.e-tar.lt/portal/legalAct.html?documentId=056a1190b1f611eab9d9cd0c85e0b745" office:target-frame-name="_top" xlink:show="replace"><text:span text:style-name="T1794">V-1519</text:span></text:a><text:span text:style-name="T1795">, 2020-06-18, paskelbta TAR 2020-06</text:span><text:span text:style-name="T1796">-19, i. k. 2020-13477</text:span></text:p>
      <text:p text:style-name="P1797"><text:span text:style-name="T1798">Dėl Lietuvos Respublikos sveikatos apsaugos ministro 2000 m. sausio 28 d. įsakymo Nr. 49 „Dėl Kompensuojamųjų vaistų sąrašų patvirtinimo“ pakeitimo</text:span></text:p>
      <text:p text:style-name="P1799"/>
      <text:p text:style-name="P1800"><text:span text:style-name="T1801">128.</text:span></text:p>
      <text:p text:style-name="P1802"><text:span text:style-name="T1803">Lietuvos Respublikos sveikatos apsaugos ministerija, Įsakymas</text:span></text:p>
      <text:p text:style-name="P1804"><text:span text:style-name="T1805">Nr.<text:s/></text:span><text:a xlink:href="https://www.e-tar.lt/portal/legalAct.html?documentId=01fd5f00bb6311eab9d9cd0c85e0b745" office:target-frame-name="_top" xlink:show="replace"><text:span text:style-name="T1806">V-1579</text:span></text:a><text:span text:style-name="T1807">, 2020-06-30, paskelbta TAR 2020-07-01, i. k. 2020-14724</text:span></text:p>
      <text:p text:style-name="P1808"><text:span text:style-name="T1809">Dėl Lietuvos Respublikos sveikatos apsaugos ministro 2000 m. sausio 28 d. įsakymu Nr. 49 „Dėl Kom</text:span><text:span text:style-name="T1810">pensuojamųjų vaistų sąrašų patvirtinimo“ pakeitimo</text:span></text:p>
      <text:p text:style-name="P1811"/>
      <text:p text:style-name="P1812"><text:span text:style-name="T1813">129.</text:span></text:p>
      <text:p text:style-name="P1814"><text:span text:style-name="T1815">Lietuvos Respublikos sveikatos apsaugos ministerija, Įsakymas</text:span></text:p>
      <text:p text:style-name="P1816"><text:span text:style-name="T1817">Nr.<text:s/></text:span><text:a xlink:href="https://www.e-tar.lt/portal/legalAct.html?documentId=c2762960c1d511ea9815f635b9c0dcef" office:target-frame-name="_top" xlink:show="replace"><text:span text:style-name="T1818">V-1621</text:span></text:a><text:span text:style-name="T1819">, 2020-07-09, paskelbta TAR 2</text:span><text:span text:style-name="T1820">020-07-09, i. k. 2020-15406</text:span></text:p>
      <text:p text:style-name="P1821"><text:span text:style-name="T1822">Dėl Lietuvos Respublikos sveikatos apsaugos ministro 2000 m. sausio 28 d. įsakymo Nr. 49 „Dėl Kompensuojamųjų vaistų sąrašų patvirtinimo“ pakeitimo</text:span></text:p>
      <text:p text:style-name="P1823"/>
      <text:p text:style-name="P1824"><text:span text:style-name="T1825">130.</text:span></text:p>
      <text:p text:style-name="P1826"><text:span text:style-name="T1827">Lietuvos Respublikos sveikatos apsaugos ministerija, Įsakymas</text:span></text:p>
      <text:p text:style-name="P1828"><text:span text:style-name="T1829">Nr.<text:s/></text:span><text:a xlink:href="https://www.e-tar.lt/portal/legalAct.html?documentId=7ae16f60e14c11eaabd5b5599dd4eebe" office:target-frame-name="_top" xlink:show="replace"><text:span text:style-name="T1830">V-1857</text:span></text:a><text:span text:style-name="T1831">, 2020-08-18, paskelbta TAR 2020-08-18, i. k. 2020-17493</text:span></text:p>
      <text:p text:style-name="P1832"><text:span text:style-name="T1833">Dėl Lietuvos Respublikos sveikatos apsaugos ministro 2000 m. sausio 28 d. įsakymo Nr. 49 „Dėl kom</text:span><text:span text:style-name="T1834">pensuojamųjų vaistų sąrašų patvirtinimo“ pakeitimo</text:span></text:p>
      <text:p text:style-name="P1835"/>
      <text:p text:style-name="P1836"><text:span text:style-name="T1837">131.</text:span></text:p>
      <text:p text:style-name="P1838"><text:span text:style-name="T1839">Lietuvos Respublikos sveikatos apsaugos ministerija, Įsakymas</text:span></text:p>
      <text:p text:style-name="P1840"><text:span text:style-name="T1841">Nr.<text:s/></text:span><text:a xlink:href="https://www.e-tar.lt/portal/legalAct.html?documentId=85ad9230ed2111eaa12ad7c04a383ca0" office:target-frame-name="_top" xlink:show="replace"><text:span text:style-name="T1842">V-1964</text:span></text:a><text:span text:style-name="T1843">, 2020-09-02, paskelbta TAR 2</text:span><text:span text:style-name="T1844">020-09-02, i. k. 2020-18544</text:span></text:p>
      <text:p text:style-name="P1845"><text:span text:style-name="T1846">Dėl Lietuvos Respublikos sveikatos apsaugos ministro 2000 m. sausio 28 d. įsakymo Nr. 49 „Dėl Kompensuojamųjų vaistų sąrašų patvirtinimo“ pakeitimo</text:span></text:p>
      <text:p text:style-name="P1847"/>
      <text:p text:style-name="P1848"><text:span text:style-name="T1849">132.</text:span></text:p>
      <text:p text:style-name="P1850"><text:span text:style-name="T1851">Lietuvos Respublikos sveikatos apsaugos ministerija, Įsakymas</text:span></text:p>
      <text:p text:style-name="P1852"><text:span text:style-name="T1853">Nr.<text:s/></text:span><text:a xlink:href="https://www.e-tar.lt/portal/legalAct.html?documentId=20e5cab0fe2f11ea88f28eae672e5b40" office:target-frame-name="_top" xlink:show="replace"><text:span text:style-name="T1854">V-2111</text:span></text:a><text:span text:style-name="T1855">, 2020-09-24, paskelbta TAR 2020-09-24, i. k. 2020-19771</text:span></text:p>
      <text:p text:style-name="P1856"><text:span text:style-name="T1857">Dėl Lietuvos Respublikos sveikatos apsaugos ministro 2000 m. sausio 28 d. įsakymo Nr. 49 „Dėl Kompensuo</text:span><text:span text:style-name="T1858">jamųjų vaistų sąrašų patvirtinimo“ pakeitimo</text:span></text:p>
      <text:p text:style-name="P1859"/>
      <text:p text:style-name="P1860"><text:span text:style-name="T1861">133.</text:span></text:p>
      <text:p text:style-name="P1862"><text:span text:style-name="T1863">Lietuvos Respublikos sveikatos apsaugos ministerija, Įsakymas</text:span></text:p>
      <text:p text:style-name="P1864"><text:span text:style-name="T1865">Nr.<text:s/></text:span><text:a xlink:href="https://www.e-tar.lt/portal/legalAct.html?documentId=c6cb7d50152511ebb0038a8cd8ff585f" office:target-frame-name="_top" xlink:show="replace"><text:span text:style-name="T1866">V-2351</text:span></text:a><text:span text:style-name="T1867">, 2020-10-23, paskelbta TAR 2020-10</text:span><text:span text:style-name="T1868">-23, i. k. 2020-22097</text:span></text:p>
      <text:p text:style-name="P1869"><text:span text:style-name="T1870">Dėl Lietuvos Respublikos sveikatos apsaugos ministro 2000 m. sausio 28 d. įsakymo Nr. 49 „Dėl kompensuojamųjų vaistų sąrašų patvirtinimo“ pakeitimo</text:span></text:p>
      <text:p text:style-name="P1871"/>
      <text:p text:style-name="P1872"><text:span text:style-name="T1873">134.</text:span></text:p>
      <text:p text:style-name="P1874"><text:span text:style-name="T1875">Lietuvos Respublikos sveikatos apsaugos ministerija, Įsakymas</text:span></text:p>
      <text:p text:style-name="P1876"><text:span text:style-name="T1877">Nr.<text:s/></text:span><text:a xlink:href="https://www.e-tar.lt/portal/legalAct.html?documentId=882653e01a9311ebb0038a8cd8ff585f" office:target-frame-name="_top" xlink:show="replace"><text:span text:style-name="T1878">V-2443</text:span></text:a><text:span text:style-name="T1879">, 2020-10-30, paskelbta TAR 2020-10-30, i. k. 2020-22708</text:span></text:p>
      <text:p text:style-name="P1880"><text:span text:style-name="T1881">Dėl Lietuvos Respublikos sveikatos apsaugos ministro 2000 m. sausio 28 d. įsakymo Nr. 49 „Dėl Kom</text:span><text:span text:style-name="T1882">pensuojamųjų vaistų sąrašų patvirtinimo“ pakeitimo</text:span></text:p>
      <text:p text:style-name="P1883"/>
      <text:p text:style-name="P1884"><text:span text:style-name="T1885">135.</text:span></text:p>
      <text:p text:style-name="P1886"><text:span text:style-name="T1887">Lietuvos Respublikos sveikatos apsaugos ministerija, Įsakymas</text:span></text:p>
      <text:p text:style-name="P1888"><text:span text:style-name="T1889">Nr.<text:s/></text:span><text:a xlink:href="https://www.e-tar.lt/portal/legalAct.html?documentId=8a6170b056f511eb9dc7b575f08e8bea" office:target-frame-name="_top" xlink:show="replace"><text:span text:style-name="T1890">V-78</text:span></text:a><text:span text:style-name="T1891">, 2021-01-15, paskelbta TAR 202</text:span><text:span text:style-name="T1892">1-01-15, i. k. 2021-00643</text:span></text:p>
      <text:p text:style-name="P1893"><text:span text:style-name="T1894">Dėl Lietuvos Respublikos sveikatos apsaugos ministro 2000 m. sausio 28 d. įsakymo Nr. 49 „Dėl Kompensuojamųjų vaistų sąrašų patvirtinimo“ pakeitimo</text:span></text:p>
      <text:p text:style-name="P1895"/>
      <text:p text:style-name="P1896"><text:span text:style-name="T1897">136.</text:span></text:p>
      <text:p text:style-name="P1898"><text:span text:style-name="T1899">Lietuvos Respublikos sveikatos apsaugos ministerija, Įsakymas</text:span></text:p>
      <text:p text:style-name="P1900"><text:span text:style-name="T1901">Nr.<text:s/></text:span><text:a xlink:href="https://www.e-tar.lt/portal/legalAct.html?documentId=7e28a2d066dd11eb9dc7b575f08e8bea" office:target-frame-name="_top" xlink:show="replace"><text:span text:style-name="T1902">V-223</text:span></text:a><text:span text:style-name="T1903">, 2021-02-04, paskelbta TAR 2021-02-04, i. k. 2021-02239</text:span></text:p>
      <text:p text:style-name="P1904"><text:span text:style-name="T1905">Dėl Lietuvos Respublikos sveikatos apsaugos ministro 2000 m. sausio 28 d. įsakymo Nr. 49 „Dėl Komp</text:span><text:span text:style-name="T1906">ensuojamųjų vaistų sąrašų patvirtinimo“ pakeitimo</text:span></text:p>
      <text:p text:style-name="P1907"/>
      <text:p text:style-name="P1908"><text:span text:style-name="T1909">137.</text:span></text:p>
      <text:p text:style-name="P1910"><text:span text:style-name="T1911">Lietuvos Respublikos sveikatos apsaugos ministerija, Įsakymas</text:span></text:p>
      <text:p text:style-name="P1912"><text:span text:style-name="T1913">Nr.<text:s/></text:span><text:a xlink:href="https://www.e-tar.lt/portal/legalAct.html?documentId=c7c9d20075f211eb9601893677bfd7d8" office:target-frame-name="_top" xlink:show="replace"><text:span text:style-name="T1914">V-359</text:span></text:a><text:span text:style-name="T1915">, 2021-02-23, paskelbta TAR 202</text:span><text:span text:style-name="T1916">1-02-23, i. k. 2021-03414</text:span></text:p>
      <text:p text:style-name="P1917"><text:span text:style-name="T1918">Dėl Lietuvos Respublikos sveikatos apsaugos ministro 2000 m. sausio 28 d. įsakymo Nr. 49 „Dėl Kompensuojamųjų vaistų sąrašų patvirtinimo“ pakeitimo</text:span></text:p>
      <text:p text:style-name="P1919"/>
      <text:p text:style-name="P1920"><text:span text:style-name="T1921">138.</text:span></text:p>
      <text:p text:style-name="P1922"><text:span text:style-name="T1923">Lietuvos Respublikos sveikatos apsaugos ministerija, Įsakymas</text:span></text:p>
      <text:p text:style-name="P1924"><text:span text:style-name="T1925">Nr.<text:s/></text:span><text:a xlink:href="https://www.e-tar.lt/portal/legalAct.html?documentId=dec54fe0784d11eb9601893677bfd7d8" office:target-frame-name="_top" xlink:show="replace"><text:span text:style-name="T1926">V-403</text:span></text:a><text:span text:style-name="T1927">, 2021-02-26, paskelbta TAR 2021-02-26, i. k. 2021-03917</text:span></text:p>
      <text:p text:style-name="P1928"><text:span text:style-name="T1929">Dėl Lietuvos Respublikos sveikatos apsaugos ministro 2000 m. sausio 28 d. įsakymo Nr. 49 „Dėl Kompensuojam</text:span><text:span text:style-name="T1930">ųjų vaistų sąrašų patvirtinimo“ pakeitimo</text:span></text:p>
      <text:p text:style-name="P1931"/>
      <text:p text:style-name="P1932"><text:span text:style-name="T1933">139.</text:span></text:p>
      <text:p text:style-name="P1934"><text:span text:style-name="T1935">Lietuvos Respublikos sveikatos apsaugos ministerija, Įsakymas</text:span></text:p>
      <text:p text:style-name="P1936"><text:span text:style-name="T1937">Nr.<text:s/></text:span><text:a xlink:href="https://www.e-tar.lt/portal/legalAct.html?documentId=d35a2760899711eb9fecb5ecd3bd711c" office:target-frame-name="_top" xlink:show="replace"><text:span text:style-name="T1938">V-595</text:span></text:a><text:span text:style-name="T1939">, 2021-03-19, paskelbta TAR 2021-03-22,</text:span><text:span text:style-name="T1940"><text:s/>i. k. 2021-05616</text:span></text:p>
      <text:p text:style-name="P1941"><text:span text:style-name="T1942">Dėl Lietuvos Respublikos sveikatos apsaugos ministro 2000 m. sausio 28 d. įsakymo Nr. 49 „Dėl Kopensuojamųjų vaistų sąrašų patvirtinimo“ pakeitimo</text:span></text:p>
      <text:p text:style-name="P1943"/>
      <text:p text:style-name="P1944"><text:span text:style-name="T1945">140.</text:span></text:p>
      <text:p text:style-name="P1946"><text:span text:style-name="T1947">Lietuvos Respublikos sveikatos apsaugos ministerija, Įsakymas</text:span></text:p>
      <text:p text:style-name="P1948"><text:span text:style-name="T1949">Nr.<text:s/></text:span><text:a xlink:href="https://www.e-tar.lt/portal/legalAct.html?documentId=4201e25090a711eb9fecb5ecd3bd711c" office:target-frame-name="_top" xlink:show="replace"><text:span text:style-name="T1950">V-662</text:span></text:a><text:span text:style-name="T1951">, 2021-03-29, paskelbta TAR 2021-03-29, i. k. 2021-06280</text:span></text:p>
      <text:p text:style-name="P1952"><text:span text:style-name="T1953">Dėl Lietuvos Respublikos sveikatos apsaugos ministro 2000 m. sausio 28 d. įsakymo Nr. 49 „Dėl Komp</text:span><text:span text:style-name="T1954">ensuojamųjų vaistų sąrašų patvirtinimo“ pakeitimo</text:span></text:p>
      <text:p text:style-name="P1955"/>
      <text:p text:style-name="P1956"><text:span text:style-name="T1957">141.</text:span></text:p>
      <text:p text:style-name="P1958"><text:span text:style-name="T1959">Lietuvos Respublikos sveikatos apsaugos ministerija, Įsakymas</text:span></text:p>
      <text:p text:style-name="P1960"><text:span text:style-name="T1961">Nr.<text:s/></text:span><text:a xlink:href="https://www.e-tar.lt/portal/legalAct.html?documentId=1a08fa80990e11eb9fecb5ecd3bd711c" office:target-frame-name="_top" xlink:show="replace"><text:span text:style-name="T1962">V-759</text:span></text:a><text:span text:style-name="T1963">, 2021-04-09, paskelbta TAR 202</text:span><text:span text:style-name="T1964">1-04-09, i. k. 2021-07506</text:span></text:p>
      <text:p text:style-name="P1965"><text:span text:style-name="T1966">Dėl Lietuvos Respublikos sveikatos apsaugos ministro 2000 m. sausio 28 d. įsakymo Nr. 49 „Dėl Kompensuojamųjų vaistų sąrašų patvirtinimo“ pakeitimo</text:span></text:p>
      <text:p text:style-name="P1967"/>
      <text:p text:style-name="P1968"><text:span text:style-name="T1969">142.</text:span></text:p>
      <text:p text:style-name="P1970"><text:span text:style-name="T1971">Lietuvos Respublikos sveikatos apsaugos ministerija, Įsakymas</text:span></text:p>
      <text:p text:style-name="P1972"><text:span text:style-name="T1973">Nr.<text:s/></text:span><text:a xlink:href="https://www.e-tar.lt/portal/legalAct.html?documentId=c739acc0c84011eba2bad9a0748ee64d" office:target-frame-name="_top" xlink:show="replace"><text:span text:style-name="T1974">V-1352</text:span></text:a><text:span text:style-name="T1975">, 2021-06-08, paskelbta TAR 2021-06-08, i. k. 2021-13105</text:span></text:p>
      <text:p text:style-name="P1976"><text:span text:style-name="T1977">Dėl Lietuvos Respublikos sveikatos apsaugos ministro 2000 m. sausio 28 d. įsakymo Nr. 49 „Dėl Kom</text:span><text:span text:style-name="T1978">pensuojamųjų vaistų sąrašų patvirtinimo“ pakeitimo</text:span></text:p>
      <text:p text:style-name="P1979"/>
      <text:p text:style-name="P1980"><text:span text:style-name="T1981">143.</text:span></text:p>
      <text:p text:style-name="P1982"><text:span text:style-name="T1983">Lietuvos Respublikos sveikatos apsaugos ministerija, Įsakymas</text:span></text:p>
      <text:p text:style-name="P1984"><text:span text:style-name="T1985">Nr.<text:s/></text:span><text:a xlink:href="https://www.e-tar.lt/portal/legalAct.html?documentId=d92a0e20dd7b11eb9f09e7df20500045" office:target-frame-name="_top" xlink:show="replace"><text:span text:style-name="T1986">V-1608</text:span></text:a><text:span text:style-name="T1987">, 2021-07-05, paskelbta TAR 2</text:span><text:span text:style-name="T1988">021-07-05, i. k. 2021-15306</text:span></text:p>
      <text:p text:style-name="P1989"><text:span text:style-name="T1990">Dėl Lietuvos Respublikos sveikatos apsaugos ministro 2000 m. sausio 28 d. įsakymo Nr. 49 „Dėl kompensuojamųjų vaistų sąrašų patvirtinimo“ pakeitimo</text:span></text:p>
      <text:p text:style-name="P1991"/>
      <text:p text:style-name="P1992"><text:span text:style-name="T1993">144.</text:span></text:p>
      <text:p text:style-name="P1994"><text:span text:style-name="T1995">Lietuvos Respublikos sveikatos apsaugos ministerija, Įsakymas</text:span></text:p>
      <text:p text:style-name="P1996"><text:span text:style-name="T1997">Nr.<text:s/></text:span><text:a xlink:href="https://www.e-tar.lt/portal/legalAct.html?documentId=387b5ed00bdd11ec9f09e7df20500045" office:target-frame-name="_top" xlink:show="replace"><text:span text:style-name="T1998">V-1984</text:span></text:a><text:span text:style-name="T1999">, 2021-09-02, paskelbta TAR 2021-09-02, i. k. 2021-18669</text:span></text:p>
      <text:p text:style-name="P2000"><text:span text:style-name="T2001">Dėl Lietuvos Respublikos sveikatos apsaugos ministro 2000 m. sausio 28 d. įsakymo Nr. 49 „Dėl kompensuo</text:span><text:span text:style-name="T2002">jamųjų vaistų sąrašų patvirtinimo“ pakeitimo</text:span></text:p>
      <text:p text:style-name="P2003"/>
      <text:p text:style-name="P2004"><text:span text:style-name="T2005">145.</text:span></text:p>
      <text:p text:style-name="P2006"><text:span text:style-name="T2007">Lietuvos Respublikos sveikatos apsaugos ministerija, Įsakymas</text:span></text:p>
      <text:p text:style-name="P2008"><text:span text:style-name="T2009">Nr.<text:s/></text:span><text:a xlink:href="https://www.e-tar.lt/portal/legalAct.html?documentId=TAR.69E2FDF36DEC" office:target-frame-name="_top" xlink:show="replace"><text:span text:style-name="T2010">V-52</text:span></text:a><text:span text:style-name="T2011">, 2009-02-02, Žin., 2009, Nr. 17-675 (2009-02-12), i.</text:span><text:span text:style-name="T2012"><text:s/>k. 1092250ISAK0000V-52</text:span></text:p>
      <text:p text:style-name="P2013"><text:span text:style-name="T2014">Dėl Lietuvos Respublikos sveikatos apsaugos ministro 2000 m. sausio 28 d. įsakymo Nr. 49 "Dėl kompensuojamųjų vaistų sąrašų patvirtinimo" pakeitimo</text:span></text:p>
      <text:p text:style-name="P2015"/>
      <text:p text:style-name="P2016"><text:span text:style-name="T2017">146.</text:span></text:p>
      <text:p text:style-name="P2018"><text:span text:style-name="T2019">Lietuvos Respublikos sveikatos apsaugos ministerija, Įsakymas</text:span></text:p>
      <text:p text:style-name="P2020"><text:span text:style-name="T2021">Nr.<text:s/></text:span><text:a xlink:href="https://www.e-tar.lt/portal/legalAct.html?documentId=d7b239f0228111eca51399bc661f78e7" office:target-frame-name="_top" xlink:show="replace"><text:span text:style-name="T2022">V-2213</text:span></text:a><text:span text:style-name="T2023">, 2021-10-01, paskelbta TAR 2021-10-01, i. k. 2021-20616</text:span></text:p>
      <text:p text:style-name="P2024"><text:span text:style-name="T2025">Dėl Lietuvos Respublikos sveikatos apsaugos ministro 2000 m. sausio 28 d. įsakymo Nr. 49 „Dėl kom</text:span><text:span text:style-name="T2026">pensuojamųjų vaistų sąrašų patvirtinimo“ pakeitimo</text:span></text:p>
      <text:p text:style-name="P2027"/>
      <text:p text:style-name="P2028"><text:span text:style-name="T2029">147.</text:span></text:p>
      <text:p text:style-name="P2030"><text:span text:style-name="T2031">Lietuvos Respublikos sveikatos apsaugos ministerija, Įsakymas</text:span></text:p>
      <text:p text:style-name="P2032"><text:span text:style-name="T2033">Nr.<text:s/></text:span><text:a xlink:href="https://www.e-tar.lt/portal/legalAct.html?documentId=7ec109002da011ec992fe4cdfceb5666" office:target-frame-name="_top" xlink:show="replace"><text:span text:style-name="T2034">V-2315</text:span></text:a><text:span text:style-name="T2035">, 2021-10-15, paskelbta TAR<text:s/></text:span><text:span text:style-name="T2036">2021-10-15, i. k. 2021-21665</text:span></text:p>
      <text:p text:style-name="P2037"><text:span text:style-name="T2038">Dėl Lietuvos Respublikos sveikatos apsaugos ministro 2000 m. sausio 28 d. įsakymo Nr. 49 „Dėl kompensuojamųjų vaistų sąrašų patvirtinimo“ pakeitimo</text:span></text:p>
      <text:p text:style-name="P2039"/>
      <text:p text:style-name="P2040"><text:span text:style-name="T2041">148.</text:span></text:p>
      <text:p text:style-name="P2042"><text:span text:style-name="T2043">Lietuvos Respublikos sveikatos apsaugos ministerija, Įsakymas</text:span></text:p>
      <text:p text:style-name="P2044"><text:span text:style-name="T2045">Nr.<text:s/></text:span><text:a xlink:href="https://www.e-tar.lt/portal/legalAct.html?documentId=ad15c35058f111ec862fdcbc8b3e3e05" office:target-frame-name="_top" xlink:show="replace"><text:span text:style-name="T2046">V-2783</text:span></text:a><text:span text:style-name="T2047">, 2021-12-09, paskelbta TAR 2021-12-09, i. k. 2021-25541</text:span></text:p>
      <text:p text:style-name="P2048"><text:span text:style-name="T2049">Dėl Lietuvos Respublikos sveikatos apsaugos ministro 2000 m. sausio 28 d. įsakymo Nr. 49 „Dėl Kompensu</text:span><text:span text:style-name="T2050">ojamųjų vaistų sąrašų patvirtinimo“ pakeitimo</text:span></text:p>
      <text:p text:style-name="P2051"/>
      <text:p text:style-name="P2052"><text:span text:style-name="T2053">149.</text:span></text:p>
      <text:p text:style-name="P2054"><text:span text:style-name="T2055">Lietuvos Respublikos sveikatos apsaugos ministerija, Įsakymas</text:span></text:p>
      <text:p text:style-name="P2056"><text:span text:style-name="T2057">Nr.<text:s/></text:span><text:a xlink:href="https://www.e-tar.lt/portal/legalAct.html?documentId=71d06d707e6e11ec993ff5ca6e8ba60c" office:target-frame-name="_top" xlink:show="replace"><text:span text:style-name="T2058">V-154</text:span></text:a><text:span text:style-name="T2059">, 2022-01-26, paskelbta TAR 2022-01</text:span><text:span text:style-name="T2060">-26, i. k. 2022-01145</text:span></text:p>
      <text:p text:style-name="P2061"><text:span text:style-name="T2062">Dėl Lietuvos Respublikos sveikatos apsaugos ministro 2000 m. sausio 28 d. įsakymo Nr. 49 „Dėl Kompensuojamųjų vaistų sąrašų patvirtinimo“ pakeitimo</text:span></text:p>
      <text:p text:style-name="P2063"/>
      <text:p text:style-name="P2064"><text:span text:style-name="T2065">150.</text:span></text:p>
      <text:p text:style-name="P2066"><text:span text:style-name="T2067">Lietuvos Respublikos sveikatos apsaugos ministerija, Įsakymas</text:span></text:p>
      <text:p text:style-name="P2068"><text:span text:style-name="T2069">Nr.<text:s/></text:span><text:a xlink:href="https://www.e-tar.lt/portal/legalAct.html?documentId=b22b72d08dbd11eca180c9552cc66e18" office:target-frame-name="_top" xlink:show="replace"><text:span text:style-name="T2070">V-333</text:span></text:a><text:span text:style-name="T2071">, 2022-02-14, paskelbta TAR 2022-02-14, i. k. 2022-02662</text:span></text:p>
      <text:p text:style-name="P2072"><text:span text:style-name="T2073">Dėl Lietuvos Respublikos sveikatos apsaugos ministro 2000 m. sausio 28 d. įsakymo Nr. 49 „Dėl kompensuojamųjų<text:s/></text:span><text:span text:style-name="T2074">vaistų sąrašų patvirtinimo“ pakeitimo</text:span></text:p>
      <text:p text:style-name="P2075"/>
      <text:p text:style-name="P2076"><text:span text:style-name="T2077">151.</text:span></text:p>
      <text:p text:style-name="P2078"><text:span text:style-name="T2079">Lietuvos Respublikos sveikatos apsaugos ministerija, Įsakymas</text:span></text:p>
      <text:p text:style-name="P2080"><text:span text:style-name="T2081">Nr.<text:s/></text:span><text:a xlink:href="https://www.e-tar.lt/portal/legalAct.html?documentId=6b5cb880ba8811ec8d9390588bf2de65" office:target-frame-name="_top" xlink:show="replace"><text:span text:style-name="T2082">V-750</text:span></text:a><text:span text:style-name="T2083">, 2022-04-12, paskelbta TAR 2022-04-12, i.<text:s/></text:span><text:span text:style-name="T2084">k. 2022-07589</text:span></text:p>
      <text:p text:style-name="P2085"><text:span text:style-name="T2086">Dėl Lietuvos Respublikos sveikatos apsaugos ministro 2000 m. sausio 28 d. įsakymo Nr. 49 „Dėl Kompensuojamųjų vaistų sąrašų patvirtinimo“ pakeitimo</text:span></text:p>
      <text:p text:style-name="P2087"/>
      <text:p text:style-name="P2088"><text:span text:style-name="T2089">152.</text:span></text:p>
      <text:p text:style-name="P2090"><text:span text:style-name="T2091">Lietuvos Respublikos sveikatos apsaugos ministerija, Įsakymas</text:span></text:p>
      <text:p text:style-name="P2092"><text:span text:style-name="T2093">Nr.<text:s/></text:span><text:a xlink:href="https://www.e-tar.lt/portal/legalAct.html?documentId=23b8dea0c7bc11ec8d9390588bf2de65" office:target-frame-name="_top" xlink:show="replace"><text:span text:style-name="T2094">V-870</text:span></text:a><text:span text:style-name="T2095">, 2022-04-29, paskelbta TAR 2022-04-29, i. k. 2022-08997</text:span></text:p>
      <text:p text:style-name="P2096"><text:span text:style-name="T2097">Dėl Lietuvos Respublikos sveikatos apsaugos ministro 2000 m. sausio 28 d. įsakymo Nr. 49 „Dėl Komp</text:span><text:span text:style-name="T2098">ensuojamųjų vaistų sąrašų patvirtinimo“ pakeitimo</text:span></text:p>
      <text:p text:style-name="P2099"/>
      <text:p text:style-name="P2100"><text:span text:style-name="T2101">153.</text:span></text:p>
      <text:p text:style-name="P2102"><text:span text:style-name="T2103">Lietuvos Respublikos sveikatos apsaugos ministerija, Įsakymas</text:span></text:p>
      <text:p text:style-name="P2104"><text:span text:style-name="T2105">Nr.<text:s/></text:span><text:a xlink:href="https://www.e-tar.lt/portal/legalAct.html?documentId=04fff670d1a711ec8d9390588bf2de65" office:target-frame-name="_top" xlink:show="replace"><text:span text:style-name="T2106">V-934</text:span></text:a><text:span text:style-name="T2107">, 2022-05-12, paskelbta TAR<text:s/></text:span><text:span text:style-name="T2108">2022-05-16, i. k. 2022-10227</text:span></text:p>
      <text:p text:style-name="P2109"><text:span text:style-name="T2110">Dėl Lietuvos Respublikos sveikatos apsaugos ministro 2000 m. sausio 28 d. įsakymo Nr. 49 „Dėl Kompensuojamųjų vaistų sąrašų patvirtinimo“ pakeitimo</text:span></text:p>
      <text:p text:style-name="P2111"/>
      <text:p text:style-name="P2112"><text:span text:style-name="T2113">154.</text:span></text:p>
      <text:p text:style-name="P2114"><text:span text:style-name="T2115">Lietuvos Respublikos sveikatos apsaugos ministerija, Įsakymas</text:span></text:p>
      <text:p text:style-name="P2116"><text:span text:style-name="T2117">Nr.<text:s/></text:span><text:a xlink:href="https://www.e-tar.lt/portal/legalAct.html?documentId=46a07830e27711ec8d9390588bf2de65" office:target-frame-name="_top" xlink:show="replace"><text:span text:style-name="T2118">V-1039</text:span></text:a><text:span text:style-name="T2119">, 2022-06-02, paskelbta TAR 2022-06-02, i. k. 2022-12094</text:span></text:p>
      <text:p text:style-name="P2120"><text:span text:style-name="T2121">Dėl Lietuvos Respublikos sveikatos apsaugos ministro 2000 m. sausio 28 d. įsakymo Nr. 49 „Dėl kompensu</text:span><text:span text:style-name="T2122">ojamųjų vaistų sąrašų patvirtinimo“ pakeitimo</text:span></text:p>
      <text:p text:style-name="P2123"/>
      <text:p text:style-name="P2124"><text:span text:style-name="T2125">155.</text:span></text:p>
      <text:p text:style-name="P2126"><text:span text:style-name="T2127">Lietuvos Respublikos sveikatos apsaugos ministerija, Įsakymas</text:span></text:p>
      <text:p text:style-name="P2128"><text:span text:style-name="T2129">Nr.<text:s/></text:span><text:a xlink:href="https://www.e-tar.lt/portal/legalAct.html?documentId=fd6a5e60f24311ec8fa7d02a65c371ad" office:target-frame-name="_top" xlink:show="replace"><text:span text:style-name="T2130">V-1136</text:span></text:a><text:span text:style-name="T2131">, 2022-06-22, paskelbta TAR 2022-0</text:span><text:span text:style-name="T2132">6-22, i. k. 2022-13401</text:span></text:p>
      <text:p text:style-name="P2133"><text:span text:style-name="T2134">Dėl Lietuvos Respublikos sveikatos apsaugos ministro 2000 m. sausio 28 d. įsakymo Nr. 49 „Dėl Kompensuojamųjų vaistų sąrašų patvirtinimo“ pakeitimo</text:span></text:p>
      <text:p text:style-name="P2135"/>
      <text:p text:style-name="P2136"><text:span text:style-name="T2137">156.</text:span></text:p>
      <text:p text:style-name="P2138"><text:span text:style-name="T2139">Lietuvos Respublikos sveikatos apsaugos ministerija, Įsakymas</text:span></text:p>
      <text:p text:style-name="P2140"><text:span text:style-name="T2141">Nr.<text:s/></text:span><text:a xlink:href="https://www.e-tar.lt/portal/legalAct.html?documentId=45e6e4102d9511edb4cae1b158f98ea5" office:target-frame-name="_top" xlink:show="replace"><text:span text:style-name="T2142">V-1413</text:span></text:a><text:span text:style-name="T2143">, 2022-09-05, paskelbta TAR 2022-09-06, i. k. 2022-18349</text:span></text:p>
      <text:p text:style-name="P2144"><text:span text:style-name="T2145">Dėl Lietuvos Respublikos sveikatos apsaugos ministro 2000 m. sausio 28 d. įsakymo Nr. 49 „Dėl kompensuojamųj</text:span><text:span text:style-name="T2146">ų vaistų sąrašų patvirtinimo“ pakeitimo</text:span></text:p>
      <text:p text:style-name="P2147"/>
      <text:p text:style-name="P2148"><text:span text:style-name="T2149">157.</text:span></text:p>
      <text:p text:style-name="P2150"><text:span text:style-name="T2151">Lietuvos Respublikos sveikatos apsaugos ministerija, Įsakymas</text:span></text:p>
      <text:p text:style-name="P2152"><text:span text:style-name="T2153">Nr.<text:s/></text:span><text:a xlink:href="https://www.e-tar.lt/portal/legalAct.html?documentId=10c8d5203eea11edbc04912defe897d1" office:target-frame-name="_top" xlink:show="replace"><text:span text:style-name="T2154">V-1482</text:span></text:a><text:span text:style-name="T2155">, 2022-09-26, paskelbta TAR 2022-09-28,<text:s/></text:span><text:span text:style-name="T2156">i. k. 2022-19581</text:span></text:p>
      <text:p text:style-name="P2157"><text:span text:style-name="T2158">Dėl Lietuvos Respublikos sveikatos apsaugos ministro 2000 m. sausio 28 d. įsakymo Nr. 49 „Dėl Kompensuojamųjų vaistų sąrašų patvirtinimo“ pakeitimo</text:span></text:p>
      <text:p text:style-name="P2159"/>
      <text:p text:style-name="P2160"><text:span text:style-name="T2161">158.</text:span></text:p>
      <text:p text:style-name="P2162"><text:span text:style-name="T2163">Lietuvos Respublikos sveikatos apsaugos ministerija, Įsakymas</text:span></text:p>
      <text:p text:style-name="P2164"><text:span text:style-name="T2165">Nr.<text:s/></text:span><text:a xlink:href="https://www.e-tar.lt/portal/legalAct.html?documentId=647237f0433811edbc04912defe897d1" office:target-frame-name="_top" xlink:show="replace"><text:span text:style-name="T2166">V-1519</text:span></text:a><text:span text:style-name="T2167">, 2022-10-03, paskelbta TAR 2022-10-03, i. k. 2022-20100</text:span></text:p>
      <text:p text:style-name="P2168"><text:span text:style-name="T2169">Dėl Lietuvos Respublikos sveikatos apsaugos ministro 2000 m. sausio 28 d. įsakymo Nr. 49 „Dėl kompensuojamųjų vais</text:span><text:span text:style-name="T2170">tų sąrašų patvirtinimo“ pakeitimo</text:span></text:p>
      <text:p text:style-name="P2171"/>
      <text:p text:style-name="P2172"><text:span text:style-name="T2173">159.</text:span></text:p>
      <text:p text:style-name="P2174"><text:span text:style-name="T2175">Lietuvos Respublikos sveikatos apsaugos ministerija, Įsakymas</text:span></text:p>
      <text:p text:style-name="P2176"><text:span text:style-name="T2177">Nr.<text:s/></text:span><text:a xlink:href="https://www.e-tar.lt/portal/legalAct.html?documentId=60c194a0561311edbc04912defe897d1" office:target-frame-name="_top" xlink:show="replace"><text:span text:style-name="T2178">V-1611</text:span></text:a><text:span text:style-name="T2179">, 2022-10-27, paskelbta TAR 2022-10-27, i. k.<text:s/></text:span><text:span text:style-name="T2180">2022-21815</text:span></text:p>
      <text:p text:style-name="P2181"><text:span text:style-name="T2182">Dėl Lietuvos Respublikos sveikatos apsaugos ministro 2000 m. sausio 28 d. įsakymo Nr. 49 „Dėl Kompensuojamųjų vaistų sąrašų patvirtinimo“ pakeitimo</text:span></text:p>
      <text:p text:style-name="P2183"/>
      <text:p text:style-name="P2184"><text:span text:style-name="T2185">160.</text:span></text:p>
      <text:p text:style-name="P2186"><text:span text:style-name="T2187">Lietuvos Respublikos sveikatos apsaugos ministerija, Įsakymas</text:span></text:p>
      <text:p text:style-name="P2188"><text:span text:style-name="T2189">Nr.<text:s/></text:span><text:a xlink:href="https://www.e-tar.lt/portal/legalAct.html?documentId=72f48c3061a911edbc04912defe897d1" office:target-frame-name="_top" xlink:show="replace"><text:span text:style-name="T2190">V-1657</text:span></text:a><text:span text:style-name="T2191">, 2022-11-11, paskelbta TAR 2022-11-11, i. k. 2022-22814</text:span></text:p>
      <text:p text:style-name="P2192"><text:span text:style-name="T2193">Dėl Lietuvos Respublikos sveikatos apsaugos ministro 2000 m. sausio 28 d. įsakymo Nr. 49 „Dėl kompensuojamųjų vaistų sąr</text:span><text:span text:style-name="T2194">ašų patvirtinimo“ pakeitimo</text:span></text:p>
      <text:p text:style-name="P2195"/>
      <text:p text:style-name="P2196"><text:span text:style-name="T2197">161.</text:span></text:p>
      <text:p text:style-name="P2198"><text:span text:style-name="T2199">Lietuvos Respublikos sveikatos apsaugos ministerija, Įsakymas</text:span></text:p>
      <text:p text:style-name="P2200"><text:span text:style-name="T2201">Nr.<text:s/></text:span><text:a xlink:href="https://www.e-tar.lt/portal/legalAct.html?documentId=1ca719a0706e11edbc04912defe897d1" office:target-frame-name="_top" xlink:show="replace"><text:span text:style-name="T2202">V-1783</text:span></text:a><text:span text:style-name="T2203">, 2022-11-30, paskelbta TAR 2022-11-30, i. k. 2022-2</text:span><text:span text:style-name="T2204">4234</text:span></text:p>
      <text:p text:style-name="P2205"><text:span text:style-name="T2206">Dėl Lietuvos Respublikos sveikatos apsaugos ministro 2000 m. sausio 28 d. įsakymo Nr. 49 „Dėl kompensuojamųjų vaistų sąrašų patvirtinimo“ pakeitimo</text:span></text:p>
      <text:p text:style-name="P2207"/>
      <text:p text:style-name="P2208"><text:span text:style-name="T2209">162.</text:span></text:p>
      <text:p text:style-name="P2210"><text:span text:style-name="T2211">Lietuvos Respublikos sveikatos apsaugos ministerija, Įsakymas</text:span></text:p>
      <text:p text:style-name="P2212"><text:span text:style-name="T2213">Nr.<text:s/></text:span><text:a xlink:href="https://www.e-tar.lt/portal/legalAct.html?documentId=d2a8ab607fb911ed8df094f359a60216" office:target-frame-name="_top" xlink:show="replace"><text:span text:style-name="T2214">V-1889</text:span></text:a><text:span text:style-name="T2215">, 2022-12-19, paskelbta TAR 2022-12-19, i. k. 2022-25877</text:span></text:p>
      <text:p text:style-name="P2216"><text:span text:style-name="T2217">Dėl Lietuvos Respublikos sveikatos apsaugos ministro 2000 m. sausio 28 d. įsakymo Nr. 49 „Dėl Kompensuojamųjų vaistų sąrašų pa</text:span><text:span text:style-name="T2218">tvirtinimo“ pakeitimo</text:span></text:p>
      <text:p text:style-name="P2219"/>
      <text:p text:style-name="P2220"><text:span text:style-name="T2221">163.</text:span></text:p>
      <text:p text:style-name="P2222"><text:span text:style-name="T2223">Lietuvos Respublikos sveikatos apsaugos ministerija, Įsakymas</text:span></text:p>
      <text:p text:style-name="P2224"><text:span text:style-name="T2225">Nr.<text:s/></text:span><text:a xlink:href="https://www.e-tar.lt/portal/legalAct.html?documentId=31d20c00aebb11ed8df094f359a60216" office:target-frame-name="_top" xlink:show="replace"><text:span text:style-name="T2226">V-229</text:span></text:a><text:span text:style-name="T2227">, 2023-02-17, paskelbta TAR 2023-02-17, i. k. 2023-02919</text:span></text:p>
      <text:p text:style-name="P2228"><text:span text:style-name="T2229">Dėl Lietuvos Respublikos sveikatos apsaugos ministro 2000 m. sausio 28 d. įsakymo Nr. 49 „Dėl Kompensuojamųjų vaistų sąrašų patvirtinimo“ pakeitimo</text:span></text:p>
      <text:p text:style-name="P2230"/>
      <text:p text:style-name="P2231"><text:span text:style-name="T2232">164.</text:span></text:p>
      <text:p text:style-name="P2233"><text:span text:style-name="T2234">Lietuvos Respublikos sveikatos apsaugos ministerija, Įsakymas</text:span></text:p>
      <text:p text:style-name="P2235"><text:span text:style-name="T2236">Nr.<text:s/></text:span><text:a xlink:href="https://www.e-tar.lt/portal/legalAct.html?documentId=45891ed0b33b11ed8df094f359a60216" office:target-frame-name="_top" xlink:show="replace"><text:span text:style-name="T2237">V-247</text:span></text:a><text:span text:style-name="T2238">, 2023-02-23, paskelbta TAR 2023-02-23, i. k. 2023-03167</text:span></text:p>
      <text:p text:style-name="P2239"><text:span text:style-name="T2240">Dėl Lietuvos Respublikos sveikatos apsaugos ministro 2000 m. sausio 28 d. įsakymo Nr. 49 „Dėl kompensuojamųjų vaistų sąrašų<text:s/></text:span><text:span text:style-name="T2241">patvirtinimo“ pakeitimo</text:span></text:p>
      <text:p text:style-name="P2242"/>
      <text:p text:style-name="P2243"><text:span text:style-name="T2244">165.</text:span></text:p>
      <text:p text:style-name="P2245"><text:span text:style-name="T2246">Lietuvos Respublikos sveikatos apsaugos ministerija, Įsakymas</text:span></text:p>
      <text:p text:style-name="P2247"><text:span text:style-name="T2248">Nr.<text:s/></text:span><text:a xlink:href="https://www.e-tar.lt/portal/legalAct.html?documentId=0bbaa390e25211ed9978886e85107ab2" office:target-frame-name="_top" xlink:show="replace"><text:span text:style-name="T2249">V-491</text:span></text:a><text:span text:style-name="T2250">, 2023-04-24, paskelbta TAR 2023-04-24, i. k. 2023-07834</text:span></text:p>
      <text:p text:style-name="P2251"><text:span text:style-name="T2252">Dėl Lietuvos Respublikos sveikatos apsaugos ministro 2000 m. sausio 28 d. įsakymo Nr. 49 „Dėl Kompensuojamųjų vaistų sąrašų patvirtinimo“ pakeitimo</text:span></text:p>
      <text:p text:style-name="P2253"/>
      <text:p text:style-name="P2254"><text:span text:style-name="T2255">166.</text:span></text:p>
      <text:p text:style-name="P2256"><text:span text:style-name="T2257">Lietuvos Respublikos sveikatos apsaugos ministerija, Įsakymas</text:span></text:p>
      <text:p text:style-name="P2258"><text:span text:style-name="T2259">Nr.<text:s/></text:span><text:a xlink:href="https://www.e-tar.lt/portal/legalAct.html?documentId=95de0490f54411ed9978886e85107ab2" office:target-frame-name="_top" xlink:show="replace"><text:span text:style-name="T2260">V-563</text:span></text:a><text:span text:style-name="T2261">, 2023-05-18, paskelbta TAR 2023-05-18, i. k. 2023-09321</text:span></text:p>
      <text:p text:style-name="P2262"><text:span text:style-name="T2263">Dėl Lietuvos Respublikos sveikatos apsaugos ministro 2000 m. <text:s/>sausio 28 d. įsakymo Nr. 49 „Dėl Kompensuojamųjų vaistų sąrašų patvirt</text:span><text:span text:style-name="T2264">inimo“ pakeitimo</text:span></text:p>
      <text:p text:style-name="P2265"/>
      <text:p text:style-name="P2266"><text:span text:style-name="T2267">167.</text:span></text:p>
      <text:p text:style-name="P2268"><text:span text:style-name="T2269">Lietuvos Respublikos sveikatos apsaugos ministerija, Įsakymas</text:span></text:p>
      <text:p text:style-name="P2270"><text:span text:style-name="T2271">Nr.<text:s/></text:span><text:a xlink:href="https://www.e-tar.lt/portal/legalAct.html?documentId=682d41d0fe3d11ed9978886e85107ab2" office:target-frame-name="_top" xlink:show="replace"><text:span text:style-name="T2272">V-624</text:span></text:a><text:span text:style-name="T2273">, 2023-05-29, paskelbta TAR 2023-05-29, i. k. 2023-10331</text:span></text:p>
      <text:p text:style-name="P2274"><text:span text:style-name="T2275">Dėl Lie</text:span><text:span text:style-name="T2276">tuvos Respublikos sveikatos apsaugos ministro 2000 m. <text:s/>sausio 28 d. įsakymo Nr. 49 „Dėl Kompensuojamųjų vaistų sąrašų patvirtinimo“ pakeitimo</text:span></text:p>
      <text:p text:style-name="P2277"/>
      <text:p text:style-name="P2278"><text:span text:style-name="T2279">168.</text:span></text:p>
      <text:p text:style-name="P2280"><text:span text:style-name="T2281">Lietuvos Respublikos sveikatos apsaugos ministerija, Įsakymas</text:span></text:p>
      <text:p text:style-name="P2282"><text:span text:style-name="T2283">Nr.<text:s/></text:span><text:a xlink:href="https://www.e-tar.lt/portal/legalAct.html?documentId=41455e20fb1a11ed9978886e85107ab2" office:target-frame-name="_top" xlink:show="replace"><text:span text:style-name="T2284">V-611</text:span></text:a><text:span text:style-name="T2285">, 2023-05-25, paskelbta TAR 2023-05-25, i. k. 2023-09991</text:span></text:p>
      <text:p text:style-name="P2286"><text:span text:style-name="T2287">Dėl Lietuvos Respublikos sveikatos apsaugos ministro 2000 m. sausio 28 d. įsakymo Nr. 49 „Dėl Kompensuojamųjų vaistų sąrašų patvirtinimo“<text:s/></text:span><text:span text:style-name="T2288">pakeitimo</text:span></text:p>
      <text:p text:style-name="P2289"/>
      <text:p text:style-name="P2290"><text:span text:style-name="T2291">169.</text:span></text:p>
      <text:p text:style-name="P2292"><text:span text:style-name="T2293">Lietuvos Respublikos sveikatos apsaugos ministerija, Įsakymas</text:span></text:p>
      <text:p text:style-name="P2294"><text:span text:style-name="T2295">Nr.<text:s/></text:span><text:a xlink:href="https://www.e-tar.lt/portal/legalAct.html?documentId=07cfb9501a6f11eeb233e8b04dc9bb3d" office:target-frame-name="_top" xlink:show="replace"><text:span text:style-name="T2296">V-764</text:span></text:a><text:span text:style-name="T2297">, 2023-07-04, paskelbta TAR 2023-07-04, i. k. 2023-13873</text:span></text:p>
      <text:p text:style-name="P2298"><text:span text:style-name="T2299">Dėl Lietuvos<text:s/></text:span><text:span text:style-name="T2300">Respublikos sveikatos apsaugos ministro 2000 m. sausio 28 d. įsakymo Nr. 49 „Dėl Kompensuojamųjų vaistų sąrašų patvirtinimo“ pakeitimo</text:span></text:p>
      <text:p text:style-name="P2301"/>
      <text:p text:style-name="P2302"><text:span text:style-name="T2303">170.</text:span></text:p>
      <text:p text:style-name="P2304"><text:span text:style-name="T2305">Lietuvos Respublikos sveikatos apsaugos ministerija, Įsakymas</text:span></text:p>
      <text:p text:style-name="P2306"><text:span text:style-name="T2307">Nr.<text:s/></text:span><text:a xlink:href="https://www.e-tar.lt/portal/legalAct.html?documentId=10373c203a6411ee9de9e7e0fd363afc" office:target-frame-name="_top" xlink:show="replace"><text:span text:style-name="T2308">V-911</text:span></text:a><text:span text:style-name="T2309">, 2023-08-14, paskelbta TAR 2023-08-14, i. k. 2023-16193</text:span></text:p>
      <text:p text:style-name="P2310"><text:span text:style-name="T2311">Dėl Lietuvos Respublikos sveikatos apsaugos ministro 2000 m. sausio 28 d. įsakymo Nr. 49 „Dėl Komp</text:span><text:span text:style-name="T2312">ensuojamųjų vaistų sąrašų patvirtinimo“ pakeitimo</text:span></text:p>
      <text:p text:style-name="P2313"/>
      <text:p text:style-name="P2314"><text:span text:style-name="T2315">171.</text:span></text:p>
      <text:p text:style-name="P2316"><text:span text:style-name="T2317">Lietuvos Respublikos sveikatos apsaugos ministerija, Įsakymas</text:span></text:p>
      <text:p text:style-name="P2318"><text:span text:style-name="T2319">Nr.<text:s/></text:span><text:a xlink:href="https://www.e-tar.lt/portal/legalAct.html?documentId=305a3e607f1711eea5a28c81c82193a8" office:target-frame-name="_top" xlink:show="replace"><text:span text:style-name="T2320">V-1160</text:span></text:a><text:span text:style-name="T2321">, 2023-11-09, paskelbta TAR 20</text:span><text:span text:style-name="T2322">23-11-09, i. k. 2023-21802</text:span></text:p>
      <text:p text:style-name="P2323"><text:span text:style-name="T2324">Dėl Lietuvos Respublikos sveikatos apsaugos ministro 2000 m. sausio 28 d. įsakymo Nr. 49 „Dėl Kompensuojamųjų vaistų sąrašų patvirtinimo“ pakeitimo</text:span></text:p>
      <text:p text:style-name="P2325"/>
      <text:p text:style-name="P2326"><text:span text:style-name="T2327">172.</text:span></text:p>
      <text:p text:style-name="P2328"><text:span text:style-name="T2329">Lietuvos Respublikos sveikatos apsaugos ministerija, Įsakymas</text:span></text:p>
      <text:p text:style-name="P2330"><text:span text:style-name="T2331">Nr.<text:s/></text:span><text:a xlink:href="https://www.e-tar.lt/portal/legalAct.html?documentId=c7ec37508e1811eea5a28c81c82193a8" office:target-frame-name="_top" xlink:show="replace"><text:span text:style-name="T2332">V-1231</text:span></text:a><text:span text:style-name="T2333">, 2023-11-28, paskelbta TAR 2023-11-28, i. k. 2023-22942</text:span></text:p>
      <text:p text:style-name="P2334"><text:span text:style-name="T2335">Dėl techninės klaidos ištaisymo Lietuvos Respublikos sveikatos apsaugos ministro 2023 m. lapkričio 9 d.<text:s/></text:span><text:span text:style-name="T2336">įsakyme Nr. V-1160 „Dėl Lietuvos Respublikos sveikatos apsaugos ministro 2000 m. sausio 28 d. įsakymo Nr. 49 „Dėl Kompensuojamųjų vaistų sąrašų patvirtinimo“ pakeitimo“</text:span></text:p>
      <text:p text:style-name="P2337"/>
      <text:p text:style-name="P2338"><text:span text:style-name="T2339">173.</text:span></text:p>
      <text:p text:style-name="P2340"><text:span text:style-name="T2341">Lietuvos Respublikos sveikatos apsaugos ministerija, Įsakymas</text:span></text:p>
      <text:p text:style-name="P2342"><text:span text:style-name="T2343">Nr.<text:s/></text:span><text:a xlink:href="https://www.e-tar.lt/portal/legalAct.html?documentId=f22934508e1811eea5a28c81c82193a8" office:target-frame-name="_top" xlink:show="replace"><text:span text:style-name="T2344">V-1232</text:span></text:a><text:span text:style-name="T2345">, 2023-11-28, paskelbta TAR 2023-11-28, i. k. 2023-22943</text:span></text:p>
      <text:p text:style-name="P2346"><text:span text:style-name="T2347">Dėl Lietuvos Respublikos sveikatos apsaugos ministro 2000 m. sausio 28 d. įsakymo Nr. 49 „Dėl Kompensuojamųjų<text:s/></text:span><text:span text:style-name="T2348">vaistų sąrašų patvirtinimo“ pakeitimo</text:span></text:p>
      <text:p text:style-name="P2349"/>
      <text:p text:style-name="P2350"><text:span text:style-name="T2351">174.</text:span></text:p>
      <text:p text:style-name="P2352"><text:span text:style-name="T2353">Lietuvos Respublikos sveikatos apsaugos ministerija, Įsakymas</text:span></text:p>
      <text:p text:style-name="P2354"><text:span text:style-name="T2355">Nr.<text:s/></text:span><text:a xlink:href="https://www.e-tar.lt/portal/legalAct.html?documentId=a67c86c09d9911eea5a28c81c82193a8" office:target-frame-name="_top" xlink:show="replace"><text:span text:style-name="T2356">V-1316</text:span></text:a><text:span text:style-name="T2357">, 2023-12-18, paskelbta TAR 2023-12-18, i.</text:span><text:span text:style-name="T2358"><text:s/>k. 2023-24427</text:span></text:p>
      <text:p text:style-name="P2359"><text:span text:style-name="T2360">Dėl Lietuvos Respublikos sveikatos apsaugos ministro 2000 m. sausio 28 d. įsakymo Nr. 49 „Dėl Kompensuojamųjų vaistų sąrašų patvirtinimo“ pakeitimo</text:span></text:p>
      <text:p text:style-name="P2361"/>
      <text:p text:style-name="P2362"><text:span text:style-name="T2363">175.</text:span></text:p>
      <text:p text:style-name="P2364"><text:span text:style-name="T2365">Lietuvos Respublikos sveikatos apsaugos ministerija, Įsakymas</text:span></text:p>
      <text:p text:style-name="P2366"><text:span text:style-name="T2367">Nr.<text:s/></text:span><text:a xlink:href="https://www.e-tar.lt/portal/legalAct.html?documentId=578647a0877711eea5a28c81c82193a8" office:target-frame-name="_top" xlink:show="replace"><text:span text:style-name="T2368">V-1191</text:span></text:a><text:span text:style-name="T2369">, 2023-11-20, paskelbta TAR 2023-11-20, i. k. 2023-22264</text:span></text:p>
      <text:p text:style-name="P2370"><text:span text:style-name="T2371">Dėl Lietuvos Respublikos sveikatos apsaugos ministro 2000 m. sausio 28 d. įsakymo Nr. 49 „Dėl kom</text:span><text:span text:style-name="T2372">pensuojamųjų vaistų sąrašų patvirtinimo“ pakeitimo</text:span></text:p>
      <text:p text:style-name="P2373"/>
      <text:p text:style-name="P2374"><text:span text:style-name="T2375">176.</text:span></text:p>
      <text:p text:style-name="P2376"><text:span text:style-name="T2377">Lietuvos Respublikos sveikatos apsaugos ministerija, Įsakymas</text:span></text:p>
      <text:p text:style-name="P2378"><text:span text:style-name="T2379">Nr.<text:s/></text:span><text:a xlink:href="https://www.e-tar.lt/portal/legalAct.html?documentId=ff967850adf811eea5a28c81c82193a8" office:target-frame-name="_top" xlink:show="replace"><text:span text:style-name="T2380">V-11</text:span></text:a><text:span text:style-name="T2381">, 2024-01-08, paskelbta TAR<text:s/></text:span><text:span text:style-name="T2382">2024-01-08, i. k. 2024-00242</text:span></text:p>
      <text:p text:style-name="P2383"><text:span text:style-name="T2384">Dėl Lietuvos Respublikos sveikatos apsaugos ministro 2000 m. sausio 28 d. įsakymo Nr. 49 „Dėl Kompensuojamųjų vaistų sąrašų patvirtinimo“ pakeitimo</text:span></text:p>
      <text:p text:style-name="P2385"/>
      <text:p text:style-name="P2386"><text:span text:style-name="T2387">177.</text:span></text:p>
      <text:p text:style-name="P2388"><text:span text:style-name="T2389">Lietuvos Respublikos sveikatos apsaugos ministerija, Įsakymas</text:span></text:p>
      <text:p text:style-name="P2390"><text:span text:style-name="T2391">Nr.<text:s/></text:span><text:a xlink:href="https://www.e-tar.lt/portal/legalAct.html?documentId=28381c10b94211eea5a28c81c82193a8" office:target-frame-name="_top" xlink:show="replace"><text:span text:style-name="T2392">V-81</text:span></text:a><text:span text:style-name="T2393">, 2024-01-22, paskelbta TAR 2024-01-22, i. k. 2024-01000</text:span></text:p>
      <text:p text:style-name="P2394"><text:span text:style-name="T2395">Dėl Lietuvos Respublikos sveikatos apsaugos ministro 2000 m. sausio 28 d. įsakymo Nr. 49 „Dėl Kompensuoj</text:span><text:span text:style-name="T2396">amųjų vaistų sąrašų patvirtinimo“ pakeitimo</text:span></text:p>
      <text:p text:style-name="P2397"/>
      <text:p text:style-name="P2398"><text:span text:style-name="T2399">178.</text:span></text:p>
      <text:p text:style-name="P2400"><text:span text:style-name="T2401">Lietuvos Respublikos sveikatos apsaugos ministerija, Įsakymas</text:span></text:p>
      <text:p text:style-name="P2402"><text:span text:style-name="T2403">Nr.<text:s/></text:span><text:a xlink:href="https://www.e-tar.lt/portal/legalAct.html?documentId=5e9ec490bf7b11eea5a28c81c82193a8" office:target-frame-name="_top" xlink:show="replace"><text:span text:style-name="T2404">V-131</text:span></text:a><text:span text:style-name="T2405">, 2024-01-30, paskelbta TAR 2024-01-3</text:span><text:span text:style-name="T2406">0, i. k. 2024-01740</text:span></text:p>
      <text:p text:style-name="P2407"><text:span text:style-name="T2408">Dėl Lietuvos Respublikos sveikatos apsaugos ministro 2000 m. sausio 28 d. įsakymo Nr. 49 „Dėl Kompensuojamųjų vaistų sąrašų patvirtinimo“ pakeitimo</text:span></text:p>
      <text:p text:style-name="P2409"/>
      <text:p text:style-name="P2410"><text:span text:style-name="T2411">179.</text:span></text:p>
      <text:p text:style-name="P2412"><text:span text:style-name="T2413">Lietuvos Respublikos sveikatos apsaugos ministerija, Įsakymas</text:span></text:p>
      <text:p text:style-name="P2414"><text:span text:style-name="T2415">Nr.<text:s/></text:span><text:a xlink:href="https://www.e-tar.lt/portal/legalAct.html?documentId=7209d740c68d11eea5a28c81c82193a8" office:target-frame-name="_top" xlink:show="replace"><text:span text:style-name="T2416">V-172</text:span></text:a><text:span text:style-name="T2417">, 2024-02-08, paskelbta TAR 2024-02-08, i. k. 2024-02383</text:span></text:p>
      <text:p text:style-name="P2418"><text:span text:style-name="T2419">Dėl Lietuvos Respublikos sveikatos apsaugos ministro 2000 m. sausio 28 d. įsakymo Nr. 49 „Dėl Kompensuojamųjų va</text:span><text:span text:style-name="T2420">istų sąrašų patvirtinimo“ pakeitimo</text:span></text:p>
      <text:p text:style-name="P2421"/>
      <text:p text:style-name="P2422"><text:span text:style-name="T2423">180.</text:span></text:p>
      <text:p text:style-name="P2424"><text:span text:style-name="T2425">Lietuvos Respublikos sveikatos apsaugos ministerija, Įsakymas</text:span></text:p>
      <text:p text:style-name="P2426"><text:span text:style-name="T2427">Nr.<text:s/></text:span><text:a xlink:href="https://www.e-tar.lt/portal/legalAct.html?documentId=50bfa0b0cf1611eea5a28c81c82193a8" office:target-frame-name="_top" xlink:show="replace"><text:span text:style-name="T2428">V-221</text:span></text:a><text:span text:style-name="T2429">, 2024-02-19, paskelbta TAR 2024-02-19, i. k.</text:span><text:span text:style-name="T2430"><text:s/>2024-03042</text:span></text:p>
      <text:p text:style-name="P2431"><text:span text:style-name="T2432">Dėl Lietuvos Respublikos sveikatos apsaugos ministro 2000 m. sausio 28 d. Įsakymo Nr. 49 „Dėl Kompensuojamųjų vaistų sąrašų patvirtinimo“ pakeitimo</text:span></text:p>
      <text:p text:style-name="P2433"/>
      <text:p text:style-name="P2434"><text:span text:style-name="T2435">181.</text:span></text:p>
      <text:p text:style-name="P2436"><text:span text:style-name="T2437">Lietuvos Respublikos sveikatos apsaugos ministerija, Įsakymas</text:span></text:p>
      <text:p text:style-name="P2438"><text:span text:style-name="T2439">Nr.<text:s/></text:span><text:a xlink:href="https://www.e-tar.lt/portal/legalAct.html?documentId=ffbd7910d64c11eead77e967e3995264" office:target-frame-name="_top" xlink:show="replace"><text:span text:style-name="T2440">V-264</text:span></text:a><text:span text:style-name="T2441">, 2024-02-28, paskelbta TAR 2024-02-28, i. k. 2024-03708</text:span></text:p>
      <text:p text:style-name="P2442"><text:span text:style-name="T2443">Dėl Lietuvos Respublikos sveikatos apsaugos ministro 2000 m. sausio 28 d. įsakymo Nr. 49 „Dėl Komp</text:span><text:span text:style-name="T2444">ensuojamųjų vaistų sąrašų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8T14:53:00Z</meta:creation-date>
    <dc:date>2024-10-08T14:53:00Z</dc:date>
    <meta:template xlink:href="Normal.dotm" xlink:type="simple"/>
    <meta:editing-cycles>2</meta:editing-cycles>
    <meta:editing-duration>PT0S</meta:editing-duration>
    <meta:document-statistic meta:page-count="5" meta:paragraph-count="431" meta:word-count="9587" meta:character-count="80776" meta:row-count="1302" meta:non-whitespace-character-count="71620"/>
  </office:meta>
</office:document-meta>
</file>