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margin-left="0.4923in">
        <style:tab-stops/>
      </style:paragraph-propertie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84" style:parent-style-name="Normal" style:family="paragraph">
      <style:paragraph-properties fo:text-align="justify" fo:margin-left="3.3472in">
        <style:tab-stops/>
      </style:paragraph-properties>
      <style:text-properties style:font-size-complex="12pt"/>
    </style:style>
    <style:style style:name="P85" style:parent-style-name="Normal" style:family="paragraph">
      <style:paragraph-properties fo:text-align="justify" fo:margin-left="3.3472in">
        <style:tab-stops/>
      </style:paragraph-properties>
      <style:text-properties style:font-size-complex="12pt"/>
    </style:style>
    <style:style style:name="P86" style:parent-style-name="Normal" style:family="paragraph">
      <style:paragraph-properties fo:text-align="justify" fo:margin-left="3.3472in">
        <style:tab-stops/>
      </style:paragraph-properties>
      <style:text-properties style:font-size-complex="12pt"/>
    </style:style>
    <style:style style:name="P87" style:parent-style-name="Normal" style:family="paragraph">
      <style:paragraph-properties fo:text-align="justify" fo:text-indent="0.0416in"/>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weight="bold" style:font-weight-asian="bold" style:font-style-complex="italic" fo:font-size="10pt" style:font-size-asian="10pt"/>
    </style:style>
    <style:style style:name="P180" style:parent-style-name="Normal" style:family="paragraph">
      <style:text-properties style:font-name-asian="MS Mincho"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widows="0" fo:orphans="0"/>
    </style:style>
  </office:automatic-styles>
  <office:body>
    <office:text text:use-soft-page-breaks="true">
      <text:p text:style-name="P1"><text:span text:style-name="T2">Suvestinė redakcija nuo 2024-10-08 iki 2024-11-12</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text:s/>Neteko galios nuo 2024-01-01</text:span></text:p>
      <text:p text:style-name="P38">Punkto naikinimas:</text:p>
      <text:p text:style-name="P39"><text:span text:style-name="T40">Nr.<text:s/></text:span><text:a xlink:href="https://www.e-tar.lt/portal/legalAct.html?documentId=a67c86c09d9911eea5a28c81c82193a8" office:target-frame-name="_top" xlink:show="replace"><text:span text:style-name="T41">V-1316</text:span></text:a><text:span text:style-name="T42">, 2023-12-18, paskelbta TAR 2023-12-18, i. k. 2023-24427</text:span></text:p>
      <text:p text:style-name="Normal"/>
      <text:p text:style-name="P43"><text:span text:style-name="T44">1.3</text:span><text:span text:style-name="T45">. Kompensuojamųjų vaistų skyrimo retoms ligoms gydyti tvarkos aprašą (pridedama).</text:span><text:s/></text:p>
      <text:soft-page-break/>
      <text:p text:style-name="P46">Papildyta punktu:</text:p>
      <text:p text:style-name="P47"><text:span text:style-name="T48">Nr.<text:s/></text:span><text:a xlink:href="https://www.e-tar.lt/portal/legalAct.html?documentId=TAR.69E2FDF36DEC" office:target-frame-name="_top" xlink:show="replace"><text:span text:style-name="T49">V-52</text:span></text:a><text:span text:style-name="T50">, 2009-02-02, Žin., 2009, Nr. 17-675 (2009-02-12), i. k. 1092250ISAK0000V-52</text:span></text:p>
      <text:p text:style-name="Normal"/>
      <text:p text:style-name="P51"><text:span text:style-name="T52">2</text:span><text:span text:style-name="T53">. N u s t a t a u, kad:</text:span></text:p>
      <text:p text:style-name="P54"><text:span text:style-name="T55">2.1</text:span><text:span text:style-name="T56">. kompensuojamieji vaistai skiriami gydy</text:span><text:span text:style-name="T57">mui atsižvelgiant į preparato charakteristikų santraukoje pateiktą klinikinę informaciją, kiek tai neprieštarauja A sąraše nurodytoms kompensuojamųjų vaistų skyrimo sąlygoms ir sveikatos apsaugos ministro patvirtintuose diagnostikos bei gydymo tvarkos apra</text:span><text:span text:style-name="T58">šuose nustatytiems reikalavimams;</text:span></text:p>
      <text:p text:style-name="P59"><text:span text:style-name="T60">2.2</text:span><text:span text:style-name="T61">.<text:s/></text:span><text:span text:style-name="T62">ekstemporaliųjų vaistų, kurių sudėtyje yra nors viena veiklioji medžiaga, kurios pavadinimas įrašytas į Ligų ir kompensuojamųjų vaistų joms gydyti sąrašą, kompensuojama 90 procentų jų mažmeninės kainos, už kurią<text:s/></text:span><text:span text:style-name="T63">šie vaistai parduodami gyventojui.</text:span><text:s/></text:p>
      <text:p text:style-name="P64">Punkto pakeitimai:</text:p>
      <text:p text:style-name="P65"><text:span text:style-name="T66">Nr.<text:s/></text:span><text:a xlink:href="https://www.e-tar.lt/portal/legalAct.html?documentId=7fad1e800c0211e8a5fc9d9b3a58917b" office:target-frame-name="_top" xlink:show="replace"><text:span text:style-name="T67">V-127</text:span></text:a><text:span text:style-name="T68">, 2018-02-06, paskelbta TAR 2018-02-07, i. k. 2018-01946</text:span></text:p>
      <text:p text:style-name="P69"><text:span text:style-name="T70">Nr.<text:s/></text:span><text:a xlink:href="https://www.e-tar.lt/portal/legalAct.html?documentId=a67c86c09d9911eea5a28c81c82193a8" office:target-frame-name="_top" xlink:show="replace"><text:span text:style-name="T71">V-1316</text:span></text:a><text:span text:style-name="T72">, 2023-12-18, paskelbta TAR 2023-12-18, i. k. 2023-24427</text:span></text:p>
      <text:p text:style-name="Normal"/>
      <text:p text:style-name="P73">3. Pavedu įsakymo vykdymą kontroliuoti viceministrui pagal veiklos sritį.<text:s/></text:p>
      <text:p text:style-name="P74">Punkto pakeitimai:</text:p>
      <text:p text:style-name="P75"><text:span text:style-name="T76">Nr.<text:s/></text:span><text:a xlink:href="https://www.e-tar.lt/portal/legalAct.html?documentId=66e77c8005be11e588da8908dfa91cac" office:target-frame-name="_top" xlink:show="replace"><text:span text:style-name="T77">V-638</text:span></text:a><text:span text:style-name="T78">, 2015-05-25, paskelbta TAR 2015-05-29, i. k. 2015-08272</text:span></text:p>
      <text:p text:style-name="Normal"/>
      <text:p text:style-name="P79"/>
      <text:p text:style-name="P80"/>
      <text:p text:style-name="P81"/>
      <text:p text:style-name="P82">SVEIKATOS APSAUGOS MINISTRAS<text:tab/>RAIMUNDAS ALEKNA</text:p>
      <text:soft-page-break/>
      <text:p text:style-name="P83">PATVIRTINTA</text:p>
      <text:p text:style-name="P84">Lietuvos Respublikos sveikatos apsaugos ministro 2000 m. sausio 28 d. įsakymu Nr. 49<text:s/></text:p>
      <text:p text:style-name="P85">(Lietuvos Respublikos sveikatos apsaugos ministro 2014 m. kovo 12 d. įsakymo<text:s/></text:p>
      <text:p text:style-name="P86">Nr. V-346 redakcija)</text:p>
      <text:p text:style-name="P87"/>
      <text:p text:style-name="P88"/>
      <text:p text:style-name="P89"><text:span text:style-name="T90">KOMPENSUOJAMŲJŲ VAISTŲ SKYRIMO RETOMS LIGOMS GYDYTI TVARKOS APRAŠAS</text:span></text:p>
      <text:p text:style-name="P91"/>
      <text:p text:style-name="P92"/>
      <text:p text:style-name="P93"/>
      <text:p text:style-name="P94"><text:span text:style-name="T95">1</text:span><text:span text:style-name="T96">.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97">. sausio 28 d. įsakymu Nr. 49 „Dėl kompensuojamųjų vaistų sąrašų patvirtinimo“, įrašytų kompensuojamųjų vaistų, kurių charakteristikų santraukoje nenurodomos terapinės indikacijos ir (ar) dozės, skyrimo retoms ligoms gydyti tvarką.</text:span></text:p>
      <text:p text:style-name="P98"><text:span text:style-name="T99">2</text:span><text:span text:style-name="T100">. Kompensuojamasis<text:s/></text:span><text:span text:style-name="T101">vaistas, įrašytas į A sąrašą ir į einamųjų metų kompensuojamųjų vaistinių preparatų kainyną, gali būti skiriamas retai ligai gydyti, jei atitinka visus šiuos kriterijus:</text:span></text:p>
      <text:p text:style-name="P102"><text:span text:style-name="T103">2.1</text:span><text:span text:style-name="T104">. liga, kuriai gydyti skiriamas vaistas, yra įrašyta į Retų ligų sąrašą, skelbiam</text:span><text:span text:style-name="T105">ą interneto tinklalapyje adresu http://www. orpha.net/;</text:span></text:p>
      <text:p text:style-name="P106"><text:span text:style-name="T107">2.2</text:span><text:span text:style-name="T108">. vaisto, skiriamo retai ligai gydyti, charakteristikų santraukoje nenurodoma atitinkama terapinė indikacija ir (ar) vartojimo dozės;</text:span></text:p>
      <text:p text:style-name="P109"><text:span text:style-name="T110">2.3</text:span><text:span text:style-name="T111">. vaistas skiriamas retai ligai gydyti pagal atitink</text:span><text:span text:style-name="T112">amą terapinę indikaciją, remiantis oficialiai skelbiamais klinikinių tyrimų rezultatais, patvirtinančiais jo terapinę naudą;</text:span></text:p>
      <text:p text:style-name="P113"><text:span text:style-name="T114">2.4</text:span><text:span text:style-name="T115">. vaisto skyrimas pagal naujas moksliškai pagrįstas, bet teisės aktų nustatyta tvarka neįregistruotas terapines indikacijas<text:s/></text:span><text:span text:style-name="T116">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17">, kurioje pacientas gydomas, medicinos etikos komisijos sutikimą Lietuvos Respublikos sveikatos sistemos įstatymo 20 straipsnio 2 dalies nustatyta tvarka;</text:span></text:p>
      <text:p text:style-name="P118"><text:span text:style-name="T119">2.5</text:span><text:span text:style-name="T120">.<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21"><text:s/></text:span></text:p>
      <text:p text:style-name="P122">Punkto pakeitimai:</text:p>
      <text:p text:style-name="P123"><text:span text:style-name="T124">Nr.<text:s/></text:span><text:a xlink:href="https://www.e-tar.lt/portal/legalAct.html?documentId=e98fe0b01e7b11e69446a4bedc730fe6" office:target-frame-name="_top" xlink:show="replace"><text:span text:style-name="T125">V-652</text:span></text:a><text:span text:style-name="T126">, 2016-05-19, paskelbta TAR 2016-05-20, i. k. 2016-13734</text:span></text:p>
      <text:p text:style-name="Normal"/>
      <text:p text:style-name="P127"><text:span text:style-name="T128">3</text:span><text:span text:style-name="T129">. Kompensuojamasis vaistas, atitinkantis visus Aprašo 2 punkte nurodytus kriterijus, gali būti skiriamas retai ligai gydyti tik sutikus pacientą gydančios a</text:span><text:span text:style-name="T130">smens sveikatos priežiūros įstaigos (toliau – ASPĮ) medicinos etikos komisijai. Medicinos etikos komisija savo sprendimą įformina protokolu. Įformindama sutikimą, ši komisija turi nurodyti, kad pritaria ASPĮ gydytojų parengtame retos ligos diagnostikos ir<text:s/></text:span><text:span text:style-name="T131">gydymo protokole aprašytam gydymui<text:s/></text:span><text:span text:style-name="T132">neįregistruotu nustatyta tvarka vaistu</text:span><text:span text:style-name="T133">, t.y. kompensuojamuoju vaistu, skiriamu pagal neįregistruotą terapinę indikaciją.</text:span></text:p>
      <text:p text:style-name="P134"><text:span text:style-name="T135">4</text:span><text:span text:style-name="T136">. Retos ligos diagnostikos ir gydymo protokole aprašomas retos ligos atvejis, ligos diagnozavim</text:span><text:span text:style-name="T137">as, gydymo seka, nurodomos reta liga sergantį pacientą gydančių gydytojų profesinės kvalifikacijos, neįregistruoto nustatyta tvarka kompensuojamojo vaisto (skiriamo pagal neįregistruotą terapinę indikaciją) vartojimo būdas, dozės ir jų vartojimo dažnumas b</text:span><text:span text:style-name="T138">ei literatūros ir duomenų šaltinių, kuriais grindžiamas šis protokolas, sąrašas.<text:s/></text:span></text:p>
      <text:p text:style-name="P139"><text:span text:style-name="T140">5</text:span><text:span text:style-name="T141">. Medicinos etikos komisijai pritarus retos ligos gydymui kompensuojamuoju vaistu, aprašytu šios ligos diagnostikos ir gydymo protokole, ASPĮ vadovas šį protokolą patvir</text:span><text:span text:style-name="T142">tina. Pacientui skiriamo kompensuojamojo vaisto pirmąjį 3 formos receptą išrašo atitinkamos profesinės kvalifikacijos, nurodytos ASPĮ vadovo patvirtintame retos ligos diagnostikos ir gydymo protokole, gydytojas, vadovaudamasis šiame protokole aprašyta reto</text:span><text:span text:style-name="T143">s ligos gydymo seka ir nurodytu kompensuojamojo vaisto vartojimo būdu, dozėmis bei jų vartojimo dažnumu.<text:s/></text:span></text:p>
      <text:p text:style-name="P144"><text:span text:style-name="T145">6</text:span><text:span text:style-name="T146">. ASPĮ vadovas yra atsakingas už tai, kad įstaigos interneto svetainėje būtų viešai skelbiamas ligų (įskaitant retas ligas) diagnostikos ir gydym</text:span><text:span text:style-name="T147">o protokolų, patvirtintų įstaigos vadovo, sąrašas ir patvirtintų protokolų, kuriuose šio Aprašo nustatyta tvarka aprašomas retos ligos gydymas kompensuojamaisiais vaistais, kopijos būtų pateikiamos Valstybinei ligonių kasai prie Sveikatos apsaugos minister</text:span><text:span text:style-name="T148">ijos.</text:span></text:p>
      <text:p text:style-name="P149"><text:span text:style-name="T150">7</text:span><text:span text:style-name="T151">. Jei Aprašo nustatyta tvarka sprendimą skirti kompensuojamuosius vaistus retai ligai gydyti priima tretinio ar antrinio lygio sveikatos priežiūros paslaugas teikiantis gydytojas specialistas, šio gydytojo pradėtą gydymą pagal savo kompetenciją<text:s/></text:span><text:span text:style-name="T152">gali tęsti pirminio ir antrinio lygio sveikatos priežiūros paslaugas teikiantys gydytojai, bet ne ilgiau nei tretinio ar antrinio lygio sveikatos priežiūros paslaugas teikiantis gydytojas specialistas nurodo pacientui išduotame medicinos dokumentų išraše.<text:s/></text:span></text:p>
      <text:p text:style-name="P153"><text:span text:style-name="T154">8</text:span><text:span text:style-name="T155">. Recepte, kuriame išrašytas kompensuojamasis vaistas nuo retos ligos, nurodoma kompensacijos rūšis, žymima 16 kodu (kodas parodo, kad vaisto bazinė kaina yra kompensuojama 100 procentų).</text:span><text:s/></text:p>
      <text:p text:style-name="P156">Punkto pakeitimai:</text:p>
      <text:p text:style-name="P157"><text:span text:style-name="T158">Nr.<text:s/></text:span><text:a xlink:href="https://www.e-tar.lt/portal/legalAct.html?documentId=41455e20fb1a11ed9978886e85107ab2" office:target-frame-name="_top" xlink:show="replace"><text:span text:style-name="T159">V-611</text:span></text:a><text:span text:style-name="T160">, 2023-05-25, paskelbta TAR 2023-05-25, i. k. 2023-09991</text:span></text:p>
      <text:p text:style-name="Normal"/>
      <text:p text:style-name="P161"><text:span text:style-name="T162">9.</text:span><text:span text:style-name="T163"><text:s/>Neteko galios nuo 2023-06-01</text:span></text:p>
      <text:p text:style-name="P164">Punkto naikinimas:</text:p>
      <text:p text:style-name="P165"><text:span text:style-name="T166">Nr.<text:s/></text:span><text:a xlink:href="https://www.e-tar.lt/portal/legalAct.html?documentId=41455e20fb1a11ed9978886e85107ab2" office:target-frame-name="_top" xlink:show="replace"><text:span text:style-name="T167">V-611</text:span></text:a><text:span text:style-name="T168">, 2023-05-25, paskelbta TAR 2023-05-25, i. k. 2023-09991</text:span></text:p>
      <text:p text:style-name="Normal"/>
      <text:p text:style-name="P169"><text:span text:style-name="T170">10.</text:span><text:span text:style-name="T171"><text:s/>Neteko galios nuo 2023-06-01</text:span></text:p>
      <text:p text:style-name="P172">Punkto naikinimas:</text:p>
      <text:p text:style-name="P173"><text:span text:style-name="T174">Nr.<text:s/></text:span><text:a xlink:href="https://www.e-tar.lt/portal/legalAct.html?documentId=41455e20fb1a11ed9978886e85107ab2" office:target-frame-name="_top" xlink:show="replace"><text:span text:style-name="T175">V-611</text:span></text:a><text:span text:style-name="T176">, 2023-05-25, paskelbta TAR 2023-05-25, i. k. 2023-09991</text:span></text:p>
      <text:p text:style-name="Normal"/>
      <text:p text:style-name="P177"><text:span text:style-name="T178">____________________</text:span></text:p>
      <text:p text:style-name="Normal"/>
      <text:p text:style-name="Normal"/>
      <text:p text:style-name="Normal"/>
      <text:p text:style-name="P179">Priedų pakeitimai:</text:p>
      <text:p text:style-name="Normal"/>
      <text:p text:style-name="P180">Kompensuojamų vaistų sąrašas A nauja redakcija (V-973)</text:p>
      <text:p text:style-name="P181">Papildyta priedu:</text:p>
      <text:p text:style-name="P182"><text:span text:style-name="T183">Nr.<text:s/></text:span><text:a xlink:href="https://www.e-tar.lt/portal/legalAct.html?documentId=1ca719a0706e11edbc04912defe897d1" office:target-frame-name="_top" xlink:show="replace"><text:span text:style-name="T184">V-1783</text:span></text:a><text:span text:style-name="T185">, 2022-11-30, paskelbta TAR 2022-11-30, i. k. 2022-24234</text:span></text:p>
      <text:p text:style-name="P186">Priedo pakeitimai:</text:p>
      <text:p text:style-name="P187"><text:span text:style-name="T188">Nr.<text:s/></text:span><text:a xlink:href="https://www.e-tar.lt/portal/legalAct.html?documentId=d2a8ab607fb911ed8df094f359a60216" office:target-frame-name="_top" xlink:show="replace"><text:span text:style-name="T189">V-1889</text:span></text:a><text:span text:style-name="T190">, 2022-12-19, paskelbta TAR 2022-12-19, i. k. 2022-25877</text:span></text:p>
      <text:p text:style-name="P191"><text:span text:style-name="T192">Nr.<text:s/></text:span><text:a xlink:href="https://www.e-tar.lt/portal/legalAct.html?documentId=1ca719a0706e11edbc04912defe897d1" office:target-frame-name="_top" xlink:show="replace"><text:span text:style-name="T193">V-1783</text:span></text:a><text:span text:style-name="T194">, 2022-11-30, paskelbta TAR 2022-11-30, i. k. 2022-24234</text:span></text:p>
      <text:p text:style-name="P195"><text:span text:style-name="T196">Nr.<text:s/></text:span><text:a xlink:href="https://www.e-tar.lt/portal/legalAct.html?documentId=31d20c00aebb11ed8df094f359a60216" office:target-frame-name="_top" xlink:show="replace"><text:span text:style-name="T197">V-229</text:span></text:a><text:span text:style-name="T198">, 2023-02-17, paskelbta TAR 2023-02-17, i. k. 2023-02919</text:span></text:p>
      <text:p text:style-name="P199"><text:span text:style-name="T200">Nr.<text:s/></text:span><text:a xlink:href="https://www.e-tar.lt/portal/legalAct.html?documentId=45891ed0b33b11ed8df094f359a60216" office:target-frame-name="_top" xlink:show="replace"><text:span text:style-name="T201">V-247</text:span></text:a><text:span text:style-name="T202">, 2023-02-23, paskelbta TAR 2023-02-23, i. k. 2023-03167</text:span></text:p>
      <text:p text:style-name="P203"><text:span text:style-name="T204">Nr.<text:s/></text:span><text:a xlink:href="https://www.e-tar.lt/portal/legalAct.html?documentId=0bbaa390e25211ed9978886e85107ab2" office:target-frame-name="_top" xlink:show="replace"><text:span text:style-name="T205">V-491</text:span></text:a><text:span text:style-name="T206">, 2023-04-24, paskelbta TAR 2023-04-24, i. k. 2023-07834</text:span></text:p>
      <text:p text:style-name="P207"><text:span text:style-name="T208">Nr.<text:s/></text:span><text:a xlink:href="https://www.e-tar.lt/portal/legalAct.html?documentId=95de0490f54411ed9978886e85107ab2" office:target-frame-name="_top" xlink:show="replace"><text:span text:style-name="T209">V-563</text:span></text:a><text:span text:style-name="T210">, 2023-05-18, paskelbta TAR 2023-05-18, i. k. 2023-09321</text:span></text:p>
      <text:p text:style-name="P211"><text:span text:style-name="T212">Nr.<text:s/></text:span><text:a xlink:href="https://www.e-tar.lt/portal/legalAct.html?documentId=682d41d0fe3d11ed9978886e85107ab2" office:target-frame-name="_top" xlink:show="replace"><text:span text:style-name="T213">V-624</text:span></text:a><text:span text:style-name="T214">, 2023-05</text:span><text:span text:style-name="T215">-29, paskelbta TAR 2023-05-29, i. k. 2023-10331</text:span></text:p>
      <text:p text:style-name="P216"><text:span text:style-name="T217">Nr.<text:s/></text:span><text:a xlink:href="https://www.e-tar.lt/portal/legalAct.html?documentId=07cfb9501a6f11eeb233e8b04dc9bb3d" office:target-frame-name="_top" xlink:show="replace"><text:span text:style-name="T218">V-764</text:span></text:a><text:span text:style-name="T219">, 2023-07-04, paskelbta TAR 2023-07-04, i. k. 2023-13873</text:span></text:p>
      <text:p text:style-name="P220"><text:span text:style-name="T221">Nr.<text:s/></text:span><text:a xlink:href="https://www.e-tar.lt/portal/legalAct.html?documentId=10373c203a6411ee9de9e7e0fd363afc" office:target-frame-name="_top" xlink:show="replace"><text:span text:style-name="T222">V-911</text:span></text:a><text:span text:style-name="T223">, 2023-08-14, paskelbta TAR 2023-08-14, i. k. 2023-16193</text:span></text:p>
      <text:p text:style-name="P224"><text:span text:style-name="T225">Nr.<text:s/></text:span><text:a xlink:href="https://www.e-tar.lt/portal/legalAct.html?documentId=c7ec37508e1811eea5a28c81c82193a8" office:target-frame-name="_top" xlink:show="replace"><text:span text:style-name="T226">V-1231</text:span></text:a><text:span text:style-name="T227">, 2023-11-28, paskelbta TAR<text:s/></text:span><text:span text:style-name="T228">2023-11-28, i. k. 2023-22942</text:span></text:p>
      <text:p text:style-name="P229"><text:span text:style-name="T230">Nr.<text:s/></text:span><text:a xlink:href="https://www.e-tar.lt/portal/legalAct.html?documentId=578647a0877711eea5a28c81c82193a8" office:target-frame-name="_top" xlink:show="replace"><text:span text:style-name="T231">V-1191</text:span></text:a><text:span text:style-name="T232">, 2023-11-20, paskelbta TAR 2023-11-20, i. k. 2023-22264</text:span></text:p>
      <text:p text:style-name="P233"><text:span text:style-name="T234">Nr.<text:s/></text:span><text:a xlink:href="https://www.e-tar.lt/portal/legalAct.html?documentId=ff967850adf811eea5a28c81c82193a8" office:target-frame-name="_top" xlink:show="replace"><text:span text:style-name="T235">V-11</text:span></text:a><text:span text:style-name="T236">, 2024-01-08, paskelbta TAR 2024-01-08, i. k. 2024-00242</text:span></text:p>
      <text:p text:style-name="P237"><text:span text:style-name="T238">Nr.<text:s/></text:span><text:a xlink:href="https://www.e-tar.lt/portal/legalAct.html?documentId=28381c10b94211eea5a28c81c82193a8" office:target-frame-name="_top" xlink:show="replace"><text:span text:style-name="T239">V-81</text:span></text:a><text:span text:style-name="T240">, 2024-01-22, paskelbta TAR 2024-01-22, i. k. 202</text:span><text:span text:style-name="T241">4-01000</text:span></text:p>
      <text:p text:style-name="P242"><text:span text:style-name="T243">Nr.<text:s/></text:span><text:a xlink:href="https://www.e-tar.lt/portal/legalAct.html?documentId=5e9ec490bf7b11eea5a28c81c82193a8" office:target-frame-name="_top" xlink:show="replace"><text:span text:style-name="T244">V-131</text:span></text:a><text:span text:style-name="T245">, 2024-01-30, paskelbta TAR 2024-01-30, i. k. 2024-01740</text:span></text:p>
      <text:p text:style-name="P246"><text:span text:style-name="T247">Nr.<text:s/></text:span><text:a xlink:href="https://www.e-tar.lt/portal/legalAct.html?documentId=7209d740c68d11eea5a28c81c82193a8" office:target-frame-name="_top" xlink:show="replace"><text:span text:style-name="T248">V-172</text:span></text:a><text:span text:style-name="T249">, 2024-02-08, paskelbta TAR 2024-02-08, i. k. 2024-02383</text:span></text:p>
      <text:p text:style-name="P250"><text:span text:style-name="T251">Nr.<text:s/></text:span><text:a xlink:href="https://www.e-tar.lt/portal/legalAct.html?documentId=50bfa0b0cf1611eea5a28c81c82193a8" office:target-frame-name="_top" xlink:show="replace"><text:span text:style-name="T252">V-221</text:span></text:a><text:span text:style-name="T253">, 2024-02-19, paskelbta TAR 2024-02-19, i. k. 2024-03042</text:span></text:p>
      <text:p text:style-name="P254"><text:span text:style-name="T255">Nr.<text:s/></text:span><text:a xlink:href="https://www.e-tar.lt/portal/legalAct.html?documentId=ffbd7910d64c11eead77e967e3995264" office:target-frame-name="_top" xlink:show="replace"><text:span text:style-name="T256">V-264</text:span></text:a><text:span text:style-name="T257">, 2024-02-28, paskelbta TAR 2024-02-28, i. k. 2024-03708</text:span></text:p>
      <text:p text:style-name="P258"><text:span text:style-name="T259">Nr.<text:s/></text:span><text:a xlink:href="https://www.e-tar.lt/portal/legalAct.html?documentId=0e3868e0f11111ee9f5b8ffa077f9188" office:target-frame-name="_top" xlink:show="replace"><text:span text:style-name="T260">V-</text:span><text:span text:style-name="T261">362</text:span></text:a><text:span text:style-name="T262">, 2024-04-02, paskelbta TAR 2024-04-02, i. k. 2024-06140</text:span></text:p>
      <text:p text:style-name="P263"><text:span text:style-name="T264">Nr.<text:s/></text:span><text:a xlink:href="https://www.e-tar.lt/portal/legalAct.html?documentId=6d3f6d10f69411eeb15a8086c0c045d4" office:target-frame-name="_top" xlink:show="replace"><text:span text:style-name="T265">V-398</text:span></text:a><text:span text:style-name="T266">, 2024-04-09, paskelbta TAR 2024-04-09, i. k. 2024-06689</text:span></text:p>
      <text:p text:style-name="P267"><text:span text:style-name="T268">Nr.<text:s/></text:span><text:a xlink:href="https://www.e-tar.lt/portal/legalAct.html?documentId=62cd5cb0fe3d11eea28cd23166221a3c" office:target-frame-name="_top" xlink:show="replace"><text:span text:style-name="T269">V-439</text:span></text:a><text:span text:style-name="T270">, 2024-04-19, paskelbta TAR 2024-04-19, i. k. 2024-07257</text:span></text:p>
      <text:p text:style-name="P271"><text:span text:style-name="T272">Nr.<text:s/></text:span><text:a xlink:href="https://www.e-tar.lt/portal/legalAct.html?documentId=f656aaa0140d11efbcbfb318996800a8" office:target-frame-name="_top" xlink:show="replace"><text:span text:style-name="T273">V-567</text:span></text:a><text:span text:style-name="T274">, 2024-05-17, pas</text:span><text:span text:style-name="T275">kelbta TAR 2024-05-17, i. k. 2024-09029</text:span></text:p>
      <text:p text:style-name="P276"><text:span text:style-name="T277">Nr.<text:s/></text:span><text:a xlink:href="https://www.e-tar.lt/portal/legalAct.html?documentId=69fe98d0241911efbdaea558de59136c" office:target-frame-name="_top" xlink:show="replace"><text:span text:style-name="T278">V-618</text:span></text:a><text:span text:style-name="T279">, 2024-06-06, paskelbta TAR 2024-06-07, i. k. 2024-10474</text:span></text:p>
      <text:p text:style-name="P280"><text:span text:style-name="T281">Nr.<text:s/></text:span><text:a xlink:href="https://www.e-tar.lt/portal/legalAct.html?documentId=0a178d703a3811efbdaea558de59136c" office:target-frame-name="_top" xlink:show="replace"><text:span text:style-name="T282">V-718</text:span></text:a><text:span text:style-name="T283">, 2024-07-04, paskelbta TAR 2024-07-04, i. k. 2024-12579</text:span></text:p>
      <text:p text:style-name="P284"><text:span text:style-name="T285">Nr.<text:s/></text:span><text:a xlink:href="https://www.e-tar.lt/portal/legalAct.html?documentId=42d68a4052fb11efbdaea558de59136c" office:target-frame-name="_top" xlink:show="replace"><text:span text:style-name="T286">V-804</text:span></text:a><text:span text:style-name="T287">, 2024-08-05, paskelbta TAR 2024-08-05, i. k. 2024-14129</text:span></text:p>
      <text:p text:style-name="P288"><text:span text:style-name="T289">Nr.<text:s/></text:span><text:a xlink:href="https://www.e-tar.lt/portal/legalAct.html?documentId=975272c374aa11efabdbb4a1fc8b0b63" office:target-frame-name="_top" xlink:show="replace"><text:span text:style-name="T290">V-904</text:span></text:a><text:span text:style-name="T291">, 2024-09-17, paskelbta TAR 2024-09-17, i. k. 2024-16286</text:span></text:p>
      <text:p text:style-name="P292"><text:span text:style-name="T293">Nr.<text:s/></text:span><text:a xlink:href="https://www.e-tar.lt/portal/legalAct.html?documentId=799ea296801611efabdbb4a1fc8b0b63" office:target-frame-name="_top" xlink:show="replace"><text:span text:style-name="T294">V-953</text:span></text:a><text:span text:style-name="T295">, 2024-10-01, paskelbta TAR 2024-10-01, i. k. 2024-17290</text:span></text:p>
      <text:p text:style-name="P296"><text:span text:style-name="T297">Nr.<text:s/></text:span><text:a xlink:href="https://www.e-tar.lt/portal/legalAct.html?documentId=052c77f4848211efabdbb4a1fc8b0b63" office:target-frame-name="_top" xlink:show="replace"><text:span text:style-name="T298">V-973</text:span></text:a><text:span text:style-name="T299">, 2024-10-0</text:span><text:span text:style-name="T300">7, paskelbta TAR 2024-10-07, i. k. 2024-17565</text:span></text:p>
      <text:p text:style-name="Normal"/>
      <text:p text:style-name="P301">Kompensuojamų vaistų sąrašas B</text:p>
      <text:p text:style-name="P302">Papildyta priedu:</text:p>
      <text:p text:style-name="P303"><text:span text:style-name="T304">Nr.<text:s/></text:span><text:a xlink:href="https://www.e-tar.lt/portal/legalAct.html?documentId=1ca719a0706e11edbc04912defe897d1" office:target-frame-name="_top" xlink:show="replace"><text:span text:style-name="T305">V-1783</text:span></text:a><text:span text:style-name="T306">, 2022-11-30, paskelbta TAR 2022-11-30, i. k.<text:s/></text:span><text:span text:style-name="T307">2022-24234</text:span></text:p>
      <text:p text:style-name="P308">Priedo pakeitimai:</text:p>
      <text:p text:style-name="P309"><text:span text:style-name="T310">Nr.<text:s/></text:span><text:a xlink:href="https://www.e-tar.lt/portal/legalAct.html?documentId=1ca719a0706e11edbc04912defe897d1" office:target-frame-name="_top" xlink:show="replace"><text:span text:style-name="T311">V-1783</text:span></text:a><text:span text:style-name="T312">, 2022-11-30, paskelbta TAR 2022-11-30, i. k. 2022-24234</text:span></text:p>
      <text:p text:style-name="P313">Neteko galios nuo: 2024-01-01</text:p>
      <text:p text:style-name="P314"><text:span text:style-name="T315">Nr.<text:s/></text:span><text:a xlink:href="https://www.e-tar.lt/portal/legalAct.html?documentId=a67c86c09d9911eea5a28c81c82193a8" office:target-frame-name="_top" xlink:show="replace"><text:span text:style-name="T316">V-1316</text:span></text:a><text:span text:style-name="T317">, 2023-12-18, paskelbta TAR 2023-12-18, i. k. 2023-24427</text:span></text:p>
      <text:p text:style-name="Normal"/>
      <text:p text:style-name="P318"/>
      <text:p text:style-name="P319"/>
      <text:p text:style-name="P320"><text:span text:style-name="T321">Pakeitimai:</text:span></text:p>
      <text:p text:style-name="P322"/>
      <text:p text:style-name="P323"><text:span text:style-name="T324">1.</text:span></text:p>
      <text:p text:style-name="P325"><text:span text:style-name="T326">Lietuvos Respublikos sveikatos apsaugos ministerija, Įsakymas</text:span></text:p>
      <text:p text:style-name="P327"><text:span text:style-name="T328">Nr.<text:s/></text:span><text:a xlink:href="https://www.e-tar.lt/portal/legalAct.html?documentId=TAR.B1C0BD41CD00" office:target-frame-name="_top" xlink:show="replace"><text:span text:style-name="T329">V-599</text:span></text:a><text:span text:style-name="T330">, 2010-06-30, Žin., 2010, Nr. 83-4387 (2010-07-14), i. k. 1102250ISAK000V-599</text:span></text:p>
      <text:p text:style-name="P331"><text:span text:style-name="T332">Dėl Lietuvos Respublikos sveikatos apsaugos ministro 2000 m. sausio 28 d. įsakymo Nr. 49 "Dėl</text:span><text:span text:style-name="T333"><text:s/>Kompensuojamųjų vaistų sąrašų patvirtinimo" pakeitimo</text:span></text:p>
      <text:p text:style-name="P334"/>
      <text:p text:style-name="P335"><text:span text:style-name="T336">2.</text:span></text:p>
      <text:p text:style-name="P337"><text:span text:style-name="T338">Lietuvos Respublikos sveikatos apsaugos ministerija, Įsakymas</text:span></text:p>
      <text:p text:style-name="P339"><text:span text:style-name="T340">Nr.<text:s/></text:span><text:a xlink:href="https://www.e-tar.lt/portal/legalAct.html?documentId=TAR.B7EEA77760E5" office:target-frame-name="_top" xlink:show="replace"><text:span text:style-name="T341">V-1024</text:span></text:a><text:span text:style-name="T342">, 2010-11-29, Žin., 2010, Nr. 142-7308 (201</text:span><text:span text:style-name="T343">0-12-04), i. k. 1102250ISAK00V-1024</text:span></text:p>
      <text:p text:style-name="P344"><text:span text:style-name="T345">Dėl Lietuvos Respublikos sveikatos apsaugos ministro 2000 m. sausio 28 d. įsakymo Nr. 49 "Dėl kompensuojamųjų vaistų sąrašų patvirtinimo" pakeitimo</text:span></text:p>
      <text:p text:style-name="P346"/>
      <text:p text:style-name="P347"><text:span text:style-name="T348">3.</text:span></text:p>
      <text:p text:style-name="P349"><text:span text:style-name="T350">Lietuvos Respublikos sveikatos apsaugos ministerija, Įsakymas</text:span></text:p>
      <text:p text:style-name="P351"><text:span text:style-name="T352">Nr.<text:s/></text:span><text:a xlink:href="https://www.e-tar.lt/portal/legalAct.html?documentId=TAR.A3E8818DD2E5" office:target-frame-name="_top" xlink:show="replace"><text:span text:style-name="T353">V-145</text:span></text:a><text:span text:style-name="T354">, 2011-02-11, Žin., 2011, Nr. 20-1013 (2011-02-17), i. k. 1112250ISAK000V-145</text:span></text:p>
      <text:p text:style-name="P355"><text:span text:style-name="T356">Dėl Lietuvos Respublikos sveikatos apsaugos ministro 2000 m. sausio 28 d. įsakymo Nr. 49 "Dėl</text:span><text:span text:style-name="T357"><text:s/>kompensuojamųjų vaistų sąrašų patvirtinimo" pakeitimo</text:span></text:p>
      <text:p text:style-name="P358"/>
      <text:p text:style-name="P359"><text:span text:style-name="T360">4.</text:span></text:p>
      <text:p text:style-name="P361"><text:span text:style-name="T362">Lietuvos Respublikos sveikatos apsaugos ministerija, Įsakymas</text:span></text:p>
      <text:p text:style-name="P363"><text:span text:style-name="T364">Nr.<text:s/></text:span><text:a xlink:href="https://www.e-tar.lt/portal/legalAct.html?documentId=TAR.4D01DF32548B" office:target-frame-name="_top" xlink:show="replace"><text:span text:style-name="T365">V-270</text:span></text:a><text:span text:style-name="T366">, 2011-03-22, Žin., 2011, Nr. 37-1765<text:s/></text:span><text:span text:style-name="T367">(2011-03-29), i. k. 1112250ISAK000V-270</text:span></text:p>
      <text:p text:style-name="P368"><text:span text:style-name="T369">Dėl Lietuvos Respublikos sveikatos apsaugos ministro 2000 m. sausio 28 d. įsakymo Nr. 49 "Dėl kompensuojamųjų vaistų sąrašų patvirtinimo" pakeitimo</text:span></text:p>
      <text:p text:style-name="P370"/>
      <text:p text:style-name="P371"><text:span text:style-name="T372">5.</text:span></text:p>
      <text:p text:style-name="P373"><text:span text:style-name="T374">Lietuvos Respublikos sveikatos apsaugos ministerija, Įsakymas</text:span></text:p>
      <text:p text:style-name="P375"><text:span text:style-name="T376">Nr</text:span><text:span text:style-name="T377">.<text:s/></text:span><text:a xlink:href="https://www.e-tar.lt/portal/legalAct.html?documentId=TAR.2D6903981DFB" office:target-frame-name="_top" xlink:show="replace"><text:span text:style-name="T378">V-589</text:span></text:a><text:span text:style-name="T379">, 2011-06-08, Žin., 2011, Nr. 72-3488 (2011-06-14), i. k. 1112250ISAK000V-589</text:span></text:p>
      <text:p text:style-name="P380"><text:span text:style-name="T381">Dėl Lietuvos Respublikos sveikatos apsaugos ministro 2000 m. sausio 28 d. įsakymo Nr. 49<text:s/></text:span><text:span text:style-name="T382">"Dėl kompensuojamųjų vaistų sąrašų patvirtinimo" pakeitimo</text:span></text:p>
      <text:p text:style-name="P383"/>
      <text:p text:style-name="P384"><text:span text:style-name="T385">6.</text:span></text:p>
      <text:p text:style-name="P386"><text:span text:style-name="T387">Lietuvos Respublikos sveikatos apsaugos ministerija, Įsakymas</text:span></text:p>
      <text:p text:style-name="P388"><text:span text:style-name="T389">Nr.<text:s/></text:span><text:a xlink:href="https://www.e-tar.lt/portal/legalAct.html?documentId=TAR.79AB3C0D5B34" office:target-frame-name="_top" xlink:show="replace"><text:span text:style-name="T390">V-878</text:span></text:a><text:span text:style-name="T391">, 2011-09-29, Žin., 2011, Nr. 120-5688 (</text:span><text:span text:style-name="T392">2011-10-05), i. k. 1112250ISAK000V-878</text:span></text:p>
      <text:p text:style-name="P393"><text:span text:style-name="T394">Dėl Lietuvos Respublikos sveikatos apsaugos ministro 2000 m. sausio 28 d. įsakymo Nr. 49 "Dėl kompensuojamųjų vaistų sąrašų patvirtinimo" pakeitimo</text:span></text:p>
      <text:p text:style-name="P395"/>
      <text:p text:style-name="P396"><text:span text:style-name="T397">7.</text:span></text:p>
      <text:p text:style-name="P398"><text:span text:style-name="T399">Lietuvos Respublikos sveikatos apsaugos ministerija, Įsakymas</text:span></text:p>
      <text:p text:style-name="P400"><text:span text:style-name="T401">Nr.</text:span><text:span text:style-name="T402"><text:s/></text:span><text:a xlink:href="https://www.e-tar.lt/portal/legalAct.html?documentId=TAR.BF134E2CC9CE" office:target-frame-name="_top" xlink:show="replace"><text:span text:style-name="T403">V-141</text:span></text:a><text:span text:style-name="T404">, 2012-02-20, Žin., 2012, Nr. 24-1131 (2012-02-25), i. k. 1122250ISAK000V-141</text:span></text:p>
      <text:p text:style-name="P405"><text:span text:style-name="T406">Dėl Lietuvos Respublikos sveikatos apsaugos ministro 2000 m. sausio 28 d. įsakymo Nr. 49 "</text:span><text:span text:style-name="T407">Dėl kompensuojamųjų vaistų sąrašų patvirtinimo" pakeitimo</text:span></text:p>
      <text:p text:style-name="P408"/>
      <text:p text:style-name="P409"><text:span text:style-name="T410">8.</text:span></text:p>
      <text:p text:style-name="P411"><text:span text:style-name="T412">Lietuvos Respublikos sveikatos apsaugos ministerija, Įsakymas</text:span></text:p>
      <text:p text:style-name="P413"><text:span text:style-name="T414">Nr.<text:s/></text:span><text:a xlink:href="https://www.e-tar.lt/portal/legalAct.html?documentId=TAR.4E3405BB5344" office:target-frame-name="_top" xlink:show="replace"><text:span text:style-name="T415">V-419</text:span></text:a><text:span text:style-name="T416">, 2012-05-11, Žin., 2012, Nr. 57-2873 (20</text:span><text:span text:style-name="T417">12-05-19), i. k. 1122250ISAK000V-419</text:span></text:p>
      <text:p text:style-name="P418"><text:span text:style-name="T419">Dėl Lietuvos Respublikos sveikatos apsaugos ministro 2000 m. sausio 28 d. įsakymo Nr. 49 "Dėl Kompensuojamųjų vaistų sąrašų patvirtinimo" pakeitimo</text:span></text:p>
      <text:p text:style-name="P420"/>
      <text:p text:style-name="P421"><text:span text:style-name="T422">9.</text:span></text:p>
      <text:p text:style-name="P423"><text:span text:style-name="T424">Lietuvos Respublikos sveikatos apsaugos ministerija, Įsakymas</text:span></text:p>
      <text:p text:style-name="P425"><text:span text:style-name="T426">Nr.<text:s/></text:span><text:a xlink:href="https://www.e-tar.lt/portal/legalAct.html?documentId=TAR.E577A201BDCC" office:target-frame-name="_top" xlink:show="replace"><text:span text:style-name="T427">V-765</text:span></text:a><text:span text:style-name="T428">, 2012-08-10, Žin., 2012, Nr. 96-4919 (2012-08-17), i. k. 1122250ISAK000V-765</text:span></text:p>
      <text:p text:style-name="P429"><text:span text:style-name="T430">Dėl Lietuvos Respublikos sveikatos apsaugos ministro 2000 m. sausio 28 d. įsakymo Nr. 49 "Dė</text:span><text:span text:style-name="T431">l kompensuojamųjų vaistų sąrašų patvirtinimo" papildymo</text:span></text:p>
      <text:p text:style-name="P432"/>
      <text:p text:style-name="P433"><text:span text:style-name="T434">10.</text:span></text:p>
      <text:p text:style-name="P435"><text:span text:style-name="T436">Lietuvos Respublikos sveikatos apsaugos ministerija, Įsakymas</text:span></text:p>
      <text:p text:style-name="P437"><text:span text:style-name="T438">Nr.<text:s/></text:span><text:a xlink:href="https://www.e-tar.lt/portal/legalAct.html?documentId=TAR.1EBB7AC5C392" office:target-frame-name="_top" xlink:show="replace"><text:span text:style-name="T439">V-845</text:span></text:a><text:span text:style-name="T440">, 2012-09-07, Žin., 2012, Nr. 107-5450<text:s/></text:span><text:span text:style-name="T441">(2012-09-14), i. k. 1122250ISAK000V-845</text:span></text:p>
      <text:p text:style-name="P442"><text:span text:style-name="T443">Dėl Lietuvos Respublikos sveikatos apsaugos ministro 2000 m. sausio 28 d. įsakymo Nr. 49 "Dėl Kompensuojamųjų vaistų sąrašų patvirtinimo" pakeitimo</text:span></text:p>
      <text:p text:style-name="P444"/>
      <text:p text:style-name="P445"><text:span text:style-name="T446">11.</text:span></text:p>
      <text:p text:style-name="P447"><text:span text:style-name="T448">Lietuvos Respublikos sveikatos apsaugos ministerija, Įsakymas</text:span></text:p>
      <text:p text:style-name="P449"><text:span text:style-name="T450">Nr.<text:s/></text:span><text:a xlink:href="https://www.e-tar.lt/portal/legalAct.html?documentId=TAR.9076E47E6EBD" office:target-frame-name="_top" xlink:show="replace"><text:span text:style-name="T451">V-850</text:span></text:a><text:span text:style-name="T452">, 2012-09-17, Žin., 2012, Nr. 110-5598 (2012-09-22), i. k. 1122250ISAK000V-850</text:span></text:p>
      <text:p text:style-name="P453"><text:span text:style-name="T454">Dėl Lietuvos Respublikos sveikatos apsaugos ministro 2000 m. sausio 28 d. įsakymo Nr.<text:s/></text:span><text:span text:style-name="T455">49 "Dėl Kompensuojamųjų vaistų sąrašų patvirtinimo" papildymo</text:span></text:p>
      <text:p text:style-name="P456"/>
      <text:p text:style-name="P457"><text:span text:style-name="T458">12.</text:span></text:p>
      <text:p text:style-name="P459"><text:span text:style-name="T460">Lietuvos Respublikos sveikatos apsaugos ministerija, Įsakymas</text:span></text:p>
      <text:p text:style-name="P461"><text:span text:style-name="T462">Nr.<text:s/></text:span><text:a xlink:href="https://www.e-tar.lt/portal/legalAct.html?documentId=TAR.011C675FE426" office:target-frame-name="_top" xlink:show="replace"><text:span text:style-name="T463">V-905</text:span></text:a><text:span text:style-name="T464">, 2012-09-27, Žin., 2012, Nr. 113-57</text:span><text:span text:style-name="T465">40 (2012-09-29), i. k. 1122250ISAK000V-905</text:span></text:p>
      <text:p text:style-name="P466"><text:span text:style-name="T467">Dėl Lietuvos Respublikos sveikatos apsaugos ministro 2000 m. sausio 28 d. įsakymo Nr. 49 "Dėl Kompensuojamųjų vaistų sąrašų patvirtinimo" pakeitimo</text:span></text:p>
      <text:p text:style-name="P468"/>
      <text:p text:style-name="P469"><text:span text:style-name="T470">13.</text:span></text:p>
      <text:p text:style-name="P471"><text:span text:style-name="T472">Lietuvos Respublikos sveikatos apsaugos ministerija, Įsakyma</text:span><text:span text:style-name="T473">s</text:span></text:p>
      <text:p text:style-name="P474"><text:span text:style-name="T475">Nr.<text:s/></text:span><text:a xlink:href="https://www.e-tar.lt/portal/legalAct.html?documentId=TAR.5C28CF66F0D2" office:target-frame-name="_top" xlink:show="replace"><text:span text:style-name="T476">V-1046</text:span></text:a><text:span text:style-name="T477">, 2012-11-16, Žin., 2012, Nr. 135-6921 (2012-11-22), i. k. 1122250ISAK00V-1046</text:span></text:p>
      <text:p text:style-name="P478"><text:span text:style-name="T479">Dėl Lietuvos Respublikos sveikatos apsaugos ministro 2000 m. sausio 28 d. įsakymo N</text:span><text:span text:style-name="T480">r. 49 "Dėl kompensuojamųjų vaistų sąrašų patvirtinimo" papildymo</text:span></text:p>
      <text:p text:style-name="P481"/>
      <text:p text:style-name="P482"><text:span text:style-name="T483">14.</text:span></text:p>
      <text:p text:style-name="P484"><text:span text:style-name="T485">Lietuvos Respublikos sveikatos apsaugos ministerija, Įsakymas</text:span></text:p>
      <text:p text:style-name="P486"><text:span text:style-name="T487">Nr.<text:s/></text:span><text:a xlink:href="https://www.e-tar.lt/portal/legalAct.html?documentId=TAR.1ADC19620BF7" office:target-frame-name="_top" xlink:show="replace"><text:span text:style-name="T488">V-1088</text:span></text:a><text:span text:style-name="T489">, 2012-11-30, Žin., 2012, Nr. 14</text:span><text:span text:style-name="T490">1-7292 (2012-12-06), i. k. 1122250ISAK00V-1088</text:span></text:p>
      <text:p text:style-name="P491"><text:span text:style-name="T492">Dėl Lietuvos Respublikos sveikatos apsaugos ministro 2000 m. sausio 28 d. įsakymo Nr. 49 "Dėl kompensuojamųjų vaistų sąrašų patvirtinimo" papildymo</text:span></text:p>
      <text:p text:style-name="P493"/>
      <text:p text:style-name="P494"><text:span text:style-name="T495">15.</text:span></text:p>
      <text:p text:style-name="P496"><text:span text:style-name="T497">Lietuvos Respublikos sveikatos apsaugos ministerija, Įsa</text:span><text:span text:style-name="T498">kymas</text:span></text:p>
      <text:p text:style-name="P499"><text:span text:style-name="T500">Nr.<text:s/></text:span><text:a xlink:href="https://www.e-tar.lt/portal/legalAct.html?documentId=TAR.9F05047EC42A" office:target-frame-name="_top" xlink:show="replace"><text:span text:style-name="T501">V-625</text:span></text:a><text:span text:style-name="T502">, 2013-06-14, Žin., 2013, Nr. 66-3323 (2013-06-22), i. k. 1132250ISAK000V-625</text:span></text:p>
      <text:p text:style-name="P503"><text:span text:style-name="T504">Dėl Lietuvos Respublikos sveikatos apsaugos ministro 2000 m. sausio 28 d. įsakymo</text:span><text:span text:style-name="T505"><text:s/>Nr. 49 "Dėl kompensuojamųjų vaistų sąrašų patvirtinimo" pakeitimo</text:span></text:p>
      <text:p text:style-name="P506"/>
      <text:p text:style-name="P507"><text:span text:style-name="T508">16.</text:span></text:p>
      <text:p text:style-name="P509"><text:span text:style-name="T510">Lietuvos Respublikos sveikatos apsaugos ministerija, Įsakymas</text:span></text:p>
      <text:p text:style-name="P511"><text:span text:style-name="T512">Nr.<text:s/></text:span><text:a xlink:href="https://www.e-tar.lt/portal/legalAct.html?documentId=TAR.773E90F19DF6" office:target-frame-name="_top" xlink:show="replace"><text:span text:style-name="T513">V-1081</text:span></text:a><text:span text:style-name="T514">, 2013-11-21, Žin., 2013, Nr.<text:s/></text:span><text:span text:style-name="T515">122-6192 (2013-11-29), i. k. 1132250ISAK00V-1081</text:span></text:p>
      <text:p text:style-name="P516"><text:span text:style-name="T517">Dėl Lietuvos Respublikos sveikatos apsaugos ministro 2000 m. sausio 28 d. įsakymo Nr. 49 "Dėl kompensuojamųjų vaistų sąrašų patvirtinimo" pakeitimo</text:span></text:p>
      <text:p text:style-name="P518"/>
      <text:p text:style-name="P519"><text:span text:style-name="T520">17.</text:span></text:p>
      <text:p text:style-name="P521"><text:span text:style-name="T522">Lietuvos Respublikos sveikatos apsaugos ministerija,<text:s/></text:span><text:span text:style-name="T523">Įsakymas</text:span></text:p>
      <text:p text:style-name="P524"><text:span text:style-name="T525">Nr.<text:s/></text:span><text:a xlink:href="https://www.e-tar.lt/portal/legalAct.html?documentId=da49f3c08e5911e3af54c49833f51406" office:target-frame-name="_top" xlink:show="replace"><text:span text:style-name="T526">V-162</text:span></text:a><text:span text:style-name="T527">, 2014-02-04, paskelbta TAR 2014-02-05, i. k. 2014-01088</text:span></text:p>
      <text:p text:style-name="P528"><text:span text:style-name="T529">Dėl Lietuvos Respublikos sveikatos apsaugos ministro 2000 m. sausio <text:s/>28 d. įsakymo<text:s/></text:span><text:span text:style-name="T530">Nr.49 „Dėl kompensuojamųjų <text:s/>vaistų sąrašų patvirtinimo“ pakeitimo</text:span></text:p>
      <text:p text:style-name="P531"/>
      <text:p text:style-name="P532"><text:span text:style-name="T533">18.</text:span></text:p>
      <text:p text:style-name="P534"><text:span text:style-name="T535">Lietuvos Respublikos sveikatos apsaugos ministerija, Įsakymas</text:span></text:p>
      <text:p text:style-name="P536"><text:span text:style-name="T537">Nr.<text:s/></text:span><text:a xlink:href="https://www.e-tar.lt/portal/legalAct.html?documentId=2fc36e30aabb11e38e1082d04585b3dd" office:target-frame-name="_top" xlink:show="replace"><text:span text:style-name="T538">V-344</text:span></text:a><text:span text:style-name="T539">, 2014-03-12, pa</text:span><text:span text:style-name="T540">skelbta TAR 2014-03-13, i. k. 2014-03016</text:span></text:p>
      <text:p text:style-name="P541"><text:span text:style-name="T542">Dėl Lietuvos Respublikos sveikatos apsaugos ministro 2000 m. sausio 28 d. įsakymo Nr. 49 "Dėl Kompensuojamųjų vaistų sąrašų patvirtinimo" pakeitimo</text:span></text:p>
      <text:p text:style-name="P543"/>
      <text:p text:style-name="P544"><text:span text:style-name="T545">19.</text:span></text:p>
      <text:p text:style-name="P546"><text:span text:style-name="T547">Lietuvos Respublikos sveikatos apsaugos ministerija, Įsakymas</text:span></text:p>
      <text:p text:style-name="P548"><text:span text:style-name="T549">Nr.<text:s/></text:span><text:a xlink:href="https://www.e-tar.lt/portal/legalAct.html?documentId=4ef27190b42811e3ad2eed5a4e1b7108" office:target-frame-name="_top" xlink:show="replace"><text:span text:style-name="T550">V-390</text:span></text:a><text:span text:style-name="T551">, 2014-03-24, paskelbta TAR 2014-03-25, i. k. 2014-03452</text:span></text:p>
      <text:p text:style-name="P552"><text:span text:style-name="T553">Dėl <text:s/>Lietuvos Respublikos sveikatos apsaugos ministro 2000 m. sausio <text:s/>28 d. Nr. 49 „Dėl Komp</text:span><text:span text:style-name="T554">ensuojamųjų vaistų sąrašų patvirtinimo “ pakeitimo</text:span></text:p>
      <text:p text:style-name="P555"/>
      <text:p text:style-name="P556"><text:span text:style-name="T557">20.</text:span></text:p>
      <text:p text:style-name="P558"><text:span text:style-name="T559">Lietuvos Respublikos sveikatos apsaugos ministerija, Įsakymas</text:span></text:p>
      <text:p text:style-name="P560"><text:span text:style-name="T561">Nr.<text:s/></text:span><text:a xlink:href="https://www.e-tar.lt/portal/legalAct.html?documentId=a50b1980ced911e3a8ded1a0f5aff0a9" office:target-frame-name="_top" xlink:show="replace"><text:span text:style-name="T562">V-504</text:span></text:a><text:span text:style-name="T563">, 2014-04-25, paskelbta TAR 201</text:span><text:span text:style-name="T564">4-04-28, i. k. 2014-04788</text:span></text:p>
      <text:p text:style-name="P565"><text:span text:style-name="T566">Dėl Lietuvos Respublikos sveikatos apsaugos ministro 2000 m. sausio 28 d. įsakymo Nr.49 „Dėl Kompensuojamųjų vaistų sąrašų patvirtinimo“ pakeitimo</text:span></text:p>
      <text:p text:style-name="P567"/>
      <text:p text:style-name="P568"><text:span text:style-name="T569">21.</text:span></text:p>
      <text:p text:style-name="P570"><text:span text:style-name="T571">Lietuvos Respublikos sveikatos apsaugos ministerija, Įsakymas</text:span></text:p>
      <text:p text:style-name="P572"><text:span text:style-name="T573">Nr.<text:s/></text:span><text:a xlink:href="https://www.e-tar.lt/portal/legalAct.html?documentId=de5d6ed0df5b11e388bee944977d73d2" office:target-frame-name="_top" xlink:show="replace"><text:span text:style-name="T574">V-593</text:span></text:a><text:span text:style-name="T575">, 2014-05-19, paskelbta TAR 2014-05-19, i. k. 2014-05489</text:span></text:p>
      <text:p text:style-name="P576"><text:span text:style-name="T577">Dėl Lietuvos Respublikos sveikatos apsaugos ministro 2000 m. sausio 28 d. įsakymo Nr. 49 ,,Dėl kompensuojamų</text:span><text:span text:style-name="T578">jų vaistų sąrašų patvirtinimo“ pakeitimo</text:span></text:p>
      <text:p text:style-name="P579"/>
      <text:p text:style-name="P580"><text:span text:style-name="T581">22.</text:span></text:p>
      <text:p text:style-name="P582"><text:span text:style-name="T583">Lietuvos Respublikos sveikatos apsaugos ministerija, Įsakymas</text:span></text:p>
      <text:p text:style-name="P584"><text:span text:style-name="T585">Nr.<text:s/></text:span><text:a xlink:href="https://www.e-tar.lt/portal/legalAct.html?documentId=e6fdaf400c1111e4adf3c8c5d7681e73" office:target-frame-name="_top" xlink:show="replace"><text:span text:style-name="T586">V-799</text:span></text:a><text:span text:style-name="T587">, 2014-07-11, paskelbta TAR 2014-07-15,<text:s/></text:span><text:span text:style-name="T588">i. k. 2014-10258</text:span></text:p>
      <text:p text:style-name="P589"><text:span text:style-name="T590">Dėl Lietuvos Respublikos sveikatos apsaugos ministro 2000 m. sausio 28 d. įsakymo Nr. 49 "Dėl kompensuojamųjų vaistų sąrašų patvirtinimo" pakeitimo</text:span></text:p>
      <text:p text:style-name="P591"/>
      <text:p text:style-name="P592"><text:span text:style-name="T593">23.</text:span></text:p>
      <text:p text:style-name="P594"><text:span text:style-name="T595">Lietuvos Respublikos sveikatos apsaugos ministerija, Įsakymas</text:span></text:p>
      <text:p text:style-name="P596"><text:span text:style-name="T597">Nr.<text:s/></text:span><text:a xlink:href="https://www.e-tar.lt/portal/legalAct.html?documentId=73f5a1d00ce111e4adf3c8c5d7681e73" office:target-frame-name="_top" xlink:show="replace"><text:span text:style-name="T598">V-808</text:span></text:a><text:span text:style-name="T599">, 2014-07-15, paskelbta TAR 2014-07-16, i. k. 2014-10276</text:span></text:p>
      <text:p text:style-name="P600"><text:span text:style-name="T601">Dėl Lietuvos Respublikos sveikatos apsaugos ministro 2000 m. sausio 28 d. įsakymo Nr. 49 "Dėl komp</text:span><text:span text:style-name="T602">ensuojamųjų vaistų sąrašų patvirtinimo" pakeitimo</text:span></text:p>
      <text:p text:style-name="P603"/>
      <text:p text:style-name="P604"><text:span text:style-name="T605">24.</text:span></text:p>
      <text:p text:style-name="P606"><text:span text:style-name="T607">Lietuvos Respublikos sveikatos apsaugos ministerija, Įsakymas</text:span></text:p>
      <text:p text:style-name="P608"><text:span text:style-name="T609">Nr.<text:s/></text:span><text:a xlink:href="https://www.e-tar.lt/portal/legalAct.html?documentId=b162a1c01d5e11e4b542dec0b12e28b0" office:target-frame-name="_top" xlink:show="replace"><text:span text:style-name="T610">V-850</text:span></text:a><text:span text:style-name="T611">, 2014-08-04, paskelbta TAR 2014</text:span><text:span text:style-name="T612">-08-06, i. k. 2014-10918</text:span></text:p>
      <text:p text:style-name="P613"><text:span text:style-name="T614">Dėl Lietuvos Respublikos sveikatos apsaugos ministro 2000 m. sausio 28 d. įsakymo Nr. 49 "Dėl kompensuojamųjų vaistų sąrašų patvirtinimo" pakeitimo</text:span></text:p>
      <text:p text:style-name="P615"/>
      <text:p text:style-name="P616"><text:span text:style-name="T617">25.</text:span></text:p>
      <text:p text:style-name="P618"><text:span text:style-name="T619">Lietuvos Respublikos sveikatos apsaugos ministerija, Įsakymas</text:span></text:p>
      <text:p text:style-name="P620"><text:span text:style-name="T621">Nr.<text:s/></text:span><text:a xlink:href="https://www.e-tar.lt/portal/legalAct.html?documentId=17b0e230495a11e483c6e89f9dba57fd" office:target-frame-name="_top" xlink:show="replace"><text:span text:style-name="T622">V-1027</text:span></text:a><text:span text:style-name="T623">, 2014-09-30, paskelbta TAR 2014-10-01, i. k. 2014-13345</text:span></text:p>
      <text:p text:style-name="P624"><text:span text:style-name="T625">Dėl Lietuvos Respublikos sveikatos apsaugos ministro 2000 m. sausio 28 d. įsakymo Nr. 49 „Dėl Kompensuojamų</text:span><text:span text:style-name="T626">jų vaistų sąrašų patvirtimo“ pakeitimo</text:span></text:p>
      <text:p text:style-name="P627"/>
      <text:p text:style-name="P628"><text:span text:style-name="T629">26.</text:span></text:p>
      <text:p text:style-name="P630"><text:span text:style-name="T631">Lietuvos Respublikos sveikatos apsaugos ministerija, Įsakymas</text:span></text:p>
      <text:p text:style-name="P632"><text:span text:style-name="T633">Nr.<text:s/></text:span><text:a xlink:href="https://www.e-tar.lt/portal/legalAct.html?documentId=b15be3206f3011e484b9c12b550436a3" office:target-frame-name="_top" xlink:show="replace"><text:span text:style-name="T634">V-1158</text:span></text:a><text:span text:style-name="T635">, 2014-11-10, paskelbta TAR 2014-11-18, i.</text:span><text:span text:style-name="T636"><text:s/>k. 2014-17072</text:span></text:p>
      <text:p text:style-name="P637"><text:span text:style-name="T638">Dėl Lietuvos Respublikos sveikatos apsaugos ministro 2000 m. sausio 28 d. įsakymo Nr. 49 „Dėl Kompensuojamųjų vaistų sąrašų patvirtinimo“ pakeitimo</text:span></text:p>
      <text:p text:style-name="P639"/>
      <text:p text:style-name="P640"><text:span text:style-name="T641">27.</text:span></text:p>
      <text:p text:style-name="P642"><text:span text:style-name="T643">Lietuvos Respublikos sveikatos apsaugos ministerija, Įsakymas</text:span></text:p>
      <text:p text:style-name="P644"><text:span text:style-name="T645">Nr.<text:s/></text:span><text:a xlink:href="https://www.e-tar.lt/portal/legalAct.html?documentId=ab1a19f09fe111e4a82d9548fb36f682" office:target-frame-name="_top" xlink:show="replace"><text:span text:style-name="T646">V-43</text:span></text:a><text:span text:style-name="T647">, 2015-01-16, paskelbta TAR 2015-01-19, i. k. 2015-00832</text:span></text:p>
      <text:p text:style-name="P648"><text:span text:style-name="T649">Dėl Lietuvos Respublikos sveikatos apsaugos ministro 2000 m. sausio 28 d. įsakymo Nr. 49 „Dėl Kompensuojamųjų vaistų<text:s/></text:span><text:span text:style-name="T650">sąrašų patvirtinimo“ pakeitimo</text:span></text:p>
      <text:p text:style-name="P651"/>
      <text:p text:style-name="P652"><text:span text:style-name="T653">28.</text:span></text:p>
      <text:p text:style-name="P654"><text:span text:style-name="T655">Lietuvos Respublikos sveikatos apsaugos ministerija, Įsakymas</text:span></text:p>
      <text:p text:style-name="P656"><text:span text:style-name="T657">Nr.<text:s/></text:span><text:a xlink:href="https://www.e-tar.lt/portal/legalAct.html?documentId=ad7c8020abb711e48ebccd46991dfff9" office:target-frame-name="_top" xlink:show="replace"><text:span text:style-name="T658">V-164</text:span></text:a><text:span text:style-name="T659">, 2015-02-02, paskelbta TAR 2015-02-04, i. k.<text:s/></text:span><text:span text:style-name="T660">2015-01687</text:span></text:p>
      <text:p text:style-name="P661"><text:span text:style-name="T662">Dėl Lietuvos Respublikos sveikatos apsaugos ministro 2000 m. sausio 28 d. įsakymo Nr.49 „Dėl Kompensuojamųjų vaistų sąrašų patvirtinimo“ pakeitimo</text:span></text:p>
      <text:p text:style-name="P663"/>
      <text:p text:style-name="P664"><text:span text:style-name="T665">29.</text:span></text:p>
      <text:p text:style-name="P666"><text:span text:style-name="T667">Lietuvos Respublikos sveikatos apsaugos ministerija, Įsakymas</text:span></text:p>
      <text:p text:style-name="P668"><text:span text:style-name="T669">Nr.<text:s/></text:span><text:a xlink:href="https://www.e-tar.lt/portal/legalAct.html?documentId=40a3ffa0cd6811e4b3439b13415c7e57" office:target-frame-name="_top" xlink:show="replace"><text:span text:style-name="T670">V-346</text:span></text:a><text:span text:style-name="T671">, 2015-03-12, paskelbta TAR 2015-03-18, i. k. 2015-03940</text:span></text:p>
      <text:p text:style-name="P672"><text:span text:style-name="T673">Dėl Lietuvos Respublikos sveikatos apsaugos ministro 2000 m. sausio 28 d. įsakymo Nr. 49 „Dėl kompensuojamųjų vaistų sąrašų</text:span><text:span text:style-name="T674"><text:s/>patvirtinimo“ pakeitimo</text:span></text:p>
      <text:p text:style-name="P675"/>
      <text:p text:style-name="P676"><text:span text:style-name="T677">30.</text:span></text:p>
      <text:p text:style-name="P678"><text:span text:style-name="T679">Lietuvos Respublikos sveikatos apsaugos ministerija, Įsakymas</text:span></text:p>
      <text:p text:style-name="P680"><text:span text:style-name="T681">Nr.<text:s/></text:span><text:a xlink:href="https://www.e-tar.lt/portal/legalAct.html?documentId=965cb180d3c611e4bcd1a882e9a189f1" office:target-frame-name="_top" xlink:show="replace"><text:span text:style-name="T682">V-395</text:span></text:a><text:span text:style-name="T683">, 2015-03-23, paskelbta TAR 2015-03-27, i. k. 2015-04341</text:span></text:p>
      <text:p text:style-name="P684"><text:span text:style-name="T685">Dėl Lietuvos Respublikos sveikatos apsaugos ministro 2000 m. sausio 28 d. įsakymo Nr. 49 „Dėl kompensuojamųjų vaistų sąrašų patvirtinimo“ pakeitimo</text:span></text:p>
      <text:p text:style-name="P686"/>
      <text:p text:style-name="P687"><text:span text:style-name="T688">31.</text:span></text:p>
      <text:p text:style-name="P689"><text:span text:style-name="T690">Lietuvos Respublikos sveikatos apsaugos ministerija, Įsakymas</text:span></text:p>
      <text:p text:style-name="P691"><text:span text:style-name="T692">Nr.<text:s/></text:span><text:a xlink:href="https://www.e-tar.lt/portal/legalAct.html?documentId=5abaf770feac11e488da8908dfa91cac" office:target-frame-name="_top" xlink:show="replace"><text:span text:style-name="T693">V-616</text:span></text:a><text:span text:style-name="T694">, 2015-05-14, paskelbta TAR 2015-05-20, i. k. 2015-07640</text:span></text:p>
      <text:p text:style-name="P695"><text:span text:style-name="T696">Dėl Lietuvos Respublikos sveikatos apsaugos ministro 2000 m. sausio 28 d. įsakymo Nr. 49 „Dėl Kompensuojamųjų vaistų sąrašų patvirtin</text:span><text:span text:style-name="T697">imo“ pakeitimo</text:span></text:p>
      <text:p text:style-name="P698"/>
      <text:p text:style-name="P699"><text:span text:style-name="T700">32.</text:span></text:p>
      <text:p text:style-name="P701"><text:span text:style-name="T702">Lietuvos Respublikos sveikatos apsaugos ministerija, Įsakymas</text:span></text:p>
      <text:p text:style-name="P703"><text:span text:style-name="T704">Nr.<text:s/></text:span><text:a xlink:href="https://www.e-tar.lt/portal/legalAct.html?documentId=66e77c8005be11e588da8908dfa91cac" office:target-frame-name="_top" xlink:show="replace"><text:span text:style-name="T705">V-638</text:span></text:a><text:span text:style-name="T706">, 2015-05-25, paskelbta TAR 2015-05-29, i. k. 2015-08272</text:span></text:p>
      <text:p text:style-name="P707"><text:span text:style-name="T708">Dėl Lietuv</text:span><text:span text:style-name="T709">os Respublikos sveikatos apsaugos ministro 2000 m. sausio 28 d. įsakymo Nr.49 „Dėl kompensuojamųjų vaistų sąrašų patvirtinimo“ pakeitimo</text:span></text:p>
      <text:p text:style-name="P710"/>
      <text:p text:style-name="P711"><text:span text:style-name="T712">33.</text:span></text:p>
      <text:p text:style-name="P713"><text:span text:style-name="T714">Lietuvos Respublikos sveikatos apsaugos ministerija, Įsakymas</text:span></text:p>
      <text:p text:style-name="P715"><text:span text:style-name="T716">Nr.<text:s/></text:span><text:a xlink:href="https://www.e-tar.lt/portal/legalAct.html?documentId=470ba28005c111e588da8908dfa91cac" office:target-frame-name="_top" xlink:show="replace"><text:span text:style-name="T717">V-651</text:span></text:a><text:span text:style-name="T718">, 2015-05-26, paskelbta TAR 2015-05-29, i. k. 2015-08276</text:span></text:p>
      <text:p text:style-name="P719"><text:span text:style-name="T720">Dėl Lietuvos Respublikos sveikatos apsaugos ministro 2000 m. sausio 28 d. įsakymo Nr. 49 „Dėl Komp</text:span><text:span text:style-name="T721">ensuojamųjų vaistų sąrašų patvirtinimo “ pakeitimo</text:span></text:p>
      <text:p text:style-name="P722"/>
      <text:p text:style-name="P723"><text:span text:style-name="T724">34.</text:span></text:p>
      <text:p text:style-name="P725"><text:span text:style-name="T726">Lietuvos Respublikos sveikatos apsaugos ministerija, Įsakymas</text:span></text:p>
      <text:p text:style-name="P727"><text:span text:style-name="T728">Nr.<text:s/></text:span><text:a xlink:href="https://www.e-tar.lt/portal/legalAct.html?documentId=49fb34401e1e11e586708c6593c243ce" office:target-frame-name="_top" xlink:show="replace"><text:span text:style-name="T729">V-778</text:span></text:a><text:span text:style-name="T730">, 2015-06-22, paskelbta TAR<text:s/></text:span><text:span text:style-name="T731">2015-06-29, i. k. 2015-10272</text:span></text:p>
      <text:p text:style-name="P732"><text:span text:style-name="T733">Dėl Lietuvos Respublikos sveikatos apsaugos ministro 2000 m. sausio 28 d. įsakymo Nr. 49 „Dėl Kompensuojamųjų vaistų sąrašų patvirtinimo“ pakeitimo</text:span></text:p>
      <text:p text:style-name="P734"/>
      <text:p text:style-name="P735"><text:span text:style-name="T736">35.</text:span></text:p>
      <text:p text:style-name="P737"><text:span text:style-name="T738">Lietuvos Respublikos sveikatos apsaugos ministerija, Įsakymas</text:span></text:p>
      <text:p text:style-name="P739"><text:span text:style-name="T740">Nr.<text:s/></text:span><text:a xlink:href="https://www.e-tar.lt/portal/legalAct.html?documentId=7846b7d01e2211e586708c6593c243ce" office:target-frame-name="_top" xlink:show="replace"><text:span text:style-name="T741">V-796</text:span></text:a><text:span text:style-name="T742">, 2015-06-23, paskelbta TAR 2015-06-29, i. k. 2015-10278</text:span></text:p>
      <text:p text:style-name="P743"><text:span text:style-name="T744">Dėl Lietuvos Respublikos sveikatos apsaugos ministro 2000 m.sausio 28 d. įsakymo Nr.49 „Dėl Kompensuojam</text:span><text:span text:style-name="T745">ųjų vaistų sąrašų patvirtinimo“ pakeitimo</text:span></text:p>
      <text:p text:style-name="P746"/>
      <text:p text:style-name="P747"><text:span text:style-name="T748">36.</text:span></text:p>
      <text:p text:style-name="P749"><text:span text:style-name="T750">Lietuvos Respublikos sveikatos apsaugos ministerija, Įsakymas</text:span></text:p>
      <text:p text:style-name="P751"><text:span text:style-name="T752">Nr.<text:s/></text:span><text:a xlink:href="https://www.e-tar.lt/portal/legalAct.html?documentId=b6570e0026db11e5bf92d6af3f6a2e8b" office:target-frame-name="_top" xlink:show="replace"><text:span text:style-name="T753">V-843</text:span></text:a><text:span text:style-name="T754">, 2015-07-10, paskelbta TAR 2015-07-10,<text:s/></text:span><text:span text:style-name="T755">i. k. 2015-11237</text:span></text:p>
      <text:p text:style-name="P756"><text:span text:style-name="T757">Dėl Lietuvos Respublikos sveikatos apsaugos ministro 2000 m. sausio 28 d. įsakymo Nr. 49 „Dėl kompensuojamųjų vaistų sąrašų patvirtinimo“ pakeitimo</text:span></text:p>
      <text:p text:style-name="P758"/>
      <text:p text:style-name="P759"><text:span text:style-name="T760">37.</text:span></text:p>
      <text:p text:style-name="P761"><text:span text:style-name="T762">Lietuvos Respublikos sveikatos apsaugos ministerija, Įsakymas</text:span></text:p>
      <text:p text:style-name="P763"><text:span text:style-name="T764">Nr.<text:s/></text:span><text:a xlink:href="https://www.e-tar.lt/portal/legalAct.html?documentId=4c37b8b039a711e5aee6f3ae4a9cfa2d" office:target-frame-name="_top" xlink:show="replace"><text:span text:style-name="T765">V-879</text:span></text:a><text:span text:style-name="T766">, 2015-07-24, paskelbta TAR 2015-08-03, i. k. 2015-11901</text:span></text:p>
      <text:p text:style-name="P767"><text:span text:style-name="T768">Dėl Lietuvos Respublikos sveikatos apsaugos ministro 2000 m. sausio 28 d. įsakymo Nr. 49 „Dėl Kompensuojamųjų vaistų</text:span><text:span text:style-name="T769"><text:s/>sąrašų patvirtinimo“ pakeitimo</text:span></text:p>
      <text:p text:style-name="P770"/>
      <text:p text:style-name="P771"><text:span text:style-name="T772">38.</text:span></text:p>
      <text:p text:style-name="P773"><text:span text:style-name="T774">Lietuvos Respublikos sveikatos apsaugos ministerija, Įsakymas</text:span></text:p>
      <text:p text:style-name="P775"><text:span text:style-name="T776">Nr.<text:s/></text:span><text:a xlink:href="https://www.e-tar.lt/portal/legalAct.html?documentId=f69617d066ba11e58e1ab2c84776483b" office:target-frame-name="_top" xlink:show="replace"><text:span text:style-name="T777">V-1087</text:span></text:a><text:span text:style-name="T778">, 2015-09-28, paskelbta TAR 2015-09-30, i. k. 201</text:span><text:span text:style-name="T779">5-14461</text:span></text:p>
      <text:p text:style-name="P780"><text:span text:style-name="T781">Dėl Lietuvos Respublikos sveikatos apsaugos ministro 2000 m. sausio 28 d. įsakymo Nr. 49 „Dėl kompensuojamųjų vaistų sąrašų patvirtinimo“ pakeitimo</text:span></text:p>
      <text:p text:style-name="P782"/>
      <text:p text:style-name="P783"><text:span text:style-name="T784">39.</text:span></text:p>
      <text:p text:style-name="P785"><text:span text:style-name="T786">Lietuvos Respublikos sveikatos apsaugos ministerija, Įsakymas</text:span></text:p>
      <text:p text:style-name="P787"><text:span text:style-name="T788">Nr.<text:s/></text:span><text:a xlink:href="https://www.e-tar.lt/portal/legalAct.html?documentId=9e82c330716a11e5906bc3a96c765ff4" office:target-frame-name="_top" xlink:show="replace"><text:span text:style-name="T789">V-1143</text:span></text:a><text:span text:style-name="T790">, 2015-10-12, paskelbta TAR 2015-10-13, i. k. 2015-15075</text:span></text:p>
      <text:p text:style-name="P791"><text:span text:style-name="T792">Dėl Lietuvos Respublikos sveikatos apsaugos ministro 2000m. sausio 28 d. įsakymo Nr. 49 „Dėl Komp</text:span><text:span text:style-name="T793">ensuojamųjų vaistų sąrašų patvirtinimo“ pakeitimo</text:span></text:p>
      <text:p text:style-name="P794"/>
      <text:p text:style-name="P795"><text:span text:style-name="T796">40.</text:span></text:p>
      <text:p text:style-name="P797"><text:span text:style-name="T798">Lietuvos Respublikos sveikatos apsaugos ministerija, Įsakymas</text:span></text:p>
      <text:p text:style-name="P799"><text:span text:style-name="T800">Nr.<text:s/></text:span><text:a xlink:href="https://www.e-tar.lt/portal/legalAct.html?documentId=68fd36309ca511e58fd1fc0b9bba68a7" office:target-frame-name="_top" xlink:show="replace"><text:span text:style-name="T801">V-1356</text:span></text:a><text:span text:style-name="T802">, 2015-11-27, paskelbta TAR<text:s/></text:span><text:span text:style-name="T803">2015-12-07, i. k. 2015-19354</text:span></text:p>
      <text:p text:style-name="P804"><text:span text:style-name="T805">Dėl Lietuvos Respublikos sveikatos apsaugos ministro 2000 m. sausio 28 d. įsakymo Nr.49 „Dėl Kompensuojamųjų vaistų sąrašų patvirtinimo“ pakeitimo</text:span></text:p>
      <text:p text:style-name="P806"/>
      <text:p text:style-name="P807"><text:span text:style-name="T808">41.</text:span></text:p>
      <text:p text:style-name="P809"><text:span text:style-name="T810">Lietuvos Respublikos sveikatos apsaugos ministerija, Įsakymas</text:span></text:p>
      <text:p text:style-name="P811"><text:span text:style-name="T812">Nr.<text:s/></text:span><text:a xlink:href="https://www.e-tar.lt/portal/legalAct.html?documentId=b7e90cd0aedc11e5b12fbb7dc920ee2c" office:target-frame-name="_top" xlink:show="replace"><text:span text:style-name="T813">V-1535</text:span></text:a><text:span text:style-name="T814">, 2015-12-29, paskelbta TAR 2015-12-30, i. k. 2015-20978</text:span></text:p>
      <text:p text:style-name="P815"><text:span text:style-name="T816">Dėl Lietuvos Respublikos sveikatos apsaugos ministro 2000 m. sausio 28 d. įsakymo Nr. 49 „Dėl kompensuoj</text:span><text:span text:style-name="T817">amųjų vaistų sąrašų patvirtinimo“ pakeitimo</text:span></text:p>
      <text:p text:style-name="P818"/>
      <text:p text:style-name="P819"><text:span text:style-name="T820">42.</text:span></text:p>
      <text:p text:style-name="P821"><text:span text:style-name="T822">Lietuvos Respublikos sveikatos apsaugos ministerija, Įsakymas</text:span></text:p>
      <text:p text:style-name="P823"><text:span text:style-name="T824">Nr.<text:s/></text:span><text:a xlink:href="https://www.e-tar.lt/portal/legalAct.html?documentId=27f92220c0f411e5a6588fb85a3cc84b" office:target-frame-name="_top" xlink:show="replace"><text:span text:style-name="T825">V-79</text:span></text:a><text:span text:style-name="T826">, 2016-01-21, paskelbta TAR 2016-01-22,</text:span><text:span text:style-name="T827"><text:s/>i. k. 2016-01437</text:span></text:p>
      <text:p text:style-name="P828"><text:span text:style-name="T829">Dėl Lietuvos Respublikos apsaugos ministro 2000 m. įsakymo Nr. 49 „Dėl Kompensuojamųjų vaistų sąrašų patvirtinimo“ pakeitimo</text:span></text:p>
      <text:p text:style-name="P830"/>
      <text:p text:style-name="P831"><text:span text:style-name="T832">43.</text:span></text:p>
      <text:p text:style-name="P833"><text:span text:style-name="T834">Lietuvos Respublikos sveikatos apsaugos ministerija, Įsakymas</text:span></text:p>
      <text:p text:style-name="P835"><text:span text:style-name="T836">Nr.<text:s/></text:span><text:a xlink:href="https://www.e-tar.lt/portal/legalAct.html?documentId=6114b960d15d11e583a295d9366c7ab3" office:target-frame-name="_top" xlink:show="replace"><text:span text:style-name="T837">V-234</text:span></text:a><text:span text:style-name="T838">, 2016-02-11, paskelbta TAR 2016-02-12, i. k. 2016-02798</text:span></text:p>
      <text:p text:style-name="P839"><text:span text:style-name="T840">Dėl Lietuvos Respublikos sveikatos apsaugos ministro 2000 m. sausio 28 d. įsakymo Nr. 49 „Dėl kompensuojamųjų vaistų sąrašų patvirtinimo“<text:s/></text:span><text:span text:style-name="T841">pakeitimo</text:span></text:p>
      <text:p text:style-name="P842"/>
      <text:p text:style-name="P843"><text:span text:style-name="T844">44.</text:span></text:p>
      <text:p text:style-name="P845"><text:span text:style-name="T846">Lietuvos Respublikos sveikatos apsaugos ministerija, Įsakymas</text:span></text:p>
      <text:p text:style-name="P847"><text:span text:style-name="T848">Nr.<text:s/></text:span><text:a xlink:href="https://www.e-tar.lt/portal/legalAct.html?documentId=5bbb7050fa4b11e5a52397090a2fa158" office:target-frame-name="_top" xlink:show="replace"><text:span text:style-name="T849">V-429</text:span></text:a><text:span text:style-name="T850">, 2016-04-01, paskelbta TAR 2016-04-04, i. k. 2016-07339</text:span></text:p>
      <text:p text:style-name="P851"><text:span text:style-name="T852">Dėl Lietuvos Re</text:span><text:span text:style-name="T853">spublikos sveikatos apsaugos ministro 2000 m. sausio 28 d. įsakymo Nr.49 „Dėl Kompensuojamųjų vaistų sąrašų patvirtinimo“ pakeitimo</text:span></text:p>
      <text:p text:style-name="P854"/>
      <text:p text:style-name="P855"><text:span text:style-name="T856">45.</text:span></text:p>
      <text:p text:style-name="P857"><text:span text:style-name="T858">Lietuvos Respublikos sveikatos apsaugos ministerija, Įsakymas</text:span></text:p>
      <text:p text:style-name="P859"><text:span text:style-name="T860">Nr.<text:s/></text:span><text:a xlink:href="https://www.e-tar.lt/portal/legalAct.html?documentId=b110ca20007511e6b9699b2946305ca6" office:target-frame-name="_top" xlink:show="replace"><text:span text:style-name="T861">V-466</text:span></text:a><text:span text:style-name="T862">, 2016-04-08, paskelbta TAR 2016-04-12, i. k. 2016-08675</text:span></text:p>
      <text:p text:style-name="P863"><text:span text:style-name="T864">Dėl Lietuvos Respublikos sveikatos apsaugos ministro 2000 m. sausio 28 d. įsakymo Nr. 49 „Dėl<text:s/></text:span><text:span text:style-name="T865">Kompensuojamųjų vaistų sąrašų patvirtinimo“ pakeitimo</text:span></text:p>
      <text:p text:style-name="P866"/>
      <text:p text:style-name="P867"><text:span text:style-name="T868">46.</text:span></text:p>
      <text:p text:style-name="P869"><text:span text:style-name="T870">Lietuvos Respublikos sveikatos apsaugos ministerija, Įsakymas</text:span></text:p>
      <text:p text:style-name="P871"><text:span text:style-name="T872">Nr.<text:s/></text:span><text:a xlink:href="https://www.e-tar.lt/portal/legalAct.html?documentId=040ac5e0015d11e6b9699b2946305ca6" office:target-frame-name="_top" xlink:show="replace"><text:span text:style-name="T873">V-481</text:span></text:a><text:span text:style-name="T874">, 2016-04-12, paskelbta TAR<text:s/></text:span><text:span text:style-name="T875">2016-04-13, i. k. 2016-09028</text:span></text:p>
      <text:p text:style-name="P876"><text:span text:style-name="T877">Dėl Lietuvos Respublikos sveikatos apsaugos ministro 2000 m. sausio 28 d. įsakymo Nr. 49 „Dėl kompensuojamųjų vaistų sąrašų patvirtinimo“ pakeitimo</text:span></text:p>
      <text:p text:style-name="P878"/>
      <text:p text:style-name="P879"><text:span text:style-name="T880">47.</text:span></text:p>
      <text:p text:style-name="P881"><text:span text:style-name="T882">Lietuvos Respublikos sveikatos apsaugos ministerija, Įsakymas</text:span></text:p>
      <text:p text:style-name="P883"><text:span text:style-name="T884">Nr.<text:s/></text:span><text:a xlink:href="https://www.e-tar.lt/portal/legalAct.html?documentId=b3fbc2300d0411e6bae4eb98746971fa" office:target-frame-name="_top" xlink:show="replace"><text:span text:style-name="T885">V-538</text:span></text:a><text:span text:style-name="T886">, 2016-04-27, paskelbta TAR 2016-04-28, i. k. 2016-10596</text:span></text:p>
      <text:p text:style-name="P887"><text:span text:style-name="T888">Dėl Lietuvos Respublikos sveikatos apsaugos ministro 2000 m. sausio 28 d. įsakymo Nr. 49 „Dėl kompensuoj</text:span><text:span text:style-name="T889">amųjų vaistų sąrašų patvirtinimo“ pakeitimo</text:span></text:p>
      <text:p text:style-name="P890"/>
      <text:p text:style-name="P891"><text:span text:style-name="T892">48.</text:span></text:p>
      <text:p text:style-name="P893"><text:span text:style-name="T894">Lietuvos Respublikos sveikatos apsaugos ministerija, Įsakymas</text:span></text:p>
      <text:p text:style-name="P895"><text:span text:style-name="T896">Nr.<text:s/></text:span><text:a xlink:href="https://www.e-tar.lt/portal/legalAct.html?documentId=05626f6012b011e6967e9f0dcce7887c" office:target-frame-name="_top" xlink:show="replace"><text:span text:style-name="T897">V-585</text:span></text:a><text:span text:style-name="T898">, 2016-05-04, paskelbta TAR 2016-05-05</text:span><text:span text:style-name="T899">, i. k. 2016-11328</text:span></text:p>
      <text:p text:style-name="P900"><text:span text:style-name="T901">Dėl Lietuvos Respublikos sveikatos apsaugos ministro 2000 m. sausio 28 d. įsakymo Nr. 49 „Dėl Kompensuojamųjų vaistų sąrašų patvirtinimo“ pakeitimo</text:span></text:p>
      <text:p text:style-name="P902"/>
      <text:p text:style-name="P903"><text:span text:style-name="T904">49.</text:span></text:p>
      <text:p text:style-name="P905"><text:span text:style-name="T906">Lietuvos Respublikos sveikatos apsaugos ministerija, Įsakymas</text:span></text:p>
      <text:p text:style-name="P907"><text:span text:style-name="T908">Nr.<text:s/></text:span><text:a xlink:href="https://www.e-tar.lt/portal/legalAct.html?documentId=312d8a101e6f11e69446a4bedc730fe6" office:target-frame-name="_top" xlink:show="replace"><text:span text:style-name="T909">V-650</text:span></text:a><text:span text:style-name="T910">, 2016-05-19, paskelbta TAR 2016-05-20, i. k. 2016-13731</text:span></text:p>
      <text:p text:style-name="P911"><text:span text:style-name="T912">Dėl Lietuvos Respublikos sveikatos apsaugos ministro 2000 m. sausio 28 d. įsakymo Nr. 49 „Dėl Kompensuojamųjų vais</text:span><text:span text:style-name="T913">tų sąrašų patvirtinimo“ pakeitimo</text:span></text:p>
      <text:p text:style-name="P914"/>
      <text:p text:style-name="P915"><text:span text:style-name="T916">50.</text:span></text:p>
      <text:p text:style-name="P917"><text:span text:style-name="T918">Lietuvos Respublikos sveikatos apsaugos ministerija, Įsakymas</text:span></text:p>
      <text:p text:style-name="P919"><text:span text:style-name="T920">Nr.<text:s/></text:span><text:a xlink:href="https://www.e-tar.lt/portal/legalAct.html?documentId=e98fe0b01e7b11e69446a4bedc730fe6" office:target-frame-name="_top" xlink:show="replace"><text:span text:style-name="T921">V-652</text:span></text:a><text:span text:style-name="T922">, 2016-05-19, paskelbta TAR 2016-05-20, i. k. 20</text:span><text:span text:style-name="T923">16-13734</text:span></text:p>
      <text:p text:style-name="P924"><text:span text:style-name="T925">Dėl Lietuvos Respublikos sveikatos apsaugos ministro 2000 m. sausio 28 d. įsakymo Nr. 49 "Dėl Kompensuojamųjų vaistų sąrašų patvirtinimo" pakeitimo</text:span></text:p>
      <text:p text:style-name="P926"/>
      <text:p text:style-name="P927"><text:span text:style-name="T928">51.</text:span></text:p>
      <text:p text:style-name="P929"><text:span text:style-name="T930">Lietuvos Respublikos sveikatos apsaugos ministerija, Įsakymas</text:span></text:p>
      <text:p text:style-name="P931"><text:span text:style-name="T932">Nr.<text:s/></text:span><text:a xlink:href="https://www.e-tar.lt/portal/legalAct.html?documentId=e9712d9036c311e69cf5d89a5fdd27cc" office:target-frame-name="_top" xlink:show="replace"><text:span text:style-name="T933">V-820</text:span></text:a><text:span text:style-name="T934">, 2016-06-15, paskelbta TAR 2016-06-20, i. k. 2016-17244</text:span></text:p>
      <text:p text:style-name="P935"><text:span text:style-name="T936">Dėl Lietuvos Respublikos sveikatos apsaugos ministro 2000 m. sausio 28 d. įsakymo Nr. 49 „Dėl Komp</text:span><text:span text:style-name="T937">ensuojamųjų vaistų sąrašų patvirtinimo“ pakeitimo</text:span></text:p>
      <text:p text:style-name="P938"/>
      <text:p text:style-name="P939"><text:span text:style-name="T940">52.</text:span></text:p>
      <text:p text:style-name="P941"><text:span text:style-name="T942">Lietuvos Respublikos sveikatos apsaugos ministerija, Įsakymas</text:span></text:p>
      <text:p text:style-name="P943"><text:span text:style-name="T944">Nr.<text:s/></text:span><text:a xlink:href="https://www.e-tar.lt/portal/legalAct.html?documentId=c87cded048c611e6b5d09300a16a686c" office:target-frame-name="_top" xlink:show="replace"><text:span text:style-name="T945">V-905</text:span></text:a><text:span text:style-name="T946">, 2016-07-07, paskelbta TAR 2016</text:span><text:span text:style-name="T947">-07-13, i. k. 2016-20248</text:span></text:p>
      <text:p text:style-name="P948"><text:span text:style-name="T949">Dėl Lietuvos Respublikos sveikatos apsaugos ministro 2000 m. sausio 28 d. įsakymo Nr. 49 „Dėl Kompensuojamųjų vaistų sąrašų patvirtinimo“ pakeitimo</text:span></text:p>
      <text:p text:style-name="P950"/>
      <text:p text:style-name="P951"><text:span text:style-name="T952">53.</text:span></text:p>
      <text:p text:style-name="P953"><text:span text:style-name="T954">Lietuvos Respublikos sveikatos apsaugos ministerija, Įsakymas</text:span></text:p>
      <text:p text:style-name="P955"><text:span text:style-name="T956">Nr.<text:s/></text:span><text:a xlink:href="https://www.e-tar.lt/portal/legalAct.html?documentId=b1358c1048f611e6b5d09300a16a686c" office:target-frame-name="_top" xlink:show="replace"><text:span text:style-name="T957">V-931</text:span></text:a><text:span text:style-name="T958">, 2016-07-13, paskelbta TAR 2016-07-13, i. k. 2016-20321</text:span></text:p>
      <text:p text:style-name="P959"><text:span text:style-name="T960">Dėl Lietuvos Respublikos sveikatos apsaugos ministro 2000 m. sausio 28 d. įsakymo Nr. 49 „Dėl Kompensuojamųj</text:span><text:span text:style-name="T961">ų vaistų sąrašų patvirtinimo“ pakeitimo</text:span></text:p>
      <text:p text:style-name="P962"/>
      <text:p text:style-name="P963"><text:span text:style-name="T964">54.</text:span></text:p>
      <text:p text:style-name="P965"><text:span text:style-name="T966">Lietuvos Respublikos sveikatos apsaugos ministerija, Įsakymas</text:span></text:p>
      <text:p text:style-name="P967"><text:span text:style-name="T968">Nr.<text:s/></text:span><text:a xlink:href="https://www.e-tar.lt/portal/legalAct.html?documentId=81751d30523111e6b72ff16034f7f796" office:target-frame-name="_top" xlink:show="replace"><text:span text:style-name="T969">V-955</text:span></text:a><text:span text:style-name="T970">, 2016-07-20, paskelbta TAR 2016-07-25, i.</text:span><text:span text:style-name="T971"><text:s/>k. 2016-21008</text:span></text:p>
      <text:p text:style-name="P972"><text:span text:style-name="T973">Dėl Lietuvos Respublikos sveikatos apsaugos ministro 2000 m. sausio 28 d. įsakymo Nr. 49 „Dėl Kompensuojamųjų vaistų sąrašų patvirtinimo“ pakeitimo</text:span></text:p>
      <text:p text:style-name="P974"/>
      <text:p text:style-name="P975"><text:span text:style-name="T976">55.</text:span></text:p>
      <text:p text:style-name="P977"><text:span text:style-name="T978">Lietuvos Respublikos sveikatos apsaugos ministerija, Įsakymas</text:span></text:p>
      <text:p text:style-name="P979"><text:span text:style-name="T980">Nr.<text:s/></text:span><text:a xlink:href="https://www.e-tar.lt/portal/legalAct.html?documentId=3e9b10908fae11e6b6098daee0c9a94f" office:target-frame-name="_top" xlink:show="replace"><text:span text:style-name="T981">V-1162</text:span></text:a><text:span text:style-name="T982">, 2016-10-11, paskelbta TAR 2016-10-11, i. k. 2016-24948</text:span></text:p>
      <text:p text:style-name="P983"><text:span text:style-name="T984">Dėl Lietuvos Respublikos sveikatos apsaugos ministro 2000 m. sausio 28 d. įsakymo Nr. 49 „Dėl kompensuojamųjų vaistų<text:s/></text:span><text:span text:style-name="T985">sąrašų patvirtinimo“ pakeitimo</text:span></text:p>
      <text:p text:style-name="P986"/>
      <text:p text:style-name="P987"><text:span text:style-name="T988">56.</text:span></text:p>
      <text:p text:style-name="P989"><text:span text:style-name="T990">Lietuvos Respublikos sveikatos apsaugos ministerija, Įsakymas</text:span></text:p>
      <text:p text:style-name="P991"><text:span text:style-name="T992">Nr.<text:s/></text:span><text:a xlink:href="https://www.e-tar.lt/portal/legalAct.html?documentId=fc8e1c30943811e69ad4c8713b612d0f" office:target-frame-name="_top" xlink:show="replace"><text:span text:style-name="T993">V-1178</text:span></text:a><text:span text:style-name="T994">, 2016-10-13, paskelbta TAR 2016-10-17, i. k. 2016</text:span><text:span text:style-name="T995">-25220</text:span></text:p>
      <text:p text:style-name="P996"><text:span text:style-name="T997">Dėl Lietuvos Respublikos sveikatos apsaugos ministro 2000 m. sausio 28 d. įsakymo Nr. 49 „Dėl Kompensuojamųjų vaistų sąrašų patvirtinimo“ pakeitimo</text:span></text:p>
      <text:p text:style-name="P998"/>
      <text:p text:style-name="P999"><text:span text:style-name="T1000">57.</text:span></text:p>
      <text:p text:style-name="P1001"><text:span text:style-name="T1002">Lietuvos Respublikos sveikatos apsaugos ministerija, Įsakymas</text:span></text:p>
      <text:p text:style-name="P1003"><text:span text:style-name="T1004">Nr.<text:s/></text:span><text:a xlink:href="https://www.e-tar.lt/portal/legalAct.html?documentId=af5d86f09cd811e69ad4c8713b612d0f" office:target-frame-name="_top" xlink:show="replace"><text:span text:style-name="T1005">V-1206</text:span></text:a><text:span text:style-name="T1006">, 2016-10-26, paskelbta TAR 2016-10-28, i. k. 2016-25825</text:span></text:p>
      <text:p text:style-name="P1007"><text:span text:style-name="T1008">Dėl Lietuvos Respublikos sveikatos apsaugos ministro 2000 m. sausio 28 d. įsakymo Nr. 49 „Dėl Kom</text:span><text:span text:style-name="T1009">pensuojamųjų vaistų sąrašų patvirtinimo“ pakeitimo</text:span></text:p>
      <text:p text:style-name="P1010"/>
      <text:p text:style-name="P1011"><text:span text:style-name="T1012">58.</text:span></text:p>
      <text:p text:style-name="P1013"><text:span text:style-name="T1014">Lietuvos Respublikos sveikatos apsaugos ministerija, Įsakymas</text:span></text:p>
      <text:p text:style-name="P1015"><text:span text:style-name="T1016">Nr.<text:s/></text:span><text:a xlink:href="https://www.e-tar.lt/portal/legalAct.html?documentId=b8568110b0a811e6b844f0f29024f5ac" office:target-frame-name="_top" xlink:show="replace"><text:span text:style-name="T1017">V-1300</text:span></text:a><text:span text:style-name="T1018">, 2016-11-21, paskelbta TAR 20</text:span><text:span text:style-name="T1019">16-11-22, i. k. 2016-27219</text:span></text:p>
      <text:p text:style-name="P1020"><text:span text:style-name="T1021">Dėl Lietuvos Respublikos sveikatos apsaugos ministro 2000 m. sausio 28 d. įsakymo Nr. 49 „Dėl Kompensuojamųjų vaistų sąrašų patvirtinimo“ pakeitimo</text:span></text:p>
      <text:p text:style-name="P1022"/>
      <text:p text:style-name="P1023"><text:span text:style-name="T1024">59.</text:span></text:p>
      <text:p text:style-name="P1025"><text:span text:style-name="T1026">Lietuvos Respublikos sveikatos apsaugos ministerija, Įsakymas</text:span></text:p>
      <text:p text:style-name="P1027"><text:span text:style-name="T1028">Nr.<text:s/></text:span><text:a xlink:href="https://www.e-tar.lt/portal/legalAct.html?documentId=0d67d910b0a911e6b844f0f29024f5ac" office:target-frame-name="_top" xlink:show="replace"><text:span text:style-name="T1029">V-1304</text:span></text:a><text:span text:style-name="T1030">, 2016-11-21, paskelbta TAR 2016-11-22, i. k. 2016-27221</text:span></text:p>
      <text:p text:style-name="P1031"><text:span text:style-name="T1032">Dėl Lietuvos Respublikos sveikatos apsaugos ministro 2000 m. sausio 28 d. įsakymo Nr. 49 „Dėl Kompensuoja</text:span><text:span text:style-name="T1033">mųjų vaistų sąrašų patvirtinimo“ pakeitimo</text:span></text:p>
      <text:p text:style-name="P1034"/>
      <text:p text:style-name="P1035"><text:span text:style-name="T1036">60.</text:span></text:p>
      <text:p text:style-name="P1037"><text:span text:style-name="T1038">Lietuvos Respublikos sveikatos apsaugos ministerija, Įsakymas</text:span></text:p>
      <text:p text:style-name="P1039"><text:span text:style-name="T1040">Nr.<text:s/></text:span><text:a xlink:href="https://www.e-tar.lt/portal/legalAct.html?documentId=b9607820b18611e6b844f0f29024f5ac" office:target-frame-name="_top" xlink:show="replace"><text:span text:style-name="T1041">V-1319</text:span></text:a><text:span text:style-name="T1042">, 2016-11-23, paskelbta TAR 2016-11-23</text:span><text:span text:style-name="T1043">, i. k. 2016-27319</text:span></text:p>
      <text:p text:style-name="P1044"><text:span text:style-name="T1045">Dėl Lietuvos Respublikos sveikatos apsaugos ministro 2000 m. sausio 28 d. įsakymo Nr. 49 „Dėl Kompensuojamųjų vaistų sąrašų patvirtinimo“ pakeitimo</text:span></text:p>
      <text:p text:style-name="P1046"/>
      <text:p text:style-name="P1047"><text:span text:style-name="T1048">61.</text:span></text:p>
      <text:p text:style-name="P1049"><text:span text:style-name="T1050">Lietuvos Respublikos sveikatos apsaugos ministerija, Įsakymas</text:span></text:p>
      <text:p text:style-name="P1051"><text:span text:style-name="T1052">Nr.<text:s/></text:span><text:a xlink:href="https://www.e-tar.lt/portal/legalAct.html?documentId=a6e637d0bbbc11e688d0ed775a2e782a" office:target-frame-name="_top" xlink:show="replace"><text:span text:style-name="T1053">V-1362</text:span></text:a><text:span text:style-name="T1054">, 2016-12-05, paskelbta TAR 2016-12-06, i. k. 2016-28325</text:span></text:p>
      <text:p text:style-name="P1055"><text:span text:style-name="T1056">Dėl Lietuvos Respublikos sveikatos apsaugos ministro 2000 m. sausio 28 d. įsakymo Nr. 49 „Dėl Kompensuojamųjų vai</text:span><text:span text:style-name="T1057">stų sąrašų patvirtinimo“ pakeitimo</text:span></text:p>
      <text:p text:style-name="P1058"/>
      <text:p text:style-name="P1059"><text:span text:style-name="T1060">62.</text:span></text:p>
      <text:p text:style-name="P1061"><text:span text:style-name="T1062">Lietuvos Respublikos sveikatos apsaugos ministerija, Įsakymas</text:span></text:p>
      <text:p text:style-name="P1063"><text:span text:style-name="T1064">Nr.<text:s/></text:span><text:a xlink:href="https://www.e-tar.lt/portal/legalAct.html?documentId=15a1a320cd9311e6a2cac7383cbb90a3" office:target-frame-name="_top" xlink:show="replace"><text:span text:style-name="T1065">V-1477</text:span></text:a><text:span text:style-name="T1066">, 2016-12-27, paskelbta TAR 2016-12-29, i. k.<text:s/></text:span><text:span text:style-name="T1067">2016-29832</text:span></text:p>
      <text:p text:style-name="P1068"><text:span text:style-name="T1069">Dėl Lietuvos Respublikos sveikatos apsaugos ministro 2000 m. sausio 28 d. įsakymo Nr. 49 „Dėl Kompensuojamųjų vaistų sąrašų patvirtinimo“ pakeitimo</text:span></text:p>
      <text:p text:style-name="P1070"/>
      <text:p text:style-name="P1071"><text:span text:style-name="T1072">63.</text:span></text:p>
      <text:p text:style-name="P1073"><text:span text:style-name="T1074">Lietuvos Respublikos sveikatos apsaugos ministerija, Įsakymas</text:span></text:p>
      <text:p text:style-name="P1075"><text:span text:style-name="T1076">Nr.<text:s/></text:span><text:a xlink:href="https://www.e-tar.lt/portal/legalAct.html?documentId=7761b0e0ed0111e6bf03a1097d29892a" office:target-frame-name="_top" xlink:show="replace"><text:span text:style-name="T1077">V-113</text:span></text:a><text:span text:style-name="T1078">, 2017-02-06, paskelbta TAR 2017-02-07, i. k. 2017-02214</text:span></text:p>
      <text:p text:style-name="P1079"><text:span text:style-name="T1080">Dėl Lietuvos Respublikos sveikatos apsaugos ministro 2000 m. sausio 28 d. įsakymo Nr. 49 „Dėl Komp</text:span><text:span text:style-name="T1081">ensuojamųjų vaistų sąrašų patvirtinimo“ pakeitimo</text:span></text:p>
      <text:p text:style-name="P1082"/>
      <text:p text:style-name="P1083"><text:span text:style-name="T1084">64.</text:span></text:p>
      <text:p text:style-name="P1085"><text:span text:style-name="T1086">Lietuvos Respublikos sveikatos apsaugos ministerija, Įsakymas</text:span></text:p>
      <text:p text:style-name="P1087"><text:span text:style-name="T1088">Nr.<text:s/></text:span><text:a xlink:href="https://www.e-tar.lt/portal/legalAct.html?documentId=15d8b7200a3811e79ba1ee3112ade9bc" office:target-frame-name="_top" xlink:show="replace"><text:span text:style-name="T1089">V-307</text:span></text:a><text:span text:style-name="T1090">, 2017-03-14, paskelbta TAR 2017</text:span><text:span text:style-name="T1091">-03-16, i. k. 2017-04439</text:span></text:p>
      <text:p text:style-name="P1092"><text:span text:style-name="T1093">Dėl Lietuvos Respublikos sveikatos apsaugos ministro 2000 m. sausio 28 d. įsakymo Nr. 49 „Dėl Kompensuojamųjų vaistų sąrašų patvirtinimo“ pakeitimo</text:span></text:p>
      <text:p text:style-name="P1094"/>
      <text:p text:style-name="P1095"><text:span text:style-name="T1096">65.</text:span></text:p>
      <text:p text:style-name="P1097"><text:span text:style-name="T1098">Lietuvos Respublikos sveikatos apsaugos ministerija, Įsakymas</text:span></text:p>
      <text:p text:style-name="P1099"><text:span text:style-name="T1100">Nr.<text:s/></text:span><text:a xlink:href="https://www.e-tar.lt/portal/legalAct.html?documentId=0a25ae9025a611e78397ae072f58c508" office:target-frame-name="_top" xlink:show="replace"><text:span text:style-name="T1101">V-450</text:span></text:a><text:span text:style-name="T1102">, 2017-04-19, paskelbta TAR 2017-04-20, i. k. 2017-06655</text:span></text:p>
      <text:p text:style-name="P1103"><text:span text:style-name="T1104">Dėl Lietuvos Respublikos sveikatos apsaugos ministro 2000 m. sausio 28 d. įsakymo Nr. 49 „Dėl Kompensuojamųj</text:span><text:span text:style-name="T1105">ų vaistų sąrašų patvirtinimo“ pakeitimo</text:span></text:p>
      <text:p text:style-name="P1106"/>
      <text:p text:style-name="P1107"><text:span text:style-name="T1108">66.</text:span></text:p>
      <text:p text:style-name="P1109"><text:span text:style-name="T1110">Lietuvos Respublikos sveikatos apsaugos ministerija, Įsakymas</text:span></text:p>
      <text:p text:style-name="P1111"><text:span text:style-name="T1112">Nr.<text:s/></text:span><text:a xlink:href="https://www.e-tar.lt/portal/legalAct.html?documentId=cf73fe30558b11e7846ef01bfffb9b64" office:target-frame-name="_top" xlink:show="replace"><text:span text:style-name="T1113">V-752</text:span></text:a><text:span text:style-name="T1114">, 2017-06-19, paskelbta TAR 2017-06-20, i.</text:span><text:span text:style-name="T1115"><text:s/>k. 2017-10288</text:span></text:p>
      <text:p text:style-name="P1116"><text:span text:style-name="T1117">Dėl Lietuvos Respublikos sveikatos apsaugos ministro 2000 m. sausio 28 d. įsakymo Nr. 49 „Dėl Kompensuojamųjų vaistų sąrašų patvirtinimo“ pakeitimo</text:span></text:p>
      <text:p text:style-name="P1118"/>
      <text:p text:style-name="P1119"><text:span text:style-name="T1120">67.</text:span></text:p>
      <text:p text:style-name="P1121"><text:span text:style-name="T1122">Lietuvos Respublikos sveikatos apsaugos ministerija, Įsakymas</text:span></text:p>
      <text:p text:style-name="P1123"><text:span text:style-name="T1124">Nr.<text:s/></text:span><text:a xlink:href="https://www.e-tar.lt/portal/legalAct.html?documentId=41823400655f11e7b85cfdc787069b42" office:target-frame-name="_top" xlink:show="replace"><text:span text:style-name="T1125">V-856</text:span></text:a><text:span text:style-name="T1126">, 2017-07-07, paskelbta TAR 2017-07-11, i. k. 2017-11864</text:span></text:p>
      <text:p text:style-name="P1127"><text:span text:style-name="T1128">Dėl Lietuvos Respublikos sveikatos apsaugos ministro 2000 m. sausio 28 d. įsakymo Nr. 49 „Dėl Kompensuojamųjų vaistų s</text:span><text:span text:style-name="T1129">ąrašų patvirtinimo“ pakeitimo</text:span></text:p>
      <text:p text:style-name="P1130"/>
      <text:p text:style-name="P1131"><text:span text:style-name="T1132">68.</text:span></text:p>
      <text:p text:style-name="P1133"><text:span text:style-name="T1134">Lietuvos Respublikos sveikatos apsaugos ministerija, Įsakymas</text:span></text:p>
      <text:p text:style-name="P1135"><text:span text:style-name="T1136">Nr.<text:s/></text:span><text:a xlink:href="https://www.e-tar.lt/portal/legalAct.html?documentId=a2fe4ea066f711e7b85cfdc787069b42" office:target-frame-name="_top" xlink:show="replace"><text:span text:style-name="T1137">V-862</text:span></text:a><text:span text:style-name="T1138">, 2017-07-12, paskelbta TAR 2017-07-12, i. k.<text:s/></text:span><text:span text:style-name="T1139">2017-12044</text:span></text:p>
      <text:p text:style-name="P1140"><text:span text:style-name="T1141">Dėl Lietuvos Respublikos sveikatos apsaugos ministro 2000 m. sausio 28 d. įsakymo Nr. 49 „Dėl Kompensuojamųjų vaistų sąrašų patvirtinimo“ pakeitimo</text:span></text:p>
      <text:p text:style-name="P1142"/>
      <text:p text:style-name="P1143"><text:span text:style-name="T1144">69.</text:span></text:p>
      <text:p text:style-name="P1145"><text:span text:style-name="T1146">Lietuvos Respublikos sveikatos apsaugos ministerija, Įsakymas</text:span></text:p>
      <text:p text:style-name="P1147"><text:span text:style-name="T1148">Nr.<text:s/></text:span><text:a xlink:href="https://www.e-tar.lt/portal/legalAct.html?documentId=931e0d709c4b11e78bd78a8ea3cd0744" office:target-frame-name="_top" xlink:show="replace"><text:span text:style-name="T1149">V-1094</text:span></text:a><text:span text:style-name="T1150">, 2017-09-18, paskelbta TAR 2017-09-18, i. k. 2017-14763</text:span></text:p>
      <text:p text:style-name="P1151"><text:span text:style-name="T1152">Dėl Lietuvos Respublikos sveikatos apsaugos ministro 2000 m. sausio 28 d. įsakymo Nr. 49 <text:s text:c="2"/>„Dėl k</text:span><text:span text:style-name="T1153">ompensuojamųjų vaistų sąrašų patvirtinimo" pakeitimo</text:span></text:p>
      <text:p text:style-name="P1154"/>
      <text:p text:style-name="P1155"><text:span text:style-name="T1156">70.</text:span></text:p>
      <text:p text:style-name="P1157"><text:span text:style-name="T1158">Lietuvos Respublikos sveikatos apsaugos ministerija, Įsakymas</text:span></text:p>
      <text:p text:style-name="P1159"><text:span text:style-name="T1160">Nr.<text:s/></text:span><text:a xlink:href="https://www.e-tar.lt/portal/legalAct.html?documentId=cae92780af3311e7afdadfc0e4460de4" office:target-frame-name="_top" xlink:show="replace"><text:span text:style-name="T1161">V-1168</text:span></text:a><text:span text:style-name="T1162">, 2017-10-10, paskelbta TAR<text:s/></text:span><text:span text:style-name="T1163">2017-10-12, i. k. 2017-16187</text:span></text:p>
      <text:p text:style-name="P1164"><text:span text:style-name="T1165">Dėl Lietuvos Respublikos sveikatos apsaugos ministro 2000 m. sausio 28 d. įsakymo Nr. 49 „Dėl kompensuojamųjų vaistų sąrašų patvirtinimo“ pakeitimo</text:span></text:p>
      <text:p text:style-name="P1166"/>
      <text:p text:style-name="P1167"><text:span text:style-name="T1168">71.</text:span></text:p>
      <text:p text:style-name="P1169"><text:span text:style-name="T1170">Lietuvos Respublikos sveikatos apsaugos ministerija, Įsakymas</text:span></text:p>
      <text:p text:style-name="P1171"><text:span text:style-name="T1172">Nr.<text:s/></text:span><text:a xlink:href="https://www.e-tar.lt/portal/legalAct.html?documentId=822a3080b32e11e791568c9e74529e76" office:target-frame-name="_top" xlink:show="replace"><text:span text:style-name="T1173">V-1184</text:span></text:a><text:span text:style-name="T1174">, 2017-10-16, paskelbta TAR 2017-10-17, i. k. 2017-16411</text:span></text:p>
      <text:p text:style-name="P1175"><text:span text:style-name="T1176">Dėl Lietuvos Respublikos sveikatos apsaugos ministro 2000 m. sausio 28 d. įsakymo Nr. 49 „Dėl kompensuo</text:span><text:span text:style-name="T1177">jamųjų vaistų sąrašų patvirtinimo“ pakeitimo</text:span></text:p>
      <text:p text:style-name="P1178"/>
      <text:p text:style-name="P1179"><text:span text:style-name="T1180">72.</text:span></text:p>
      <text:p text:style-name="P1181"><text:span text:style-name="T1182">Lietuvos Respublikos sveikatos apsaugos ministerija, Įsakymas</text:span></text:p>
      <text:p text:style-name="P1183"><text:span text:style-name="T1184">Nr.<text:s/></text:span><text:a xlink:href="https://www.e-tar.lt/portal/legalAct.html?documentId=c86827f0b8b511e7b187d64428642f70" office:target-frame-name="_top" xlink:show="replace"><text:span text:style-name="T1185">V-1206</text:span></text:a><text:span text:style-name="T1186">, 2017-10-23, paskelbta TAR 2017-10-</text:span><text:span text:style-name="T1187">24, i. k. 2017-16760</text:span></text:p>
      <text:p text:style-name="P1188"><text:span text:style-name="T1189">Dėl Lietuvos Respublikos sveikatos apsaugos ministro 2000 m. sausio 28 d. įsakymo Nr. 49 ,,Dėl Kompensuojamųjų vaistų sąrašų patvirtinimo" pakeitimo</text:span></text:p>
      <text:p text:style-name="P1190"/>
      <text:p text:style-name="P1191"><text:span text:style-name="T1192">73.</text:span></text:p>
      <text:p text:style-name="P1193"><text:span text:style-name="T1194">Lietuvos Respublikos sveikatos apsaugos ministerija, Įsakymas</text:span></text:p>
      <text:p text:style-name="P1195"><text:span text:style-name="T1196">Nr.<text:s/></text:span><text:a xlink:href="https://www.e-tar.lt/portal/legalAct.html?documentId=8d9e8520c91211e7910a89ac20768b0f" office:target-frame-name="_top" xlink:show="replace"><text:span text:style-name="T1197">V-1289</text:span></text:a><text:span text:style-name="T1198">, 2017-11-13, paskelbta TAR 2017-11-14, i. k. 2017-17934</text:span></text:p>
      <text:p text:style-name="P1199"><text:span text:style-name="T1200">Dėl Lietuvos Respublikos sveikatos apsaugos ministro 2000 m. sausio 28 d. įsakymo Nr. 49 „Dėl kompensuojamųjų<text:s/></text:span><text:span text:style-name="T1201">vaistų sąrašų patvirtinimo" pakeitimo</text:span></text:p>
      <text:p text:style-name="P1202"/>
      <text:p text:style-name="P1203"><text:span text:style-name="T1204">74.</text:span></text:p>
      <text:p text:style-name="P1205"><text:span text:style-name="T1206">Lietuvos Respublikos sveikatos apsaugos ministerija, Įsakymas</text:span></text:p>
      <text:p text:style-name="P1207"><text:span text:style-name="T1208">Nr.<text:s/></text:span><text:a xlink:href="https://www.e-tar.lt/portal/legalAct.html?documentId=baed2360cb8d11e7910a89ac20768b0f" office:target-frame-name="_top" xlink:show="replace"><text:span text:style-name="T1209">V-1299</text:span></text:a><text:span text:style-name="T1210">, 2017-11-16, paskelbta TAR 2017-11-17, i.<text:s/></text:span><text:span text:style-name="T1211">k. 2017-18243</text:span></text:p>
      <text:p text:style-name="P1212"><text:span text:style-name="T1213">Dėl Lietuvos Respublikos sveikatos apsaugos ministro 2000 m. sausio 28 d. įsakymo Nr. 49 „Dėl kompensuojamųjų vaistų sąrašų patvirtinimo“ pakeitimo</text:span></text:p>
      <text:p text:style-name="P1214"/>
      <text:p text:style-name="P1215"><text:span text:style-name="T1216">75.</text:span></text:p>
      <text:p text:style-name="P1217"><text:span text:style-name="T1218">Lietuvos Respublikos sveikatos apsaugos ministerija, Įsakymas</text:span></text:p>
      <text:p text:style-name="P1219"><text:span text:style-name="T1220">Nr.<text:s/></text:span><text:a xlink:href="https://www.e-tar.lt/portal/legalAct.html?documentId=dfde5460dbdb11e7910a89ac20768b0f" office:target-frame-name="_top" xlink:show="replace"><text:span text:style-name="T1221">V-1389</text:span></text:a><text:span text:style-name="T1222">, 2017-12-06, paskelbta TAR 2017-12-08, i. k. 2017-19792</text:span></text:p>
      <text:p text:style-name="P1223"><text:span text:style-name="T1224">Dėl Lietuvos Respublikos sveikatos apsaugos ministro 2000 m. sausio 28 d. įsakymo Nr. 49 „Dėl Kompensuojamųjų vaistų s</text:span><text:span text:style-name="T1225">ąrašų patvirtinimo“ pakeitimo</text:span></text:p>
      <text:p text:style-name="P1226"/>
      <text:p text:style-name="P1227"><text:span text:style-name="T1228">76.</text:span></text:p>
      <text:p text:style-name="P1229"><text:span text:style-name="T1230">Lietuvos Respublikos sveikatos apsaugos ministerija, Įsakymas</text:span></text:p>
      <text:p text:style-name="P1231"><text:span text:style-name="T1232">Nr.<text:s/></text:span><text:a xlink:href="https://www.e-tar.lt/portal/legalAct.html?documentId=de989770e3fe11e7b3f0a470b0373cb2" office:target-frame-name="_top" xlink:show="replace"><text:span text:style-name="T1233">V-1453</text:span></text:a><text:span text:style-name="T1234">, 2017-12-18, paskelbta TAR 2017-12-18, i. k. 2017-</text:span><text:span text:style-name="T1235">20345</text:span></text:p>
      <text:p text:style-name="P1236"><text:span text:style-name="T1237">Dėl Lietuvos Respublikos sveikatos apsaugos ministro 2000 m. sausio 28 d. įsakymo Nr. 49 „Dėl Kompensuojamųjų vaistų sąrašų patvirtinimo“ pakeitimo</text:span></text:p>
      <text:p text:style-name="P1238"/>
      <text:p text:style-name="P1239"><text:span text:style-name="T1240">77.</text:span></text:p>
      <text:p text:style-name="P1241"><text:span text:style-name="T1242">Lietuvos Respublikos sveikatos apsaugos ministerija, Įsakymas</text:span></text:p>
      <text:p text:style-name="P1243"><text:span text:style-name="T1244">Nr.<text:s/></text:span><text:a xlink:href="https://www.e-tar.lt/portal/legalAct.html?documentId=6efddd20efcb11e78d17c85955901282" office:target-frame-name="_top" xlink:show="replace"><text:span text:style-name="T1245">V-5</text:span></text:a><text:span text:style-name="T1246">, 2018-01-02, paskelbta TAR 2018-01-02, i. k. 2018-00098</text:span></text:p>
      <text:p text:style-name="P1247"><text:span text:style-name="T1248">Dėl Lietuvos Respublikos sveikatos apsaugos ministro 2000 m. sausio 28 d. įsakymo Nr. 49 „Dėl Kompensuojamųjų vaistų sąrašų patvi</text:span><text:span text:style-name="T1249">rtinimo“ pakeitimo</text:span></text:p>
      <text:p text:style-name="P1250"/>
      <text:p text:style-name="P1251"><text:span text:style-name="T1252">78.</text:span></text:p>
      <text:p text:style-name="P1253"><text:span text:style-name="T1254">Lietuvos Respublikos sveikatos apsaugos ministerija, Įsakymas</text:span></text:p>
      <text:p text:style-name="P1255"><text:span text:style-name="T1256">Nr.<text:s/></text:span><text:a xlink:href="https://www.e-tar.lt/portal/legalAct.html?documentId=9b9ebf40fd0711e78bcec397524184ce" office:target-frame-name="_top" xlink:show="replace"><text:span text:style-name="T1257">V-55</text:span></text:a><text:span text:style-name="T1258">, 2018-01-17, paskelbta TAR 2018-01-19, i. k. 2018-00904</text:span></text:p>
      <text:p text:style-name="P1259"><text:span text:style-name="T1260">Dėl Lie</text:span><text:span text:style-name="T1261">tuvos Respublikos sveikatos apsaugos ministro 2000 m. sausio 28 d. įsakymo Nr. 49 ,,Dėl Kompensuojamųjų vaistų sąrašų patvirtinimo" pakeitimo</text:span></text:p>
      <text:p text:style-name="P1262"/>
      <text:p text:style-name="P1263"><text:span text:style-name="T1264">79.</text:span></text:p>
      <text:p text:style-name="P1265"><text:span text:style-name="T1266">Lietuvos Respublikos sveikatos apsaugos ministerija, Įsakymas</text:span></text:p>
      <text:p text:style-name="P1267"><text:span text:style-name="T1268">Nr.<text:s/></text:span><text:a xlink:href="https://www.e-tar.lt/portal/legalAct.html?documentId=5d0bb1a000dd11e88bcec397524184ce" office:target-frame-name="_top" xlink:show="replace"><text:span text:style-name="T1269">V-74</text:span></text:a><text:span text:style-name="T1270">, 2018-01-23, paskelbta TAR 2018-01-24, i. k. 2018-01062</text:span></text:p>
      <text:p text:style-name="P1271"><text:span text:style-name="T1272">Dėl Lietuvos Respublikos sveikatos apsaugos ministro 2000 m. sausio 28 d. įsakymo Nr. 49 „Dėl kompensuojamųjų vaistų sąrašų patvirtinimo" pa</text:span><text:span text:style-name="T1273">keitimo</text:span></text:p>
      <text:p text:style-name="P1274"/>
      <text:p text:style-name="P1275"><text:span text:style-name="T1276">80.</text:span></text:p>
      <text:p text:style-name="P1277"><text:span text:style-name="T1278">Lietuvos Respublikos sveikatos apsaugos ministerija, Įsakymas</text:span></text:p>
      <text:p text:style-name="P1279"><text:span text:style-name="T1280">Nr.<text:s/></text:span><text:a xlink:href="https://www.e-tar.lt/portal/legalAct.html?documentId=4d67ac50010e11e88bcec397524184ce" office:target-frame-name="_top" xlink:show="replace"><text:span text:style-name="T1281">V-78</text:span></text:a><text:span text:style-name="T1282">, 2018-01-24, paskelbta TAR 2018-01-25, i. k. 2018-01089</text:span></text:p>
      <text:p text:style-name="P1283"><text:span text:style-name="T1284">Dėl Lietuvos<text:s/></text:span><text:span text:style-name="T1285">Respublikos sveikatos apsaugos ministro 2000 m. sausio 28 d. įsakymo Nr. 49 "Dėl Kompensuojamųjų vaistų sąrašų patvirtinimo" pakeitimo</text:span></text:p>
      <text:p text:style-name="P1286"/>
      <text:p text:style-name="P1287"><text:span text:style-name="T1288">81.</text:span></text:p>
      <text:p text:style-name="P1289"><text:span text:style-name="T1290">Lietuvos Respublikos sveikatos apsaugos ministerija, Įsakymas</text:span></text:p>
      <text:p text:style-name="P1291"><text:span text:style-name="T1292">Nr.<text:s/></text:span><text:a xlink:href="https://www.e-tar.lt/portal/legalAct.html?documentId=7fad1e800c0211e8a5fc9d9b3a58917b" office:target-frame-name="_top" xlink:show="replace"><text:span text:style-name="T1293">V-127</text:span></text:a><text:span text:style-name="T1294">, 2018-02-06, paskelbta TAR 2018-02-07, i. k. 2018-01946</text:span></text:p>
      <text:p text:style-name="P1295"><text:span text:style-name="T1296">Dėl Lietuvos Respublikos sveikatos apsaugos ministro 2000 m. sausio 28 d. įsakymo Nr. 49 „Dėl kompensuojamųjų vaistų sąrašų patvirtinimo“ pakeitim</text:span><text:span text:style-name="T1297">o</text:span></text:p>
      <text:p text:style-name="P1298"/>
      <text:p text:style-name="P1299"><text:span text:style-name="T1300">82.</text:span></text:p>
      <text:p text:style-name="P1301"><text:span text:style-name="T1302">Lietuvos Respublikos sveikatos apsaugos ministerija, Įsakymas</text:span></text:p>
      <text:p text:style-name="P1303"><text:span text:style-name="T1304">Nr.<text:s/></text:span><text:a xlink:href="https://www.e-tar.lt/portal/legalAct.html?documentId=044fc410188a11e88e8fef3b3f51dc2f" office:target-frame-name="_top" xlink:show="replace"><text:span text:style-name="T1305">V-213</text:span></text:a><text:span text:style-name="T1306">, 2018-02-22, paskelbta TAR 2018-02-23, i. k. 2018-02905</text:span></text:p>
      <text:p text:style-name="P1307"><text:span text:style-name="T1308">Dėl Lietuvos Respubliko</text:span><text:span text:style-name="T1309">s sveikatos apsaugos ministro 2000 m. sausio 28 d. įsakymo Nr. 49 „Dėl Kompensuojamųjų vaistų sąrašų patvirtinimo" pakeitimo</text:span></text:p>
      <text:p text:style-name="P1310"/>
      <text:p text:style-name="P1311"><text:span text:style-name="T1312">83.</text:span></text:p>
      <text:p text:style-name="P1313"><text:span text:style-name="T1314">Lietuvos Respublikos sveikatos apsaugos ministerija, Įsakymas</text:span></text:p>
      <text:p text:style-name="P1315"><text:span text:style-name="T1316">Nr.<text:s/></text:span><text:a xlink:href="https://www.e-tar.lt/portal/legalAct.html?documentId=3b1b785051fa11e884cbc4327e55f3ca" office:target-frame-name="_top" xlink:show="replace"><text:span text:style-name="T1317">V-552</text:span></text:a><text:span text:style-name="T1318">, 2018-05-07, paskelbta TAR 2018-05-08, i. k. 2018-07408</text:span></text:p>
      <text:p text:style-name="P1319"><text:span text:style-name="T1320">Dėl Lietuvos Respublikos sveikatos apsaugos ministro 2000 m. sausio 28 d. įsakymo Nr. 49 „Dėl Kompensuojamųjų vaistų sąrašų patvirtinimo" pakeitimo</text:span></text:p>
      <text:p text:style-name="P1321"/>
      <text:p text:style-name="P1322"><text:span text:style-name="T1323">84.</text:span></text:p>
      <text:p text:style-name="P1324"><text:span text:style-name="T1325">Lie</text:span><text:span text:style-name="T1326">tuvos Respublikos sveikatos apsaugos ministerija, Įsakymas</text:span></text:p>
      <text:p text:style-name="P1327"><text:span text:style-name="T1328">Nr.<text:s/></text:span><text:a xlink:href="https://www.e-tar.lt/portal/legalAct.html?documentId=0a019bb06a2211e8ac27abd8fa093003" office:target-frame-name="_top" xlink:show="replace"><text:span text:style-name="T1329">V-654</text:span></text:a><text:span text:style-name="T1330">, 2018-06-06, paskelbta TAR 2018-06-07, i. k. 2018-09546</text:span></text:p>
      <text:p text:style-name="P1331"><text:span text:style-name="T1332">Dėl Lietuvos Respublikos sveikato</text:span><text:span text:style-name="T1333">s apsaugos ministro 2000 m. sausio 28 d. įsakymo Nr. 49 „Dėl Kompensuojamųjų vaistų sąrašų patvirtinimo" pakeitimo</text:span></text:p>
      <text:p text:style-name="P1334"/>
      <text:p text:style-name="P1335"><text:span text:style-name="T1336">85.</text:span></text:p>
      <text:p text:style-name="P1337"><text:span text:style-name="T1338">Lietuvos Respublikos sveikatos apsaugos ministerija, Įsakymas</text:span></text:p>
      <text:p text:style-name="P1339"><text:span text:style-name="T1340">Nr.<text:s/></text:span><text:a xlink:href="https://www.e-tar.lt/portal/legalAct.html?documentId=1c8ed3b0762511e8ae2bfd1913d66d57" office:target-frame-name="_top" xlink:show="replace"><text:span text:style-name="T1341">V-725</text:span></text:a><text:span text:style-name="T1342">, 2018-06-22, paskelbta TAR 2018-06-25, i. k. 2018-10343</text:span></text:p>
      <text:p text:style-name="P1343"><text:span text:style-name="T1344">Dėl Lietuvos Respublikos sveikatos apsaugos ministro 2000 m. sausio 28 d. įsakymu Nr. 49 „Dėl kompensuojamųjų vaistų sąrašų patvirtinimo“ pakeitimo</text:span></text:p>
      <text:p text:style-name="P1345"/>
      <text:p text:style-name="P1346"><text:span text:style-name="T1347">86.</text:span></text:p>
      <text:p text:style-name="P1348"><text:span text:style-name="T1349">Lietuvos<text:s/></text:span><text:span text:style-name="T1350">Respublikos sveikatos apsaugos ministerija, Įsakymas</text:span></text:p>
      <text:p text:style-name="P1351"><text:span text:style-name="T1352">Nr.<text:s/></text:span><text:a xlink:href="https://www.e-tar.lt/portal/legalAct.html?documentId=fef1a48088fe11e8af589337bf1eb893" office:target-frame-name="_top" xlink:show="replace"><text:span text:style-name="T1353">V-811</text:span></text:a><text:span text:style-name="T1354">, 2018-07-16, paskelbta TAR 2018-07-17, i. k. 2018-12081</text:span></text:p>
      <text:p text:style-name="P1355"><text:span text:style-name="T1356">Dėl Lietuvos Respublikos sveikatos apsa</text:span><text:span text:style-name="T1357">ugos ministro 2000 m. sausio 28 d. įsakymo Nr. 49 „Dėl kompensuojamųjų vaistų sąrašų patvirtinimo" pakeitimo</text:span></text:p>
      <text:p text:style-name="P1358"/>
      <text:p text:style-name="P1359"><text:span text:style-name="T1360">87.</text:span></text:p>
      <text:p text:style-name="P1361"><text:span text:style-name="T1362">Lietuvos Respublikos sveikatos apsaugos ministerija, Įsakymas</text:span></text:p>
      <text:p text:style-name="P1363"><text:span text:style-name="T1364">Nr.<text:s/></text:span><text:a xlink:href="https://www.e-tar.lt/portal/legalAct.html?documentId=01848d10dd0111e89a31865acf012092" office:target-frame-name="_top" xlink:show="replace"><text:span text:style-name="T1365">V-1179</text:span></text:a><text:span text:style-name="T1366">, 2018-10-31, paskelbta TAR 2018-10-31, i. k. 2018-17534</text:span></text:p>
      <text:p text:style-name="P1367"><text:span text:style-name="T1368">Dėl Lietuvos Respublikos sveikatos apsaugos ministro 2000 m. sausio 28 d. įsakymo Nr. 49 „Dėl Kompensuojamųjų vaistų sąrašų patvirtinimo“ pakeitimo</text:span></text:p>
      <text:p text:style-name="P1369"/>
      <text:p text:style-name="P1370"><text:span text:style-name="T1371">88.</text:span></text:p>
      <text:p text:style-name="P1372"><text:span text:style-name="T1373">Lietuvos Respublik</text:span><text:span text:style-name="T1374">os sveikatos apsaugos ministerija, Įsakymas</text:span></text:p>
      <text:p text:style-name="P1375"><text:span text:style-name="T1376">Nr.<text:s/></text:span><text:a xlink:href="https://www.e-tar.lt/portal/legalAct.html?documentId=68656350e7fc11e88dd9e201dd8ee4f2" office:target-frame-name="_top" xlink:show="replace"><text:span text:style-name="T1377">V-1263</text:span></text:a><text:span text:style-name="T1378">, 2018-11-09, paskelbta TAR 2018-11-14, i. k. 2018-18392</text:span></text:p>
      <text:p text:style-name="P1379"><text:span text:style-name="T1380">Dėl Lietuvos Respublikos sveikatos apsaugos min</text:span><text:span text:style-name="T1381">istro 2000 m. sausio 28 d. įsakymo Nr. 49 „Dėl Kompensuojamųjų vaistų sąrašų patvirtinimo“ pakeitimo</text:span></text:p>
      <text:p text:style-name="P1382"/>
      <text:p text:style-name="P1383"><text:span text:style-name="T1384">89.</text:span></text:p>
      <text:p text:style-name="P1385"><text:span text:style-name="T1386">Lietuvos Respublikos sveikatos apsaugos ministerija, Įsakymas</text:span></text:p>
      <text:p text:style-name="P1387"><text:span text:style-name="T1388">Nr.<text:s/></text:span><text:a xlink:href="https://www.e-tar.lt/portal/legalAct.html?documentId=bf1f5100f31a11e88568e724760eeafa" office:target-frame-name="_top" xlink:show="replace"><text:span text:style-name="T1389">V-1349</text:span></text:a><text:span text:style-name="T1390">, 2018-11-26, paskelbta TAR 2018-11-28, i. k. 2018-19228</text:span></text:p>
      <text:p text:style-name="P1391"><text:span text:style-name="T1392">Dėl Lietuvos Respublikos sveikatos apsaugos ministro 2000 m. sausio 28 d. įsakymo Nr. 49 „Dėl Kompensuojamųjų vaistų sąrašų patvirtinimo“ pakeitimo</text:span></text:p>
      <text:p text:style-name="P1393"/>
      <text:p text:style-name="P1394"><text:span text:style-name="T1395">90.</text:span></text:p>
      <text:p text:style-name="P1396"><text:span text:style-name="T1397">Lietuvos Respublikos sveik</text:span><text:span text:style-name="T1398">atos apsaugos ministerija, Įsakymas</text:span></text:p>
      <text:p text:style-name="P1399"><text:span text:style-name="T1400">Nr.<text:s/></text:span><text:a xlink:href="https://www.e-tar.lt/portal/legalAct.html?documentId=533113f0fd2611e8a969c20aa4d38bd4" office:target-frame-name="_top" xlink:show="replace"><text:span text:style-name="T1401">V-1417</text:span></text:a><text:span text:style-name="T1402">, 2018-12-07, paskelbta TAR 2018-12-11, i. k. 2018-20232</text:span></text:p>
      <text:p text:style-name="P1403"><text:span text:style-name="T1404">Dėl Lietuvos Respublikos sveikatos apsaugos ministro 20</text:span><text:span text:style-name="T1405">00 m. sausio 28 d. įsakymo Nr. 49 „Dėl Kompensuojamųjų vaistų sąrašų patvirtinimo“ pakeitimo</text:span></text:p>
      <text:p text:style-name="P1406"/>
      <text:p text:style-name="P1407"><text:span text:style-name="T1408">91.</text:span></text:p>
      <text:p text:style-name="P1409"><text:span text:style-name="T1410">Lietuvos Respublikos sveikatos apsaugos ministerija, Įsakymas</text:span></text:p>
      <text:p text:style-name="P1411"><text:span text:style-name="T1412">Nr.<text:s/></text:span><text:a xlink:href="https://www.e-tar.lt/portal/legalAct.html?documentId=ba8f603009e511e9a5eaf2cd290f1944" office:target-frame-name="_top" xlink:show="replace"><text:span text:style-name="T1413">V-1499</text:span></text:a><text:span text:style-name="T1414">, 2018-12-21, paskelbta TAR 2018-12-27, i. k. 2018-21521</text:span></text:p>
      <text:p text:style-name="P1415"><text:span text:style-name="T1416">Dėl Lietuvos Respublikos sveikatos apsaugos ministro 2000 m. sausio 28 d. įsakymo Nr. 49 „Dėl<text:s/></text:span><text:span text:style-name="T1417">Kompensuojamųjų vaistų sąrašų patvirtinimo“ pakeitimo</text:span></text:p>
      <text:p text:style-name="P1418"/>
      <text:p text:style-name="P1419"><text:span text:style-name="T1420">92.</text:span></text:p>
      <text:p text:style-name="P1421"><text:span text:style-name="T1422">Lietuvos Respublikos sveikatos apsaugos ministerija, Įsakymas</text:span></text:p>
      <text:p text:style-name="P1423"><text:span text:style-name="T1424">Nr.<text:s/></text:span><text:a xlink:href="https://www.e-tar.lt/portal/legalAct.html?documentId=94d3fa201f2211e9875cdc20105dd260" office:target-frame-name="_top" xlink:show="replace"><text:span text:style-name="T1425">V-84</text:span></text:a><text:span text:style-name="T1426">, 2019-01-22, paskelbta TAR 2</text:span><text:span text:style-name="T1427">019-01-24, i. k. 2019-01031</text:span></text:p>
      <text:p text:style-name="P1428"><text:span text:style-name="T1429">Lietuvos Respublikos sveikatos apsaugos ministro 2000 m. sausio 28 d. įsakymo Nr. 49 „Dėl Kompensuojamųjų vaistų sąrašų patvirtinimo“ pakeitimo</text:span></text:p>
      <text:p text:style-name="P1430"/>
      <text:p text:style-name="P1431"><text:span text:style-name="T1432">93.</text:span></text:p>
      <text:p text:style-name="P1433"><text:span text:style-name="T1434">Lietuvos Respublikos sveikatos apsaugos ministerija, Įsakymas</text:span></text:p>
      <text:p text:style-name="P1435"><text:span text:style-name="T1436">Nr.<text:s/></text:span><text:a xlink:href="https://www.e-tar.lt/portal/legalAct.html?documentId=295f87202b8211e9b66f85227a03f7a3" office:target-frame-name="_top" xlink:show="replace"><text:span text:style-name="T1437">V-155</text:span></text:a><text:span text:style-name="T1438">, 2019-02-06, paskelbta TAR 2019-02-08, i. k. 2019-01981</text:span></text:p>
      <text:p text:style-name="P1439"><text:span text:style-name="T1440">Dėl Lietuvos Respublikos sveikatos apsaugos ministro 2000 m. sausio 28 d. įsakymo Nr. 49 „Dėl Kompensuojamųjų</text:span><text:span text:style-name="T1441"><text:s/>vaistų sąrašų patvirtinimo“ pakeitimo</text:span></text:p>
      <text:p text:style-name="P1442"/>
      <text:p text:style-name="P1443"><text:span text:style-name="T1444">94.</text:span></text:p>
      <text:p text:style-name="P1445"><text:span text:style-name="T1446">Lietuvos Respublikos sveikatos apsaugos ministerija, Įsakymas</text:span></text:p>
      <text:p text:style-name="P1447"><text:span text:style-name="T1448">Nr.<text:s/></text:span><text:a xlink:href="https://www.e-tar.lt/portal/legalAct.html?documentId=e6e421f0516811e9975f9c35aedfe438" office:target-frame-name="_top" xlink:show="replace"><text:span text:style-name="T1449">V-367</text:span></text:a><text:span text:style-name="T1450">, 2019-03-28, paskelbta TAR 2019-03-28, i.<text:s/></text:span><text:span text:style-name="T1451">k. 2019-04887</text:span></text:p>
      <text:p text:style-name="P1452"><text:span text:style-name="T1453">Dėl Lietuvos Respublikos sveikatos apsaugos ministro 2000 m. sausio 28 d. įsakymo Nr. 49 „Dėl Kompensuojamųjų vaistų sąrašų patvirtinimo“ pakeitimo</text:span></text:p>
      <text:p text:style-name="P1454"/>
      <text:p text:style-name="P1455"><text:span text:style-name="T1456">95.</text:span></text:p>
      <text:p text:style-name="P1457"><text:span text:style-name="T1458">Lietuvos Respublikos sveikatos apsaugos ministerija, Įsakymas</text:span></text:p>
      <text:p text:style-name="P1459"><text:span text:style-name="T1460">Nr.<text:s/></text:span><text:a xlink:href="https://www.e-tar.lt/portal/legalAct.html?documentId=f007d4e0665111e9917e8e4938a80ccb" office:target-frame-name="_top" xlink:show="replace"><text:span text:style-name="T1461">V-445</text:span></text:a><text:span text:style-name="T1462">, 2019-04-17, paskelbta TAR 2019-04-24, i. k. 2019-06659</text:span></text:p>
      <text:p text:style-name="P1463"><text:span text:style-name="T1464">Dėl Lietuvos Respublikos sveikatos apsaugos ministro 2000 m. sausio 28 d. įsakymo Nr. 49 „Dėl Kompensuojamųjų vaistų są</text:span><text:span text:style-name="T1465">rašų patvirtinimo“ pakeitimo</text:span></text:p>
      <text:p text:style-name="P1466"/>
      <text:p text:style-name="P1467"><text:span text:style-name="T1468">96.</text:span></text:p>
      <text:p text:style-name="P1469"><text:span text:style-name="T1470">Lietuvos Respublikos sveikatos apsaugos ministerija, Įsakymas</text:span></text:p>
      <text:p text:style-name="P1471"><text:span text:style-name="T1472">Nr.<text:s/></text:span><text:a xlink:href="https://www.e-tar.lt/portal/legalAct.html?documentId=f22017706b3c11e99989e603c54a3595" office:target-frame-name="_top" xlink:show="replace"><text:span text:style-name="T1473">V-519</text:span></text:a><text:span text:style-name="T1474">, 2019-04-30, paskelbta TAR 2019-04-30, i. k. 2019-07</text:span><text:span text:style-name="T1475">067</text:span></text:p>
      <text:p text:style-name="P1476"><text:span text:style-name="T1477">Dėl Lietuvos Respublikos sveikatos apsaugos ministro 2000 m. sausio 28 d. įsakymu Nr. 49 „Dėl kompensuojamųjų vaistų sąrašų patvirtinimo“ pakeitimo</text:span></text:p>
      <text:p text:style-name="P1478"/>
      <text:p text:style-name="P1479"><text:span text:style-name="T1480">97.</text:span></text:p>
      <text:p text:style-name="P1481"><text:span text:style-name="T1482">Lietuvos Respublikos sveikatos apsaugos ministerija, Įsakymas</text:span></text:p>
      <text:p text:style-name="P1483"><text:span text:style-name="T1484">Nr.<text:s/></text:span><text:a xlink:href="https://www.e-tar.lt/portal/legalAct.html?documentId=dfa2b280789611e9b81587fcbd5a76f6" office:target-frame-name="_top" xlink:show="replace"><text:span text:style-name="T1485">V-572</text:span></text:a><text:span text:style-name="T1486">, 2019-05-17, paskelbta TAR 2019-05-17, i. k. 2019-07915</text:span></text:p>
      <text:p text:style-name="P1487"><text:span text:style-name="T1488">Dėl Lietuvos Respublikos sveikatos apsaugos ministro 2000 m. sausio 28 d. įsakymo Nr. 49 „Dėl Komp</text:span><text:span text:style-name="T1489">ensuojamųjų vaistų sąrašų patvirtinimo“ pakeitimo</text:span></text:p>
      <text:p text:style-name="P1490"/>
      <text:p text:style-name="P1491"><text:span text:style-name="T1492">98.</text:span></text:p>
      <text:p text:style-name="P1493"><text:span text:style-name="T1494">Lietuvos Respublikos sveikatos apsaugos ministerija, Įsakymas</text:span></text:p>
      <text:p text:style-name="P1495"><text:span text:style-name="T1496">Nr.<text:s/></text:span><text:a xlink:href="https://www.e-tar.lt/portal/legalAct.html?documentId=b60ebdb0811011e98436e02a0124fc68" office:target-frame-name="_top" xlink:show="replace"><text:span text:style-name="T1497">V-637</text:span></text:a><text:span text:style-name="T1498">, 2019-05-27, paskelbta TAR 2019</text:span><text:span text:style-name="T1499">-05-28, i. k. 2019-08413</text:span></text:p>
      <text:p text:style-name="P1500"><text:span text:style-name="T1501">Dėl Lietuvos Respublikos sveikatos apsaugos ministro 2000 m. sausio 28 d. įsakymo Nr. 49 „Dėl <text:s/>Kompensuojamųjų vaistų sąrašų patvirtinimo" pakeitimo</text:span></text:p>
      <text:p text:style-name="P1502"/>
      <text:p text:style-name="P1503"><text:span text:style-name="T1504">99.</text:span></text:p>
      <text:p text:style-name="P1505"><text:span text:style-name="T1506">Lietuvos Respublikos sveikatos apsaugos ministerija, Įsakymas</text:span></text:p>
      <text:p text:style-name="P1507"><text:span text:style-name="T1508">Nr.<text:s/></text:span><text:a xlink:href="https://www.e-tar.lt/portal/legalAct.html?documentId=8ac6bd80885c11e993ffd4361ddf8976" office:target-frame-name="_top" xlink:show="replace"><text:span text:style-name="T1509">V-674</text:span></text:a><text:span text:style-name="T1510">, 2019-06-06, paskelbta TAR 2019-06-06, i. k. 2019-09239</text:span></text:p>
      <text:p text:style-name="P1511"><text:span text:style-name="T1512">Dėl Lietuvos Respublikos sveikatos apsaugos ministro 2000 m. sausio 28 d. įsakymo Nr. 49 „Dėl Kompensuojamų</text:span><text:span text:style-name="T1513">jų vaistų sąrašų patvirtinimo“pakeitimo</text:span></text:p>
      <text:p text:style-name="P1514"/>
      <text:p text:style-name="P1515"><text:span text:style-name="T1516">100.</text:span></text:p>
      <text:p text:style-name="P1517"><text:span text:style-name="T1518">Lietuvos Respublikos sveikatos apsaugos ministerija, Įsakymas</text:span></text:p>
      <text:p text:style-name="P1519"><text:span text:style-name="T1520">Nr.<text:s/></text:span><text:a xlink:href="https://www.e-tar.lt/portal/legalAct.html?documentId=262853008c5011e9ae2e9d61b1f977b3" office:target-frame-name="_top" xlink:show="replace"><text:span text:style-name="T1521">V-699</text:span></text:a><text:span text:style-name="T1522">, 2019-06-11, paskelbta TAR 2019-06-11, i</text:span><text:span text:style-name="T1523">. k. 2019-09486</text:span></text:p>
      <text:p text:style-name="P1524"><text:span text:style-name="T1525">Lietuvos Respublikos sveikatos apsaugos ministro 2000 m. sausio 28 d. įsakymo Nr. 49 „Dėl Kompensuojamųjų vaistų sąrašų patvirtinimo“ pakeitimo</text:span></text:p>
      <text:p text:style-name="P1526"/>
      <text:p text:style-name="P1527"><text:span text:style-name="T1528">101.</text:span></text:p>
      <text:p text:style-name="P1529"><text:span text:style-name="T1530">Lietuvos Respublikos sveikatos apsaugos ministerija, Įsakymas</text:span></text:p>
      <text:p text:style-name="P1531"><text:span text:style-name="T1532">Nr.<text:s/></text:span><text:a xlink:href="https://www.e-tar.lt/portal/legalAct.html?documentId=4b5c7e40a17111e9b474d97de297fe08" office:target-frame-name="_top" xlink:show="replace"><text:span text:style-name="T1533">V-797</text:span></text:a><text:span text:style-name="T1534">, 2019-07-08, paskelbta TAR 2019-07-08, i. k. 2019-11267</text:span></text:p>
      <text:p text:style-name="P1535"><text:span text:style-name="T1536">Dėl Lietuvos Respublikos sveikatos apsaugos ministro 2000 m. sausio 28 d. įsakymo Nr. 49 „Dėl Kompensuojamųjų vaistų sąr</text:span><text:span text:style-name="T1537">ašų patvirtinimo“ pakeitimo</text:span></text:p>
      <text:p text:style-name="P1538"/>
      <text:p text:style-name="P1539"><text:span text:style-name="T1540">102.</text:span></text:p>
      <text:p text:style-name="P1541"><text:span text:style-name="T1542">Lietuvos Respublikos sveikatos apsaugos ministerija, Įsakymas</text:span></text:p>
      <text:p text:style-name="P1543"><text:span text:style-name="T1544">Nr.<text:s/></text:span><text:a xlink:href="https://www.e-tar.lt/portal/legalAct.html?documentId=6c7a55c0b45411e98451fa7b5933515d" office:target-frame-name="_top" xlink:show="replace"><text:span text:style-name="T1545">V-961</text:span></text:a><text:span text:style-name="T1546">, 2019-08-01, paskelbta TAR 2019-08-01, i. k. 2019-12</text:span><text:span text:style-name="T1547">690</text:span></text:p>
      <text:p text:style-name="P1548"><text:span text:style-name="T1549">Dėl Lietuvos Respublikos sveikatos apsaugos ministro 2000 m. sausio 28 d. įsakymo Nr. 49 „Dėl Kompensuojamųjų vaistų sąrašų patvirtinimo“ pakeitimo</text:span></text:p>
      <text:p text:style-name="P1550"/>
      <text:p text:style-name="P1551"><text:span text:style-name="T1552">103.</text:span></text:p>
      <text:p text:style-name="P1553"><text:span text:style-name="T1554">Lietuvos Respublikos sveikatos apsaugos ministerija, Įsakymas</text:span></text:p>
      <text:p text:style-name="P1555"><text:span text:style-name="T1556">Nr.<text:s/></text:span><text:a xlink:href="https://www.e-tar.lt/portal/legalAct.html?documentId=f403ef90d9fe11e99681cd81dcdca52c" office:target-frame-name="_top" xlink:show="replace"><text:span text:style-name="T1557">V-1069</text:span></text:a><text:span text:style-name="T1558">, 2019-09-18, paskelbta TAR 2019-09-18, i. k. 2019-14729</text:span></text:p>
      <text:p text:style-name="P1559"><text:span text:style-name="T1560">Dėl Lietuvos Respublikos sveikatos apsaugos ministro 2000 m. sausio 28 d. įsakymo Nr. 49 "Dėl Kom</text:span><text:span text:style-name="T1561">pensuojamųjų vaistų sąrašų patvirtinimo" pakeitimo</text:span></text:p>
      <text:p text:style-name="P1562"/>
      <text:p text:style-name="P1563"><text:span text:style-name="T1564">104.</text:span></text:p>
      <text:p text:style-name="P1565"><text:span text:style-name="T1566">Lietuvos Respublikos sveikatos apsaugos ministerija, Įsakymas</text:span></text:p>
      <text:p text:style-name="P1567"><text:span text:style-name="T1568">Nr.<text:s/></text:span><text:a xlink:href="https://www.e-tar.lt/portal/legalAct.html?documentId=87deade0e68411e99681cd81dcdca52c" office:target-frame-name="_top" xlink:show="replace"><text:span text:style-name="T1569">V-1125</text:span></text:a><text:span text:style-name="T1570">, 2019-10-03, paskelbta TAR 2</text:span><text:span text:style-name="T1571">019-10-04, i. k. 2019-15850</text:span></text:p>
      <text:p text:style-name="P1572"><text:span text:style-name="T1573">Dėl Lietuvos Respublikos sveikatos apsaugos ministro 2000 m. sausio 28 d. įsakymo Nr. 49 "Dėl Kompensuojamųjų vaistų sąrašų patvirtinimo" pakeitimo</text:span></text:p>
      <text:p text:style-name="P1574"/>
      <text:p text:style-name="P1575"><text:span text:style-name="T1576">105.</text:span></text:p>
      <text:p text:style-name="P1577"><text:span text:style-name="T1578">Lietuvos Respublikos sveikatos apsaugos ministerija, Įsakymas</text:span></text:p>
      <text:p text:style-name="P1579"><text:span text:style-name="T1580">Nr.<text:s/></text:span><text:a xlink:href="https://www.e-tar.lt/portal/legalAct.html?documentId=53a2d6f0f4cb11e99681cd81dcdca52c" office:target-frame-name="_top" xlink:show="replace"><text:span text:style-name="T1581">V-1187</text:span></text:a><text:span text:style-name="T1582">, 2019-10-22, paskelbta TAR 2019-10-22, i. k. 2019-16769</text:span></text:p>
      <text:p text:style-name="P1583"><text:span text:style-name="T1584">Dėl Lietuvos Respublikos sveikatos apsaugos ministro 2000 m. <text:s/>sausio 28 d. įsakymo Nr. 49 „Dėl Kompensu</text:span><text:span text:style-name="T1585">ojamųjų vaistų sąrašų patvirtinimo“ pakeitimo</text:span></text:p>
      <text:p text:style-name="P1586"/>
      <text:p text:style-name="P1587"><text:span text:style-name="T1588">106.</text:span></text:p>
      <text:p text:style-name="P1589"><text:span text:style-name="T1590">Lietuvos Respublikos sveikatos apsaugos ministerija, Įsakymas</text:span></text:p>
      <text:p text:style-name="P1591"><text:span text:style-name="T1592">Nr.<text:s/></text:span><text:a xlink:href="https://www.e-tar.lt/portal/legalAct.html?documentId=fba2f660047411ea9d279ea27696ab7b" office:target-frame-name="_top" xlink:show="replace"><text:span text:style-name="T1593">V-1272</text:span></text:a><text:span text:style-name="T1594">, 2019-11-11, paskelbta TAR 2019-1</text:span><text:span text:style-name="T1595">1-11, i. k. 2019-18044</text:span></text:p>
      <text:p text:style-name="P1596"><text:span text:style-name="T1597">Dėl Lietuvos Respublikos sveikatos apsaugos ministro 2000 m. sausio 28 d. įsakymo Nr. 49 <text:s/>„Dėl Kompensuojamųjų vaistų sąrašų patvirtinimo“ <text:s/>pakeitimo</text:span></text:p>
      <text:p text:style-name="P1598"/>
      <text:p text:style-name="P1599"><text:span text:style-name="T1600">107.</text:span></text:p>
      <text:p text:style-name="P1601"><text:span text:style-name="T1602">Lietuvos Respublikos sveikatos apsaugos ministerija, Įsakymas</text:span></text:p>
      <text:p text:style-name="P1603"><text:span text:style-name="T1604">Nr.<text:s/></text:span><text:a xlink:href="https://www.e-tar.lt/portal/legalAct.html?documentId=700fc020129c11ea9d279ea27696ab7b" office:target-frame-name="_top" xlink:show="replace"><text:span text:style-name="T1605">V-1356</text:span></text:a><text:span text:style-name="T1606">, 2019-11-28, paskelbta TAR 2019-11-29, i. k. 2019-19189</text:span></text:p>
      <text:p text:style-name="P1607"><text:span text:style-name="T1608">Dėl Lietuvos Respublikos sveikatos apsaugos ministro 2000 m. sausio 28 d. įsakymo Nr. 49 „Dėl Kompensuojam</text:span><text:span text:style-name="T1609">ųjų vaistų sąrašų patvirtinimo“ pakeitimo</text:span></text:p>
      <text:p text:style-name="P1610"/>
      <text:p text:style-name="P1611"><text:span text:style-name="T1612">108.</text:span></text:p>
      <text:p text:style-name="P1613"><text:span text:style-name="T1614">Lietuvos Respublikos sveikatos apsaugos ministerija, Įsakymas</text:span></text:p>
      <text:p text:style-name="P1615"><text:span text:style-name="T1616">Nr.<text:s/></text:span><text:a xlink:href="https://www.e-tar.lt/portal/legalAct.html?documentId=420869e01a8d11ea95eee02de30accd0" office:target-frame-name="_top" xlink:show="replace"><text:span text:style-name="T1617">V-1404</text:span></text:a><text:span text:style-name="T1618">, 2019-12-09, paskelbta TAR 2019-12-09</text:span><text:span text:style-name="T1619">, i. k. 2019-19821</text:span></text:p>
      <text:p text:style-name="P1620"><text:span text:style-name="T1621">Dėl Lietuvos Respublikos sveikatos apsaugos ministro 2000 m. sausio 28 d. įsakymo Nr. 49 „Dėl Kompensuojamųjų vaistų sąrašų patvirtinimo“ pakeitimo</text:span></text:p>
      <text:p text:style-name="P1622"/>
      <text:p text:style-name="P1623"><text:span text:style-name="T1624">109.</text:span></text:p>
      <text:p text:style-name="P1625"><text:span text:style-name="T1626">Lietuvos Respublikos sveikatos apsaugos ministerija, Įsakymas</text:span></text:p>
      <text:p text:style-name="P1627"><text:span text:style-name="T1628">Nr.<text:s/></text:span><text:a xlink:href="https://www.e-tar.lt/portal/legalAct.html?documentId=28340b40216e11eabe008ea93139d588" office:target-frame-name="_top" xlink:show="replace"><text:span text:style-name="T1629">V-1470</text:span></text:a><text:span text:style-name="T1630">, 2019-12-17, paskelbta TAR 2019-12-18, i. k. 2019-20385</text:span></text:p>
      <text:p text:style-name="P1631"><text:span text:style-name="T1632">Dėl Lietuvos Respublikos sveikatos apsaugos ministro 2000 m. sausio 28 d. įsakymo Nr. 49 „Dėl Kom</text:span><text:span text:style-name="T1633">pensuojamųjų vaistų sąrašų patvirtinimo" pakeitimo</text:span></text:p>
      <text:p text:style-name="P1634"/>
      <text:p text:style-name="P1635"><text:span text:style-name="T1636">110.</text:span></text:p>
      <text:p text:style-name="P1637"><text:span text:style-name="T1638">Lietuvos Respublikos sveikatos apsaugos ministerija, Įsakymas</text:span></text:p>
      <text:p text:style-name="P1639"><text:span text:style-name="T1640">Nr.<text:s/></text:span><text:a xlink:href="https://www.e-tar.lt/portal/legalAct.html?documentId=095c2550201411eabe008ea93139d588" office:target-frame-name="_top" xlink:show="replace"><text:span text:style-name="T1641">V-1449</text:span></text:a><text:span text:style-name="T1642">, 2019-12-13, paskelbta TAR 2</text:span><text:span text:style-name="T1643">019-12-17, i. k. 2019-20263</text:span></text:p>
      <text:p text:style-name="P1644"><text:span text:style-name="T1645">Dėl Lietuvos Respublikos sveikatos apsaugos ministro 2000 m. sausio 28 d. įsakymo Nr. 49 „Dėl Kompensuojamųjų vaistų sąrašų patvirtinimo“ pakeitimo</text:span></text:p>
      <text:p text:style-name="P1646"/>
      <text:p text:style-name="P1647"><text:span text:style-name="T1648">111.</text:span></text:p>
      <text:p text:style-name="P1649"><text:span text:style-name="T1650">Lietuvos Respublikos sveikatos apsaugos ministerija, Įsakymas</text:span></text:p>
      <text:p text:style-name="P1651"><text:span text:style-name="T1652">Nr.<text:s/></text:span><text:a xlink:href="https://www.e-tar.lt/portal/legalAct.html?documentId=1359e8f0378c11ea829bc2bea81c1194" office:target-frame-name="_top" xlink:show="replace"><text:span text:style-name="T1653">V-52</text:span></text:a><text:span text:style-name="T1654">, 2020-01-15, paskelbta TAR 2020-01-15, i. k. 2020-00604</text:span></text:p>
      <text:p text:style-name="P1655"><text:span text:style-name="T1656">Dėl <text:s/>Lietuvos Respublikos sveikatos apsaugos ministro 2000 m. sausio 28 d. įsakymo Nr. 49 „Dėl <text:s/>Kompensuo</text:span><text:span text:style-name="T1657">jamųjų vaistų sąrašų patvirtinimo“ <text:s/>pakeitimo</text:span></text:p>
      <text:p text:style-name="P1658"/>
      <text:p text:style-name="P1659"><text:span text:style-name="T1660">112.</text:span></text:p>
      <text:p text:style-name="P1661"><text:span text:style-name="T1662">Lietuvos Respublikos sveikatos apsaugos ministerija, Įsakymas</text:span></text:p>
      <text:p text:style-name="P1663"><text:span text:style-name="T1664">Nr.<text:s/></text:span><text:a xlink:href="https://www.e-tar.lt/portal/legalAct.html?documentId=8e572cd0390c11ea829bc2bea81c1194" office:target-frame-name="_top" xlink:show="replace"><text:span text:style-name="T1665">V-62</text:span></text:a><text:span text:style-name="T1666">, 2020-01-16, paskelbta TAR 2020-01-</text:span><text:span text:style-name="T1667">17, i. k. 2020-00783</text:span></text:p>
      <text:p text:style-name="P1668"><text:span text:style-name="T1669">Dėl Lietuvos Respublikos sveikatos apsaugos ministro 2000 m. sausio 28 d. įsakymo Nr. 49 „Dėl Kompensuojamųjų vaistų sąrašų patvirtinimo“ pakeitimo</text:span></text:p>
      <text:p text:style-name="P1670"/>
      <text:p text:style-name="P1671"><text:span text:style-name="T1672">113.</text:span></text:p>
      <text:p text:style-name="P1673"><text:span text:style-name="T1674">Lietuvos Respublikos sveikatos apsaugos ministerija, Įsakymas</text:span></text:p>
      <text:p text:style-name="P1675"><text:span text:style-name="T1676">Nr.<text:s/></text:span><text:a xlink:href="https://www.e-tar.lt/portal/legalAct.html?documentId=2b3355c0497411ea8aceeadd0c5b168c" office:target-frame-name="_top" xlink:show="replace"><text:span text:style-name="T1677">V-127</text:span></text:a><text:span text:style-name="T1678">, 2020-02-06, paskelbta TAR 2020-02-07, i. k. 2020-02830</text:span></text:p>
      <text:p text:style-name="P1679"><text:span text:style-name="T1680">Dėl Lietuvos Respublikos sveikatos apsaugos ministro 2000 m. sausio 28 d. įsakymo Nr. 49 „Dėl kompensuojamųjų v</text:span><text:span text:style-name="T1681">aistų sąrašų patvirtinimo“ pakeitimo</text:span></text:p>
      <text:p text:style-name="P1682"/>
      <text:p text:style-name="P1683"><text:span text:style-name="T1684">114.</text:span></text:p>
      <text:p text:style-name="P1685"><text:span text:style-name="T1686">Lietuvos Respublikos sveikatos apsaugos ministerija, Įsakymas</text:span></text:p>
      <text:p text:style-name="P1687"><text:span text:style-name="T1688">Nr.<text:s/></text:span><text:a xlink:href="https://www.e-tar.lt/portal/legalAct.html?documentId=8c6e8c1054aa11ea931dbf3357b5b1c0" office:target-frame-name="_top" xlink:show="replace"><text:span text:style-name="T1689">V-210</text:span></text:a><text:span text:style-name="T1690">, 2020-02-20, paskelbta TAR 2020-02-21, i. k</text:span><text:span text:style-name="T1691">. 2020-03855</text:span></text:p>
      <text:p text:style-name="P1692"><text:span text:style-name="T1693">Dėl Lietuvos Respublikos sveikatos apsaugos ministro 2000 m. sausio 28 d. įsakymo Nr. 49 „Dėl Kompensuojamųjų vaistų sąrašu patvirtinimo“ pakeitimo</text:span></text:p>
      <text:p text:style-name="P1694"/>
      <text:p text:style-name="P1695"><text:span text:style-name="T1696">115.</text:span></text:p>
      <text:p text:style-name="P1697"><text:span text:style-name="T1698">Lietuvos Respublikos sveikatos apsaugos ministerija, Įsakymas</text:span></text:p>
      <text:p text:style-name="P1699"><text:span text:style-name="T1700">Nr.<text:s/></text:span><text:a xlink:href="https://www.e-tar.lt/portal/legalAct.html?documentId=8efc8790595811ea931dbf3357b5b1c0" office:target-frame-name="_top" xlink:show="replace"><text:span text:style-name="T1701">V-233</text:span></text:a><text:span text:style-name="T1702">, 2020-02-27, paskelbta TAR 2020-02-27, i. k. 2020-04245</text:span></text:p>
      <text:p text:style-name="P1703"><text:span text:style-name="T1704">Dėl Lietuvos Respublikos sveikatos apsaugos ministro 2000 m. sausio 28 d. įsakymo Nr. 49 „Dėl komp</text:span><text:span text:style-name="T1705">ensuojamųjų vaistų sąrašų patvirtinimo“ pakeitimo</text:span></text:p>
      <text:p text:style-name="P1706"/>
      <text:p text:style-name="P1707"><text:span text:style-name="T1708">116.</text:span></text:p>
      <text:p text:style-name="P1709"><text:span text:style-name="T1710">Lietuvos Respublikos sveikatos apsaugos ministerija, Įsakymas</text:span></text:p>
      <text:p text:style-name="P1711"><text:span text:style-name="T1712">Nr.<text:s/></text:span><text:a xlink:href="https://www.e-tar.lt/portal/legalAct.html?documentId=332d1ab068fd11eabee4a336e7e6fdab" office:target-frame-name="_top" xlink:show="replace"><text:span text:style-name="T1713">V-404</text:span></text:a><text:span text:style-name="T1714">, 2020-03-17, paskelbta TAR 202</text:span><text:span text:style-name="T1715">0-03-18, i. k. 2020-05644</text:span></text:p>
      <text:p text:style-name="P1716"><text:span text:style-name="T1717">Dėl Lietuvos Respublikos sveikatos apsaugos ministro 2000 m. sausio 28 d. įsakymo Nr. 49 „Dėl Kompensuojamųjų vaistų sąrašų patvirtinimo“ pakeitimo</text:span></text:p>
      <text:p text:style-name="P1718"/>
      <text:p text:style-name="P1719"><text:span text:style-name="T1720">117.</text:span></text:p>
      <text:p text:style-name="P1721"><text:span text:style-name="T1722">Lietuvos Respublikos sveikatos apsaugos ministerija, Įsakymas</text:span></text:p>
      <text:p text:style-name="P1723"><text:span text:style-name="T1724">Nr.<text:s/></text:span><text:a xlink:href="https://www.e-tar.lt/portal/legalAct.html?documentId=c34726d0742a11eabee4a336e7e6fdab" office:target-frame-name="_top" xlink:show="replace"><text:span text:style-name="T1725">V-656</text:span></text:a><text:span text:style-name="T1726">, 2020-04-01, paskelbta TAR 2020-04-01, i. k. 2020-06829</text:span></text:p>
      <text:p text:style-name="P1727"><text:span text:style-name="T1728">Dėl Lietuvos Respublikos sveikatos apsaugos ministro 2000 m. sausio 28 d. įsakymo Nr. 49 „Dėl Kompensuojam</text:span><text:span text:style-name="T1729">ųjų vaistų sąrašų patvirtinimo“ pakeitimo</text:span></text:p>
      <text:p text:style-name="P1730"/>
      <text:p text:style-name="P1731"><text:span text:style-name="T1732">118.</text:span></text:p>
      <text:p text:style-name="P1733"><text:span text:style-name="T1734">Lietuvos Respublikos sveikatos apsaugos ministerija, Įsakymas</text:span></text:p>
      <text:p text:style-name="P1735"><text:span text:style-name="T1736">Nr.<text:s/></text:span><text:a xlink:href="https://www.e-tar.lt/portal/legalAct.html?documentId=3c01c1c077dc11eabee4a336e7e6fdab" office:target-frame-name="_top" xlink:show="replace"><text:span text:style-name="T1737">V-703</text:span></text:a><text:span text:style-name="T1738">, 2020-04-03, paskelbta TAR 2020-04-06,</text:span><text:span text:style-name="T1739"><text:s/>i. k. 2020-07132</text:span></text:p>
      <text:p text:style-name="P1740"><text:span text:style-name="T1741">Dėl Lietuvos Respublikos sveikatos apsaugos ministro 2000 m. sausio 28 d. įsakymo Nr. 49 „Dėl kompensuojamųjų vaistų sąrašų patvirtinimo“ pakeitimo</text:span></text:p>
      <text:p text:style-name="P1742"/>
      <text:p text:style-name="P1743"><text:span text:style-name="T1744">119.</text:span></text:p>
      <text:p text:style-name="P1745"><text:span text:style-name="T1746">Lietuvos Respublikos sveikatos apsaugos ministerija, Įsakymas</text:span></text:p>
      <text:p text:style-name="P1747"><text:span text:style-name="T1748">Nr.<text:s/></text:span><text:a xlink:href="https://www.e-tar.lt/portal/legalAct.html?documentId=34d271b0807411eab005936df725feed" office:target-frame-name="_top" xlink:show="replace"><text:span text:style-name="T1749">V-880</text:span></text:a><text:span text:style-name="T1750">, 2020-04-16, paskelbta TAR 2020-04-17, i. k. 2020-08057</text:span></text:p>
      <text:p text:style-name="P1751"><text:span text:style-name="T1752">Dėl Lietuvos Respublikos sveikatos apsaugos ministro 2000 m. sausio 28 d. įsakymo Nr. 49 „Dėl Kompensuojamųjų vais</text:span><text:span text:style-name="T1753">tų sąrašų patvirtinimo“ pakeitimo</text:span></text:p>
      <text:p text:style-name="P1754"/>
      <text:p text:style-name="P1755"><text:span text:style-name="T1756">120.</text:span></text:p>
      <text:p text:style-name="P1757"><text:span text:style-name="T1758">Lietuvos Respublikos sveikatos apsaugos ministerija, Įsakymas</text:span></text:p>
      <text:p text:style-name="P1759"><text:span text:style-name="T1760">Nr.<text:s/></text:span><text:a xlink:href="https://www.e-tar.lt/portal/legalAct.html?documentId=109f4ed083d511eab005936df725feed" office:target-frame-name="_top" xlink:show="replace"><text:span text:style-name="T1761">V-934</text:span></text:a><text:span text:style-name="T1762">, 2020-04-21, paskelbta TAR 2020-04-21, i. k.<text:s/></text:span><text:span text:style-name="T1763">2020-08305</text:span></text:p>
      <text:p text:style-name="P1764"><text:span text:style-name="T1765">Dėl Lietuvos Respublikos sveikatos apsaugos ministro 2000 m. sausio 28 d. įsakymo Nr. 49 „Dėl Kompensuojamųjų vaistų sąrašų patvirtinimo“ pakeitimo</text:span></text:p>
      <text:p text:style-name="P1766"/>
      <text:p text:style-name="P1767"><text:span text:style-name="T1768">121.</text:span></text:p>
      <text:p text:style-name="P1769"><text:span text:style-name="T1770">Lietuvos Respublikos sveikatos apsaugos ministerija, Įsakymas</text:span></text:p>
      <text:p text:style-name="P1771"><text:span text:style-name="T1772">Nr.<text:s/></text:span><text:a xlink:href="https://www.e-tar.lt/portal/legalAct.html?documentId=0aeb3e20860c11eab005936df725feed" office:target-frame-name="_top" xlink:show="replace"><text:span text:style-name="T1773">V-965</text:span></text:a><text:span text:style-name="T1774">, 2020-04-23, paskelbta TAR 2020-04-24, i. k. 2020-08681</text:span></text:p>
      <text:p text:style-name="P1775"><text:span text:style-name="T1776">Dėl Lietuvos Respublikos sveikatos apsaugos ministro 2000 m. sausio 28 d. įsakymo Nr. 49 „Dėl Kompensuojamųjų vaistų sąra</text:span><text:span text:style-name="T1777">šų patvirtinimo“ pakeitimo</text:span></text:p>
      <text:p text:style-name="P1778"/>
      <text:p text:style-name="P1779"><text:span text:style-name="T1780">122.</text:span></text:p>
      <text:p text:style-name="P1781"><text:span text:style-name="T1782">Lietuvos Respublikos sveikatos apsaugos ministerija, Įsakymas</text:span></text:p>
      <text:p text:style-name="P1783"><text:span text:style-name="T1784">Nr.<text:s/></text:span><text:a xlink:href="https://www.e-tar.lt/portal/legalAct.html?documentId=76ccfd608dee11ea9515f752ff221ec9" office:target-frame-name="_top" xlink:show="replace"><text:span text:style-name="T1785">V-1049</text:span></text:a><text:span text:style-name="T1786">, 2020-04-30, paskelbta TAR 2020-05-04, i. k. 2020-09</text:span><text:span text:style-name="T1787">385</text:span></text:p>
      <text:p text:style-name="P1788"><text:span text:style-name="T1789">Dėl Lietuvos Respublikos sveikatos apsaugos ministro 2000 m. sausio 28 d. įsakymo Nr. 49 „Dėl Kompensuojamųjų vaistų sąrašų patvirtinimo“ pakeitimo</text:span></text:p>
      <text:p text:style-name="P1790"/>
      <text:p text:style-name="P1791"><text:span text:style-name="T1792">123.</text:span></text:p>
      <text:p text:style-name="P1793"><text:span text:style-name="T1794">Lietuvos Respublikos sveikatos apsaugos ministerija, Įsakymas</text:span></text:p>
      <text:p text:style-name="P1795"><text:span text:style-name="T1796">Nr.<text:s/></text:span><text:a xlink:href="https://www.e-tar.lt/portal/legalAct.html?documentId=08fefab0902111ea9515f752ff221ec9" office:target-frame-name="_top" xlink:show="replace"><text:span text:style-name="T1797">V-1077</text:span></text:a><text:span text:style-name="T1798">, 2020-05-06, paskelbta TAR 2020-05-07, i. k. 2020-09770</text:span></text:p>
      <text:p text:style-name="P1799"><text:span text:style-name="T1800">Dėl Lietuvos Respublikos sveikatos apsaugos ministro 2000 m. sausio 28 d. įsakymo Nr. 49 „Dėl Kompensuojamųjų vaistų sąrašų pat</text:span><text:span text:style-name="T1801">virtinimo“ pakeitimo</text:span></text:p>
      <text:p text:style-name="P1802"/>
      <text:p text:style-name="P1803"><text:span text:style-name="T1804">124.</text:span></text:p>
      <text:p text:style-name="P1805"><text:span text:style-name="T1806">Lietuvos Respublikos sveikatos apsaugos ministerija, Įsakymas</text:span></text:p>
      <text:p text:style-name="P1807"><text:span text:style-name="T1808">Nr.<text:s/></text:span><text:a xlink:href="https://www.e-tar.lt/portal/legalAct.html?documentId=11ac1b70945e11ea9515f752ff221ec9" office:target-frame-name="_top" xlink:show="replace"><text:span text:style-name="T1809">V-1130</text:span></text:a><text:span text:style-name="T1810">, 2020-05-12, paskelbta TAR 2020-05-12, i. k. 2020-10173</text:span></text:p>
      <text:p text:style-name="P1811"><text:span text:style-name="T1812">Dė</text:span><text:span text:style-name="T1813">l Lietuvos Respublikos sveikatos apsaugos ministro 2000 m. sausio 28 d. įsakymo Nr. 49 „Dėl Kompensuojamųjų vaistų sąrašų patvirtinimo“ pakeitimo</text:span></text:p>
      <text:p text:style-name="P1814"/>
      <text:p text:style-name="P1815"><text:span text:style-name="T1816">125.</text:span></text:p>
      <text:p text:style-name="P1817"><text:span text:style-name="T1818">Lietuvos Respublikos sveikatos apsaugos ministerija, Įsakymas</text:span></text:p>
      <text:p text:style-name="P1819"><text:span text:style-name="T1820">Nr.<text:s/></text:span><text:a xlink:href="https://www.e-tar.lt/portal/legalAct.html?documentId=cf141f909b2111ea9515f752ff221ec9" office:target-frame-name="_top" xlink:show="replace"><text:span text:style-name="T1821">V-1222</text:span></text:a><text:span text:style-name="T1822">, 2020-05-20, paskelbta TAR 2020-05-21, i. k. 2020-10721</text:span></text:p>
      <text:p text:style-name="P1823"><text:span text:style-name="T1824">Dėl Lietuvos Respublikos sveikatos apsaugos ministro 2000 m. sausio 28 d. įsakymo Nr. 49 „Dėl kompensuojamųjų vaistų sąrašų patvirtin</text:span><text:span text:style-name="T1825">imo“ pakeitimo</text:span></text:p>
      <text:p text:style-name="P1826"/>
      <text:p text:style-name="P1827"><text:span text:style-name="T1828">126.</text:span></text:p>
      <text:p text:style-name="P1829"><text:span text:style-name="T1830">Lietuvos Respublikos sveikatos apsaugos ministerija, Įsakymas</text:span></text:p>
      <text:p text:style-name="P1831"><text:span text:style-name="T1832">Nr.<text:s/></text:span><text:a xlink:href="https://www.e-tar.lt/portal/legalAct.html?documentId=ff91fe00a49d11ea9515f752ff221ec9" office:target-frame-name="_top" xlink:show="replace"><text:span text:style-name="T1833">V-1345</text:span></text:a><text:span text:style-name="T1834">, 2020-06-01, paskelbta TAR 2020-06-02, i. k. 2020-11890</text:span></text:p>
      <text:p text:style-name="P1835"><text:span text:style-name="T1836">Dėl<text:s/></text:span><text:span text:style-name="T1837">Lietuvos Respublikos sveikatos apsaugos ministro 2000 m. sausio 28 d. įsakymo Nr. 49 „Dėl kompensuojamųjų vaistų sąrašų patvirtinimo“ pakeitimo</text:span></text:p>
      <text:p text:style-name="P1838"/>
      <text:p text:style-name="P1839"><text:span text:style-name="T1840">127.</text:span></text:p>
      <text:p text:style-name="P1841"><text:span text:style-name="T1842">Lietuvos Respublikos sveikatos apsaugos ministerija, Įsakymas</text:span></text:p>
      <text:p text:style-name="P1843"><text:span text:style-name="T1844">Nr.<text:s/></text:span><text:a xlink:href="https://www.e-tar.lt/portal/legalAct.html?documentId=056a1190b1f611eab9d9cd0c85e0b745" office:target-frame-name="_top" xlink:show="replace"><text:span text:style-name="T1845">V-1519</text:span></text:a><text:span text:style-name="T1846">, 2020-06-18, paskelbta TAR 2020-06-19, i. k. 2020-13477</text:span></text:p>
      <text:p text:style-name="P1847"><text:span text:style-name="T1848">Dėl Lietuvos Respublikos sveikatos apsaugos ministro 2000 m. sausio 28 d. įsakymo Nr. 49 „Dėl Kompensuojamųjų vaistų sąrašų patvirtinim</text:span><text:span text:style-name="T1849">o“ pakeitimo</text:span></text:p>
      <text:p text:style-name="P1850"/>
      <text:p text:style-name="P1851"><text:span text:style-name="T1852">128.</text:span></text:p>
      <text:p text:style-name="P1853"><text:span text:style-name="T1854">Lietuvos Respublikos sveikatos apsaugos ministerija, Įsakymas</text:span></text:p>
      <text:p text:style-name="P1855"><text:span text:style-name="T1856">Nr.<text:s/></text:span><text:a xlink:href="https://www.e-tar.lt/portal/legalAct.html?documentId=01fd5f00bb6311eab9d9cd0c85e0b745" office:target-frame-name="_top" xlink:show="replace"><text:span text:style-name="T1857">V-1579</text:span></text:a><text:span text:style-name="T1858">, 2020-06-30, paskelbta TAR 2020-07-01, i. k. 2020-14724</text:span></text:p>
      <text:p text:style-name="P1859"><text:span text:style-name="T1860">Dėl Lietuv</text:span><text:span text:style-name="T1861">os Respublikos sveikatos apsaugos ministro 2000 m. sausio 28 d. įsakymu Nr. 49 „Dėl Kompensuojamųjų vaistų sąrašų patvirtinimo“ pakeitimo</text:span></text:p>
      <text:p text:style-name="P1862"/>
      <text:p text:style-name="P1863"><text:span text:style-name="T1864">129.</text:span></text:p>
      <text:p text:style-name="P1865"><text:span text:style-name="T1866">Lietuvos Respublikos sveikatos apsaugos ministerija, Įsakymas</text:span></text:p>
      <text:p text:style-name="P1867"><text:span text:style-name="T1868">Nr.<text:s/></text:span><text:a xlink:href="https://www.e-tar.lt/portal/legalAct.html?documentId=c2762960c1d511ea9815f635b9c0dcef" office:target-frame-name="_top" xlink:show="replace"><text:span text:style-name="T1869">V-1621</text:span></text:a><text:span text:style-name="T1870">, 2020-07-09, paskelbta TAR 2020-07-09, i. k. 2020-15406</text:span></text:p>
      <text:p text:style-name="P1871"><text:span text:style-name="T1872">Dėl Lietuvos Respublikos sveikatos apsaugos ministro 2000 m. sausio 28 d. įsakymo Nr. 49 „Dėl Kompensuojamųjų vaistų sąrašų patvirtinimo“ pak</text:span><text:span text:style-name="T1873">eitimo</text:span></text:p>
      <text:p text:style-name="P1874"/>
      <text:p text:style-name="P1875"><text:span text:style-name="T1876">130.</text:span></text:p>
      <text:p text:style-name="P1877"><text:span text:style-name="T1878">Lietuvos Respublikos sveikatos apsaugos ministerija, Įsakymas</text:span></text:p>
      <text:p text:style-name="P1879"><text:span text:style-name="T1880">Nr.<text:s/></text:span><text:a xlink:href="https://www.e-tar.lt/portal/legalAct.html?documentId=7ae16f60e14c11eaabd5b5599dd4eebe" office:target-frame-name="_top" xlink:show="replace"><text:span text:style-name="T1881">V-1857</text:span></text:a><text:span text:style-name="T1882">, 2020-08-18, paskelbta TAR 2020-08-18, i. k. 2020-17493</text:span></text:p>
      <text:p text:style-name="P1883"><text:span text:style-name="T1884">Dėl Lietuvos Res</text:span><text:span text:style-name="T1885">publikos sveikatos apsaugos ministro 2000 m. sausio 28 d. įsakymo Nr. 49 „Dėl kompensuojamųjų vaistų sąrašų patvirtinimo“ pakeitimo</text:span></text:p>
      <text:p text:style-name="P1886"/>
      <text:p text:style-name="P1887"><text:span text:style-name="T1888">131.</text:span></text:p>
      <text:p text:style-name="P1889"><text:span text:style-name="T1890">Lietuvos Respublikos sveikatos apsaugos ministerija, Įsakymas</text:span></text:p>
      <text:p text:style-name="P1891"><text:span text:style-name="T1892">Nr.<text:s/></text:span><text:a xlink:href="https://www.e-tar.lt/portal/legalAct.html?documentId=85ad9230ed2111eaa12ad7c04a383ca0" office:target-frame-name="_top" xlink:show="replace"><text:span text:style-name="T1893">V-1964</text:span></text:a><text:span text:style-name="T1894">, 2020-09-02, paskelbta TAR 2020-09-02, i. k. 2020-18544</text:span></text:p>
      <text:p text:style-name="P1895"><text:span text:style-name="T1896">Dėl Lietuvos Respublikos sveikatos apsaugos ministro 2000 m. sausio 28 d. įsakymo Nr. 49 „Dėl Kompensuojamųjų vaistų sąrašų patvirtinimo“ pakeitimo</text:span></text:p>
      <text:p text:style-name="P1897"/>
      <text:p text:style-name="P1898"><text:span text:style-name="T1899">132.</text:span></text:p>
      <text:p text:style-name="P1900"><text:span text:style-name="T1901">Lietuvos Respublikos sveikatos apsaugos ministerija, Įsakymas</text:span></text:p>
      <text:p text:style-name="P1902"><text:span text:style-name="T1903">Nr.<text:s/></text:span><text:a xlink:href="https://www.e-tar.lt/portal/legalAct.html?documentId=20e5cab0fe2f11ea88f28eae672e5b40" office:target-frame-name="_top" xlink:show="replace"><text:span text:style-name="T1904">V-2111</text:span></text:a><text:span text:style-name="T1905">, 2020-09-24, paskelbta TAR 2020-09-24, i. k. 2020-19771</text:span></text:p>
      <text:p text:style-name="P1906"><text:span text:style-name="T1907">Dėl Lietuvos<text:s/></text:span><text:span text:style-name="T1908">Respublikos sveikatos apsaugos ministro 2000 m. sausio 28 d. įsakymo Nr. 49 „Dėl Kompensuojamųjų vaistų sąrašų patvirtinimo“ pakeitimo</text:span></text:p>
      <text:p text:style-name="P1909"/>
      <text:p text:style-name="P1910"><text:span text:style-name="T1911">133.</text:span></text:p>
      <text:p text:style-name="P1912"><text:span text:style-name="T1913">Lietuvos Respublikos sveikatos apsaugos ministerija, Įsakymas</text:span></text:p>
      <text:p text:style-name="P1914"><text:span text:style-name="T1915">Nr.<text:s/></text:span><text:a xlink:href="https://www.e-tar.lt/portal/legalAct.html?documentId=c6cb7d50152511ebb0038a8cd8ff585f" office:target-frame-name="_top" xlink:show="replace"><text:span text:style-name="T1916">V-2351</text:span></text:a><text:span text:style-name="T1917">, 2020-10-23, paskelbta TAR 2020-10-23, i. k. 2020-22097</text:span></text:p>
      <text:p text:style-name="P1918"><text:span text:style-name="T1919">Dėl Lietuvos Respublikos sveikatos apsaugos ministro 2000 m. sausio 28 d. įsakymo Nr. 49 „Dėl kompensuojamųjų vaistų sąrašų patvirtinimo“ pakeit</text:span><text:span text:style-name="T1920">imo</text:span></text:p>
      <text:p text:style-name="P1921"/>
      <text:p text:style-name="P1922"><text:span text:style-name="T1923">134.</text:span></text:p>
      <text:p text:style-name="P1924"><text:span text:style-name="T1925">Lietuvos Respublikos sveikatos apsaugos ministerija, Įsakymas</text:span></text:p>
      <text:p text:style-name="P1926"><text:span text:style-name="T1927">Nr.<text:s/></text:span><text:a xlink:href="https://www.e-tar.lt/portal/legalAct.html?documentId=882653e01a9311ebb0038a8cd8ff585f" office:target-frame-name="_top" xlink:show="replace"><text:span text:style-name="T1928">V-2443</text:span></text:a><text:span text:style-name="T1929">, 2020-10-30, paskelbta TAR 2020-10-30, i. k. 2020-22708</text:span></text:p>
      <text:p text:style-name="P1930"><text:span text:style-name="T1931">Dėl Lietuvos Respub</text:span><text:span text:style-name="T1932">likos sveikatos apsaugos ministro 2000 m. sausio 28 d. įsakymo Nr. 49 „Dėl Kompensuojamųjų vaistų sąrašų patvirtinimo“ pakeitimo</text:span></text:p>
      <text:p text:style-name="P1933"/>
      <text:p text:style-name="P1934"><text:span text:style-name="T1935">135.</text:span></text:p>
      <text:p text:style-name="P1936"><text:span text:style-name="T1937">Lietuvos Respublikos sveikatos apsaugos ministerija, Įsakymas</text:span></text:p>
      <text:p text:style-name="P1938"><text:span text:style-name="T1939">Nr.<text:s/></text:span><text:a xlink:href="https://www.e-tar.lt/portal/legalAct.html?documentId=8a6170b056f511eb9dc7b575f08e8bea" office:target-frame-name="_top" xlink:show="replace"><text:span text:style-name="T1940">V-78</text:span></text:a><text:span text:style-name="T1941">, 2021-01-15, paskelbta TAR 2021-01-15, i. k. 2021-00643</text:span></text:p>
      <text:p text:style-name="P1942"><text:span text:style-name="T1943">Dėl Lietuvos Respublikos sveikatos apsaugos ministro 2000 m. sausio 28 d. įsakymo Nr. 49 „Dėl Kompensuojamųjų vaistų sąrašų patvirtinimo“ pakeitimo</text:span></text:p>
      <text:p text:style-name="P1944"/>
      <text:p text:style-name="P1945"><text:span text:style-name="T1946">136</text:span><text:span text:style-name="T1947">.</text:span></text:p>
      <text:p text:style-name="P1948"><text:span text:style-name="T1949">Lietuvos Respublikos sveikatos apsaugos ministerija, Įsakymas</text:span></text:p>
      <text:p text:style-name="P1950"><text:span text:style-name="T1951">Nr.<text:s/></text:span><text:a xlink:href="https://www.e-tar.lt/portal/legalAct.html?documentId=7e28a2d066dd11eb9dc7b575f08e8bea" office:target-frame-name="_top" xlink:show="replace"><text:span text:style-name="T1952">V-223</text:span></text:a><text:span text:style-name="T1953">, 2021-02-04, paskelbta TAR 2021-02-04, i. k. 2021-02239</text:span></text:p>
      <text:p text:style-name="P1954"><text:span text:style-name="T1955">Dėl Lietuvos Respublikos sve</text:span><text:span text:style-name="T1956">ikatos apsaugos ministro 2000 m. sausio 28 d. įsakymo Nr. 49 „Dėl Kompensuojamųjų vaistų sąrašų patvirtinimo“ pakeitimo</text:span></text:p>
      <text:p text:style-name="P1957"/>
      <text:p text:style-name="P1958"><text:span text:style-name="T1959">137.</text:span></text:p>
      <text:p text:style-name="P1960"><text:span text:style-name="T1961">Lietuvos Respublikos sveikatos apsaugos ministerija, Įsakymas</text:span></text:p>
      <text:p text:style-name="P1962"><text:span text:style-name="T1963">Nr.<text:s/></text:span><text:a xlink:href="https://www.e-tar.lt/portal/legalAct.html?documentId=c7c9d20075f211eb9601893677bfd7d8" office:target-frame-name="_top" xlink:show="replace"><text:span text:style-name="T1964">V-359</text:span></text:a><text:span text:style-name="T1965">, 2021-02-23, paskelbta TAR 2021-02-23, i. k. 2021-03414</text:span></text:p>
      <text:p text:style-name="P1966"><text:span text:style-name="T1967">Dėl Lietuvos Respublikos sveikatos apsaugos ministro 2000 m. sausio 28 d. įsakymo Nr. 49 „Dėl Kompensuojamųjų vaistų sąrašų patvirtinimo“ pakeitimo</text:span></text:p>
      <text:p text:style-name="P1968"/>
      <text:p text:style-name="P1969"><text:span text:style-name="T1970">138.</text:span></text:p>
      <text:p text:style-name="P1971"><text:span text:style-name="T1972">Lietuvos Respublikos sveikatos apsaugos ministerija, Įsakymas</text:span></text:p>
      <text:p text:style-name="P1973"><text:span text:style-name="T1974">Nr.<text:s/></text:span><text:a xlink:href="https://www.e-tar.lt/portal/legalAct.html?documentId=dec54fe0784d11eb9601893677bfd7d8" office:target-frame-name="_top" xlink:show="replace"><text:span text:style-name="T1975">V-403</text:span></text:a><text:span text:style-name="T1976">, 2021-02-26, paskelbta TAR 2021-02-26, i. k. 2021-03917</text:span></text:p>
      <text:p text:style-name="P1977"><text:span text:style-name="T1978">Dėl Lietuvos Respublikos sveik</text:span><text:span text:style-name="T1979">atos apsaugos ministro 2000 m. sausio 28 d. įsakymo Nr. 49 „Dėl Kompensuojamųjų vaistų sąrašų patvirtinimo“ pakeitimo</text:span></text:p>
      <text:p text:style-name="P1980"/>
      <text:p text:style-name="P1981"><text:span text:style-name="T1982">139.</text:span></text:p>
      <text:p text:style-name="P1983"><text:span text:style-name="T1984">Lietuvos Respublikos sveikatos apsaugos ministerija, Įsakymas</text:span></text:p>
      <text:p text:style-name="P1985"><text:span text:style-name="T1986">Nr.<text:s/></text:span><text:a xlink:href="https://www.e-tar.lt/portal/legalAct.html?documentId=d35a2760899711eb9fecb5ecd3bd711c" office:target-frame-name="_top" xlink:show="replace"><text:span text:style-name="T1987">V-595</text:span></text:a><text:span text:style-name="T1988">, 2021-03-19, paskelbta TAR 2021-03-22, i. k. 2021-05616</text:span></text:p>
      <text:p text:style-name="P1989"><text:span text:style-name="T1990">Dėl Lietuvos Respublikos sveikatos apsaugos ministro 2000 m. sausio 28 d. įsakymo Nr. 49 „Dėl Kopensuojamųjų vaistų sąrašų patvirtinimo“ pakeitimo</text:span></text:p>
      <text:p text:style-name="P1991"/>
      <text:p text:style-name="P1992"><text:span text:style-name="T1993">140.</text:span></text:p>
      <text:p text:style-name="P1994"><text:span text:style-name="T1995">Lietuvos<text:s/></text:span><text:span text:style-name="T1996">Respublikos sveikatos apsaugos ministerija, Įsakymas</text:span></text:p>
      <text:p text:style-name="P1997"><text:span text:style-name="T1998">Nr.<text:s/></text:span><text:a xlink:href="https://www.e-tar.lt/portal/legalAct.html?documentId=4201e25090a711eb9fecb5ecd3bd711c" office:target-frame-name="_top" xlink:show="replace"><text:span text:style-name="T1999">V-662</text:span></text:a><text:span text:style-name="T2000">, 2021-03-29, paskelbta TAR 2021-03-29, i. k. 2021-06280</text:span></text:p>
      <text:p text:style-name="P2001"><text:span text:style-name="T2002">Dėl Lietuvos Respublikos sveikatos apsa</text:span><text:span text:style-name="T2003">ugos ministro 2000 m. sausio 28 d. įsakymo Nr. 49 „Dėl Kompensuojamųjų vaistų sąrašų patvirtinimo“ pakeitimo</text:span></text:p>
      <text:p text:style-name="P2004"/>
      <text:p text:style-name="P2005"><text:span text:style-name="T2006">141.</text:span></text:p>
      <text:p text:style-name="P2007"><text:span text:style-name="T2008">Lietuvos Respublikos sveikatos apsaugos ministerija, Įsakymas</text:span></text:p>
      <text:p text:style-name="P2009"><text:span text:style-name="T2010">Nr.<text:s/></text:span><text:a xlink:href="https://www.e-tar.lt/portal/legalAct.html?documentId=1a08fa80990e11eb9fecb5ecd3bd711c" office:target-frame-name="_top" xlink:show="replace"><text:span text:style-name="T2011">V-759</text:span></text:a><text:span text:style-name="T2012">, 2021-04-09, paskelbta TAR 2021-04-09, i. k. 2021-07506</text:span></text:p>
      <text:p text:style-name="P2013"><text:span text:style-name="T2014">Dėl Lietuvos Respublikos sveikatos apsaugos ministro 2000 m. sausio 28 d. įsakymo Nr. 49 „Dėl Kompensuojamųjų vaistų sąrašų patvirtinimo“ pakeitimo</text:span></text:p>
      <text:p text:style-name="P2015"/>
      <text:p text:style-name="P2016"><text:span text:style-name="T2017">142.</text:span></text:p>
      <text:p text:style-name="P2018"><text:span text:style-name="T2019">Lietuvos Respubli</text:span><text:span text:style-name="T2020">kos sveikatos apsaugos ministerija, Įsakymas</text:span></text:p>
      <text:p text:style-name="P2021"><text:span text:style-name="T2022">Nr.<text:s/></text:span><text:a xlink:href="https://www.e-tar.lt/portal/legalAct.html?documentId=c739acc0c84011eba2bad9a0748ee64d" office:target-frame-name="_top" xlink:show="replace"><text:span text:style-name="T2023">V-1352</text:span></text:a><text:span text:style-name="T2024">, 2021-06-08, paskelbta TAR 2021-06-08, i. k. 2021-13105</text:span></text:p>
      <text:p text:style-name="P2025"><text:span text:style-name="T2026">Dėl Lietuvos Respublikos sveikatos apsaugos mi</text:span><text:span text:style-name="T2027">nistro 2000 m. sausio 28 d. įsakymo Nr. 49 „Dėl Kompensuojamųjų vaistų sąrašų patvirtinimo“ pakeitimo</text:span></text:p>
      <text:p text:style-name="P2028"/>
      <text:p text:style-name="P2029"><text:span text:style-name="T2030">143.</text:span></text:p>
      <text:p text:style-name="P2031"><text:span text:style-name="T2032">Lietuvos Respublikos sveikatos apsaugos ministerija, Įsakymas</text:span></text:p>
      <text:p text:style-name="P2033"><text:span text:style-name="T2034">Nr.<text:s/></text:span><text:a xlink:href="https://www.e-tar.lt/portal/legalAct.html?documentId=d92a0e20dd7b11eb9f09e7df20500045" office:target-frame-name="_top" xlink:show="replace"><text:span text:style-name="T2035">V-1608</text:span></text:a><text:span text:style-name="T2036">, 2021-07-05, paskelbta TAR 2021-07-05, i. k. 2021-15306</text:span></text:p>
      <text:p text:style-name="P2037"><text:span text:style-name="T2038">Dėl Lietuvos Respublikos sveikatos apsaugos ministro 2000 m. sausio 28 d. įsakymo Nr. 49 „Dėl<text:s/></text:span><text:span text:style-name="T2039">kompensuojamųjų vaistų sąrašų patvirtinimo“ pakeitimo</text:span></text:p>
      <text:p text:style-name="P2040"/>
      <text:p text:style-name="P2041"><text:span text:style-name="T2042">144.</text:span></text:p>
      <text:p text:style-name="P2043"><text:span text:style-name="T2044">Lietuvos Respublikos sveikatos apsaugos ministerija, Įsakymas</text:span></text:p>
      <text:p text:style-name="P2045"><text:span text:style-name="T2046">Nr.<text:s/></text:span><text:a xlink:href="https://www.e-tar.lt/portal/legalAct.html?documentId=387b5ed00bdd11ec9f09e7df20500045" office:target-frame-name="_top" xlink:show="replace"><text:span text:style-name="T2047">V-1984</text:span></text:a><text:span text:style-name="T2048">, 2021-09-02, paskelbta TA</text:span><text:span text:style-name="T2049">R 2021-09-02, i. k. 2021-18669</text:span></text:p>
      <text:p text:style-name="P2050"><text:span text:style-name="T2051">Dėl Lietuvos Respublikos sveikatos apsaugos ministro 2000 m. sausio 28 d. įsakymo Nr. 49 „Dėl kompensuojamųjų vaistų sąrašų patvirtinimo“ pakeitimo</text:span></text:p>
      <text:p text:style-name="P2052"/>
      <text:p text:style-name="P2053"><text:span text:style-name="T2054">145.</text:span></text:p>
      <text:p text:style-name="P2055"><text:span text:style-name="T2056">Lietuvos Respublikos sveikatos apsaugos ministerija, Įsakymas</text:span></text:p>
      <text:p text:style-name="P2057"><text:span text:style-name="T2058">Nr.<text:s/></text:span><text:a xlink:href="https://www.e-tar.lt/portal/legalAct.html?documentId=TAR.69E2FDF36DEC" office:target-frame-name="_top" xlink:show="replace"><text:span text:style-name="T2059">V-52</text:span></text:a><text:span text:style-name="T2060">, 2009-02-02, Žin., 2009, Nr. 17-675 (2009-02-12), i. k. 1092250ISAK0000V-52</text:span></text:p>
      <text:p text:style-name="P2061"><text:span text:style-name="T2062">Dėl Lietuvos Respublikos sveikatos apsaugos ministro 2000 m. sausio 28 d. įsakymo Nr. 49 "Dėl komp</text:span><text:span text:style-name="T2063">ensuojamųjų vaistų sąrašų patvirtinimo" pakeitimo</text:span></text:p>
      <text:p text:style-name="P2064"/>
      <text:p text:style-name="P2065"><text:span text:style-name="T2066">146.</text:span></text:p>
      <text:p text:style-name="P2067"><text:span text:style-name="T2068">Lietuvos Respublikos sveikatos apsaugos ministerija, Įsakymas</text:span></text:p>
      <text:p text:style-name="P2069"><text:span text:style-name="T2070">Nr.<text:s/></text:span><text:a xlink:href="https://www.e-tar.lt/portal/legalAct.html?documentId=d7b239f0228111eca51399bc661f78e7" office:target-frame-name="_top" xlink:show="replace"><text:span text:style-name="T2071">V-2213</text:span></text:a><text:span text:style-name="T2072">, 2021-10-01, paskelbta TAR 20</text:span><text:span text:style-name="T2073">21-10-01, i. k. 2021-20616</text:span></text:p>
      <text:p text:style-name="P2074"><text:span text:style-name="T2075">Dėl Lietuvos Respublikos sveikatos apsaugos ministro 2000 m. sausio 28 d. įsakymo Nr. 49 „Dėl kompensuojamųjų vaistų sąrašų patvirtinimo“ pakeitimo</text:span></text:p>
      <text:p text:style-name="P2076"/>
      <text:p text:style-name="P2077"><text:span text:style-name="T2078">147.</text:span></text:p>
      <text:p text:style-name="P2079"><text:span text:style-name="T2080">Lietuvos Respublikos sveikatos apsaugos ministerija, Įsakymas</text:span></text:p>
      <text:p text:style-name="P2081"><text:span text:style-name="T2082">Nr.<text:s/></text:span><text:a xlink:href="https://www.e-tar.lt/portal/legalAct.html?documentId=7ec109002da011ec992fe4cdfceb5666" office:target-frame-name="_top" xlink:show="replace"><text:span text:style-name="T2083">V-2315</text:span></text:a><text:span text:style-name="T2084">, 2021-10-15, paskelbta TAR 2021-10-15, i. k. 2021-21665</text:span></text:p>
      <text:p text:style-name="P2085"><text:span text:style-name="T2086">Dėl Lietuvos Respublikos sveikatos apsaugos ministro 2000 m. sausio 28 d. įsakymo Nr. 49 „Dėl kompensuoj</text:span><text:span text:style-name="T2087">amųjų vaistų sąrašų patvirtinimo“ pakeitimo</text:span></text:p>
      <text:p text:style-name="P2088"/>
      <text:p text:style-name="P2089"><text:span text:style-name="T2090">148.</text:span></text:p>
      <text:p text:style-name="P2091"><text:span text:style-name="T2092">Lietuvos Respublikos sveikatos apsaugos ministerija, Įsakymas</text:span></text:p>
      <text:p text:style-name="P2093"><text:span text:style-name="T2094">Nr.<text:s/></text:span><text:a xlink:href="https://www.e-tar.lt/portal/legalAct.html?documentId=ad15c35058f111ec862fdcbc8b3e3e05" office:target-frame-name="_top" xlink:show="replace"><text:span text:style-name="T2095">V-2783</text:span></text:a><text:span text:style-name="T2096">, 2021-12-09, paskelbta TAR 2021-12-</text:span><text:span text:style-name="T2097">09, i. k. 2021-25541</text:span></text:p>
      <text:p text:style-name="P2098"><text:span text:style-name="T2099">Dėl Lietuvos Respublikos sveikatos apsaugos ministro 2000 m. sausio 28 d. įsakymo Nr. 49 „Dėl Kompensuojamųjų vaistų sąrašų patvirtinimo“ pakeitimo</text:span></text:p>
      <text:p text:style-name="P2100"/>
      <text:p text:style-name="P2101"><text:span text:style-name="T2102">149.</text:span></text:p>
      <text:p text:style-name="P2103"><text:span text:style-name="T2104">Lietuvos Respublikos sveikatos apsaugos ministerija, Įsakymas</text:span></text:p>
      <text:p text:style-name="P2105"><text:span text:style-name="T2106">Nr.<text:s/></text:span><text:a xlink:href="https://www.e-tar.lt/portal/legalAct.html?documentId=71d06d707e6e11ec993ff5ca6e8ba60c" office:target-frame-name="_top" xlink:show="replace"><text:span text:style-name="T2107">V-154</text:span></text:a><text:span text:style-name="T2108">, 2022-01-26, paskelbta TAR 2022-01-26, i. k. 2022-01145</text:span></text:p>
      <text:p text:style-name="P2109"><text:span text:style-name="T2110">Dėl Lietuvos Respublikos sveikatos apsaugos ministro 2000 m. sausio 28 d. įsakymo Nr. 49 „Dėl Komp</text:span><text:span text:style-name="T2111">ensuojamųjų vaistų sąrašų patvirtinimo“ pakeitimo</text:span></text:p>
      <text:p text:style-name="P2112"/>
      <text:p text:style-name="P2113"><text:span text:style-name="T2114">150.</text:span></text:p>
      <text:p text:style-name="P2115"><text:span text:style-name="T2116">Lietuvos Respublikos sveikatos apsaugos ministerija, Įsakymas</text:span></text:p>
      <text:p text:style-name="P2117"><text:span text:style-name="T2118">Nr.<text:s/></text:span><text:a xlink:href="https://www.e-tar.lt/portal/legalAct.html?documentId=b22b72d08dbd11eca180c9552cc66e18" office:target-frame-name="_top" xlink:show="replace"><text:span text:style-name="T2119">V-333</text:span></text:a><text:span text:style-name="T2120">, 2022-02-14, paskelbta TAR 202</text:span><text:span text:style-name="T2121">2-02-14, i. k. 2022-02662</text:span></text:p>
      <text:p text:style-name="P2122"><text:span text:style-name="T2123">Dėl Lietuvos Respublikos sveikatos apsaugos ministro 2000 m. sausio 28 d. įsakymo Nr. 49 „Dėl kompensuojamųjų vaistų sąrašų patvirtinimo“ pakeitimo</text:span></text:p>
      <text:p text:style-name="P2124"/>
      <text:p text:style-name="P2125"><text:span text:style-name="T2126">151.</text:span></text:p>
      <text:p text:style-name="P2127"><text:span text:style-name="T2128">Lietuvos Respublikos sveikatos apsaugos ministerija, Įsakymas</text:span></text:p>
      <text:p text:style-name="P2129"><text:span text:style-name="T2130">Nr.<text:s/></text:span><text:a xlink:href="https://www.e-tar.lt/portal/legalAct.html?documentId=6b5cb880ba8811ec8d9390588bf2de65" office:target-frame-name="_top" xlink:show="replace"><text:span text:style-name="T2131">V-750</text:span></text:a><text:span text:style-name="T2132">, 2022-04-12, paskelbta TAR 2022-04-12, i. k. 2022-07589</text:span></text:p>
      <text:p text:style-name="P2133"><text:span text:style-name="T2134">Dėl Lietuvos Respublikos sveikatos apsaugos ministro 2000 m. sausio 28 d. įsakymo Nr. 49 „Dėl Kompensuojam</text:span><text:span text:style-name="T2135">ųjų vaistų sąrašų patvirtinimo“ pakeitimo</text:span></text:p>
      <text:p text:style-name="P2136"/>
      <text:p text:style-name="P2137"><text:span text:style-name="T2138">152.</text:span></text:p>
      <text:p text:style-name="P2139"><text:span text:style-name="T2140">Lietuvos Respublikos sveikatos apsaugos ministerija, Įsakymas</text:span></text:p>
      <text:p text:style-name="P2141"><text:span text:style-name="T2142">Nr.<text:s/></text:span><text:a xlink:href="https://www.e-tar.lt/portal/legalAct.html?documentId=23b8dea0c7bc11ec8d9390588bf2de65" office:target-frame-name="_top" xlink:show="replace"><text:span text:style-name="T2143">V-870</text:span></text:a><text:span text:style-name="T2144">, 2022-04-29, paskelbta TAR 2022-04-29,</text:span><text:span text:style-name="T2145"><text:s/>i. k. 2022-08997</text:span></text:p>
      <text:p text:style-name="P2146"><text:span text:style-name="T2147">Dėl Lietuvos Respublikos sveikatos apsaugos ministro 2000 m. sausio 28 d. įsakymo Nr. 49 „Dėl Kompensuojamųjų vaistų sąrašų patvirtinimo“ pakeitimo</text:span></text:p>
      <text:p text:style-name="P2148"/>
      <text:p text:style-name="P2149"><text:span text:style-name="T2150">153.</text:span></text:p>
      <text:p text:style-name="P2151"><text:span text:style-name="T2152">Lietuvos Respublikos sveikatos apsaugos ministerija, Įsakymas</text:span></text:p>
      <text:p text:style-name="P2153"><text:span text:style-name="T2154">Nr.<text:s/></text:span><text:a xlink:href="https://www.e-tar.lt/portal/legalAct.html?documentId=04fff670d1a711ec8d9390588bf2de65" office:target-frame-name="_top" xlink:show="replace"><text:span text:style-name="T2155">V-934</text:span></text:a><text:span text:style-name="T2156">, 2022-05-12, paskelbta TAR 2022-05-16, i. k. 2022-10227</text:span></text:p>
      <text:p text:style-name="P2157"><text:span text:style-name="T2158">Dėl Lietuvos Respublikos sveikatos apsaugos ministro 2000 m. sausio 28 d. įsakymo Nr. 49 „Dėl Kompensuojamųjų vais</text:span><text:span text:style-name="T2159">tų sąrašų patvirtinimo“ pakeitimo</text:span></text:p>
      <text:p text:style-name="P2160"/>
      <text:p text:style-name="P2161"><text:span text:style-name="T2162">154.</text:span></text:p>
      <text:p text:style-name="P2163"><text:span text:style-name="T2164">Lietuvos Respublikos sveikatos apsaugos ministerija, Įsakymas</text:span></text:p>
      <text:p text:style-name="P2165"><text:span text:style-name="T2166">Nr.<text:s/></text:span><text:a xlink:href="https://www.e-tar.lt/portal/legalAct.html?documentId=46a07830e27711ec8d9390588bf2de65" office:target-frame-name="_top" xlink:show="replace"><text:span text:style-name="T2167">V-1039</text:span></text:a><text:span text:style-name="T2168">, 2022-06-02, paskelbta TAR 2022-06-02, i. k.<text:s/></text:span><text:span text:style-name="T2169">2022-12094</text:span></text:p>
      <text:p text:style-name="P2170"><text:span text:style-name="T2171">Dėl Lietuvos Respublikos sveikatos apsaugos ministro 2000 m. sausio 28 d. įsakymo Nr. 49 „Dėl kompensuojamųjų vaistų sąrašų patvirtinimo“ pakeitimo</text:span></text:p>
      <text:p text:style-name="P2172"/>
      <text:p text:style-name="P2173"><text:span text:style-name="T2174">155.</text:span></text:p>
      <text:p text:style-name="P2175"><text:span text:style-name="T2176">Lietuvos Respublikos sveikatos apsaugos ministerija, Įsakymas</text:span></text:p>
      <text:p text:style-name="P2177"><text:span text:style-name="T2178">Nr.<text:s/></text:span><text:a xlink:href="https://www.e-tar.lt/portal/legalAct.html?documentId=fd6a5e60f24311ec8fa7d02a65c371ad" office:target-frame-name="_top" xlink:show="replace"><text:span text:style-name="T2179">V-1136</text:span></text:a><text:span text:style-name="T2180">, 2022-06-22, paskelbta TAR 2022-06-22, i. k. 2022-13401</text:span></text:p>
      <text:p text:style-name="P2181"><text:span text:style-name="T2182">Dėl Lietuvos Respublikos sveikatos apsaugos ministro 2000 m. sausio 28 d. įsakymo Nr. 49 „Dėl Kom</text:span><text:span text:style-name="T2183">pensuojamųjų vaistų sąrašų patvirtinimo“ pakeitimo</text:span></text:p>
      <text:p text:style-name="P2184"/>
      <text:p text:style-name="P2185"><text:span text:style-name="T2186">156.</text:span></text:p>
      <text:p text:style-name="P2187"><text:span text:style-name="T2188">Lietuvos Respublikos sveikatos apsaugos ministerija, Įsakymas</text:span></text:p>
      <text:p text:style-name="P2189"><text:span text:style-name="T2190">Nr.<text:s/></text:span><text:a xlink:href="https://www.e-tar.lt/portal/legalAct.html?documentId=45e6e4102d9511edb4cae1b158f98ea5" office:target-frame-name="_top" xlink:show="replace"><text:span text:style-name="T2191">V-1413</text:span></text:a><text:span text:style-name="T2192">, 2022-09-05, paskelbta TAR 2</text:span><text:span text:style-name="T2193">022-09-06, i. k. 2022-18349</text:span></text:p>
      <text:p text:style-name="P2194"><text:span text:style-name="T2195">Dėl Lietuvos Respublikos sveikatos apsaugos ministro 2000 m. sausio 28 d. įsakymo Nr. 49 „Dėl kompensuojamųjų vaistų sąrašų patvirtinimo“ pakeitimo</text:span></text:p>
      <text:p text:style-name="P2196"/>
      <text:p text:style-name="P2197"><text:span text:style-name="T2198">157.</text:span></text:p>
      <text:p text:style-name="P2199"><text:span text:style-name="T2200">Lietuvos Respublikos sveikatos apsaugos ministerija, Įsakymas</text:span></text:p>
      <text:p text:style-name="P2201"><text:span text:style-name="T2202">Nr.<text:s/></text:span><text:a xlink:href="https://www.e-tar.lt/portal/legalAct.html?documentId=10c8d5203eea11edbc04912defe897d1" office:target-frame-name="_top" xlink:show="replace"><text:span text:style-name="T2203">V-1482</text:span></text:a><text:span text:style-name="T2204">, 2022-09-26, paskelbta TAR 2022-09-28, i. k. 2022-19581</text:span></text:p>
      <text:p text:style-name="P2205"><text:span text:style-name="T2206">Dėl Lietuvos Respublikos sveikatos apsaugos ministro 2000 m. sausio 28 d. įsakymo Nr. 49 „Dėl Kompensuo</text:span><text:span text:style-name="T2207">jamųjų vaistų sąrašų patvirtinimo“ pakeitimo</text:span></text:p>
      <text:p text:style-name="P2208"/>
      <text:p text:style-name="P2209"><text:span text:style-name="T2210">158.</text:span></text:p>
      <text:p text:style-name="P2211"><text:span text:style-name="T2212">Lietuvos Respublikos sveikatos apsaugos ministerija, Įsakymas</text:span></text:p>
      <text:p text:style-name="P2213"><text:span text:style-name="T2214">Nr.<text:s/></text:span><text:a xlink:href="https://www.e-tar.lt/portal/legalAct.html?documentId=647237f0433811edbc04912defe897d1" office:target-frame-name="_top" xlink:show="replace"><text:span text:style-name="T2215">V-1519</text:span></text:a><text:span text:style-name="T2216">, 2022-10-03, paskelbta TAR 2022-10</text:span><text:span text:style-name="T2217">-03, i. k. 2022-20100</text:span></text:p>
      <text:p text:style-name="P2218"><text:span text:style-name="T2219">Dėl Lietuvos Respublikos sveikatos apsaugos ministro 2000 m. sausio 28 d. įsakymo Nr. 49 „Dėl kompensuojamųjų vaistų sąrašų patvirtinimo“ pakeitimo</text:span></text:p>
      <text:p text:style-name="P2220"/>
      <text:p text:style-name="P2221"><text:span text:style-name="T2222">159.</text:span></text:p>
      <text:p text:style-name="P2223"><text:span text:style-name="T2224">Lietuvos Respublikos sveikatos apsaugos ministerija, Įsakymas</text:span></text:p>
      <text:p text:style-name="P2225"><text:span text:style-name="T2226">Nr.<text:s/></text:span><text:a xlink:href="https://www.e-tar.lt/portal/legalAct.html?documentId=60c194a0561311edbc04912defe897d1" office:target-frame-name="_top" xlink:show="replace"><text:span text:style-name="T2227">V-1611</text:span></text:a><text:span text:style-name="T2228">, 2022-10-27, paskelbta TAR 2022-10-27, i. k. 2022-21815</text:span></text:p>
      <text:p text:style-name="P2229"><text:span text:style-name="T2230">Dėl Lietuvos Respublikos sveikatos apsaugos ministro 2000 m. sausio 28 d. įsakymo Nr. 49 „Dėl Kompensuojamųjų</text:span><text:span text:style-name="T2231"><text:s/>vaistų sąrašų patvirtinimo“ pakeitimo</text:span></text:p>
      <text:p text:style-name="P2232"/>
      <text:p text:style-name="P2233"><text:span text:style-name="T2234">160.</text:span></text:p>
      <text:p text:style-name="P2235"><text:span text:style-name="T2236">Lietuvos Respublikos sveikatos apsaugos ministerija, Įsakymas</text:span></text:p>
      <text:p text:style-name="P2237"><text:span text:style-name="T2238">Nr.<text:s/></text:span><text:a xlink:href="https://www.e-tar.lt/portal/legalAct.html?documentId=72f48c3061a911edbc04912defe897d1" office:target-frame-name="_top" xlink:show="replace"><text:span text:style-name="T2239">V-1657</text:span></text:a><text:span text:style-name="T2240">, 2022-11-11, paskelbta TAR 2022-11-11, i</text:span><text:span text:style-name="T2241">. k. 2022-22814</text:span></text:p>
      <text:p text:style-name="P2242"><text:span text:style-name="T2243">Dėl Lietuvos Respublikos sveikatos apsaugos ministro 2000 m. sausio 28 d. įsakymo Nr. 49 „Dėl kompensuojamųjų vaistų sąrašų patvirtinimo“ pakeitimo</text:span></text:p>
      <text:p text:style-name="P2244"/>
      <text:p text:style-name="P2245"><text:span text:style-name="T2246">161.</text:span></text:p>
      <text:p text:style-name="P2247"><text:span text:style-name="T2248">Lietuvos Respublikos sveikatos apsaugos ministerija, Įsakymas</text:span></text:p>
      <text:p text:style-name="P2249"><text:span text:style-name="T2250">Nr.<text:s/></text:span><text:a xlink:href="https://www.e-tar.lt/portal/legalAct.html?documentId=1ca719a0706e11edbc04912defe897d1" office:target-frame-name="_top" xlink:show="replace"><text:span text:style-name="T2251">V-1783</text:span></text:a><text:span text:style-name="T2252">, 2022-11-30, paskelbta TAR 2022-11-30, i. k. 2022-24234</text:span></text:p>
      <text:p text:style-name="P2253"><text:span text:style-name="T2254">Dėl Lietuvos Respublikos sveikatos apsaugos ministro 2000 m. sausio 28 d. įsakymo Nr. 49 „Dėl kom</text:span><text:span text:style-name="T2255">pensuojamųjų vaistų sąrašų patvirtinimo“ pakeitimo</text:span></text:p>
      <text:p text:style-name="P2256"/>
      <text:p text:style-name="P2257"><text:span text:style-name="T2258">162.</text:span></text:p>
      <text:p text:style-name="P2259"><text:span text:style-name="T2260">Lietuvos Respublikos sveikatos apsaugos ministerija, Įsakymas</text:span></text:p>
      <text:p text:style-name="P2261"><text:span text:style-name="T2262">Nr.<text:s/></text:span><text:a xlink:href="https://www.e-tar.lt/portal/legalAct.html?documentId=d2a8ab607fb911ed8df094f359a60216" office:target-frame-name="_top" xlink:show="replace"><text:span text:style-name="T2263">V-1889</text:span></text:a><text:span text:style-name="T2264">, 2022-12-19, paskelbta TAR 2</text:span><text:span text:style-name="T2265">022-12-19, i. k. 2022-25877</text:span></text:p>
      <text:p text:style-name="P2266"><text:span text:style-name="T2267">Dėl Lietuvos Respublikos sveikatos apsaugos ministro 2000 m. sausio 28 d. įsakymo Nr. 49 „Dėl Kompensuojamųjų vaistų sąrašų patvirtinimo“ pakeitimo</text:span></text:p>
      <text:p text:style-name="P2268"/>
      <text:p text:style-name="P2269"><text:span text:style-name="T2270">163.</text:span></text:p>
      <text:p text:style-name="P2271"><text:span text:style-name="T2272">Lietuvos Respublikos sveikatos apsaugos ministerija, Įsakymas</text:span></text:p>
      <text:p text:style-name="P2273"><text:span text:style-name="T2274">Nr.<text:s/></text:span><text:a xlink:href="https://www.e-tar.lt/portal/legalAct.html?documentId=31d20c00aebb11ed8df094f359a60216" office:target-frame-name="_top" xlink:show="replace"><text:span text:style-name="T2275">V-229</text:span></text:a><text:span text:style-name="T2276">, 2023-02-17, paskelbta TAR 2023-02-17, i. k. 2023-02919</text:span></text:p>
      <text:p text:style-name="P2277"><text:span text:style-name="T2278">Dėl Lietuvos Respublikos sveikatos apsaugos ministro 2000 m. sausio 28 d. įsakymo Nr. 49 „Dėl Kompensuoj</text:span><text:span text:style-name="T2279">amųjų vaistų sąrašų patvirtinimo“ pakeitimo</text:span></text:p>
      <text:p text:style-name="P2280"/>
      <text:p text:style-name="P2281"><text:span text:style-name="T2282">164.</text:span></text:p>
      <text:p text:style-name="P2283"><text:span text:style-name="T2284">Lietuvos Respublikos sveikatos apsaugos ministerija, Įsakymas</text:span></text:p>
      <text:p text:style-name="P2285"><text:span text:style-name="T2286">Nr.<text:s/></text:span><text:a xlink:href="https://www.e-tar.lt/portal/legalAct.html?documentId=45891ed0b33b11ed8df094f359a60216" office:target-frame-name="_top" xlink:show="replace"><text:span text:style-name="T2287">V-247</text:span></text:a><text:span text:style-name="T2288">, 2023-02-23, paskelbta TAR 2023-02-2</text:span><text:span text:style-name="T2289">3, i. k. 2023-03167</text:span></text:p>
      <text:p text:style-name="P2290"><text:span text:style-name="T2291">Dėl Lietuvos Respublikos sveikatos apsaugos ministro 2000 m. sausio 28 d. įsakymo Nr. 49 „Dėl kompensuojamųjų vaistų sąrašų patvirtinimo“ pakeitimo</text:span></text:p>
      <text:p text:style-name="P2292"/>
      <text:p text:style-name="P2293"><text:span text:style-name="T2294">165.</text:span></text:p>
      <text:p text:style-name="P2295"><text:span text:style-name="T2296">Lietuvos Respublikos sveikatos apsaugos ministerija, Įsakymas</text:span></text:p>
      <text:p text:style-name="P2297"><text:span text:style-name="T2298">Nr.<text:s/></text:span><text:a xlink:href="https://www.e-tar.lt/portal/legalAct.html?documentId=0bbaa390e25211ed9978886e85107ab2" office:target-frame-name="_top" xlink:show="replace"><text:span text:style-name="T2299">V-491</text:span></text:a><text:span text:style-name="T2300">, 2023-04-24, paskelbta TAR 2023-04-24, i. k. 2023-07834</text:span></text:p>
      <text:p text:style-name="P2301"><text:span text:style-name="T2302">Dėl Lietuvos Respublikos sveikatos apsaugos ministro 2000 m. sausio 28 d. įsakymo Nr. 49 „Dėl Kompensuojamųjų va</text:span><text:span text:style-name="T2303">istų sąrašų patvirtinimo“ pakeitimo</text:span></text:p>
      <text:p text:style-name="P2304"/>
      <text:p text:style-name="P2305"><text:span text:style-name="T2306">166.</text:span></text:p>
      <text:p text:style-name="P2307"><text:span text:style-name="T2308">Lietuvos Respublikos sveikatos apsaugos ministerija, Įsakymas</text:span></text:p>
      <text:p text:style-name="P2309"><text:span text:style-name="T2310">Nr.<text:s/></text:span><text:a xlink:href="https://www.e-tar.lt/portal/legalAct.html?documentId=95de0490f54411ed9978886e85107ab2" office:target-frame-name="_top" xlink:show="replace"><text:span text:style-name="T2311">V-563</text:span></text:a><text:span text:style-name="T2312">, 2023-05-18, paskelbta TAR 2023-05-18, i. k.</text:span><text:span text:style-name="T2313"><text:s/>2023-09321</text:span></text:p>
      <text:p text:style-name="P2314"><text:span text:style-name="T2315">Dėl Lietuvos Respublikos sveikatos apsaugos ministro 2000 m. <text:s/>sausio 28 d. įsakymo Nr. 49 „Dėl Kompensuojamųjų vaistų sąrašų patvirtinimo“ pakeitimo</text:span></text:p>
      <text:p text:style-name="P2316"/>
      <text:p text:style-name="P2317"><text:span text:style-name="T2318">167.</text:span></text:p>
      <text:p text:style-name="P2319"><text:span text:style-name="T2320">Lietuvos Respublikos sveikatos apsaugos ministerija, Įsakymas</text:span></text:p>
      <text:p text:style-name="P2321"><text:span text:style-name="T2322">Nr.<text:s/></text:span><text:a xlink:href="https://www.e-tar.lt/portal/legalAct.html?documentId=682d41d0fe3d11ed9978886e85107ab2" office:target-frame-name="_top" xlink:show="replace"><text:span text:style-name="T2323">V-624</text:span></text:a><text:span text:style-name="T2324">, 2023-05-29, paskelbta TAR 2023-05-29, i. k. 2023-10331</text:span></text:p>
      <text:p text:style-name="P2325"><text:span text:style-name="T2326">Dėl Lietuvos Respublikos sveikatos apsaugos ministro 2000 m. <text:s/>sausio 28 d. įsakymo Nr. 49 „Dėl Kom</text:span><text:span text:style-name="T2327">pensuojamųjų vaistų sąrašų patvirtinimo“ pakeitimo</text:span></text:p>
      <text:p text:style-name="P2328"/>
      <text:p text:style-name="P2329"><text:span text:style-name="T2330">168.</text:span></text:p>
      <text:p text:style-name="P2331"><text:span text:style-name="T2332">Lietuvos Respublikos sveikatos apsaugos ministerija, Įsakymas</text:span></text:p>
      <text:p text:style-name="P2333"><text:span text:style-name="T2334">Nr.<text:s/></text:span><text:a xlink:href="https://www.e-tar.lt/portal/legalAct.html?documentId=41455e20fb1a11ed9978886e85107ab2" office:target-frame-name="_top" xlink:show="replace"><text:span text:style-name="T2335">V-611</text:span></text:a><text:span text:style-name="T2336">, 2023-05-25, paskelbta TAR 20</text:span><text:span text:style-name="T2337">23-05-25, i. k. 2023-09991</text:span></text:p>
      <text:p text:style-name="P2338"><text:span text:style-name="T2339">Dėl Lietuvos Respublikos sveikatos apsaugos ministro 2000 m. sausio 28 d. įsakymo Nr. 49 „Dėl Kompensuojamųjų vaistų sąrašų patvirtinimo“ pakeitimo</text:span></text:p>
      <text:p text:style-name="P2340"/>
      <text:p text:style-name="P2341"><text:span text:style-name="T2342">169.</text:span></text:p>
      <text:p text:style-name="P2343"><text:span text:style-name="T2344">Lietuvos Respublikos sveikatos apsaugos ministerija, Įsakymas</text:span></text:p>
      <text:p text:style-name="P2345"><text:span text:style-name="T2346">Nr.<text:s/></text:span><text:a xlink:href="https://www.e-tar.lt/portal/legalAct.html?documentId=07cfb9501a6f11eeb233e8b04dc9bb3d" office:target-frame-name="_top" xlink:show="replace"><text:span text:style-name="T2347">V-764</text:span></text:a><text:span text:style-name="T2348">, 2023-07-04, paskelbta TAR 2023-07-04, i. k. 2023-13873</text:span></text:p>
      <text:p text:style-name="P2349"><text:span text:style-name="T2350">Dėl Lietuvos Respublikos sveikatos apsaugos ministro 2000 m. sausio 28 d. įsakymo Nr. 49 „Dėl Kompensuoja</text:span><text:span text:style-name="T2351">mųjų vaistų sąrašų patvirtinimo“ pakeitimo</text:span></text:p>
      <text:p text:style-name="P2352"/>
      <text:p text:style-name="P2353"><text:span text:style-name="T2354">170.</text:span></text:p>
      <text:p text:style-name="P2355"><text:span text:style-name="T2356">Lietuvos Respublikos sveikatos apsaugos ministerija, Įsakymas</text:span></text:p>
      <text:p text:style-name="P2357"><text:span text:style-name="T2358">Nr.<text:s/></text:span><text:a xlink:href="https://www.e-tar.lt/portal/legalAct.html?documentId=10373c203a6411ee9de9e7e0fd363afc" office:target-frame-name="_top" xlink:show="replace"><text:span text:style-name="T2359">V-911</text:span></text:a><text:span text:style-name="T2360">, 2023-08-14, paskelbta TAR 2023-08-14</text:span><text:span text:style-name="T2361">, i. k. 2023-16193</text:span></text:p>
      <text:p text:style-name="P2362"><text:span text:style-name="T2363">Dėl Lietuvos Respublikos sveikatos apsaugos ministro 2000 m. sausio 28 d. įsakymo Nr. 49 „Dėl Kompensuojamųjų vaistų sąrašų patvirtinimo“ pakeitimo</text:span></text:p>
      <text:p text:style-name="P2364"/>
      <text:p text:style-name="P2365"><text:span text:style-name="T2366">171.</text:span></text:p>
      <text:p text:style-name="P2367"><text:span text:style-name="T2368">Lietuvos Respublikos sveikatos apsaugos ministerija, Įsakymas</text:span></text:p>
      <text:p text:style-name="P2369"><text:span text:style-name="T2370">Nr.<text:s/></text:span><text:a xlink:href="https://www.e-tar.lt/portal/legalAct.html?documentId=305a3e607f1711eea5a28c81c82193a8" office:target-frame-name="_top" xlink:show="replace"><text:span text:style-name="T2371">V-1160</text:span></text:a><text:span text:style-name="T2372">, 2023-11-09, paskelbta TAR 2023-11-09, i. k. 2023-21802</text:span></text:p>
      <text:p text:style-name="P2373"><text:span text:style-name="T2374">Dėl Lietuvos Respublikos sveikatos apsaugos ministro 2000 m. sausio 28 d. įsakymo Nr. 49 „Dėl Kompensuojamųjų va</text:span><text:span text:style-name="T2375">istų sąrašų patvirtinimo“ pakeitimo</text:span></text:p>
      <text:p text:style-name="P2376"/>
      <text:p text:style-name="P2377"><text:span text:style-name="T2378">172.</text:span></text:p>
      <text:p text:style-name="P2379"><text:span text:style-name="T2380">Lietuvos Respublikos sveikatos apsaugos ministerija, Įsakymas</text:span></text:p>
      <text:p text:style-name="P2381"><text:span text:style-name="T2382">Nr.<text:s/></text:span><text:a xlink:href="https://www.e-tar.lt/portal/legalAct.html?documentId=c7ec37508e1811eea5a28c81c82193a8" office:target-frame-name="_top" xlink:show="replace"><text:span text:style-name="T2383">V-1231</text:span></text:a><text:span text:style-name="T2384">, 2023-11-28, paskelbta TAR 2023-11-28, i.<text:s/></text:span><text:span text:style-name="T2385">k. 2023-22942</text:span></text:p>
      <text:p text:style-name="P2386"><text:span text:style-name="T2387">Dėl techninės klaidos ištaisymo Lietuvos Respublikos sveikatos apsaugos ministro 2023 m. lapkričio 9 d. įsakyme Nr. V-1160 „Dėl Lietuvos Respublikos sveikatos apsaugos ministro 2000 m. sausio 28 d. įsakymo Nr. 49 „Dėl Kompensuojamųjų vaistų<text:s/></text:span><text:span text:style-name="T2388">sąrašų patvirtinimo“ pakeitimo“</text:span></text:p>
      <text:p text:style-name="P2389"/>
      <text:p text:style-name="P2390"><text:span text:style-name="T2391">173.</text:span></text:p>
      <text:p text:style-name="P2392"><text:span text:style-name="T2393">Lietuvos Respublikos sveikatos apsaugos ministerija, Įsakymas</text:span></text:p>
      <text:p text:style-name="P2394"><text:span text:style-name="T2395">Nr.<text:s/></text:span><text:a xlink:href="https://www.e-tar.lt/portal/legalAct.html?documentId=f22934508e1811eea5a28c81c82193a8" office:target-frame-name="_top" xlink:show="replace"><text:span text:style-name="T2396">V-1232</text:span></text:a><text:span text:style-name="T2397">, 2023-11-28, paskelbta TAR 2023-11-28, i. k. 20</text:span><text:span text:style-name="T2398">23-22943</text:span></text:p>
      <text:p text:style-name="P2399"><text:span text:style-name="T2400">Dėl Lietuvos Respublikos sveikatos apsaugos ministro 2000 m. sausio 28 d. įsakymo Nr. 49 „Dėl Kompensuojamųjų vaistų sąrašų patvirtinimo“ pakeitimo</text:span></text:p>
      <text:p text:style-name="P2401"/>
      <text:p text:style-name="P2402"><text:span text:style-name="T2403">174.</text:span></text:p>
      <text:p text:style-name="P2404"><text:span text:style-name="T2405">Lietuvos Respublikos sveikatos apsaugos ministerija, Įsakymas</text:span></text:p>
      <text:p text:style-name="P2406"><text:span text:style-name="T2407">Nr.<text:s/></text:span><text:a xlink:href="https://www.e-tar.lt/portal/legalAct.html?documentId=a67c86c09d9911eea5a28c81c82193a8" office:target-frame-name="_top" xlink:show="replace"><text:span text:style-name="T2408">V-1316</text:span></text:a><text:span text:style-name="T2409">, 2023-12-18, paskelbta TAR 2023-12-18, i. k. 2023-24427</text:span></text:p>
      <text:p text:style-name="P2410"><text:span text:style-name="T2411">Dėl Lietuvos Respublikos sveikatos apsaugos ministro 2000 m. sausio 28 d. įsakymo Nr. 49 „Dėl Kompensuojamųjų vaistų sąraš</text:span><text:span text:style-name="T2412">ų patvirtinimo“ pakeitimo</text:span></text:p>
      <text:p text:style-name="P2413"/>
      <text:p text:style-name="P2414"><text:span text:style-name="T2415">175.</text:span></text:p>
      <text:p text:style-name="P2416"><text:span text:style-name="T2417">Lietuvos Respublikos sveikatos apsaugos ministerija, Įsakymas</text:span></text:p>
      <text:p text:style-name="P2418"><text:span text:style-name="T2419">Nr.<text:s/></text:span><text:a xlink:href="https://www.e-tar.lt/portal/legalAct.html?documentId=578647a0877711eea5a28c81c82193a8" office:target-frame-name="_top" xlink:show="replace"><text:span text:style-name="T2420">V-1191</text:span></text:a><text:span text:style-name="T2421">, 2023-11-20, paskelbta TAR 2023-11-20, i. k. 2023-222</text:span><text:span text:style-name="T2422">64</text:span></text:p>
      <text:p text:style-name="P2423"><text:span text:style-name="T2424">Dėl Lietuvos Respublikos sveikatos apsaugos ministro 2000 m. sausio 28 d. įsakymo Nr. 49 „Dėl kompensuojamųjų vaistų sąrašų patvirtinimo“ pakeitimo</text:span></text:p>
      <text:p text:style-name="P2425"/>
      <text:p text:style-name="P2426"><text:span text:style-name="T2427">176.</text:span></text:p>
      <text:p text:style-name="P2428"><text:span text:style-name="T2429">Lietuvos Respublikos sveikatos apsaugos ministerija, Įsakymas</text:span></text:p>
      <text:p text:style-name="P2430"><text:span text:style-name="T2431">Nr.<text:s/></text:span><text:a xlink:href="https://www.e-tar.lt/portal/legalAct.html?documentId=ff967850adf811eea5a28c81c82193a8" office:target-frame-name="_top" xlink:show="replace"><text:span text:style-name="T2432">V-11</text:span></text:a><text:span text:style-name="T2433">, 2024-01-08, paskelbta TAR 2024-01-08, i. k. 2024-00242</text:span></text:p>
      <text:p text:style-name="P2434"><text:span text:style-name="T2435">Dėl Lietuvos Respublikos sveikatos apsaugos ministro 2000 m. sausio 28 d. įsakymo Nr. 49 „Dėl Kompensuojamųjų vaistų sąrašų patvir</text:span><text:span text:style-name="T2436">tinimo“ pakeitimo</text:span></text:p>
      <text:p text:style-name="P2437"/>
      <text:p text:style-name="P2438"><text:span text:style-name="T2439">177.</text:span></text:p>
      <text:p text:style-name="P2440"><text:span text:style-name="T2441">Lietuvos Respublikos sveikatos apsaugos ministerija, Įsakymas</text:span></text:p>
      <text:p text:style-name="P2442"><text:span text:style-name="T2443">Nr.<text:s/></text:span><text:a xlink:href="https://www.e-tar.lt/portal/legalAct.html?documentId=28381c10b94211eea5a28c81c82193a8" office:target-frame-name="_top" xlink:show="replace"><text:span text:style-name="T2444">V-81</text:span></text:a><text:span text:style-name="T2445">, 2024-01-22, paskelbta TAR 2024-01-22, i. k. 2024-01000</text:span></text:p>
      <text:p text:style-name="P2446"><text:span text:style-name="T2447">Dėl Lie</text:span><text:span text:style-name="T2448">tuvos Respublikos sveikatos apsaugos ministro 2000 m. sausio 28 d. įsakymo Nr. 49 „Dėl Kompensuojamųjų vaistų sąrašų patvirtinimo“ pakeitimo</text:span></text:p>
      <text:p text:style-name="P2449"/>
      <text:p text:style-name="P2450"><text:span text:style-name="T2451">178.</text:span></text:p>
      <text:p text:style-name="P2452"><text:span text:style-name="T2453">Lietuvos Respublikos sveikatos apsaugos ministerija, Įsakymas</text:span></text:p>
      <text:p text:style-name="P2454"><text:span text:style-name="T2455">Nr.<text:s/></text:span><text:a xlink:href="https://www.e-tar.lt/portal/legalAct.html?documentId=5e9ec490bf7b11eea5a28c81c82193a8" office:target-frame-name="_top" xlink:show="replace"><text:span text:style-name="T2456">V-131</text:span></text:a><text:span text:style-name="T2457">, 2024-01-30, paskelbta TAR 2024-01-30, i. k. 2024-01740</text:span></text:p>
      <text:p text:style-name="P2458"><text:span text:style-name="T2459">Dėl Lietuvos Respublikos sveikatos apsaugos ministro 2000 m. sausio 28 d. įsakymo Nr. 49 „Dėl Komp</text:span><text:span text:style-name="T2460">ensuojamųjų vaistų sąrašų patvirtinimo“ pakeitimo</text:span></text:p>
      <text:p text:style-name="P2461"/>
      <text:p text:style-name="P2462"><text:span text:style-name="T2463">179.</text:span></text:p>
      <text:p text:style-name="P2464"><text:span text:style-name="T2465">Lietuvos Respublikos sveikatos apsaugos ministerija, Įsakymas</text:span></text:p>
      <text:p text:style-name="P2466"><text:span text:style-name="T2467">Nr.<text:s/></text:span><text:a xlink:href="https://www.e-tar.lt/portal/legalAct.html?documentId=7209d740c68d11eea5a28c81c82193a8" office:target-frame-name="_top" xlink:show="replace"><text:span text:style-name="T2468">V-172</text:span></text:a><text:span text:style-name="T2469">, 2024-02-08, paskelbta TAR 202</text:span><text:span text:style-name="T2470">4-02-08, i. k. 2024-02383</text:span></text:p>
      <text:p text:style-name="P2471"><text:span text:style-name="T2472">Dėl Lietuvos Respublikos sveikatos apsaugos ministro 2000 m. sausio 28 d. įsakymo Nr. 49 „Dėl Kompensuojamųjų vaistų sąrašų patvirtinimo“ pakeitimo</text:span></text:p>
      <text:p text:style-name="P2473"/>
      <text:p text:style-name="P2474"><text:span text:style-name="T2475">180.</text:span></text:p>
      <text:p text:style-name="P2476"><text:span text:style-name="T2477">Lietuvos Respublikos sveikatos apsaugos ministerija, Įsakymas</text:span></text:p>
      <text:p text:style-name="P2478"><text:span text:style-name="T2479">Nr.<text:s/></text:span><text:a xlink:href="https://www.e-tar.lt/portal/legalAct.html?documentId=50bfa0b0cf1611eea5a28c81c82193a8" office:target-frame-name="_top" xlink:show="replace"><text:span text:style-name="T2480">V-221</text:span></text:a><text:span text:style-name="T2481">, 2024-02-19, paskelbta TAR 2024-02-19, i. k. 2024-03042</text:span></text:p>
      <text:p text:style-name="P2482"><text:span text:style-name="T2483">Dėl Lietuvos Respublikos sveikatos apsaugos ministro 2000 m. sausio 28 d. Įsakymo Nr. 49 „Dėl Kompensuojam</text:span><text:span text:style-name="T2484">ųjų vaistų sąrašų patvirtinimo“ pakeitimo</text:span></text:p>
      <text:p text:style-name="P2485"/>
      <text:p text:style-name="P2486"><text:span text:style-name="T2487">181.</text:span></text:p>
      <text:p text:style-name="P2488"><text:span text:style-name="T2489">Lietuvos Respublikos sveikatos apsaugos ministerija, Įsakymas</text:span></text:p>
      <text:p text:style-name="P2490"><text:span text:style-name="T2491">Nr.<text:s/></text:span><text:a xlink:href="https://www.e-tar.lt/portal/legalAct.html?documentId=ffbd7910d64c11eead77e967e3995264" office:target-frame-name="_top" xlink:show="replace"><text:span text:style-name="T2492">V-264</text:span></text:a><text:span text:style-name="T2493">, 2024-02-28, paskelbta TAR 2024-02-28,</text:span><text:span text:style-name="T2494"><text:s/>i. k. 2024-03708</text:span></text:p>
      <text:p text:style-name="P2495"><text:span text:style-name="T2496">Dėl Lietuvos Respublikos sveikatos apsaugos ministro 2000 m. sausio 28 d. įsakymo Nr. 49 „Dėl Kompensuojamųjų vaistų sąrašų patvirtinimo“ pakeitimo</text:span></text:p>
      <text:p text:style-name="P2497"/>
      <text:p text:style-name="P2498"><text:span text:style-name="T2499">182.</text:span></text:p>
      <text:p text:style-name="P2500"><text:span text:style-name="T2501">Lietuvos Respublikos sveikatos apsaugos ministerija, Įsakymas</text:span></text:p>
      <text:p text:style-name="P2502"><text:span text:style-name="T2503">Nr.<text:s/></text:span><text:a xlink:href="https://www.e-tar.lt/portal/legalAct.html?documentId=0e3868e0f11111ee9f5b8ffa077f9188" office:target-frame-name="_top" xlink:show="replace"><text:span text:style-name="T2504">V-362</text:span></text:a><text:span text:style-name="T2505">, 2024-04-02, paskelbta TAR 2024-04-02, i. k. 2024-06140</text:span></text:p>
      <text:p text:style-name="P2506"><text:span text:style-name="T2507">Dėl Lietuvos Respublikos sveikatos apsaugos ministro 2000 m. sausio 28 d. įsakymo Nr. 49 „Dėl Kompensuojamųjų vais</text:span><text:span text:style-name="T2508">tų sąrašų patvirtinimo“ pakeitimo</text:span></text:p>
      <text:p text:style-name="P2509"/>
      <text:p text:style-name="P2510"><text:span text:style-name="T2511">183.</text:span></text:p>
      <text:p text:style-name="P2512"><text:span text:style-name="T2513">Lietuvos Respublikos sveikatos apsaugos ministerija, Įsakymas</text:span></text:p>
      <text:p text:style-name="P2514"><text:span text:style-name="T2515">Nr.<text:s/></text:span><text:a xlink:href="https://www.e-tar.lt/portal/legalAct.html?documentId=6d3f6d10f69411eeb15a8086c0c045d4" office:target-frame-name="_top" xlink:show="replace"><text:span text:style-name="T2516">V-398</text:span></text:a><text:span text:style-name="T2517">, 2024-04-09, paskelbta TAR 2024-04-09, i. k. 2</text:span><text:span text:style-name="T2518">024-06689</text:span></text:p>
      <text:p text:style-name="P2519"><text:span text:style-name="T2520">Dėl Lietuvos Respublikos sveikatos apsaugos ministro 2000 m. sausio 28 d. įsakymo Nr. 49 „Dėl kompensuojamųjų vaistų sąrašų patvirtinimo“ pakeitimo</text:span></text:p>
      <text:p text:style-name="P2521"/>
      <text:p text:style-name="P2522"><text:span text:style-name="T2523">184.</text:span></text:p>
      <text:p text:style-name="P2524"><text:span text:style-name="T2525">Lietuvos Respublikos sveikatos apsaugos ministerija, Įsakymas</text:span></text:p>
      <text:p text:style-name="P2526"><text:span text:style-name="T2527">Nr.<text:s/></text:span><text:a xlink:href="https://www.e-tar.lt/portal/legalAct.html?documentId=62cd5cb0fe3d11eea28cd23166221a3c" office:target-frame-name="_top" xlink:show="replace"><text:span text:style-name="T2528">V-439</text:span></text:a><text:span text:style-name="T2529">, 2024-04-19, paskelbta TAR 2024-04-19, i. k. 2024-07257</text:span></text:p>
      <text:p text:style-name="P2530"><text:span text:style-name="T2531">Dėl Lietuvos Respublikos sveikatos apsaugos ministro 2000 m. sausio 28 d. įsakymo Nr. 49 „Dėl Komp</text:span><text:span text:style-name="T2532">ensuojamųjų vaistų sąrašų patvirtinimo“ pakeitimo</text:span></text:p>
      <text:p text:style-name="P2533"/>
      <text:p text:style-name="P2534"><text:span text:style-name="T2535">185.</text:span></text:p>
      <text:p text:style-name="P2536"><text:span text:style-name="T2537">Lietuvos Respublikos sveikatos apsaugos ministerija, Įsakymas</text:span></text:p>
      <text:p text:style-name="P2538"><text:span text:style-name="T2539">Nr.<text:s/></text:span><text:a xlink:href="https://www.e-tar.lt/portal/legalAct.html?documentId=f656aaa0140d11efbcbfb318996800a8" office:target-frame-name="_top" xlink:show="replace"><text:span text:style-name="T2540">V-567</text:span></text:a><text:span text:style-name="T2541">, 2024-05-17, paskelbta TAR 202</text:span><text:span text:style-name="T2542">4-05-17, i. k. 2024-09029</text:span></text:p>
      <text:p text:style-name="P2543"><text:span text:style-name="T2544">Dėl Lietuvos Respublikos sveikatos apsaugos ministro 2000 m. sausio 28 d. įsakymo Nr. 49 „Dėl Kompensuojamųjų vaistų sąrašų patvirtinimo“ pakeitimo</text:span></text:p>
      <text:p text:style-name="P2545"/>
      <text:p text:style-name="P2546"><text:span text:style-name="T2547">186.</text:span></text:p>
      <text:p text:style-name="P2548"><text:span text:style-name="T2549">Lietuvos Respublikos sveikatos apsaugos ministerija, Įsakymas</text:span></text:p>
      <text:p text:style-name="P2550"><text:span text:style-name="T2551">Nr.<text:s/></text:span><text:a xlink:href="https://www.e-tar.lt/portal/legalAct.html?documentId=69fe98d0241911efbdaea558de59136c" office:target-frame-name="_top" xlink:show="replace"><text:span text:style-name="T2552">V-618</text:span></text:a><text:span text:style-name="T2553">, 2024-06-06, paskelbta TAR 2024-06-07, i. k. 2024-10474</text:span></text:p>
      <text:p text:style-name="P2554"><text:span text:style-name="T2555">Dėl Lietuvos Respublikos sveikatos apsaugos ministro 2000 m. sausio 28 d. įsakymo Nr. 49 „Dėl Kompensuojam</text:span><text:span text:style-name="T2556">ųjų vaistų sąrašų patvirtinimo“ pakeitimo</text:span></text:p>
      <text:p text:style-name="P2557"/>
      <text:p text:style-name="P2558"><text:span text:style-name="T2559">187.</text:span></text:p>
      <text:p text:style-name="P2560"><text:span text:style-name="T2561">Lietuvos Respublikos sveikatos apsaugos ministerija, Įsakymas</text:span></text:p>
      <text:p text:style-name="P2562"><text:span text:style-name="T2563">Nr.<text:s/></text:span><text:a xlink:href="https://www.e-tar.lt/portal/legalAct.html?documentId=0a178d703a3811efbdaea558de59136c" office:target-frame-name="_top" xlink:show="replace"><text:span text:style-name="T2564">V-718</text:span></text:a><text:span text:style-name="T2565">, 2024-07-04, paskelbta TAR 2024-07-04,</text:span><text:span text:style-name="T2566"><text:s/>i. k. 2024-12579</text:span></text:p>
      <text:p text:style-name="P2567"><text:span text:style-name="T2568">Dėl Lietuvos Respublikos sveikatos apsaugos ministro 2000 m. sausio 28 d. įsakymo Nr. 49 „Dėl Kompensuojamųjų vaistų sąrašų patvirtinimo“ pakeitimo</text:span></text:p>
      <text:p text:style-name="P2569"/>
      <text:p text:style-name="P2570"><text:span text:style-name="T2571">188.</text:span></text:p>
      <text:p text:style-name="P2572"><text:span text:style-name="T2573">Lietuvos Respublikos sveikatos apsaugos ministerija, Įsakymas</text:span></text:p>
      <text:p text:style-name="P2574"><text:span text:style-name="T2575">Nr.<text:s/></text:span><text:a xlink:href="https://www.e-tar.lt/portal/legalAct.html?documentId=42d68a4052fb11efbdaea558de59136c" office:target-frame-name="_top" xlink:show="replace"><text:span text:style-name="T2576">V-804</text:span></text:a><text:span text:style-name="T2577">, 2024-08-05, paskelbta TAR 2024-08-05, i. k. 2024-14129</text:span></text:p>
      <text:p text:style-name="P2578"><text:span text:style-name="T2579">Dėl Lietuvos Respublikos sveikatos apsaugos ministro 2000 m. sausio 28 d. įsakymo Nr. 49 „Dėl Kompensuojamųjų vais</text:span><text:span text:style-name="T2580">tų sąrašų patvirtinimo“ pakeitimo</text:span></text:p>
      <text:p text:style-name="P2581"/>
      <text:p text:style-name="P2582"><text:span text:style-name="T2583">189.</text:span></text:p>
      <text:p text:style-name="P2584"><text:span text:style-name="T2585">Lietuvos Respublikos sveikatos apsaugos ministerija, Įsakymas</text:span></text:p>
      <text:p text:style-name="P2586"><text:span text:style-name="T2587">Nr.<text:s/></text:span><text:a xlink:href="https://www.e-tar.lt/portal/legalAct.html?documentId=975272c374aa11efabdbb4a1fc8b0b63" office:target-frame-name="_top" xlink:show="replace"><text:span text:style-name="T2588">V-904</text:span></text:a><text:span text:style-name="T2589">, 2024-09-17, paskelbta TAR 2024-09-17, i. k.<text:s/></text:span><text:span text:style-name="T2590">2024-16286</text:span></text:p>
      <text:p text:style-name="P2591"><text:span text:style-name="T2592">Dėl Lietuvos Respublikos sveikatos apsaugos ministro 2000 m. sausio 28 d. įsakymo Nr. 49 „Dėl Kompensuojamųjų vaistų sąrašų patvirtinimo“ pakeitimo</text:span></text:p>
      <text:p text:style-name="P2593"/>
      <text:p text:style-name="P2594"><text:span text:style-name="T2595">190.</text:span></text:p>
      <text:p text:style-name="P2596"><text:span text:style-name="T2597">Lietuvos Respublikos sveikatos apsaugos ministerija, Įsakymas</text:span></text:p>
      <text:p text:style-name="P2598"><text:span text:style-name="T2599">Nr.<text:s/></text:span><text:a xlink:href="https://www.e-tar.lt/portal/legalAct.html?documentId=799ea296801611efabdbb4a1fc8b0b63" office:target-frame-name="_top" xlink:show="replace"><text:span text:style-name="T2600">V-953</text:span></text:a><text:span text:style-name="T2601">, 2024-10-01, paskelbta TAR 2024-10-01, i. k. 2024-17290</text:span></text:p>
      <text:p text:style-name="P2602"><text:span text:style-name="T2603">Dėl Lietuvos Respublikos sveikatos apsaugos ministro 2000 m. sausio 28 d. įsakymo Nr. 49 „Dėl komp</text:span><text:span text:style-name="T2604">ensuojamųjų vaistų sąrašų patvirtinimo“ pakeitimo</text:span></text:p>
      <text:p text:style-name="P2605"/>
      <text:p text:style-name="P2606"><text:span text:style-name="T2607">191.</text:span></text:p>
      <text:p text:style-name="P2608"><text:span text:style-name="T2609">Lietuvos Respublikos sveikatos apsaugos ministerija, Įsakymas</text:span></text:p>
      <text:p text:style-name="P2610"><text:span text:style-name="T2611">Nr.<text:s/></text:span><text:a xlink:href="https://www.e-tar.lt/portal/legalAct.html?documentId=052c77f4848211efabdbb4a1fc8b0b63" office:target-frame-name="_top" xlink:show="replace"><text:span text:style-name="T2612">V-973</text:span></text:a><text:span text:style-name="T2613">, 2024-10-07, paskelbta TAR 202</text:span><text:span text:style-name="T2614">4-10-07, i. k. 2024-17565</text:span></text:p>
      <text:p text:style-name="P2615"><text:span text:style-name="T2616">Dėl Lietuvos Respublikos sveikatos apsaugos ministro 2000 m. sausio 28 d. įsakymo Nr. 49 „Dėl Kompensuojamųjų vaistų sąrašų patvirtinimo“ pakeitimo</text:span></text:p>
      <text:p text:style-name="P2617"/>
      <text:p text:style-name="P2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23T14:57:00Z</meta:creation-date>
    <dc:date>2024-12-23T14:57:00Z</dc:date>
    <meta:template xlink:href="Normal.dotm" xlink:type="simple"/>
    <meta:editing-cycles>2</meta:editing-cycles>
    <meta:editing-duration>PT0S</meta:editing-duration>
    <meta:document-statistic meta:page-count="3" meta:paragraph-count="817" meta:word-count="11403" meta:character-count="85846" meta:row-count="3010" meta:non-whitespace-character-count="75260"/>
  </office:meta>
</office:document-meta>
</file>