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2">Suvestinė redakcija nuo 2023-07-05 iki 2023-08-14</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soft-page-break/>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text:s/></text:span><text:soft-page-break/><text:span text:style-name="T82">sąrašų patvirtinimo“, įrašytų kompensuojamųjų vaistų, kurių charakteristikų santraukoje nenurodomos terapinės indikacijos ir (ar) dozės, skyrimo retoms ligoms gydyti tvarką.</text:span></text:p>
      <text:p text:style-name="P83"><text:span text:style-name="T84">2</text:span><text:span text:style-name="T85">. Kompensuojamasis<text:s/></text:span><text:span text:style-name="T86">vaistas, įrašytas į A sąrašą ir į einamųjų metų kompensuojamųjų vaistinių preparatų kainyną, gali būti skiriamas retai ligai gydyti, jei atitinka visus šiuos kriterijus:</text:span></text:p>
      <text:p text:style-name="P87"><text:span text:style-name="T88">2.1</text:span><text:span text:style-name="T89">. liga, kuriai gydyti skiriamas vaistas, yra įrašyta į Retų ligų sąrašą, skelbiam</text:span><text:span text:style-name="T90">ą interneto tinklalapyje adresu http://www. orpha.net/;</text:span></text:p>
      <text:p text:style-name="P91"><text:span text:style-name="T92">2.2</text:span><text:span text:style-name="T93">. vaisto, skiriamo retai ligai gydyti, charakteristikų santraukoje nenurodoma atitinkama terapinė indikacija ir (ar) vartojimo dozės;</text:span></text:p>
      <text:p text:style-name="P94"><text:span text:style-name="T95">2.3</text:span><text:span text:style-name="T96">. vaistas skiriamas retai ligai gydyti pagal atitink</text:span><text:span text:style-name="T97">amą terapinę indikaciją, remiantis oficialiai skelbiamais klinikinių tyrimų rezultatais, patvirtinančiais jo terapinę naudą;</text:span></text:p>
      <text:p text:style-name="P98"><text:span text:style-name="T99">2.4</text:span><text:span text:style-name="T100">. vaisto skyrimas pagal naujas moksliškai pagrįstas, bet teisės aktų nustatyta tvarka neįregistruotas terapines indikacijas<text:s/></text:span><text:span text:style-name="T101">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2">, kurioje pacientas gydomas, medicinos etikos komisijos sutikimą Lietuvos Respublikos sveikatos sistemos įstatymo 20 straipsnio 2 dalies nustatyta tvarka;</text:span></text:p>
      <text:p text:style-name="P103"><text:span text:style-name="T104">2.5</text:span><text:span text:style-name="T105">.<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6"><text:s/></text:span></text:p>
      <text:p text:style-name="P107">Punkto pakeitimai:</text:p>
      <text:p text:style-name="P108"><text:span text:style-name="T109">Nr.<text:s/></text:span><text:a xlink:href="https://www.e-tar.lt/portal/legalAct.html?documentId=e98fe0b01e7b11e69446a4bedc730fe6" office:target-frame-name="_top" xlink:show="replace"><text:span text:style-name="T110">V-652</text:span></text:a><text:span text:style-name="T111">, 2016-05-19, paskelbta TAR 2016-05-20, i. k. 2016-13734</text:span></text:p>
      <text:p text:style-name="Normal"/>
      <text:p text:style-name="P112"><text:span text:style-name="T113">3</text:span><text:span text:style-name="T114">.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5">isija savo sprendimą įformina protokolu. Įformindama sutikimą, ši komisija turi nurodyti, kad pritaria ASPĮ gydytojų parengtame retos ligos diagnostikos ir gydymo protokole aprašytam gydymui<text:s/></text:span><text:span text:style-name="T116">neįregistruotu nustatyta tvarka vaistu</text:span><text:span text:style-name="T117">, t.y. kompensuojamuoju vai</text:span><text:span text:style-name="T118">stu, skiriamu pagal neįregistruotą terapinę indikaciją.</text:span></text:p>
      <text:p text:style-name="P119"><text:span text:style-name="T120">4</text:span><text:span text:style-name="T121">. Retos ligos diagnostikos ir gydymo protokole aprašomas retos ligos atvejis, ligos diagnozavimas, gydymo seka, nurodomos reta liga sergantį pacientą gydančių gydytojų profesinės 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Recepte, kuriame išrašytas kompensuojamasis vaistas nuo retos ligos, nurodoma kompensacijos<text:s/></text:span><text:span text:style-name="T141">rūšis, žymima 16 kodu (kodas parodo, kad vaisto bazinė kaina yra kompensuojama 100 procentų).</text:span><text:s/></text:p>
      <text:p text:style-name="P142">Punkto pakeitimai:</text:p>
      <text:p text:style-name="P143"><text:span text:style-name="T144">Nr.<text:s/></text:span><text:a xlink:href="https://www.e-tar.lt/portal/legalAct.html?documentId=41455e20fb1a11ed9978886e85107ab2" office:target-frame-name="_top" xlink:show="replace"><text:span text:style-name="T145">V-611</text:span></text:a><text:span text:style-name="T146">, 2023-05-25, paskelbta TAR 2023-05</text:span><text:span text:style-name="T147">-25, i. k. 2023-09991</text:span></text:p>
      <text:p text:style-name="Normal"/>
      <text:p text:style-name="P148"><text:span text:style-name="T149">9.</text:span><text:span text:style-name="T150"><text:s/>Neteko galios nuo 2023-06-01</text:span></text:p>
      <text:p text:style-name="P151">Punkto naikinimas:</text:p>
      <text:p text:style-name="P152"><text:span text:style-name="T153">Nr.<text:s/></text:span><text:a xlink:href="https://www.e-tar.lt/portal/legalAct.html?documentId=41455e20fb1a11ed9978886e85107ab2" office:target-frame-name="_top" xlink:show="replace"><text:span text:style-name="T154">V-611</text:span></text:a><text:span text:style-name="T155">, 2023-05-25, paskelbta TAR 2023-05-25, i. k. 2023-09991</text:span></text:p>
      <text:p text:style-name="Normal"/>
      <text:p text:style-name="P156"><text:span text:style-name="T157">10.</text:span><text:span text:style-name="T158"><text:s/>Neteko galios nuo 2023-06-01</text:span></text:p>
      <text:p text:style-name="P159">Punkto naikinimas:</text:p>
      <text:p text:style-name="P160"><text:span text:style-name="T161">Nr.<text:s/></text:span><text:a xlink:href="https://www.e-tar.lt/portal/legalAct.html?documentId=41455e20fb1a11ed9978886e85107ab2" office:target-frame-name="_top" xlink:show="replace"><text:span text:style-name="T162">V-611</text:span></text:a><text:span text:style-name="T163">, 2023-05-25, paskelbta TAR 2023-05-25, i. k. 2023-09991</text:span></text:p>
      <text:p text:style-name="Normal"/>
      <text:p text:style-name="P164"><text:span text:style-name="T165">____________________</text:span></text:p>
      <text:p text:style-name="Normal"/>
      <text:p text:style-name="Normal"/>
      <text:p text:style-name="Normal"/>
      <text:p text:style-name="P166">Priedų<text:s/>pakeitimai:</text:p>
      <text:p text:style-name="Normal"/>
      <text:p text:style-name="P167">Kompensuojamų vaistų sąrašas A (V-764)</text:p>
      <text:p text:style-name="P168">Papildyta priedu:</text:p>
      <text:p text:style-name="P169"><text:span text:style-name="T170">Nr.<text:s/></text:span><text:a xlink:href="https://www.e-tar.lt/portal/legalAct.html?documentId=1ca719a0706e11edbc04912defe897d1" office:target-frame-name="_top" xlink:show="replace"><text:span text:style-name="T171">V-1783</text:span></text:a><text:span text:style-name="T172">, 2022-11-30, paskelbta TAR 2022-11-30, i. k. 2022-24234</text:span></text:p>
      <text:p text:style-name="P173">Priedo pakeitimai:</text:p>
      <text:p text:style-name="P174"><text:span text:style-name="T175">Nr</text:span><text:span text:style-name="T176">.<text:s/></text:span><text:a xlink:href="https://www.e-tar.lt/portal/legalAct.html?documentId=d2a8ab607fb911ed8df094f359a60216" office:target-frame-name="_top" xlink:show="replace"><text:span text:style-name="T177">V-1889</text:span></text:a><text:span text:style-name="T178">, 2022-12-19, paskelbta TAR 2022-12-19, i. k. 2022-25877</text:span></text:p>
      <text:p text:style-name="P179"><text:span text:style-name="T180">Nr.<text:s/></text:span><text:a xlink:href="https://www.e-tar.lt/portal/legalAct.html?documentId=1ca719a0706e11edbc04912defe897d1" office:target-frame-name="_top" xlink:show="replace"><text:span text:style-name="T181">V-1783</text:span></text:a><text:span text:style-name="T182">, 2022-11-30, paskelbta TAR 2022-11-30, i. k. 2022-24234</text:span></text:p>
      <text:p text:style-name="P183"><text:span text:style-name="T184">Nr.<text:s/></text:span><text:a xlink:href="https://www.e-tar.lt/portal/legalAct.html?documentId=31d20c00aebb11ed8df094f359a60216" office:target-frame-name="_top" xlink:show="replace"><text:span text:style-name="T185">V-229</text:span></text:a><text:span text:style-name="T186">, 2023-02-17, paskelbta TAR 2023-02-17, i. k. 2023-02919</text:span></text:p>
      <text:p text:style-name="P187"><text:span text:style-name="T188">Nr.<text:s/></text:span><text:a xlink:href="https://www.e-tar.lt/portal/legalAct.html?documentId=45891ed0b33b11ed8df094f359a60216" office:target-frame-name="_top" xlink:show="replace"><text:span text:style-name="T189">V-247</text:span></text:a><text:span text:style-name="T190">, 2023-02-23, paskelbta TAR 2023-02-23, i. k. 2023-03167</text:span></text:p>
      <text:p text:style-name="P191"><text:span text:style-name="T192">Nr.<text:s/></text:span><text:a xlink:href="https://www.e-tar.lt/portal/legalAct.html?documentId=0bbaa390e25211ed9978886e85107ab2" office:target-frame-name="_top" xlink:show="replace"><text:span text:style-name="T193">V-491</text:span></text:a><text:span text:style-name="T194">,<text:s/></text:span><text:span text:style-name="T195">2023-04-24, paskelbta TAR 2023-04-24, i. k. 2023-07834</text:span></text:p>
      <text:p text:style-name="P196"><text:span text:style-name="T197">Nr.<text:s/></text:span><text:a xlink:href="https://www.e-tar.lt/portal/legalAct.html?documentId=95de0490f54411ed9978886e85107ab2" office:target-frame-name="_top" xlink:show="replace"><text:span text:style-name="T198">V-563</text:span></text:a><text:span text:style-name="T199">, 2023-05-18, paskelbta TAR 2023-05-18, i. k. 2023-09321</text:span></text:p>
      <text:p text:style-name="P200"><text:span text:style-name="T201">Nr.<text:s/></text:span><text:a xlink:href="https://www.e-tar.lt/portal/legalAct.html?documentId=682d41d0fe3d11ed9978886e85107ab2" office:target-frame-name="_top" xlink:show="replace"><text:span text:style-name="T202">V-624</text:span></text:a><text:span text:style-name="T203">, 2023-05-29, paskelbta TAR 2023-05-29, i. k. 2023-10331</text:span></text:p>
      <text:p text:style-name="P204"><text:span text:style-name="T205">Nr.<text:s/></text:span><text:a xlink:href="https://www.e-tar.lt/portal/legalAct.html?documentId=07cfb9501a6f11eeb233e8b04dc9bb3d" office:target-frame-name="_top" xlink:show="replace"><text:span text:style-name="T206">V-764</text:span></text:a><text:span text:style-name="T207">, 2023-07-04, paskelbt</text:span><text:span text:style-name="T208">a TAR 2023-07-04, i. k. 2023-13873</text:span></text:p>
      <text:p text:style-name="Normal"/>
      <text:p text:style-name="P209">Kompensuojamų vaistų sąrašas B</text:p>
      <text:p text:style-name="P210">Papildyta priedu:</text:p>
      <text:p text:style-name="P211"><text:span text:style-name="T212">Nr.<text:s/></text:span><text:a xlink:href="https://www.e-tar.lt/portal/legalAct.html?documentId=1ca719a0706e11edbc04912defe897d1" office:target-frame-name="_top" xlink:show="replace"><text:span text:style-name="T213">V-1783</text:span></text:a><text:span text:style-name="T214">, 2022-11-30, paskelbta TAR 2022-11-30, i. k. 2022-24234</text:span></text:p>
      <text:p text:style-name="P215">Priedo<text:s/>pakeitimai:</text:p>
      <text:p text:style-name="P216"><text:span text:style-name="T217">Nr.<text:s/></text:span><text:a xlink:href="https://www.e-tar.lt/portal/legalAct.html?documentId=1ca719a0706e11edbc04912defe897d1" office:target-frame-name="_top" xlink:show="replace"><text:span text:style-name="T218">V-1783</text:span></text:a><text:span text:style-name="T219">, 2022-11-30, paskelbta TAR 2022-11-30, i. k. 2022-24234</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text:span><text:span text:style-name="T229">as</text:span></text:p>
      <text:p text:style-name="P230"><text:span text:style-name="T231">Nr.<text:s/></text:span><text:a xlink:href="https://www.e-tar.lt/portal/legalAct.html?documentId=TAR.B1C0BD41CD00" office:target-frame-name="_top" xlink:show="replace"><text:span text:style-name="T232">V-599</text:span></text:a><text:span text:style-name="T233">, 2010-06-30, Žin., 2010, Nr. 83-4387 (2010-07-14), i. k. 1102250ISAK000V-599</text:span></text:p>
      <text:p text:style-name="P234"><text:span text:style-name="T235">Dėl Lietuvos Respublikos sveikatos apsaugos ministro 2000 m. sausio 28 d. įsakymo<text:s/></text:span><text:span text:style-name="T236">Nr. 49 "Dėl Kompensuojamųjų vaistų sąrašų patvirtinimo" pakeitimo</text:span></text:p>
      <text:p text:style-name="P237"/>
      <text:p text:style-name="P238"><text:span text:style-name="T239">2.</text:span></text:p>
      <text:p text:style-name="P240"><text:span text:style-name="T241">Lietuvos Respublikos sveikatos apsaugos ministerija, Įsakymas</text:span></text:p>
      <text:p text:style-name="P242"><text:span text:style-name="T243">Nr.<text:s/></text:span><text:a xlink:href="https://www.e-tar.lt/portal/legalAct.html?documentId=TAR.B7EEA77760E5" office:target-frame-name="_top" xlink:show="replace"><text:span text:style-name="T244">V-1024</text:span></text:a><text:span text:style-name="T245">, 2010-11-29, Žin., 2010, Nr. 14</text:span><text:span text:style-name="T246">2-7308 (2010-12-04), i. k. 1102250ISAK00V-1024</text:span></text:p>
      <text:p text:style-name="P247"><text:span text:style-name="T248">Dėl Lietuvos Respublikos sveikatos apsaugos ministro 2000 m. sausio 28 d. įsakymo Nr. 49 "Dėl kompensuojamųjų vaistų sąrašų patvirtinimo" pakeitimo</text:span></text:p>
      <text:p text:style-name="P249"/>
      <text:p text:style-name="P250"><text:span text:style-name="T251">3.</text:span></text:p>
      <text:p text:style-name="P252"><text:span text:style-name="T253">Lietuvos Respublikos sveikatos apsaugos ministerija, Įsak</text:span><text:span text:style-name="T254">ymas</text:span></text:p>
      <text:p text:style-name="P255"><text:span text:style-name="T256">Nr.<text:s/></text:span><text:a xlink:href="https://www.e-tar.lt/portal/legalAct.html?documentId=TAR.A3E8818DD2E5" office:target-frame-name="_top" xlink:show="replace"><text:span text:style-name="T257">V-145</text:span></text:a><text:span text:style-name="T258">, 2011-02-11, Žin., 2011, Nr. 20-1013 (2011-02-17), i. k. 1112250ISAK000V-145</text:span></text:p>
      <text:p text:style-name="P259"><text:span text:style-name="T260">Dėl Lietuvos Respublikos sveikatos apsaugos ministro 2000 m. sausio 28 d. įsakymo<text:s/></text:span><text:span text:style-name="T261">Nr. 49 "Dėl kompensuojamųjų vaistų sąrašų patvirtinimo" pakeitimo</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TAR.4D01DF32548B" office:target-frame-name="_top" xlink:show="replace"><text:span text:style-name="T269">V-270</text:span></text:a><text:span text:style-name="T270">, 2011-03-22, Žin., 2011, Nr. 37-</text:span><text:span text:style-name="T271">1765 (2011-03-29), i. k. 1112250ISAK000V-270</text:span></text:p>
      <text:p text:style-name="P272"><text:span text:style-name="T273">Dėl Lietuvos Respublikos sveikatos apsaugos ministro 2000 m. sausio 28 d. įsakymo Nr. 49 "Dėl kompensuojamųjų vaistų sąrašų patvirtinimo" pakeitimo</text:span></text:p>
      <text:p text:style-name="P274"/>
      <text:p text:style-name="P275"><text:span text:style-name="T276">5.</text:span></text:p>
      <text:p text:style-name="P277"><text:span text:style-name="T278">Lietuvos Respublikos sveikatos apsaugos ministerija,<text:s/></text:span><text:span text:style-name="T279">Įsakymas</text:span></text:p>
      <text:p text:style-name="P280"><text:span text:style-name="T281">Nr.<text:s/></text:span><text:a xlink:href="https://www.e-tar.lt/portal/legalAct.html?documentId=TAR.2D6903981DFB" office:target-frame-name="_top" xlink:show="replace"><text:span text:style-name="T282">V-589</text:span></text:a><text:span text:style-name="T283">, 2011-06-08, Žin., 2011, Nr. 72-3488 (2011-06-14), i. k. 1112250ISAK000V-589</text:span></text:p>
      <text:p text:style-name="P284"><text:span text:style-name="T285">Dėl Lietuvos Respublikos sveikatos apsaugos ministro 2000 m. sausio 28 d. įsak</text:span><text:span text:style-name="T286">ymo Nr. 49 "Dėl kompensuojamųjų vaistų sąrašų patvirtinimo" pakeitimo</text:span></text:p>
      <text:p text:style-name="P287"/>
      <text:p text:style-name="P288"><text:span text:style-name="T289">6.</text:span></text:p>
      <text:p text:style-name="P290"><text:span text:style-name="T291">Lietuvos Respublikos sveikatos apsaugos ministerija, Įsakymas</text:span></text:p>
      <text:p text:style-name="P292"><text:span text:style-name="T293">Nr.<text:s/></text:span><text:a xlink:href="https://www.e-tar.lt/portal/legalAct.html?documentId=TAR.79AB3C0D5B34" office:target-frame-name="_top" xlink:show="replace"><text:span text:style-name="T294">V-878</text:span></text:a><text:span text:style-name="T295">, 2011-09-29, Žin., 2011, Nr.</text:span><text:span text:style-name="T296"><text:s/>120-5688 (2011-10-05), i. k. 1112250ISAK000V-878</text:span></text:p>
      <text:p text:style-name="P297"><text:span text:style-name="T298">Dėl Lietuvos Respublikos sveikatos apsaugos ministro 2000 m. sausio 28 d. įsakymo Nr. 49 "Dėl kompensuojamųjų vaistų sąrašų patvirtinimo" pakeitimo</text:span></text:p>
      <text:p text:style-name="P299"/>
      <text:p text:style-name="P300"><text:span text:style-name="T301">7.</text:span></text:p>
      <text:p text:style-name="P302"><text:span text:style-name="T303">Lietuvos Respublikos sveikatos apsaugos ministerija, Į</text:span><text:span text:style-name="T304">sakymas</text:span></text:p>
      <text:p text:style-name="P305"><text:span text:style-name="T306">Nr.<text:s/></text:span><text:a xlink:href="https://www.e-tar.lt/portal/legalAct.html?documentId=TAR.BF134E2CC9CE" office:target-frame-name="_top" xlink:show="replace"><text:span text:style-name="T307">V-141</text:span></text:a><text:span text:style-name="T308">, 2012-02-20, Žin., 2012, Nr. 24-1131 (2012-02-25), i. k. 1122250ISAK000V-141</text:span></text:p>
      <text:p text:style-name="P309"><text:span text:style-name="T310">Dėl Lietuvos Respublikos sveikatos apsaugos ministro 2000 m. sausio 28 d.<text:s/></text:span><text:span text:style-name="T311">įsakymo Nr. 49 "Dėl kompensuojamųjų vaistų sąrašų patvirtinimo" pakeitimo</text:span></text:p>
      <text:p text:style-name="P312"/>
      <text:p text:style-name="P313"><text:span text:style-name="T314">8.</text:span></text:p>
      <text:p text:style-name="P315"><text:span text:style-name="T316">Lietuvos Respublikos sveikatos apsaugos ministerija, Įsakymas</text:span></text:p>
      <text:p text:style-name="P317"><text:span text:style-name="T318">Nr.<text:s/></text:span><text:a xlink:href="https://www.e-tar.lt/portal/legalAct.html?documentId=TAR.4E3405BB5344" office:target-frame-name="_top" xlink:show="replace"><text:span text:style-name="T319">V-419</text:span></text:a><text:span text:style-name="T320">, 2012-05-11, Žin., 2012,</text:span><text:span text:style-name="T321"><text:s/>Nr. 57-2873 (2012-05-19), i. k. 1122250ISAK000V-419</text:span></text:p>
      <text:p text:style-name="P322"><text:span text:style-name="T323">Dėl Lietuvos Respublikos sveikatos apsaugos ministro 2000 m. sausio 28 d. įsakymo Nr. 49 "Dėl Kompensuojamųjų vaistų sąrašų patvirtinimo" pakeitimo</text:span></text:p>
      <text:p text:style-name="P324"/>
      <text:p text:style-name="P325"><text:span text:style-name="T326">9.</text:span></text:p>
      <text:p text:style-name="P327"><text:span text:style-name="T328">Lietuvos Respublikos sveikatos apsaugos ministerija</text:span><text:span text:style-name="T329">, Įsakymas</text:span></text:p>
      <text:p text:style-name="P330"><text:span text:style-name="T331">Nr.<text:s/></text:span><text:a xlink:href="https://www.e-tar.lt/portal/legalAct.html?documentId=TAR.E577A201BDCC" office:target-frame-name="_top" xlink:show="replace"><text:span text:style-name="T332">V-765</text:span></text:a><text:span text:style-name="T333">, 2012-08-10, Žin., 2012, Nr. 96-4919 (2012-08-17), i. k. 1122250ISAK000V-765</text:span></text:p>
      <text:p text:style-name="P334"><text:span text:style-name="T335">Dėl Lietuvos Respublikos sveikatos apsaugos ministro 2000 m. sausio 28 d. įs</text:span><text:span text:style-name="T336">akymo Nr. 49 "Dėl kompensuojamųjų vaistų sąrašų patvirtinimo" papildymo</text:span></text:p>
      <text:p text:style-name="P337"/>
      <text:p text:style-name="P338"><text:span text:style-name="T339">10.</text:span></text:p>
      <text:p text:style-name="P340"><text:span text:style-name="T341">Lietuvos Respublikos sveikatos apsaugos ministerija, Įsakymas</text:span></text:p>
      <text:p text:style-name="P342"><text:span text:style-name="T343">Nr.<text:s/></text:span><text:a xlink:href="https://www.e-tar.lt/portal/legalAct.html?documentId=TAR.1EBB7AC5C392" office:target-frame-name="_top" xlink:show="replace"><text:span text:style-name="T344">V-845</text:span></text:a><text:span text:style-name="T345">, 2012-09-07, Žin., 2012,<text:s/></text:span><text:span text:style-name="T346">Nr. 107-5450 (2012-09-14), i. k. 1122250ISAK000V-845</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11.</text:span></text:p>
      <text:p text:style-name="P352"><text:span text:style-name="T353">Lietuvos Respublikos sveikatos apsaugos ministerij</text:span><text:span text:style-name="T354">a, Įsakymas</text:span></text:p>
      <text:p text:style-name="P355"><text:span text:style-name="T356">Nr.<text:s/></text:span><text:a xlink:href="https://www.e-tar.lt/portal/legalAct.html?documentId=TAR.9076E47E6EBD" office:target-frame-name="_top" xlink:show="replace"><text:span text:style-name="T357">V-850</text:span></text:a><text:span text:style-name="T358">, 2012-09-17, Žin., 2012, Nr. 110-5598 (2012-09-22), i. k. 1122250ISAK000V-850</text:span></text:p>
      <text:p text:style-name="P359"><text:span text:style-name="T360">Dėl Lietuvos Respublikos sveikatos apsaugos ministro 2000 m. sausio 28 d.<text:s/></text:span><text:span text:style-name="T361">įsakymo Nr. 49 "Dėl Kompensuojamųjų vaistų sąrašų patvirtinimo" papildymo</text:span></text:p>
      <text:p text:style-name="P362"/>
      <text:p text:style-name="P363"><text:span text:style-name="T364">12.</text:span></text:p>
      <text:p text:style-name="P365"><text:span text:style-name="T366">Lietuvos Respublikos sveikatos apsaugos ministerija, Įsakymas</text:span></text:p>
      <text:p text:style-name="P367"><text:span text:style-name="T368">Nr.<text:s/></text:span><text:a xlink:href="https://www.e-tar.lt/portal/legalAct.html?documentId=TAR.011C675FE426" office:target-frame-name="_top" xlink:show="replace"><text:span text:style-name="T369">V-905</text:span></text:a><text:span text:style-name="T370">, 2012-09-27, Žin., 2012</text:span><text:span text:style-name="T371">, Nr. 113-5740 (2012-09-29), i. k. 1122250ISAK000V-905</text:span></text:p>
      <text:p text:style-name="P372"><text:span text:style-name="T373">Dėl Lietuvos Respublikos sveikatos apsaugos ministro 2000 m. sausio 28 d. įsakymo Nr. 49 "Dėl Kompensuojamųjų vaistų sąrašų patvirtinimo" pakeitimo</text:span></text:p>
      <text:p text:style-name="P374"/>
      <text:p text:style-name="P375"><text:span text:style-name="T376">13.</text:span></text:p>
      <text:p text:style-name="P377"><text:span text:style-name="T378">Lietuvos Respublikos sveikatos apsaugos<text:s/></text:span><text:span text:style-name="T379">ministerija, Įsakymas</text:span></text:p>
      <text:p text:style-name="P380"><text:span text:style-name="T381">Nr.<text:s/></text:span><text:a xlink:href="https://www.e-tar.lt/portal/legalAct.html?documentId=TAR.5C28CF66F0D2" office:target-frame-name="_top" xlink:show="replace"><text:span text:style-name="T382">V-1046</text:span></text:a><text:span text:style-name="T383">, 2012-11-16, Žin., 2012, Nr. 135-6921 (2012-11-22), i. k. 1122250ISAK00V-1046</text:span></text:p>
      <text:p text:style-name="P384"><text:span text:style-name="T385">Dėl Lietuvos Respublikos sveikatos apsaugos ministro 2000 m. sa</text:span><text:span text:style-name="T386">usio 28 d. įsakymo Nr. 49 "Dėl kompensuojamųjų vaistų sąrašų patvirtinimo" papildymo</text:span></text:p>
      <text:p text:style-name="P387"/>
      <text:p text:style-name="P388"><text:span text:style-name="T389">14.</text:span></text:p>
      <text:p text:style-name="P390"><text:span text:style-name="T391">Lietuvos Respublikos sveikatos apsaugos ministerija, Įsakymas</text:span></text:p>
      <text:p text:style-name="P392"><text:span text:style-name="T393">Nr.<text:s/></text:span><text:a xlink:href="https://www.e-tar.lt/portal/legalAct.html?documentId=TAR.1ADC19620BF7" office:target-frame-name="_top" xlink:show="replace"><text:span text:style-name="T394">V-1088</text:span></text:a><text:span text:style-name="T395">, 2012-11-30</text:span><text:span text:style-name="T396">, Žin., 2012, Nr. 141-7292 (2012-12-06), i. k. 1122250ISAK00V-1088</text:span></text:p>
      <text:p text:style-name="P397"><text:span text:style-name="T398">Dėl Lietuvos Respublikos sveikatos apsaugos ministro 2000 m. sausio 28 d. įsakymo Nr. 49 "Dėl kompensuojamųjų vaistų sąrašų patvirtinimo" papildymo</text:span></text:p>
      <text:p text:style-name="P399"/>
      <text:p text:style-name="P400"><text:span text:style-name="T401">15.</text:span></text:p>
      <text:p text:style-name="P402"><text:span text:style-name="T403">Lietuvos Respublikos sveikatos apsau</text:span><text:span text:style-name="T404">gos ministerija, Įsakymas</text:span></text:p>
      <text:p text:style-name="P405"><text:span text:style-name="T406">Nr.<text:s/></text:span><text:a xlink:href="https://www.e-tar.lt/portal/legalAct.html?documentId=TAR.9F05047EC42A" office:target-frame-name="_top" xlink:show="replace"><text:span text:style-name="T407">V-625</text:span></text:a><text:span text:style-name="T408">, 2013-06-14, Žin., 2013, Nr. 66-3323 (2013-06-22), i. k. 1132250ISAK000V-625</text:span></text:p>
      <text:p text:style-name="P409"><text:span text:style-name="T410">Dėl Lietuvos Respublikos sveikatos apsaugos ministro 2000 m.<text:s/></text:span><text:span text:style-name="T411">sausio 28 d. įsakymo Nr. 49 "Dėl kompensuojamųjų vaistų sąrašų patvirtinimo" pakeitimo</text:span></text:p>
      <text:p text:style-name="P412"/>
      <text:p text:style-name="P413"><text:span text:style-name="T414">16.</text:span></text:p>
      <text:p text:style-name="P415"><text:span text:style-name="T416">Lietuvos Respublikos sveikatos apsaugos ministerija, Įsakymas</text:span></text:p>
      <text:p text:style-name="P417"><text:span text:style-name="T418">Nr.<text:s/></text:span><text:a xlink:href="https://www.e-tar.lt/portal/legalAct.html?documentId=TAR.773E90F19DF6" office:target-frame-name="_top" xlink:show="replace"><text:span text:style-name="T419">V-1081</text:span></text:a><text:span text:style-name="T420">,<text:s/></text:span><text:span text:style-name="T421">2013-11-21, Žin., 2013, Nr. 122-6192 (2013-11-29), i. k. 1132250ISAK00V-1081</text:span></text:p>
      <text:p text:style-name="P422"><text:span text:style-name="T423">Dėl Lietuvos Respublikos sveikatos apsaugos ministro 2000 m. sausio 28 d. įsakymo Nr. 49 "Dėl kompensuojamųjų vaistų sąrašų patvirtinimo" pakeitimo</text:span></text:p>
      <text:p text:style-name="P424"/>
      <text:p text:style-name="P425"><text:span text:style-name="T426">17.</text:span></text:p>
      <text:p text:style-name="P427"><text:span text:style-name="T428">Lietuvos Respublikos sveik</text:span><text:span text:style-name="T429">atos apsaugos ministerija, Įsakymas</text:span></text:p>
      <text:p text:style-name="P430"><text:span text:style-name="T431">Nr.<text:s/></text:span><text:a xlink:href="https://www.e-tar.lt/portal/legalAct.html?documentId=da49f3c08e5911e3af54c49833f51406" office:target-frame-name="_top" xlink:show="replace"><text:span text:style-name="T432">V-162</text:span></text:a><text:span text:style-name="T433">, 2014-02-04, paskelbta TAR 2014-02-05, i. k. 2014-01088</text:span></text:p>
      <text:p text:style-name="P434"><text:span text:style-name="T435">Dėl Lietuvos Respublikos sveikatos apsaugos ministro 200</text:span><text:span text:style-name="T436">0 m. sausio <text:s/>28 d. įsakymo Nr.49 „Dėl kompensuojamųjų <text:s/>vaistų sąrašų patvirtinimo“ pakeitimo</text:span></text:p>
      <text:p text:style-name="P437"/>
      <text:p text:style-name="P438"><text:span text:style-name="T439">18.</text:span></text:p>
      <text:p text:style-name="P440"><text:span text:style-name="T441">Lietuvos Respublikos sveikatos apsaugos ministerija, Įsakymas</text:span></text:p>
      <text:p text:style-name="P442"><text:span text:style-name="T443">Nr.<text:s/></text:span><text:a xlink:href="https://www.e-tar.lt/portal/legalAct.html?documentId=2fc36e30aabb11e38e1082d04585b3dd" office:target-frame-name="_top" xlink:show="replace"><text:span text:style-name="T444">V-344</text:span></text:a><text:span text:style-name="T445">, 2014-03-12, paskelbta TAR 2014-03-13, i. k. 2014-03016</text:span></text:p>
      <text:p text:style-name="P446"><text:span text:style-name="T447">Dėl Lietuvos Respublikos sveikatos apsaugos ministro 2000 m. sausio 28 d. įsakymo Nr. 49 "Dėl Kompensuojamųjų vaistų sąrašų patvirtinimo" pakeitimo</text:span></text:p>
      <text:p text:style-name="P448"/>
      <text:p text:style-name="P449"><text:span text:style-name="T450">19.</text:span></text:p>
      <text:p text:style-name="P451"><text:span text:style-name="T452">Lietuvos Respublikos sveikatos<text:s/></text:span><text:span text:style-name="T453">apsaugos ministerija, Įsakymas</text:span></text:p>
      <text:p text:style-name="P454"><text:span text:style-name="T455">Nr.<text:s/></text:span><text:a xlink:href="https://www.e-tar.lt/portal/legalAct.html?documentId=4ef27190b42811e3ad2eed5a4e1b7108" office:target-frame-name="_top" xlink:show="replace"><text:span text:style-name="T456">V-390</text:span></text:a><text:span text:style-name="T457">, 2014-03-24, paskelbta TAR 2014-03-25, i. k. 2014-03452</text:span></text:p>
      <text:p text:style-name="P458"><text:span text:style-name="T459">Dėl <text:s/>Lietuvos Respublikos sveikatos apsaugos ministro 2000 m.</text:span><text:span text:style-name="T460"><text:s/>sausio <text:s/>28 d. Nr. 49 „Dėl Kompensuojamųjų vaistų sąrašų patvirtinimo “ pakeitimo</text:span></text:p>
      <text:p text:style-name="P461"/>
      <text:p text:style-name="P462"><text:span text:style-name="T463">20.</text:span></text:p>
      <text:p text:style-name="P464"><text:span text:style-name="T465">Lietuvos Respublikos sveikatos apsaugos ministerija, Įsakymas</text:span></text:p>
      <text:p text:style-name="P466"><text:span text:style-name="T467">Nr.<text:s/></text:span><text:a xlink:href="https://www.e-tar.lt/portal/legalAct.html?documentId=a50b1980ced911e3a8ded1a0f5aff0a9" office:target-frame-name="_top" xlink:show="replace"><text:span text:style-name="T468">V-504</text:span></text:a><text:span text:style-name="T469">, 2014-04-25, paskelbta TAR 2014-04-28, i. k. 2014-04788</text:span></text:p>
      <text:p text:style-name="P470"><text:span text:style-name="T471">Dėl Lietuvos Respublikos sveikatos apsaugos ministro 2000 m. sausio 28 d. įsakymo Nr.49 „Dėl Kompensuojamųjų vaistų sąrašų patvirtinimo“ pakeitimo</text:span></text:p>
      <text:p text:style-name="P472"/>
      <text:p text:style-name="P473"><text:span text:style-name="T474">21.</text:span></text:p>
      <text:p text:style-name="P475"><text:span text:style-name="T476">Lietuvos Respublikos sveikatos apsaugos ministe</text:span><text:span text:style-name="T477">rija, Įsakymas</text:span></text:p>
      <text:p text:style-name="P478"><text:span text:style-name="T479">Nr.<text:s/></text:span><text:a xlink:href="https://www.e-tar.lt/portal/legalAct.html?documentId=de5d6ed0df5b11e388bee944977d73d2" office:target-frame-name="_top" xlink:show="replace"><text:span text:style-name="T480">V-593</text:span></text:a><text:span text:style-name="T481">, 2014-05-19, paskelbta TAR 2014-05-19, i. k. 2014-05489</text:span></text:p>
      <text:p text:style-name="P482"><text:span text:style-name="T483">Dėl Lietuvos Respublikos sveikatos apsaugos ministro 2000 m. sausio 28 d. įsa</text:span><text:span text:style-name="T484">kymo Nr. 49 ,,Dėl kompensuojamųjų vaistų sąrašų patvirtinimo“ pakeitimo</text:span></text:p>
      <text:p text:style-name="P485"/>
      <text:p text:style-name="P486"><text:span text:style-name="T487">22.</text:span></text:p>
      <text:p text:style-name="P488"><text:span text:style-name="T489">Lietuvos Respublikos sveikatos apsaugos ministerija, Įsakymas</text:span></text:p>
      <text:p text:style-name="P490"><text:span text:style-name="T491">Nr.<text:s/></text:span><text:a xlink:href="https://www.e-tar.lt/portal/legalAct.html?documentId=e6fdaf400c1111e4adf3c8c5d7681e73" office:target-frame-name="_top" xlink:show="replace"><text:span text:style-name="T492">V-799</text:span></text:a><text:span text:style-name="T493">,<text:s/></text:span><text:span text:style-name="T494">2014-07-11, paskelbta TAR 2014-07-15, i. k. 2014-10258</text:span></text:p>
      <text:p text:style-name="P495"><text:span text:style-name="T496">Dėl Lietuvos Respublikos sveikatos apsaugos ministro 2000 m. sausio 28 d. įsakymo Nr. 49 "Dėl kompensuojamųjų vaistų sąrašų patvirtinimo" pakeitimo</text:span></text:p>
      <text:p text:style-name="P497"/>
      <text:p text:style-name="P498"><text:span text:style-name="T499">23.</text:span></text:p>
      <text:p text:style-name="P500"><text:span text:style-name="T501">Lietuvos Respublikos sveikatos apsaugos minister</text:span><text:span text:style-name="T502">ija, Įsakymas</text:span></text:p>
      <text:p text:style-name="P503"><text:span text:style-name="T504">Nr.<text:s/></text:span><text:a xlink:href="https://www.e-tar.lt/portal/legalAct.html?documentId=73f5a1d00ce111e4adf3c8c5d7681e73" office:target-frame-name="_top" xlink:show="replace"><text:span text:style-name="T505">V-808</text:span></text:a><text:span text:style-name="T506">, 2014-07-15, paskelbta TAR 2014-07-16, i. k. 2014-10276</text:span></text:p>
      <text:p text:style-name="P507"><text:span text:style-name="T508">Dėl Lietuvos Respublikos sveikatos apsaugos ministro 2000 m. sausio 28 d. įsak</text:span><text:span text:style-name="T509">ymo Nr. 49 "Dėl kompensuojamųjų vaistų sąrašų patvirtinimo" pakeitimo</text:span></text:p>
      <text:p text:style-name="P510"/>
      <text:p text:style-name="P511"><text:span text:style-name="T512">24.</text:span></text:p>
      <text:p text:style-name="P513"><text:span text:style-name="T514">Lietuvos Respublikos sveikatos apsaugos ministerija, Įsakymas</text:span></text:p>
      <text:p text:style-name="P515"><text:span text:style-name="T516">Nr.<text:s/></text:span><text:a xlink:href="https://www.e-tar.lt/portal/legalAct.html?documentId=b162a1c01d5e11e4b542dec0b12e28b0" office:target-frame-name="_top" xlink:show="replace"><text:span text:style-name="T517">V-850</text:span></text:a><text:span text:style-name="T518">,<text:s/></text:span><text:span text:style-name="T519">2014-08-04, paskelbta TAR 2014-08-06, i. k. 2014-10918</text:span></text:p>
      <text:p text:style-name="P520"><text:span text:style-name="T521">Dėl Lietuvos Respublikos sveikatos apsaugos ministro 2000 m. sausio 28 d. įsakymo Nr. 49 "Dėl kompensuojamųjų vaistų sąrašų patvirtinimo" pakeitimo</text:span></text:p>
      <text:p text:style-name="P522"/>
      <text:p text:style-name="P523"><text:span text:style-name="T524">25.</text:span></text:p>
      <text:p text:style-name="P525"><text:span text:style-name="T526">Lietuvos Respublikos sveikatos apsaugos minister</text:span><text:span text:style-name="T527">ija, Įsakymas</text:span></text:p>
      <text:p text:style-name="P528"><text:span text:style-name="T529">Nr.<text:s/></text:span><text:a xlink:href="https://www.e-tar.lt/portal/legalAct.html?documentId=17b0e230495a11e483c6e89f9dba57fd" office:target-frame-name="_top" xlink:show="replace"><text:span text:style-name="T530">V-1027</text:span></text:a><text:span text:style-name="T531">, 2014-09-30, paskelbta TAR 2014-10-01, i. k. 2014-13345</text:span></text:p>
      <text:p text:style-name="P532"><text:span text:style-name="T533">Dėl Lietuvos Respublikos sveikatos apsaugos ministro 2000 m. sausio 28 d. įsa</text:span><text:span text:style-name="T534">kymo Nr. 49 „Dėl Kompensuojamųjų vaistų sąrašų patvirtimo“ pakeitimo</text:span></text:p>
      <text:p text:style-name="P535"/>
      <text:p text:style-name="P536"><text:span text:style-name="T537">26.</text:span></text:p>
      <text:p text:style-name="P538"><text:span text:style-name="T539">Lietuvos Respublikos sveikatos apsaugos ministerija, Įsakymas</text:span></text:p>
      <text:p text:style-name="P540"><text:span text:style-name="T541">Nr.<text:s/></text:span><text:a xlink:href="https://www.e-tar.lt/portal/legalAct.html?documentId=b15be3206f3011e484b9c12b550436a3" office:target-frame-name="_top" xlink:show="replace"><text:span text:style-name="T542">V-1158</text:span></text:a><text:span text:style-name="T543">, 2014-11-10</text:span><text:span text:style-name="T544">, paskelbta TAR 2014-11-18, i. k. 2014-17072</text:span></text:p>
      <text:p text:style-name="P545"><text:span text:style-name="T546">Dėl Lietuvos Respublikos sveikatos apsaugos ministro 2000 m. sausio 28 d. įsakymo Nr. 49 „Dėl Kompensuojamųjų vaistų sąrašų patvirtinimo“ pakeitimo</text:span></text:p>
      <text:p text:style-name="P547"/>
      <text:p text:style-name="P548"><text:span text:style-name="T549">27.</text:span></text:p>
      <text:p text:style-name="P550"><text:span text:style-name="T551">Lietuvos Respublikos sveikatos apsaugos ministerija, Įsaky</text:span><text:span text:style-name="T552">mas</text:span></text:p>
      <text:p text:style-name="P553"><text:span text:style-name="T554">Nr.<text:s/></text:span><text:a xlink:href="https://www.e-tar.lt/portal/legalAct.html?documentId=ab1a19f09fe111e4a82d9548fb36f682" office:target-frame-name="_top" xlink:show="replace"><text:span text:style-name="T555">V-43</text:span></text:a><text:span text:style-name="T556">, 2015-01-16, paskelbta TAR 2015-01-19, i. k. 2015-00832</text:span></text:p>
      <text:p text:style-name="P557"><text:span text:style-name="T558">Dėl Lietuvos Respublikos sveikatos apsaugos ministro 2000 m. sausio 28 d. įsakymo Nr. 49<text:s/></text:span><text:span text:style-name="T559">„Dėl Kompensuojamųjų vaistų sąrašų patvirtinimo“ pakeitimo</text:span></text:p>
      <text:p text:style-name="P560"/>
      <text:p text:style-name="P561"><text:span text:style-name="T562">28.</text:span></text:p>
      <text:p text:style-name="P563"><text:span text:style-name="T564">Lietuvos Respublikos sveikatos apsaugos ministerija, Įsakymas</text:span></text:p>
      <text:p text:style-name="P565"><text:span text:style-name="T566">Nr.<text:s/></text:span><text:a xlink:href="https://www.e-tar.lt/portal/legalAct.html?documentId=ad7c8020abb711e48ebccd46991dfff9" office:target-frame-name="_top" xlink:show="replace"><text:span text:style-name="T567">V-164</text:span></text:a><text:span text:style-name="T568">, 2015-02-02, paskelbta</text:span><text:span text:style-name="T569"><text:s/>TAR 2015-02-04, i. k. 2015-01687</text:span></text:p>
      <text:p text:style-name="P570"><text:span text:style-name="T571">Dėl Lietuvos Respublikos sveikatos apsaugos ministro 2000 m. sausio 28 d. įsakymo Nr.49 „Dėl Kompensuojamųjų vaistų sąrašų patvirtinimo“ pakeitimo</text:span></text:p>
      <text:p text:style-name="P572"/>
      <text:p text:style-name="P573"><text:span text:style-name="T574">29.</text:span></text:p>
      <text:p text:style-name="P575"><text:span text:style-name="T576">Lietuvos Respublikos sveikatos apsaugos ministerija, Įsakymas</text:span></text:p>
      <text:p text:style-name="P577"><text:span text:style-name="T578">Nr.<text:s/></text:span><text:a xlink:href="https://www.e-tar.lt/portal/legalAct.html?documentId=40a3ffa0cd6811e4b3439b13415c7e57" office:target-frame-name="_top" xlink:show="replace"><text:span text:style-name="T579">V-346</text:span></text:a><text:span text:style-name="T580">, 2015-03-12, paskelbta TAR 2015-03-18, i. k. 2015-03940</text:span></text:p>
      <text:p text:style-name="P581"><text:span text:style-name="T582">Dėl Lietuvos Respublikos sveikatos apsaugos ministro 2000 m. sausio 28 d. įsakymo Nr. 49 „Dėl kompen</text:span><text:span text:style-name="T583">suojamųjų vaistų sąrašų patvirtinimo“ pakeitimo</text:span></text:p>
      <text:p text:style-name="P584"/>
      <text:p text:style-name="P585"><text:span text:style-name="T586">30.</text:span></text:p>
      <text:p text:style-name="P587"><text:span text:style-name="T588">Lietuvos Respublikos sveikatos apsaugos ministerija, Įsakymas</text:span></text:p>
      <text:p text:style-name="P589"><text:span text:style-name="T590">Nr.<text:s/></text:span><text:a xlink:href="https://www.e-tar.lt/portal/legalAct.html?documentId=965cb180d3c611e4bcd1a882e9a189f1" office:target-frame-name="_top" xlink:show="replace"><text:span text:style-name="T591">V-395</text:span></text:a><text:span text:style-name="T592">, 2015-03-23, paskelbta TAR<text:s/></text:span><text:span text:style-name="T593">2015-03-27, i. k. 2015-04341</text:span></text:p>
      <text:p text:style-name="P594"><text:span text:style-name="T595">Dėl Lietuvos Respublikos sveikatos apsaugos ministro 2000 m. sausio 28 d. įsakymo Nr. 49 „Dėl kompensuojamųjų vaistų sąrašų patvirtinimo“ pakeitimo</text:span></text:p>
      <text:p text:style-name="P596"/>
      <text:p text:style-name="P597"><text:span text:style-name="T598">31.</text:span></text:p>
      <text:p text:style-name="P599"><text:span text:style-name="T600">Lietuvos Respublikos sveikatos apsaugos ministerija, Įsakymas</text:span></text:p>
      <text:p text:style-name="P601"><text:span text:style-name="T602">Nr.<text:s/></text:span><text:a xlink:href="https://www.e-tar.lt/portal/legalAct.html?documentId=5abaf770feac11e488da8908dfa91cac" office:target-frame-name="_top" xlink:show="replace"><text:span text:style-name="T603">V-616</text:span></text:a><text:span text:style-name="T604">, 2015-05-14, paskelbta TAR 2015-05-20, i. k. 2015-07640</text:span></text:p>
      <text:p text:style-name="P605"><text:span text:style-name="T606">Dėl Lietuvos Respublikos sveikatos apsaugos ministro 2000 m. sausio 28 d. įsakymo Nr. 49 „Dėl Kompensuoj</text:span><text:span text:style-name="T607">amųjų vaistų sąrašų patvirtinimo“ pakeitimo</text:span></text:p>
      <text:p text:style-name="P608"/>
      <text:p text:style-name="P609"><text:span text:style-name="T610">32.</text:span></text:p>
      <text:p text:style-name="P611"><text:span text:style-name="T612">Lietuvos Respublikos sveikatos apsaugos ministerija, Įsakymas</text:span></text:p>
      <text:p text:style-name="P613"><text:span text:style-name="T614">Nr.<text:s/></text:span><text:a xlink:href="https://www.e-tar.lt/portal/legalAct.html?documentId=66e77c8005be11e588da8908dfa91cac" office:target-frame-name="_top" xlink:show="replace"><text:span text:style-name="T615">V-638</text:span></text:a><text:span text:style-name="T616">, 2015-05-25, paskelbta TAR 2015-05-29</text:span><text:span text:style-name="T617">, i. k. 2015-08272</text:span></text:p>
      <text:p text:style-name="P618"><text:span text:style-name="T619">Dėl Lietuvos Respublikos sveikatos apsaugos ministro 2000 m. sausio 28 d. įsakymo Nr.49 „Dėl kompensuojamųjų vaistų sąrašų patvirtinimo“ pakeitimo</text:span></text:p>
      <text:p text:style-name="P620"/>
      <text:p text:style-name="P621"><text:span text:style-name="T622">33.</text:span></text:p>
      <text:p text:style-name="P623"><text:span text:style-name="T624">Lietuvos Respublikos sveikatos apsaugos ministerija, Įsakymas</text:span></text:p>
      <text:p text:style-name="P625"><text:span text:style-name="T626">Nr.<text:s/></text:span><text:a xlink:href="https://www.e-tar.lt/portal/legalAct.html?documentId=470ba28005c111e588da8908dfa91cac" office:target-frame-name="_top" xlink:show="replace"><text:span text:style-name="T627">V-651</text:span></text:a><text:span text:style-name="T628">, 2015-05-26, paskelbta TAR 2015-05-29, i. k. 2015-08276</text:span></text:p>
      <text:p text:style-name="P629"><text:span text:style-name="T630">Dėl Lietuvos Respublikos sveikatos apsaugos ministro 2000 m. sausio 28 d. įsakymo Nr. 49 „Dėl Kompensuojamųjų<text:s/></text:span><text:span text:style-name="T631">vaistų sąrašų patvirtinimo “ pakeitimo</text:span></text:p>
      <text:p text:style-name="P632"/>
      <text:p text:style-name="P633"><text:span text:style-name="T634">34.</text:span></text:p>
      <text:p text:style-name="P635"><text:span text:style-name="T636">Lietuvos Respublikos sveikatos apsaugos ministerija, Įsakymas</text:span></text:p>
      <text:p text:style-name="P637"><text:span text:style-name="T638">Nr.<text:s/></text:span><text:a xlink:href="https://www.e-tar.lt/portal/legalAct.html?documentId=49fb34401e1e11e586708c6593c243ce" office:target-frame-name="_top" xlink:show="replace"><text:span text:style-name="T639">V-778</text:span></text:a><text:span text:style-name="T640">, 2015-06-22, paskelbta TAR 2015-06-29, i.<text:s/></text:span><text:span text:style-name="T641">k. 2015-10272</text:span></text:p>
      <text:p text:style-name="P642"><text:span text:style-name="T643">Dėl Lietuvos Respublikos sveikatos apsaugos ministro 2000 m. sausio 28 d. įsakymo Nr. 49 „Dėl Kompensuojamųjų vaistų sąrašų patvirtinimo“ pakeitimo</text:span></text:p>
      <text:p text:style-name="P644"/>
      <text:p text:style-name="P645"><text:span text:style-name="T646">35.</text:span></text:p>
      <text:p text:style-name="P647"><text:span text:style-name="T648">Lietuvos Respublikos sveikatos apsaugos ministerija, Įsakymas</text:span></text:p>
      <text:p text:style-name="P649"><text:span text:style-name="T650">Nr.<text:s/></text:span><text:a xlink:href="https://www.e-tar.lt/portal/legalAct.html?documentId=7846b7d01e2211e586708c6593c243ce" office:target-frame-name="_top" xlink:show="replace"><text:span text:style-name="T651">V-796</text:span></text:a><text:span text:style-name="T652">, 2015-06-23, paskelbta TAR 2015-06-29, i. k. 2015-10278</text:span></text:p>
      <text:p text:style-name="P653"><text:span text:style-name="T654">Dėl Lietuvos Respublikos sveikatos apsaugos ministro 2000 m.sausio 28 d. įsakymo Nr.49 „Dėl Kompensuojamųjų vaistų sąra</text:span><text:span text:style-name="T655">šų patvirtinimo“ pakeitimo</text:span></text:p>
      <text:p text:style-name="P656"/>
      <text:p text:style-name="P657"><text:span text:style-name="T658">36.</text:span></text:p>
      <text:p text:style-name="P659"><text:span text:style-name="T660">Lietuvos Respublikos sveikatos apsaugos ministerija, Įsakymas</text:span></text:p>
      <text:p text:style-name="P661"><text:span text:style-name="T662">Nr.<text:s/></text:span><text:a xlink:href="https://www.e-tar.lt/portal/legalAct.html?documentId=b6570e0026db11e5bf92d6af3f6a2e8b" office:target-frame-name="_top" xlink:show="replace"><text:span text:style-name="T663">V-843</text:span></text:a><text:span text:style-name="T664">, 2015-07-10, paskelbta TAR 2015-07-10, i. k.<text:s/></text:span><text:span text:style-name="T665">2015-11237</text:span></text:p>
      <text:p text:style-name="P666"><text:span text:style-name="T667">Dėl Lietuvos Respublikos sveikatos apsaugos ministro 2000 m. sausio 28 d. įsakymo Nr. 49 „Dėl kompensuojamųjų vaistų sąrašų patvirtinimo“ pakeitimo</text:span></text:p>
      <text:p text:style-name="P668"/>
      <text:p text:style-name="P669"><text:span text:style-name="T670">37.</text:span></text:p>
      <text:p text:style-name="P671"><text:span text:style-name="T672">Lietuvos Respublikos sveikatos apsaugos ministerija, Įsakymas</text:span></text:p>
      <text:p text:style-name="P673"><text:span text:style-name="T674">Nr.<text:s/></text:span><text:a xlink:href="https://www.e-tar.lt/portal/legalAct.html?documentId=4c37b8b039a711e5aee6f3ae4a9cfa2d" office:target-frame-name="_top" xlink:show="replace"><text:span text:style-name="T675">V-879</text:span></text:a><text:span text:style-name="T676">, 2015-07-24, paskelbta TAR 2015-08-03, i. k. 2015-11901</text:span></text:p>
      <text:p text:style-name="P677"><text:span text:style-name="T678">Dėl Lietuvos Respublikos sveikatos apsaugos ministro 2000 m. sausio 28 d. įsakymo Nr. 49 „Dėl Kompensuojamųjų vaistų sąraš</text:span><text:span text:style-name="T679">ų patvirtinimo“ pakeitimo</text:span></text:p>
      <text:p text:style-name="P680"/>
      <text:p text:style-name="P681"><text:span text:style-name="T682">38.</text:span></text:p>
      <text:p text:style-name="P683"><text:span text:style-name="T684">Lietuvos Respublikos sveikatos apsaugos ministerija, Įsakymas</text:span></text:p>
      <text:p text:style-name="P685"><text:span text:style-name="T686">Nr.<text:s/></text:span><text:a xlink:href="https://www.e-tar.lt/portal/legalAct.html?documentId=f69617d066ba11e58e1ab2c84776483b" office:target-frame-name="_top" xlink:show="replace"><text:span text:style-name="T687">V-1087</text:span></text:a><text:span text:style-name="T688">, 2015-09-28, paskelbta TAR 2015-09-30, i. k. 2015-1446</text:span><text:span text:style-name="T689">1</text:span></text:p>
      <text:p text:style-name="P690"><text:span text:style-name="T691">Dėl Lietuvos Respublikos sveikatos apsaugos ministro 2000 m. sausio 28 d. įsakymo Nr. 49 „Dėl kompensuojamųjų vaistų sąrašų patvirtinimo“ pakeitimo</text:span></text:p>
      <text:p text:style-name="P692"/>
      <text:p text:style-name="P693"><text:span text:style-name="T694">39.</text:span></text:p>
      <text:p text:style-name="P695"><text:span text:style-name="T696">Lietuvos Respublikos sveikatos apsaugos ministerija, Įsakymas</text:span></text:p>
      <text:p text:style-name="P697"><text:span text:style-name="T698">Nr.<text:s/></text:span><text:a xlink:href="https://www.e-tar.lt/portal/legalAct.html?documentId=9e82c330716a11e5906bc3a96c765ff4" office:target-frame-name="_top" xlink:show="replace"><text:span text:style-name="T699">V-1143</text:span></text:a><text:span text:style-name="T700">, 2015-10-12, paskelbta TAR 2015-10-13, i. k. 2015-15075</text:span></text:p>
      <text:p text:style-name="P701"><text:span text:style-name="T702">Dėl Lietuvos Respublikos sveikatos apsaugos ministro 2000m. sausio 28 d. įsakymo Nr. 49 „Dėl Komp</text:span><text:span text:style-name="T703">ensuojamųjų vaistų sąrašų patvirtinimo“ pakeitimo</text:span></text:p>
      <text:p text:style-name="P704"/>
      <text:p text:style-name="P705"><text:span text:style-name="T706">40.</text:span></text:p>
      <text:p text:style-name="P707"><text:span text:style-name="T708">Lietuvos Respublikos sveikatos apsaugos ministerija, Įsakymas</text:span></text:p>
      <text:p text:style-name="P709"><text:span text:style-name="T710">Nr.<text:s/></text:span><text:a xlink:href="https://www.e-tar.lt/portal/legalAct.html?documentId=68fd36309ca511e58fd1fc0b9bba68a7" office:target-frame-name="_top" xlink:show="replace"><text:span text:style-name="T711">V-1356</text:span></text:a><text:span text:style-name="T712">, 2015-11-27, paskelbta TAR 201</text:span><text:span text:style-name="T713">5-12-07, i. k. 2015-19354</text:span></text:p>
      <text:p text:style-name="P714"><text:span text:style-name="T715">Dėl Lietuvos Respublikos sveikatos apsaugos ministro 2000 m. sausio 28 d. įsakymo Nr.49 „Dėl Kompensuojamųjų vaistų sąrašų patvirtinimo“ pakeitimo</text:span></text:p>
      <text:p text:style-name="P716"/>
      <text:p text:style-name="P717"><text:span text:style-name="T718">41.</text:span></text:p>
      <text:p text:style-name="P719"><text:span text:style-name="T720">Lietuvos Respublikos sveikatos apsaugos ministerija, Įsakymas</text:span></text:p>
      <text:p text:style-name="P721"><text:span text:style-name="T722">Nr.<text:s/></text:span><text:a xlink:href="https://www.e-tar.lt/portal/legalAct.html?documentId=b7e90cd0aedc11e5b12fbb7dc920ee2c" office:target-frame-name="_top" xlink:show="replace"><text:span text:style-name="T723">V-1535</text:span></text:a><text:span text:style-name="T724">, 2015-12-29, paskelbta TAR 2015-12-30, i. k. 2015-20978</text:span></text:p>
      <text:p text:style-name="P725"><text:span text:style-name="T726">Dėl Lietuvos Respublikos sveikatos apsaugos ministro 2000 m. sausio 28 d. įsakymo Nr. 49 „Dėl kompensuojamų</text:span><text:span text:style-name="T727">jų vaistų sąrašų patvirtinimo“ pakeitimo</text:span></text:p>
      <text:p text:style-name="P728"/>
      <text:p text:style-name="P729"><text:span text:style-name="T730">42.</text:span></text:p>
      <text:p text:style-name="P731"><text:span text:style-name="T732">Lietuvos Respublikos sveikatos apsaugos ministerija, Įsakymas</text:span></text:p>
      <text:p text:style-name="P733"><text:span text:style-name="T734">Nr.<text:s/></text:span><text:a xlink:href="https://www.e-tar.lt/portal/legalAct.html?documentId=27f92220c0f411e5a6588fb85a3cc84b" office:target-frame-name="_top" xlink:show="replace"><text:span text:style-name="T735">V-79</text:span></text:a><text:span text:style-name="T736">, 2016-01-21, paskelbta TAR 2016-01-22, i.</text:span><text:span text:style-name="T737"><text:s/>k. 2016-01437</text:span></text:p>
      <text:p text:style-name="P738"><text:span text:style-name="T739">Dėl Lietuvos Respublikos apsaugos ministro 2000 m. įsakymo Nr. 49 „Dėl Kompensuojamųjų vaistų sąrašų patvirtinimo“ pakeitimo</text:span></text:p>
      <text:p text:style-name="P740"/>
      <text:p text:style-name="P741"><text:span text:style-name="T742">43.</text:span></text:p>
      <text:p text:style-name="P743"><text:span text:style-name="T744">Lietuvos Respublikos sveikatos apsaugos ministerija, Įsakymas</text:span></text:p>
      <text:p text:style-name="P745"><text:span text:style-name="T746">Nr.<text:s/></text:span><text:a xlink:href="https://www.e-tar.lt/portal/legalAct.html?documentId=6114b960d15d11e583a295d9366c7ab3" office:target-frame-name="_top" xlink:show="replace"><text:span text:style-name="T747">V-234</text:span></text:a><text:span text:style-name="T748">, 2016-02-11, paskelbta TAR 2016-02-12, i. k. 2016-02798</text:span></text:p>
      <text:p text:style-name="P749"><text:span text:style-name="T750">Dėl Lietuvos Respublikos sveikatos apsaugos ministro 2000 m. sausio 28 d. įsakymo Nr. 49 „Dėl kompensuojamųjų vaistų sąrašų patvirtinimo“ pak</text:span><text:span text:style-name="T751">eitimo</text:span></text:p>
      <text:p text:style-name="P752"/>
      <text:p text:style-name="P753"><text:span text:style-name="T754">44.</text:span></text:p>
      <text:p text:style-name="P755"><text:span text:style-name="T756">Lietuvos Respublikos sveikatos apsaugos ministerija, Įsakymas</text:span></text:p>
      <text:p text:style-name="P757"><text:span text:style-name="T758">Nr.<text:s/></text:span><text:a xlink:href="https://www.e-tar.lt/portal/legalAct.html?documentId=5bbb7050fa4b11e5a52397090a2fa158" office:target-frame-name="_top" xlink:show="replace"><text:span text:style-name="T759">V-429</text:span></text:a><text:span text:style-name="T760">, 2016-04-01, paskelbta TAR 2016-04-04, i. k. 2016-07339</text:span></text:p>
      <text:p text:style-name="P761"><text:span text:style-name="T762">Dėl Lietuvos Respu</text:span><text:span text:style-name="T763">blikos sveikatos apsaugos ministro 2000 m. sausio 28 d. įsakymo Nr.49 „Dėl Kompensuojamųjų vaistų sąrašų patvirtinimo“ pakeitimo</text:span></text:p>
      <text:p text:style-name="P764"/>
      <text:p text:style-name="P765"><text:span text:style-name="T766">45.</text:span></text:p>
      <text:p text:style-name="P767"><text:span text:style-name="T768">Lietuvos Respublikos sveikatos apsaugos ministerija, Įsakymas</text:span></text:p>
      <text:p text:style-name="P769"><text:span text:style-name="T770">Nr.<text:s/></text:span><text:a xlink:href="https://www.e-tar.lt/portal/legalAct.html?documentId=b110ca20007511e6b9699b2946305ca6" office:target-frame-name="_top" xlink:show="replace"><text:span text:style-name="T771">V-466</text:span></text:a><text:span text:style-name="T772">, 2016-04-08, paskelbta TAR 2016-04-12, i. k. 2016-08675</text:span></text:p>
      <text:p text:style-name="P773"><text:span text:style-name="T774">Dėl Lietuvos Respublikos sveikatos apsaugos ministro 2000 m. sausio 28 d. įsakymo Nr. 49 „Dėl Komp</text:span><text:span text:style-name="T775">ensuojamųjų vaistų sąrašų patvirtinimo“ pakeitimo</text:span></text:p>
      <text:p text:style-name="P776"/>
      <text:p text:style-name="P777"><text:span text:style-name="T778">46.</text:span></text:p>
      <text:p text:style-name="P779"><text:span text:style-name="T780">Lietuvos Respublikos sveikatos apsaugos ministerija, Įsakymas</text:span></text:p>
      <text:p text:style-name="P781"><text:span text:style-name="T782">Nr.<text:s/></text:span><text:a xlink:href="https://www.e-tar.lt/portal/legalAct.html?documentId=040ac5e0015d11e6b9699b2946305ca6" office:target-frame-name="_top" xlink:show="replace"><text:span text:style-name="T783">V-481</text:span></text:a><text:span text:style-name="T784">, 2016-04-12, paskelbta TAR 2016</text:span><text:span text:style-name="T785">-04-13, i. k. 2016-09028</text:span></text:p>
      <text:p text:style-name="P786"><text:span text:style-name="T787">Dėl Lietuvos Respublikos sveikatos apsaugos ministro 2000 m. sausio 28 d. įsakymo Nr. 49 „Dėl kompensuojamųjų vaistų sąrašų patvirtinimo“ pakeitimo</text:span></text:p>
      <text:p text:style-name="P788"/>
      <text:p text:style-name="P789"><text:span text:style-name="T790">47.</text:span></text:p>
      <text:p text:style-name="P791"><text:span text:style-name="T792">Lietuvos Respublikos sveikatos apsaugos ministerija, Įsakymas</text:span></text:p>
      <text:p text:style-name="P793"><text:span text:style-name="T794">Nr.<text:s/></text:span><text:a xlink:href="https://www.e-tar.lt/portal/legalAct.html?documentId=b3fbc2300d0411e6bae4eb98746971fa" office:target-frame-name="_top" xlink:show="replace"><text:span text:style-name="T795">V-538</text:span></text:a><text:span text:style-name="T796">, 2016-04-27, paskelbta TAR 2016-04-28, i. k. 2016-10596</text:span></text:p>
      <text:p text:style-name="P797"><text:span text:style-name="T798">Dėl Lietuvos Respublikos sveikatos apsaugos ministro 2000 m. sausio 28 d. įsakymo Nr. 49 „Dėl<text:s/></text:span><text:span text:style-name="T799">kompensuojamųjų vaistų sąrašų patvirtinimo“ pakeitimo</text:span></text:p>
      <text:p text:style-name="P800"/>
      <text:p text:style-name="P801"><text:span text:style-name="T802">48.</text:span></text:p>
      <text:p text:style-name="P803"><text:span text:style-name="T804">Lietuvos Respublikos sveikatos apsaugos ministerija, Įsakymas</text:span></text:p>
      <text:p text:style-name="P805"><text:span text:style-name="T806">Nr.<text:s/></text:span><text:a xlink:href="https://www.e-tar.lt/portal/legalAct.html?documentId=05626f6012b011e6967e9f0dcce7887c" office:target-frame-name="_top" xlink:show="replace"><text:span text:style-name="T807">V-585</text:span></text:a><text:span text:style-name="T808">, 2016-05-04, paskelbta TAR<text:s/></text:span><text:span text:style-name="T809">2016-05-05, i. k. 2016-11328</text:span></text:p>
      <text:p text:style-name="P810"><text:span text:style-name="T811">Dėl Lietuvos Respublikos sveikatos apsaugos ministro 2000 m. sausio 28 d. įsakymo Nr. 49 „Dėl Kompensuojamųjų vaistų sąrašų patvirtinimo“ pakeitimo</text:span></text:p>
      <text:p text:style-name="P812"/>
      <text:p text:style-name="P813"><text:span text:style-name="T814">49.</text:span></text:p>
      <text:p text:style-name="P815"><text:span text:style-name="T816">Lietuvos Respublikos sveikatos apsaugos ministerija, Įsakymas</text:span></text:p>
      <text:p text:style-name="P817"><text:span text:style-name="T818">Nr.<text:s/></text:span><text:a xlink:href="https://www.e-tar.lt/portal/legalAct.html?documentId=312d8a101e6f11e69446a4bedc730fe6" office:target-frame-name="_top" xlink:show="replace"><text:span text:style-name="T819">V-650</text:span></text:a><text:span text:style-name="T820">, 2016-05-19, paskelbta TAR 2016-05-20, i. k. 2016-13731</text:span></text:p>
      <text:p text:style-name="P821"><text:span text:style-name="T822">Dėl Lietuvos Respublikos sveikatos apsaugos ministro 2000 m. sausio 28 d. įsakymo Nr. 49 „Dėl Kompensuoj</text:span><text:span text:style-name="T823">amųjų vaistų sąrašų patvirtinimo“ pakeitimo</text:span></text:p>
      <text:p text:style-name="P824"/>
      <text:p text:style-name="P825"><text:span text:style-name="T826">50.</text:span></text:p>
      <text:p text:style-name="P827"><text:span text:style-name="T828">Lietuvos Respublikos sveikatos apsaugos ministerija, Įsakymas</text:span></text:p>
      <text:p text:style-name="P829"><text:span text:style-name="T830">Nr.<text:s/></text:span><text:a xlink:href="https://www.e-tar.lt/portal/legalAct.html?documentId=e98fe0b01e7b11e69446a4bedc730fe6" office:target-frame-name="_top" xlink:show="replace"><text:span text:style-name="T831">V-652</text:span></text:a><text:span text:style-name="T832">, 2016-05-19, paskelbta TAR 2016-05-20</text:span><text:span text:style-name="T833">, i. k. 2016-13734</text:span></text:p>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51.</text:span></text:p>
      <text:p text:style-name="P839"><text:span text:style-name="T840">Lietuvos Respublikos sveikatos apsaugos ministerija, Įsakymas</text:span></text:p>
      <text:p text:style-name="P841"><text:span text:style-name="T842">Nr.<text:s/></text:span><text:a xlink:href="https://www.e-tar.lt/portal/legalAct.html?documentId=e9712d9036c311e69cf5d89a5fdd27cc" office:target-frame-name="_top" xlink:show="replace"><text:span text:style-name="T843">V-820</text:span></text:a><text:span text:style-name="T844">, 2016-06-15, paskelbta TAR 2016-06-20, i. k. 2016-17244</text:span></text:p>
      <text:p text:style-name="P845"><text:span text:style-name="T846">Dėl Lietuvos Respublikos sveikatos apsaugos ministro 2000 m. sausio 28 d. įsakymo Nr. 49 „Dėl Komp</text:span><text:span text:style-name="T847">ensuojamųjų vaistų sąrašų patvirtinimo“ pakeitimo</text:span></text:p>
      <text:p text:style-name="P848"/>
      <text:p text:style-name="P849"><text:span text:style-name="T850">52.</text:span></text:p>
      <text:p text:style-name="P851"><text:span text:style-name="T852">Lietuvos Respublikos sveikatos apsaugos ministerija, Įsakymas</text:span></text:p>
      <text:p text:style-name="P853"><text:span text:style-name="T854">Nr.<text:s/></text:span><text:a xlink:href="https://www.e-tar.lt/portal/legalAct.html?documentId=c87cded048c611e6b5d09300a16a686c" office:target-frame-name="_top" xlink:show="replace"><text:span text:style-name="T855">V-905</text:span></text:a><text:span text:style-name="T856">, 2016-07-07, paskelbta TAR 2016</text:span><text:span text:style-name="T857">-07-13, i. k. 2016-20248</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53.</text:span></text:p>
      <text:p text:style-name="P863"><text:span text:style-name="T864">Lietuvos Respublikos sveikatos apsaugos ministerija, Įsakymas</text:span></text:p>
      <text:p text:style-name="P865"><text:span text:style-name="T866">Nr.<text:s/></text:span><text:a xlink:href="https://www.e-tar.lt/portal/legalAct.html?documentId=b1358c1048f611e6b5d09300a16a686c" office:target-frame-name="_top" xlink:show="replace"><text:span text:style-name="T867">V-931</text:span></text:a><text:span text:style-name="T868">, 2016-07-13, paskelbta TAR 2016-07-13, i. k. 2016-20321</text:span></text:p>
      <text:p text:style-name="P869"><text:span text:style-name="T870">Dėl Lietuvos Respublikos sveikatos apsaugos ministro 2000 m. sausio 28 d. įsakymo Nr. 49 „Dėl Komp</text:span><text:span text:style-name="T871">ensuojamųjų vaistų sąrašų patvirtinimo“ pakeitimo</text:span></text:p>
      <text:p text:style-name="P872"/>
      <text:p text:style-name="P873"><text:span text:style-name="T874">54.</text:span></text:p>
      <text:p text:style-name="P875"><text:span text:style-name="T876">Lietuvos Respublikos sveikatos apsaugos ministerija, Įsakymas</text:span></text:p>
      <text:p text:style-name="P877"><text:span text:style-name="T878">Nr.<text:s/></text:span><text:a xlink:href="https://www.e-tar.lt/portal/legalAct.html?documentId=81751d30523111e6b72ff16034f7f796" office:target-frame-name="_top" xlink:show="replace"><text:span text:style-name="T879">V-955</text:span></text:a><text:span text:style-name="T880">, 2016-07-20, paskelbta TAR 2016</text:span><text:span text:style-name="T881">-07-25, i. k. 2016-21008</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55.</text:span></text:p>
      <text:p text:style-name="P887"><text:span text:style-name="T888">Lietuvos Respublikos sveikatos apsaugos ministerija, Įsakymas</text:span></text:p>
      <text:p text:style-name="P889"><text:span text:style-name="T890">Nr.<text:s/></text:span><text:a xlink:href="https://www.e-tar.lt/portal/legalAct.html?documentId=3e9b10908fae11e6b6098daee0c9a94f" office:target-frame-name="_top" xlink:show="replace"><text:span text:style-name="T891">V-1162</text:span></text:a><text:span text:style-name="T892">, 2016-10-11, paskelbta TAR 2016-10-11, i. k. 2016-24948</text:span></text:p>
      <text:p text:style-name="P893"><text:span text:style-name="T894">Dėl Lietuvos Respublikos sveikatos apsaugos ministro 2000 m. sausio 28 d. įsakymo Nr. 49 „Dėl kompensuojamų</text:span><text:span text:style-name="T895">jų vaistų sąrašų patvirtinimo“ pakeitimo</text:span></text:p>
      <text:p text:style-name="P896"/>
      <text:p text:style-name="P897"><text:span text:style-name="T898">56.</text:span></text:p>
      <text:p text:style-name="P899"><text:span text:style-name="T900">Lietuvos Respublikos sveikatos apsaugos ministerija, Įsakymas</text:span></text:p>
      <text:p text:style-name="P901"><text:span text:style-name="T902">Nr.<text:s/></text:span><text:a xlink:href="https://www.e-tar.lt/portal/legalAct.html?documentId=fc8e1c30943811e69ad4c8713b612d0f" office:target-frame-name="_top" xlink:show="replace"><text:span text:style-name="T903">V-1178</text:span></text:a><text:span text:style-name="T904">, 2016-10-13, paskelbta TAR 2016-10-17,<text:s/></text:span><text:span text:style-name="T905">i. k. 2016-25220</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7.</text:span></text:p>
      <text:p text:style-name="P911"><text:span text:style-name="T912">Lietuvos Respublikos sveikatos apsaugos ministerija, Įsakymas</text:span></text:p>
      <text:p text:style-name="P913"><text:span text:style-name="T914">Nr.<text:s/></text:span><text:a xlink:href="https://www.e-tar.lt/portal/legalAct.html?documentId=af5d86f09cd811e69ad4c8713b612d0f" office:target-frame-name="_top" xlink:show="replace"><text:span text:style-name="T915">V-1206</text:span></text:a><text:span text:style-name="T916">, 2016-10-26, paskelbta TAR 2016-10-28, i. k. 2016-25825</text:span></text:p>
      <text:p text:style-name="P917"><text:span text:style-name="T918">Dėl Lietuvos Respublikos sveikatos apsaugos ministro 2000 m. sausio 28 d. įsakymo Nr. 49 „Dėl Kom</text:span><text:span text:style-name="T919">pensuojamųjų vaistų sąrašų patvirtinimo“ pakeitimo</text:span></text:p>
      <text:p text:style-name="P920"/>
      <text:p text:style-name="P921"><text:span text:style-name="T922">58.</text:span></text:p>
      <text:p text:style-name="P923"><text:span text:style-name="T924">Lietuvos Respublikos sveikatos apsaugos ministerija, Įsakymas</text:span></text:p>
      <text:p text:style-name="P925"><text:span text:style-name="T926">Nr.<text:s/></text:span><text:a xlink:href="https://www.e-tar.lt/portal/legalAct.html?documentId=b8568110b0a811e6b844f0f29024f5ac" office:target-frame-name="_top" xlink:show="replace"><text:span text:style-name="T927">V-1300</text:span></text:a><text:span text:style-name="T928">, 2016-11-21, paskelbta TAR 20</text:span><text:span text:style-name="T929">16-11-22, i. k. 2016-27219</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9.</text:span></text:p>
      <text:p text:style-name="P935"><text:span text:style-name="T936">Lietuvos Respublikos sveikatos apsaugos ministerija, Įsakymas</text:span></text:p>
      <text:p text:style-name="P937"><text:span text:style-name="T938">Nr.<text:s/></text:span><text:a xlink:href="https://www.e-tar.lt/portal/legalAct.html?documentId=0d67d910b0a911e6b844f0f29024f5ac" office:target-frame-name="_top" xlink:show="replace"><text:span text:style-name="T939">V-1304</text:span></text:a><text:span text:style-name="T940">, 2016-11-21, paskelbta TAR 2016-11-22, i. k. 2016-27221</text:span></text:p>
      <text:p text:style-name="P941"><text:span text:style-name="T942">Dėl Lietuvos Respublikos sveikatos apsaugos ministro 2000 m. sausio 28 d. įsakymo Nr. 49 „Dėl Kom</text:span><text:span text:style-name="T943">pensuojamųjų vaistų sąrašų patvirtinimo“ pakeitimo</text:span></text:p>
      <text:p text:style-name="P944"/>
      <text:p text:style-name="P945"><text:span text:style-name="T946">60.</text:span></text:p>
      <text:p text:style-name="P947"><text:span text:style-name="T948">Lietuvos Respublikos sveikatos apsaugos ministerija, Įsakymas</text:span></text:p>
      <text:p text:style-name="P949"><text:span text:style-name="T950">Nr.<text:s/></text:span><text:a xlink:href="https://www.e-tar.lt/portal/legalAct.html?documentId=b9607820b18611e6b844f0f29024f5ac" office:target-frame-name="_top" xlink:show="replace"><text:span text:style-name="T951">V-1319</text:span></text:a><text:span text:style-name="T952">, 2016-11-23, paskelbta TAR 20</text:span><text:span text:style-name="T953">16-11-23, i. k. 2016-27319</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61.</text:span></text:p>
      <text:p text:style-name="P959"><text:span text:style-name="T960">Lietuvos Respublikos sveikatos apsaugos ministerija, Įsakymas</text:span></text:p>
      <text:p text:style-name="P961"><text:span text:style-name="T962">Nr.<text:s/></text:span><text:a xlink:href="https://www.e-tar.lt/portal/legalAct.html?documentId=a6e637d0bbbc11e688d0ed775a2e782a" office:target-frame-name="_top" xlink:show="replace"><text:span text:style-name="T963">V-1362</text:span></text:a><text:span text:style-name="T964">, 2016-12-05, paskelbta TAR 2016-12-06, i. k. 2016-28325</text:span></text:p>
      <text:p text:style-name="P965"><text:span text:style-name="T966">Dėl Lietuvos Respublikos sveikatos apsaugos ministro 2000 m. sausio 28 d. įsakymo Nr. 49 „Dėl Kompensuoja</text:span><text:span text:style-name="T967">mųjų vaistų sąrašų patvirtinimo“ pakeitimo</text:span></text:p>
      <text:p text:style-name="P968"/>
      <text:p text:style-name="P969"><text:span text:style-name="T970">62.</text:span></text:p>
      <text:p text:style-name="P971"><text:span text:style-name="T972">Lietuvos Respublikos sveikatos apsaugos ministerija, Įsakymas</text:span></text:p>
      <text:p text:style-name="P973"><text:span text:style-name="T974">Nr.<text:s/></text:span><text:a xlink:href="https://www.e-tar.lt/portal/legalAct.html?documentId=15a1a320cd9311e6a2cac7383cbb90a3" office:target-frame-name="_top" xlink:show="replace"><text:span text:style-name="T975">V-1477</text:span></text:a><text:span text:style-name="T976">, 2016-12-27, paskelbta TAR 2016-12-29</text:span><text:span text:style-name="T977">, i. k. 2016-29832</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63.</text:span></text:p>
      <text:p text:style-name="P983"><text:span text:style-name="T984">Lietuvos Respublikos sveikatos apsaugos ministerija, Įsakymas</text:span></text:p>
      <text:p text:style-name="P985"><text:span text:style-name="T986">Nr.<text:s/></text:span><text:a xlink:href="https://www.e-tar.lt/portal/legalAct.html?documentId=7761b0e0ed0111e6bf03a1097d29892a" office:target-frame-name="_top" xlink:show="replace"><text:span text:style-name="T987">V-113</text:span></text:a><text:span text:style-name="T988">, 2017-02-06, paskelbta TAR 2017-02-07, i. k. 2017-02214</text:span></text:p>
      <text:p text:style-name="P989"><text:span text:style-name="T990">Dėl Lietuvos Respublikos sveikatos apsaugos ministro 2000 m. sausio 28 d. įsakymo Nr. 49 „Dėl Komp</text:span><text:span text:style-name="T991">ensuojamųjų vaistų sąrašų patvirtinimo“ pakeitimo</text:span></text:p>
      <text:p text:style-name="P992"/>
      <text:p text:style-name="P993"><text:span text:style-name="T994">64.</text:span></text:p>
      <text:p text:style-name="P995"><text:span text:style-name="T996">Lietuvos Respublikos sveikatos apsaugos ministerija, Įsakymas</text:span></text:p>
      <text:p text:style-name="P997"><text:span text:style-name="T998">Nr.<text:s/></text:span><text:a xlink:href="https://www.e-tar.lt/portal/legalAct.html?documentId=15d8b7200a3811e79ba1ee3112ade9bc" office:target-frame-name="_top" xlink:show="replace"><text:span text:style-name="T999">V-307</text:span></text:a><text:span text:style-name="T1000">, 2017-03-14, paskelbta TAR 2017</text:span><text:span text:style-name="T1001">-03-16, i. k. 2017-04439</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65.</text:span></text:p>
      <text:p text:style-name="P1007"><text:span text:style-name="T1008">Lietuvos Respublikos sveikatos apsaugos ministerija, Įsakymas</text:span></text:p>
      <text:p text:style-name="P1009"><text:span text:style-name="T1010">Nr.<text:s/></text:span><text:a xlink:href="https://www.e-tar.lt/portal/legalAct.html?documentId=0a25ae9025a611e78397ae072f58c508" office:target-frame-name="_top" xlink:show="replace"><text:span text:style-name="T1011">V-450</text:span></text:a><text:span text:style-name="T1012">, 2017-04-19, paskelbta TAR 2017-04-20, i. k. 2017-06655</text:span></text:p>
      <text:p text:style-name="P1013"><text:span text:style-name="T1014">Dėl Lietuvos Respublikos sveikatos apsaugos ministro 2000 m. sausio 28 d. įsakymo Nr. 49 „Dėl Komp</text:span><text:span text:style-name="T1015">ensuojamųjų vaistų sąrašų patvirtinimo“ pakeitimo</text:span></text:p>
      <text:p text:style-name="P1016"/>
      <text:p text:style-name="P1017"><text:span text:style-name="T1018">66.</text:span></text:p>
      <text:p text:style-name="P1019"><text:span text:style-name="T1020">Lietuvos Respublikos sveikatos apsaugos ministerija, Įsakymas</text:span></text:p>
      <text:p text:style-name="P1021"><text:span text:style-name="T1022">Nr.<text:s/></text:span><text:a xlink:href="https://www.e-tar.lt/portal/legalAct.html?documentId=cf73fe30558b11e7846ef01bfffb9b64" office:target-frame-name="_top" xlink:show="replace"><text:span text:style-name="T1023">V-752</text:span></text:a><text:span text:style-name="T1024">, 2017-06-19, paskelbta TAR 2017</text:span><text:span text:style-name="T1025">-06-20, i. k. 2017-10288</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7.</text:span></text:p>
      <text:p text:style-name="P1031"><text:span text:style-name="T1032">Lietuvos Respublikos sveikatos apsaugos ministerija, Įsakymas</text:span></text:p>
      <text:p text:style-name="P1033"><text:span text:style-name="T1034">Nr.<text:s/></text:span><text:a xlink:href="https://www.e-tar.lt/portal/legalAct.html?documentId=41823400655f11e7b85cfdc787069b42" office:target-frame-name="_top" xlink:show="replace"><text:span text:style-name="T1035">V-856</text:span></text:a><text:span text:style-name="T1036">, 2017-07-07, paskelbta TAR 2017-07-11, i. k. 2017-11864</text:span></text:p>
      <text:p text:style-name="P1037"><text:span text:style-name="T1038">Dėl Lietuvos Respublikos sveikatos apsaugos ministro 2000 m. sausio 28 d. įsakymo Nr. 49 „Dėl Kompensuojamųj</text:span><text:span text:style-name="T1039">ų vaistų sąrašų patvirtinimo“ pakeitimo</text:span></text:p>
      <text:p text:style-name="P1040"/>
      <text:p text:style-name="P1041"><text:span text:style-name="T1042">68.</text:span></text:p>
      <text:p text:style-name="P1043"><text:span text:style-name="T1044">Lietuvos Respublikos sveikatos apsaugos ministerija, Įsakymas</text:span></text:p>
      <text:p text:style-name="P1045"><text:span text:style-name="T1046">Nr.<text:s/></text:span><text:a xlink:href="https://www.e-tar.lt/portal/legalAct.html?documentId=a2fe4ea066f711e7b85cfdc787069b42" office:target-frame-name="_top" xlink:show="replace"><text:span text:style-name="T1047">V-862</text:span></text:a><text:span text:style-name="T1048">, 2017-07-12, paskelbta TAR 2017-07-12, i.</text:span><text:span text:style-name="T1049"><text:s/>k. 2017-12044</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9.</text:span></text:p>
      <text:p text:style-name="P1055"><text:span text:style-name="T1056">Lietuvos Respublikos sveikatos apsaugos ministerija, Įsakymas</text:span></text:p>
      <text:p text:style-name="P1057"><text:span text:style-name="T1058">Nr.<text:s/></text:span><text:a xlink:href="https://www.e-tar.lt/portal/legalAct.html?documentId=931e0d709c4b11e78bd78a8ea3cd0744" office:target-frame-name="_top" xlink:show="replace"><text:span text:style-name="T1059">V-1094</text:span></text:a><text:span text:style-name="T1060">, 2017-09-18, paskelbta TAR 2017-09-18, i. k. 2017-14763</text:span></text:p>
      <text:p text:style-name="P1061"><text:span text:style-name="T1062">Dėl Lietuvos Respublikos sveikatos apsaugos ministro 2000 m. sausio 28 d. įsakymo Nr. 49 <text:s text:c="2"/>„Dėl kompensuojamųjų vaist</text:span><text:span text:style-name="T1063">ų sąrašų patvirtinimo" pakeitimo</text:span></text:p>
      <text:p text:style-name="P1064"/>
      <text:p text:style-name="P1065"><text:span text:style-name="T1066">70.</text:span></text:p>
      <text:p text:style-name="P1067"><text:span text:style-name="T1068">Lietuvos Respublikos sveikatos apsaugos ministerija, Įsakymas</text:span></text:p>
      <text:p text:style-name="P1069"><text:span text:style-name="T1070">Nr.<text:s/></text:span><text:a xlink:href="https://www.e-tar.lt/portal/legalAct.html?documentId=cae92780af3311e7afdadfc0e4460de4" office:target-frame-name="_top" xlink:show="replace"><text:span text:style-name="T1071">V-1168</text:span></text:a><text:span text:style-name="T1072">, 2017-10-10, paskelbta TAR 2017-10-12, i. k. 20</text:span><text:span text:style-name="T1073">17-16187</text:span></text:p>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71.</text:span></text:p>
      <text:p text:style-name="P1079"><text:span text:style-name="T1080">Lietuvos Respublikos sveikatos apsaugos ministerija, Įsakymas</text:span></text:p>
      <text:p text:style-name="P1081"><text:span text:style-name="T1082">Nr.<text:s/></text:span><text:a xlink:href="https://www.e-tar.lt/portal/legalAct.html?documentId=822a3080b32e11e791568c9e74529e76" office:target-frame-name="_top" xlink:show="replace"><text:span text:style-name="T1083">V-1184</text:span></text:a><text:span text:style-name="T1084">, 2017-10-16, paskelbta TAR 2017-10-17, i. k. 2017-16411</text:span></text:p>
      <text:p text:style-name="P1085"><text:span text:style-name="T1086">Dėl Lietuvos Respublikos sveikatos apsaugos ministro 2000 m. sausio 28 d. įsakymo Nr. 49 „Dėl kom</text:span><text:span text:style-name="T1087">pensuojamųjų vaistų sąrašų patvirtinimo“ pakeitimo</text:span></text:p>
      <text:p text:style-name="P1088"/>
      <text:p text:style-name="P1089"><text:span text:style-name="T1090">72.</text:span></text:p>
      <text:p text:style-name="P1091"><text:span text:style-name="T1092">Lietuvos Respublikos sveikatos apsaugos ministerija, Įsakymas</text:span></text:p>
      <text:p text:style-name="P1093"><text:span text:style-name="T1094">Nr.<text:s/></text:span><text:a xlink:href="https://www.e-tar.lt/portal/legalAct.html?documentId=c86827f0b8b511e7b187d64428642f70" office:target-frame-name="_top" xlink:show="replace"><text:span text:style-name="T1095">V-1206</text:span></text:a><text:span text:style-name="T1096">, 2017-10-23, paskelbta TAR 20</text:span><text:span text:style-name="T1097">17-10-24, i. k. 2017-16760</text:span></text:p>
      <text:p text:style-name="P1098"><text:span text:style-name="T1099">Dėl Lietuvos Respublikos sveikatos apsaugos ministro 2000 m. sausio 28 d. įsakymo Nr. 49 ,,Dėl Kompensuojamųjų vaistų sąrašų patvirtinimo" pakeitimo</text:span></text:p>
      <text:p text:style-name="P1100"/>
      <text:p text:style-name="P1101"><text:span text:style-name="T1102">73.</text:span></text:p>
      <text:p text:style-name="P1103"><text:span text:style-name="T1104">Lietuvos Respublikos sveikatos apsaugos ministerija, Įsakymas</text:span></text:p>
      <text:p text:style-name="P1105"><text:span text:style-name="T1106">Nr.<text:s/></text:span><text:a xlink:href="https://www.e-tar.lt/portal/legalAct.html?documentId=8d9e8520c91211e7910a89ac20768b0f" office:target-frame-name="_top" xlink:show="replace"><text:span text:style-name="T1107">V-1289</text:span></text:a><text:span text:style-name="T1108">, 2017-11-13, paskelbta TAR 2017-11-14, i. k. 2017-17934</text:span></text:p>
      <text:p text:style-name="P1109"><text:span text:style-name="T1110">Dėl Lietuvos Respublikos sveikatos apsaugos ministro 2000 m. sausio 28 d. įsakymo Nr. 49 „Dėl kompensuoj</text:span><text:span text:style-name="T1111">amųjų vaistų sąrašų patvirtinimo" pakeitimo</text:span></text:p>
      <text:p text:style-name="P1112"/>
      <text:p text:style-name="P1113"><text:span text:style-name="T1114">74.</text:span></text:p>
      <text:p text:style-name="P1115"><text:span text:style-name="T1116">Lietuvos Respublikos sveikatos apsaugos ministerija, Įsakymas</text:span></text:p>
      <text:p text:style-name="P1117"><text:span text:style-name="T1118">Nr.<text:s/></text:span><text:a xlink:href="https://www.e-tar.lt/portal/legalAct.html?documentId=baed2360cb8d11e7910a89ac20768b0f" office:target-frame-name="_top" xlink:show="replace"><text:span text:style-name="T1119">V-1299</text:span></text:a><text:span text:style-name="T1120">, 2017-11-16, paskelbta TAR<text:s/></text:span><text:span text:style-name="T1121">2017-11-17, i. k. 2017-18243</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5.</text:span></text:p>
      <text:p text:style-name="P1127"><text:span text:style-name="T1128">Lietuvos Respublikos sveikatos apsaugos ministerija, Įsakymas</text:span></text:p>
      <text:p text:style-name="P1129"><text:span text:style-name="T1130">Nr.<text:s/></text:span><text:a xlink:href="https://www.e-tar.lt/portal/legalAct.html?documentId=dfde5460dbdb11e7910a89ac20768b0f" office:target-frame-name="_top" xlink:show="replace"><text:span text:style-name="T1131">V-1389</text:span></text:a><text:span text:style-name="T1132">, 2017-12-06, paskelbta TAR 2017-12-08, i. k. 2017-19792</text:span></text:p>
      <text:p text:style-name="P1133"><text:span text:style-name="T1134">Dėl Lietuvos Respublikos sveikatos apsaugos ministro 2000 m. sausio 28 d. įsakymo Nr. 49 „Dėl Kompensuo</text:span><text:span text:style-name="T1135">jamųjų vaistų sąrašų patvirtinimo“ pakeitimo</text:span></text:p>
      <text:p text:style-name="P1136"/>
      <text:p text:style-name="P1137"><text:span text:style-name="T1138">76.</text:span></text:p>
      <text:p text:style-name="P1139"><text:span text:style-name="T1140">Lietuvos Respublikos sveikatos apsaugos ministerija, Įsakymas</text:span></text:p>
      <text:p text:style-name="P1141"><text:span text:style-name="T1142">Nr.<text:s/></text:span><text:a xlink:href="https://www.e-tar.lt/portal/legalAct.html?documentId=de989770e3fe11e7b3f0a470b0373cb2" office:target-frame-name="_top" xlink:show="replace"><text:span text:style-name="T1143">V-1453</text:span></text:a><text:span text:style-name="T1144">, 2017-12-18, paskelbta TAR<text:s/></text:span><text:span text:style-name="T1145">2017-12-18, i. k. 2017-20345</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77.</text:span></text:p>
      <text:p text:style-name="P1151"><text:span text:style-name="T1152">Lietuvos Respublikos sveikatos apsaugos ministerija, Įsakymas</text:span></text:p>
      <text:p text:style-name="P1153"><text:span text:style-name="T1154">Nr.<text:s/></text:span><text:a xlink:href="https://www.e-tar.lt/portal/legalAct.html?documentId=6efddd20efcb11e78d17c85955901282" office:target-frame-name="_top" xlink:show="replace"><text:span text:style-name="T1155">V-5</text:span></text:a><text:span text:style-name="T1156">, 2018-01-02, paskelbta TAR 2018-01-02, i. k. 2018-00098</text:span></text:p>
      <text:p text:style-name="P1157"><text:span text:style-name="T1158">Dėl Lietuvos Respublikos sveikatos apsaugos ministro 2000 m. sausio 28 d. įsakymo Nr. 49 „Dėl Kompensuojam</text:span><text:span text:style-name="T1159">ųjų vaistų sąrašų patvirtinimo“ pakeitimo</text:span></text:p>
      <text:p text:style-name="P1160"/>
      <text:p text:style-name="P1161"><text:span text:style-name="T1162">78.</text:span></text:p>
      <text:p text:style-name="P1163"><text:span text:style-name="T1164">Lietuvos Respublikos sveikatos apsaugos ministerija, Įsakymas</text:span></text:p>
      <text:p text:style-name="P1165"><text:span text:style-name="T1166">Nr.<text:s/></text:span><text:a xlink:href="https://www.e-tar.lt/portal/legalAct.html?documentId=9b9ebf40fd0711e78bcec397524184ce" office:target-frame-name="_top" xlink:show="replace"><text:span text:style-name="T1167">V-55</text:span></text:a><text:span text:style-name="T1168">, 2018-01-17, paskelbta TAR 2018-01-19, i</text:span><text:span text:style-name="T1169">. k. 2018-00904</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9.</text:span></text:p>
      <text:p text:style-name="P1175"><text:span text:style-name="T1176">Lietuvos Respublikos sveikatos apsaugos ministerija, Įsakymas</text:span></text:p>
      <text:p text:style-name="P1177"><text:span text:style-name="T1178">Nr.<text:s/></text:span><text:a xlink:href="https://www.e-tar.lt/portal/legalAct.html?documentId=5d0bb1a000dd11e88bcec397524184ce" office:target-frame-name="_top" xlink:show="replace"><text:span text:style-name="T1179">V-74</text:span></text:a><text:span text:style-name="T1180">, 2018-01-23, paskelbta TAR 2018-01-24, i. k. 2018-01062</text:span></text:p>
      <text:p text:style-name="P1181"><text:span text:style-name="T1182">Dėl Lietuvos Respublikos sveikatos apsaugos ministro 2000 m. sausio 28 d. įsakymo Nr. 49 „Dėl kompensuojamųjų vaistų<text:s/></text:span><text:span text:style-name="T1183">sąrašų patvirtinimo" pakeitimo</text:span></text:p>
      <text:p text:style-name="P1184"/>
      <text:p text:style-name="P1185"><text:span text:style-name="T1186">80.</text:span></text:p>
      <text:p text:style-name="P1187"><text:span text:style-name="T1188">Lietuvos Respublikos sveikatos apsaugos ministerija, Įsakymas</text:span></text:p>
      <text:p text:style-name="P1189"><text:span text:style-name="T1190">Nr.<text:s/></text:span><text:a xlink:href="https://www.e-tar.lt/portal/legalAct.html?documentId=4d67ac50010e11e88bcec397524184ce" office:target-frame-name="_top" xlink:show="replace"><text:span text:style-name="T1191">V-78</text:span></text:a><text:span text:style-name="T1192">, 2018-01-24, paskelbta TAR 2018-01-25, i. k.<text:s/></text:span><text:span text:style-name="T1193">2018-01089</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81.</text:span></text:p>
      <text:p text:style-name="P1199"><text:span text:style-name="T1200">Lietuvos Respublikos sveikatos apsaugos ministerija, Įsakymas</text:span></text:p>
      <text:p text:style-name="P1201"><text:span text:style-name="T1202">Nr.<text:s/></text:span><text:a xlink:href="https://www.e-tar.lt/portal/legalAct.html?documentId=7fad1e800c0211e8a5fc9d9b3a58917b" office:target-frame-name="_top" xlink:show="replace"><text:span text:style-name="T1203">V-127</text:span></text:a><text:span text:style-name="T1204">, 2018-02-06, paskelbta TAR 2018-02-07, i. k. 2018-01946</text:span></text:p>
      <text:p text:style-name="P1205"><text:span text:style-name="T1206">Dėl Lietuvos Respublikos sveikatos apsaugos ministro 2000 m. sausio 28 d. įsakymo Nr. 49 „Dėl kompensuojamųjų vaistų sąraš</text:span><text:span text:style-name="T1207">ų patvirtinimo“ pakeitimo</text:span></text:p>
      <text:p text:style-name="P1208"/>
      <text:p text:style-name="P1209"><text:span text:style-name="T1210">82.</text:span></text:p>
      <text:p text:style-name="P1211"><text:span text:style-name="T1212">Lietuvos Respublikos sveikatos apsaugos ministerija, Įsakymas</text:span></text:p>
      <text:p text:style-name="P1213"><text:span text:style-name="T1214">Nr.<text:s/></text:span><text:a xlink:href="https://www.e-tar.lt/portal/legalAct.html?documentId=044fc410188a11e88e8fef3b3f51dc2f" office:target-frame-name="_top" xlink:show="replace"><text:span text:style-name="T1215">V-213</text:span></text:a><text:span text:style-name="T1216">, 2018-02-22, paskelbta TAR 2018-02-23, i. k. 2018-02905</text:span></text:p>
      <text:p text:style-name="P1217"><text:span text:style-name="T1218">Dėl Lietuvos Respublikos sveikatos apsaugos ministro 2000 m. sausio 28 d. įsakymo Nr. 49 „Dėl Kompensuojamųjų vaistų sąrašų patvirtinimo" pakeitimo</text:span></text:p>
      <text:p text:style-name="P1219"/>
      <text:p text:style-name="P1220"><text:span text:style-name="T1221">83.</text:span></text:p>
      <text:p text:style-name="P1222"><text:span text:style-name="T1223">Lietuvos Respublikos sveikatos apsaugos ministerija, Įsakymas</text:span></text:p>
      <text:p text:style-name="P1224"><text:span text:style-name="T1225">Nr.<text:s/></text:span><text:a xlink:href="https://www.e-tar.lt/portal/legalAct.html?documentId=3b1b785051fa11e884cbc4327e55f3ca" office:target-frame-name="_top" xlink:show="replace"><text:span text:style-name="T1226">V-552</text:span></text:a><text:span text:style-name="T1227">, 2018-05-07, paskelbta TAR 2018-05-08, i. k. 2018-07408</text:span></text:p>
      <text:p text:style-name="P1228"><text:span text:style-name="T1229">Dėl Lietuvos Respublikos sveikatos apsaugos ministro 2000 m. sausio 28 d. įsakymo Nr. 49 „Dėl Kompensuojamųjų vaistų sąrašų patvirti</text:span><text:span text:style-name="T1230">nimo" pakeitimo</text:span></text:p>
      <text:p text:style-name="P1231"/>
      <text:p text:style-name="P1232"><text:span text:style-name="T1233">84.</text:span></text:p>
      <text:p text:style-name="P1234"><text:span text:style-name="T1235">Lietuvos Respublikos sveikatos apsaugos ministerija, Įsakymas</text:span></text:p>
      <text:p text:style-name="P1236"><text:span text:style-name="T1237">Nr.<text:s/></text:span><text:a xlink:href="https://www.e-tar.lt/portal/legalAct.html?documentId=0a019bb06a2211e8ac27abd8fa093003" office:target-frame-name="_top" xlink:show="replace"><text:span text:style-name="T1238">V-654</text:span></text:a><text:span text:style-name="T1239">, 2018-06-06, paskelbta TAR 2018-06-07, i. k. 2018-09546</text:span></text:p>
      <text:p text:style-name="P1240"><text:span text:style-name="T1241">Dėl Lietu</text:span><text:span text:style-name="T1242">vos Respublikos sveikatos apsaugos ministro 2000 m. sausio 28 d. įsakymo Nr. 49 „Dėl Kompensuojamųjų vaistų sąrašų patvirtinimo" pakeitimo</text:span></text:p>
      <text:p text:style-name="P1243"/>
      <text:p text:style-name="P1244"><text:span text:style-name="T1245">85.</text:span></text:p>
      <text:p text:style-name="P1246"><text:span text:style-name="T1247">Lietuvos Respublikos sveikatos apsaugos ministerija, Įsakymas</text:span></text:p>
      <text:p text:style-name="P1248"><text:span text:style-name="T1249">Nr.<text:s/></text:span><text:a xlink:href="https://www.e-tar.lt/portal/legalAct.html?documentId=1c8ed3b0762511e8ae2bfd1913d66d57" office:target-frame-name="_top" xlink:show="replace"><text:span text:style-name="T1250">V-725</text:span></text:a><text:span text:style-name="T1251">, 2018-06-22, paskelbta TAR 2018-06-25, i. k. 2018-10343</text:span></text:p>
      <text:p text:style-name="P1252"><text:span text:style-name="T1253">Dėl Lietuvos Respublikos sveikatos apsaugos ministro 2000 m. sausio 28 d. įsakymu Nr. 49 „Dėl kompensuojamųjų vaistų sąrašų patvirtinimo“ pake</text:span><text:span text:style-name="T1254">itimo</text:span></text:p>
      <text:p text:style-name="P1255"/>
      <text:p text:style-name="P1256"><text:span text:style-name="T1257">86.</text:span></text:p>
      <text:p text:style-name="P1258"><text:span text:style-name="T1259">Lietuvos Respublikos sveikatos apsaugos ministerija, Įsakymas</text:span></text:p>
      <text:p text:style-name="P1260"><text:span text:style-name="T1261">Nr.<text:s/></text:span><text:a xlink:href="https://www.e-tar.lt/portal/legalAct.html?documentId=fef1a48088fe11e8af589337bf1eb893" office:target-frame-name="_top" xlink:show="replace"><text:span text:style-name="T1262">V-811</text:span></text:a><text:span text:style-name="T1263">, 2018-07-16, paskelbta TAR 2018-07-17, i. k. 2018-12081</text:span></text:p>
      <text:p text:style-name="P1264"><text:span text:style-name="T1265">Dėl Lietuvos<text:s/></text:span><text:span text:style-name="T1266">Respublikos sveikatos apsaugos ministro 2000 m. sausio 28 d. įsakymo Nr. 49 „Dėl kompensuojamųjų vaistų sąrašų patvirtinimo" pakeitimo</text:span></text:p>
      <text:p text:style-name="P1267"/>
      <text:p text:style-name="P1268"><text:span text:style-name="T1269">87.</text:span></text:p>
      <text:p text:style-name="P1270"><text:span text:style-name="T1271">Lietuvos Respublikos sveikatos apsaugos ministerija, Įsakymas</text:span></text:p>
      <text:p text:style-name="P1272"><text:span text:style-name="T1273">Nr.<text:s/></text:span><text:a xlink:href="https://www.e-tar.lt/portal/legalAct.html?documentId=01848d10dd0111e89a31865acf012092" office:target-frame-name="_top" xlink:show="replace"><text:span text:style-name="T1274">V-1179</text:span></text:a><text:span text:style-name="T1275">, 2018-10-31, paskelbta TAR 2018-10-31, i. k. 2018-17534</text:span></text:p>
      <text:p text:style-name="P1276"><text:span text:style-name="T1277">Dėl Lietuvos Respublikos sveikatos apsaugos ministro 2000 m. sausio 28 d. įsakymo Nr. 49 „Dėl Kompensuojamųjų vaistų sąrašų patvirtinimo“ pakeiti</text:span><text:span text:style-name="T1278">mo</text:span></text:p>
      <text:p text:style-name="P1279"/>
      <text:p text:style-name="P1280"><text:span text:style-name="T1281">88.</text:span></text:p>
      <text:p text:style-name="P1282"><text:span text:style-name="T1283">Lietuvos Respublikos sveikatos apsaugos ministerija, Įsakymas</text:span></text:p>
      <text:p text:style-name="P1284"><text:span text:style-name="T1285">Nr.<text:s/></text:span><text:a xlink:href="https://www.e-tar.lt/portal/legalAct.html?documentId=68656350e7fc11e88dd9e201dd8ee4f2" office:target-frame-name="_top" xlink:show="replace"><text:span text:style-name="T1286">V-1263</text:span></text:a><text:span text:style-name="T1287">, 2018-11-09, paskelbta TAR 2018-11-14, i. k. 2018-18392</text:span></text:p>
      <text:p text:style-name="P1288"><text:span text:style-name="T1289">Dėl Lietuvos<text:s/></text:span><text:span text:style-name="T1290">Respublikos sveikatos apsaugos ministro 2000 m. sausio 28 d. įsakymo Nr. 49 „Dėl Kompensuojamųjų vaistų sąrašų patvirtinimo“ pakeitimo</text:span></text:p>
      <text:p text:style-name="P1291"/>
      <text:p text:style-name="P1292"><text:span text:style-name="T1293">89.</text:span></text:p>
      <text:p text:style-name="P1294"><text:span text:style-name="T1295">Lietuvos Respublikos sveikatos apsaugos ministerija, Įsakymas</text:span></text:p>
      <text:p text:style-name="P1296"><text:span text:style-name="T1297">Nr.<text:s/></text:span><text:a xlink:href="https://www.e-tar.lt/portal/legalAct.html?documentId=bf1f5100f31a11e88568e724760eeafa" office:target-frame-name="_top" xlink:show="replace"><text:span text:style-name="T1298">V-1349</text:span></text:a><text:span text:style-name="T1299">, 2018-11-26, paskelbta TAR 2018-11-28, i. k. 2018-19228</text:span></text:p>
      <text:p text:style-name="P1300"><text:span text:style-name="T1301">Dėl Lietuvos Respublikos sveikatos apsaugos ministro 2000 m. sausio 28 d. įsakymo Nr. 49 „Dėl Kompensuojamųjų vaistų sąrašų patvirtinimo“ pakeiti</text:span><text:span text:style-name="T1302">mo</text:span></text:p>
      <text:p text:style-name="P1303"/>
      <text:p text:style-name="P1304"><text:span text:style-name="T1305">90.</text:span></text:p>
      <text:p text:style-name="P1306"><text:span text:style-name="T1307">Lietuvos Respublikos sveikatos apsaugos ministerija, Įsakymas</text:span></text:p>
      <text:p text:style-name="P1308"><text:span text:style-name="T1309">Nr.<text:s/></text:span><text:a xlink:href="https://www.e-tar.lt/portal/legalAct.html?documentId=533113f0fd2611e8a969c20aa4d38bd4" office:target-frame-name="_top" xlink:show="replace"><text:span text:style-name="T1310">V-1417</text:span></text:a><text:span text:style-name="T1311">, 2018-12-07, paskelbta TAR 2018-12-11, i. k. 2018-20232</text:span></text:p>
      <text:p text:style-name="P1312"><text:span text:style-name="T1313">Dėl Lietuvos Respubli</text:span><text:span text:style-name="T1314">kos sveikatos apsaugos ministro 2000 m. sausio 28 d. įsakymo Nr. 49 „Dėl Kompensuojamųjų vaistų sąrašų patvirtinimo“ pakeitimo</text:span></text:p>
      <text:p text:style-name="P1315"/>
      <text:p text:style-name="P1316"><text:span text:style-name="T1317">91.</text:span></text:p>
      <text:p text:style-name="P1318"><text:span text:style-name="T1319">Lietuvos Respublikos sveikatos apsaugos ministerija, Įsakymas</text:span></text:p>
      <text:p text:style-name="P1320"><text:span text:style-name="T1321">Nr.<text:s/></text:span><text:a xlink:href="https://www.e-tar.lt/portal/legalAct.html?documentId=ba8f603009e511e9a5eaf2cd290f1944" office:target-frame-name="_top" xlink:show="replace"><text:span text:style-name="T1322">V-1499</text:span></text:a><text:span text:style-name="T1323">, 2018-12-21, paskelbta TAR 2018-12-27, i. k. 2018-21521</text:span></text:p>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92.</text:span></text:p>
      <text:p text:style-name="P1329"><text:span text:style-name="T1330">Lietuvos Respublikos sveikatos apsaugos ministerija, Įsakymas</text:span></text:p>
      <text:p text:style-name="P1331"><text:span text:style-name="T1332">Nr.<text:s/></text:span><text:a xlink:href="https://www.e-tar.lt/portal/legalAct.html?documentId=94d3fa201f2211e9875cdc20105dd260" office:target-frame-name="_top" xlink:show="replace"><text:span text:style-name="T1333">V-84</text:span></text:a><text:span text:style-name="T1334">, 2019-01-22, paskelbta TAR 2019-01-24, i. k. 2019-01031</text:span></text:p>
      <text:p text:style-name="P1335"><text:span text:style-name="T1336">Lietuvos Respublikos sveikatos<text:s/></text:span><text:span text:style-name="T1337">apsaugos ministro 2000 m. sausio 28 d. įsakymo Nr. 49 „Dėl Kompensuojamųjų vaistų sąrašų patvirtinimo“ pakeitimo</text:span></text:p>
      <text:p text:style-name="P1338"/>
      <text:p text:style-name="P1339"><text:span text:style-name="T1340">93.</text:span></text:p>
      <text:p text:style-name="P1341"><text:span text:style-name="T1342">Lietuvos Respublikos sveikatos apsaugos ministerija, Įsakymas</text:span></text:p>
      <text:p text:style-name="P1343"><text:span text:style-name="T1344">Nr.<text:s/></text:span><text:a xlink:href="https://www.e-tar.lt/portal/legalAct.html?documentId=295f87202b8211e9b66f85227a03f7a3" office:target-frame-name="_top" xlink:show="replace"><text:span text:style-name="T1345">V-155</text:span></text:a><text:span text:style-name="T1346">, 2019-02-06, paskelbta TAR 2019-02-08, i. k. 2019-01981</text:span></text:p>
      <text:p text:style-name="P1347"><text:span text:style-name="T1348">Dėl Lietuvos Respublikos sveikatos apsaugos ministro 2000 m. sausio 28 d. įsakymo Nr. 49 „Dėl Kompensuojamųjų vaistų sąrašų patvirtinimo“ pakeitimo</text:span></text:p>
      <text:p text:style-name="P1349"/>
      <text:p text:style-name="P1350"><text:span text:style-name="T1351">94.</text:span></text:p>
      <text:p text:style-name="P1352"><text:span text:style-name="T1353">Lietuvos<text:s/></text:span><text:span text:style-name="T1354">Respublikos sveikatos apsaugos ministerija, Įsakymas</text:span></text:p>
      <text:p text:style-name="P1355"><text:span text:style-name="T1356">Nr.<text:s/></text:span><text:a xlink:href="https://www.e-tar.lt/portal/legalAct.html?documentId=e6e421f0516811e9975f9c35aedfe438" office:target-frame-name="_top" xlink:show="replace"><text:span text:style-name="T1357">V-367</text:span></text:a><text:span text:style-name="T1358">, 2019-03-28, paskelbta TAR 2019-03-28, i. k. 2019-04887</text:span></text:p>
      <text:p text:style-name="P1359"><text:span text:style-name="T1360">Dėl Lietuvos Respublikos sveikatos apsa</text:span><text:span text:style-name="T1361">ugos ministro 2000 m. sausio 28 d. įsakymo Nr. 49 „Dėl Kompensuojamųjų vaistų sąrašų patvirtinimo“ pakeitimo</text:span></text:p>
      <text:p text:style-name="P1362"/>
      <text:p text:style-name="P1363"><text:span text:style-name="T1364">95.</text:span></text:p>
      <text:p text:style-name="P1365"><text:span text:style-name="T1366">Lietuvos Respublikos sveikatos apsaugos ministerija, Įsakymas</text:span></text:p>
      <text:p text:style-name="P1367"><text:span text:style-name="T1368">Nr.<text:s/></text:span><text:a xlink:href="https://www.e-tar.lt/portal/legalAct.html?documentId=f007d4e0665111e9917e8e4938a80ccb" office:target-frame-name="_top" xlink:show="replace"><text:span text:style-name="T1369">V-445</text:span></text:a><text:span text:style-name="T1370">, 2019-04-17, paskelbta TAR 2019-04-24, i. k. 2019-06659</text:span></text:p>
      <text:p text:style-name="P1371"><text:span text:style-name="T1372">Dėl Lietuvos Respublikos sveikatos apsaugos ministro 2000 m. sausio 28 d. įsakymo Nr. 49 „Dėl Kompensuojamųjų vaistų sąrašų patvirtinimo“ pakeitimo</text:span></text:p>
      <text:p text:style-name="P1373"/>
      <text:p text:style-name="P1374"><text:span text:style-name="T1375">96.</text:span></text:p>
      <text:p text:style-name="P1376"><text:span text:style-name="T1377">Lietuvos Respubliko</text:span><text:span text:style-name="T1378">s sveikatos apsaugos ministerija, Įsakymas</text:span></text:p>
      <text:p text:style-name="P1379"><text:span text:style-name="T1380">Nr.<text:s/></text:span><text:a xlink:href="https://www.e-tar.lt/portal/legalAct.html?documentId=f22017706b3c11e99989e603c54a3595" office:target-frame-name="_top" xlink:show="replace"><text:span text:style-name="T1381">V-519</text:span></text:a><text:span text:style-name="T1382">, 2019-04-30, paskelbta TAR 2019-04-30, i. k. 2019-07067</text:span></text:p>
      <text:p text:style-name="P1383"><text:span text:style-name="T1384">Dėl Lietuvos Respublikos sveikatos apsaugos minis</text:span><text:span text:style-name="T1385">tro 2000 m. sausio 28 d. įsakymu Nr. 49 „Dėl kompensuojamųjų vaistų sąrašų patvirtinimo“ pakeitimo</text:span></text:p>
      <text:p text:style-name="P1386"/>
      <text:p text:style-name="P1387"><text:span text:style-name="T1388">97.</text:span></text:p>
      <text:p text:style-name="P1389"><text:span text:style-name="T1390">Lietuvos Respublikos sveikatos apsaugos ministerija, Įsakymas</text:span></text:p>
      <text:p text:style-name="P1391"><text:span text:style-name="T1392">Nr.<text:s/></text:span><text:a xlink:href="https://www.e-tar.lt/portal/legalAct.html?documentId=dfa2b280789611e9b81587fcbd5a76f6" office:target-frame-name="_top" xlink:show="replace"><text:span text:style-name="T1393">V-572</text:span></text:a><text:span text:style-name="T1394">, 2019-05-17, paskelbta TAR 2019-05-17, i. k. 2019-07915</text:span></text:p>
      <text:p text:style-name="P1395"><text:span text:style-name="T1396">Dėl Lietuvos Respublikos sveikatos apsaugos ministro 2000 m. sausio 28 d. įsakymo Nr. 49 „Dėl Komp</text:span><text:span text:style-name="T1397">ensuojamųjų vaistų sąrašų patvirtinimo“ pakeitimo</text:span></text:p>
      <text:p text:style-name="P1398"/>
      <text:p text:style-name="P1399"><text:span text:style-name="T1400">98.</text:span></text:p>
      <text:p text:style-name="P1401"><text:span text:style-name="T1402">Lietuvos Respublikos sveikatos apsaugos ministerija, Įsakymas</text:span></text:p>
      <text:p text:style-name="P1403"><text:span text:style-name="T1404">Nr.<text:s/></text:span><text:a xlink:href="https://www.e-tar.lt/portal/legalAct.html?documentId=b60ebdb0811011e98436e02a0124fc68" office:target-frame-name="_top" xlink:show="replace"><text:span text:style-name="T1405">V-637</text:span></text:a><text:span text:style-name="T1406">, 2019-05-27, paskelbta TAR 2019</text:span><text:span text:style-name="T1407">-05-28, i. k. 2019-08413</text:span></text:p>
      <text:p text:style-name="P1408"><text:span text:style-name="T1409">Dėl Lietuvos Respublikos sveikatos apsaugos ministro 2000 m. sausio 28 d. įsakymo Nr. 49 „Dėl <text:s/>Kompensuojamųjų vaistų sąrašų patvirtinimo" pakeitimo</text:span></text:p>
      <text:p text:style-name="P1410"/>
      <text:p text:style-name="P1411"><text:span text:style-name="T1412">99.</text:span></text:p>
      <text:p text:style-name="P1413"><text:span text:style-name="T1414">Lietuvos Respublikos sveikatos apsaugos ministerija, Įsakymas</text:span></text:p>
      <text:p text:style-name="P1415"><text:span text:style-name="T1416">Nr.<text:s/></text:span><text:a xlink:href="https://www.e-tar.lt/portal/legalAct.html?documentId=8ac6bd80885c11e993ffd4361ddf8976" office:target-frame-name="_top" xlink:show="replace"><text:span text:style-name="T1417">V-674</text:span></text:a><text:span text:style-name="T1418">, 2019-06-06, paskelbta TAR 2019-06-06, i. k. 2019-09239</text:span></text:p>
      <text:p text:style-name="P1419"><text:span text:style-name="T1420">Dėl Lietuvos Respublikos sveikatos apsaugos ministro 2000 m. sausio 28 d. įsakymo Nr. 49 „Dėl Komp</text:span><text:span text:style-name="T1421">ensuojamųjų vaistų sąrašų patvirtinimo“pakeitimo</text:span></text:p>
      <text:p text:style-name="P1422"/>
      <text:p text:style-name="P1423"><text:span text:style-name="T1424">100.</text:span></text:p>
      <text:p text:style-name="P1425"><text:span text:style-name="T1426">Lietuvos Respublikos sveikatos apsaugos ministerija, Įsakymas</text:span></text:p>
      <text:p text:style-name="P1427"><text:span text:style-name="T1428">Nr.<text:s/></text:span><text:a xlink:href="https://www.e-tar.lt/portal/legalAct.html?documentId=262853008c5011e9ae2e9d61b1f977b3" office:target-frame-name="_top" xlink:show="replace"><text:span text:style-name="T1429">V-699</text:span></text:a><text:span text:style-name="T1430">, 2019-06-11, paskelbta TAR 2019</text:span><text:span text:style-name="T1431">-06-11, i. k. 2019-09486</text:span></text:p>
      <text:p text:style-name="P1432"><text:span text:style-name="T1433">Lietuvos Respublikos sveikatos apsaugos ministro 2000 m. sausio 28 d. įsakymo Nr. 49 „Dėl Kompensuojamųjų vaistų sąrašų patvirtinimo“ pakeitimo</text:span></text:p>
      <text:p text:style-name="P1434"/>
      <text:p text:style-name="P1435"><text:span text:style-name="T1436">101.</text:span></text:p>
      <text:p text:style-name="P1437"><text:span text:style-name="T1438">Lietuvos Respublikos sveikatos apsaugos ministerija, Įsakymas</text:span></text:p>
      <text:p text:style-name="P1439"><text:span text:style-name="T1440">Nr.<text:s/></text:span><text:a xlink:href="https://www.e-tar.lt/portal/legalAct.html?documentId=4b5c7e40a17111e9b474d97de297fe08" office:target-frame-name="_top" xlink:show="replace"><text:span text:style-name="T1441">V-797</text:span></text:a><text:span text:style-name="T1442">, 2019-07-08, paskelbta TAR 2019-07-08, i. k. 2019-11267</text:span></text:p>
      <text:p text:style-name="P1443"><text:span text:style-name="T1444">Dėl Lietuvos Respublikos sveikatos apsaugos ministro 2000 m. sausio 28 d. įsakymo Nr. 49 „Dėl Kompensuojamųjų v</text:span><text:span text:style-name="T1445">aistų sąrašų patvirtinimo“ pakeitimo</text:span></text:p>
      <text:p text:style-name="P1446"/>
      <text:p text:style-name="P1447"><text:span text:style-name="T1448">102.</text:span></text:p>
      <text:p text:style-name="P1449"><text:span text:style-name="T1450">Lietuvos Respublikos sveikatos apsaugos ministerija, Įsakymas</text:span></text:p>
      <text:p text:style-name="P1451"><text:span text:style-name="T1452">Nr.<text:s/></text:span><text:a xlink:href="https://www.e-tar.lt/portal/legalAct.html?documentId=6c7a55c0b45411e98451fa7b5933515d" office:target-frame-name="_top" xlink:show="replace"><text:span text:style-name="T1453">V-961</text:span></text:a><text:span text:style-name="T1454">, 2019-08-01, paskelbta TAR 2019-08-01, i. k</text:span><text:span text:style-name="T1455">. 2019-12690</text:span></text:p>
      <text:p text:style-name="P1456"><text:span text:style-name="T1457">Dėl Lietuvos Respublikos sveikatos apsaugos ministro 2000 m. sausio 28 d. įsakymo Nr. 49 „Dėl Kompensuojamųjų vaistų sąrašų patvirtinimo“ pakeitimo</text:span></text:p>
      <text:p text:style-name="P1458"/>
      <text:p text:style-name="P1459"><text:span text:style-name="T1460">103.</text:span></text:p>
      <text:p text:style-name="P1461"><text:span text:style-name="T1462">Lietuvos Respublikos sveikatos apsaugos ministerija, Įsakymas</text:span></text:p>
      <text:p text:style-name="P1463"><text:span text:style-name="T1464">Nr.<text:s/></text:span><text:a xlink:href="https://www.e-tar.lt/portal/legalAct.html?documentId=f403ef90d9fe11e99681cd81dcdca52c" office:target-frame-name="_top" xlink:show="replace"><text:span text:style-name="T1465">V-1069</text:span></text:a><text:span text:style-name="T1466">, 2019-09-18, paskelbta TAR 2019-09-18, i. k. 2019-14729</text:span></text:p>
      <text:p text:style-name="P1467"><text:span text:style-name="T1468">Dėl Lietuvos Respublikos sveikatos apsaugos ministro 2000 m. sausio 28 d. įsakymo Nr. 49 "Dėl Kom</text:span><text:span text:style-name="T1469">pensuojamųjų vaistų sąrašų patvirtinimo" pakeitimo</text:span></text:p>
      <text:p text:style-name="P1470"/>
      <text:p text:style-name="P1471"><text:span text:style-name="T1472">104.</text:span></text:p>
      <text:p text:style-name="P1473"><text:span text:style-name="T1474">Lietuvos Respublikos sveikatos apsaugos ministerija, Įsakymas</text:span></text:p>
      <text:p text:style-name="P1475"><text:span text:style-name="T1476">Nr.<text:s/></text:span><text:a xlink:href="https://www.e-tar.lt/portal/legalAct.html?documentId=87deade0e68411e99681cd81dcdca52c" office:target-frame-name="_top" xlink:show="replace"><text:span text:style-name="T1477">V-1125</text:span></text:a><text:span text:style-name="T1478">, 2019-10-03, paskelbta TAR 2</text:span><text:span text:style-name="T1479">019-10-04, i. k. 2019-15850</text:span></text:p>
      <text:p text:style-name="P1480"><text:span text:style-name="T1481">Dėl Lietuvos Respublikos sveikatos apsaugos ministro 2000 m. sausio 28 d. įsakymo Nr. 49 "Dėl Kompensuojamųjų vaistų sąrašų patvirtinimo" pakeitimo</text:span></text:p>
      <text:p text:style-name="P1482"/>
      <text:p text:style-name="P1483"><text:span text:style-name="T1484">105.</text:span></text:p>
      <text:p text:style-name="P1485"><text:span text:style-name="T1486">Lietuvos Respublikos sveikatos apsaugos ministerija, Įsakymas</text:span></text:p>
      <text:p text:style-name="P1487"><text:span text:style-name="T1488">Nr.<text:s/></text:span><text:a xlink:href="https://www.e-tar.lt/portal/legalAct.html?documentId=53a2d6f0f4cb11e99681cd81dcdca52c" office:target-frame-name="_top" xlink:show="replace"><text:span text:style-name="T1489">V-1187</text:span></text:a><text:span text:style-name="T1490">, 2019-10-22, paskelbta TAR 2019-10-22, i. k. 2019-16769</text:span></text:p>
      <text:p text:style-name="P1491"><text:span text:style-name="T1492">Dėl Lietuvos Respublikos sveikatos apsaugos ministro 2000 m. <text:s/>sausio 28 d. įsakymo Nr. 49 „Dėl Ko</text:span><text:span text:style-name="T1493">mpensuojamųjų vaistų sąrašų patvirtinimo“ pakeitimo</text:span></text:p>
      <text:p text:style-name="P1494"/>
      <text:p text:style-name="P1495"><text:span text:style-name="T1496">106.</text:span></text:p>
      <text:p text:style-name="P1497"><text:span text:style-name="T1498">Lietuvos Respublikos sveikatos apsaugos ministerija, Įsakymas</text:span></text:p>
      <text:p text:style-name="P1499"><text:span text:style-name="T1500">Nr.<text:s/></text:span><text:a xlink:href="https://www.e-tar.lt/portal/legalAct.html?documentId=fba2f660047411ea9d279ea27696ab7b" office:target-frame-name="_top" xlink:show="replace"><text:span text:style-name="T1501">V-1272</text:span></text:a><text:span text:style-name="T1502">, 2019-11-11, paskelbta TAR<text:s/></text:span><text:span text:style-name="T1503">2019-11-11, i. k. 2019-18044</text:span></text:p>
      <text:p text:style-name="P1504"><text:span text:style-name="T1505">Dėl Lietuvos Respublikos sveikatos apsaugos ministro 2000 m. sausio 28 d. įsakymo Nr. 49 <text:s/>„Dėl Kompensuojamųjų vaistų sąrašų patvirtinimo“ <text:s/>pakeitimo</text:span></text:p>
      <text:p text:style-name="P1506"/>
      <text:p text:style-name="P1507"><text:span text:style-name="T1508">107.</text:span></text:p>
      <text:p text:style-name="P1509"><text:span text:style-name="T1510">Lietuvos Respublikos sveikatos apsaugos ministerija, Įsakymas</text:span></text:p>
      <text:p text:style-name="P1511"><text:span text:style-name="T1512">Nr.<text:s/></text:span><text:a xlink:href="https://www.e-tar.lt/portal/legalAct.html?documentId=700fc020129c11ea9d279ea27696ab7b" office:target-frame-name="_top" xlink:show="replace"><text:span text:style-name="T1513">V-1356</text:span></text:a><text:span text:style-name="T1514">, 2019-11-28, paskelbta TAR 2019-11-29, i. k. 2019-19189</text:span></text:p>
      <text:p text:style-name="P1515"><text:span text:style-name="T1516">Dėl Lietuvos Respublikos sveikatos apsaugos ministro 2000 m. sausio 28 d. įsakymo Nr. 49 „Dėl Kompen</text:span><text:span text:style-name="T1517">suojamųjų vaistų sąrašų patvirtinimo“ pakeitimo</text:span></text:p>
      <text:p text:style-name="P1518"/>
      <text:p text:style-name="P1519"><text:span text:style-name="T1520">108.</text:span></text:p>
      <text:p text:style-name="P1521"><text:span text:style-name="T1522">Lietuvos Respublikos sveikatos apsaugos ministerija, Įsakymas</text:span></text:p>
      <text:p text:style-name="P1523"><text:span text:style-name="T1524">Nr.<text:s/></text:span><text:a xlink:href="https://www.e-tar.lt/portal/legalAct.html?documentId=420869e01a8d11ea95eee02de30accd0" office:target-frame-name="_top" xlink:show="replace"><text:span text:style-name="T1525">V-1404</text:span></text:a><text:span text:style-name="T1526">, 2019-12-09, paskelbta TAR 2019</text:span><text:span text:style-name="T1527">-12-09, i. k. 2019-19821</text:span></text:p>
      <text:p text:style-name="P1528"><text:span text:style-name="T1529">Dėl Lietuvos Respublikos sveikatos apsaugos ministro 2000 m. sausio 28 d. įsakymo Nr. 49 „Dėl Kompensuojamųjų vaistų sąrašų patvirtinimo“ pakeitimo</text:span></text:p>
      <text:p text:style-name="P1530"/>
      <text:p text:style-name="P1531"><text:span text:style-name="T1532">109.</text:span></text:p>
      <text:p text:style-name="P1533"><text:span text:style-name="T1534">Lietuvos Respublikos sveikatos apsaugos ministerija, Įsakymas</text:span></text:p>
      <text:p text:style-name="P1535"><text:span text:style-name="T1536">Nr.<text:s/></text:span><text:a xlink:href="https://www.e-tar.lt/portal/legalAct.html?documentId=28340b40216e11eabe008ea93139d588" office:target-frame-name="_top" xlink:show="replace"><text:span text:style-name="T1537">V-1470</text:span></text:a><text:span text:style-name="T1538">, 2019-12-17, paskelbta TAR 2019-12-18, i. k. 2019-20385</text:span></text:p>
      <text:p text:style-name="P1539"><text:span text:style-name="T1540">Dėl Lietuvos Respublikos sveikatos apsaugos ministro 2000 m. sausio 28 d. įsakymo Nr. 49 „Dėl Kom</text:span><text:span text:style-name="T1541">pensuojamųjų vaistų sąrašų patvirtinimo" pakeitimo</text:span></text:p>
      <text:p text:style-name="P1542"/>
      <text:p text:style-name="P1543"><text:span text:style-name="T1544">110.</text:span></text:p>
      <text:p text:style-name="P1545"><text:span text:style-name="T1546">Lietuvos Respublikos sveikatos apsaugos ministerija, Įsakymas</text:span></text:p>
      <text:p text:style-name="P1547"><text:span text:style-name="T1548">Nr.<text:s/></text:span><text:a xlink:href="https://www.e-tar.lt/portal/legalAct.html?documentId=095c2550201411eabe008ea93139d588" office:target-frame-name="_top" xlink:show="replace"><text:span text:style-name="T1549">V-1449</text:span></text:a><text:span text:style-name="T1550">, 2019-12-13, paskelbta TAR 2</text:span><text:span text:style-name="T1551">019-12-17, i. k. 2019-20263</text:span></text:p>
      <text:p text:style-name="P1552"><text:span text:style-name="T1553">Dėl Lietuvos Respublikos sveikatos apsaugos ministro 2000 m. sausio 28 d. įsakymo Nr. 49 „Dėl Kompensuojamųjų vaistų sąrašų patvirtinimo“ pakeitimo</text:span></text:p>
      <text:p text:style-name="P1554"/>
      <text:p text:style-name="P1555"><text:span text:style-name="T1556">111.</text:span></text:p>
      <text:p text:style-name="P1557"><text:span text:style-name="T1558">Lietuvos Respublikos sveikatos apsaugos ministerija, Įsakymas</text:span></text:p>
      <text:p text:style-name="P1559"><text:span text:style-name="T1560">Nr.<text:s/></text:span><text:a xlink:href="https://www.e-tar.lt/portal/legalAct.html?documentId=1359e8f0378c11ea829bc2bea81c1194" office:target-frame-name="_top" xlink:show="replace"><text:span text:style-name="T1561">V-52</text:span></text:a><text:span text:style-name="T1562">, 2020-01-15, paskelbta TAR 2020-01-15, i. k. 2020-00604</text:span></text:p>
      <text:p text:style-name="P1563"><text:span text:style-name="T1564">Dėl <text:s/>Lietuvos Respublikos sveikatos apsaugos ministro 2000 m. sausio 28 d. įsakymo Nr. 49 „Dėl <text:s/>Kom</text:span><text:span text:style-name="T1565">pensuojamųjų vaistų sąrašų patvirtinimo“ <text:s/>pakeitimo</text:span></text:p>
      <text:p text:style-name="P1566"/>
      <text:p text:style-name="P1567"><text:span text:style-name="T1568">112.</text:span></text:p>
      <text:p text:style-name="P1569"><text:span text:style-name="T1570">Lietuvos Respublikos sveikatos apsaugos ministerija, Įsakymas</text:span></text:p>
      <text:p text:style-name="P1571"><text:span text:style-name="T1572">Nr.<text:s/></text:span><text:a xlink:href="https://www.e-tar.lt/portal/legalAct.html?documentId=8e572cd0390c11ea829bc2bea81c1194" office:target-frame-name="_top" xlink:show="replace"><text:span text:style-name="T1573">V-62</text:span></text:a><text:span text:style-name="T1574">, 2020-01-16, paskelbta TAR 20</text:span><text:span text:style-name="T1575">20-01-17, i. k. 2020-00783</text:span></text:p>
      <text:p text:style-name="P1576"><text:span text:style-name="T1577">Dėl Lietuvos Respublikos sveikatos apsaugos ministro 2000 m. sausio 28 d. įsakymo Nr. 49 „Dėl Kompensuojamųjų vaistų sąrašų patvirtinimo“ pakeitimo</text:span></text:p>
      <text:p text:style-name="P1578"/>
      <text:p text:style-name="P1579"><text:span text:style-name="T1580">113.</text:span></text:p>
      <text:p text:style-name="P1581"><text:span text:style-name="T1582">Lietuvos Respublikos sveikatos apsaugos ministerija, Įsakymas</text:span></text:p>
      <text:p text:style-name="P1583"><text:span text:style-name="T1584">Nr.<text:s/></text:span><text:a xlink:href="https://www.e-tar.lt/portal/legalAct.html?documentId=2b3355c0497411ea8aceeadd0c5b168c" office:target-frame-name="_top" xlink:show="replace"><text:span text:style-name="T1585">V-127</text:span></text:a><text:span text:style-name="T1586">, 2020-02-06, paskelbta TAR 2020-02-07, i. k. 2020-02830</text:span></text:p>
      <text:p text:style-name="P1587"><text:span text:style-name="T1588">Dėl Lietuvos Respublikos sveikatos apsaugos ministro 2000 m. sausio 28 d. įsakymo Nr. 49 „Dėl kompensuoja</text:span><text:span text:style-name="T1589">mųjų vaistų sąrašų patvirtinimo“ pakeitimo</text:span></text:p>
      <text:p text:style-name="P1590"/>
      <text:p text:style-name="P1591"><text:span text:style-name="T1592">114.</text:span></text:p>
      <text:p text:style-name="P1593"><text:span text:style-name="T1594">Lietuvos Respublikos sveikatos apsaugos ministerija, Įsakymas</text:span></text:p>
      <text:p text:style-name="P1595"><text:span text:style-name="T1596">Nr.<text:s/></text:span><text:a xlink:href="https://www.e-tar.lt/portal/legalAct.html?documentId=8c6e8c1054aa11ea931dbf3357b5b1c0" office:target-frame-name="_top" xlink:show="replace"><text:span text:style-name="T1597">V-210</text:span></text:a><text:span text:style-name="T1598">, 2020-02-20, paskelbta TAR 2020-02-21</text:span><text:span text:style-name="T1599">, i. k. 2020-03855</text:span></text:p>
      <text:p text:style-name="P1600"><text:span text:style-name="T1601">Dėl Lietuvos Respublikos sveikatos apsaugos ministro 2000 m. sausio 28 d. įsakymo Nr. 49 „Dėl Kompensuojamųjų vaistų sąrašu patvirtinimo“ pakeitimo</text:span></text:p>
      <text:p text:style-name="P1602"/>
      <text:p text:style-name="P1603"><text:span text:style-name="T1604">115.</text:span></text:p>
      <text:p text:style-name="P1605"><text:span text:style-name="T1606">Lietuvos Respublikos sveikatos apsaugos ministerija, Įsakymas</text:span></text:p>
      <text:p text:style-name="P1607"><text:span text:style-name="T1608">Nr.<text:s/></text:span><text:a xlink:href="https://www.e-tar.lt/portal/legalAct.html?documentId=8efc8790595811ea931dbf3357b5b1c0" office:target-frame-name="_top" xlink:show="replace"><text:span text:style-name="T1609">V-233</text:span></text:a><text:span text:style-name="T1610">, 2020-02-27, paskelbta TAR 2020-02-27, i. k. 2020-04245</text:span></text:p>
      <text:p text:style-name="P1611"><text:span text:style-name="T1612">Dėl Lietuvos Respublikos sveikatos apsaugos ministro 2000 m. sausio 28 d. įsakymo Nr. 49 „Dėl komp</text:span><text:span text:style-name="T1613">ensuojamųjų vaistų sąrašų patvirtinimo“ pakeitimo</text:span></text:p>
      <text:p text:style-name="P1614"/>
      <text:p text:style-name="P1615"><text:span text:style-name="T1616">116.</text:span></text:p>
      <text:p text:style-name="P1617"><text:span text:style-name="T1618">Lietuvos Respublikos sveikatos apsaugos ministerija, Įsakymas</text:span></text:p>
      <text:p text:style-name="P1619"><text:span text:style-name="T1620">Nr.<text:s/></text:span><text:a xlink:href="https://www.e-tar.lt/portal/legalAct.html?documentId=332d1ab068fd11eabee4a336e7e6fdab" office:target-frame-name="_top" xlink:show="replace"><text:span text:style-name="T1621">V-404</text:span></text:a><text:span text:style-name="T1622">, 2020-03-17, paskelbta TAR 202</text:span><text:span text:style-name="T1623">0-03-18, i. k. 2020-05644</text:span></text:p>
      <text:p text:style-name="P1624"><text:span text:style-name="T1625">Dėl Lietuvos Respublikos sveikatos apsaugos ministro 2000 m. sausio 28 d. įsakymo Nr. 49 „Dėl Kompensuojamųjų vaistų sąrašų patvirtinimo“ pakeitimo</text:span></text:p>
      <text:p text:style-name="P1626"/>
      <text:p text:style-name="P1627"><text:span text:style-name="T1628">117.</text:span></text:p>
      <text:p text:style-name="P1629"><text:span text:style-name="T1630">Lietuvos Respublikos sveikatos apsaugos ministerija, Įsakymas</text:span></text:p>
      <text:p text:style-name="P1631"><text:span text:style-name="T1632">Nr.<text:s/></text:span><text:a xlink:href="https://www.e-tar.lt/portal/legalAct.html?documentId=c34726d0742a11eabee4a336e7e6fdab" office:target-frame-name="_top" xlink:show="replace"><text:span text:style-name="T1633">V-656</text:span></text:a><text:span text:style-name="T1634">, 2020-04-01, paskelbta TAR 2020-04-01, i. k. 2020-06829</text:span></text:p>
      <text:p text:style-name="P1635"><text:span text:style-name="T1636">Dėl Lietuvos Respublikos sveikatos apsaugos ministro 2000 m. sausio 28 d. įsakymo Nr. 49 „Dėl Komp</text:span><text:span text:style-name="T1637">ensuojamųjų vaistų sąrašų patvirtinimo“ pakeitimo</text:span></text:p>
      <text:p text:style-name="P1638"/>
      <text:p text:style-name="P1639"><text:span text:style-name="T1640">118.</text:span></text:p>
      <text:p text:style-name="P1641"><text:span text:style-name="T1642">Lietuvos Respublikos sveikatos apsaugos ministerija, Įsakymas</text:span></text:p>
      <text:p text:style-name="P1643"><text:span text:style-name="T1644">Nr.<text:s/></text:span><text:a xlink:href="https://www.e-tar.lt/portal/legalAct.html?documentId=3c01c1c077dc11eabee4a336e7e6fdab" office:target-frame-name="_top" xlink:show="replace"><text:span text:style-name="T1645">V-703</text:span></text:a><text:span text:style-name="T1646">, 2020-04-03, paskelbta TAR 202</text:span><text:span text:style-name="T1647">0-04-06, i. k. 2020-07132</text:span></text:p>
      <text:p text:style-name="P1648"><text:span text:style-name="T1649">Dėl Lietuvos Respublikos sveikatos apsaugos ministro 2000 m. sausio 28 d. įsakymo Nr. 49 „Dėl kompensuojamųjų vaistų sąrašų patvirtinimo“ pakeitimo</text:span></text:p>
      <text:p text:style-name="P1650"/>
      <text:p text:style-name="P1651"><text:span text:style-name="T1652">119.</text:span></text:p>
      <text:p text:style-name="P1653"><text:span text:style-name="T1654">Lietuvos Respublikos sveikatos apsaugos ministerija, Įsakymas</text:span></text:p>
      <text:p text:style-name="P1655"><text:span text:style-name="T1656">Nr.<text:s/></text:span><text:a xlink:href="https://www.e-tar.lt/portal/legalAct.html?documentId=34d271b0807411eab005936df725feed" office:target-frame-name="_top" xlink:show="replace"><text:span text:style-name="T1657">V-880</text:span></text:a><text:span text:style-name="T1658">, 2020-04-16, paskelbta TAR 2020-04-17, i. k. 2020-08057</text:span></text:p>
      <text:p text:style-name="P1659"><text:span text:style-name="T1660">Dėl Lietuvos Respublikos sveikatos apsaugos ministro 2000 m. sausio 28 d. įsakymo Nr. 49 „Dėl Kompensuojam</text:span><text:span text:style-name="T1661">ųjų vaistų sąrašų patvirtinimo“ pakeitimo</text:span></text:p>
      <text:p text:style-name="P1662"/>
      <text:p text:style-name="P1663"><text:span text:style-name="T1664">120.</text:span></text:p>
      <text:p text:style-name="P1665"><text:span text:style-name="T1666">Lietuvos Respublikos sveikatos apsaugos ministerija, Įsakymas</text:span></text:p>
      <text:p text:style-name="P1667"><text:span text:style-name="T1668">Nr.<text:s/></text:span><text:a xlink:href="https://www.e-tar.lt/portal/legalAct.html?documentId=109f4ed083d511eab005936df725feed" office:target-frame-name="_top" xlink:show="replace"><text:span text:style-name="T1669">V-934</text:span></text:a><text:span text:style-name="T1670">, 2020-04-21, paskelbta TAR 2020-04-21,</text:span><text:span text:style-name="T1671"><text:s/>i. k. 2020-08305</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21.</text:span></text:p>
      <text:p text:style-name="P1677"><text:span text:style-name="T1678">Lietuvos Respublikos sveikatos apsaugos ministerija, Įsakymas</text:span></text:p>
      <text:p text:style-name="P1679"><text:span text:style-name="T1680">Nr.<text:s/></text:span><text:a xlink:href="https://www.e-tar.lt/portal/legalAct.html?documentId=0aeb3e20860c11eab005936df725feed" office:target-frame-name="_top" xlink:show="replace"><text:span text:style-name="T1681">V-965</text:span></text:a><text:span text:style-name="T1682">, 2020-04-23, paskelbta TAR 2020-04-24, i. k. 2020-08681</text:span></text:p>
      <text:p text:style-name="P1683"><text:span text:style-name="T1684">Dėl Lietuvos Respublikos sveikatos apsaugos ministro 2000 m. sausio 28 d. įsakymo Nr. 49 „Dėl Komp</text:span><text:span text:style-name="T1685">ensuojamųjų vaistų sąrašų patvirtinimo“ pakeitimo</text:span></text:p>
      <text:p text:style-name="P1686"/>
      <text:p text:style-name="P1687"><text:span text:style-name="T1688">122.</text:span></text:p>
      <text:p text:style-name="P1689"><text:span text:style-name="T1690">Lietuvos Respublikos sveikatos apsaugos ministerija, Įsakymas</text:span></text:p>
      <text:p text:style-name="P1691"><text:span text:style-name="T1692">Nr.<text:s/></text:span><text:a xlink:href="https://www.e-tar.lt/portal/legalAct.html?documentId=76ccfd608dee11ea9515f752ff221ec9" office:target-frame-name="_top" xlink:show="replace"><text:span text:style-name="T1693">V-1049</text:span></text:a><text:span text:style-name="T1694">, 2020-04-30, paskelbta TAR<text:s/></text:span><text:span text:style-name="T1695">2020-05-04, i. k. 2020-09385</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23.</text:span></text:p>
      <text:p text:style-name="P1701"><text:span text:style-name="T1702">Lietuvos Respublikos sveikatos apsaugos ministerija, Įsakymas</text:span></text:p>
      <text:p text:style-name="P1703"><text:span text:style-name="T1704">Nr.<text:s/></text:span><text:a xlink:href="https://www.e-tar.lt/portal/legalAct.html?documentId=08fefab0902111ea9515f752ff221ec9" office:target-frame-name="_top" xlink:show="replace"><text:span text:style-name="T1705">V-1077</text:span></text:a><text:span text:style-name="T1706">, 2020-05-06, paskelbta TAR 2020-05-07, i. k. 2020-09770</text:span></text:p>
      <text:p text:style-name="P1707"><text:span text:style-name="T1708">Dėl Lietuvos Respublikos sveikatos apsaugos ministro 2000 m. sausio 28 d. įsakymo Nr. 49 „Dėl Kompensu</text:span><text:span text:style-name="T1709">ojamųjų vaistų sąrašų patvirtinimo“ pakeitimo</text:span></text:p>
      <text:p text:style-name="P1710"/>
      <text:p text:style-name="P1711"><text:span text:style-name="T1712">124.</text:span></text:p>
      <text:p text:style-name="P1713"><text:span text:style-name="T1714">Lietuvos Respublikos sveikatos apsaugos ministerija, Įsakymas</text:span></text:p>
      <text:p text:style-name="P1715"><text:span text:style-name="T1716">Nr.<text:s/></text:span><text:a xlink:href="https://www.e-tar.lt/portal/legalAct.html?documentId=11ac1b70945e11ea9515f752ff221ec9" office:target-frame-name="_top" xlink:show="replace"><text:span text:style-name="T1717">V-1130</text:span></text:a><text:span text:style-name="T1718">, 2020-05-12, paskelbta TAR 2020-0</text:span><text:span text:style-name="T1719">5-12, i. k. 2020-10173</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25.</text:span></text:p>
      <text:p text:style-name="P1725"><text:span text:style-name="T1726">Lietuvos Respublikos sveikatos apsaugos ministerija, Įsakymas</text:span></text:p>
      <text:p text:style-name="P1727"><text:span text:style-name="T1728">Nr.<text:s/></text:span><text:a xlink:href="https://www.e-tar.lt/portal/legalAct.html?documentId=cf141f909b2111ea9515f752ff221ec9" office:target-frame-name="_top" xlink:show="replace"><text:span text:style-name="T1729">V-1222</text:span></text:a><text:span text:style-name="T1730">, 2020-05-20, paskelbta TAR 2020-05-21, i. k. 2020-10721</text:span></text:p>
      <text:p text:style-name="P1731"><text:span text:style-name="T1732">Dėl Lietuvos Respublikos sveikatos apsaugos ministro 2000 m. sausio 28 d. įsakymo Nr. 49 „Dėl kompensuojamųj</text:span><text:span text:style-name="T1733">ų vaistų sąrašų patvirtinimo“ pakeitimo</text:span></text:p>
      <text:p text:style-name="P1734"/>
      <text:p text:style-name="P1735"><text:span text:style-name="T1736">126.</text:span></text:p>
      <text:p text:style-name="P1737"><text:span text:style-name="T1738">Lietuvos Respublikos sveikatos apsaugos ministerija, Įsakymas</text:span></text:p>
      <text:p text:style-name="P1739"><text:span text:style-name="T1740">Nr.<text:s/></text:span><text:a xlink:href="https://www.e-tar.lt/portal/legalAct.html?documentId=ff91fe00a49d11ea9515f752ff221ec9" office:target-frame-name="_top" xlink:show="replace"><text:span text:style-name="T1741">V-1345</text:span></text:a><text:span text:style-name="T1742">, 2020-06-01, paskelbta TAR 2020-06-02,<text:s/></text:span><text:span text:style-name="T1743">i. k. 2020-11890</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7.</text:span></text:p>
      <text:p text:style-name="P1749"><text:span text:style-name="T1750">Lietuvos Respublikos sveikatos apsaugos ministerija, Įsakymas</text:span></text:p>
      <text:p text:style-name="P1751"><text:span text:style-name="T1752">Nr.<text:s/></text:span><text:a xlink:href="https://www.e-tar.lt/portal/legalAct.html?documentId=056a1190b1f611eab9d9cd0c85e0b745" office:target-frame-name="_top" xlink:show="replace"><text:span text:style-name="T1753">V-1519</text:span></text:a><text:span text:style-name="T1754">, 2020-06-18, paskelbta TAR 2020-06-19, i. k. 2020-13477</text:span></text:p>
      <text:p text:style-name="P1755"><text:span text:style-name="T1756">Dėl Lietuvos Respublikos sveikatos apsaugos ministro 2000 m. sausio 28 d. įsakymo Nr. 49 „Dėl Kompensuojamųjų vais</text:span><text:span text:style-name="T1757">tų sąrašų patvirtinimo“ pakeitimo</text:span></text:p>
      <text:p text:style-name="P1758"/>
      <text:p text:style-name="P1759"><text:span text:style-name="T1760">128.</text:span></text:p>
      <text:p text:style-name="P1761"><text:span text:style-name="T1762">Lietuvos Respublikos sveikatos apsaugos ministerija, Įsakymas</text:span></text:p>
      <text:p text:style-name="P1763"><text:span text:style-name="T1764">Nr.<text:s/></text:span><text:a xlink:href="https://www.e-tar.lt/portal/legalAct.html?documentId=01fd5f00bb6311eab9d9cd0c85e0b745" office:target-frame-name="_top" xlink:show="replace"><text:span text:style-name="T1765">V-1579</text:span></text:a><text:span text:style-name="T1766">, 2020-06-30, paskelbta TAR 2020-07-01, i. k.<text:s/></text:span><text:span text:style-name="T1767">2020-14724</text:span></text:p>
      <text:p text:style-name="P1768"><text:span text:style-name="T1769">Dėl Lietuvos Respublikos sveikatos apsaugos ministro 2000 m. sausio 28 d. įsakymu Nr. 49 „Dėl Kompensuojamųjų vaistų sąrašų patvirtinimo“ pakeitimo</text:span></text:p>
      <text:p text:style-name="P1770"/>
      <text:p text:style-name="P1771"><text:span text:style-name="T1772">129.</text:span></text:p>
      <text:p text:style-name="P1773"><text:span text:style-name="T1774">Lietuvos Respublikos sveikatos apsaugos ministerija, Įsakymas</text:span></text:p>
      <text:p text:style-name="P1775"><text:span text:style-name="T1776">Nr.<text:s/></text:span><text:a xlink:href="https://www.e-tar.lt/portal/legalAct.html?documentId=c2762960c1d511ea9815f635b9c0dcef" office:target-frame-name="_top" xlink:show="replace"><text:span text:style-name="T1777">V-1621</text:span></text:a><text:span text:style-name="T1778">, 2020-07-09, paskelbta TAR 2020-07-09, i. k. 2020-15406</text:span></text:p>
      <text:p text:style-name="P1779"><text:span text:style-name="T1780">Dėl Lietuvos Respublikos sveikatos apsaugos ministro 2000 m. sausio 28 d. įsakymo Nr. 49 „Dėl Kompensuojamųjų vaistų sąr</text:span><text:span text:style-name="T1781">ašų patvirtinimo“ pakeitimo</text:span></text:p>
      <text:p text:style-name="P1782"/>
      <text:p text:style-name="P1783"><text:span text:style-name="T1784">130.</text:span></text:p>
      <text:p text:style-name="P1785"><text:span text:style-name="T1786">Lietuvos Respublikos sveikatos apsaugos ministerija, Įsakymas</text:span></text:p>
      <text:p text:style-name="P1787"><text:span text:style-name="T1788">Nr.<text:s/></text:span><text:a xlink:href="https://www.e-tar.lt/portal/legalAct.html?documentId=7ae16f60e14c11eaabd5b5599dd4eebe" office:target-frame-name="_top" xlink:show="replace"><text:span text:style-name="T1789">V-1857</text:span></text:a><text:span text:style-name="T1790">, 2020-08-18, paskelbta TAR 2020-08-18, i. k. 2020-1</text:span><text:span text:style-name="T1791">7493</text:span></text:p>
      <text:p text:style-name="P1792"><text:span text:style-name="T1793">Dėl Lietuvos Respublikos sveikatos apsaugos ministro 2000 m. sausio 28 d. įsakymo Nr. 49 „Dėl kompensuojamųjų vaistų sąrašų patvirtinimo“ pakeitimo</text:span></text:p>
      <text:p text:style-name="P1794"/>
      <text:p text:style-name="P1795"><text:span text:style-name="T1796">131.</text:span></text:p>
      <text:p text:style-name="P1797"><text:span text:style-name="T1798">Lietuvos Respublikos sveikatos apsaugos ministerija, Įsakymas</text:span></text:p>
      <text:p text:style-name="P1799"><text:span text:style-name="T1800">Nr.<text:s/></text:span><text:a xlink:href="https://www.e-tar.lt/portal/legalAct.html?documentId=85ad9230ed2111eaa12ad7c04a383ca0" office:target-frame-name="_top" xlink:show="replace"><text:span text:style-name="T1801">V-1964</text:span></text:a><text:span text:style-name="T1802">, 2020-09-02, paskelbta TAR 2020-09-02, i. k. 2020-18544</text:span></text:p>
      <text:p text:style-name="P1803"><text:span text:style-name="T1804">Dėl Lietuvos Respublikos sveikatos apsaugos ministro 2000 m. sausio 28 d. įsakymo Nr. 49 „Dėl Kompensuojamųjų vaistų sąrašų pa</text:span><text:span text:style-name="T1805">tvirtinimo“ pakeitimo</text:span></text:p>
      <text:p text:style-name="P1806"/>
      <text:p text:style-name="P1807"><text:span text:style-name="T1808">132.</text:span></text:p>
      <text:p text:style-name="P1809"><text:span text:style-name="T1810">Lietuvos Respublikos sveikatos apsaugos ministerija, Įsakymas</text:span></text:p>
      <text:p text:style-name="P1811"><text:span text:style-name="T1812">Nr.<text:s/></text:span><text:a xlink:href="https://www.e-tar.lt/portal/legalAct.html?documentId=20e5cab0fe2f11ea88f28eae672e5b40" office:target-frame-name="_top" xlink:show="replace"><text:span text:style-name="T1813">V-2111</text:span></text:a><text:span text:style-name="T1814">, 2020-09-24, paskelbta TAR 2020-09-24, i. k. 2020-19771</text:span></text:p>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33.</text:span></text:p>
      <text:p text:style-name="P1820"><text:span text:style-name="T1821">Lietuvos Respublikos sveikatos apsaugos ministerija, Įsakymas</text:span></text:p>
      <text:p text:style-name="P1822"><text:span text:style-name="T1823">Nr.<text:s/></text:span><text:a xlink:href="https://www.e-tar.lt/portal/legalAct.html?documentId=c6cb7d50152511ebb0038a8cd8ff585f" office:target-frame-name="_top" xlink:show="replace"><text:span text:style-name="T1824">V-2351</text:span></text:a><text:span text:style-name="T1825">, 2020-10-23, paskelbta TAR 2020-10-23, i. k. 2020-22097</text:span></text:p>
      <text:p text:style-name="P1826"><text:span text:style-name="T1827">Dėl Lietuvos Respublikos sveikatos apsaugos ministro 2000 m. sausio 28 d. įsakymo Nr. 49 „Dėl kompensuojamųjų vaistų sąrašų patvirt</text:span><text:span text:style-name="T1828">inimo“ pakeitimo</text:span></text:p>
      <text:p text:style-name="P1829"/>
      <text:p text:style-name="P1830"><text:span text:style-name="T1831">134.</text:span></text:p>
      <text:p text:style-name="P1832"><text:span text:style-name="T1833">Lietuvos Respublikos sveikatos apsaugos ministerija, Įsakymas</text:span></text:p>
      <text:p text:style-name="P1834"><text:span text:style-name="T1835">Nr.<text:s/></text:span><text:a xlink:href="https://www.e-tar.lt/portal/legalAct.html?documentId=882653e01a9311ebb0038a8cd8ff585f" office:target-frame-name="_top" xlink:show="replace"><text:span text:style-name="T1836">V-2443</text:span></text:a><text:span text:style-name="T1837">, 2020-10-30, paskelbta TAR 2020-10-30, i. k. 2020-22708</text:span></text:p>
      <text:p text:style-name="P1838"><text:span text:style-name="T1839">Dėl<text:s/></text:span><text:span text:style-name="T1840">Lietuvos Respublikos sveikatos apsaugos ministro 2000 m. sausio 28 d. įsakymo Nr. 49 „Dėl Kompensuojamųjų vaistų sąrašų patvirtinimo“ pakeitimo</text:span></text:p>
      <text:p text:style-name="P1841"/>
      <text:p text:style-name="P1842"><text:span text:style-name="T1843">135.</text:span></text:p>
      <text:p text:style-name="P1844"><text:span text:style-name="T1845">Lietuvos Respublikos sveikatos apsaugos ministerija, Įsakymas</text:span></text:p>
      <text:p text:style-name="P1846"><text:span text:style-name="T1847">Nr.<text:s/></text:span><text:a xlink:href="https://www.e-tar.lt/portal/legalAct.html?documentId=8a6170b056f511eb9dc7b575f08e8bea" office:target-frame-name="_top" xlink:show="replace"><text:span text:style-name="T1848">V-78</text:span></text:a><text:span text:style-name="T1849">, 2021-01-15, paskelbta TAR 2021-01-15, i. k. 2021-00643</text:span></text:p>
      <text:p text:style-name="P1850"><text:span text:style-name="T1851">Dėl Lietuvos Respublikos sveikatos apsaugos ministro 2000 m. sausio 28 d. įsakymo Nr. 49 „Dėl Kompensuojamųjų vaistų sąrašų patvirtinimo“</text:span><text:span text:style-name="T1852"><text:s/>pakeitimo</text:span></text:p>
      <text:p text:style-name="P1853"/>
      <text:p text:style-name="P1854"><text:span text:style-name="T1855">136.</text:span></text:p>
      <text:p text:style-name="P1856"><text:span text:style-name="T1857">Lietuvos Respublikos sveikatos apsaugos ministerija, Įsakymas</text:span></text:p>
      <text:p text:style-name="P1858"><text:span text:style-name="T1859">Nr.<text:s/></text:span><text:a xlink:href="https://www.e-tar.lt/portal/legalAct.html?documentId=7e28a2d066dd11eb9dc7b575f08e8bea" office:target-frame-name="_top" xlink:show="replace"><text:span text:style-name="T1860">V-223</text:span></text:a><text:span text:style-name="T1861">, 2021-02-04, paskelbta TAR 2021-02-04, i. k. 2021-02239</text:span></text:p>
      <text:p text:style-name="P1862"><text:span text:style-name="T1863">Dėl Lietuvos<text:s/></text:span><text:span text:style-name="T1864">Respublikos sveikatos apsaugos ministro 2000 m. sausio 28 d. įsakymo Nr. 49 „Dėl Kompensuojamųjų vaistų sąrašų patvirtinimo“ pakeitimo</text:span></text:p>
      <text:p text:style-name="P1865"/>
      <text:p text:style-name="P1866"><text:span text:style-name="T1867">137.</text:span></text:p>
      <text:p text:style-name="P1868"><text:span text:style-name="T1869">Lietuvos Respublikos sveikatos apsaugos ministerija, Įsakymas</text:span></text:p>
      <text:p text:style-name="P1870"><text:span text:style-name="T1871">Nr.<text:s/></text:span><text:a xlink:href="https://www.e-tar.lt/portal/legalAct.html?documentId=c7c9d20075f211eb9601893677bfd7d8" office:target-frame-name="_top" xlink:show="replace"><text:span text:style-name="T1872">V-359</text:span></text:a><text:span text:style-name="T1873">, 2021-02-23, paskelbta TAR 2021-02-23, i. k. 2021-03414</text:span></text:p>
      <text:p text:style-name="P1874"><text:span text:style-name="T1875">Dėl Lietuvos Respublikos sveikatos apsaugos ministro 2000 m. sausio 28 d. įsakymo Nr. 49 „Dėl Kompensuojamųjų vaistų sąrašų patvirtinimo“ pakeiti</text:span><text:span text:style-name="T1876">mo</text:span></text:p>
      <text:p text:style-name="P1877"/>
      <text:p text:style-name="P1878"><text:span text:style-name="T1879">138.</text:span></text:p>
      <text:p text:style-name="P1880"><text:span text:style-name="T1881">Lietuvos Respublikos sveikatos apsaugos ministerija, Įsakymas</text:span></text:p>
      <text:p text:style-name="P1882"><text:span text:style-name="T1883">Nr.<text:s/></text:span><text:a xlink:href="https://www.e-tar.lt/portal/legalAct.html?documentId=dec54fe0784d11eb9601893677bfd7d8" office:target-frame-name="_top" xlink:show="replace"><text:span text:style-name="T1884">V-403</text:span></text:a><text:span text:style-name="T1885">, 2021-02-26, paskelbta TAR 2021-02-26, i. k. 2021-03917</text:span></text:p>
      <text:p text:style-name="P1886"><text:span text:style-name="T1887">Dėl Lietuvos<text:s/></text:span><text:span text:style-name="T1888">Respublikos sveikatos apsaugos ministro 2000 m. sausio 28 d. įsakymo Nr. 49 „Dėl Kompensuojamųjų vaistų sąrašų patvirtinimo“ pakeitimo</text:span></text:p>
      <text:p text:style-name="P1889"/>
      <text:p text:style-name="P1890"><text:span text:style-name="T1891">139.</text:span></text:p>
      <text:p text:style-name="P1892"><text:span text:style-name="T1893">Lietuvos Respublikos sveikatos apsaugos ministerija, Įsakymas</text:span></text:p>
      <text:p text:style-name="P1894"><text:span text:style-name="T1895">Nr.<text:s/></text:span><text:a xlink:href="https://www.e-tar.lt/portal/legalAct.html?documentId=d35a2760899711eb9fecb5ecd3bd711c" office:target-frame-name="_top" xlink:show="replace"><text:span text:style-name="T1896">V-595</text:span></text:a><text:span text:style-name="T1897">, 2021-03-19, paskelbta TAR 2021-03-22, i. k. 2021-05616</text:span></text:p>
      <text:p text:style-name="P1898"><text:span text:style-name="T1899">Dėl Lietuvos Respublikos sveikatos apsaugos ministro 2000 m. sausio 28 d. įsakymo Nr. 49 „Dėl Kopensuojamųjų vaistų sąrašų patvirtinimo“<text:s/></text:span><text:span text:style-name="T1900">pakeitimo</text:span></text:p>
      <text:p text:style-name="P1901"/>
      <text:p text:style-name="P1902"><text:span text:style-name="T1903">140.</text:span></text:p>
      <text:p text:style-name="P1904"><text:span text:style-name="T1905">Lietuvos Respublikos sveikatos apsaugos ministerija, Įsakymas</text:span></text:p>
      <text:p text:style-name="P1906"><text:span text:style-name="T1907">Nr.<text:s/></text:span><text:a xlink:href="https://www.e-tar.lt/portal/legalAct.html?documentId=4201e25090a711eb9fecb5ecd3bd711c" office:target-frame-name="_top" xlink:show="replace"><text:span text:style-name="T1908">V-662</text:span></text:a><text:span text:style-name="T1909">, 2021-03-29, paskelbta TAR 2021-03-29, i. k. 2021-06280</text:span></text:p>
      <text:p text:style-name="P1910"><text:span text:style-name="T1911">Dėl Lietuvos R</text:span><text:span text:style-name="T1912">espublikos sveikatos apsaugos ministro 2000 m. sausio 28 d. įsakymo Nr. 49 „Dėl Kompensuojamųjų vaistų sąrašų patvirtinimo“ pakeitimo</text:span></text:p>
      <text:p text:style-name="P1913"/>
      <text:p text:style-name="P1914"><text:span text:style-name="T1915">141.</text:span></text:p>
      <text:p text:style-name="P1916"><text:span text:style-name="T1917">Lietuvos Respublikos sveikatos apsaugos ministerija, Įsakymas</text:span></text:p>
      <text:p text:style-name="P1918"><text:span text:style-name="T1919">Nr.<text:s/></text:span><text:a xlink:href="https://www.e-tar.lt/portal/legalAct.html?documentId=1a08fa80990e11eb9fecb5ecd3bd711c" office:target-frame-name="_top" xlink:show="replace"><text:span text:style-name="T1920">V-759</text:span></text:a><text:span text:style-name="T1921">, 2021-04-09, paskelbta TAR 2021-04-09, i. k. 2021-07506</text:span></text:p>
      <text:p text:style-name="P1922"><text:span text:style-name="T1923">Dėl Lietuvos Respublikos sveikatos apsaugos ministro 2000 m. sausio 28 d. įsakymo Nr. 49 „Dėl Kompensuojamųjų vaistų sąrašų patvirtinimo“ pakeitim</text:span><text:span text:style-name="T1924">o</text:span></text:p>
      <text:p text:style-name="P1925"/>
      <text:p text:style-name="P1926"><text:span text:style-name="T1927">142.</text:span></text:p>
      <text:p text:style-name="P1928"><text:span text:style-name="T1929">Lietuvos Respublikos sveikatos apsaugos ministerija, Įsakymas</text:span></text:p>
      <text:p text:style-name="P1930"><text:span text:style-name="T1931">Nr.<text:s/></text:span><text:a xlink:href="https://www.e-tar.lt/portal/legalAct.html?documentId=c739acc0c84011eba2bad9a0748ee64d" office:target-frame-name="_top" xlink:show="replace"><text:span text:style-name="T1932">V-1352</text:span></text:a><text:span text:style-name="T1933">, 2021-06-08, paskelbta TAR 2021-06-08, i. k. 2021-13105</text:span></text:p>
      <text:p text:style-name="P1934"><text:span text:style-name="T1935">Dėl Lietuvos Respubli</text:span><text:span text:style-name="T1936">kos sveikatos apsaugos ministro 2000 m. sausio 28 d. įsakymo Nr. 49 „Dėl Kompensuojamųjų vaistų sąrašų patvirtinimo“ pakeitimo</text:span></text:p>
      <text:p text:style-name="P1937"/>
      <text:p text:style-name="P1938"><text:span text:style-name="T1939">143.</text:span></text:p>
      <text:p text:style-name="P1940"><text:span text:style-name="T1941">Lietuvos Respublikos sveikatos apsaugos ministerija, Įsakymas</text:span></text:p>
      <text:p text:style-name="P1942"><text:span text:style-name="T1943">Nr.<text:s/></text:span><text:a xlink:href="https://www.e-tar.lt/portal/legalAct.html?documentId=d92a0e20dd7b11eb9f09e7df20500045" office:target-frame-name="_top" xlink:show="replace"><text:span text:style-name="T1944">V-1608</text:span></text:a><text:span text:style-name="T1945">, 2021-07-05, paskelbta TAR 2021-07-05, i. k. 2021-15306</text:span></text:p>
      <text:p text:style-name="P1946"><text:span text:style-name="T1947">Dėl Lietuvos Respublikos sveikatos apsaugos ministro 2000 m. sausio 28 d. įsakymo Nr. 49 „Dėl kompensuojamųjų vaistų sąrašų patvirtinimo“ pakeitimo</text:span></text:p>
      <text:p text:style-name="P1948"/>
      <text:p text:style-name="P1949"><text:span text:style-name="T1950">144.</text:span></text:p>
      <text:p text:style-name="P1951"><text:span text:style-name="T1952">Lietuvos Respublikos sveikatos apsaugos ministerija, Įsakymas</text:span></text:p>
      <text:p text:style-name="P1953"><text:span text:style-name="T1954">Nr.<text:s/></text:span><text:a xlink:href="https://www.e-tar.lt/portal/legalAct.html?documentId=387b5ed00bdd11ec9f09e7df20500045" office:target-frame-name="_top" xlink:show="replace"><text:span text:style-name="T1955">V-1984</text:span></text:a><text:span text:style-name="T1956">, 2021-09-02, paskelbta TAR 2021-09-02, i. k. 2021-18669</text:span></text:p>
      <text:p text:style-name="P1957"><text:span text:style-name="T1958">Dėl Lietuvos Respublikos</text:span><text:span text:style-name="T1959"><text:s/>sveikatos apsaugos ministro 2000 m. sausio 28 d. įsakymo Nr. 49 „Dėl kompensuojamųjų vaistų sąrašų patvirtinimo“ pakeitimo</text:span></text:p>
      <text:p text:style-name="P1960"/>
      <text:p text:style-name="P1961"><text:span text:style-name="T1962">145.</text:span></text:p>
      <text:p text:style-name="P1963"><text:span text:style-name="T1964">Lietuvos Respublikos sveikatos apsaugos ministerija, Įsakymas</text:span></text:p>
      <text:p text:style-name="P1965"><text:span text:style-name="T1966">Nr.<text:s/></text:span><text:a xlink:href="https://www.e-tar.lt/portal/legalAct.html?documentId=TAR.69E2FDF36DEC" office:target-frame-name="_top" xlink:show="replace"><text:span text:style-name="T1967">V-52</text:span></text:a><text:span text:style-name="T1968">, 2009-02-02, Žin., 2009, Nr. 17-675 (2009-02-12), i. k. 1092250ISAK0000V-52</text:span></text:p>
      <text:p text:style-name="P1969"><text:span text:style-name="T1970">Dėl Lietuvos Respublikos sveikatos apsaugos ministro 2000 m. sausio 28 d. įsakymo Nr. 49 "Dėl k</text:span><text:span text:style-name="T1971">ompensuojamųjų vaistų sąrašų patvirtinimo" pakeitimo</text:span></text:p>
      <text:p text:style-name="P1972"/>
      <text:p text:style-name="P1973"><text:span text:style-name="T1974">146.</text:span></text:p>
      <text:p text:style-name="P1975"><text:span text:style-name="T1976">Lietuvos Respublikos sveikatos apsaugos ministerija, Įsakymas</text:span></text:p>
      <text:p text:style-name="P1977"><text:span text:style-name="T1978">Nr.<text:s/></text:span><text:a xlink:href="https://www.e-tar.lt/portal/legalAct.html?documentId=d7b239f0228111eca51399bc661f78e7" office:target-frame-name="_top" xlink:show="replace"><text:span text:style-name="T1979">V-2213</text:span></text:a><text:span text:style-name="T1980">, 2021-10-01, paskelbta TAR</text:span><text:span text:style-name="T1981"><text:s/>2021-10-01, i. k. 2021-20616</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47.</text:span></text:p>
      <text:p text:style-name="P1987"><text:span text:style-name="T1988">Lietuvos Respublikos sveikatos apsaugos ministerija, Įsakymas</text:span></text:p>
      <text:p text:style-name="P1989"><text:span text:style-name="T1990">Nr.<text:s/></text:span><text:a xlink:href="https://www.e-tar.lt/portal/legalAct.html?documentId=7ec109002da011ec992fe4cdfceb5666" office:target-frame-name="_top" xlink:show="replace"><text:span text:style-name="T1991">V-2315</text:span></text:a><text:span text:style-name="T1992">, 2021-10-15, paskelbta TAR 2021-10-15, i. k. 2021-21665</text:span></text:p>
      <text:p text:style-name="P1993"><text:span text:style-name="T1994">Dėl Lietuvos Respublikos sveikatos apsaugos ministro 2000 m. sausio 28 d. įsakymo Nr. 49 „Dėl kompens</text:span><text:span text:style-name="T1995">uojamųjų vaistų sąrašų patvirtinimo“ pakeitimo</text:span></text:p>
      <text:p text:style-name="P1996"/>
      <text:p text:style-name="P1997"><text:span text:style-name="T1998">148.</text:span></text:p>
      <text:p text:style-name="P1999"><text:span text:style-name="T2000">Lietuvos Respublikos sveikatos apsaugos ministerija, Įsakymas</text:span></text:p>
      <text:p text:style-name="P2001"><text:span text:style-name="T2002">Nr.<text:s/></text:span><text:a xlink:href="https://www.e-tar.lt/portal/legalAct.html?documentId=ad15c35058f111ec862fdcbc8b3e3e05" office:target-frame-name="_top" xlink:show="replace"><text:span text:style-name="T2003">V-2783</text:span></text:a><text:span text:style-name="T2004">, 2021-12-09, paskelbta TAR 2021-</text:span><text:span text:style-name="T2005">12-09, i. k. 2021-25541</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49.</text:span></text:p>
      <text:p text:style-name="P2011"><text:span text:style-name="T2012">Lietuvos Respublikos sveikatos apsaugos ministerija, Įsakymas</text:span></text:p>
      <text:p text:style-name="P2013"><text:span text:style-name="T2014">Nr.<text:s/></text:span><text:a xlink:href="https://www.e-tar.lt/portal/legalAct.html?documentId=71d06d707e6e11ec993ff5ca6e8ba60c" office:target-frame-name="_top" xlink:show="replace"><text:span text:style-name="T2015">V-154</text:span></text:a><text:span text:style-name="T2016">, 2022-01-26, paskelbta TAR 2022-01-26, i. k. 2022-01145</text:span></text:p>
      <text:p text:style-name="P2017"><text:span text:style-name="T2018">Dėl Lietuvos Respublikos sveikatos apsaugos ministro 2000 m. sausio 28 d. įsakymo Nr. 49 „Dėl<text:s/></text:span><text:span text:style-name="T2019">Kompensuojamųjų vaistų sąrašų patvirtinimo“ pakeitimo</text:span></text:p>
      <text:p text:style-name="P2020"/>
      <text:p text:style-name="P2021"><text:span text:style-name="T2022">150.</text:span></text:p>
      <text:p text:style-name="P2023"><text:span text:style-name="T2024">Lietuvos Respublikos sveikatos apsaugos ministerija, Įsakymas</text:span></text:p>
      <text:p text:style-name="P2025"><text:span text:style-name="T2026">Nr.<text:s/></text:span><text:a xlink:href="https://www.e-tar.lt/portal/legalAct.html?documentId=b22b72d08dbd11eca180c9552cc66e18" office:target-frame-name="_top" xlink:show="replace"><text:span text:style-name="T2027">V-333</text:span></text:a><text:span text:style-name="T2028">, 2022-02-14, paskelbta TAR</text:span><text:span text:style-name="T2029"><text:s/>2022-02-14, i. k. 2022-02662</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51.</text:span></text:p>
      <text:p text:style-name="P2035"><text:span text:style-name="T2036">Lietuvos Respublikos sveikatos apsaugos ministerija, Įsakymas</text:span></text:p>
      <text:p text:style-name="P2037"><text:span text:style-name="T2038">Nr.<text:s/></text:span><text:a xlink:href="https://www.e-tar.lt/portal/legalAct.html?documentId=6b5cb880ba8811ec8d9390588bf2de65" office:target-frame-name="_top" xlink:show="replace"><text:span text:style-name="T2039">V-750</text:span></text:a><text:span text:style-name="T2040">, 2022-04-12, paskelbta TAR 2022-04-12, i. k. 2022-07589</text:span></text:p>
      <text:p text:style-name="P2041"><text:span text:style-name="T2042">Dėl Lietuvos Respublikos sveikatos apsaugos ministro 2000 m. sausio 28 d. įsakymo Nr. 49 „Dėl Komp</text:span><text:span text:style-name="T2043">ensuojamųjų vaistų sąrašų patvirtinimo“ pakeitimo</text:span></text:p>
      <text:p text:style-name="P2044"/>
      <text:p text:style-name="P2045"><text:span text:style-name="T2046">152.</text:span></text:p>
      <text:p text:style-name="P2047"><text:span text:style-name="T2048">Lietuvos Respublikos sveikatos apsaugos ministerija, Įsakymas</text:span></text:p>
      <text:p text:style-name="P2049"><text:span text:style-name="T2050">Nr.<text:s/></text:span><text:a xlink:href="https://www.e-tar.lt/portal/legalAct.html?documentId=23b8dea0c7bc11ec8d9390588bf2de65" office:target-frame-name="_top" xlink:show="replace"><text:span text:style-name="T2051">V-870</text:span></text:a><text:span text:style-name="T2052">, 2022-04-29, paskelbta TAR 202</text:span><text:span text:style-name="T2053">2-04-29, i. k. 2022-08997</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53.</text:span></text:p>
      <text:p text:style-name="P2059"><text:span text:style-name="T2060">Lietuvos Respublikos sveikatos apsaugos ministerija, Įsakymas</text:span></text:p>
      <text:p text:style-name="P2061"><text:span text:style-name="T2062">Nr.<text:s/></text:span><text:a xlink:href="https://www.e-tar.lt/portal/legalAct.html?documentId=04fff670d1a711ec8d9390588bf2de65" office:target-frame-name="_top" xlink:show="replace"><text:span text:style-name="T2063">V-934</text:span></text:a><text:span text:style-name="T2064">, 2022-05-12, paskelbta TAR 2022-05-16, i. k. 2022-10227</text:span></text:p>
      <text:p text:style-name="P2065"><text:span text:style-name="T2066">Dėl Lietuvos Respublikos sveikatos apsaugos ministro 2000 m. sausio 28 d. įsakymo Nr. 49 „Dėl Kompensuojam</text:span><text:span text:style-name="T2067">ųjų vaistų sąrašų patvirtinimo“ pakeitimo</text:span></text:p>
      <text:p text:style-name="P2068"/>
      <text:p text:style-name="P2069"><text:span text:style-name="T2070">154.</text:span></text:p>
      <text:p text:style-name="P2071"><text:span text:style-name="T2072">Lietuvos Respublikos sveikatos apsaugos ministerija, Įsakymas</text:span></text:p>
      <text:p text:style-name="P2073"><text:span text:style-name="T2074">Nr.<text:s/></text:span><text:a xlink:href="https://www.e-tar.lt/portal/legalAct.html?documentId=46a07830e27711ec8d9390588bf2de65" office:target-frame-name="_top" xlink:show="replace"><text:span text:style-name="T2075">V-1039</text:span></text:a><text:span text:style-name="T2076">, 2022-06-02, paskelbta TAR 2022-06-02</text:span><text:span text:style-name="T2077">, i. k. 2022-12094</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55.</text:span></text:p>
      <text:p text:style-name="P2083"><text:span text:style-name="T2084">Lietuvos Respublikos sveikatos apsaugos ministerija, Įsakymas</text:span></text:p>
      <text:p text:style-name="P2085"><text:span text:style-name="T2086">Nr.<text:s/></text:span><text:a xlink:href="https://www.e-tar.lt/portal/legalAct.html?documentId=fd6a5e60f24311ec8fa7d02a65c371ad" office:target-frame-name="_top" xlink:show="replace"><text:span text:style-name="T2087">V-1136</text:span></text:a><text:span text:style-name="T2088">, 2022-06-22, paskelbta TAR 2022-06-22, i. k. 2022-13401</text:span></text:p>
      <text:p text:style-name="P2089"><text:span text:style-name="T2090">Dėl Lietuvos Respublikos sveikatos apsaugos ministro 2000 m. sausio 28 d. įsakymo Nr. 49 „Dėl Kom</text:span><text:span text:style-name="T2091">pensuojamųjų vaistų sąrašų patvirtinimo“ pakeitimo</text:span></text:p>
      <text:p text:style-name="P2092"/>
      <text:p text:style-name="P2093"><text:span text:style-name="T2094">156.</text:span></text:p>
      <text:p text:style-name="P2095"><text:span text:style-name="T2096">Lietuvos Respublikos sveikatos apsaugos ministerija, Įsakymas</text:span></text:p>
      <text:p text:style-name="P2097"><text:span text:style-name="T2098">Nr.<text:s/></text:span><text:a xlink:href="https://www.e-tar.lt/portal/legalAct.html?documentId=45e6e4102d9511edb4cae1b158f98ea5" office:target-frame-name="_top" xlink:show="replace"><text:span text:style-name="T2099">V-1413</text:span></text:a><text:span text:style-name="T2100">, 2022-09-05, paskelbta TAR 2</text:span><text:span text:style-name="T2101">022-09-06, i. k. 2022-18349</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57.</text:span></text:p>
      <text:p text:style-name="P2107"><text:span text:style-name="T2108">Lietuvos Respublikos sveikatos apsaugos ministerija, Įsakymas</text:span></text:p>
      <text:p text:style-name="P2109"><text:span text:style-name="T2110">Nr.<text:s/></text:span><text:a xlink:href="https://www.e-tar.lt/portal/legalAct.html?documentId=10c8d5203eea11edbc04912defe897d1" office:target-frame-name="_top" xlink:show="replace"><text:span text:style-name="T2111">V-1482</text:span></text:a><text:span text:style-name="T2112">, 2022-09-26, paskelbta TAR 2022-09-28, i. k. 2022-19581</text:span></text:p>
      <text:p text:style-name="P2113"><text:span text:style-name="T2114">Dėl Lietuvos Respublikos sveikatos apsaugos ministro 2000 m. sausio 28 d. įsakymo Nr. 49 „Dėl Kom</text:span><text:span text:style-name="T2115">pensuojamųjų vaistų sąrašų patvirtinimo“ pakeitimo</text:span></text:p>
      <text:p text:style-name="P2116"/>
      <text:p text:style-name="P2117"><text:span text:style-name="T2118">158.</text:span></text:p>
      <text:p text:style-name="P2119"><text:span text:style-name="T2120">Lietuvos Respublikos sveikatos apsaugos ministerija, Įsakymas</text:span></text:p>
      <text:p text:style-name="P2121"><text:span text:style-name="T2122">Nr.<text:s/></text:span><text:a xlink:href="https://www.e-tar.lt/portal/legalAct.html?documentId=647237f0433811edbc04912defe897d1" office:target-frame-name="_top" xlink:show="replace"><text:span text:style-name="T2123">V-1519</text:span></text:a><text:span text:style-name="T2124">, 2022-10-03, paskelbta TAR 2</text:span><text:span text:style-name="T2125">022-10-03, i. k. 2022-20100</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9.</text:span></text:p>
      <text:p text:style-name="P2131"><text:span text:style-name="T2132">Lietuvos Respublikos sveikatos apsaugos ministerija, Įsakymas</text:span></text:p>
      <text:p text:style-name="P2133"><text:span text:style-name="T2134">Nr.<text:s/></text:span><text:a xlink:href="https://www.e-tar.lt/portal/legalAct.html?documentId=60c194a0561311edbc04912defe897d1" office:target-frame-name="_top" xlink:show="replace"><text:span text:style-name="T2135">V-1611</text:span></text:a><text:span text:style-name="T2136">, 2022-10-27, paskelbta TAR 2022-10-27, i. k. 2022-21815</text:span></text:p>
      <text:p text:style-name="P2137"><text:span text:style-name="T2138">Dėl Lietuvos Respublikos sveikatos apsaugos ministro 2000 m. sausio 28 d. įsakymo Nr. 49 „Dėl Kompensuo</text:span><text:span text:style-name="T2139">jamųjų vaistų sąrašų patvirtinimo“ pakeitimo</text:span></text:p>
      <text:p text:style-name="P2140"/>
      <text:p text:style-name="P2141"><text:span text:style-name="T2142">160.</text:span></text:p>
      <text:p text:style-name="P2143"><text:span text:style-name="T2144">Lietuvos Respublikos sveikatos apsaugos ministerija, Įsakymas</text:span></text:p>
      <text:p text:style-name="P2145"><text:span text:style-name="T2146">Nr.<text:s/></text:span><text:a xlink:href="https://www.e-tar.lt/portal/legalAct.html?documentId=72f48c3061a911edbc04912defe897d1" office:target-frame-name="_top" xlink:show="replace"><text:span text:style-name="T2147">V-1657</text:span></text:a><text:span text:style-name="T2148">, 2022-11-11, paskelbta TAR 2022-11</text:span><text:span text:style-name="T2149">-11, i. k. 2022-22814</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61.</text:span></text:p>
      <text:p text:style-name="P2155"><text:span text:style-name="T2156">Lietuvos Respublikos sveikatos apsaugos ministerija, Įsakymas</text:span></text:p>
      <text:p text:style-name="P2157"><text:span text:style-name="T2158">Nr.<text:s/></text:span><text:a xlink:href="https://www.e-tar.lt/portal/legalAct.html?documentId=1ca719a0706e11edbc04912defe897d1" office:target-frame-name="_top" xlink:show="replace"><text:span text:style-name="T2159">V-1783</text:span></text:a><text:span text:style-name="T2160">, 2022-11-30, paskelbta TAR 2022-11-30, i. k. 2022-24234</text:span></text:p>
      <text:p text:style-name="P2161"><text:span text:style-name="T2162">Dėl Lietuvos Respublikos sveikatos apsaugos ministro 2000 m. sausio 28 d. įsakymo Nr. 49 „Dėl kom</text:span><text:span text:style-name="T2163">pensuojamųjų vaistų sąrašų patvirtinimo“ pakeitimo</text:span></text:p>
      <text:p text:style-name="P2164"/>
      <text:p text:style-name="P2165"><text:span text:style-name="T2166">162.</text:span></text:p>
      <text:p text:style-name="P2167"><text:span text:style-name="T2168">Lietuvos Respublikos sveikatos apsaugos ministerija, Įsakymas</text:span></text:p>
      <text:p text:style-name="P2169"><text:span text:style-name="T2170">Nr.<text:s/></text:span><text:a xlink:href="https://www.e-tar.lt/portal/legalAct.html?documentId=d2a8ab607fb911ed8df094f359a60216" office:target-frame-name="_top" xlink:show="replace"><text:span text:style-name="T2171">V-1889</text:span></text:a><text:span text:style-name="T2172">, 2022-12-19, paskelbta TAR 2</text:span><text:span text:style-name="T2173">022-12-19, i. k. 2022-25877</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63.</text:span></text:p>
      <text:p text:style-name="P2179"><text:span text:style-name="T2180">Lietuvos Respublikos sveikatos apsaugos ministerija, Įsakymas</text:span></text:p>
      <text:p text:style-name="P2181"><text:span text:style-name="T2182">Nr.<text:s/></text:span><text:a xlink:href="https://www.e-tar.lt/portal/legalAct.html?documentId=31d20c00aebb11ed8df094f359a60216" office:target-frame-name="_top" xlink:show="replace"><text:span text:style-name="T2183">V-229</text:span></text:a><text:span text:style-name="T2184">, 2023-02-17, paskelbta TAR 2023-02-17, i. k. 2023-02919</text:span></text:p>
      <text:p text:style-name="P2185"><text:span text:style-name="T2186">Dėl Lietuvos Respublikos sveikatos apsaugos ministro 2000 m. sausio 28 d. įsakymo Nr. 49 „Dėl Komp</text:span><text:span text:style-name="T2187">ensuojamųjų vaistų sąrašų patvirtinimo“ pakeitimo</text:span></text:p>
      <text:p text:style-name="P2188"/>
      <text:p text:style-name="P2189"><text:span text:style-name="T2190">164.</text:span></text:p>
      <text:p text:style-name="P2191"><text:span text:style-name="T2192">Lietuvos Respublikos sveikatos apsaugos ministerija, Įsakymas</text:span></text:p>
      <text:p text:style-name="P2193"><text:span text:style-name="T2194">Nr.<text:s/></text:span><text:a xlink:href="https://www.e-tar.lt/portal/legalAct.html?documentId=45891ed0b33b11ed8df094f359a60216" office:target-frame-name="_top" xlink:show="replace"><text:span text:style-name="T2195">V-247</text:span></text:a><text:span text:style-name="T2196">, 2023-02-23, paskelbta TAR 202</text:span><text:span text:style-name="T2197">3-02-23, i. k. 2023-0316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5.</text:span></text:p>
      <text:p text:style-name="P2203"><text:span text:style-name="T2204">Lietuvos Respublikos sveikatos apsaugos ministerija, Įsakymas</text:span></text:p>
      <text:p text:style-name="P2205"><text:span text:style-name="T2206">Nr.<text:s/></text:span><text:a xlink:href="https://www.e-tar.lt/portal/legalAct.html?documentId=0bbaa390e25211ed9978886e85107ab2" office:target-frame-name="_top" xlink:show="replace"><text:span text:style-name="T2207">V-491</text:span></text:a><text:span text:style-name="T2208">, 2023-04-24, paskelbta TAR 2023-04-24, i. k. 2023-07834</text:span></text:p>
      <text:p text:style-name="P2209"><text:span text:style-name="T2210">Dėl Lietuvos Respublikos sveikatos apsaugos ministro 2000 m. sausio 28 d. įsakymo Nr. 49 „Dėl Kompensuojam</text:span><text:span text:style-name="T2211">ųjų vaistų sąrašų patvirtinimo“ pakeitimo</text:span></text:p>
      <text:p text:style-name="P2212"/>
      <text:p text:style-name="P2213"><text:span text:style-name="T2214">166.</text:span></text:p>
      <text:p text:style-name="P2215"><text:span text:style-name="T2216">Lietuvos Respublikos sveikatos apsaugos ministerija, Įsakymas</text:span></text:p>
      <text:p text:style-name="P2217"><text:span text:style-name="T2218">Nr.<text:s/></text:span><text:a xlink:href="https://www.e-tar.lt/portal/legalAct.html?documentId=95de0490f54411ed9978886e85107ab2" office:target-frame-name="_top" xlink:show="replace"><text:span text:style-name="T2219">V-563</text:span></text:a><text:span text:style-name="T2220">, 2023-05-18, paskelbta TAR 2023-05-18,</text:span><text:span text:style-name="T2221"><text:s/>i. k. 2023-09321</text:span></text:p>
      <text:p text:style-name="P2222"><text:span text:style-name="T2223">Dėl Lietuvos Respublikos sveikatos apsaugos ministro 2000 m. <text:s/>sausio 28 d. įsakymo Nr. 49 „Dėl Kompensuojamųjų vaistų sąrašų patvirtinimo“ pakeitimo</text:span></text:p>
      <text:p text:style-name="P2224"/>
      <text:p text:style-name="P2225"><text:span text:style-name="T2226">167.</text:span></text:p>
      <text:p text:style-name="P2227"><text:span text:style-name="T2228">Lietuvos Respublikos sveikatos apsaugos ministerija, Įsakymas</text:span></text:p>
      <text:p text:style-name="P2229"><text:span text:style-name="T2230">Nr.<text:s/></text:span><text:a xlink:href="https://www.e-tar.lt/portal/legalAct.html?documentId=682d41d0fe3d11ed9978886e85107ab2" office:target-frame-name="_top" xlink:show="replace"><text:span text:style-name="T2231">V-624</text:span></text:a><text:span text:style-name="T2232">, 2023-05-29, paskelbta TAR 2023-05-29, i. k. 2023-10331</text:span></text:p>
      <text:p text:style-name="P2233"><text:span text:style-name="T2234">Dėl Lietuvos Respublikos sveikatos apsaugos ministro 2000 m. <text:s/>sausio 28 d. įsakymo Nr. 49 „Dėl Kom</text:span><text:span text:style-name="T2235">pensuojamųjų vaistų sąrašų patvirtinimo“ pakeitimo</text:span></text:p>
      <text:p text:style-name="P2236"/>
      <text:p text:style-name="P2237"><text:span text:style-name="T2238">168.</text:span></text:p>
      <text:p text:style-name="P2239"><text:span text:style-name="T2240">Lietuvos Respublikos sveikatos apsaugos ministerija, Įsakymas</text:span></text:p>
      <text:p text:style-name="P2241"><text:span text:style-name="T2242">Nr.<text:s/></text:span><text:a xlink:href="https://www.e-tar.lt/portal/legalAct.html?documentId=41455e20fb1a11ed9978886e85107ab2" office:target-frame-name="_top" xlink:show="replace"><text:span text:style-name="T2243">V-611</text:span></text:a><text:span text:style-name="T2244">, 2023-05-25, paskelbta TAR<text:s/></text:span><text:span text:style-name="T2245">2023-05-25, i. k. 2023-09991</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9.</text:span></text:p>
      <text:p text:style-name="P2251"><text:span text:style-name="T2252">Lietuvos Respublikos sveikatos apsaugos ministerija, Įsakymas</text:span></text:p>
      <text:p text:style-name="P2253"><text:span text:style-name="T2254">Nr.<text:s/></text:span><text:a xlink:href="https://www.e-tar.lt/portal/legalAct.html?documentId=07cfb9501a6f11eeb233e8b04dc9bb3d" office:target-frame-name="_top" xlink:show="replace"><text:span text:style-name="T2255">V-764</text:span></text:a><text:span text:style-name="T2256">, 2023-07-04, paskelbta TAR 2023-07-04, i. k. 2023-13873</text:span></text:p>
      <text:p text:style-name="P2257"><text:span text:style-name="T2258">Dėl Lietuvos Respublikos sveikatos apsaugos ministro 2000 m. sausio 28 d. įsakymo Nr. 49 „Dėl Kompensuo</text:span><text:span text:style-name="T2259">jamųjų vaistų sąrašų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24:00Z</meta:creation-date>
    <dc:date>2024-10-03T13:24:00Z</dc:date>
    <meta:template xlink:href="Normal.dotm" xlink:type="simple"/>
    <meta:editing-cycles>2</meta:editing-cycles>
    <meta:editing-duration>PT0S</meta:editing-duration>
    <meta:document-statistic meta:page-count="5" meta:paragraph-count="2396" meta:word-count="10768" meta:character-count="71908" meta:row-count="3971" meta:non-whitespace-character-count="63536"/>
  </office:meta>
</office:document-meta>
</file>