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keep-together="always" fo:text-align="justify" fo:line-height="150%" fo:text-indent="0.5in"/>
      <style:text-properties fo:hyphenate="false"/>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color="#000000" fo:font-size="10pt" style:font-size-asian="10pt"/>
    </style:style>
    <style:style style:name="T304" style:parent-style-name="DefaultParagraphFont" style:family="text">
      <style:text-properties fo:font-style="italic" style:font-style-asian="italic" fo:color="#000000"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keep-with-next="alway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margin-left="1.6736in" fo:text-indent="-1.1736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fo:text-indent="0.5in"/>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fo:line-height="150%" fo:text-indent="0.5in"/>
      <style:text-properties style:font-size-complex="12pt" style:language-asian="lt" style:country-asian="LT"/>
    </style:style>
    <style:style style:name="P637" style:parent-style-name="Normal" style:family="paragraph">
      <style:paragraph-properties fo:text-align="center" fo:line-height="150%" fo:text-indent="0.5in"/>
      <style:text-properties style:font-size-complex="12pt" style:language-asian="lt" style:country-asian="LT"/>
    </style:style>
    <style:style style:name="P638" style:parent-style-name="Normal" style:family="paragraph">
      <style:paragraph-properties fo:text-align="center"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line-height="150%" fo:text-indent="0.5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line-height="150%" fo:text-indent="0.5in"/>
      <style:text-properties style:font-size-complex="12pt" style:language-asian="lt" style:country-asian="LT"/>
    </style:style>
    <style:style style:name="P979" style:parent-style-name="Normal" style:family="paragraph">
      <style:paragraph-properties fo:text-align="justify" fo:line-height="150%" fo:margin-left="1.6736in" fo:text-indent="-1.1736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tab-stops>
          <style:tab-stop style:type="right" style:position="6.6937in"/>
        </style:tab-stops>
      </style:paragraph-properties>
    </style:style>
    <style:style style:name="P996" style:parent-style-name="Normal" style:family="paragraph">
      <style:paragraph-properties>
        <style:tab-stops>
          <style:tab-stop style:type="right" style:position="6.6937in"/>
        </style:tab-stops>
      </style:paragraph-properties>
    </style:style>
    <style:style style:name="P997" style:parent-style-name="Normal" style:family="paragraph">
      <style:paragraph-properties fo:text-indent="0.4923in">
        <style:tab-stops>
          <style:tab-stop style:type="right" style:position="6.6937in"/>
        </style:tab-stops>
      </style:paragraph-properties>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font-style="italic" style:font-style-asian="italic" fo:color="#000000"/>
    </style:style>
    <style:style style:name="P1000" style:parent-style-name="Normal" style:family="paragraph">
      <style:paragraph-properties>
        <style:tab-stops>
          <style:tab-stop style:type="right" style:position="6.6937in"/>
        </style:tab-stops>
      </style:paragraph-properties>
    </style:style>
    <style:style style:name="P1001" style:parent-style-name="Normal" style:family="paragraph">
      <style:paragraph-properties>
        <style:tab-stops>
          <style:tab-stop style:type="right" style:position="6.6937in"/>
        </style:tab-stops>
      </style:paragraph-properties>
    </style:style>
    <style:style style:name="P1002" style:parent-style-name="Normal" style:family="paragraph">
      <style:paragraph-properties>
        <style:tab-stops>
          <style:tab-stop style:type="right" style:position="6.6937in"/>
        </style:tab-stops>
      </style:paragraph-properties>
    </style:style>
    <style:style style:name="P1003" style:parent-style-name="Normal" style:family="paragraph">
      <style:paragraph-properties>
        <style:tab-stops>
          <style:tab-stop style:type="right" style:position="6.6937in"/>
        </style:tab-stops>
      </style:paragraph-properties>
      <style:text-properties fo:text-transform="uppercase"/>
    </style:style>
    <style:style style:name="P1004" style:parent-style-name="Normal" style:family="paragraph">
      <style:paragraph-properties>
        <style:tab-stops>
          <style:tab-stop style:type="right" style:position="6.6937in"/>
        </style:tab-stops>
      </style:paragraph-properties>
      <style:text-properties fo:text-transform="uppercase"/>
    </style:style>
    <style:style style:name="P1005" style:parent-style-name="Normal" style:family="paragraph">
      <style:paragraph-properties fo:text-align="center">
        <style:tab-stops>
          <style:tab-stop style:type="right" style:position="6.0625in"/>
        </style:tab-stops>
      </style:paragraph-properties>
      <style:text-properties fo:color="#000000"/>
    </style:style>
    <style:style style:name="P1006" style:parent-style-name="Normal" style:family="paragraph">
      <style:paragraph-properties fo:text-align="center">
        <style:tab-stops>
          <style:tab-stop style:type="right" style:position="6.0625in"/>
        </style:tab-stops>
      </style:paragraph-properties>
    </style:style>
    <style:style style:name="P1007" style:parent-style-name="Normal" style:family="paragraph">
      <style:paragraph-properties fo:text-indent="4in"/>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indent="4in"/>
      <style:text-properties style:font-size-complex="12pt" style:language-asian="lt" style:country-asian="LT"/>
    </style:style>
    <style:style style:name="P1010" style:parent-style-name="Normal" style:family="paragraph">
      <style:paragraph-properties fo:text-indent="4in"/>
      <style:text-properties style:font-size-complex="12pt" style:language-asian="lt" style:country-asian="LT"/>
    </style:style>
    <style:style style:name="P1011" style:parent-style-name="Normal" style:family="paragraph">
      <style:paragraph-properties fo:text-indent="4in"/>
      <style:text-properties style:font-size-complex="12pt" style:language-asian="lt" style:country-asian="LT"/>
    </style:style>
    <style:style style:name="P1012" style:parent-style-name="Normal" style:family="paragraph">
      <style:paragraph-properties fo:text-indent="4in"/>
      <style:text-properties style:font-size-complex="12pt" style:language-asian="lt" style:country-asian="LT"/>
    </style:style>
    <style:style style:name="P1013" style:parent-style-name="Normal" style:family="paragraph">
      <style:paragraph-properties fo:line-height="150%" fo:text-indent="0.5in"/>
      <style:text-properties style:font-size-complex="12pt" style:language-asian="lt" style:country-asian="LT"/>
    </style:style>
    <style:style style:name="P1014" style:parent-style-name="Normal" style:family="paragraph">
      <style:paragraph-properties fo:keep-with-next="always" fo:text-align="center" fo:line-height="150%"/>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line-height="150%" fo:text-indent="0.5in"/>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style:font-style-complex="italic"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12">Suvestinė redakcija nuo 2020-09-01 iki 2020-10-31</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17-04-01:</text:p>
      <text:p text:style-name="Normal"><text:span text:style-name="T20">Nr.<text:s/></text:span><text:a xlink:href="https://www.e-tar.lt/portal/legalAct.html?documentId=c389fa70946b11e69ad4c8713b612d0f" office:target-frame-name="_top" xlink:show="replace"><text:span text:style-name="T21">XII-2666</text:span></text:a><text:span text:style-name="T22">, 2016-10-11, paskelbta TAR 2016-10-17, i. k. 2016-25262</text:span></text:p>
      <text:p text:style-name="P23"/>
      <text:p text:style-name="P24"><text:span text:style-name="T25">LIETUVOS RESPUBLIKOS<text:s/></text:span><text:span text:style-name="T26"><text:line-break/>TEISĖS GAUTI INFORMACIJĄ IŠ VALSTYBĖS IR<text:s/></text:span><text:span text:style-name="T27"><text:line-break/>SAVIVALDYBIŲ INSTITUCIJŲ IR ĮS</text:span><text:span text:style-name="T28">TAIGŲ</text:span></text:p>
      <text:p text:style-name="P29"><text:span text:style-name="T30">ĮSTATYMAS</text:span></text:p>
      <text:p text:style-name="P31"/>
      <text:p text:style-name="P32">2000 m. sausio 11 d. Nr. VIII-1524</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asmenų teisės gauti iš valstybės ir savivaldybių institucijų ir įstaigų,<text:s/></text:span><text:span text:style-name="T48">įmonių, viešųjų įstaigų ir šių subjektų asociacijų,<text:s/></text:span><text:span text:style-name="T49">jeigu šios asociacijos įsteigtos bendrojo intereso poreikiams, kurie nėra pramoninio ar komercinio pobūdžio, tenkinti (toliau – šių subjektų asociacijos), regionų plėtros tarybų,</text:span><text:span text:style-name="T50"><text:s/>nurodytų šio įstatymo 2 s</text:span><text:span text:style-name="T51">traipsnio 1 dalyje,<text:s/></text:span><text:soft-page-break/><text:span text:style-name="T52">informaciją, nurodytą šio įstatymo 5 straipsnyje, ir dokumentus, kuriais jos disponuoja ar (ir) kuriuos tvarko vykdydamos įstatymų ar kitų norminių teisės aktų nustatytas funkcijas (toliau – viešoji funkcija), įgyvendinimo priemones ir<text:s/></text:span><text:span text:style-name="T53">tvarką.<text:s/></text:span></text:p>
      <text:p text:style-name="P54"><text:span text:style-name="T55">2</text:span><text:span text:style-name="T56">. Šis įstatymas nustato:</text:span></text:p>
      <text:p text:style-name="P57"><text:span text:style-name="T58">1</text:span><text:span text:style-name="T59">) valstybės ir savivaldybių institucijų ir įstaigų, įmonių, viešųjų įstaigų ir šių subjektų</text:span><text:span text:style-name="T60"><text:s/></text:span><text:span text:style-name="T61">asociacijų,<text:s/></text:span><text:span text:style-name="T62">regionų plėtros tarybų,</text:span><text:span text:style-name="T63"><text:s/>nurodytų šio įstatymo 2 straipsnio 1 dalyje, pareigą teikti dokumentus, taip pat atvejus, kai draudžiama suteikti išimtines teises pakartotinai naudoti dokumentus;<text:s/></text:span></text:p>
      <text:p text:style-name="P64"><text:span text:style-name="T65">2</text:span><text:span text:style-name="T66">) dokumentų pakartotinio naudojimo sąlygas;<text:s/></text:span></text:p>
      <text:p text:style-name="P67"><text:span text:style-name="T68">3</text:span><text:span text:style-name="T69">) prašymų gauti dokumentus pateikim</text:span><text:span text:style-name="T70">o ir nagrinėjimo tvarką, kitus valstybės ir savivaldybių institucijų ir įstaigų, įmonių, viešųjų įstaigų ir šių subjektų</text:span><text:span text:style-name="T71"><text:s/></text:span><text:span text:style-name="T72">asociacijų,<text:s/></text:span><text:span text:style-name="T73">regionų plėtros tarybų,</text:span><text:span text:style-name="T74"><text:s/>nurodytų šio įstatymo 2 straipsnio 1 dalyje, veiksmus teikiant dokumentus pareiškėjams;<text:s/></text:span></text:p>
      <text:p text:style-name="P75"><text:span text:style-name="T76">4</text:span><text:span text:style-name="T77">) atl</text:span><text:span text:style-name="T78">yginimo už dokumentų teikimą nustatymo principus;</text:span></text:p>
      <text:p text:style-name="P79"><text:span text:style-name="T80">5</text:span><text:span text:style-name="T81">) informacijos apie valstybės ir savivaldybių institucijų ir įstaigų, įmonių, viešųjų įstaigų ir šių subjektų asociacijų,<text:s/></text:span><text:span text:style-name="T82">regionų plėtros tarybų,</text:span><text:span text:style-name="T83"><text:s/>nurodytų šio įstatymo 2 straipsnio 1 dalyje, veiklą ske</text:span><text:span text:style-name="T84">lbimo tvarką;</text:span></text:p>
      <text:p text:style-name="P85"><text:span text:style-name="T86">6</text:span><text:span text:style-name="T87">) šio įstatymo 19 straipsnio 1 dalyje numatytų dokumentų rinkinių sudarymo ir su dokumentų rinkiniais susijusių paslaugų teikimo tvarką.</text:span></text:p>
      <text:p text:style-name="P88"><text:span text:style-name="T89">3</text:span><text:span text:style-name="T90">. Šiuo įstatymu įgyvendinami Europos Sąjungos teisės aktai, nurodyti šio įstatymo priede.</text:span><text:s/></text:p>
      <text:p text:style-name="P91">Straipsnio pakeitimai:</text:p>
      <text:p text:style-name="P92"><text:span text:style-name="T93">Nr.<text:s/></text:span><text:a xlink:href="https://www.e-tar.lt/portal/legalAct.html?documentId=960728c0e42311e89acab3ff12d77081" office:target-frame-name="_top" xlink:show="replace"><text:span text:style-name="T94">XIII-1590</text:span></text:a><text:span text:style-name="T95">, 2018-10-25, paskelbta TAR 2018-11-12, i. k. 2018-18204</text:span></text:p>
      <text:p text:style-name="P96"><text:span text:style-name="T97">Nr.<text:s/></text:span><text:a xlink:href="https://www.e-tar.lt/portal/legalAct.html?documentId=77cf1870b6dd11eab9d9cd0c85e0b745" office:target-frame-name="_top" xlink:show="replace"><text:span text:style-name="T98">XIII-3044</text:span></text:a><text:span text:style-name="T99">, 2020-06-11, paskelbta TAR 2020-06-25, i. k. 2020-13957</text:span></text:p>
      <text:p text:style-name="Normal"/>
      <text:p text:style-name="P100"><text:span text:style-name="T101">2</text:span><text:span text:style-name="T102"><text:s/>straipsnis.<text:s/></text:span><text:span text:style-name="T103">Įstatymo taikymas</text:span></text:p>
      <text:p text:style-name="P104"><text:span text:style-name="T105">1</text:span><text:span text:style-name="T106">. Šis įstatymas taikomas valstybės ir savivaldybių institucijoms ir įstaigoms, įmonėms ir viešosioms įstaigoms,</text:span><text:span text:style-name="T107"><text:s/>finansuojamoms iš valstybės ar savivaldybių biudžetų bei valstybės pinigų fondų ir Lietuvos Respublikos viešojo administravimo įstatymo nustatyta tvarka įgaliotoms atlikti viešąjį administravimą arba teikiančioms asmenims viešąsias ar administracines pasl</text:span><text:span text:style-name="T108">augas</text:span><text:span text:style-name="T109"><text:s/></text:span><text:span text:style-name="T110">ar atliekančioms kitas viešąsias funkcijas, įskaitant bibliotekas, muziejus ir valstybės archyvus, taip pat šių subjektų asociacijoms ir</text:span><text:span text:style-name="T111"><text:s/>regionų plėtros taryboms</text:span><text:span text:style-name="T112"><text:s/></text:span><text:span text:style-name="T113">(toliau – institucijos). Šio įstatymo 5 straipsnio 2 dalies 6 punktas taip pat taikomas<text:s/></text:span><text:span text:style-name="T114">įmonėms ir viešosioms įstaigoms, kurių savininkė arba bent viena iš dalininkių yra valstybė ar savivaldybė, akcinėms bendrovėms ir uždarosioms akcinėms bendrovėms, kuriose valstybei arba savivaldybei priklauso daugiau kaip 50 procentų balsų visuotiniame ak</text:span><text:span text:style-name="T115">cininkų susirinkime, joms skelbiant informaciją apie savo darbuotojų darbo užmokestį šio įstatymo nustatyta tvarka.</text:span><text:s/></text:p>
      <text:p text:style-name="P116">Straipsnio dalies pakeitimai:</text:p>
      <text:p text:style-name="P117"><text:span text:style-name="T118">Nr.<text:s/></text:span><text:a xlink:href="https://www.e-tar.lt/portal/legalAct.html?documentId=960728c0e42311e89acab3ff12d77081" office:target-frame-name="_top" xlink:show="replace"><text:span text:style-name="T119">XIII-15</text:span><text:span text:style-name="T120">90</text:span></text:a><text:span text:style-name="T121">, 2018-10-25, paskelbta TAR 2018-11-12, i. k. 2018-18204</text:span></text:p>
      <text:p text:style-name="P122"><text:span text:style-name="T123">Nr.<text:s/></text:span><text:a xlink:href="https://www.e-tar.lt/portal/legalAct.html?documentId=77cf1870b6dd11eab9d9cd0c85e0b745" office:target-frame-name="_top" xlink:show="replace"><text:span text:style-name="T124">XIII-3044</text:span></text:a><text:span text:style-name="T125">, 2020-06-11, paskelbta TAR 2020-06-25, i. k. 2020-13957</text:span></text:p>
      <text:p text:style-name="Normal"/>
      <text:p text:style-name="P126"><text:span text:style-name="T127">2</text:span><text:span text:style-name="T128">. Šis įstatymas netaiko</text:span><text:span text:style-name="T129">mas:</text:span></text:p>
      <text:p text:style-name="P130"><text:span text:style-name="T131">1</text:span><text:span text:style-name="T132">) dokumentams, kurių tvarkymas nėra institucijai įstatymuose ar kituose norminiuose teisės aktuose nustatyta viešoji funkcija, išskyrus informaciją apie darbuotojų darbo užmokestį;</text:span></text:p>
      <text:p text:style-name="P133"><text:span text:style-name="T134">2</text:span><text:span text:style-name="T135">) dokumentams, į kuriuos trečiosios šalys turi pramoninės nuos</text:span><text:span text:style-name="T136">avybės, autorių, gretutines ar duomenų bazių gamintojų (</text:span><text:span text:style-name="T137">sui generis</text:span><text:span text:style-name="T138">) teises (toliau – intelektinės nuosavybės teisės);<text:s/></text:span></text:p>
      <text:p text:style-name="P139"><text:span text:style-name="T140">3</text:span><text:span text:style-name="T141">) dokumentams, kuriuos teikti draudžia įstatymai ar jų pagrindu priimti kiti norminiai teisės aktai, įskaitant dokumentus, kurie nė</text:span><text:span text:style-name="T142">ra prieinami dėl nacionalinio ar visuomenės saugumo, šalies gynybos interesų, statistinių duomenų slaptumo, komercinio konfidencialumo arba kurie sudaro valstybės, tarnybos, banko, komercinę, profesinę paslaptį;</text:span></text:p>
      <text:p text:style-name="P143"><text:span text:style-name="T144">4</text:span><text:span text:style-name="T145">) dokumentams, kuriuos teikti riboja<text:s/></text:span><text:span text:style-name="T146">įstatymai ar jų pagrindu priimti kiti norminiai teisės aktai, taip pat kai pareiškėjai turi pagrįsti dokumentų, kurių prašo, panaudojimo tikslą;</text:span></text:p>
      <text:p text:style-name="P147"><text:span text:style-name="T148">5</text:span><text:span text:style-name="T149">) dokumentams, kuriuos sudaro tik logotipai, ornamentai ir (arba) emblemos;</text:span></text:p>
      <text:p text:style-name="P150"><text:span text:style-name="T151">6</text:span><text:span text:style-name="T152">) dokumentų, kurių teikim</text:span><text:span text:style-name="T153">as nėra draudžiamas, daliai, kurią sudaro asmens duomenys, kurių pakartotinis naudojimas nėra suderinamas su norminiais teisės aktais, susijusiais su asmens duomenų tvarkymu;<text:s/></text:span></text:p>
      <text:p text:style-name="P154"><text:span text:style-name="T155">7</text:span><text:span text:style-name="T156">) dokumentams, kuriais disponuoja Lietuvos nacionalinis radijas ir televizi</text:span><text:span text:style-name="T157">ja, kiti iš valstybės ar savivaldybės biudžeto išlaikomi radijo ar televizijos programų transliuotojai;</text:span></text:p>
      <text:p text:style-name="P158"><text:span text:style-name="T159">8</text:span><text:span text:style-name="T160">) dokumentams, kuriais disponuoja valstybės ir savivaldybių švietimo įstaigos, valstybinės aukštosios mokyklos (toliau – aukštoji mokykla), išskyru</text:span><text:span text:style-name="T161">s aukštųjų mokyklų bibliotekas, ir valstybiniai mokslinių tyrimų institutai;</text:span></text:p>
      <text:p text:style-name="P162"><text:span text:style-name="T163">9</text:span><text:span text:style-name="T164">) dokumentams, kuriais disponuoja teatrai, koncertinės įstaigos, kitos įstaigos, kurios veikia pagal kultūros įstaigų veiklą reglamentuojančius įstatymus, išskyrus biblioteka</text:span><text:span text:style-name="T165">s, muziejus.</text:span></text:p>
      <text:p text:style-name="P166"><text:span text:style-name="T167">3</text:span><text:span text:style-name="T168">. Jeigu dokumentų tvarkymą, teikimą ir skelbimą reglamentuoja kiti įstatymai, šis įstatymas taikomas tiek, kiek kiti įstatymai nenustato kitaip.</text:span></text:p>
      <text:p text:style-name="P169"><text:span text:style-name="T170">4</text:span><text:span text:style-name="T171">. Asmens duomenys tvarkomi vadovaujantis<text:s/></text:span><text:span text:style-name="T172">2016 m. balandžio 27 d. Europos Parlamento ir</text:span><text:span text:style-name="T173"><text:s/>Tarybos reglamentu (ES) 2016/679 dėl fizinių asmenų apsaugos tvarkant asmens duomenis ir dėl laisvo tokių duomenų judėjimo ir kuriuo panaikinama Direktyva 95/46/EB (Bendrasis duomenų apsaugos reglamentas) (OL 2016 L 119, p. 1) (toliau – Reglamentas (ES) 2</text:span><text:span text:style-name="T174">016/679) ir<text:s/></text:span><text:span text:style-name="T175">Lietuvos Respublikos asmens duomenų teisinės apsaugos įstatymu.<text:s/></text:span></text:p>
      <text:p text:style-name="P176">Straipsnio dalies pakeitimai:</text:p>
      <text:p text:style-name="P177"><text:span text:style-name="T178">Nr.<text:s/></text:span><text:a xlink:href="https://www.e-tar.lt/portal/legalAct.html?documentId=960728c0e42311e89acab3ff12d77081" office:target-frame-name="_top" xlink:show="replace"><text:span text:style-name="T179">XIII-1590</text:span></text:a><text:span text:style-name="T180">, 2018-10-25, paskelbta TAR<text:s/></text:span><text:span text:style-name="T181">2018-11-12, i. k. 2018-18204</text:span></text:p>
      <text:p text:style-name="Normal"/>
      <text:p text:style-name="P182"><text:span text:style-name="T183">3</text:span><text:span text:style-name="T184"><text:s/>straipsnis.<text:s/></text:span><text:span text:style-name="T185">Pagrindinės šio įstatymo sąvokos</text:span></text:p>
      <text:p text:style-name="P186"><text:span text:style-name="T187">1</text:span><text:span text:style-name="T188">.<text:s/></text:span><text:span text:style-name="T189">Dokumentas</text:span><text:span text:style-name="T190"><text:s/>– institucijos veikloje užfiksuota informacija</text:span><text:span text:style-name="T191"><text:s/></text:span><text:span text:style-name="T192">ar jos dalis, nepaisant jos pateikimo būdo, formos ir laikmenos, įskaitant registro duomenis, registro<text:s/></text:span><text:span text:style-name="T193">informaciją, registrui pateiktus dokumentus ir (arba) jų kopijas, valstybės informacinės sistemos duomenis.</text:span></text:p>
      <text:p text:style-name="P194"><text:span text:style-name="T195">2</text:span><text:span text:style-name="T196">.<text:s/></text:span><text:span text:style-name="T197">Dokumento pakartotinis naudojimas</text:span><text:span text:style-name="T198"><text:s/>(toliau – pakartotinis naudojimas) – pareiškėjų ir (arba) jų atstovų naudojimasis dokumentais komerciniais<text:s/></text:span><text:span text:style-name="T199">arba nekomerciniais tikslais, kurie skiriasi nuo pirminio dokumento parengimo tikslo vykdant viešąją funkciją. Keitimasis dokumentais tarp institucijų teikiant viešąsias ar administracines paslaugas ar vykdant kitas viešąsias funkcijas nelaikomas dokumentų</text:span><text:span text:style-name="T200"><text:s/>pakartotiniu naudojimu.</text:span></text:p>
      <text:p text:style-name="P201"><text:span text:style-name="T202">3</text:span><text:span text:style-name="T203">.<text:s/></text:span><text:span text:style-name="T204">Dokumento skelbimas<text:s/></text:span><text:span text:style-name="T205">–</text:span><text:span text:style-name="T206"><text:s/>dokumento viešas perdavimas, įskaitant jo padarymą viešai prieinamo, kad pareiškėjas ar jo atstovas galėtų jį pasiekti pasirinktoje vietoje ir pasirinktu laiku.</text:span></text:p>
      <text:p text:style-name="P207"><text:span text:style-name="T208">4</text:span><text:span text:style-name="T209">.<text:s/></text:span><text:span text:style-name="T210">Dokumento teikimas</text:span><text:span text:style-name="T211"><text:s/>–</text:span><text:span text:style-name="T212"><text:s/>dokumento ats</text:span><text:span text:style-name="T213">kleidimas perduodant ar kitu būdu padarant jį prieinamą pareiškėjui ar jo atstovui jų prašymu.</text:span><text:span text:style-name="T214"><text:s/></text:span></text:p>
      <text:p text:style-name="P215"><text:span text:style-name="T216">5</text:span><text:span text:style-name="T217">.<text:s/></text:span><text:span text:style-name="T218">I</text:span><text:span text:style-name="T219">nformacija</text:span><text:span text:style-name="T220"><text:s/>– ž</text:span><text:span text:style-name="T221">inios, kuriomis disponuoja institucija, vykdydama viešąsias funkcijas.</text:span></text:p>
      <text:p text:style-name="P222"><text:span text:style-name="T223">6</text:span><text:span text:style-name="T224">.<text:s/></text:span><text:span text:style-name="T225">Mobilioji programa</text:span><text:span text:style-name="T226"><text:s/></text:span><text:span text:style-name="T227">– institucijų arba jų įgaliotų subjektų s</text:span><text:span text:style-name="T228">ukurta ir plėtojama taikomoji programa, skirta visuomenei naudotis mobiliaisiais prietaisais. Mobilioji programa neapima programinės įrangos, skirtos mobiliesiems įrenginiams valdyti (mobiliųjų įrenginių operacinės sistemos), ir (arba) aparatinės įrangos.<text:s/></text:span></text:p>
      <text:p text:style-name="P229">Papildyta straipsnio dalimi:</text:p>
      <text:p text:style-name="P230"><text:span text:style-name="T231">Nr.<text:s/></text:span><text:a xlink:href="https://www.e-tar.lt/portal/legalAct.html?documentId=960728c0e42311e89acab3ff12d77081" office:target-frame-name="_top" xlink:show="replace"><text:span text:style-name="T232">XIII-1590</text:span></text:a><text:span text:style-name="T233">, 2018-10-25, paskelbta TAR 2018-11-12, i. k. 2018-18204</text:span></text:p>
      <text:p text:style-name="Normal"/>
      <text:p text:style-name="P234"><text:span text:style-name="T235">7</text:span><text:span text:style-name="T236">.<text:s/></text:span><text:span text:style-name="T237">Pareiškėjas</text:span><text:span text:style-name="T238"><text:s/>–<text:s/></text:span><text:span text:style-name="T239">Lietuvos Respublikos, kitų Europos Sąjungos valstybių narių, Europos ekonominės erdvės valstybių fizinis, juridinis asmuo, juridinio asmens statuso neturintis subjektas ir (arba) jo filialas ir atstovybė.<text:s/></text:span></text:p>
      <text:p text:style-name="P240">Straipsnio dalies numeracijos pakeitimas:</text:p>
      <text:p text:style-name="P241"><text:span text:style-name="T242">Nr.<text:s/></text:span><text:a xlink:href="https://www.e-tar.lt/portal/legalAct.html?documentId=960728c0e42311e89acab3ff12d77081" office:target-frame-name="_top" xlink:show="replace"><text:span text:style-name="T243">XIII-1590</text:span></text:a><text:span text:style-name="T244">, 2018-10-25, paskelbta TAR 2018-11-12, i. k. 2018-18204</text:span></text:p>
      <text:p text:style-name="Normal"/>
      <text:p text:style-name="P245"><text:span text:style-name="T246">8</text:span><text:span text:style-name="T247">.<text:s/></text:span><text:span text:style-name="T248">Pareiškėjo atstovas</text:span><text:span text:style-name="T249"><text:s/>– a</text:span><text:span text:style-name="T250">smuo, turintis teisę atstovauti pareiškėjui.</text:span></text:p>
      <text:p text:style-name="P251">Straipsnio dalies numeracijos pakeitimas:</text:p>
      <text:p text:style-name="P252"><text:span text:style-name="T253">Nr.<text:s/></text:span><text:a xlink:href="https://www.e-tar.lt/portal/legalAct.html?documentId=960728c0e42311e89acab3ff12d77081" office:target-frame-name="_top" xlink:show="replace"><text:span text:style-name="T254">XIII-1590</text:span></text:a><text:span text:style-name="T255">, 2018-10-25, paskelbta TAR 2018-11-12, i. k. 2018-18204</text:span></text:p>
      <text:p text:style-name="Normal"/>
      <text:p text:style-name="P256"><text:span text:style-name="T257">9</text:span><text:span text:style-name="T258">.<text:s/></text:span><text:span text:style-name="T259">Skaitmeninių dokumentų rinkinys</text:span><text:span text:style-name="T260"><text:s/>(toliau – dokumentų rinkin</text:span><text:span text:style-name="T261">ys) – informacinių technologijų priemonėmis sudarytų ir metodiškai susistemintų dokumentų visuma, įskaitant juos apibūdinančius duomenis (toliau – metaduomenys).</text:span></text:p>
      <text:p text:style-name="P262">Straipsnio dalies numeracijos pakeitimas:</text:p>
      <text:p text:style-name="P263"><text:span text:style-name="T264">Nr.<text:s/></text:span><text:a xlink:href="https://www.e-tar.lt/portal/legalAct.html?documentId=960728c0e42311e89acab3ff12d77081" office:target-frame-name="_top" xlink:show="replace"><text:span text:style-name="T265">XIII-1590</text:span></text:a><text:span text:style-name="T266">, 2018-10-25, paskelbta TAR 2018-11-12, i. k. 2018-18204</text:span></text:p>
      <text:p text:style-name="Normal"/>
      <text:p text:style-name="P267">10.<text:s/><text:span text:style-name="T268">Kitos šiame įstatyme vartojamos sąvokos suprantamos taip, kaip jos apibrėžtos<text:s/></text:span>Reglamente (ES) 2016/679<text:span text:style-name="T269">, Viešojo administravimo įsta</text:span><text:span text:style-name="T270">tyme, Lietuvos Respublikos valstybės informacinių išteklių valdymo įstatyme.<text:s/></text:span></text:p>
      <text:p text:style-name="P271">Straipsnio dalies pakeitimai:</text:p>
      <text:p text:style-name="P272"><text:span text:style-name="T273">Nr.<text:s/></text:span><text:a xlink:href="https://www.e-tar.lt/portal/legalAct.html?documentId=960728c0e42311e89acab3ff12d77081" office:target-frame-name="_top" xlink:show="replace"><text:span text:style-name="T274">XIII-1590</text:span></text:a><text:span text:style-name="T275">, 2018-10-25, paskelbta TAR<text:s/></text:span><text:span text:style-name="T276">2018-11-12, i. k. 2018-18204</text:span></text:p>
      <text:p text:style-name="Normal"/>
      <text:p text:style-name="P277"><text:span text:style-name="T278">4</text:span><text:span text:style-name="T279"><text:s/>straipsnis.<text:s/></text:span><text:span text:style-name="T280">Institucijos pareiga teikti dokumentus pareiškėjams</text:span></text:p>
      <text:p text:style-name="P281"><text:span text:style-name="T282">1</text:span><text:span text:style-name="T283">. Institucijos privalo teikti pareiškėjams ar jų atstovams (toliau – pareiškėjas) dokumentus, išskyrus šio įstatymo ir kitų įstatymų nustatytus atvej</text:span><text:span text:style-name="T284">us.</text:span></text:p>
      <text:p text:style-name="P285"><text:span text:style-name="T286">2</text:span><text:span text:style-name="T287">. Dokumentai kitų valstybių, išskyrus Europos Sąjungos valstybes nares ir Europos ekonominės erdvės valstybes, fiziniams, juridiniams asmenims, juridinio asmens statuso neturintiems subjektams, jų filialams ir atstovybėms teikiami tokia pačia tvar</text:span><text:span text:style-name="T288">ka kaip pareiškėjams, jeigu tai neprieštarauja Lietuvos Respublikos įstatymams, tarptautinėms sutartims, Europos Sąjungos teisės aktams ir kitiems norminiams teisės aktams.</text:span></text:p>
      <text:p text:style-name="P289"/>
      <text:p text:style-name="P290"><text:span text:style-name="T291">5</text:span><text:span text:style-name="T292"><text:s/>straipsnis.<text:s/></text:span><text:span text:style-name="T293">Informacija apie institucijos veiklą<text:s/></text:span></text:p>
      <text:p text:style-name="P294"><text:span text:style-name="T295">1</text:span><text:span text:style-name="T296">. Informacija apie<text:s/></text:span><text:span text:style-name="T297">institucijos veiklą yra vieša ir Lietuvos Respublikos Vyriausybės nustatyta tvarka skelbiama institucijos interneto svetainėje,<text:s/></text:span><text:span text:style-name="T298">taip pat mobiliojoje programoje, jeigu institucija ją turi. Institucijos interneto svetainė ir mobilioji programa turi atitikti<text:s/></text:span><text:span text:style-name="T299">Vyriausybės nustatytus prieinamumo reikalavimus, išskyrus Vyriausybės nustatytus atvejus, kai nėra automatizuotų arba efektyvių ir lengvai įgyvendinamų būdų užtikrinti prieinamumą prie tam tikros informacijos arba kai institucija faktiškai nekontroliuoja i</text:span><text:span text:style-name="T300">nterneto svetainių ir mobiliųjų programų turinio ar prieinamumo reikalavimų laikymasis sudarys institucijai neproporcingą naštą.</text:span><text:span text:style-name="T301"><text:s/></text:span></text:p>
      <text:p text:style-name="P302"><text:span text:style-name="T303">TAR pastaba.</text:span><text:span text:style-name="T304"><text:s/>1 dalies nuostatos<text:s/></text:span><text:span text:style-name="T305">institucijų interneto svetainėms, kurios nebuvo paskelbtos iki 2018 m. rugsėjo 23 d., taikomos</text:span><text:span text:style-name="T306"><text:s/>nuo 2019 m. rugsėjo 23 d., nenurodytoms institucijų interneto svetainėms taikomos nuo 2020 m. rugsėjo 23 d., institucijų mobiliosioms programoms taikomos nuo 2021 m. birželio 23 d.</text:span></text:p>
      <text:p text:style-name="P307">Straipsnio dalies pakeitimai:</text:p>
      <text:p text:style-name="P308"><text:span text:style-name="T309">Nr.<text:s/></text:span><text:a xlink:href="https://www.e-tar.lt/portal/legalAct.html?documentId=960728c0e42311e89acab3ff12d77081" office:target-frame-name="_top" xlink:show="replace"><text:span text:style-name="T310">XIII-1590</text:span></text:a><text:span text:style-name="T311">, 2018-10-25, paskelbta TAR 2018-11-12, i. k. 2018-18204</text:span></text:p>
      <text:p text:style-name="Normal"/>
      <text:p text:style-name="P312"><text:span text:style-name="T313">2</text:span><text:span text:style-name="T314">. Institucijos interneto svetainėje, laikantis asmens duomenų apsaugos, valstybės, tarnybos, komercinės, profesinės paslapčių ir kitų įstatymų saugomų paslapčių apsaugos reikalavimų, turi būti skelbiama:<text:s/></text:span></text:p>
      <text:p text:style-name="P315"><text:span text:style-name="T316">1</text:span><text:span text:style-name="T317">) nuasmenintos Lietuvos Respublikos Seimo kontro</text:span><text:span text:style-name="T318">lierių pažymos dėl atlikto tyrimo dėl skundo ir informacija apie Seimo kontrolierių siūlymų (rekomendacijų) nagrinėjimo institucijoje rezultatus;<text:s/></text:span></text:p>
      <text:p text:style-name="P319"><text:span text:style-name="T320">2</text:span><text:span text:style-name="T321">) nuasmeninta informacija apie Lietuvos Respublikos valstybės kontrolieriaus ir jo pavaduotojų sprendimu</text:span><text:span text:style-name="T322">s dėl institucijos pagal valstybinio audito ataskaitas, taip pat apie sprendimuose nurodytų teisės aktų pažeidimų pašalinimą, nurodymų, teikimų ir siūlymų vykdymą;</text:span></text:p>
      <text:p text:style-name="P323"><text:span text:style-name="T324">3</text:span><text:span text:style-name="T325">) įsiteisėję nuasmeninti teismų sprendimai, kuriuose konstatuojami pažeidimai instituci</text:span><text:span text:style-name="T326">joje, taip pat informacija apie priemones, kurių buvo imtasi dėl šių teisės aktų pažeidimų pašalinimo;</text:span></text:p>
      <text:p text:style-name="P327"><text:span text:style-name="T328">4</text:span><text:span text:style-name="T329">) nuasmeninta informacija apie institucijoje nustatytus tarnybinius nusižengimus ir už juos paskirtas galiojančias tarnybines nuobaudas; jeigu spren</text:span><text:span text:style-name="T330">dimas dėl tarnybinės nuobaudos skyrimo buvo apskųstas įstatymų nustatyta tvarka, informacija apie jį skelbiama tik įsiteisėjus teismo ar kitos tarnybinį ginčą nagrinėjusios institucijos sprendimui;</text:span></text:p>
      <text:p text:style-name="P331"><text:span text:style-name="T332">5</text:span><text:span text:style-name="T333">) nuasmeninta informacija apie institucijos valstybės</text:span><text:span text:style-name="T334"><text:s/>tarnautojų gautus paskatinimus ir apdovanojimus;</text:span></text:p>
      <text:p text:style-name="P335"><text:span text:style-name="T336">6</text:span><text:span text:style-name="T337">) institucijos valstybės tarnautojų, valstybės politikų, teisėjų, valstybės pareigūnų ir darbuotojų, dirbančių pagal darbo sutartis (toliau – darbuotojai), vidutinis nustatytasis (paskirtasis) darbo už</text:span><text:span text:style-name="T338">mokestis pagal einamas pareigas (darbuotojo, kuris vienintelis įstaigoje eina atitinkamas pareigas, vidutinis nustatytasis (paskirtasis) darbo užmokestis skelbiamas tik gavus jo sutikimą);<text:s/></text:span></text:p>
      <text:p text:style-name="P339"><text:span text:style-name="T340">7</text:span><text:span text:style-name="T341">) kita Vyriausybės nustatyta informacija.</text:span></text:p>
      <text:p text:style-name="P342"><text:span text:style-name="T343">3</text:span><text:span text:style-name="T344">. Visa infor</text:span><text:span text:style-name="T345">macija apie institucijos veiklą pareiškėjams teikiama neatlygintinai.</text:span></text:p>
      <text:p text:style-name="P346"/>
      <text:p text:style-name="P347"><text:span text:style-name="T348">6</text:span><text:span text:style-name="T349"><text:s/>straipsnis.<text:s/></text:span><text:span text:style-name="T350">Dokumentų teikimo principai</text:span></text:p>
      <text:p text:style-name="P351"><text:span text:style-name="T352">1</text:span><text:span text:style-name="T353">.</text:span><text:span text:style-name="T354"><text:s/></text:span><text:span text:style-name="T355">Institucija, teikdama dokumentus, vadovaujasi šiais principais:</text:span></text:p>
      <text:p text:style-name="P356"><text:span text:style-name="T357">1</text:span><text:span text:style-name="T358">) dokumentų išsamumo – pareiškėjui turi būti pateikti visi<text:s/></text:span><text:span text:style-name="T359">pagal teisės aktus teiktini jo prašymo turinį atitinkantys dokumentai;</text:span></text:p>
      <text:p text:style-name="P360"><text:span text:style-name="T361">2</text:span><text:span text:style-name="T362">) dokumentų tikslumo – pareiškėjui teikiami dokumentai turi atitikti institucijos disponuojamus dokumentus;</text:span></text:p>
      <text:p text:style-name="P363"><text:span text:style-name="T364">3</text:span><text:span text:style-name="T365">) teisėtumo – institucijos veiksmai teikiant dokumentus grindžiami<text:s/></text:span><text:span text:style-name="T366">šiuo ir kitais įstatymais ar kitais norminiais teisės aktais;</text:span></text:p>
      <text:p text:style-name="P367"><text:span text:style-name="T368">4</text:span><text:span text:style-name="T369">) objektyvumo – institucijos darbuotojai, teikdami dokumentus, turi būti nešališki ir objektyvūs;</text:span></text:p>
      <text:p text:style-name="P370"><text:span text:style-name="T371">5</text:span><text:span text:style-name="T372">) pagalbos – pareiškėjams teikiama pagalba įgyvendinant teisę gauti dokumentus;</text:span></text:p>
      <text:p text:style-name="P373"><text:span text:style-name="T374">6</text:span><text:span text:style-name="T375">)</text:span><text:span text:style-name="T376"><text:s/>dokumentų prieinamumo – sudaromos palankios sąlygos pareiškėjams naudoti dokumentus neatsižvelgiant į jų veiklos tikslus ir teisinę formą, o prireikus nustatomos tik būtiniausios teisinės, techninės ir (arba) finansinės dokumentų teikimo pareiškėjams sąly</text:span><text:span text:style-name="T377">gos;</text:span></text:p>
      <text:p text:style-name="P378"><text:span text:style-name="T379">7</text:span><text:span text:style-name="T380">) abipusio naudojimo – institucija pareiškėjui pateiktus dokumentus prireikus toliau pati juos naudoja;</text:span></text:p>
      <text:p text:style-name="P381"><text:span text:style-name="T382">8</text:span><text:span text:style-name="T383">) nediskriminavimo – pakartotinio naudojimo sąlygos turi būti tokios, kad būtų nediskriminuojami pareiškėjai, naudojantys dokumentus tam<text:s/></text:span><text:span text:style-name="T384">pačiam (komerciniam arba nekomerciniam) tikslui.</text:span></text:p>
      <text:p text:style-name="P385"><text:span text:style-name="T386">2</text:span><text:span text:style-name="T387">.<text:s/></text:span><text:span text:style-name="T388">Jeigu institucija pakartotinai dokumentus naudoja veiklai, kuri nesusijusi su viešųjų funkcijų vykdymu, jai šie dokumentai teikiami tokiomis pačiomis sąlygomis kaip ir visiems pareiškėjams.</text:span><text:s/></text:p>
      <text:p text:style-name="P389">Straipsnio pakeitimai:</text:p>
      <text:p text:style-name="P390"><text:span text:style-name="T391">Nr.<text:s/></text:span><text:a xlink:href="https://www.e-tar.lt/portal/legalAct.html?documentId=960728c0e42311e89acab3ff12d77081" office:target-frame-name="_top" xlink:show="replace"><text:span text:style-name="T392">XIII-1590</text:span></text:a><text:span text:style-name="T393">, 2018-10-25, paskelbta TAR 2018-11-12, i. k. 2018-18204</text:span></text:p>
      <text:p text:style-name="Normal"/>
      <text:p text:style-name="P394"><text:span text:style-name="T395">7</text:span><text:span text:style-name="T396"><text:s/>straipsnis.<text:s/></text:span><text:span text:style-name="T397">Valstybės institucijų kompetencija pakartotinio nau</text:span><text:span text:style-name="T398">dojimo</text:span><text:span text:style-name="T399"><text:s/></text:span><text:span text:style-name="T400">ir</text:span><text:span text:style-name="T401"><text:s/></text:span><text:span text:style-name="T402">institucijų interneto svetainių ir mobiliųjų programų pritaikymo prieinamumo reikalavimams srityse<text:s/></text:span></text:p>
      <text:p text:style-name="P403"><text:span text:style-name="T404">1</text:span><text:span text:style-name="T405">. Vyriausybė nustato pakartotinio naudojimo plėtros kryptis, siektinus rezultatus ir jų pasiekimo būdus.</text:span></text:p>
      <text:p text:style-name="P406"><text:span text:style-name="T407">2</text:span><text:span text:style-name="T408">. Lietuvos Respublikos ūkio<text:s/></text:span><text:span text:style-name="T409">ministerija formuoja valstybės politiką pakartotinio naudojimo srityje ir pagal kompetenciją:</text:span></text:p>
      <text:p text:style-name="P410"><text:span text:style-name="T411">1</text:span><text:span text:style-name="T412">) teikia Vyriausybei pasiūlymus dėl pakartotinio naudojimo plėtros krypčių, siektinų rezultatų ir jų pasiekimo būdų;</text:span></text:p>
      <text:p text:style-name="P413"><text:span text:style-name="T414">2</text:span><text:span text:style-name="T415">) koordinuoja ir derina institucijų v</text:span><text:span text:style-name="T416">eiksmus, joms pagal kompetenciją įgyvendinant valstybės politiką pakartotinio naudojimo srityje;</text:span></text:p>
      <text:p text:style-name="P417"><text:span text:style-name="T418">3</text:span><text:span text:style-name="T419">) teikia išvadas dėl įstatymų ir kitų teisės aktų, susijusių su pakartotiniu naudojimu, projektų;</text:span></text:p>
      <text:p text:style-name="P420"><text:span text:style-name="T421">4</text:span><text:span text:style-name="T422">) kas 3 metai, įsigaliojus šio įstatymo priedo 1 pu</text:span><text:span text:style-name="T423">nkte nurodytai direktyvai,<text:s/></text:span><text:span text:style-name="T424">rengia<text:s/></text:span><text:span text:style-name="T425">dokumentų, skirtų pakartotinai naudoti, prieinamumo, sąlygų, kuriomis šie dokumentai prieinami, ir pareiškėjų teisės gynimo priemonių ataskaitą</text:span><text:span text:style-name="T426"><text:s/>ir pateikia ją Europos Komisijai; ši ataskaita skelbiama viešai, pagal šią vie</text:span><text:span text:style-name="T427">šai skelbiamą ataskaitą atliekama šio įstatymo 10 straipsnio nuostatų<text:s/></text:span><text:span text:style-name="T428">įgyvendinimo stebėsena;<text:s/></text:span></text:p>
      <text:p text:style-name="P429"><text:span text:style-name="T430">5</text:span><text:span text:style-name="T431">) atlieka kitas pavestas funkcijas, susijusias su pakartotiniu naudojimu.</text:span></text:p>
      <text:p text:style-name="P432"><text:span text:style-name="T433">3</text:span><text:span text:style-name="T434">. Lietuvos Respublikos ūkio ministro įgaliota institucija atlieka pakartoti</text:span><text:span text:style-name="T435">nio naudojimo stebėseną ir:</text:span></text:p>
      <text:p text:style-name="P436"><text:span text:style-name="T437">1</text:span><text:span text:style-name="T438">) teikia institucijoms metodinę pagalbą dėl dokumentų rinkinių ir metaduomenų sudarymo;</text:span></text:p>
      <text:p text:style-name="P439"><text:span text:style-name="T440">2</text:span><text:span text:style-name="T441">) teikia dokumentų rinkinių metaduomenis į Europos atvirų duomenų portalą, užtikrina jų integralumą ir sklaidą Europos Sąjungos mast</text:span><text:span text:style-name="T442">u;</text:span></text:p>
      <text:p text:style-name="P443"><text:span text:style-name="T444">3</text:span><text:span text:style-name="T445">) atlieka dokumentų rinkinių sudarymo stebėseną, apibendrintą informaciją teikia Ūkio ministerijai;</text:span></text:p>
      <text:p text:style-name="P446"><text:span text:style-name="T447">4</text:span><text:span text:style-name="T448">) konsultuoja institucijas ir pareiškėjus dokumentų rinkinių rengimo, gavimo, pakartotinio naudojimo sąlygų klausimais;</text:span><text:span text:style-name="T449"><text:s/></text:span></text:p>
      <text:p text:style-name="P450"><text:span text:style-name="T451">5</text:span><text:span text:style-name="T452">) atlieka kitas<text:s/></text:span><text:span text:style-name="T453">jai pavestas funkcijas.</text:span></text:p>
      <text:p text:style-name="P454"><text:span text:style-name="T455">4</text:span><text:span text:style-name="T456">.<text:s/></text:span><text:span text:style-name="T457">Vyriausybės įgaliota institucija<text:s/></text:span><text:span text:style-name="T458">yra atsakinga už:</text:span></text:p>
      <text:p text:style-name="P459"><text:span text:style-name="T460">1</text:span><text:span text:style-name="T461">)<text:s/></text:span><text:span text:style-name="T462">valstybės ir savivaldybių institucijų ir įstaigų, įmonių, viešųjų įstaigų ir šių subjektų asociacijų,</text:span><text:span text:style-name="T463"><text:s/>regionų plėtros tarybų<text:s/></text:span><text:span text:style-name="T464">interneto svetainių ir mobiliųjų programų<text:s/></text:span><text:span text:style-name="T465">pritaikymo<text:s/></text:span><text:span text:style-name="T466">Vyriausybės nustatytiems prieinamumo reikalavimams<text:s/></text:span><text:span text:style-name="T467">stebėseną; šią stebėseną Vyriausybės įgaliota institucija atlieka remdamasi Europos Komisijos nustatyta stebėsenos metodika</text:span><text:span text:style-name="T468">;</text:span><text:s/></text:p>
      <text:p text:style-name="P469">Straipsnio punkto pakeitimai:</text:p>
      <text:p text:style-name="P470"><text:span text:style-name="T471">Nr.<text:s/></text:span><text:a xlink:href="https://www.e-tar.lt/portal/legalAct.html?documentId=77cf1870b6dd11eab9d9cd0c85e0b745" office:target-frame-name="_top" xlink:show="replace"><text:span text:style-name="T472">XIII-3044</text:span></text:a><text:span text:style-name="T473">, 2020-06-11, paskelbta TAR 2020-06-25, i. k. 2020-13957</text:span></text:p>
      <text:p text:style-name="Normal"/>
      <text:p text:style-name="P474"><text:span text:style-name="T475">2</text:span><text:span text:style-name="T476">) skundų dėl institucijų interneto svetainių ir mobiliųjų programų nepritaikymo ar netin</text:span><text:span text:style-name="T477">kamo pritaikymo prieinamumo reikalavimams nagrinėjimą Vyriausybės nustatyta tvarka ir dėl institucijos netinkamai atlikto vertinimo, ar prieinamumo reikalavimų laikymasis sudarys institucijai neproporcingą naštą, nagrinėjimą Vyriausybės nustatyta tvarka;</text:span></text:p>
      <text:p text:style-name="P478">3)<text:s/><text:span text:style-name="T479">institucijų interneto svetainių ir mobiliųjų programų pritaikymo<text:s/></text:span><text:span text:style-name="T480">Vyriausybės nustatytiems prieinamumo reikalavimams<text:s/></text:span><text:span text:style-name="T481">stebėsenos rezultatų, įskaitant</text:span><text:s/>institucijų interneto svetainių ir mobiliųjų programų atitikties prieinamumo reikalavimams vertinimo duomenis<text:span text:style-name="T482">, ataskaitų parengimą ir pateikimą Europos Komisijai.</text:span></text:p>
      <text:p text:style-name="P483"><text:span text:style-name="T484">5</text:span><text:span text:style-name="T485">. Institucijos pagal kompetenciją įgyvendina valstybės politiką pakartotinio naudojimo ir institucijų interneto svetainių ir mobiliųjų programų<text:s/></text:span><text:span text:style-name="T486">pritaikymo prieinamumo reikalavimams</text:span><text:span text:style-name="T487"><text:s/></text:span><text:span text:style-name="T488">srityse</text:span><text:span text:style-name="T489">.</text:span><text:s/></text:p>
      <text:p text:style-name="P490">Straipsnio pakeitimai:</text:p>
      <text:p text:style-name="P491"><text:span text:style-name="T492">Nr.<text:s/></text:span><text:a xlink:href="https://www.e-tar.lt/portal/legalAct.html?documentId=960728c0e42311e89acab3ff12d77081" office:target-frame-name="_top" xlink:show="replace"><text:span text:style-name="T493">XIII-1590</text:span></text:a><text:span text:style-name="T494">, 2018-10-25, paskelbta TAR 2018-11-12, i. k. 2018-18204</text:span></text:p>
      <text:p text:style-name="Normal"/>
      <text:p text:style-name="P495"><text:span text:style-name="T496">II</text:span><text:span text:style-name="T497"><text:s/>SKYRIUS</text:span></text:p>
      <text:p text:style-name="P498"><text:span text:style-name="T499">DOKUMENTŲ TEIKIMO SĄLYGOS</text:span></text:p>
      <text:p text:style-name="P500"/>
      <text:p text:style-name="P501"><text:span text:style-name="T502">8</text:span><text:span text:style-name="T503"><text:s/>straipsni</text:span><text:span text:style-name="T504">s.<text:s/></text:span><text:span text:style-name="T505">Leidimas pakartotinai naudoti dokumentus<text:s/></text:span></text:p>
      <text:p text:style-name="P506"><text:span text:style-name="T507">1</text:span><text:span text:style-name="T508">. Pareiškėjas, be atskiro institucijos sutikimo ir nesudaręs sutarties, gali gautus dokumentus:</text:span></text:p>
      <text:p text:style-name="P509"><text:span text:style-name="T510">1</text:span><text:span text:style-name="T511">) viešai skelbti bet kokiu būdu, taip pat padaryti juos viešai prieinamus internete;<text:s/></text:span></text:p>
      <text:p text:style-name="P512"><text:span text:style-name="T513">2</text:span><text:span text:style-name="T514">) atgaminti bet kokia forma ar būdu;<text:s/></text:span></text:p>
      <text:p text:style-name="P515"><text:span text:style-name="T516">3</text:span><text:span text:style-name="T517">) versti į kitas kalbas;<text:s/></text:span></text:p>
      <text:p text:style-name="P518"><text:span text:style-name="T519">4</text:span><text:span text:style-name="T520">) adaptuoti, apdoroti ar kitaip perdirbti;<text:s/></text:span></text:p>
      <text:p text:style-name="P521"><text:span text:style-name="T522">5</text:span><text:span text:style-name="T523">) platinti ir kitaip teikti (perduoti) tretiesiems asmenims.</text:span></text:p>
      <text:p text:style-name="P524"><text:span text:style-name="T525">2</text:span><text:span text:style-name="T526">. Gauti iš institucijos dokumentai negali būti iškraipomi ir<text:s/></text:span><text:span text:style-name="T527">(arba) naudojami siekiant tiesiogiai reklamuoti produktus ar paslaugas arba siekiant sudaryti prielaidą, kad produktas ar paslauga yra institucijos remiami ar kitaip skatinami, taip pat naudojami neteisėtais, apgaulingais, nesąžiningais tikslais, arba remi</text:span><text:span text:style-name="T528">ant tokius tikslus ir naudojami taip, kad klaidintų trečiuosius asmenis.</text:span></text:p>
      <text:p text:style-name="P529"><text:span text:style-name="T530">3</text:span><text:span text:style-name="T531">. Pareiškėjas, pakartotinai naudodamas iš institucijos gautus dokumentus, privalo nurodyti gautų dokumentų šaltinį ir datą, kada jie buvo gauti, taip pat užtikrinti, kad nebus pa</text:span><text:span text:style-name="T532">žeistos kitų asmenų teisės ir teisėti interesai. Už adaptuotų, apdorotų ar kitaip perdirbtų dokumentų teisingumą atsako pareiškėjas. Atsakomybė už tokių dokumentų sukeltas teisines pasekmes tenka pareiškėjui.<text:s/></text:span></text:p>
      <text:p text:style-name="P533"><text:span text:style-name="T534">4</text:span><text:span text:style-name="T535">. Kitos pakartotinio naudojimo sąlygos, n</text:span><text:span text:style-name="T536">egu nurodytos šio straipsnio 1, 2 ir 3 dalyse, gali būti nustatytos tik Lietuvos Respublikos įstatymuose arba Europos Sąjungos teisės aktuose.</text:span></text:p>
      <text:p text:style-name="P537"><text:span text:style-name="T538">5</text:span><text:span text:style-name="T539">. Pareiškėjui pakartotinai naudoti dokumentus leidžiama be institucijos leidimo laikantis šio straipsnio 1,<text:s/></text:span><text:span text:style-name="T540">2 ir 3 dalyse, kituose Lietuvos Respublikos įstatymuose ir Europos Sąjungos teisės aktuose nurodytų sąlygų. Dokumentai, kuriuos leidžiama pareiškėjui pakartotinai naudoti be institucijos leidimo, ir atitinkama nuoroda į šį įstatymą, kitus Lietuvos Respubli</text:span><text:span text:style-name="T541">kos įstatymus ir Europos Sąjungos teisės aktus, nustatančius pakartotinio naudojimo sąlygas, skelbiama institucijos interneto svetainėje.</text:span></text:p>
      <text:p text:style-name="P542"><text:span text:style-name="T543">6</text:span><text:span text:style-name="T544">. Jeigu Lietuvos Respublikos įstatymų arba Europos Sąjungos teisės aktų pagrindu institucijai pavesta nustatyti k</text:span><text:span text:style-name="T545">itas pakartotinio naudojimo sąlygas, negu nurodytos šio straipsnio 5 dalyje, šios sąlygos neturi nepagrįstai riboti pakartotinio naudojimo galimybių ir konkurencijos, taip pat neturi diskriminuoti pareiškėjų, naudojančių dokumentus tam pačiam tikslui.</text:span></text:p>
      <text:p text:style-name="P546"><text:span text:style-name="T547">7</text:span><text:span text:style-name="T548">. Šio straipsnio 6 dalyje nurodytu atveju institucija parengia specialiąsias pakartotinio naudojimo sąlygas ir jas įtraukia į sutartį, kurią dokumentus teikianti institucija privalo sudaryti su bet kuriuo pareiškėju, kai šis kreipiasi, išskyrus įstatymų a</text:span><text:span text:style-name="T549">r jų pagrindu priimtų kitų norminių teisės aktų nustatytas išimtis. Sudarydama šią sutartį, institucija neturi teisės suteikti pareiškėjui privilegijų dėl jo rasės, tautybės, lyties, socialinio statuso ir kitų ypatybių, išskyrus šio įstatymo nustatytus atv</text:span><text:span text:style-name="T550">ejus. Sutartimi pareiškėjui suteikiamas specialusis leidimas pakartotinai naudoti dokumentus. Specialiosios pakartotinio naudojimo sąlygos skelbiamos institucijos interneto svetainėje.</text:span></text:p>
      <text:p text:style-name="P551"><text:span text:style-name="T552">8</text:span><text:span text:style-name="T553">. Institucija sudaro galimybę pareiškėjui šio straipsnio 7 dalyje<text:s/></text:span><text:span text:style-name="T554">numatytą sutartį sudaryti raštu arba elektroninėmis priemonėmis. Teikiant dokumentų rinkinį elektroniniu būdu, rekomenduojama sutartis sudaroma tik elektroninėmis priemonėmis. Dokumentai, kuriems taikomos specialiosios pakartotinio naudojimo sąlygos, skelb</text:span><text:span text:style-name="T555">iami institucijos interneto svetainėje.</text:span></text:p>
      <text:p text:style-name="P556"/>
      <text:p text:style-name="P557"><text:span text:style-name="T558">9</text:span><text:span text:style-name="T559"><text:s/>straipsnis.<text:s/></text:span><text:span text:style-name="T560">Draudimas suteikti išimtines teises</text:span><text:span text:style-name="T561"><text:s/></text:span></text:p>
      <text:p text:style-name="P562"><text:span text:style-name="T563">1</text:span><text:span text:style-name="T564">. Institucijai draudžiama sudaryti su pareiškėjais susitarimus dėl išimtinių teisių suteikimo pakartotinai naudoti dokumentus, išskyrus šio įstatymo nust</text:span><text:span text:style-name="T565">atytas išimtis.</text:span></text:p>
      <text:p text:style-name="P566"><text:span text:style-name="T567">2</text:span><text:span text:style-name="T568">. Iš institucijos gautų dokumentų pakartotinis naudojimas, susitarimai su institucija dėl dokumentų teikimo nesuteikia pareiškėjui išimtinių teisių pakartotinai naudoti dokumentus.</text:span></text:p>
      <text:p text:style-name="P569"><text:span text:style-name="T570">3</text:span><text:span text:style-name="T571">. Išimtinė teisė pakartotinai naudoti dokumentus<text:s/></text:span><text:span text:style-name="T572">pareiškėjui suteikiama tik tuo atveju, jeigu yra būtina pareiškėjui viešosioms paslaugoms teikti, išskyrus šio straipsnio 4 dalyje nurodytą atvejį. Susitarimas dėl išimtinės teisės suteikimo turi būti periodiškai peržiūrimas ne rečiau kaip kas 3 metai.<text:s/></text:span></text:p>
      <text:p text:style-name="P573"><text:span text:style-name="T574">4</text:span><text:span text:style-name="T575">. Jeigu išimtinė teisė pakartotinai naudoti dokumentus yra būtina Lietuvos kultūros paveldui skaitmeninti, susitarimas dėl išimtinės teisės suteikimo sudaromas ne ilgiau kaip 10 metų.<text:s/></text:span></text:p>
      <text:p text:style-name="P576"><text:span text:style-name="T577">5</text:span><text:span text:style-name="T578">. Šio straipsnio 3 ir 4 dalyse nurodyti susitarimai dėl<text:s/></text:span><text:span text:style-name="T579">išimtinių teisių pakartotinai naudoti dokumentus suteikimo turi būti skaidrūs ir skelbiami.</text:span></text:p>
      <text:p text:style-name="P580"><text:span text:style-name="T581">6</text:span><text:span text:style-name="T582">. Pagal šio straipsnio 4 dalies nuostatas sudarius susitarimą dėl išimtinės teisės suteikimo, pareiškėjas privalo pateikti institucijai vieną nemokamą suskaitm</text:span><text:span text:style-name="T583">eninto Lietuvos kultūros paveldo kopiją. Pasibaigus šio susitarimo terminui, institucija sudaro galimybę kitiems pareiškėjams šią kopiją pakartotinai naudoti.</text:span></text:p>
      <text:p text:style-name="P584"/>
      <text:p text:style-name="P585"><text:span text:style-name="T586">10</text:span><text:span text:style-name="T587"><text:s/>straipsnis.<text:s/></text:span><text:span text:style-name="T588">Atlyginimas už dokumentų teikimą pakartotiniam naudojimui</text:span></text:p>
      <text:p text:style-name="P589"><text:span text:style-name="T590">1</text:span><text:span text:style-name="T591">. Dokumentai</text:span><text:span text:style-name="T592">, išskyrus registro duomenis, registro informaciją, registrui pateiktus dokumentus ir (arba) jų kopijas, pareiškėjams pakartotiniam naudojimui teikiami neatlygintinai, jeigu kiti įstatymai nenustato kitaip.</text:span></text:p>
      <text:p text:style-name="P593"><text:span text:style-name="T594">2</text:span><text:span text:style-name="T595">. Kai imamas atlyginimas už dokumentų, įskai</text:span><text:span text:style-name="T596">tant registro duomenis, registro informaciją, registrui pateiktus dokumentus ir (arba) jų kopijas, valstybės informacinės sistemos duomenis, teikimą</text:span><text:span text:style-name="T597"><text:s/></text:span><text:span text:style-name="T598">pakartotiniam naudojimui, jis neturi viršyti sąnaudų, patiriamų juos dauginant (atgaminant, išleidžiant, ko</text:span><text:span text:style-name="T599">pijuojant), teikiant ir skelbiant.</text:span></text:p>
      <text:p text:style-name="P600"><text:span text:style-name="T601">3</text:span><text:span text:style-name="T602">. Apskaičiuojant atlyginimą už dokumentų teikimą pakartotiniam naudojimui, šio straipsnio 2 dalyje nurodytas reikalavimas netaikomas institucijai, kuri įstatymų nustatyta tvarka pajamomis iš dokumentų teikimo pakarto</text:span><text:span text:style-name="T603">tiniam naudojimui finansuoja didžiąją dalį (daugiau negu 50 procentų) sąnaudų, patiriamų jai teikiant viešąsias ar</text:span><text:span text:style-name="T604"><text:s/></text:span><text:span text:style-name="T605">administracines paslaugas ar vykdant kitas viešąsias funkcijas, arba institucijai, kuri įstatymų nustatyta tvarka pajamomis iš dokumentų teik</text:span><text:span text:style-name="T606">imo finansuoja didžiąją dalį (daugiau negu 50 procentų) sąnaudų, patiriamų juos renkant, rengiant, dauginant ir skelbiant.</text:span></text:p>
      <text:p text:style-name="P607"><text:span text:style-name="T608">4</text:span><text:span text:style-name="T609">. Šio straipsnio 3 dalyje nurodytais atvejais atlyginimo už dokumentų, įskaitant registro duomenis, registro informaciją, regist</text:span><text:span text:style-name="T610">rui pateiktus dokumentus ir (arba) jų kopijas, valstybės informacinės sistemos duomenis, teikimą pakartotiniam naudojimui dydis apskaičiuojamas vadovaujantis Vyriausybės nustatyta tvarka. Vyriausybės patvirtintame apraše taip pat nustatomos išlaidų kategor</text:span><text:span text:style-name="T611">ijos, priskiriamos sąnaudoms, kurias galima įtraukti apskaičiuojant atlyginimo dydį (registro, informacinės sistemos amortizacijos, priežiūros, administravimo, darbo užmokesčio ir kitos Vyriausybės nustatytos išlaidos). Bendros institucijos pajamos, gautos</text:span><text:span text:style-name="T612"><text:s/>iš dokumentų, įskaitant registro duomenis, registro informaciją, registrui pateiktus dokumentus ir (arba) jų kopijas, valstybės informacinės sistemos duomenis, teikimo pakartotiniam naudojimui, neturi viršyti dokumentų, įskaitant registro duomenis, regist</text:span><text:span text:style-name="T613">ro informaciją, registrui pateiktus dokumentus ir (arba) jų kopijas, valstybės informacinės sistemos duomenis, rinkimo, rengimo, dauginimo ir skelbimo sąnaudų kartu su pagrįsta investicijų grąža.<text:s/></text:span></text:p>
      <text:p text:style-name="P614"><text:span text:style-name="T615">5</text:span><text:span text:style-name="T616">. Šio straipsnio 2 dalyje nurodytas reikalavimas netai</text:span><text:span text:style-name="T617">komas bibliotekoms, įskaitant aukštųjų mokyklų bibliotekas, muziejams ir valstybės archyvams. Bendros šioje dalyje nurodytų institucijų pajamos, gautos iš dokumentų teikimo pakartotiniam naudojimui, neturi viršyti dokumentų rinkimo, rengimo, dauginimo, ske</text:span><text:span text:style-name="T618">lbimo, saugojimo ir atsiskaitymo už intelektinės nuosavybės teises sąnaudų kartu su pagrįsta investicijų grąža. Atlyginimo už bibliotekų, įskaitant aukštųjų mokyklų bibliotekas, muziejų ir valstybės archyvų dokumentų teikimą dydis apskaičiuojamas vadovauja</text:span><text:span text:style-name="T619">ntis Vyriausybės nustatyta tvarka.<text:s/></text:span></text:p>
      <text:p text:style-name="P620"><text:span text:style-name="T621">6</text:span><text:span text:style-name="T622">. Atlyginimo už dokumentų, parengtų pagal individualius pareiškėjo poreikius, teikimą pakartotiniam naudojimui dydis neturi viršyti sąnaudų, patiriamų juos sisteminant, adaptuojant, apdorojant ar kitaip perdirbant,<text:s/></text:span><text:span text:style-name="T623">perduodant ir teikiant pareiškėjui.<text:s/></text:span></text:p>
      <text:p text:style-name="P624"/>
      <text:p text:style-name="P625"><text:span text:style-name="T626">11</text:span><text:span text:style-name="T627"><text:s/>straipsnis.<text:s/></text:span><text:span text:style-name="T628">Atlyginimo už dokumentų teikimą skelbimas</text:span></text:p>
      <text:p text:style-name="P629"><text:span text:style-name="T630">1</text:span><text:span text:style-name="T631">. Nustatytas atlyginimo už dokumentų teikimą dydis, jo apskaičiavimo teisinis pagrindas ir atlyginimo mokėjimo tvarka skelbiami institucijos interneto</text:span><text:span text:style-name="T632"><text:s/>svetainėje.</text:span></text:p>
      <text:p text:style-name="P633"><text:span text:style-name="T634">2</text:span><text:span text:style-name="T635">. Visa informacija apie nustatyto ar apskaičiuoto atlyginimo už dokumentų teikimą dydžio apskundimo tvarka skelbiama institucijos interneto svetainėje.</text:span></text:p>
      <text:p text:style-name="P636"/>
      <text:p text:style-name="P637"/>
      <text:p text:style-name="P638"/>
      <text:p text:style-name="P639"><text:span text:style-name="T640">III</text:span><text:span text:style-name="T641"><text:s/>SKYRIUS</text:span></text:p>
      <text:p text:style-name="P642"><text:span text:style-name="T643">PRAŠYMŲ PATEIKIMAS IR NAGRINĖJIMAS</text:span></text:p>
      <text:p text:style-name="P644"/>
      <text:p text:style-name="P645"><text:span text:style-name="T646">12</text:span><text:span text:style-name="T647"><text:s/>straipsnis.<text:s/></text:span><text:span text:style-name="T648">Prašymo<text:s/></text:span><text:span text:style-name="T649">pateikimas</text:span></text:p>
      <text:p text:style-name="P650"><text:span text:style-name="T651">1</text:span><text:span text:style-name="T652">. Pareiškėjas, norėdamas gauti dokumentus, kreipiasi į instituciją ir pateikia prašymą. Prašyme nurodo, kokius dokumentus ir kokiu būdu pageidauja gauti, savo vardą, pavardę, adresą (jeigu pareiškėjas yra fizinis asmuo) arba pavadinimą, jur</text:span><text:span text:style-name="T653">idinio asmens kodą, buveinės adresą, atstovo vardą ir pavardę (jeigu pareiškėjas yra juridinis asmuo) ir kontaktinius duomenis. Jeigu dėl dokumentų kreipiasi pareiškėjo atstovas, prašyme nurodoma, kokius dokumentus ir kokiu būdu pageidaujama gauti, atstovo</text:span><text:span text:style-name="T654"><text:s/>vardas, pavardė, adresas (jeigu atstovas yra fizinis asmuo), pavadinimas, juridinio asmens kodas, buveinės adresas (jeigu atstovas yra juridinis asmuo), atstovavimą liudijantis dokumentas, pareiškėjas, kurio vardu jis kreipiasi, ir kontaktiniai duomenys.<text:s/></text:span><text:span text:style-name="T655">Prašymo formą institucija skelbia savo interneto svetainėje.</text:span></text:p>
      <text:p text:style-name="P656"><text:span text:style-name="T657">2</text:span><text:span text:style-name="T658">. Prašymai gali būti teikiami tiesiogiai, pareiškėjui atvykus į instituciją, siunčiami paštu arba teikiami elektroninėmis priemonėmis, jeigu yra galimybė nustatyti pareiškėjo tapatumą. Prašy</text:span><text:span text:style-name="T659">mai, išskyrus žodinius prašymus, registruojami, tvarkomi Lietuvos Respublikos dokumentų ir archyvų įstatymo nustatyta tvarka.</text:span></text:p>
      <text:p text:style-name="P660"><text:span text:style-name="T661">3</text:span><text:span text:style-name="T662">. Žodiniai prašymai telefonu arba pareiškėjui atvykus į instituciją gali būti pateikiami tais atvejais, kai pareiškėjas pageidauja gauti informaciją žodžiu arba susipažinti su dokumentu, neprašydamas kopijos, kai dokumentą galima pateikti tuoj pat, nepažei</text:span><text:span text:style-name="T663">džiant šio įstatymo ir<text:s/></text:span>Reglamento (ES) 2016/679 n<text:span text:style-name="T664">ustatytos tvarkos.</text:span><text:s/></text:p>
      <text:p text:style-name="P665">Straipsnio dalies pakeitimai:</text:p>
      <text:p text:style-name="P666"><text:span text:style-name="T667">Nr.<text:s/></text:span><text:a xlink:href="https://www.e-tar.lt/portal/legalAct.html?documentId=960728c0e42311e89acab3ff12d77081" office:target-frame-name="_top" xlink:show="replace"><text:span text:style-name="T668">XIII-1590</text:span></text:a><text:span text:style-name="T669">, 2018-10-25, paskelbta TAR 2018-11-12, i. k.<text:s/></text:span><text:span text:style-name="T670">2018-18204</text:span></text:p>
      <text:p text:style-name="Normal"/>
      <text:p text:style-name="P671"><text:span text:style-name="T672">4</text:span><text:span text:style-name="T673">. Institucija, nustačiusi, kad pareiškėjo prašyme nurodyti duomenys yra neišsamūs ar netikslūs, per 3 darbo dienas nuo prašymo gavimo dienos kreipiasi į pareiškėją, kad šis patikslintų prašymą, ir nurodo, kokių duomenų prašyme nepakanka ir</text:span><text:span text:style-name="T674"><text:s/>kur juos gauti, o kai prašyme pateikti duomenys netikslūs, išaiškina pateiktų duomenų netikslumus ir kaip juos pašalinti.<text:s/></text:span></text:p>
      <text:p text:style-name="P675"><text:span text:style-name="T676">5</text:span><text:span text:style-name="T677">. Visi raštu, įskaitant elektroninę formą, institucijai pateikti prašymai turi būti pasirašyti pareiškėjo arba jo atstovo. Elek</text:span><text:span text:style-name="T678">troninės formos prašymas turi būti pasirašytas elektroniniu parašu, kuriam Lietuvos Respublikos įstatymais ar Europos Sąjungos teisės aktais yra suteikta lygiavertė rašytiniam parašui teisinė galia,<text:s/></text:span><text:span text:style-name="T679">arba</text:span><text:span text:style-name="T680"><text:s/>suformuotas elektroninėmis priemonėmis, kurios leidž</text:span><text:span text:style-name="T681">ia užtikrinti teksto vientisumą ir nepakeičiamumą.</text:span></text:p>
      <text:p text:style-name="P682"/>
      <text:p text:style-name="P683"><text:span text:style-name="T684">13</text:span><text:span text:style-name="T685"><text:s/>straipsnis.<text:s/></text:span><text:span text:style-name="T686">Prašymo persiuntimas</text:span></text:p>
      <text:p text:style-name="P687"><text:span text:style-name="T688">1</text:span><text:span text:style-name="T689">. Jeigu prašomu dokumentu disponuoja kita institucija, pareiškėjo prašymas persiunčiamas šiai institucijai ne vėliau kaip per 3 darbo dienas nuo prašymo gavi</text:span><text:span text:style-name="T690">mo institucijoje dienos ir apie tai per 3 darbo dienas nuo prašymo persiuntimo informuojamas pareiškėjas. Persiųstą prašymą gavusi institucija dokumentus pareiškėjui pateikia šio įstatymo 14 straipsnyje nustatytais terminais. Jeigu pareiškėjas kreipėsi žod</text:span><text:span text:style-name="T691">žiu, institucija nedelsdama turi informuoti pareiškėją ir nurodyti institucijos, į kurią pareiškėjas turėtų kreiptis dėl dokumentų, kontaktinius duomenis.</text:span></text:p>
      <text:p text:style-name="P692"><text:span text:style-name="T693">2</text:span><text:span text:style-name="T694">. Jeigu dalis prašomų dokumentų yra toje institucijoje, į kurią kreipėsi pareiškėjas, ir juos ga</text:span><text:span text:style-name="T695">lima pateikti atskirai nuo visų prašomų dokumentų, institucija dokumentus pateikia šio įstatymo nustatyta tvarka ir terminais; dėl kitos dokumentų dalies šio straipsnio 1 dalyje nustatyta tvarka persiunčia pareiškėjo prašymą institucijai, kuri jais disponu</text:span><text:span text:style-name="T696">oja.<text:s/></text:span></text:p>
      <text:p text:style-name="P697"/>
      <text:p text:style-name="P698"><text:span text:style-name="T699">14</text:span><text:span text:style-name="T700"><text:s/>straipsnis.<text:s/></text:span><text:span text:style-name="T701">Prašymo nagrinėjimo terminai</text:span></text:p>
      <text:p text:style-name="P702"><text:span text:style-name="T703">1</text:span><text:span text:style-name="T704">. Jeigu kiti įstatymai nenustato kitaip, institucija nagrinėja pareiškėjo prašymą ir pareiškėjui pateikia dokumentus ne vėliau kaip per 20 darbo dienų nuo prašymo gavimo institucijoje dienos. Je</text:span><text:span text:style-name="T705">igu pareiškėjo buvo paprašyta patikslinti ar papildyti prašymą, prašymo nagrinėjimo ir dokumentų pateikimo terminas skaičiuojamas nuo patikslinto ar papildyto prašymo gavimo institucijoje dienos.</text:span></text:p>
      <text:p text:style-name="P706"><text:span text:style-name="T707">2</text:span><text:span text:style-name="T708">. Jeigu pareiškėjas prašo pateikti didelės apimties ar<text:s/></text:span><text:span text:style-name="T709">specialiai adaptuotų, apdorotų ar kitaip perdirbtų dokumentų, institucijos vadovo ar jo įgalioto darbuotojo sprendimu šio straipsnio 1 dalyje nurodytas terminas gali būti pratęstas dar iki 20 darbo dienų ir ne vėliau kaip kitą darbo dieną po prašymo nagrin</text:span><text:span text:style-name="T710">ėjimo termino pabaigos raštu apie tai privaloma pranešti pareiškėjui ir nurodyti prašymo nagrinėjimo termino pratęsimo priežastis.</text:span></text:p>
      <text:p text:style-name="P711"><text:span text:style-name="T712">3</text:span><text:span text:style-name="T713">. Nepaisant to, ar dokumentai teikiami be institucijos leidimo, ar prieš pateikiant dokumentus pareiškėjui yra būtina ga</text:span><text:span text:style-name="T714">uti jo sutikimą su specialiomis pakartotinio naudojimo sąlygomis šio įstatymo 8 straipsnio 8 dalyje numatyta tvarka, institucija dokumentus pareiškėjui privalo pateikti, o jeigu reikalinga, ir pareiškėjo sutikimą gauti, laikydamasi šio straipsnio 1 ir 2 da</text:span><text:span text:style-name="T715">lyse nurodytų dokumentų pateikimo terminų.<text:s/></text:span></text:p>
      <text:p text:style-name="P716"/>
      <text:p text:style-name="P717"><text:span text:style-name="T718">15</text:span><text:span text:style-name="T719"><text:s/>straipsnis.<text:s/></text:span><text:span text:style-name="T720">Atsisakymas pateikti dokumentus</text:span></text:p>
      <text:p text:style-name="P721"><text:span text:style-name="T722">1</text:span><text:span text:style-name="T723">. Institucija atsisako pateikti pareiškėjui dokumentus, jeigu:</text:span></text:p>
      <text:p text:style-name="P724"><text:span text:style-name="T725">1</text:span><text:span text:style-name="T726">) tas pats pareiškėjas pakartotinai prašo tų pačių dokumentų, kurie jam jau buvo pateik</text:span><text:span text:style-name="T727">ti;</text:span></text:p>
      <text:p text:style-name="P728"><text:span text:style-name="T729">2</text:span><text:span text:style-name="T730">) prašomi dokumentai yra paskelbti institucijos interneto svetainėje, visuomenės informavimo priemonėse, taip pat naudojant elektronines priemones; tokiu atveju per 3 darbo dienas nuo prašymo gavimo institucijoje dienos pareiškėjui nurodomas jų pa</text:span><text:span text:style-name="T731">skelbimo šaltinis;</text:span></text:p>
      <text:p text:style-name="P732"><text:span text:style-name="T733">3</text:span><text:span text:style-name="T734">) pagal pareiškėjo prašymą reikėtų specialiai adaptuoti, apdoroti ar kitaip perdirbti dokumentus ir tai būtų susiję su neproporcingai didelėmis darbo ir laiko sąnaudomis;</text:span></text:p>
      <text:p text:style-name="P735"><text:span text:style-name="T736">4</text:span><text:span text:style-name="T737">) šio įstatymo 12 straipsnio 4 dalyje nustatyta tvarka p</text:span><text:span text:style-name="T738">aprašius patikslinti ir (ar) papildyti prašymą, pareiškėjas jo nepatikslina arba patikslinto prašymo turinys yra nekonkretus;</text:span></text:p>
      <text:p text:style-name="P739"><text:span text:style-name="T740">5</text:span><text:span text:style-name="T741">) institucija prašomų dokumentų tvarkymą nutraukė pasikeitus institucijos funkcijoms;</text:span></text:p>
      <text:p text:style-name="P742"><text:span text:style-name="T743">6</text:span><text:span text:style-name="T744">) nėra galimybės nustatyti pareišk</text:span><text:span text:style-name="T745">ėjo tapatumo;<text:s/></text:span></text:p>
      <text:p text:style-name="P746"><text:span text:style-name="T747">7</text:span><text:span text:style-name="T748">) pareiškėjas kreipiasi dėl dokumentų, kurių teikimui šio įstatymo nuostatos netaikomos šio įstatymo 2 straipsnio 2 dalyje nurodytais atvejais.</text:span></text:p>
      <text:p text:style-name="P749"><text:span text:style-name="T750">2</text:span><text:span text:style-name="T751">. Jeigu institucija nustato šio straipsnio 1 dalyje nurodytus atsisakymo pateikti dok</text:span><text:span text:style-name="T752">umentus pareiškėjui pagrindus, ji per 3 darbo dienas nuo prašymo gavimo institucijoje dienos priima sprendimą dėl atsisakymo pateikti dokumentus pareiškėjui. Nustačiusi, kad yra pagrindas atsisakyti pateikti jam dokumentus, institucija kitą darbo dieną nuo</text:span><text:span text:style-name="T753"><text:s/>sprendimo priėmimo apie tai privalo pranešti pareiškėjui, nurodyti teisinį pagrindą ir informuoti apie šio sprendimo apskundimo tvarką. Jeigu atsisakoma pateikti dokumentus šio įstatymo 2 straipsnio 2 dalies 2 punkte nurodytu pagrindu, pranešime nurodomas</text:span><text:span text:style-name="T754"><text:s/>asmuo, kuriam priklauso intelektinės nuosavybės teisės, jeigu tas asmuo žinomas, arba nurodomas teisių turėtojas, iš kurio institucija yra gavusi pareiškėjo prašomus dokumentus. Bibliotekoms, įskaitant aukštųjų mokyklų bibliotekas, muziejams ir valstybės<text:s/></text:span><text:span text:style-name="T755">archyvams pareiga nurodyti tokį asmenį nėra privaloma.<text:s/></text:span></text:p>
      <text:p text:style-name="P756"/>
      <text:p text:style-name="P757"><text:span text:style-name="T758">IV</text:span><text:span text:style-name="T759"><text:s/>SKYRIUS</text:span></text:p>
      <text:p text:style-name="P760"><text:span text:style-name="T761">DOKUMENTŲ TEIKIMAS</text:span></text:p>
      <text:p text:style-name="P762"/>
      <text:p text:style-name="P763"><text:span text:style-name="T764">16</text:span><text:span text:style-name="T765"><text:s/>straipsnis.<text:s/></text:span><text:span text:style-name="T766">Institucijos teisės ir pareigos teikiant dokumentus pareiškėjams</text:span></text:p>
      <text:p text:style-name="P767"><text:span text:style-name="T768">1</text:span><text:span text:style-name="T769">. Institucija, teikdama dokumentus, užtikrina, kad:</text:span></text:p>
      <text:p text:style-name="P770"><text:span text:style-name="T771">1</text:span><text:span text:style-name="T772">) dokumentus, įs</text:span><text:span text:style-name="T773">kaitant dokumentus, kurių intelektinės nuosavybės teisės priklauso bibliotekoms (įskaitant aukštųjų mokyklų bibliotekas), muziejams ir valstybės archyvams, pareiškėjas galėtų pakartotinai naudoti šio įstatymo nustatytomis sąlygomis;</text:span></text:p>
      <text:p text:style-name="P774"><text:span text:style-name="T775">2</text:span><text:span text:style-name="T776">) pirmenybė būtų t</text:span><text:span text:style-name="T777">eikiama tokiems dokumentų rinkinių formatams, kurių techninės specifikacijos yra viešai prieinamos ir kuriuos programinė įranga geba nustatyti, atpažinti ir nuskaityti, ir kuriuos pareiškėjas gali laisvai gauti ir naudoti (toliau – atviras elektroninis for</text:span><text:span text:style-name="T778">matas);</text:span></text:p>
      <text:p text:style-name="P779"><text:span text:style-name="T780">3</text:span><text:span text:style-name="T781">) dokumentų teikimo informacinė aplinka Vyriausybės ar jos įgaliotos institucijos nustatyta tvarka būtų tinkamai pritaikyta neįgaliųjų poreikiams.</text:span></text:p>
      <text:p text:style-name="P782"><text:span text:style-name="T783">2</text:span><text:span text:style-name="T784">. Institucija privalo:</text:span></text:p>
      <text:p text:style-name="P785"><text:span text:style-name="T786">1</text:span><text:span text:style-name="T787">) teikdama adaptuotus, apdorotus ar kitaip perdirbtus<text:s/></text:span><text:span text:style-name="T788">dokumentus pagal individualų pareiškėjo prašymą, pagrįsti apskaičiuotą atlyginimo už tokių dokumentų teikimą dydį ir pateikti informaciją apie šio dydžio, kuris neturi viršyti sąnaudų, patiriamų dokumentus sisteminant, adaptuojant, apdorojant ar kitaip per</text:span><text:span text:style-name="T789">dirbant, perduodant ir teikiant pareiškėjui, apskundimo tvarką;</text:span></text:p>
      <text:p text:style-name="P790"><text:span text:style-name="T791">2</text:span><text:span text:style-name="T792">) teikdama dokumentus kartu su teikiamais dokumentais pareiškėją informuoti apie institucijos veiksmų apskundimo tvarką;</text:span></text:p>
      <text:p text:style-name="P793"><text:span text:style-name="T794">3</text:span><text:span text:style-name="T795">) sudaryti dokumentų rinkinius šio įstatymo nustatyta tvarka<text:s/></text:span><text:span text:style-name="T796">ir užtikrinti dokumentų rinkinių ir metaduomenų aktualumą ir teisingumą;</text:span></text:p>
      <text:p text:style-name="P797"><text:span text:style-name="T798">4</text:span><text:span text:style-name="T799">) atlikti kitas šiame įstatyme nurodytas pareigas.</text:span></text:p>
      <text:p text:style-name="P800"/>
      <text:p text:style-name="P801"><text:span text:style-name="T802">17</text:span><text:span text:style-name="T803"><text:s/>straipsnis.<text:s/></text:span><text:span text:style-name="T804">Dokumentų pateikimas</text:span></text:p>
      <text:p text:style-name="P805"><text:span text:style-name="T806">1</text:span><text:span text:style-name="T807">. Atsižvelgdama į pareiškėjo prašymą, institucija dokumentus pareiškėjui<text:s/></text:span><text:span text:style-name="T808">teikia žodžiu, raštu arba elektroniniu būdu elektroninių ryšių tinklais.</text:span><text:span text:style-name="T809"><text:s/>E</text:span><text:span text:style-name="T810">lektroninių ryšių tinklais teikiama:</text:span></text:p>
      <text:p text:style-name="P811"><text:span text:style-name="T812">1</text:span><text:span text:style-name="T813">) leidžiamosios kreipties būdu, kai pareiškėjas dokumentus gauna pagal konkrečias užklausas;</text:span></text:p>
      <text:p text:style-name="P814"><text:span text:style-name="T815">2</text:span><text:span text:style-name="T816">) paketiniu būdu, kai pareiškėjas gauna dide</text:span><text:span text:style-name="T817">lės apimties (daugiau negu 50 dokumentų) dokumentų rinkinį;</text:span></text:p>
      <text:p text:style-name="P818"><text:span text:style-name="T819">3</text:span><text:span text:style-name="T820">) interaktyviuoju būdu, kai pareiškėjas dokumentų rinkinį gauna naudodamasis naršymo dokumentų rinkinyje priemone.<text:s/></text:span></text:p>
      <text:p text:style-name="P821"><text:span text:style-name="T822">2</text:span><text:span text:style-name="T823">. Jeigu prašyme nenurodytas dokumentų pateikimo būdas, dokumentai pa</text:span><text:span text:style-name="T824">teikiami tokiu pačiu būdu, kokiu gautas prašymas.</text:span></text:p>
      <text:p text:style-name="P825"><text:span text:style-name="T826">3</text:span><text:span text:style-name="T827">. Dokumentai pareiškėjams teikiami dokumentų rinkiniais arba jų dalimis, pirmenybę teikiant dokumentų teikimui internetu arba elektroninių ryšių tinklais.</text:span></text:p>
      <text:p text:style-name="P828"/>
      <text:p text:style-name="P829"><text:span text:style-name="T830">18</text:span><text:span text:style-name="T831"><text:s/>straipsnis.<text:s/></text:span><text:span text:style-name="T832">Dokumentų parengimo ir p</text:span><text:span text:style-name="T833">ateikimo reikalavimai</text:span></text:p>
      <text:p text:style-name="P834"><text:span text:style-name="T835">1</text:span><text:span text:style-name="T836">. Dokumentai pareiškėjui teikiami tokio turinio ir tokiu formatu, kurie naudojami institucijoje ir kurie nereikalauja papildomo dokumentų adaptavimo, apdorojimo ar kitokio perdirbimo. Jeigu parengtinis dokumentų ar dokumentų rink</text:span><text:span text:style-name="T837">inių turinys ar formatas nebeatitinka pareiškėjų, kurie nuolat kreipiasi tų pačių dokumentų, poreikių, institucija pritaiko turinį ir (arba) formatą pagal pareiškėjų poreikius. Rekomenduojamus formatus ir standartus nustato ūkio ministro įgaliota instituci</text:span><text:span text:style-name="T838">ja.<text:s/></text:span></text:p>
      <text:p text:style-name="P839">Straipsnio dalies pakeitimai:</text:p>
      <text:p text:style-name="P840"><text:span text:style-name="T841">Nr.<text:s/></text:span><text:a xlink:href="https://www.e-tar.lt/portal/legalAct.html?documentId=b61435207eb811e8ae2bfd1913d66d57" office:target-frame-name="_top" xlink:show="replace"><text:span text:style-name="T842">XIII-1365</text:span></text:a><text:span text:style-name="T843">, 2018-06-28, paskelbta TAR 2018-07-03, i. k. 2018-11185</text:span></text:p>
      <text:p text:style-name="Normal"/>
      <text:p text:style-name="P844"><text:span text:style-name="T845">2</text:span><text:span text:style-name="T846">. Iš institucijos negali būti reikalaujama<text:s/></text:span><text:span text:style-name="T847">tvarkyti dokumentų vien dėl to, kad pareiškėjas galėtų juos pakartotinai naudoti.</text:span></text:p>
      <text:p text:style-name="P848"><text:span text:style-name="T849">3</text:span><text:span text:style-name="T850">. Jeigu pareiškėjas prašo dokumentų, kurių tam tikra dalis priklauso dokumentams, nustatytiems šio įstatymo 2 straipsnio 2 dalyje, teikiama tik ta dokumentų dalis, kuri<text:s/></text:span><text:span text:style-name="T851">nėra nustatyta šio įstatymo 2 straipsnio 2 dalyje.</text:span></text:p>
      <text:p text:style-name="P852"><text:span text:style-name="T853">4</text:span><text:span text:style-name="T854">. Dokumentų ir dokumentų rinkinių teikimas internetu ar elektroninių ryšių tinklais turi būti patogus pareiškėjams juos priimti ir naudoti ir neturi būti reikalaujama iš pareiškėjo įsigyti specialios<text:s/></text:span><text:span text:style-name="T855">mokamos programinės įrangos. Dokumentų rinkiniai rengiami atviru elektroniniu formatu ir kartu su jų metaduomenimis teikiami pareiškėjams. Uždari elektroniniai formatai gali būti naudojami tik institucijos ir pareiškėjo abipusiu susitarimu.<text:s/></text:span></text:p>
      <text:p text:style-name="P856"><text:span text:style-name="T857">5</text:span><text:span text:style-name="T858">. Jeigu d</text:span><text:span text:style-name="T859">okumentų tvarkymas institucijoje nutrauktas dėl to, kad pasikeitė viešoji funkcija (funkcijos), pareiškėjui dokumentai yra teikiami tik jų saugojimo institucijoje laiką, o jeigu dokumentai yra perduoti kitai institucijai, pareiškėjo prašymas persiunčiamas<text:s/></text:span><text:span text:style-name="T860">šio įstatymo 13 straipsnyje nustatyta tvarka.</text:span></text:p>
      <text:p text:style-name="P861"><text:span text:style-name="T862">6</text:span><text:span text:style-name="T863">. Dokumentai pareiškėjui paprastai teikiami valstybine kalba. Jeigu dokumentai tvarkomi ne valstybine kalba, dokumentai rengiami ir pareiškėjui teikiami ta kalba, kokia jie institucijoje tvarkomi.<text:s/></text:span></text:p>
      <text:p text:style-name="P864"/>
      <text:p text:style-name="P865"><text:span text:style-name="T866">V</text:span><text:span text:style-name="T867"><text:s/>SKYRIUS</text:span></text:p>
      <text:p text:style-name="P868"><text:span text:style-name="T869">DOKUMENTŲ RINKINIAI IR JŲ TVARKYMAS</text:span></text:p>
      <text:p text:style-name="P870"/>
      <text:p text:style-name="P871"><text:span text:style-name="T872">19</text:span><text:span text:style-name="T873"><text:s/>straipsnis.<text:s/></text:span><text:span text:style-name="T874">Dokumentų rinkiniai, jų sudarymas<text:s/></text:span></text:p>
      <text:p text:style-name="P875"><text:span text:style-name="T876">1</text:span><text:span text:style-name="T877">. Institucijos vadovo ar jo įgalioto asmens sprendimu dokumentai, dėl kurių dažniausia kreipiasi pareiškėjai arba kurie yra aktualūs vykdant viešąsi</text:span><text:span text:style-name="T878">as funkcijas ar gali būti aktualūs pareiškėjams pakartotinai naudoti, gali būti susisteminami ir sudaromi dokumentų rinkiniai.<text:s/></text:span></text:p>
      <text:p text:style-name="P879"><text:span text:style-name="T880">2</text:span><text:span text:style-name="T881">. Į dokumentų rinkinius susisteminti dokumentai turi būti tinkami pakartotinai naudoti.</text:span></text:p>
      <text:p text:style-name="P882"><text:span text:style-name="T883">3</text:span><text:span text:style-name="T884">. Dokumentų rinkinio<text:s/></text:span><text:span text:style-name="T885">pavadinimą, jo sudarymo ir duomenų atnaujinimo datą, atsakingo asmens kontaktinius duomenis, kitus metaduomenis ir prieigą prie dokumentų rinkinių institucija teikia Dokumentų rinkinių portalui (toliau – portalas).</text:span></text:p>
      <text:p text:style-name="P886"/>
      <text:p text:style-name="P887"><text:span text:style-name="T888">20</text:span><text:span text:style-name="T889"><text:s/>straipsnis.<text:s/></text:span><text:span text:style-name="T890">Portalas<text:s/></text:span></text:p>
      <text:p text:style-name="P891"><text:span text:style-name="T892">1</text:span><text:span text:style-name="T893">. Po</text:span><text:span text:style-name="T894">rtalas yra valstybės informacinė sistema, skirta dokumentų rinkiniams ir jų metaduomenims sisteminti ir skelbti naudojant vienodą metaduomenų aprašymo formatą, taip pat vieno langelio principu institucijų sudarytiems dokumentų rinkiniams ir jų metaduomenim</text:span><text:span text:style-name="T895">s ieškoti, gauti ir su jais susijusioms paslaugoms teikti.</text:span></text:p>
      <text:p text:style-name="P896"><text:span text:style-name="T897">2</text:span><text:span text:style-name="T898">. Prieiga prie institucijų, įskaitant registrų ir valstybės informacinių sistemų tvarkytojus, sudarytų dokumentų rinkinių ir jų metaduomenų pareiškėjams per portalą yra vieša. Dokumentai,<text:s/></text:span><text:span text:style-name="T899">išskyrus registro duomenis, registro informaciją, registrui pateiktus dokumentus ir (arba) jų kopijas, per šio portalo prieigą yra teikiami neatlygintinai.</text:span></text:p>
      <text:p text:style-name="P900"><text:span text:style-name="T901">3</text:span><text:span text:style-name="T902">. Portalą valdo Ūkio ministerija.</text:span><text:s/></text:p>
      <text:p text:style-name="P903">Straipsnio dalies pakeitimai:</text:p>
      <text:p text:style-name="P904"><text:span text:style-name="T905">Nr.<text:s/></text:span><text:a xlink:href="https://www.e-tar.lt/portal/legalAct.html?documentId=b61435207eb811e8ae2bfd1913d66d57" office:target-frame-name="_top" xlink:show="replace"><text:span text:style-name="T906">XIII-1365</text:span></text:a><text:span text:style-name="T907">, 2018-06-28, paskelbta TAR 2018-07-03, i. k. 2018-11185</text:span></text:p>
      <text:p text:style-name="Normal"/>
      <text:p text:style-name="P908"><text:span text:style-name="T909">4</text:span><text:span text:style-name="T910">. Portalas yra sudedamoji Europos Sąjungos atvirų duomenų portalo dalis.<text:s/></text:span></text:p>
      <text:p text:style-name="P911"><text:span text:style-name="T912">5</text:span><text:span text:style-name="T913">. Jeigu institucijos yra sudarius</text:span><text:span text:style-name="T914">ios dokumentų rinkinius, jos privalo užtikrinti sudarytų dokumentų rinkinių prieinamumą per portalą jo tvarkytojo nustatyta tvarka ir priemonėmis.</text:span></text:p>
      <text:p text:style-name="P915"/>
      <text:p text:style-name="P916"><text:span text:style-name="T917">21</text:span><text:span text:style-name="T918"><text:s/>straipsnis.<text:s/></text:span><text:span text:style-name="T919">Portalo paslaugos</text:span></text:p>
      <text:p text:style-name="P920"><text:span text:style-name="T921">1</text:span><text:span text:style-name="T922">. Portale neatlygintinai teikiamos šios paslaugos:<text:s/></text:span></text:p>
      <text:p text:style-name="P923"><text:span text:style-name="T924">1</text:span><text:span text:style-name="T925">) paieško</text:span><text:span text:style-name="T926">s paslauga – ieškoti dokumentų rinkinių pagal tam tikrų metaduomenų turinį ir parodyti tokių metaduomenų turinį;</text:span></text:p>
      <text:p text:style-name="P927"><text:span text:style-name="T928">2</text:span><text:span text:style-name="T929">) peržiūros paslauga – parodyti, naršyti dokumentų rinkinius, pateikti atitinkamą metaduomenų turinį;</text:span></text:p>
      <text:p text:style-name="P930"><text:span text:style-name="T931">3</text:span><text:span text:style-name="T932">) parsisiuntimo paslauga – pars</text:span><text:span text:style-name="T933">isiųsti dokumentų rinkinių kopijas arba jų dalis į pareiškėjo galinį įrenginį;</text:span></text:p>
      <text:p text:style-name="P934"><text:span text:style-name="T935">4</text:span><text:span text:style-name="T936">) konvertavimo paslauga – pakeisti dokumentų rinkinių uždarus formatus į atvirus formatus;</text:span></text:p>
      <text:p text:style-name="P937"><text:span text:style-name="T938">5</text:span><text:span text:style-name="T939">) pritaikymo paslauga – nuasmeninti dokumentų rinkinius sudarančius duomenis</text:span><text:span text:style-name="T940"><text:s/>ir pašalinti kitus konfidencialius duomenis;<text:s/></text:span></text:p>
      <text:p text:style-name="P941"><text:span text:style-name="T942">6</text:span><text:span text:style-name="T943">) susiejimo paslauga – jungti skirtingus dokumentų rinkinius ar jų dalis.</text:span></text:p>
      <text:p text:style-name="P944"><text:span text:style-name="T945">2</text:span><text:span text:style-name="T946">. Teikiant šio straipsnio 1 dalies 2–6 punktuose nurodytas paslaugas, gauti dokumentai portale nekaupiami.</text:span></text:p>
      <text:p text:style-name="P947"><text:span text:style-name="T948">3</text:span><text:span text:style-name="T949">. Teikiant registro duomenis, registro informaciją, registrui pateiktus dokumentus ir (arba) jų kopijas, naudojantis šio straipsnio 1 dalies 2 ir 3 punktuose nurodytomis paslaugomis, atlyginimas imamas šio įstatymo 10 straipsnyje nustatyta tvarka.<text:s/></text:span></text:p>
      <text:p text:style-name="P950"/>
      <text:p text:style-name="P951"><text:span text:style-name="T952">VI</text:span><text:span text:style-name="T953"><text:s/>SKYRIUS</text:span></text:p>
      <text:p text:style-name="P954"><text:span text:style-name="T955">SKUNDŲ AR PRANEŠIMŲ PATEIKIMO IR NAGRINĖJIMO TVARKA</text:span></text:p>
      <text:p text:style-name="P956"/>
      <text:p text:style-name="P957"><text:span text:style-name="T958">22</text:span><text:span text:style-name="T959"><text:s/>straipsnis.<text:s/></text:span><text:span text:style-name="T960">Pareiškėjo teisė apskųsti institucijos veiksmus</text:span><text:span text:style-name="T961"><text:s/></text:span></text:p>
      <text:p text:style-name="P962"><text:span text:style-name="T963">Pareiškėjas turi teisę apskųsti institucijos veiksmą ar neveikimą, susijusį su šiame įstatyme nustatytos informacijos teikimu ir dokumentų teikimu pakartotinai naudoti,<text:s/></text:span><text:span text:style-name="T964">Lietuvos administracinių ginčų komisijai</text:span><text:span text:style-name="T965"><text:s/>Lietuvos Respublikos ikiteisminio administraci</text:span><text:span text:style-name="T966">nių ginčų nagrinėjimo tvarkos įstatymo nustatyta tvarka arba administraciniam teismui<text:s/></text:span><text:span text:style-name="T967">Lietuvos Respublikos administracinių bylų teisenos įstatymo nustatyta tvarka.</text:span><text:s/></text:p>
      <text:p text:style-name="P968">Straipsnio pakeitimai:</text:p>
      <text:p text:style-name="P969"><text:span text:style-name="T970">Nr.<text:s/></text:span><text:a xlink:href="https://www.e-tar.lt/portal/legalAct.html?documentId=960728c0e42311e89acab3ff12d77081" office:target-frame-name="_top" xlink:show="replace"><text:span text:style-name="T971">XIII-1590</text:span></text:a><text:span text:style-name="T972">, 2018-10-25, paskelbta TAR 2018-11-12, i. k. 2018-18204</text:span></text:p>
      <text:p text:style-name="Normal"/>
      <text:p text:style-name="P973"><text:span text:style-name="T974">VII</text:span><text:span text:style-name="T975"><text:s/>SKYRIUS</text:span></text:p>
      <text:p text:style-name="P976"><text:span text:style-name="T977">BAIGIAMOSIOS NUOSTATOS</text:span></text:p>
      <text:p text:style-name="P978"/>
      <text:p text:style-name="P979"><text:span text:style-name="T980">23</text:span><text:span text:style-name="T981"><text:s/>straipsnis.<text:s/></text:span><text:span text:style-name="T982">Susitarimų dėl išimtinių teisių suteikimo pakartotinai naudoti dokumentus galiojimas</text:span></text:p>
      <text:p text:style-name="P983"><text:span text:style-name="T984">1</text:span><text:span text:style-name="T985">.<text:s/></text:span><text:span text:style-name="T986">Susitarimai dėl išimtinių teisių suteikimo pakartotinai naudoti dokumentus, kurie galiojo 2005 m. liepos 1 d. ir kuriems nėra taikoma šio įstatymo 9 straipsnio 3 dalyje nurodyta išimtis, nebegalioja.</text:span></text:p>
      <text:p text:style-name="P987"><text:span text:style-name="T988">2</text:span><text:span text:style-name="T989">. Susitarimai dėl išimtinių teisių suteikimo pakart</text:span><text:span text:style-name="T990">otinai naudoti dokumentus, kurie galiojo 2013 m. liepos 17 d. ir kuriems nėra taikomos šio įstatymo 9 straipsnio 3 ir 4 dalyse nurodytos išimtys, galioja iki susitarimo termino pabaigos, bet ne ilgiau kaip iki 2043 m. liepos 18 d.</text:span></text:p>
      <text:p text:style-name="P991"><text:span text:style-name="T992">3</text:span><text:span text:style-name="T993">. Asmenys, pažeidę š</text:span><text:span text:style-name="T994">iame straipsnyje nustatytus susitarimus dėl išimtinių teisių suteikimo pakartotinai naudoti dokumentus, atsako Lietuvos Respublikos įstatymų nustatyta tvarka.</text:span></text:p>
      <text:p text:style-name="P995"/>
      <text:p text:style-name="P996"/>
      <text:p text:style-name="P997"><text:span text:style-name="T998">Vadovaudamasis Lietuvos Respublikos Konstitucijos 71 straipsnio antrąja dalimi, skelbiu š</text:span><text:span text:style-name="T999">į Lietuvos Respublikos Seimo priimtą įstatymą.</text:span></text:p>
      <text:p text:style-name="P1000"/>
      <text:p text:style-name="P1001"/>
      <text:p text:style-name="P1002"/>
      <text:p text:style-name="P1003">LIETUVOS RESPUBLIKOS</text:p>
      <text:p text:style-name="P1004">SEIMO PIRMININKAS<text:tab/>VYTAUTAS LANDSBERGIS</text:p>
      <text:p text:style-name="P1005"/>
      <text:p text:style-name="P1006"/>
      <text:p text:style-name="Normal"/>
      <text:p text:style-name="P1007"><text:span text:style-name="T1008">Lietuvos Respublikos<text:s/></text:span></text:p>
      <text:p text:style-name="P1009">teisės gauti informaciją iš valstybės<text:s/></text:p>
      <text:p text:style-name="P1010">ir savivaldybių institucijų ir įstaigų</text:p>
      <text:p text:style-name="P1011">įstatymo</text:p>
      <text:p text:style-name="P1012">priedas</text:p>
      <text:p text:style-name="P1013"/>
      <text:p text:style-name="P1014"><text:span text:style-name="T1015">ĮGYVENDINAMI EUROPOS<text:s/></text:span><text:span text:style-name="T1016">SĄJUNGOS TEISĖS AKTAI</text:span></text:p>
      <text:p text:style-name="P1017"/>
      <text:p text:style-name="P1018"><text:span text:style-name="T1019">1</text:span><text:span text:style-name="T1020">. 2003 m. lapkričio 17 d. Europos Parlamento ir Tarybos direktyva 2003/98/EB dėl viešojo sektoriaus informacijos pakartotinio naudojimo (OL<text:s/></text:span><text:span text:style-name="T1021">2004 m. specialusis leidimas</text:span><text:span text:style-name="T1022">, 13 skyrius, 32 tomas, p. 701) su paskutiniais pakeitimais,</text:span><text:span text:style-name="T1023"><text:s/>padarytais 2013 m. birželio 26 d. Europos Parlamento ir Tarybos direktyva 2013/37/ES (OL 2013 L 175, p. 1).</text:span></text:p>
      <text:p text:style-name="P1024"><text:span text:style-name="T1025">2</text:span><text:span text:style-name="T1026">. 2016 m. spalio 26 d. Europos Parlamento ir Tarybos direktyva (ES) 2016/2102 dėl viešojo sektoriaus institucijų interneto svetainių ir mobili</text:span><text:span text:style-name="T1027">ųjų programų prieinamumo (</text:span><text:span text:style-name="T1028">OL 2016 L 327, p. 1).</text:span><text:s/></text:p>
      <text:p text:style-name="P1029">Papildyta punktu:</text:p>
      <text:p text:style-name="P1030"><text:span text:style-name="T1031">Nr.<text:s/></text:span><text:a xlink:href="https://www.e-tar.lt/portal/legalAct.html?documentId=960728c0e42311e89acab3ff12d77081" office:target-frame-name="_top" xlink:show="replace"><text:span text:style-name="T1032">XIII-1590</text:span></text:a><text:span text:style-name="T1033">, 2018-10-25, paskelbta TAR 2018-11-12, i. k. 2018-18204</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Seimas, Įstatymas</text:span></text:p>
      <text:p text:style-name="P1043"><text:span text:style-name="T1044">Nr.<text:s/></text:span><text:a xlink:href="https://www.e-tar.lt/portal/legalAct.html?documentId=TAR.DBABBBE3DB70" office:target-frame-name="_top" xlink:show="replace"><text:span text:style-name="T1045">VIII-1700</text:span></text:a><text:span text:style-name="T1046">, 2000-05-23, Žin., 2000, Nr. 47-1344 (2000-06-09), i. k. 1001010ISTAIII-1700</text:span></text:p>
      <text:p text:style-name="P1047"><text:span text:style-name="T1048">Lietuvos Respublikos teisės gauti<text:s/></text:span><text:span text:style-name="T1049">informaciją iš valstybės ir savivaldybių įstaigų įstatymo 3 straipsnio pakeitimo įstatymas</text:span></text:p>
      <text:p text:style-name="P1050"/>
      <text:p text:style-name="P1051"><text:span text:style-name="T1052">2.</text:span></text:p>
      <text:p text:style-name="P1053"><text:span text:style-name="T1054">Lietuvos Respublikos Seimas, Įstatymas</text:span></text:p>
      <text:p text:style-name="P1055"><text:span text:style-name="T1056">Nr.<text:s/></text:span><text:a xlink:href="https://www.e-tar.lt/portal/legalAct.html?documentId=TAR.65C1245EB1FF" office:target-frame-name="_top" xlink:show="replace"><text:span text:style-name="T1057">IX-1844</text:span></text:a><text:span text:style-name="T1058">, 2003-11-25, Žin., 2003, Nr.</text:span><text:span text:style-name="T1059"><text:s/>116-5250 (2003-12-12), i. k. 1031010ISTA0IX-1844</text:span></text:p>
      <text:p text:style-name="P1060"><text:span text:style-name="T1061">Lietuvos Respublikos teisės gauti informaciją iš valstybės ir savivaldybių įstaigų įstatymo 13 straipsnio pakeitimo įstatymas</text:span></text:p>
      <text:p text:style-name="P1062"/>
      <text:p text:style-name="P1063"><text:span text:style-name="T1064">3.</text:span></text:p>
      <text:p text:style-name="P1065"><text:span text:style-name="T1066">Lietuvos Respublikos Seimas, Įstatymas</text:span></text:p>
      <text:p text:style-name="P1067"><text:span text:style-name="T1068">Nr.<text:s/></text:span><text:a xlink:href="https://www.e-tar.lt/portal/legalAct.html?documentId=TAR.B4942B2FFA27" office:target-frame-name="_top" xlink:show="replace"><text:span text:style-name="T1069">X-383</text:span></text:a><text:span text:style-name="T1070">, 2005-11-10, Žin., 2005, Nr. 139-5008 (2005-11-26), i. k. 1051010ISTA000X-383</text:span></text:p>
      <text:p text:style-name="P1071"><text:span text:style-name="T1072">Lietuvos Respublikos teisės gauti informaciją iš valstybės ir savivaldybių įstaigų įstatymo pakeitimo įstatymas</text:span></text:p>
      <text:p text:style-name="P1073"/>
      <text:p text:style-name="P1074"><text:span text:style-name="T1075">4.</text:span></text:p>
      <text:p text:style-name="P1076"><text:span text:style-name="T1077">Lietuvo</text:span><text:span text:style-name="T1078">s Respublikos Seimas, Įstatymas</text:span></text:p>
      <text:p text:style-name="P1079"><text:span text:style-name="T1080">Nr.<text:s/></text:span><text:a xlink:href="https://www.e-tar.lt/portal/legalAct.html?documentId=TAR.7CF467E8CEDF" office:target-frame-name="_top" xlink:show="replace"><text:span text:style-name="T1081">X-1716</text:span></text:a><text:span text:style-name="T1082">, 2008-07-15, Žin., 2008, Nr. 87-3473 (2008-07-31), i. k. 1081010ISTA00X-1716</text:span></text:p>
      <text:p text:style-name="P1083"><text:span text:style-name="T1084">Lietuvos Respublikos teisės gauti informaciją iš<text:s/></text:span><text:span text:style-name="T1085">valstybės ir savivaldybių institucijų ir įstaigų įstatymo 1 ir 2 straipsnių pakeitimo įstatymas</text:span></text:p>
      <text:p text:style-name="P1086"/>
      <text:p text:style-name="P1087"><text:span text:style-name="T1088">5.</text:span></text:p>
      <text:p text:style-name="P1089"><text:span text:style-name="T1090">Lietuvos Respublikos Seimas, Įstatymas</text:span></text:p>
      <text:p text:style-name="P1091"><text:span text:style-name="T1092">Nr.<text:s/></text:span><text:a xlink:href="https://www.e-tar.lt/portal/legalAct.html?documentId=TAR.977EE8615D18" office:target-frame-name="_top" xlink:show="replace"><text:span text:style-name="T1093">XI-285</text:span></text:a><text:span text:style-name="T1094">, 2009-06-11, Žin., 2009,</text:span><text:span text:style-name="T1095"><text:s/>Nr. 75-3064 (2009-06-25), i. k. 1091010ISTA00XI-285</text:span></text:p>
      <text:p text:style-name="P1096"><text:span text:style-name="T1097">Lietuvos Respublikos teisės gauti informaciją iš valstybės ir savivaldybių institucijų ir įstaigų įstatymo 2 straipsnio pakeitimo įstatymas</text:span></text:p>
      <text:p text:style-name="P1098"/>
      <text:p text:style-name="P1099"><text:span text:style-name="T1100">6.</text:span></text:p>
      <text:p text:style-name="P1101"><text:span text:style-name="T1102">Lietuvos Respublikos Seimas, Įstatymas</text:span></text:p>
      <text:p text:style-name="P1103"><text:span text:style-name="T1104">Nr.<text:s/></text:span><text:a xlink:href="https://www.e-tar.lt/portal/legalAct.html?documentId=TAR.7F3D0F5AB349" office:target-frame-name="_top" xlink:show="replace"><text:span text:style-name="T1105">XI-809</text:span></text:a><text:span text:style-name="T1106">, 2010-05-13, Žin., 2010, Nr. 63-3088 (2010-05-31), i. k. 1101010ISTA00XI-809</text:span></text:p>
      <text:p text:style-name="P1107"><text:span text:style-name="T1108">Lietuvos Respublikos teisės gauti informaciją iš valstybės ir savivaldybių institucijų ir įstaigų įstatymo</text:span><text:span text:style-name="T1109"><text:s/>6 straipsnio papildymo ir pakeitimo įstatymas</text:span></text:p>
      <text:p text:style-name="P1110"/>
      <text:p text:style-name="P1111"><text:span text:style-name="T1112">7.</text:span></text:p>
      <text:p text:style-name="P1113"><text:span text:style-name="T1114">Lietuvos Respublikos Seimas, Įstatymas</text:span></text:p>
      <text:p text:style-name="P1115"><text:span text:style-name="T1116">Nr.<text:s/></text:span><text:a xlink:href="https://www.e-tar.lt/portal/legalAct.html?documentId=TAR.EADAC45A8A4D" office:target-frame-name="_top" xlink:show="replace"><text:span text:style-name="T1117">XI-1980</text:span></text:a><text:span text:style-name="T1118">, 2012-04-19, Žin., 2012, Nr. 51-2529 (2012-05-03), i. k.<text:s/></text:span><text:span text:style-name="T1119">1121010ISTA0XI-1980</text:span></text:p>
      <text:p text:style-name="P1120"><text:span text:style-name="T1121">Lietuvos Respublikos teisės gauti informaciją iš valstybės ir savivaldybių institucijų ir įstaigų įstatymo 2, 4, 6, 12 straipsnių pakeitimo ir papildymo įstatymas</text:span></text:p>
      <text:p text:style-name="P1122"/>
      <text:p text:style-name="P1123"><text:span text:style-name="T1124">8.</text:span></text:p>
      <text:p text:style-name="P1125"><text:span text:style-name="T1126">Lietuvos Respublikos Seimas, Įstatymas</text:span></text:p>
      <text:p text:style-name="P1127"><text:span text:style-name="T1128">Nr.<text:s/></text:span><text:a xlink:href="https://www.e-tar.lt/portal/legalAct.html?documentId=82047390da9c11e39a43a3f57c05722e" office:target-frame-name="_top" xlink:show="replace"><text:span text:style-name="T1129">XII-871</text:span></text:a><text:span text:style-name="T1130">, 2014-05-08, paskelbta TAR 2014-05-13, i. k. 2014-05357</text:span></text:p>
      <text:p text:style-name="P1131"><text:span text:style-name="T1132">Lietuvos Respublikos teisės gauti informaciją iš valstybės ir savivaldybių institucijų ir įstaigų įstatymo Nr. VIII-1524</text:span><text:span text:style-name="T1133"><text:s/>6 straipsnio pakeitimo įstatymas</text:span></text:p>
      <text:p text:style-name="P1134"/>
      <text:p text:style-name="P1135"><text:span text:style-name="T1136">9.</text:span></text:p>
      <text:p text:style-name="P1137"><text:span text:style-name="T1138">Lietuvos Respublikos Seimas, Įstatymas</text:span></text:p>
      <text:p text:style-name="P1139"><text:span text:style-name="T1140">Nr.<text:s/></text:span><text:a xlink:href="https://www.e-tar.lt/portal/legalAct.html?documentId=c389fa70946b11e69ad4c8713b612d0f" office:target-frame-name="_top" xlink:show="replace"><text:span text:style-name="T1141">XII-2666</text:span></text:a><text:span text:style-name="T1142">, 2016-10-11, paskelbta TAR 2016-10-17, i. k. 2016-25262</text:span></text:p>
      <text:p text:style-name="P1143"><text:span text:style-name="T1144">Lietuvos Res</text:span><text:span text:style-name="T1145">publikos teisės gauti informaciją iš valstybės ir savivaldybių institucijų ir įstaigų įstatymo Nr. VIII-1524 pakeitimo įstatymas</text:span></text:p>
      <text:p text:style-name="P1146"/>
      <text:p text:style-name="P1147"><text:span text:style-name="T1148">10.</text:span></text:p>
      <text:p text:style-name="P1149"><text:span text:style-name="T1150">Lietuvos Respublikos Seimas, Įstatymas</text:span></text:p>
      <text:p text:style-name="P1151"><text:span text:style-name="T1152">Nr.<text:s/></text:span><text:a xlink:href="https://www.e-tar.lt/portal/legalAct.html?documentId=b61435207eb811e8ae2bfd1913d66d57" office:target-frame-name="_top" xlink:show="replace"><text:span text:style-name="T1153">XIII-1365</text:span></text:a><text:span text:style-name="T1154">, 2018-06-28, paskelbta TAR 2018-07-03, i. k. 2018-11185</text:span></text:p>
      <text:p text:style-name="P1155"><text:span text:style-name="T1156">Lietuvos Respublikos teisės gauti informaciją iš valstybės ir savivaldybių institucijų ir įsta</text:span><text:span text:style-name="T1157">igų įstatymo Nr. VIII-1524 7, 18 ir 20 straipsnių pakeitimo įstatymas</text:span></text:p>
      <text:p text:style-name="P1158"/>
      <text:p text:style-name="P1159"><text:span text:style-name="T1160">11.</text:span></text:p>
      <text:p text:style-name="P1161"><text:span text:style-name="T1162">Lietuvos Respublikos Seimas, Įstatymas</text:span></text:p>
      <text:p text:style-name="P1163"><text:span text:style-name="T1164">Nr.<text:s/></text:span><text:a xlink:href="https://www.e-tar.lt/portal/legalAct.html?documentId=960728c0e42311e89acab3ff12d77081" office:target-frame-name="_top" xlink:show="replace"><text:span text:style-name="T1165">XIII-1590</text:span></text:a><text:span text:style-name="T1166">, 2018-10-25, paskelbta TAR 201</text:span><text:span text:style-name="T1167">8-11-12, i. k. 2018-18204</text:span></text:p>
      <text:p text:style-name="P1168"><text:span text:style-name="T1169">Lietuvos Respublikos teisės gauti informaciją iš valstybės ir savivaldybių institucijų ir įstaigų įstatymo Nr. VIII-1524 1, 2, 3, 5, 6, 7, 12, 22 straipsnių ir priedo pakeitimo įstatymas</text:span></text:p>
      <text:p text:style-name="P1170"/>
      <text:p text:style-name="P1171"><text:span text:style-name="T1172">12.</text:span></text:p>
      <text:p text:style-name="P1173"><text:span text:style-name="T1174">Lietuvos Respublikos Seimas, Įstatymas</text:span></text:p>
      <text:p text:style-name="P1175"><text:span text:style-name="T1176">Nr.<text:s/></text:span><text:a xlink:href="https://www.e-tar.lt/portal/legalAct.html?documentId=77cf1870b6dd11eab9d9cd0c85e0b745" office:target-frame-name="_top" xlink:show="replace"><text:span text:style-name="T1177">XIII-3044</text:span></text:a><text:span text:style-name="T1178">, 2020-06-11, paskelbta TAR 2020-06-25, i. k. 2020-13957</text:span></text:p>
      <text:p text:style-name="P1179"><text:span text:style-name="T1180">Lietuvos Respublikos teisės gauti informaciją iš valstybės ir savivaldybių institucijų<text:s/></text:span><text:span text:style-name="T1181">ir įstaigų įstatymo Nr. VIII-1524 1, 2 ir 7 straipsnių pakeitimo įstatymas</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404" meta:word-count="6257" meta:character-count="48591" meta:row-count="1473" meta:non-whitespace-character-count="42738"/>
  </office:meta>
</office:document-meta>
</file>