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color="#000000" fo:hyphenate="false"/>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fo:text-indent="0.4923in">
        <style:tab-stops>
          <style:tab-stop style:type="left" style:position="4.725in"/>
        </style:tab-stops>
      </style:paragraph-properties>
      <style:text-properties fo:color="#000000"/>
    </style:style>
    <style:style style:name="P217" style:parent-style-name="Normal" style:family="paragraph">
      <style:paragraph-properties fo:text-indent="0.4923in">
        <style:tab-stops>
          <style:tab-stop style:type="left" style:position="4.725in"/>
        </style:tab-stops>
      </style:paragraph-properties>
      <style:text-properties fo:color="#000000"/>
    </style:style>
    <style:style style:name="P218" style:parent-style-name="Normal" style:family="paragraph">
      <style:paragraph-properties fo:text-indent="0.4923in">
        <style:tab-stops>
          <style:tab-stop style:type="left" style:position="4.725in"/>
        </style:tab-stops>
      </style:paragraph-properties>
      <style:text-properties fo:color="#000000"/>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7">Suvestinė redakcija nuo 2003-01-01</text:span></text:p>
      <text:p text:style-name="P8"/>
      <text:p text:style-name="P9"><text:span text:style-name="T10">Nutarimas paskelbtas: Žin. 2000, Nr.<text:s/></text:span><text:a xlink:href="https://www.e-tar.lt/portal/legalAct.html?documentId=TAR.14A63530475E" office:target-frame-name="_top" xlink:show="replace"><text:span text:style-name="T11">10-239</text:span></text:a><text:span text:style-name="T12">, i. k. 1001100NUTA00000094</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7 M. RUGSĖJO 15 D. NUTARIMO NR. 997 „DĖL ŽALOS ATLYGINIMO NUKENTĖJUSIESIEMS DĖL SVEIKATOS SUŽALOJIMO DARBE AR SUSIRGIMO PROFESINE<text:s/>LIGA, KAI ŠI PRIEVOLĖ PEREINA VALSTYBEI, TVARKOS PATVIRTINIMO“ DALINIO PAKEITIMO</text:p>
      <text:p text:style-name="P20"/>
      <text:p text:style-name="P21">2000 m. sausio 28 d. Nr. 94</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Iš dalies pakeisti</text:span><text:span text:style-name="T31"><text:s/></text:span><text:span text:style-name="T32">Lietuvos Respublikos Vyriausybės 1997 m. rugsėjo 15 d. nutarimą Nr. 997 „Dė</text:span><text:span text:style-name="T33">l Žalos atlyginimo nukentėjusiesiems dėl sveikatos sužalojimo darbe ar susirgimo profesine liga, kai ši prievolė pereina valstybei, tvarkos patvirtinimo“ (Žin., 1997, Nr.<text:s/></text:span><text:a xlink:href="https://www.e-tar.lt/portal/lt/legalAct/TAR.7BF01FEFAB3C" office:target-frame-name="_blank" xlink:show="new"><text:span text:style-name="T34">86-2162</text:span></text:a><text:span text:style-name="T35">):</text:span></text:p>
      <text:p text:style-name="P36"><text:span text:style-name="T37">1</text:span><text:span text:style-name="T38">. Išdėstyti preambulę taip:</text:span></text:p>
      <text:p text:style-name="P39"><text:span text:style-name="T40">„Vadovaudamasi Lietuvos Respublikos žalos atlyginimo dėl nelaimingų atsitikimų</text:span><text:span text:style-name="T41"><text:s/>darbe ar susirgimų profesine liga laikinojo įstatymo (Žin., 1997, Nr.<text:s/></text:span><text:a xlink:href="https://www.e-tar.lt/portal/lt/legalAct/TAR.AB0E44DE47D8" office:target-frame-name="_blank" xlink:show="new"><text:span text:style-name="T42">67-1656</text:span></text:a><text:span text:style-name="T43">; 1999, Nr.<text:s/></text:span><text:a xlink:href="https://www.e-tar.lt/portal/lt/legalAct/TAR.36D3D6622CFA" office:target-frame-name="_blank" xlink:show="new"><text:span text:style-name="T44">102-2918</text:span></text:a><text:span text:style-name="T45">)</text:span><text:span text:style-name="T46"><text:s/></text:span><text:span text:style-name="T47">18</text:span><text:span text:style-name="T48">1<text:s/></text:span><text:span text:style-name="T49">straipsnio 2 dalimi, Lietuvos Respublikos Vyriausybė<text:s/></text:span><text:span text:style-name="T50">nu</text:span><text:span text:style-name="T51">tari</text:span><text:span text:style-name="T52">a:</text:span><text:span text:style-name="T53">“.</text:span><text:span text:style-name="T54"><text:s/></text:span></text:p>
      <text:p text:style-name="P55"><text:span text:style-name="T56">2</text:span><text:span text:style-name="T57">. Nurodytuoju nutarimu patvirtintoje Žalos atlyginimo nukentėjusiesiems dėl sveikatos sužalojimo darbe ar susirgimo profesine liga, kai ši prievolė pereina valstybei, tvarkoje:</text:span></text:p>
      <text:p text:style-name="P58"><text:span text:style-name="T59">2.1</text:span><text:span text:style-name="T60">. išdėstyti 1 ir 2 punktus taip:</text:span></text:p>
      <text:p text:style-name="P61"><text:span text:style-name="T62">„</text:span><text:span text:style-name="T63">1</text:span><text:span text:style-name="T64">. Ši tvarka reglam</text:span><text:span text:style-name="T65">entuoja žalos atlyginimą dėl sveikatos sužalojimo darbe, netekus maitintojo ar susirgus profesine liga, kai pagal Lietuvos Respublikos žalos atlyginimo dėl nelaimingų atsitikimų darbe ar susirgimų profesine liga laikinojo įstatymo 18</text:span><text:span text:style-name="T66">1</text:span><text:span text:style-name="T67"><text:s/>straipsnio 1 dalį ir<text:s/></text:span><text:span text:style-name="T68">Lietuvos Respublikos civilinio kodekso 508 straipsnio 4 dalį reikalavimus dėl žalos atlyginimo tenkina valstybė.</text:span></text:p>
      <text:p text:style-name="P69"><text:span text:style-name="T70">2</text:span><text:span text:style-name="T71">. Lietuvos Respublikos žalos atlyginimo dėl nelaimingų atsitikimų darbe ar susirgimų profesine liga laikinojo įstatymo 18</text:span><text:span text:style-name="T72">1</text:span><text:span text:style-name="T73"><text:s/>straipsnio 1 da</text:span><text:span text:style-name="T74">lyje nustatytais atvejais prievolė mokėti nukentėjusiesiems žalos atlyginimą pereina valstybei. Šią prievolę vykdo vietos savivaldos vykdomosios institucijos“;</text:span></text:p>
      <text:p text:style-name="P75"><text:span text:style-name="T76">2.2</text:span><text:span text:style-name="T77">. išdėstyti 4, 5 ir 6 punktus taip:</text:span></text:p>
      <text:p text:style-name="P78"><text:span text:style-name="T79">„</text:span><text:span text:style-name="T80">4</text:span><text:span text:style-name="T81">. Žalos atlyginimą pagal žalos atlyginimo gav</text:span><text:span text:style-name="T82">ėjų prašymus apskaičiuoja ir moka jų gyvenamosios vietos savivaldos vykdomosios institucijos savo biudžeto lėšomis.<text:s/></text:span></text:p>
      <text:p text:style-name="P83"><text:span text:style-name="T84">5</text:span><text:span text:style-name="T85">. Finansų ministerija, gavusi motyvuotą vietos savivaldos vykdomosios institucijos</text:span><text:span text:style-name="T86"><text:s/>sprendimą dėl žalos atlyginimo mokėjimo ir paraišką</text:span><text:span text:style-name="T87"><text:s/>kompensuoti išmokėtas sumas,<text:s/></text:span><text:span text:style-name="T88">kartą per ketvirtį kompensuoja vietos savivaldos vykdomosioms institucijoms jų išmokėtas</text:span><text:span text:style-name="T89"><text:s/>sumas Lietuvos Respublikos valstybės biudžete šiam tikslui numatytomis lėšomis.</text:span></text:p>
      <text:p text:style-name="P90"><text:span text:style-name="T91">6</text:span><text:span text:style-name="T92">. Kai žalos atlyginimo mokėjimo prievolės pereina valstybei, žalos atlyginimo<text:s/></text:span><text:span text:style-name="T93">gavėjo gyvenamosios vietos savivaldos vykdomosioms institucijoms pateikiami šie dokumentai:</text:span></text:p>
      <text:p text:style-name="P94"><text:span text:style-name="T95">6.1</text:span><text:span text:style-name="T96">.</text:span><text:span text:style-name="T97"><text:s/></text:span><text:span text:style-name="T98">žalos atlyginimo gavėjai (kai nėra likviduotos įmonės ar neveikiančios įmonės administracijos) pateikia prašymą, Valstybinės medicininės socialinės ekspertizės komisijos prie Socialinės apsaugos ir darbo ministerijos teritorinės komisijos (toliau vadinama<text:s/></text:span><text:span text:style-name="T99">– teritorinės komisijos) išduotą pažymą apie darbingumo netekimo procentus, teismo sprendimą dėl žalos atlyginimo priteisimo arba buvusio žalos atlyginimo mokėtojo sprendimą (įsakymą), patvirtinančius, kad žalos atlyginimas buvo mokamas. Nepilnamečių vaikų</text:span><text:span text:style-name="T100">, kitų neveiksnių<text:s/></text:span><text:soft-page-break/><text:span text:style-name="T101">asmenų, kurie turi teisę, netekę maitintojo, gauti žalos atlyginimą, vardu prašymus ir kitus dokumentus pateikia jų tėvai arba globėjai (rūpintojai);<text:s/></text:span></text:p>
      <text:p text:style-name="P102"><text:span text:style-name="T103">6.2</text:span><text:span text:style-name="T104">. įmonė, privalėjusi mokėti žalos atlyginimą, pateikia prašymą ir sąrašą asmenų,</text:span><text:span text:style-name="T105"><text:s/>kuriems ji turėjo mokėti žalos atlyginimą, nurodydama jų pavardes, vardus, adresus, laiką, iki kurio turės būti mokamas žalos atlyginimas, ir žalos atlyginimo dydį, teritorinės komisijos išduotas pažymas apie darbingumo netekimo procentus, teismo sprendim</text:span><text:span text:style-name="T106">us arba kitus dokumentus, pagal kuriuos buvo mokamas žalos atlyginimas. Papildomai įmonė pateikia šiuos dokumentus:</text:span></text:p>
      <text:p text:style-name="P107"><text:span text:style-name="T108">6.2.1</text:span><text:span text:style-name="T109">. kai įmonei iškelta bankroto byla, – teismo nutartį dėl bankroto bylos iškėlimo, teismo paskirto įmonės administratoriaus pažymą, pa</text:span><text:span text:style-name="T110">tvirtinančią, kad įmonės veikla sustojusi ir jokių pajamų ji negauna, taip pat dokumentus ir duomenis apie žalos atlyginimo mokėjimo nutraukimą;</text:span></text:p>
      <text:p text:style-name="P111"><text:span text:style-name="T112">6.2.2</text:span><text:span text:style-name="T113">. kai įmonė likviduojama dėl bankroto, – teismo sprendimą pripažinti įmonę bankrutavusia ir likviduoja</text:span><text:span text:style-name="T114">ma dėl bankroto, taip pat dokumentus ir duomenis apie žalos atlyginimo mokėjimo nutraukimą;<text:s/></text:span></text:p>
      <text:p text:style-name="P115"><text:span text:style-name="T116">6.2.3</text:span><text:span text:style-name="T117">. kai įmonė neveikia ir jai netaikoma bankroto procedūra, – teismo antstolių kontoros dokumentus, patvirtinančius, kad įmonė nevykdo ūkinės veiklos ir dėl</text:span><text:span text:style-name="T118"><text:s/>lėšų bei turto stokos nėra galimybės išieškoti teismo priteistą žalos atlyginimą, taip pat dokumentus ir duomenis apie žalos atlyginimo mokėjimo nutraukimą;</text:span></text:p>
      <text:p text:style-name="P119"><text:span text:style-name="T120">6.2.4</text:span><text:span text:style-name="T121">. kai įmonė likviduota dėl bankroto, tačiau žalos atlyginimas nebuvo nei išmokėtas, nei k</text:span><text:span text:style-name="T122">apitalizuotas, nei perduota ši prievolė aukštesniajai organizacijai, – įmonės likvidavimo aktą, pažymą apie įmonės<text:s/></text:span><text:span text:style-name="T123">išregistravimą iš įmonių rejestro, duomenis apie tai, kad žalos atlyginimas nesumokėtas iš karto ir nekapitalizuotas Lietuvos Respublikos civ</text:span><text:span text:style-name="T124">ilinio kodekso 508 straipsnyje nustatyta</text:span><text:span text:style-name="T125"><text:s/>tvarka, taip pat dokumentus ir duomenis apie žalos atlyginimo mokėjimo nutraukimą;</text:span></text:p>
      <text:p text:style-name="P126"><text:span text:style-name="T127">6.2.5</text:span><text:span text:style-name="T128">. kai nukentėjusieji susirgo profesine liga arba buvo sužaloti dėl nelaimingo atsitikimo darbe, dirbdami buvusiose valstybi</text:span><text:span text:style-name="T129">nėse įmonėse iki jų privatizavimo, – dokumentus, patvirtinančius įmonės privatizavimą (akcinės bendrovės ar uždarosios akcinės bendrovės pateikia įmonės rejestro tvarkytojo išduotą registravimo pažymėjimą), teritorinės komisijos išduotą pažymą apie darbing</text:span><text:span text:style-name="T130">umo netekimo procentus, kurių nukentėjusysis neteko dirbdamas buvusioje valstybinėje įmonėje iki jos privatizavimo;<text:s/></text:span></text:p>
      <text:p text:style-name="P131"><text:span text:style-name="T132">6.2.6</text:span><text:span text:style-name="T133">. nustačius profesinę ligą po įmonės privatizavimo nukentėjusiesiems, dirbantiems toje pačioje ar kitoje įmonėje, kurioje darbo ap</text:span><text:span text:style-name="T134">linka dėl jos kenksmingo veiksnio (veiksnių) poveikio taip pat turėjo įtaką darbuotojo sveikatos sutrikimui, – dokumentus, patvirtinančius įmonės privatizavimą (akcinės bendrovės ar uždarosios akcinės bendrovės pateikia įmonės rejestro tvarkytojo išduotą r</text:span><text:span text:style-name="T135">egistravimo pažymėjimą), teritorinės komisijos išvadą apie darbingumo, kurio nukentėjusysis neteko dirbdamas buvusioje valstybinėje įmonėje iki jos privatizavimo, dalį, atsižvelgiant į darbo sąlygas ir toje įmonėje dirbtą laiką. Šią išvadą įmonė gauna, kai</text:span><text:span text:style-name="T136"><text:s/>kreipiasi į teritorinę komisiją pateikdama vardinį nukentėjusiųjų sąrašą ir duomenis apie nukentėjusiųjų dirbtą laiką bei darbo aplinkos kenksmingumą toje įmonėje iki ir po privatizavimo, taip pat kitus teritorinės komisijos nurodytus dokumentus, tarp jų<text:s/></text:span><text:span text:style-name="T137">ir iš kitų įmonių, kuriose darbas galėjo turėti įtakos darbuotojo sveikatos sutrikimui. Kilus ginčui tarp žalos atlyginimo mokėtojų, darbingumo netekimo ir žalos atlyginimo dalis kiekvienu atveju nustato teismas.<text:s/></text:span></text:p>
      <text:p text:style-name="P138"><text:span text:style-name="T139">2.3</text:span><text:span text:style-name="T140">. išdėstyti 7 punktą taip:<text:s/></text:span></text:p>
      <text:p text:style-name="P141"><text:span text:style-name="T142">„7. Kai žalos atlyginimo gavėjas negali pateikti visų dokumentų, numatytų šios tvarkos 6.1 punkte, juos, taip pat 6.2.3 punkte (kai nėra neveikiančios įmonės administracijos) ir 6.2.4 punkte (kai nėra likviduotos įmonės) nurodytus dokumentus iš rejestro t</text:span><text:span text:style-name="T143">varkytojo, kitų institucijų išsireikalauja vietos savivaldos vykdomoji institucija. Prireikus vietos savivaldos vykdomoji institucija kreipiasi informacijos į pareiškėjo nurodyto buvusio žalos atlyginimo mokėtojo buveinės archyvą. Lietuvos Respublikos įmon</text:span><text:span text:style-name="T144">ės, įstaigos ir organizacijos privalo pranešti vietos savivaldos vykdomosioms institucijoms jų turimus duomenis šiais klausimais“;</text:span></text:p>
      <text:p text:style-name="P145"><text:span text:style-name="T146">2.4</text:span><text:span text:style-name="T147">. išdėstyti 8 punktą taip:</text:span></text:p>
      <text:p text:style-name="P148"><text:span text:style-name="T149">„</text:span><text:span text:style-name="T150">8</text:span><text:span text:style-name="T151">. Vietos savivaldos vykdomoji institucija priima motyvuotą sprendimą mokėti žalos a</text:span><text:span text:style-name="T152">tlyginimą (arba atsisakyti jį mokėti) per mėnesį nuo kreipimosi dėl jo mokėjimo dienos. Šis terminas pratęsiamas dar vienam mėnesiui, jeigu vietos savivaldos vykdomoji institucija privalo išsireikalauti atitinkamus dokumentus šios tvarkos 7 punkte nurodyta</text:span><text:span text:style-name="T153">is atvejais. Sprendimas atsisakyti mokėti žalos atlyginimą gali būti apskųstas teismui“;</text:span></text:p>
      <text:p text:style-name="P154"><text:span text:style-name="T155">2.5</text:span><text:span text:style-name="T156">. išdėstyti 9 punktą taip:</text:span></text:p>
      <text:p text:style-name="P157"><text:span text:style-name="T158">„</text:span><text:span text:style-name="T159">9</text:span><text:span text:style-name="T160">. Vietos savivaldos vykdomosios institucijos motyvuotame sprendime dėl žalos atlyginimo mokėjimo turi būti nurodyti dokumenta</text:span><text:span text:style-name="T161">i, kuriais remiantis priimtas sprendimas mokėti žalos atlyginimą, nurodytas žalos atlyginimo gavėjas, žalos atlyginimo suma, mokėjimo terminai“;</text:span></text:p>
      <text:p text:style-name="P162"><text:span text:style-name="T163">2.6</text:span><text:span text:style-name="T164">. papildyti nurodytąją tvarką šiuo 10 punktu (ankstesnįjį 10 punktą laikant 11 punktu):</text:span></text:p>
      <text:p text:style-name="P165"><text:span text:style-name="T166">„</text:span><text:span text:style-name="T167">10</text:span><text:span text:style-name="T168">. Vieto</text:span><text:span text:style-name="T169">s savivaldos vykdomoji institucija pateikia bankrutuojančios ar bankrutavusios įmonės administratoriui pažymą apie žalos atlyginimo mokėjimo prievolės perėmimą, kuri yra pagrindas įtraukti vietos savivaldos vykdomąją instituciją į bankrutuojančios ar bankr</text:span><text:span text:style-name="T170">utavusios įmonės kreditorių sąrašą reikalavimams atlyginti žalą dėl suluošinimo ar kitokio kūno sužalojimo, susirgimo profesine liga tenkinti“;</text:span></text:p>
      <text:p text:style-name="P171"><text:span text:style-name="T172">2.7</text:span><text:span text:style-name="T173">. išdėstyti 11 punktą taip:</text:span></text:p>
      <text:p text:style-name="P174"><text:span text:style-name="T175">„</text:span><text:span text:style-name="T176">11</text:span><text:span text:style-name="T177">. Lietuvos Respublikos žalos atlyginimo dėl nelaimingų atsitikimų<text:s/></text:span><text:span text:style-name="T178">darbe ar susirgimų profesine liga laikinojo įstatymo 18</text:span><text:span text:style-name="T179">1</text:span><text:span text:style-name="T180"><text:s/>straipsnio 1 dalies 1 ir 2 punktuose nustatytais atvejais žalos atlyginimas pradedamas mokėti nuo</text:span><text:span text:style-name="T181"><text:s/></text:span><text:span text:style-name="T182">tos datos, kurią pagal gautus duomenis jo mokėjimas buvo nutrauktas. Minėtojo straipsnio 1 dalies 3 p</text:span><text:span text:style-name="T183">unkte numatytais atvejais žalos atlyginimas pradedamas mokėti nuo 1999 m. gruodžio 1 dienos“;</text:span></text:p>
      <text:p text:style-name="P184"><text:span text:style-name="T185">2.8.</text:span><text:span text:style-name="T186"><text:s/>Neteko galios nuo 2003-01-01</text:span></text:p>
      <text:p text:style-name="P187">Punkto naikinimas:</text:p>
      <text:p text:style-name="P188"><text:span text:style-name="T189">Nr.<text:s/></text:span><text:a xlink:href="https://www.e-tar.lt/portal/legalAct.html?documentId=TAR.C9DA9483C894" office:target-frame-name="_top" xlink:show="replace"><text:span text:style-name="T190">2021</text:span></text:a><text:span text:style-name="T191">, 2002-12-20,</text:span><text:span text:style-name="T192"><text:s/>Žin. 2002, Nr. 123-5578 (2002-12-24), i. k. 1021100NUTA00002021</text:span></text:p>
      <text:p text:style-name="Normal"/>
      <text:p text:style-name="P193"><text:span text:style-name="T194">2.9</text:span><text:span text:style-name="T195">. papildyti nurodytąją tvarką šiuo skyriumi:</text:span></text:p>
      <text:p text:style-name="P196"/>
      <text:p text:style-name="P197"><text:span text:style-name="T198">„</text:span><text:span text:style-name="T199">VALSTYBĖS ATGRĘŽTINIO REIKALAVIMO TEISĖS ĮGYVENDINIMAS</text:span></text:p>
      <text:p text:style-name="P200"/>
      <text:p text:style-name="P201"><text:span text:style-name="T202">13</text:span><text:span text:style-name="T203">. Valstybė, atlyginusi žalą Lietuvos Respublikos žalos atlyginimo dėl<text:s/></text:span><text:span text:style-name="T204">nelaimingų atsitikimų darbe ar susirgimų profesine liga laikinojo įstatymo 18</text:span><text:span text:style-name="T205">1</text:span><text:span text:style-name="T206"><text:s/>straipsnio 1 dalies 1 punkte numatytais atvejais, turi atgręžtinio reikalavimo teisę į įmonę, atsakingą už padarytą žalą, tokio dydžio, kiek išmokėjo žalos atlyginimo. Įstatymų<text:s/></text:span><text:span text:style-name="T207">nustatyta tvarka šią teisę įgyvendina vietos savivaldos vykdomoji institucija, priėmusi sprendimą mokėti žalos atlyginimą ir jį išmokėjusi.<text:s/></text:span></text:p>
      <text:p text:style-name="P208"><text:span text:style-name="T209">14</text:span><text:span text:style-name="T210">. Atgręžtinio reikalavimo teise išreikalautas lėšas vietos savivaldos vykdomoji institucija grąžina į Lietuvo</text:span><text:span text:style-name="T211">s Respublikos valstybės biudžetą“.</text:span></text:p>
      <text:p text:style-name="P212"/>
      <text:p text:style-name="P213"/>
      <text:p text:style-name="P214"/>
      <text:p text:style-name="P215">Ministras Pirmininkas<text:tab/>Andrius Kubilius</text:p>
      <text:p text:style-name="P216"/>
      <text:p text:style-name="P217"/>
      <text:p text:style-name="P218"/>
      <text:p text:style-name="P219"><text:span text:style-name="T220">Socialinės apsaugos ir darbo ministrė</text:span><text:span text:style-name="T221"><text:tab/>Irena Degutienė</text:span></text:p>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Vyriausybė, Nutarimas</text:span></text:p>
      <text:p text:style-name="P231"><text:span text:style-name="T232">Nr.<text:s/></text:span><text:a xlink:href="https://www.e-tar.lt/portal/legalAct.html?documentId=TAR.C9DA9483C894" office:target-frame-name="_top" xlink:show="replace"><text:span text:style-name="T233">2021</text:span></text:a><text:span text:style-name="T234">, 2002-12-20, Žin., 2002, Nr. 123-5578 (2002-12-24), i. k. 1021100NUTA00002021</text:span></text:p>
      <text:soft-page-break/>
      <text:p text:style-name="P235"><text:span text:style-name="T236">Dėl Lietuvos Respublikos Vyriausybės 1997 m. rugsėjo 15 d. nutarimo Nr. 997 "Dėl Žalos atlygi</text:span><text:span text:style-name="T237">nimo nukentėjusiesiems dėl sveikatos sužalojimo darbe ar susirgimo profesine liga, kai ši prievolė pereina valstybei, tvarkos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12-31T07:11:00Z</meta:creation-date>
    <dc:date>2015-12-31T07:11:00Z</dc:date>
    <meta:template xlink:href="Normal.dotm" xlink:type="simple"/>
    <meta:editing-cycles>2</meta:editing-cycles>
    <meta:editing-duration>PT0S</meta:editing-duration>
    <meta:document-statistic meta:page-count="4" meta:paragraph-count="79" meta:word-count="1271" meta:character-count="10997" meta:row-count="297" meta:non-whitespace-character-count="9805"/>
  </office:meta>
</office:document-meta>
</file>