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text-position="-30% 1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30% 1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30% 1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30% 1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30% 1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text-position="-30% 1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30% 1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text-position="-30% 1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30% 1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30% 1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ext-properties fo:font-weight="bold" style:font-weight-asian="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ext-properties fo:font-weight="bold" style:font-weight-asian="bold" fo:text-transform="uppercase"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text-position="-30% 1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text-position="-30% 1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text-position="-30% 1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text-position="-30% 1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30% 1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30% 1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text-position="-30% 1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text-position="-30% 1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30% 100%"/>
    </style:style>
    <style:style style:name="T624" style:parent-style-name="DefaultParagraphFont" style:family="text">
      <style:text-properties fo:color="#000000"/>
    </style:style>
    <style:style style:name="T625" style:parent-style-name="DefaultParagraphFont" style:family="text">
      <style:text-properties fo:color="#000000" style:text-position="30% 1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30% 1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30% 100%"/>
    </style:style>
    <style:style style:name="T650" style:parent-style-name="DefaultParagraphFont" style:family="text">
      <style:text-properties fo:color="#000000"/>
    </style:style>
    <style:style style:name="T651" style:parent-style-name="DefaultParagraphFont" style:family="text">
      <style:text-properties fo:color="#000000" style:text-position="-30% 1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30% 1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style>
    <style:style style:name="T669" style:parent-style-name="DefaultParagraphFont" style:family="text">
      <style:text-properties fo:color="#000000" style:text-position="-30% 1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T673" style:parent-style-name="DefaultParagraphFont" style:family="text">
      <style:text-properties fo:color="#000000" style:text-position="-30% 1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style>
    <style:style style:name="P710"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style>
    <style:style style:name="T722" style:parent-style-name="DefaultParagraphFont" style:family="text">
      <style:text-properties fo:color="#000000" fo:language="en" fo:country="US"/>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text-position="-30% 1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text-position="-30% 100%"/>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text-position="-30% 100%"/>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text-position="-30% 1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text-position="-30% 1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text-position="-30% 100%"/>
    </style:style>
    <style:style style:name="T812" style:parent-style-name="DefaultParagraphFont" style:family="text">
      <style:text-properties fo:color="#000000"/>
    </style:style>
    <style:style style:name="T813" style:parent-style-name="DefaultParagraphFont" style:family="text">
      <style:text-properties fo:color="#000000" style:text-position="-30% 1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text-position="-30% 1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text-position="-30% 1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ab-stops>
          <style:tab-stop style:type="left" style:position="1.3854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text-position="-30% 1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1.3854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font-size-complex="12pt"/>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1.3854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1.3854in"/>
        </style:tab-stops>
      </style:paragraph-properties>
      <style:text-properties fo:color="#000000"/>
    </style:style>
    <style:style style:name="P867" style:parent-style-name="Normal" style:family="paragraph">
      <style:paragraph-properties fo:text-align="justify" fo:text-indent="0.4923in">
        <style:tab-stops>
          <style:tab-stop style:type="left" style:position="1.3854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text-position="-30% 1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1.3854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text-position="-30% 1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1.3854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text-position="-30% 1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1.3854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text-position="-30% 1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text-position="-30% 1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1.3854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text-position="-30% 1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1.3854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text-position="-30% 1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1.3854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text-position="-30% 1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1.3854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text-position="-30% 1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1.3854in"/>
        </style:tab-stops>
      </style:paragraph-properties>
      <style:text-properties fo:color="#000000"/>
    </style:style>
    <style:style style:name="P923" style:parent-style-name="Normal" style:family="paragraph">
      <style:paragraph-properties fo:text-align="justify" fo:text-indent="0.4923in">
        <style:tab-stops>
          <style:tab-stop style:type="left" style:position="1.3854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text-position="-30% 1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ab-stops>
          <style:tab-stop style:type="left" style:position="1.3854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text-position="-30% 1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7-08 iki 2001-08-31</text:span></text:p>
      <text:p text:style-name="P10"/>
      <text:p text:style-name="P11"><text:span text:style-name="T12">Įsakymas paskelbtas: Žin. 2000, Nr.<text:s/></text:span><text:a xlink:href="https://www.e-tar.lt/portal/legalAct.html?documentId=TAR.A73A150320D2" office:target-frame-name="_top" xlink:show="replace"><text:span text:style-name="T13">7-197</text:span></text:a><text:span text:style-name="T14">, i. k. 0992020ISAK00000431</text:span></text:p>
      <text:p text:style-name="P15"/>
      <text:p text:style-name="P16"><text:s/></text:p>
      <text:p text:style-name="P17"><text:span text:style-name="T18"/><text:span text:style-name="T19">LIETUVOS RESPUBLIKOS ŪKIO MINISTRO</text:span></text:p>
      <text:p text:style-name="P20"/>
      <text:p text:style-name="P21">Į S A K Y M A S</text:p>
      <text:p text:style-name="P22"><text:span text:style-name="T23">DĖL PAPRASTŲ SLĖGINIŲ INDŲ TECHNINIO REGLAMENTO TVIRTINIMO</text:span></text:p>
      <text:p text:style-name="P24"/>
      <text:p text:style-name="P25">1999 m. gruodžio 27 d. Nr. 431</text:p>
      <text:p text:style-name="P26">Vilnius</text:p>
      <text:p text:style-name="P27"/>
      <text:p text:style-name="P28"><text:span text:style-name="T29">Vykdydamas Lietuvos Respublikos Vyriausybės 1999 m. rugsėjo 29 d. n</text:span><text:span text:style-name="T30">utarimu Nr. 1076 „Dėl Lietuvos pasirengimo narystei Europos Sąjungoje programos (Nacionalinė<text:s/></text:span><text:span text:style-name="T31">acquis</text:span><text:span text:style-name="T32"><text:s/>priėmimo programa) teisės derinimo priemonių ir<text:s/></text:span><text:span text:style-name="T33">acquis</text:span><text:span text:style-name="T34"><text:s/>įgyvendinimo priemonių 1999 metų planų patvirtinimo“ patvirtintą Teisės derinimo priemonių 1999 metų<text:s/></text:span><text:span text:style-name="T35">planą (Žin., 1999, Nr.<text:s/></text:span><text:a xlink:href="https://www.e-tar.lt/portal/lt/legalAct/TAR.D1E04166BAA1" office:target-frame-name="_blank" xlink:show="new"><text:span text:style-name="T36">83-2473</text:span></text:a><text:span text:style-name="T37">):<text:s/></text:span></text:p>
      <text:p text:style-name="P38"><text:span text:style-name="T39">1</text:span><text:span text:style-name="T40">.<text:s/></text:span><text:span text:style-name="T41">Tvirtinu</text:span><text:span text:style-name="T42"><text:s/>Paprastų slėginių indų techninį reglamentą (pridedamas).</text:span></text:p>
      <text:p text:style-name="P43"><text:span text:style-name="T44">2</text:span><text:span text:style-name="T45">. Nustatau, kad 1 punkte nurodytas techninis reglamentas įsigalioja 2000 m. birželio 30 d., išskyrus jo 17 straipsnio trečią pastraipą, kuri įsigalioja 2001 m. balandžio 1 d.</text:span><text:s/></text:p>
      <text:p text:style-name="P46">Punkto pakeitimai:</text:p>
      <text:p text:style-name="P47"><text:span text:style-name="T48">Nr.<text:s/></text:span><text:a xlink:href="https://www.e-tar.lt/portal/legalAct.html?documentId=TAR.ED562DD223F1" office:target-frame-name="_top" xlink:show="replace"><text:span text:style-name="T49">241</text:span></text:a><text:span text:style-name="T50">, 2000-07-04, Žin., 2000, Nr. 55-1627 (2000-07-07), i. k. 1002020ISAK00000241</text:span></text:p>
      <text:p text:style-name="Normal"/>
      <text:p text:style-name="P51"/>
      <text:p text:style-name="P52"/>
      <text:p text:style-name="P53"/>
      <text:p text:style-name="P54">ŪKIO MINISTRAS<text:tab/>VALENTINAS MILAKNIS</text:p>
      <text:soft-page-break/>
      <text:p text:style-name="P55">PATVIRTINTA</text:p>
      <text:p text:style-name="P56">Lietuvos Respublikos ūkio ministro</text:p>
      <text:p text:style-name="P57">1999 m. gruodžio 27 d. įsakymu Nr. 431</text:p>
      <text:p text:style-name="P58"/>
      <text:p text:style-name="P59"><text:span text:style-name="T60">PAPRASTŲ SLĖGINIŲ</text:span><text:span text:style-name="T61"><text:s/>INDŲ SAUGOS TECHNINIS REGLAMENTAS</text:span></text:p>
      <text:p text:style-name="P62"/>
      <text:p text:style-name="P63"><text:span text:style-name="T64">Reglamento paskirtis</text:span></text:p>
      <text:p text:style-name="P65"/>
      <text:p text:style-name="P66">Šis Reglamentas (toliau – Reglamentas) taikomas paprastų slėginių indų saugai, vartotojų interesų apsaugai ir nustato į Lietuvos rinką tiekiamų paprastų slėginių indų svarbiausius saugos reikalavimus bei atitikties šiems reikalavimams įvertinimo procedūras. Reglamentas privalomas visiems Lietuvoje veikiantiems asmenims, tiekiantiems į Lietuvos rinką paprastus slėginius indus, t. y.:</text:p>
      <text:p text:style-name="P67">- gamintojams;</text:p>
      <text:p text:style-name="P68">- gamintojų įgaliotiems atstovams;</text:p>
      <text:p text:style-name="P69">- importuotojams.</text:p>
      <text:p text:style-name="P70">Visi į Lietuvos rinką tiekiami paprasti slėginiai indai, kuriems taikomas šis Reglamentas, turi atitikti jo reikalavimus.</text:p>
      <text:p text:style-name="P71"><text:span text:style-name="T72">Reglamentu įteisinama Europos Bendrijos (EB) Tarybos direktyva 87/404/EEC „</text:span><text:span text:style-name="T73">Paprasti slėginiai indai</text:span><text:span text:style-name="T74">“, paskelbta leidinyje<text:s/></text:span><text:span text:style-name="T75">Official</text:span><text:span text:style-name="T76"><text:s/>Journal of the European Communities</text:span><text:span text:style-name="T77"><text:s/>(OJ) Nr. L220/48, 08/08/87, ir jos pataisos 93/68/EEC (OJ Nr. I220/1, 30/08/93) bei 90/488/EEC (OJ Nr. L270/25, 02/10/90).</text:span></text:p>
      <text:p text:style-name="P78"/>
      <text:p text:style-name="P79"><text:span text:style-name="T80">Įsigaliojimo data ir nuorodos į reglamentą</text:span></text:p>
      <text:p text:style-name="P81"/>
      <text:p text:style-name="P82"><text:span text:style-name="T83">Reglamentas įsigalioja nuo 2000 m. birželio 1<text:s/></text:span><text:span text:style-name="T84">d. Teikiant nuorodas į Reglamentą, jį cituoti taip: „</text:span><text:span text:style-name="T85">Paprastų slėginių indų reglamentas</text:span><text:span text:style-name="T86">“.</text:span></text:p>
      <text:p text:style-name="P87"/>
      <text:p text:style-name="P88"><text:span text:style-name="T89">Taikymo sritis</text:span></text:p>
      <text:p text:style-name="P90"/>
      <text:p text:style-name="P91"><text:span text:style-name="T92">1</text:span><text:span text:style-name="T93"><text:s/>straipsnis</text:span></text:p>
      <text:p text:style-name="P94"/>
      <text:p text:style-name="P95"><text:span text:style-name="T96">1.1</text:span><text:span text:style-name="T97">. Reglamentas taikomas serijiniu būdu gaminamiems paprastiems slėginiams indams.</text:span></text:p>
      <text:p text:style-name="P98"><text:span text:style-name="T99">1.2</text:span><text:span text:style-name="T100">.<text:s/></text:span><text:span text:style-name="T101">„Paprastas slėginis indas“</text:span><text:span text:style-name="T102"><text:s/>reiškia</text:span><text:span text:style-name="T103"><text:s/>bet kokį suvirintą indą, kuriame vidinis perteklinis slėgis yra didesnis nei 0,5 baro, o jo paskirtis yra laikyti orą arba azotą, jų nešildant. Be to:</text:span></text:p>
      <text:p text:style-name="P104">- indo tvirtumą slėgiui įtakojančios dalys ir jungtys turi būti pagamintos iš nelegiruoto kokybiško plieno arba nelegiruoto aliuminio, arba iš termiškai nestiprintų aliuminio lydinių;</text:p>
      <text:p text:style-name="P105">indą sudaro:</text:p>
      <text:p text:style-name="P106">- apskrito skerspjūvio cilindras, uždengtas išgaubtais ir/arba plokščiais dugnais, turinčiais su cilindru bendrą sukimosi ašį;</text:p>
      <text:p text:style-name="P107">- arba du išgaubti dugnai, turintys<text:s/>tą pačią sukimosi ašį;</text:p>
      <text:p text:style-name="P108"><text:span text:style-name="T109">- didžiausias darbinis slėgis inde neviršija 30 barų, o slėgio ir indo talpos sandauga (p</text:span><text:span text:style-name="T110">s</text:span><text:span text:style-name="T111">V) neviršija 10 000 bar l;</text:span></text:p>
      <text:p text:style-name="P112"><text:span text:style-name="T113">- mažiausia darbinė temperatūra ne žemesnė kaip minus 50°C, o didžiausia – ne aukštesnė kaip 300° C plieno ir 100° C</text:span><text:span text:style-name="T114"><text:s/>aliuminio arba aliuminio lydinio indams.</text:span></text:p>
      <text:p text:style-name="P115"><text:span text:style-name="T116">1.3</text:span><text:span text:style-name="T117">. Reglamentas netaikomas:</text:span></text:p>
      <text:p text:style-name="P118">- branduolinių technologijų indams, kurių gedimas gali paskleisti radioaktyviąsias medžiagas,</text:p>
      <text:p text:style-name="P119">- laivų ir lėktuvų arba jų variklių indams,</text:p>
      <text:p text:style-name="P120">- ugnies gesintuvams.</text:p>
      <text:p text:style-name="P121"/>
      <text:p text:style-name="P122"><text:span text:style-name="T123">Tiekimas į rin</text:span><text:span text:style-name="T124">ką ir judėjimo laisvė</text:span></text:p>
      <text:p text:style-name="P125"/>
      <text:p text:style-name="P126"><text:span text:style-name="T127">2</text:span><text:span text:style-name="T128"><text:s/>straipsnis</text:span></text:p>
      <text:p text:style-name="P129"/>
      <text:p text:style-name="P130"><text:span text:style-name="T131">2.1</text:span><text:span text:style-name="T132">. 1 str. nurodyti indai privalo būti tiekiami į rinką ir priduodami vartotojui tik tuo atveju, jeigu jie saugūs žmonėms, naminiams gyvūnams ar nuosavybei, yra tinkamai įrengti ir prižiūrimi bei naudojami pagal<text:s/></text:span><text:span text:style-name="T133">paskirtį.</text:span></text:p>
      <text:p text:style-name="P134"><text:span text:style-name="T135">2.2</text:span><text:span text:style-name="T136">. Reglamento nuostatos nekliudo valstybei patikslinti saugaus indų naudojimo reikalavimus su sąlyga, jeigu indai nekeičiami šiame Reglamente nenumatytais būdais.</text:span></text:p>
      <text:p text:style-name="P137"/>
      <text:p text:style-name="P138"><text:span text:style-name="T139">3</text:span><text:span text:style-name="T140"><text:s/>straipsnis</text:span></text:p>
      <text:p text:style-name="P141"/>
      <text:p text:style-name="P142"><text:span text:style-name="T143">3.1</text:span><text:span text:style-name="T144">. Indai, kurių slėgio ir talpos sandauga (p</text:span><text:span text:style-name="T145">s</text:span><text:span text:style-name="T146">V)<text:s/></text:span><text:span text:style-name="T147">viršija 50 bar l, turi atitikti esminius saugos reikalavimus (1 priedas).</text:span></text:p>
      <text:p text:style-name="P148"><text:span text:style-name="T149">3.2</text:span><text:span text:style-name="T150">. Indai, kurių slėgio ir talpos sandauga (p</text:span><text:span text:style-name="T151">s</text:span><text:span text:style-name="T152">V) yra ne didesnė kaip 50 bar l, turi būti gaminami naudojant šiuolaikinę technologiją ir turėti 2 priedo 1 p. išvardytus žymenis,<text:s/></text:span><text:span text:style-name="T153">išskyrus 16 str. nurodytą CE žymėjimą.</text:span></text:p>
      <text:p text:style-name="P154"/>
      <text:p text:style-name="P155"><text:span text:style-name="T156">4</text:span><text:span text:style-name="T157"><text:s/>straipsnis</text:span></text:p>
      <text:p text:style-name="P158"/>
      <text:p text:style-name="P159"><text:span text:style-name="T160">4</text:span><text:span text:style-name="T161">. Negalima trukdyti tiekti į Lietuvos rinką ir naudoti indus, atitinkančius šio Reglamento reikalavimus. Lietuvos rinkoje esančių slėginių indų saugos atitikties šio Reglamento reikalavimams pr</text:span><text:span text:style-name="T162">iežiūrą valstybės vardu vykdo „Ne maisto produktų saugos inspekcija“.</text:span></text:p>
      <text:p text:style-name="P163"/>
      <text:p text:style-name="P164"><text:span text:style-name="T165">5</text:span><text:span text:style-name="T166"><text:s/>straipsnis</text:span></text:p>
      <text:p text:style-name="P167"/>
      <text:p text:style-name="P168"><text:span text:style-name="T169">5.1</text:span><text:span text:style-name="T170">. Privalu pasikliauti, kad indai, turintys CE žymėjimą, atitinka visas šio Reglamento nuostatas, tarp jų atitikties įvertinimo procedūras. Indų atitiktis<text:s/></text:span><text:span text:style-name="T171">Lietuvos, priėmusios suderintus EB standartus ir jų žymenis paskelbusios Standartizacijos departamento biuletenyje, standartams reiškia taipogi jų atitiktį 3 str. nurodytiems esminiams saugos reikalavimams.</text:span></text:p>
      <text:p text:style-name="P172"><text:span text:style-name="T173">5.2</text:span><text:span text:style-name="T174">. Indai, kuriems gamintojas netaikė arba t</text:span><text:span text:style-name="T175">ik iš dalies taikė šio straipsnio 1 p. nurodytus standartus ar kuriems nėra tokių standartų, atitinka 3 str. išvardytus esminius reikalavimus, jeigu, gavus EB tipo tyrimo sertifikatą, jų atitiktis patvirtintam modeliui paliudyta CE žymėjimu.</text:span></text:p>
      <text:p text:style-name="P176"><text:span text:style-name="T177">5.3</text:span><text:span text:style-name="T178">. (a) K</text:span><text:span text:style-name="T179">ai indams yra taikomi kiti apimantys kitokius aspektus reglamentai, kurie taipogi numato CE žymėjimą, pastarasis rodo, kad šie indai atitinka šių kitų reglamentų nuostatas;</text:span></text:p>
      <text:p text:style-name="P180"><text:span text:style-name="T181">b) tačiau jei vienas ar daugiau tokių reglamentų gamintojui leidžia pereinamuoju la</text:span><text:span text:style-name="T182">ikotarpiu pasirinkti, kokį klasifikavimą taikyti, CE žymėjimas rodo atitiktį tik tiems</text:span><text:span text:style-name="T183"><text:s/></text:span><text:span text:style-name="T184">reglamentams, kuriuos taiko</text:span><text:span text:style-name="T185"><text:s/></text:span><text:span text:style-name="T186">gamintojas. Šiuo atveju prie indų pridedami reglamentų reikalaujami dokumentai, pranešimai ar instrukcijos privalo nurodyti išspausdintų „Val</text:span><text:span text:style-name="T187">stybės žiniose“ taikomų reglamentų žymenis.</text:span></text:p>
      <text:p text:style-name="P188"/>
      <text:p text:style-name="P189"><text:span text:style-name="T190">6</text:span><text:span text:style-name="T191"><text:s/>straipsnis</text:span></text:p>
      <text:p text:style-name="P192"/>
      <text:p text:style-name="P193"><text:span text:style-name="T194">6</text:span><text:span text:style-name="T195">. Jeigu Europos Komisijos ar kompetentingiems Lietuvos atstovams kyla abejonių, kad 5 str. 1 p. nurodyti suderinti standartai nevisiškai atitinka esminius 3 str. reikalavimus, jie pateik</text:span><text:span text:style-name="T196">ia klausimą svarstyti Europos Sąjungos (ES) Nuolatiniam komitetui, vadinamam „komitetu“, ir nurodo jam priežastis.</text:span></text:p>
      <text:p text:style-name="P197"/>
      <text:p text:style-name="P198"><text:span text:style-name="T199">7</text:span><text:span text:style-name="T200"><text:s/>straipsnis</text:span></text:p>
      <text:p text:style-name="P201"/>
      <text:p text:style-name="P202"><text:span text:style-name="T203">7.1</text:span><text:span text:style-name="T204">. Jeigu kompetentingi atstovai nustato, jog turintys CE žymėjimą ir pagal paskirtį naudojami indai gali kelti pavoj</text:span><text:span text:style-name="T205">ų žmonėms, naminiams gyvūnams ar nuosavybei, jie privalo imtis reikiamų priemonių pašalinti tuos gaminius iš rinkos arba uždrausti ar apriboti jų patekimą į rinką, taipogi nedelsiant informuoti ES Komisiją apie šias priemones ir nurodo savo sprendimo priež</text:span><text:span text:style-name="T206">astis, ypač ar neatitiktis kyla dėl:</text:span></text:p>
      <text:p text:style-name="P207"><text:span text:style-name="T208">a) 3 str. reikalavimų nesilaikymo ir indo neatitikties 5 str. 1 p. standartams;</text:span></text:p>
      <text:p text:style-name="P209"><text:span text:style-name="T210">b) neteisingai taikomų 5 str. 1 p. standartų;</text:span></text:p>
      <text:p text:style-name="P211"><text:span text:style-name="T212">c) 5 str. 1 p. standartų trūkumų.</text:span></text:p>
      <text:p text:style-name="P213"><text:span text:style-name="T214">7.2</text:span><text:span text:style-name="T215">. Jeigu reikalavimų neatitinkantis indas turi<text:s/></text:span><text:span text:style-name="T216">CE žymėjimą, valstybės įgaliotos institucijos turi imtis atitinkamo veiksmo prieš šį žymėjimą suteikusią įstaigą ir apie tai pranešti ES Komisijai bei valstybėms narėms.</text:span></text:p>
      <text:p text:style-name="P217"/>
      <text:p text:style-name="P218"><text:span text:style-name="T219">Sertifikavimo procedūros</text:span></text:p>
      <text:p text:style-name="P220"/>
      <text:p text:style-name="P221"><text:span text:style-name="T222">8</text:span><text:span text:style-name="T223"><text:s/>straipsnis</text:span></text:p>
      <text:p text:style-name="P224"/>
      <text:p text:style-name="P225"><text:span text:style-name="T226">8.1</text:span><text:span text:style-name="T227">. Prieš pradėdamas gaminti slė</text:span><text:span text:style-name="T228">ginius indus, kurių (p</text:span><text:span text:style-name="T229">s</text:span><text:span text:style-name="T230">V) sandauga viršija 50 bar l:</text:span></text:p>
      <text:p text:style-name="P231"><text:span text:style-name="T232">a) laikantis 5 str. 1 p. standartų, gamintojas arba jo įgaliotas Bendrijoje atstovas savo nuožiūra:</text:span></text:p>
      <text:p text:style-name="P233"><text:span text:style-name="T234">- informuoja paskelbtąją (notifikuotą) atitikties įvertinimo įstaigą (toliau – paskelbtoji įstaiga),<text:s/></text:span><text:span text:style-name="T235">kaip nurodyta 9 str., kuri, patikrinusi indo konstrukciją ir gamybos procesą pagal II priedo 3 p. reikalavimus, parašo gamybos proceso atitikties sertifikatą, arba</text:span></text:p>
      <text:p text:style-name="P236"><text:span text:style-name="T237">- pateikia EB tipo tyrimui, kaip numatyta 10 str.;</text:span></text:p>
      <text:p text:style-name="P238"><text:span text:style-name="T239">b) nesilaikant arba tik iš dalies lai</text:span><text:span text:style-name="T240">kantis 5 str. 1 p. standartų, gamintojas arba jo įgaliotas atstovas pateikia indo prototipą EB tipo tyrimui, kaip numatyta 10 str.</text:span></text:p>
      <text:p text:style-name="P241"><text:span text:style-name="T242">8.2</text:span><text:span text:style-name="T243">. Prieš pateikiant rinkai indus, pagamintus pagal 5 str. 1 p. standartus arba patvirtintą prototipą, reikia:</text:span></text:p>
      <text:p text:style-name="P244"><text:span text:style-name="T245">a) atli</text:span><text:span text:style-name="T246">kti EB atitikties patvirtinimą, numatytą 11 str., jei (p</text:span><text:span text:style-name="T247">s</text:span><text:span text:style-name="T248">V) sandauga viršija 3 000 bar l;</text:span></text:p>
      <text:p text:style-name="P249"><text:span text:style-name="T250">b) gamintojo pasirinkimu, jei 50 ≤ (p</text:span><text:span text:style-name="T251">s</text:span><text:span text:style-name="T252">V) ≤ 3 000 bar l, pateikti:</text:span></text:p>
      <text:p text:style-name="P253"><text:span text:style-name="T254">- EB atitikties deklaraciją, numatytą 12 str., arba</text:span></text:p>
      <text:p text:style-name="P255"><text:span text:style-name="T256">- EB atitikties patvirtinimą, numatytą 11<text:s/></text:span><text:span text:style-name="T257">str.</text:span></text:p>
      <text:p text:style-name="P258"><text:span text:style-name="T259">8.3</text:span><text:span text:style-name="T260">. Dokumentai ir susirašinėjimas, susiję su šio straipsnio 1 ir 2 p. procedūromis, yra valstybės, kurioje yra paskelbtoji įstaiga, valstybine kalba arba šiai įstaigai priimtina kalba.</text:span></text:p>
      <text:p text:style-name="P261"/>
      <text:p text:style-name="P262"><text:span text:style-name="T263">9</text:span><text:span text:style-name="T264"><text:s/>straipsnis</text:span></text:p>
      <text:p text:style-name="P265"/>
      <text:p text:style-name="P266"><text:span text:style-name="T267">9.1</text:span><text:span text:style-name="T268">. Paskyrus paskelbtąją įstaigą at</text:span><text:span text:style-name="T269">likti 8 str. 1 p. ir 8 str. 2 p. numatytas procedūras kartu su ypatingais tikslais, kuriems vykdyti ši įstaiga buvo paskirta, apie tai privalu pranešti ES Komisijai ir valstybėms bei apie prieš tai Komisijos jai suteiktą skiriamąjį numerį.</text:span></text:p>
      <text:p text:style-name="P270"><text:span text:style-name="T271">9.2</text:span><text:span text:style-name="T272">. III pri</text:span><text:span text:style-name="T273">ede pateikiami minimalūs kriterijai, kurių laikantis paskelbta ši įstaiga.</text:span></text:p>
      <text:p text:style-name="P274"><text:span text:style-name="T275">9.3</text:span><text:span text:style-name="T276">. Valstybė, paskyrusi paskelbtąją įstaigą, turi įgaliojimą ją atšaukti, jeigu nustato, jog ši įstaiga neatitinka III priede išvardytų kriterijų. Apie tai ji nedelsdama informuoja ES Komisiją ir kitas valstybes nares. Paskelbtųjų įstaigų paskelbimas ir atša</text:span><text:span text:style-name="T277">ukimas vykdomas „Paskelbtųjų (notifikuotų) atitikties įvertinimo įstaigų taisyklėse“ (Žin., 1999, Nr.<text:s/></text:span><text:a xlink:href="https://www.e-tar.lt/portal/lt/legalAct/TAR.5BFE9F739DA4" office:target-frame-name="_blank" xlink:show="new"><text:span text:style-name="T278">62-2058</text:span></text:a><text:span text:style-name="T279">) nustatyta tvarka.</text:span></text:p>
      <text:p text:style-name="P280"/>
      <text:p text:style-name="P281"><text:span text:style-name="T282">EB tipo tyrimas</text:span></text:p>
      <text:p text:style-name="P283"/>
      <text:p text:style-name="P284"><text:span text:style-name="T285">10</text:span><text:span text:style-name="T286"><text:s/>straipsnis</text:span></text:p>
      <text:p text:style-name="P287"/>
      <text:p text:style-name="P288"><text:span text:style-name="T289">10.1</text:span><text:span text:style-name="T290">. EB tipo tyrimas yra tokia procedūra, kurios metu paskelbtoji įstaiga nustato ir patvirtina, kad indo prototipas atitinka šio Reglamento nuostatas.</text:span></text:p>
      <text:p text:style-name="P291"><text:span text:style-name="T292">10.2</text:span><text:span text:style-name="T293">. Paraišką EB tipo tyrimui gamintojas arba jo įgaliotasis atstovas pateikia paskelbtajai įst</text:span><text:span text:style-name="T294">aigai, prašydamas patikrinti, ar indas atitinka indo prototipą arba indų šeimą atitinkantį prototipą. Paraiškoje turi būti:</text:span></text:p>
      <text:p text:style-name="P295">- gamintojo ar jo įgalioto atstovo pavadinimas ir adresas bei indo gaminimo vieta,</text:p>
      <text:p text:style-name="P296"><text:span text:style-name="T297">- indo projektas ir gamybos proceso aprašymas, nu</text:span><text:span text:style-name="T298">matyti II priedo 3 p. Kartu pateikiamas indas, kaip planuojamos produkcijos pavyzdys.</text:span></text:p>
      <text:p text:style-name="P299"><text:span text:style-name="T300">10.3</text:span><text:span text:style-name="T301">. Paskelbtoji įstaiga EB tipo tyrimą atlieka tokiu būdu. Ji ištiria ne tik projekto ir gamybos proceso atitiktį, bet ir pateiktą indą. Tirdama indą, įstaiga:</text:span></text:p>
      <text:p text:style-name="P302"><text:span text:style-name="T303">a) į</text:span><text:span text:style-name="T304">sitikina, kad indas pagamintas pagal projektą ir laikantis gamybos proceso aprašymo ir gali būti saugiai naudojamas jam skirtose darbo sąlygose;</text:span></text:p>
      <text:p text:style-name="P305"><text:span text:style-name="T306">b) atitinkamais tyrimais ir bandymais patikrina, ar indas atitinka esminius jam keliamus reikalavimus.</text:span></text:p>
      <text:p text:style-name="P307"><text:span text:style-name="T308">10</text:span><text:span text:style-name="T309">.4</text:span><text:span text:style-name="T310">. Jei prototipas atitinka jam keliamus reikalavimus, įstaiga parašo EB tipo tyrimo sertifikatą ir įteikia jį pareiškėjui. Sertifikate pateikiamos tyrimo išvados, su jo išdavimu susijusios sąlygos ir pridedami aprašymai bei brėžiniai, reikalingi patvirt</text:span><text:span text:style-name="T311">into prototipo atpažinimui.</text:span></text:p>
      <text:p text:style-name="P312"><text:span text:style-name="T313">ES Komisija, kitos paskelbtosios įstaigos ir valstybės narės gali gauti sertifikato kopiją ir, esant motyvuotam prašymui, projekto ir gamybos proceso bei atliktų tyrimų ir bandymų protokolų kopijas.</text:span></text:p>
      <text:p text:style-name="P314"><text:span text:style-name="T315">10.5</text:span><text:span text:style-name="T316">. Paskelbtoji įstaiga</text:span><text:span text:style-name="T317">, atsisakanti išduoti EB tipo tyrimo sertifikatą, turi apie tai pranešti kitoms paskelbtosioms įstaigoms. EB tipo tyrimo sertifikatą atšaukianti paskelbtoji įstaiga turi apie tai informuoti jį patvirtinusią valstybę. Pastaroji turi informuoti kitas valstyb</text:span><text:span text:style-name="T318">es nares bei Komisiją ir nurodyti sprendimo priežastis.</text:span></text:p>
      <text:p text:style-name="P319"/>
      <text:p text:style-name="P320"><text:span text:style-name="T321">EB patikrinimas</text:span></text:p>
      <text:p text:style-name="P322"/>
      <text:p text:style-name="P323"><text:span text:style-name="T324">11</text:span><text:span text:style-name="T325"><text:s/>straipsnis</text:span></text:p>
      <text:p text:style-name="P326"/>
      <text:p text:style-name="P327"><text:span text:style-name="T328">11.1</text:span><text:span text:style-name="T329">. EB patikrinimas yra procedūra, kuria gamintojas arba jo įgaliotas atstovas užtikrina ir pripažįsta, kad indai, kurie buvo patikrinti pagal 3 str.<text:s/></text:span><text:span text:style-name="T330">reikalavimus, atitinka EB tyrimo sertifikate aprašytą tipą arba II priedo 3 p. nurodytą projektą ir gamybos procesą, kuriems buvo išduotas atitikties sertifikatas.</text:span></text:p>
      <text:p text:style-name="P331"><text:span text:style-name="T332">11.2</text:span><text:span text:style-name="T333">. Gamintojas imasi visų reikiamų priemonių, kad gamybos procesas užtikrintų indų<text:s/></text:span><text:span text:style-name="T334">atitiktį EB tipo tyrimo sertifikate nurodytam tipui arba projektui ir gamybos procesui, nurodytam II priedo 3 p. Gamintojas arba jo įgaliotas atstovas atlieka kiekvieno indo CE žymėjimą ir parengia atitikties deklaraciją.</text:span></text:p>
      <text:p text:style-name="P335"><text:span text:style-name="T336">11.3</text:span><text:span text:style-name="T337">. Siekdama patikrinti indų</text:span><text:span text:style-name="T338"><text:s/>atitiktį šio Reglamento reikalavimams, paskelbtoji įstaiga atlieka atitinkamus indų tyrimus ir bandymus tokia tvarka:</text:span></text:p>
      <text:p text:style-name="P339"><text:span text:style-name="T340">11.3.1</text:span><text:span text:style-name="T341">. Gamintojas turi pateikti savo indus vienarūšių siuntų pavidalu ir imtis visų reikiamų priemonių, kad gamybos procesas užtikri</text:span><text:span text:style-name="T342">ntų kiekvienos pagamintos siuntos vienodumą.</text:span></text:p>
      <text:p text:style-name="P343"><text:span text:style-name="T344">11.3.2</text:span><text:span text:style-name="T345">. Prie šių siuntų turi būti pridedamas 10 str. nurodytas EB tipo tyrimo sertifikatas arba, jei indai pagaminti ne pagal patvirtintą prototipą, II priedo 3 p. nurodytas projektas bei gamybos proceso apr</text:span><text:span text:style-name="T346">ašas. Šiuo atveju prieš EB patikrinimą paskelbtoji įstaiga patikrina gamybos procesą, kad patvirtintų jo atitiktį.</text:span></text:p>
      <text:p text:style-name="P347"><text:span text:style-name="T348">11.3.3</text:span><text:span text:style-name="T349">. Patikrinusi siuntą, paskelbtoji įstaiga įsitikina, kad indai buvo pagaminti ir patikrinti pagal projektą ir gamybos procesą ir, s</text:span><text:span text:style-name="T350">iekdama patikrinti indų tvirtumą, atlieka kiekvieno siuntos indo hidrostatinį arba lygiaverčio poveikio pneumatinį bandymą esant p</text:span><text:span text:style-name="T351">h</text:span><text:span text:style-name="T352"><text:s/>slėgiui 1,5 karto didesniam už projektinį indo slėgį. Pneumatiniam bandymui taikomos bandymus atliekančios valstybės saugos<text:s/></text:span><text:span text:style-name="T353">procedūros. Be to, siekiant nustatyti suvirinimo kokybę, paskelbtoji įstaiga atlieka pagal gamintojo pasirinkimą produkcijai atstovaujančio bandinio (arba indo) bandymus. Tikrinamos išilginės suvirinimo siūlės. Tačiau jei išilginei ir apskritiminei siūlei<text:s/></text:span><text:span text:style-name="T354">taikytas skirtingas suvirinimo būdas, tikrinamos ir apskritiminės siūlės. I priedo 2.1.2 p. indams šie bandinių bandymai pakeičiami atsitiktinai paimtų iš kiekvienos siuntos penkių indų hidrostatiniu bandymu, siekiant patikrinti indų atitiktį I priedo 2.1.</text:span><text:span text:style-name="T355">2 p. reikalavimams.</text:span></text:p>
      <text:p text:style-name="P356"><text:span text:style-name="T357">11.3.4</text:span><text:span text:style-name="T358">. Kai siunta priimama, paskelbtoji įstaiga pažymi arba paveda pažymėti kiekvieną gaminį savo skiriamuoju numeriu ir pagal atliktus bandymus išduoda atitikties sertifikatą. Visi siuntos gaminiai gali būti tiekiami į rinką, išsk</text:span><text:span text:style-name="T359">yrus tuos, kurie neišlaikė hidrostatinio arba pneumatinio bandymo.</text:span></text:p>
      <text:soft-page-break/>
      <text:p text:style-name="P360">Kai siunta atmetama, paskelbtoji įstaiga arba kita įgaliota įstaiga imasi atitinkamų priemonių neleisti siuntos pateikti į rinką. Jei siuntos yra dažnai atmetamos, paskelbtoji įstaiga gali<text:s/>liautis statistiškai tikrinti gaminius.</text:p>
      <text:p text:style-name="P361"><text:span text:style-name="T362">Paskelbtosios įstaigos atsakomybe gamintojas jos skiriamuoju numeriu gali žymėti gaminius gamybos proceso metu.</text:span></text:p>
      <text:p text:style-name="P363"><text:span text:style-name="T364">11.3.5</text:span><text:span text:style-name="T365">. Gamintojas arba jo įgaliotasis atstovas pareikalavus privalo pateikti 3.4 str. nurodytus pas</text:span><text:span text:style-name="T366">kelbtosios įstaigos išduotus atitikties sertifikatus.</text:span></text:p>
      <text:p text:style-name="P367"/>
      <text:p text:style-name="P368"><text:span text:style-name="T369">EB atitikties deklaracija</text:span></text:p>
      <text:p text:style-name="P370"/>
      <text:p text:style-name="P371"><text:span text:style-name="T372">12</text:span><text:span text:style-name="T373"><text:s/>straipsnis</text:span></text:p>
      <text:p text:style-name="P374"/>
      <text:p text:style-name="P375"><text:span text:style-name="T376">12.1</text:span><text:span text:style-name="T377">. Gamintojas, vykdantis 13 str. įsipareigojimus, atlieka 16 str. numatytą CE žymėjimą indų, kuriuos jis deklaruoja kaip atitinkančius:</text:span></text:p>
      <text:p text:style-name="P378">- II priedo 3 p. numatytą projektą ir gamybos procesą, kuriems buvo išduotas atitikties sertifikatas,</text:p>
      <text:p text:style-name="P379">- arba patvirtintą prototipą.</text:p>
      <text:p text:style-name="P380"><text:span text:style-name="T381">Deklaravus šią EB atitiktį, gamintojui taikoma EB priežiūra, jei (p</text:span><text:span text:style-name="T382">s</text:span><text:span text:style-name="T383">V) sandauga viršija 200 bar l.</text:span></text:p>
      <text:p text:style-name="P384"><text:span text:style-name="T385">12.2</text:span><text:span text:style-name="T386">. EB priežiūros tikslas,<text:s/></text:span><text:span text:style-name="T387">kaip reikalauja 14 str. 2 p., yra užtikrinti, kad gamintojas tinkamai vykdytų įsipareigojimus, numatytus 13 str. 2 p. Priežiūrą vykdo paskelbtoji įstaiga, išdavusi 10 str. numatytą EB tipo tyrimo sertifikatą, kai indai buvo pagaminti pagal patvirtintą prot</text:span><text:span text:style-name="T388">otipą, arba, kitu atveju, ją vykdo paskelbtoji įstaiga, kuriai buvo pateikti indo projektas ir gamybos proceso aprašymas, kaip numatyta 8 str. 1 a) p. pirmoje dalyje.</text:span></text:p>
      <text:p text:style-name="P389"/>
      <text:p text:style-name="P390"><text:span text:style-name="T391">13</text:span><text:span text:style-name="T392"><text:s/>straipsnis</text:span></text:p>
      <text:p text:style-name="P393"/>
      <text:p text:style-name="P394"><text:span text:style-name="T395">13.1</text:span><text:span text:style-name="T396">. Atlikęs 12 str. numatytą deklaravimo procedūrą, gamintojas,</text:span><text:span text:style-name="T397"><text:s/>prieš pradėdamas gamybą, privalo paskelbtajai įstaigai, kuri išdavė EB tipo tyrimo sertifikatą arba atitikties sertifikatą, pateikti dokumentą, kuris apibūdina gamybos procesą ir visas iš anksto nustatytas priemones, kuriomis siekiama užtikrinti indų atit</text:span><text:span text:style-name="T398">iktį 5 str. 1 p. numatytiems standartams arba patvirtintam prototipui. Šiame dokumente turi būti:</text:span></text:p>
      <text:p text:style-name="P399"><text:span text:style-name="T400">a) indų konstrukciją atitinkančių gamybos ir tikrinimo priemonių aprašymas;</text:span></text:p>
      <text:p text:style-name="P401"><text:span text:style-name="T402">b) patikrinimo dokumentas, aprašantis gamybos proceso metu atliekamus tyrimus ir</text:span><text:span text:style-name="T403"><text:s/>bandymus, nurodantis jų atlikimo tvarką ir dažnį;</text:span></text:p>
      <text:p text:style-name="P404"><text:span text:style-name="T405">c) įsipareigojimas vykdyti tyrimus ir bandymus sutinkamai su anksčiau minimu dokumentu bei atlikti hidrostatinį bandymą arba kiekvieno pagaminto indo pneumatinį bandymą, esant bandymo slėgiui 1,5 karto<text:s/></text:span><text:span text:style-name="T406">didesniam už projektinį slėgį. Šiuos tyrimus ir bandymus vykdo pakankamai nepriklausomas nuo gamintojų kvalifikuotas personalas ir rezultatus aprašo ataskaitoje;</text:span></text:p>
      <text:p text:style-name="P407"><text:span text:style-name="T408">d) gamybos ir indų laikymo vietų adresai bei gamybos pradžios data.</text:span></text:p>
      <text:p text:style-name="P409"><text:span text:style-name="T410">13.2</text:span><text:span text:style-name="T411">. Kai (p</text:span><text:span text:style-name="T412">s</text:span><text:span text:style-name="T413">V) sa</text:span><text:span text:style-name="T414">ndauga viršija 200 bar l, gamintojai turi leisti atsakingai už EB priežiūrą įstaigai tikrinimo tikslais lankytis minėtose gamybos ir indų laikymo vietose, leisti jai imti indų bandinius ir pateikti visą reikalingą informaciją, ypač:</text:span></text:p>
      <text:p text:style-name="P415">- projektą ir gamybos proceso aprašymą,</text:p>
      <text:p text:style-name="P416">- tikrinimo ataskaitą,</text:p>
      <text:p text:style-name="P417">- EB tipo tyrimo sertifikatą arba atitikties sertifikatą,</text:p>
      <text:p text:style-name="P418">- atliktų tyrimų ir bandymų ataskaitą.</text:p>
      <text:p text:style-name="P419"/>
      <text:p text:style-name="P420"><text:span text:style-name="T421">14</text:span><text:span text:style-name="T422"><text:s/>straipsnis</text:span></text:p>
      <text:p text:style-name="P423"/>
      <text:p text:style-name="P424"><text:span text:style-name="T425">14.1</text:span><text:span text:style-name="T426">. Paskelbtoji įstaiga, išdavusi EB tipo tyrimo sertifikatą arba atitikties sertifikatą, pri</text:span><text:span text:style-name="T427">eš gamybos pradžią išnagrinėja 13 str. 1 p. nurodytą dokumentą, projektą bei gamybos procesą, nurodytą II priedo 3 p., kad patvirtintų jų atitiktį, jei indai nėra gaminami pagal patvirtintą prototipą.</text:span></text:p>
      <text:p text:style-name="P428"><text:span text:style-name="T429">14.2</text:span><text:span text:style-name="T430">. Be to, kai (p</text:span><text:span text:style-name="T431">s</text:span><text:span text:style-name="T432">V) sandauga viršija 200 bar l,<text:s/></text:span><text:span text:style-name="T433">ta įstaiga privalo gamybos metu:</text:span></text:p>
      <text:p text:style-name="P434">- užtikrinti, kad gamintojas tikrintų serijinės gamybos indus sutinkamai su 13 str. 1 c) p.,</text:p>
      <text:p text:style-name="P435">- tikrinimo tikslais gamybos arba laikymo vietose imti bandinius atsitiktinės atrankos būdu. Paskelbtoji įstaiga pateikia ją įgaliojusiai valstybei ir, jei pageidaujama, kitoms paskelbtosioms įstaigoms, ES valstybėms ir Komisijai tikrinimo ataskaitos kopiją.</text:p>
      <text:p text:style-name="P436"/>
      <text:p text:style-name="P437"><text:span text:style-name="T438">CE žymėjimas</text:span></text:p>
      <text:p text:style-name="P439"/>
      <text:p text:style-name="P440"><text:span text:style-name="T441">15</text:span><text:span text:style-name="T442"><text:s/>straipsnis</text:span></text:p>
      <text:p text:style-name="P443"/>
      <text:p text:style-name="P444"><text:span text:style-name="T445">15.1</text:span><text:span text:style-name="T446">. Neprieštaraujant 7 str.:</text:span></text:p>
      <text:p text:style-name="P447"><text:span text:style-name="T448">a) kai valstybės pareigūnai nustato, kad CE žymėjimas<text:s/></text:span><text:span text:style-name="T449">yra neteisėtas, gamintojas arba jo įgaliotas atstovas įpareigojamas užtikrinti, kad gaminys atitiktų CE žymėjimo nuostatas ir daugiau nepažeidinėtų valstybės nustatytų sąlygų;</text:span></text:p>
      <text:p text:style-name="P450"><text:span text:style-name="T451">b) jei neatitiktis tęsiasi, valstybės pareigūnai privalo imtis visų reikiamų p</text:span><text:span text:style-name="T452">riemonių apriboti ar uždrausti gaminio pateikimą į rinką arba užtikrinti, kad jis būtų pašalintas iš rinkos pagal 7 str. nustatytą</text:span><text:span text:style-name="T453"><text:s/></text:span><text:span text:style-name="T454">tvarką.</text:span></text:p>
      <text:p text:style-name="P455"/>
      <text:p text:style-name="P456"><text:span text:style-name="T457">16</text:span><text:span text:style-name="T458"><text:s/>straipsnis</text:span></text:p>
      <text:p text:style-name="P459"/>
      <text:p text:style-name="P460"><text:span text:style-name="T461">16.1</text:span><text:span text:style-name="T462">. CE žymėjimas ir II priedo 1 p. nurodyti užrašai turi būti ant indo arba ant jo gerai<text:s/></text:span><text:span text:style-name="T463">pritvirtintoje duomenų plokštelėje taip, kad jie būtų matomi, lengvai įskaitomi ir nenutrinami.</text:span></text:p>
      <text:p text:style-name="P464"><text:span text:style-name="T465">CE atitikties žymėjimą sudaro C ir E raidės ir turi II priede parodytą formą. Po CE žymėjimo seka 9 str. 1 p. numatytos paskelbtosios įstaigos, atsakingos už EB</text:span><text:span text:style-name="T466"><text:s/>patikrinimą ir priežiūrą, skiriamasis numeris.</text:span></text:p>
      <text:p text:style-name="P467"><text:span text:style-name="T468">16.2</text:span><text:span text:style-name="T469">. Draudžiami indų žymėjimai, kurių CE žymėjimo prasmė ir forma gali suklaidinti trečiąsias šalis. Ant indų ir duomenų lentelėje galima naudoti ir kitokius žymenis, jeigu jie nekliudo matyti ir įskaity</text:span><text:span text:style-name="T470">ti CE žymėjimo.</text:span></text:p>
      <text:p text:style-name="P471"><text:span text:style-name="T472">16.3</text:span><text:span text:style-name="T473">. Iki Lietuvos įstojimo į ES Lietuvoje esantys šiuo Reglamentu numatytos įrangos gamintojai gali daryti CE žymėjimą tik atlikę atitikties patvirtinimą vienoje iš ES valstybių esančioje paskelbtojoje įstaigoje. Pasirašius Europos<text:s/></text:span><text:span text:style-name="T474">atitikties įvertinimo protokolą ECAP (European Conformity Assessment Protocol) dėl EB direktyvų įgyvendinimo ir perkėlimo į nacionalinę teisę, Lietuvoje esantys gamintojai galės atlikti CE žymėjimą tiekiamų į Lietuvos ir Europos Ekonominę Erdvės rinką gami</text:span><text:span text:style-name="T475">nių, numatytų ECAP priedais.</text:span></text:p>
      <text:p text:style-name="P476"/>
      <text:p text:style-name="P477"><text:span text:style-name="T478">Baigiamosios nuostatos</text:span></text:p>
      <text:p text:style-name="P479"/>
      <text:p text:style-name="P480"><text:span text:style-name="T481">17</text:span><text:span text:style-name="T482"><text:s/>straipsnis</text:span></text:p>
      <text:p text:style-name="P483"/>
      <text:p text:style-name="P484"><text:span text:style-name="T485">Kiekvienas sprendimas, kuriuo šis Reglamentas apriboja indo tiekimą į rinką ir (arba) jo pridavimą vartotojui, yra tiksliai pagrindžiamas. Apie jį būtina nedelsiant pranešti sui</text:span><text:span text:style-name="T486">nteresuotai šaliai ir informuoti ją apie teisines priemones, kurių ji gali imtis pagal įstatymus, bei nurodyti, kiek laiko tos priemonės galioja.</text:span></text:p>
      <text:p text:style-name="P487"><text:span text:style-name="T488">Ne maisto produktų saugos inspekcijai pareikalavus, importuotojas privalo pateikti EC atitikties deklaraciją</text:span><text:span text:style-name="T489"><text:s/>ir kitus šiuo Reglamentu nustatytos įrangos saugos dokumentus, jei gamintojas ar jo įgaliotas atstovas nepriklauso ES šalims.</text:span></text:p>
      <text:p text:style-name="P490"><text:span text:style-name="T491">Muitinės privalo sulaikyti iš ne ES šalių importuojamą įrangą, jeigu nustato, kad ji gali kelti pavojų žmonių saugai arba netur</text:span><text:span text:style-name="T492">i įrangos saugos dokumentų arba CE žymėjimo, ir apie tai informuoti Ne maisto produktų saugos inspekciją.</text:span></text:p>
      <text:p text:style-name="P493"/>
      <text:p text:style-name="P494"><text:span text:style-name="T495">18</text:span><text:span text:style-name="T496"><text:s/>straipsnis</text:span></text:p>
      <text:p text:style-name="P497"/>
      <text:p text:style-name="P498"><text:span text:style-name="T499">Asmenys, atsakingi už Reglamento reikalavimų nevykdymą, traukiami atsakomybėn Lietuvos Respublikos įstatymų nustatyta tvarka.</text:span></text:p>
      <text:p text:style-name="P500"><text:span text:style-name="T501">______________</text:span></text:p>
      <text:p text:style-name="P502"/>
      <text:soft-page-break/>
      <text:p text:style-name="P503"><text:span text:style-name="T504">I priedas</text:span></text:p>
      <text:p text:style-name="P505"/>
      <text:p text:style-name="P506"><text:span text:style-name="T507">ESMINIAI SAUGOS REIKALAVIMAI</text:span></text:p>
      <text:p text:style-name="P508"/>
      <text:p text:style-name="P509"><text:span text:style-name="T510">1</text:span><text:span text:style-name="T511">. Medžiagos</text:span></text:p>
      <text:p text:style-name="P512"/>
      <text:p text:style-name="P513">Medžiagos slėginiams indams turi atitikti 1.1-1.4 p. reikalavimus.</text:p>
      <text:p text:style-name="P514"><text:span text:style-name="T515">1.1</text:span><text:span text:style-name="T516">. Slėginės dalys</text:span></text:p>
      <text:p text:style-name="P517">1 str. nurodytos medžiagos slėginėms dalims gaminti turi būti:</text:p>
      <text:p text:style-name="P518">- tinkamos suvirinimui,</text:p>
      <text:p text:style-name="P519">- kalios ir tamprios, kad lūžis mažiausioje darbo temperatūroje nesukeltų įtrūkių arba įskilimų,</text:p>
      <text:p text:style-name="P520">- atsparios senėjimui.</text:p>
      <text:p text:style-name="P521">Medžiagos plieniniams indams taipogi turi atitikti 1.1.1 p. reikalavimus, o aliuminio ir aliuminio lydinių indams – 1.1.2 p.<text:s/>reikalavimus. Prie medžiagų turi būti II priede numatyta gamintojo tikrinimo kortelė.</text:p>
      <text:p text:style-name="P522"><text:span text:style-name="T523">1.1.1</text:span><text:span text:style-name="T524">. Plieniniai indai</text:span></text:p>
      <text:p text:style-name="P525">Nelegiruotas plienas turi atitikti šiuos reikalavimus:</text:p>
      <text:p text:style-name="P526"><text:span text:style-name="T527">a) neišskiria dujų ir yra pateiktas po normalizacijos apdirbimo arba lygiavertės būklės,</text:span></text:p>
      <text:p text:style-name="P528"><text:span text:style-name="T529">b) kiekviename gaminyje anglies yra mažiau nei 0,25 %, o sieros ir fosforo – mažiau nei 0,05 % kiekvieno,</text:span></text:p>
      <text:p text:style-name="P530"><text:span text:style-name="T531">c) kiekvienas gaminys privalo turėti tokias mechanines savybes:</text:span></text:p>
      <text:p text:style-name="P532"><text:span text:style-name="T533">- didžiausias tempiamasis stiprumas R</text:span><text:span text:style-name="T534">m, max</text:span><text:span text:style-name="T535"><text:s/>yra mažesnis už 580 N/mm</text:span><text:span text:style-name="T536">2</text:span><text:span text:style-name="T537">,</text:span></text:p>
      <text:p text:style-name="P538">- pailgėjimas po trūkio:</text:p>
      <text:p text:style-name="P539">jei bandiniai yra lygiagretūs valcavimo krypčiai:</text:p>
      <text:p text:style-name="P540">storis ≥ 3 mm: A ≥22%,</text:p>
      <text:p text:style-name="P541"><text:span text:style-name="T542">storis &lt; 3 mm: A</text:span><text:span text:style-name="T543">80 mm</text:span><text:span text:style-name="T544"><text:s/>≥17%;</text:span></text:p>
      <text:p text:style-name="P545">- jei bandiniai yra statmeni valcavimo krypčiai:</text:p>
      <text:p text:style-name="P546"><text:span text:style-name="T547">storis ≥ 3 mm: A</text:span><text:span text:style-name="T548">80 mm</text:span><text:span text:style-name="T549"><text:s/>≥ 20%,</text:span></text:p>
      <text:p text:style-name="P550"><text:span text:style-name="T551">storis &lt; 3 mm: A</text:span><text:span text:style-name="T552">80 mm</text:span><text:span text:style-name="T553"><text:s/>≥ 15%;</text:span></text:p>
      <text:p text:style-name="P554"><text:span text:style-name="T555">- vidutinė pažeidimo energija (KCV</text:span><text:span text:style-name="T556">) trims išilginiams bandiniams mažiausioje darbinėje temperatūroje yra ne mažesnė nei 35 J/cm</text:span><text:span text:style-name="T557">2</text:span><text:span text:style-name="T558">. Tik vieno iš trijų bandinių mažiausia energija gali būti</text:span><text:span text:style-name="T559"><text:s/></text:span><text:span text:style-name="T560">25 J/cm</text:span><text:span text:style-name="T561">2</text:span><text:span text:style-name="T562">.</text:span></text:p>
      <text:p text:style-name="P563"><text:span text:style-name="T564">Ši plieno savybė patikrinama, kai gaminami indai, kurių mažiausia darbinė temperatūra yra žem</text:span><text:span text:style-name="T565">esnė nei minus 10</text:span><text:span text:style-name="T566">0</text:span><text:span text:style-name="T567"><text:s/>C ir kurių sienelių storis viršija 5 mm.</text:span></text:p>
      <text:p text:style-name="P568"><text:span text:style-name="T569">1.1.2</text:span><text:span text:style-name="T570">. Aliuminiai indai</text:span></text:p>
      <text:p text:style-name="P571">Nelegiruotas aliuminis turi aliuminio mažiausiai 99,5 %, o lydiniai, aprašyti 1.2 p., yra adekvataus atsparumo tarpkristalinei korozijai didžiausioje darbinėje temperatūroje.</text:p>
      <text:p text:style-name="P572">Be to, šios medžiagos turi tenkinti tokius reikalavimus:</text:p>
      <text:p text:style-name="P573">(a) tiekiamos termiškai stiprintos ir</text:p>
      <text:p text:style-name="P574">(b) kiekviena turi tokias mechanines savybes:</text:p>
      <text:p text:style-name="P575"><text:span text:style-name="T576">- didžiausias tempiamasis stiprumas R</text:span><text:span text:style-name="T577">m, max</text:span><text:span text:style-name="T578"><text:s/>ne didesnis nei 350 N/mm</text:span><text:span text:style-name="T579">2</text:span><text:span text:style-name="T580">,</text:span></text:p>
      <text:p text:style-name="P581">- prailgėjimas po trūkio:</text:p>
      <text:p text:style-name="P582">A ≥ 16 %,<text:s/>jei bandinys lygiagretus valcavimo krypčiai,</text:p>
      <text:p text:style-name="P583"><text:span text:style-name="T584">A ≥ 14 %, jei bandinys statmenas valcavimo krypčiai.</text:span></text:p>
      <text:p text:style-name="P585"><text:span text:style-name="T586">1.2</text:span><text:span text:style-name="T587">. Suvirinimo medžiagos</text:span></text:p>
      <text:p text:style-name="P588"><text:span text:style-name="T589">Suvirinimo medžiagos, naudojamos indų suvirinimui, turi būti tinkamos ir suderintos su medžiagomis, iš kurių suvirinami indai</text:span><text:span text:style-name="T590">.</text:span></text:p>
      <text:p text:style-name="P591"><text:span text:style-name="T592">1.3</text:span><text:span text:style-name="T593">. Indo tvirtumą įtakojančios kitos detalės</text:span></text:p>
      <text:p text:style-name="P594"><text:span text:style-name="T595">Detalės (pvz., varžtai ir veržlės) turi būti pagamintos iš 1.1 p. nurodytų medžiagų arba kitų plieno rūšių, aliuminio ar atitinkamo aliuminio lydinio, suderinamų su slėginių dalių gamybai<text:s/></text:span><text:soft-page-break/><text:span text:style-name="T596">naudojamomis<text:s/></text:span><text:span text:style-name="T597">medžiagomis. Minėtos medžiagos, esant mažiausiai darbinei temperatūrai, turi turėti atitinkamą pailgėjimą po trūkio ir tamprumą (II priedo 4.2 p).</text:span></text:p>
      <text:p text:style-name="P598"><text:span text:style-name="T599">1.4</text:span><text:span text:style-name="T600">. Neslėginės dalys</text:span></text:p>
      <text:p text:style-name="P601">Visos suvirintų indų neslėginės dalys turi būti iš medžiagų, kurios yra suderintos<text:s/>su indo sudedamųjų dalių medžiagomis.</text:p>
      <text:p text:style-name="P602"/>
      <text:p text:style-name="P603"><text:span text:style-name="T604">2</text:span><text:span text:style-name="T605">. Indo projektas</text:span></text:p>
      <text:p text:style-name="P606"/>
      <text:p text:style-name="P607">Projektuodamas indą, gamintojas turi apibrėžti jo paskirtį ir:</text:p>
      <text:p text:style-name="P608"><text:span text:style-name="T609">- mažiausią darbinę temperatūrą, T</text:span><text:span text:style-name="T610">min</text:span><text:span text:style-name="T611">,</text:span></text:p>
      <text:p text:style-name="P612"><text:span text:style-name="T613">- didžiausią darbinę temperatūrą, T</text:span><text:span text:style-name="T614">max</text:span><text:span text:style-name="T615">,</text:span></text:p>
      <text:p text:style-name="P616"><text:span text:style-name="T617">- didžiausią darbinį slėgį, p</text:span><text:span text:style-name="T618">s</text:span><text:span text:style-name="T619">.</text:span></text:p>
      <text:p text:style-name="P620"><text:span text:style-name="T621">Jei mažiausia darb</text:span><text:span text:style-name="T622">inė temperatūra būtų mažesnė už minus 10</text:span><text:span text:style-name="T623">o</text:span><text:span text:style-name="T624">C, medžiagų kokybei keliami reikalavimai turi atitikti minus 10</text:span><text:span text:style-name="T625">o</text:span><text:span text:style-name="T626">C.</text:span></text:p>
      <text:p text:style-name="P627">Gamintojas privalo taip pat atsižvelgti ir į šias nuostatas:</text:p>
      <text:p text:style-name="P628">- indą turi būti įmanoma patikrinti iš vidaus,</text:p>
      <text:p text:style-name="P629">- indą turi būti įmanoma ištuštinti,</text:p>
      <text:p text:style-name="P630">- pagal paskirtį naudojamo indo mechaninės savybės laikui bėgant neturi keistis,</text:p>
      <text:p text:style-name="P631">- indas turi būti apsaugotas nuo korozijos;</text:p>
      <text:p text:style-name="P632">be to, numatytomis naudojimo sąlygomis:</text:p>
      <text:p text:style-name="P633">- indai nepatiria slėgio, kuris sumažintų vartojimo saugą,</text:p>
      <text:p text:style-name="P634"><text:span text:style-name="T635">- vidinis slėgis pastoviai neviršij</text:span><text:span text:style-name="T636">a didžiausio darbinio slėgio p</text:span><text:span text:style-name="T637">s</text:span><text:span text:style-name="T638">; tačiau trumpam šis slėgis gali būti viršijamas iki 10 %.</text:span></text:p>
      <text:p text:style-name="P639"><text:span text:style-name="T640">Žiedinės ir išilginės siūlės turi būti visiškai įvirintos arba joms ekvivalentiško efektyvumo.</text:span><text:span text:style-name="T641"><text:s/></text:span><text:span text:style-name="T642">Kitokie nei pusrutulio formos išgaubti dugnai privalo turėti cilindrinį</text:span><text:span text:style-name="T643"><text:s/>apvadą.</text:span></text:p>
      <text:p text:style-name="P644"><text:span text:style-name="T645">2.1</text:span><text:span text:style-name="T646">. Sienelių storis</text:span></text:p>
      <text:p text:style-name="P647"><text:span text:style-name="T648">Jei (p</text:span><text:span text:style-name="T649">s</text:span><text:span text:style-name="T650">V) sandauga ne didesnė kaip 3 000 bar l, sienelių storiui nustatyti gamintojas pasirenka vieną 2.1.1 ir 2.1.2 p. aprašytų būdų; jei (p</text:span><text:span text:style-name="T651">s</text:span><text:span text:style-name="T652">V) sandauga viršija 3 000 bar l arba didžiausia darbinė temperatūra yra didesnė ka</text:span><text:span text:style-name="T653">ip 100</text:span><text:span text:style-name="T654">o</text:span><text:span text:style-name="T655"><text:s/>C, sienelių storis nustatomas 2.1.1 p. nurodytu būdu.</text:span></text:p>
      <text:p text:style-name="P656">Faktinis cilindrinės dalies ir galų sienelių storis turi būti ne mažesnis nei 2 mm plieniniams indams ir ne mažesnis nei 3 mm aliumininiams ar aliuminio lydinio indams.</text:p>
      <text:p text:style-name="P657"/>
      <text:p text:style-name="P658"><text:span text:style-name="T659">2.1.1</text:span><text:span text:style-name="T660">. Skaičiavimo<text:s/></text:span><text:span text:style-name="T661">būdas</text:span></text:p>
      <text:p text:style-name="P662">Slėginių dalių mažiausias storis apskaičiuojamas atsižvelgiant į įtempių dydį ir į šias nuostatas:</text:p>
      <text:p text:style-name="P663">- skaičiuojamas slėgis turi būti ne mažesnis už parinktą didžiausią darbinį slėgį,</text:p>
      <text:p text:style-name="P664"><text:span text:style-name="T665">- leistinas bendras apvalkalo įtempis neturi viršyti mažesniosios iš</text:span><text:span text:style-name="T666"><text:s/>verčių 0,6 R</text:span><text:span text:style-name="T667">ET</text:span><text:span text:style-name="T668"><text:s/>arba 0,3 R</text:span><text:span text:style-name="T669">m</text:span><text:span text:style-name="T670">. Leistinam įtempiui nustatyti gamintojas turi naudoti R</text:span><text:span text:style-name="T671">ET</text:span><text:span text:style-name="T672"><text:s/>ir R</text:span><text:span text:style-name="T673">m</text:span><text:span text:style-name="T674"><text:s/>mažiausias vertes, kurias garantuoja medžiagų gamintojas.</text:span></text:p>
      <text:p text:style-name="P675"><text:span text:style-name="T676">Kai cilindrinė indo dalis turi vieną ar daugiau išilginių neautomatinio suvirinimo siūlių, skaičiuojamą st</text:span><text:span text:style-name="T677">orį reikia padauginti iš koeficiento 1,15.</text:span></text:p>
      <text:p text:style-name="P678"><text:span text:style-name="T679">2.1.2</text:span><text:span text:style-name="T680">. Eksperimentinis būdas</text:span></text:p>
      <text:p text:style-name="P681">Sienelių storis turi būti toks, kad indas aplinkos temperatūroje išlaikytų slėgį, kuris mažiausiai penkis kartus viršija didžiausią darbinį slėgį, esant pastoviai apskritiminei deformacijai, ne didesnei už 1 %.</text:p>
      <text:p text:style-name="P682"/>
      <text:p text:style-name="P683"><text:span text:style-name="T684">3</text:span><text:span text:style-name="T685">. Technologiniai procesai</text:span></text:p>
      <text:p text:style-name="P686"/>
      <text:p text:style-name="P687">Indai turi būti sukonstruoti ir pateikiami gamybiniam tikrinimui pagal II priedo 3 p. reikalavimus.</text:p>
      <text:p text:style-name="P688"><text:span text:style-name="T689">3.1</text:span><text:span text:style-name="T690">. Sudedamųjų dalių ruošimas</text:span></text:p>
      <text:p text:style-name="P691"><text:span text:style-name="T692">Sudedamųjų dalių ruošimas (pvz., formavimas, apdaila) n</text:span><text:span text:style-name="T693">eturi sukelti paviršiaus defektų, trūkių ar mechaninių savybių pakitimų, galinčių pakenkti indo saugai.</text:span></text:p>
      <text:p text:style-name="P694"><text:span text:style-name="T695">3.2</text:span><text:span text:style-name="T696">. Slėginių dalių suvirinimas</text:span></text:p>
      <text:p text:style-name="P697">Siūlių ir gretimų sričių savybės turi būti panašios į suvirintųjų medžiagų savybes ir neturėti jokių paviršiaus ar vidinių defektų, galinčių pakenkti indų saugai.</text:p>
      <text:p text:style-name="P698">Suvirinti turi kvalifikuoti suvirintojai arba reikiamų įgūdžių turintys specialistai, laikantis nustatyto suvirinimo proceso. Jį nustato ir suvirintojo kvalifikaciją patikrina įgaliotos priežiūros įstaigos.</text:p>
      <text:p text:style-name="P699">Gamintojas nustatyta tvarka atlieka gamybinius bandymus, kad nuolatos užtikrintų suvirinimo kokybę. Šie bandymai turi būti pateikti ataskaitoje.</text:p>
      <text:p text:style-name="P700"/>
      <text:p text:style-name="P701"><text:span text:style-name="T702">4</text:span><text:span text:style-name="T703">. Indų tiekimas vartojimui</text:span></text:p>
      <text:p text:style-name="P704"/>
      <text:p text:style-name="P705"><text:span text:style-name="T706">Prie indų turi būti gamintojo parengtos pagal II priedo 2 p. instrukcijos.</text:span></text:p>
      <text:p text:style-name="P707"><text:span text:style-name="T708">______________</text:span></text:p>
      <text:p text:style-name="P709"/>
      <text:soft-page-break/>
      <text:p text:style-name="P710"><text:span text:style-name="T711">II priedas</text:span></text:p>
      <text:p text:style-name="P712"/>
      <text:p text:style-name="P713"><text:span text:style-name="T714">1</text:span><text:span text:style-name="T715">. CE žymėjimas ir užrašai</text:span></text:p>
      <text:p text:style-name="P716"/>
      <text:p text:style-name="P717"><text:span text:style-name="T718">1a). CE atitikties žymėjimas</text:span></text:p>
      <text:p text:style-name="P719">- CE atitikties žymėjimą sudaro tokios formos „CE“ raidės:</text:p>
      <text:p text:style-name="P720"/>
      <text:p text:style-name="P721"><text:span text:style-name="T722"><draw:frame draw:style-name="a1" draw:name="Picture 2" text:anchor-type="as-char" svg:x="0in" svg:y="0in" svg:width="4.60417in" svg:height="2.63542in" style:rel-width="scale" style:rel-height="scale"><draw:image xlink:href="media/image1.emf" xlink:type="simple" xlink:show="embed" xlink:actuate="onLoad"/><svg:title/><svg:desc/></draw:frame></text:span></text:p>
      <text:p text:style-name="P723"/>
      <text:p text:style-name="P724">- mažinant ar didinant CE žymėjimą, turi būti išlaikytos proporcijos pagal brėžinio tinklelį;</text:p>
      <text:p text:style-name="P725"><text:span text:style-name="T726">-</text:span><text:span text:style-name="T727"><text:s/>įvairūs CE žymėjimo sandai privalo turėti vienodą ne mažesnį kaip 5 mm aukštį.</text:span></text:p>
      <text:p text:style-name="P728"><text:span text:style-name="T729">1b). Užrašai</text:span></text:p>
      <text:p text:style-name="P730">Ant indo arba duomenų lentelės privalo būti mažiausiai ši informacija:</text:p>
      <text:p text:style-name="P731"><text:span text:style-name="T732">- didžiausias darbinis slėgis (p</text:span><text:span text:style-name="T733">s</text:span><text:span text:style-name="T734">, barais),</text:span></text:p>
      <text:p text:style-name="P735"><text:span text:style-name="T736">- didžiausia darbinė temperatūra (T</text:span><text:span text:style-name="T737">max</text:span><text:span text:style-name="T738">,<text:s/></text:span><text:span text:style-name="T739">°</text:span><text:span text:style-name="T740">C),</text:span></text:p>
      <text:p text:style-name="P741"><text:span text:style-name="T742">- mažiausia darbinė temperatūra (T</text:span><text:span text:style-name="T743">min</text:span><text:span text:style-name="T744">,<text:s/></text:span><text:span text:style-name="T745">°</text:span><text:span text:style-name="T746">C),</text:span></text:p>
      <text:p text:style-name="P747">- indo talpa (V, litrais),</text:p>
      <text:p text:style-name="P748">- gamintojo pavadinimas ir ženklas,</text:p>
      <text:p text:style-name="P749">- indo tipas ir serija ar siuntos skiriamasis numeris,</text:p>
      <text:p text:style-name="P750">- CE žymėjimo metų paskutiniai du skaitmenys.</text:p>
      <text:p text:style-name="P751"><text:span text:style-name="T752">Jei naudojama duomenų lentelė, ji turi būti tai</text:span><text:span text:style-name="T753">p sukurta, kad jos negalima būtų dar kartą</text:span><text:span text:style-name="T754"><text:s/></text:span><text:span text:style-name="T755">panaudoti, ir joje turi būti tuščios vietos, leidžiančios pateikti kitą informaciją.</text:span></text:p>
      <text:p text:style-name="P756"/>
      <text:p text:style-name="P757"><text:span text:style-name="T758">2</text:span><text:span text:style-name="T759">. Instrukcijos</text:span></text:p>
      <text:p text:style-name="P760"/>
      <text:p text:style-name="P761">Instrukcijose turi būti tokia informacija:</text:p>
      <text:p text:style-name="P762">- II priedo 1 p. išvardyti duomenys, išskyrus indų serijos žymenį,</text:p>
      <text:p text:style-name="P763">- numatoma indo paskirtis,</text:p>
      <text:p text:style-name="P764">- indo laikymo ir montavimo reikalavimai. Instrukcijos rašomos valstybine kalba arba paskyrimo šalies kalbomis.</text:p>
      <text:p text:style-name="P765"/>
      <text:p text:style-name="P766"><text:span text:style-name="T767">3</text:span><text:span text:style-name="T768">. Projekto ir gamybos proceso aprašymas</text:span></text:p>
      <text:p text:style-name="P769"/>
      <text:p text:style-name="P770">Projekte ir gamybos proceso aprašyme turi būti naudojamos priemonės<text:s/>ir operacijos, atliekamos 3 str. esminiams reikalavimams arba 5 str. 1 p. standartams patenkinti, o ypač:</text:p>
      <text:p text:style-name="P771"><text:span text:style-name="T772">a) detalus indo tipo gamybos brėžinys;</text:span></text:p>
      <text:p text:style-name="P773"><text:span text:style-name="T774">b) instrukcijos;</text:span></text:p>
      <text:p text:style-name="P775"><text:span text:style-name="T776">c) dokumentas, aprašantis:</text:span></text:p>
      <text:p text:style-name="P777">- parinktas medžiagas,</text:p>
      <text:soft-page-break/>
      <text:p text:style-name="P778">- parinktus suvirinimo procesus,</text:p>
      <text:p text:style-name="P779">-<text:s/>parinktus patikrinimus,</text:p>
      <text:p text:style-name="P780">- bet kokias indo projektą liečiančias detales.</text:p>
      <text:p text:style-name="P781">Kai yra naudojamos 11 ir 14 str. nurodytos procedūros, taip pat turi būti:</text:p>
      <text:p text:style-name="P782">- sertifikatai, patvirtinantys suvirinimo operacijų ir suvirintojo kvalifikaciją;</text:p>
      <text:p text:style-name="P783">- medžiagų, naudojamų slėginių indų stiprumą įtakojančių dalių ir sujungimų gamybai, kontrolės lapelis;</text:p>
      <text:p text:style-name="P784">- bandymų ir atliktų tyrimų ataskaitos arba planuojamų patikrinimų aprašas.</text:p>
      <text:p text:style-name="P785"/>
      <text:p text:style-name="P786"><text:span text:style-name="T787">4</text:span><text:span text:style-name="T788">. Apibrėžimai ir simboliai</text:span></text:p>
      <text:p text:style-name="P789"/>
      <text:p text:style-name="P790"><text:span text:style-name="T791">4.1</text:span><text:span text:style-name="T792">. Apibrėžimai</text:span></text:p>
      <text:p text:style-name="P793"><text:span text:style-name="T794">a) projektinis slėgis „p“ yra gamintojo pasirink</text:span><text:span text:style-name="T795">tas vidinis perteklinis slėgis, naudojamas slėginių dalių storiui nustatyti;</text:span></text:p>
      <text:p text:style-name="P796"><text:span text:style-name="T797">b) didžiausias darbinis slėgis „p</text:span><text:span text:style-name="T798">s</text:span><text:span text:style-name="T799">“ yra didžiausias vidinis perteklinis slėgis inde normaliomis naudojimo sąlygomis;</text:span></text:p>
      <text:p text:style-name="P800"><text:span text:style-name="T801">c) mažiausia darbinė temperatūra T</text:span><text:span text:style-name="T802">min</text:span><text:span text:style-name="T803"><text:s/>yra žemiausia stabil</text:span><text:span text:style-name="T804">i indo sienelių temperatūra normaliomis naudojimo sąlygomis;</text:span></text:p>
      <text:p text:style-name="P805"><text:span text:style-name="T806">d) didžiausia darbinė temperatūra T</text:span><text:span text:style-name="T807">max</text:span><text:span text:style-name="T808"><text:s/>yra aukščiausia stabili indo sienelių temperatūra normaliomis naudojimo sąlygomis;</text:span></text:p>
      <text:p text:style-name="P809"><text:span text:style-name="T810">e) takumo stiprumas „R</text:span><text:span text:style-name="T811">ET</text:span><text:span text:style-name="T812">“ yra jo vertė temperatūroje T</text:span><text:span text:style-name="T813">max</text:span><text:span text:style-name="T814">:</text:span></text:p>
      <text:p text:style-name="P815"><text:span text:style-name="T816">- viršutin</text:span><text:span text:style-name="T817">iame takumo taške R</text:span><text:span text:style-name="T818">eH</text:span><text:span text:style-name="T819"><text:s/>medžiagai, turinčiai viršutinį ir apatinį takumo tašką,</text:span></text:p>
      <text:p text:style-name="P820"><text:span text:style-name="T821">- arba bandymų slėgyje R</text:span><text:span text:style-name="T822">p</text:span><text:span text:style-name="T823"><text:s/>0,2, arba</text:span></text:p>
      <text:p text:style-name="P824"><text:span text:style-name="T825">- bandymų slėgyje R</text:span><text:span text:style-name="T826">p</text:span><text:span text:style-name="T827"><text:s/>0,1 nelegiruotam aliuminiui;</text:span></text:p>
      <text:p text:style-name="P828"><text:span text:style-name="T829">(f) indų šeimos:</text:span></text:p>
      <text:p text:style-name="P830">Indai priklauso tai pačiai šeimai, jeigu jie skiriasi nuo prototipo tik skersmeniu ir (arba) cilindrinės dalies ilgiu, bet atitinka I priedo 2.1.1 arba 2.1.2 p. reikalavimus šiose ribose:</text:p>
      <text:p text:style-name="P831">- jeigu prototipas šalia dugnų turi dar vieną ar kelis apkalos žiedus, šeimos variantai privalo turėti bent vieną apkalos žiedą;</text:p>
      <text:p text:style-name="P832">- jeigu prototipas turi tik du išgaubtus dugnus, šeimos variantai negali turėti apkalos žiedų.</text:p>
      <text:p text:style-name="P833">Ilgio skirtumai, nuo kurių priklauso angų ir (arba) įvirinimų pasikeitimai, turi būti nurodyti kiekvieno varianto brėžinyje;</text:p>
      <text:p text:style-name="P834"><text:span text:style-name="T835">g) indų partiją sudaro daugiausia 3 000<text:s/></text:span><text:span text:style-name="T836">to paties tipo indų;</text:span></text:p>
      <text:p text:style-name="P837"><text:span text:style-name="T838">h) šiame Reglamente<text:s/></text:span><text:span text:style-name="T839">serijine gamyba</text:span><text:span text:style-name="T840"><text:s/>laikoma tokia gamyba, kai daugiau nei vienas to paties tipo indas pagaminamas nenutrūkstamo gamybos proceso metu per tam tikrą laiko tarpą pagal tą patį projektą ir technologinį procesą;</text:span></text:p>
      <text:p text:style-name="P841"><text:span text:style-name="T842">i)<text:s/></text:span><text:span text:style-name="T843">kontrolės lapelis</text:span><text:span text:style-name="T844"><text:s/>yra dokumentas, kuriuo gamintojas paliudija, jog pateikti gaminiai atitinka užsakovo reikalavimus, ir jame pateikia įprastinio gamykloje atliekamo patikrinimo rezultatus, ypač gaminio cheminę sudėtį ir mechanines ypatybes. Bandomi yra pag</text:span><text:span text:style-name="T845">aminti pagal tą pačią technologiją gaminiai, nors nebūtinai pateiktieji.</text:span></text:p>
      <text:p text:style-name="P846"><text:span text:style-name="T847">4.2</text:span><text:span text:style-name="T848">. Simboliai</text:span></text:p>
      <text:p text:style-name="P849"><text:span text:style-name="T850">A<text:s/></text:span><text:span text:style-name="T851"><text:tab/>pailgėjimas po trūkio (L</text:span><text:span text:style-name="T852">0</text:span><text:span text:style-name="T853"><text:s/>= 5,65√S</text:span><text:span text:style-name="T854">0</text:span><text:span text:style-name="T855">) (%),</text:span></text:p>
      <text:p text:style-name="P856"><text:span text:style-name="T857">A<text:s/></text:span><text:span text:style-name="T858"><text:tab/>80 mm pailgėjimas po trūkio (L</text:span><text:span text:style-name="T859">0</text:span><text:span text:style-name="T860"><text:s/>= 80 mm) (%),</text:span></text:p>
      <text:p text:style-name="P861"><text:span text:style-name="T862">KCV<text:s/></text:span><text:span text:style-name="T863"><text:tab/>pažeidimo energija (J/cm</text:span><text:span text:style-name="T864">2</text:span><text:span text:style-name="T865">),</text:span></text:p>
      <text:p text:style-name="P866">P<text:s/><text:tab/>projektinis slėgis (bar),</text:p>
      <text:p text:style-name="P867"><text:span text:style-name="T868">p</text:span><text:span text:style-name="T869">s<text:s/></text:span><text:span text:style-name="T870"><text:tab/>darb</text:span><text:span text:style-name="T871">inis slėgis (bar),</text:span></text:p>
      <text:p text:style-name="P872"><text:span text:style-name="T873">p</text:span><text:span text:style-name="T874">h</text:span><text:span text:style-name="T875"><text:s/></text:span><text:span text:style-name="T876"><text:tab/>hidrostatinio ar pneumatinio bandymo slėgis (bar),</text:span></text:p>
      <text:p text:style-name="P877"><text:span text:style-name="T878">R</text:span><text:span text:style-name="T879">p</text:span><text:span text:style-name="T880"><text:s/>0,2<text:s/></text:span><text:span text:style-name="T881"><text:tab/>bandymo įtempis, esant 0,2% (N/mm</text:span><text:span text:style-name="T882">2</text:span><text:span text:style-name="T883">),</text:span></text:p>
      <text:p text:style-name="P884"><text:span text:style-name="T885">R</text:span><text:span text:style-name="T886">ET</text:span><text:span text:style-name="T887"><text:s/></text:span><text:span text:style-name="T888"><text:tab/>takumo stiprumas, esant temperatūrai T</text:span><text:span text:style-name="T889">max</text:span><text:span text:style-name="T890"><text:s/>(N/mm</text:span><text:span text:style-name="T891">2</text:span><text:span text:style-name="T892">),</text:span></text:p>
      <text:soft-page-break/>
      <text:p text:style-name="P893"><text:span text:style-name="T894">R</text:span><text:span text:style-name="T895">eH</text:span><text:span text:style-name="T896"><text:s/></text:span><text:span text:style-name="T897"><text:tab/>viršutinis takumo taškas (N/mm</text:span><text:span text:style-name="T898">2</text:span><text:span text:style-name="T899">),</text:span></text:p>
      <text:p text:style-name="P900"><text:span text:style-name="T901">R</text:span><text:span text:style-name="T902">m</text:span><text:span text:style-name="T903"><text:s/></text:span><text:span text:style-name="T904"><text:tab/>tempiamasis stiprumas (N/mm</text:span><text:span text:style-name="T905">2</text:span><text:span text:style-name="T906">),</text:span></text:p>
      <text:p text:style-name="P907"><text:span text:style-name="T908">T</text:span><text:span text:style-name="T909">max</text:span><text:span text:style-name="T910"><text:s/></text:span><text:span text:style-name="T911"><text:tab/>d</text:span><text:span text:style-name="T912">idžiausia darbinė temperatūra (</text:span><text:span text:style-name="T913">°</text:span><text:span text:style-name="T914">C),</text:span></text:p>
      <text:p text:style-name="P915"><text:span text:style-name="T916">T</text:span><text:span text:style-name="T917">min</text:span><text:span text:style-name="T918"><text:s/></text:span><text:span text:style-name="T919"><text:tab/>mažiausia darbinė temperatūra (</text:span><text:span text:style-name="T920">°</text:span><text:span text:style-name="T921">C),</text:span></text:p>
      <text:p text:style-name="P922">V<text:s/><text:tab/>indo talpa (l),</text:p>
      <text:p text:style-name="P923"><text:span text:style-name="T924">R</text:span><text:span text:style-name="T925">m, max</text:span><text:span text:style-name="T926"><text:s/></text:span><text:span text:style-name="T927"><text:tab/>didžiausias tempiamasis stiprumas (N/mm</text:span><text:span text:style-name="T928">2</text:span><text:span text:style-name="T929">),</text:span></text:p>
      <text:p text:style-name="P930"><text:span text:style-name="T931">R</text:span><text:span text:style-name="T932">p</text:span><text:span text:style-name="T933"><text:s/>1,0<text:s/></text:span><text:span text:style-name="T934"><text:tab/>bandymų įtempis, esant 1,0% (N/mm</text:span><text:span text:style-name="T935">2</text:span><text:span text:style-name="T936">).</text:span></text:p>
      <text:p text:style-name="P937"><text:span text:style-name="T938">______________</text:span></text:p>
      <text:p text:style-name="P939"/>
      <text:soft-page-break/>
      <text:p text:style-name="P940"><text:span text:style-name="T941">III priedas</text:span></text:p>
      <text:p text:style-name="P942"/>
      <text:p text:style-name="P943"><text:span text:style-name="T944">MINIMALŪS KRITERIJAI,<text:s/></text:span><text:span text:style-name="T945">KURIŲ VALSTYBĖ TURI LAIKYTIS SKIRDAMA PRIEŽIŪROS ĮSTAIGAS</text:span></text:p>
      <text:p text:style-name="P946"/>
      <text:p text:style-name="P947"><text:span text:style-name="T948">1</text:span><text:span text:style-name="T949">. Priežiūros įstaiga, jos vadovas ir darbuotojai, kuriems pavesta atlikti tikrinimo bandymus, negali būti bandomųjų slėginių indų projektuotojais, gamintojais, tiekėjais arba montuotojais nei<text:s/></text:span><text:span text:style-name="T950">jų įgaliotaisiais atstovais. Jiems neleidžiama nei tiesiogiai dalyvauti indų projektavimo, gamybos, pardavimo ar eksploatacijos procese, nei atstovauti jame dalyvaujančioms šalims. Tačiau gamintojas ir priežiūros įstaiga gali keistis technine informacija.</text:span></text:p>
      <text:p text:style-name="P951"><text:span text:style-name="T952">2</text:span><text:span text:style-name="T953">. Priežiūros įstaiga ir jos darbuotojai turi būti aukščiausios kvalifikacijos specialistai ir tikrinimo bandymus atlikti labai profesionaliai; jų įvertinimas ar patikros rezultatai neturi priklausyti nuo jokio spaudimo ar įtakos, ypač finansinės,<text:s/></text:span><text:span text:style-name="T954">kurią gali daryti patikros rezultatais suinteresuoti asmenys arba asmenų grupės.</text:span></text:p>
      <text:p text:style-name="P955"><text:span text:style-name="T956">3</text:span><text:span text:style-name="T957">. Priežiūros įstaigoje turi būti darbuotojai ir priemonės, reikalingos tinkamai atlikti su tikrinimu susijusias administracines ir technines užduotis; ji taipogi privalo<text:s/></text:span><text:span text:style-name="T958">turėti galimybę pasinaudoti aparatūra ypatingiems patikrinimams atlikti.</text:span></text:p>
      <text:p text:style-name="P959"><text:span text:style-name="T960">4</text:span><text:span text:style-name="T961">. Tikrinimą atliekantys darbuotojai privalo:</text:span></text:p>
      <text:p text:style-name="P962">- turėti gerą techninį ir profesinį išsilavinimą,</text:p>
      <text:p text:style-name="P963">- pakankamai gerai išmanyti atliekamų bandymų reikalavimus ir turėti tokių bandymų<text:s/>patirtį,</text:p>
      <text:p text:style-name="P964"><text:span text:style-name="T965">- mokėti parašyti sertifikatus, protokolus bei ataskaitas, fiksuojančias bandymų eigą.</text:span></text:p>
      <text:p text:style-name="P966"><text:span text:style-name="T967">5</text:span><text:span text:style-name="T968">. Būtina užtikrinti tikrinimo darbuotojų nešališkumą. Darbuotojų atlyginimas neturi priklausyti nei nuo atliktų bandymų skaičiaus, nei nuo jų rezultatų.</text:span></text:p>
      <text:p text:style-name="P969"><text:span text:style-name="T970">6</text:span><text:span text:style-name="T971">. Priežiūros įstaiga turi sudaryti atsakomybės draudimo sutartį, nebent šios atsakomybės imasi pati valstybė, vadovaudamasi nacionalinės teisės aktais, arba pati valstybė narė tiesiogiai atsako už bandymus.</text:span></text:p>
      <text:p text:style-name="P972"><text:span text:style-name="T973">7</text:span><text:span text:style-name="T974">. Priežiūros įstaigos darbuotojai privalo</text:span><text:span text:style-name="T975"><text:s/>saugoti profesines paslaptis, susijusias su informacija, kurią jie sužino atlikdami šio Reglamento arba kito nacionalinės teisės akto užduotis (išskyrus<text:s/></text:span><text:span text:style-name="T976">vizavi</text:span><text:span text:style-name="T977"><text:s/>su įgaliotais vykdomosios valdžios atstovais).</text:span></text:p>
      <text:p text:style-name="P978"><text:span text:style-name="T979">______________</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text:s/></text:span><text:span text:style-name="T989">Respublikos ūkio ministerija, Įsakymas</text:span></text:p>
      <text:p text:style-name="P990"><text:span text:style-name="T991">Nr.<text:s/></text:span><text:a xlink:href="https://www.e-tar.lt/portal/legalAct.html?documentId=TAR.ED562DD223F1" office:target-frame-name="_top" xlink:show="replace"><text:span text:style-name="T992">241</text:span></text:a><text:span text:style-name="T993">, 2000-07-04, Žin., 2000, Nr. 55-1627 (2000-07-07), i. k. 1002020ISAK00000241</text:span></text:p>
      <text:p text:style-name="P994"><text:span text:style-name="T995">Dėl Lietuvos Respublikos ūkio ministro 1999 m. gru</text:span><text:span text:style-name="T996">odžio 27 d. įsakymo Nr. 431 "Dėl paprastų slėginių indų techninio reglamento tvirtinimo" dalini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3-30T04:44:00Z</meta:creation-date>
    <dc:date>2016-03-30T04:44:00Z</dc:date>
    <meta:template xlink:href="Normal.dotm" xlink:type="simple"/>
    <meta:editing-cycles>2</meta:editing-cycles>
    <meta:editing-duration>PT0S</meta:editing-duration>
    <meta:document-statistic meta:page-count="15" meta:paragraph-count="361" meta:word-count="4521" meta:character-count="32917" meta:row-count="958" meta:non-whitespace-character-count="28757"/>
  </office:meta>
</office:document-meta>
</file>