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text-properties fo:color="#000000"/>
    </style:style>
    <style:style style:name="TableColumn87" style:family="table-column">
      <style:table-column-properties style:column-width="5.8694in"/>
    </style:style>
    <style:style style:name="TableColumn88" style:family="table-column">
      <style:table-column-properties style:column-width="0.9743in"/>
    </style:style>
    <style:style style:name="Table86" style:family="table">
      <style:table-properties style:width="0in" fo:margin-left="0in" table:align="left"/>
    </style:style>
    <style:style style:name="TableRow89" style:family="table-row">
      <style:table-row-properties/>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style:language-asian="lt" style:country-asian="LT"/>
    </style:style>
    <style:style style:name="P92" style:parent-style-name="Normal" style:family="paragraph">
      <style:paragraph-properties fo:text-align="center"/>
      <style:text-properties style:language-asian="lt" style:country-asian="L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text-properties style:language-asian="lt" style:country-asian="LT"/>
    </style:style>
    <style:style style:name="TableRow95" style:family="table-row">
      <style:table-row-properties/>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861in"/>
      <style:text-properties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861in"/>
      <style:text-properties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left="0.4861in">
        <style:tab-stops/>
      </style:paragraph-properties>
      <style:text-properties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left="0.4861in">
        <style:tab-stops/>
      </style:paragraph-properties>
      <style:text-properties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left="0.4861in" fo:text-indent="-0.4861in">
        <style:tab-stops/>
      </style:paragraph-properties>
      <style:text-properties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861in"/>
      <style:text-properties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861in"/>
      <style:text-properties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861in"/>
      <style:text-properties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861in"/>
      <style:text-properties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861in"/>
      <style:text-properties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861in"/>
      <style:text-properties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Row164" style:family="table-row">
      <style:table-row-properties/>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text-indent="0.4861in"/>
      <style:text-properties style:language-asian="lt" style:country-asian="LT"/>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text-properties fo:color="#000000"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break-before="page" fo:margin-left="3.5437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break-before="page" fo:margin-left="3.5437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indent="3.543in"/>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break-before="page" fo:margin-left="3.5437in">
        <style:tab-stops/>
      </style:paragraph-properties>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9">Suvestinė redakcija nuo 2004-01-01 iki 2005-12-31</text:span></text:p>
      <text:p text:style-name="P10"/>
      <text:p text:style-name="P11"><text:span text:style-name="T12">Nutarimas paskelbtas: Žin. 2000, Nr.<text:s/></text:span><text:a xlink:href="https://www.e-tar.lt/portal/legalAct.html?documentId=TAR.4CADB5864B45" office:target-frame-name="_top" xlink:show="replace"><text:span text:style-name="T13">6-159</text:span></text:a><text:span text:style-name="T14">, i. k. 1001100NUTA000000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OKESČIO UŽ APLINKOS TERŠIMĄ ĮSTATYMO ĮGYVENDINIMO</text:p>
      <text:p text:style-name="P23"/>
      <text:p text:style-name="P24">2000 m. sausio 18 d. Nr. 53</text:p>
      <text:p text:style-name="P25">Vilnius</text:p>
      <text:p text:style-name="P26"/>
      <text:p text:style-name="P27"><text:span text:style-name="T28">Vadovaudamasi Lietuvos Respublikos mokesčio už aplinkos<text:s/></text:span><text:span text:style-name="T29">teršimą įstatymo (Žin., 1999, Nr.<text:s/></text:span><text:a xlink:href="https://www.e-tar.lt/portal/lt/legalAct/TAR.FFF9AE9162EE" office:target-frame-name="_blank" xlink:show="new"><text:span text:style-name="T30">47-1469</text:span></text:a><text:span text:style-name="T31">; 2002, Nr.<text:s/></text:span><text:a xlink:href="https://www.e-tar.lt/portal/lt/legalAct/TAR.7E966DA54042" office:target-frame-name="_blank" xlink:show="new"><text:span text:style-name="T32">13-474</text:span></text:a><text:span text:style-name="T33">) 5 straipsnio 1 dalimi, 6<text:s/></text:span><text:span text:style-name="T34">straipsnio 5, 6 ir 9 dalimis, Lietuvos Respublikos Vyriausybė<text:s/></text:span><text:span text:style-name="T35">nutari</text:span><text:span text:style-name="T36">a:</text:span><text:s/></text:p>
      <text:p text:style-name="P37">Preambulės pakeitimai:</text:p>
      <text:p text:style-name="P38"><text:span text:style-name="T39">Nr.<text:s/></text:span><text:a xlink:href="https://www.e-tar.lt/portal/legalAct.html?documentId=TAR.4F1733206141" office:target-frame-name="_top" xlink:show="replace"><text:span text:style-name="T40">1675</text:span></text:a><text:span text:style-name="T41">, 2003-12-24, Žin., 2003, Nr. 123-5605 (2003-12-30), i. k.<text:s/></text:span><text:span text:style-name="T42">1031100NUTA00001675</text:span></text:p>
      <text:p text:style-name="Normal"/>
      <text:p text:style-name="P43">1. Patvirtinti pridedamus:</text:p>
      <text:p text:style-name="P44"><text:span text:style-name="T45">1.1</text:span><text:span text:style-name="T46">. mokesčio už aplinkos teršimą iš mobilių taršos šaltinių tarifų koregavimo koeficientus</text:span></text:p>
      <text:p text:style-name="P47">Punkto pakeitimai:</text:p>
      <text:p text:style-name="P48"><text:span text:style-name="T49">Nr.<text:s/></text:span><text:a xlink:href="https://www.e-tar.lt/portal/legalAct.html?documentId=TAR.45D65E4AAB08" office:target-frame-name="_top" xlink:show="replace"><text:span text:style-name="T50">1445</text:span></text:a><text:span text:style-name="T51">,</text:span><text:span text:style-name="T52"><text:s/>2002-09-17, Žin., 2002, Nr. 92-3934 (2002-09-18), i. k. 1021100NUTA00001445</text:span></text:p>
      <text:p text:style-name="Normal"/>
      <text:p text:style-name="P53"><text:span text:style-name="T54">1.2</text:span><text:span text:style-name="T55">. Fizinių ir juridinių asmenų, įgyvendinančių priemones, mažinančias teršalų išmetimą į aplinką iš stacionarių taršos šaltinių ne mažiau kaip 10 procentų skaičiuojant nuo<text:s/></text:span><text:span text:style-name="T56">nustatyto didžiausios leistinos taršos normatyvo, atleidimo nuo mokesčio už tuos teršalus, kurių kiekis sumažinamas 10 procentų, tvarką;</text:span><text:s/></text:p>
      <text:p text:style-name="P57">Punkto pakeitimai:</text:p>
      <text:p text:style-name="P58"><text:span text:style-name="T59">Nr.<text:s/></text:span><text:a xlink:href="https://www.e-tar.lt/portal/legalAct.html?documentId=TAR.45D65E4AAB08" office:target-frame-name="_top" xlink:show="replace"><text:span text:style-name="T60">1445</text:span></text:a><text:span text:style-name="T61">,<text:s/></text:span><text:span text:style-name="T62">2002-09-17, Žin., 2002, Nr. 92-3934 (2002-09-18), i. k. 1021100NUTA00001445</text:span></text:p>
      <text:p text:style-name="Normal"/>
      <text:p text:style-name="P63">1.3. Mokesčio už aplinkos teršimą tarifų indeksavimo tvarką;</text:p>
      <text:p text:style-name="P64">1.4. apmokestinamų teršalų sąrašą ir jų grupes.</text:p>
      <text:p text:style-name="P65">2. Pavesti Aplinkos ministerijai kartu su Sveikatos apsaugos ministerija priskirti atsiradusius naujus teršalus atitinkamai apmokestinamų teršalų grupei.</text:p>
      <text:p text:style-name="P66"/>
      <text:p text:style-name="P67"/>
      <text:p text:style-name="P68"/>
      <text:p text:style-name="P69">Ministras Pirmininkas<text:tab/>Andrius Kubilius</text:p>
      <text:p text:style-name="P70"/>
      <text:p text:style-name="P71"/>
      <text:p text:style-name="P72"/>
      <text:p text:style-name="P73"><text:span text:style-name="T74">Aplinkos ministras</text:span><text:span text:style-name="T75"><text:tab/>Danius Lygis</text:span></text:p>
      <text:soft-page-break/>
      <text:p text:style-name="P76">PATVIRTINTA</text:p>
      <text:p text:style-name="P77">Lietuvos Respublikos Vyriausybės</text:p>
      <text:p text:style-name="P78">2000 m. sausio 18 d. nutarimu<text:s/>Nr. 53</text:p>
      <text:p text:style-name="P79">(Lietuvos Respublikos Vyriausybės</text:p>
      <text:p text:style-name="P80">2003 m. gruodžio 24 d. nutarimo</text:p>
      <text:p text:style-name="P81">Nr. 1675 redakcija)</text:p>
      <text:p text:style-name="P82"/>
      <text:p text:style-name="P83"><text:span text:style-name="T84">MOKESČIO UŽ APLINKOS TERŠIMĄ IŠ MOBILIŲ TARŠOS ŠALTINIŲ TARIFŲ KOREGAVIMO KOEFICIENTAI</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ransporto priemonės apibūdinimas</text:p>
            <text:p text:style-name="P92"/>
          </table:table-cell>
          <table:table-cell table:style-name="TableCell93">
            <text:p text:style-name="P94">Koeficientai</text:p>
          </table:table-cell>
        </table:table-row>
        <table:table-row table:style-name="TableRow95">
          <table:table-cell table:style-name="TableCell96">
            <text:p text:style-name="P97">1. Motorinės<text:s/>transporto priemonės, turinčios variklį, atitinkantį:</text:p>
          </table:table-cell>
          <table:table-cell table:style-name="TableCell98">
            <text:p text:style-name="Normal"/>
          </table:table-cell>
        </table:table-row>
        <table:table-row table:style-name="TableRow99">
          <table:table-cell table:style-name="TableCell100">
            <text:p text:style-name="P101">Tarybos direktyvos 91/542/EEB (EURO I) reikalavimus</text:p>
          </table:table-cell>
          <table:table-cell table:style-name="TableCell102">
            <text:p text:style-name="P103">0,43</text:p>
          </table:table-cell>
        </table:table-row>
        <table:table-row table:style-name="TableRow104">
          <table:table-cell table:style-name="TableCell105">
            <text:p text:style-name="P106">Tarybos direktyvos 91/542/EEB (EURO II) reikalavimus</text:p>
          </table:table-cell>
          <table:table-cell table:style-name="TableCell107">
            <text:p text:style-name="P108">0,37</text:p>
          </table:table-cell>
        </table:table-row>
        <table:table-row table:style-name="TableRow109">
          <table:table-cell table:style-name="TableCell110">
            <text:p text:style-name="P111">Europos Parlamento ir Tarybos direktyvos 1999/96/EB (EURO III) reikalavimus</text:p>
          </table:table-cell>
          <table:table-cell table:style-name="TableCell112">
            <text:p text:style-name="P113">0,3</text:p>
          </table:table-cell>
        </table:table-row>
        <table:table-row table:style-name="TableRow114">
          <table:table-cell table:style-name="TableCell115">
            <text:p text:style-name="P116">Europos Parlamento ir Tarybos direktyvos 1999/96/EB (EURO IV) reikalavimus</text:p>
          </table:table-cell>
          <table:table-cell table:style-name="TableCell117">
            <text:p text:style-name="P118">0,2</text:p>
          </table:table-cell>
        </table:table-row>
        <table:table-row table:style-name="TableRow119">
          <table:table-cell table:style-name="TableCell120">
            <text:p text:style-name="P121">2. Geležinkelių ir vandens transporto priemonės, turinčios dyzelinio variklio konstrukcijos ypatumų:</text:p>
          </table:table-cell>
          <table:table-cell table:style-name="TableCell122">
            <text:p text:style-name="P123"/>
          </table:table-cell>
        </table:table-row>
        <table:table-row table:style-name="TableRow124">
          <table:table-cell table:style-name="TableCell125">
            <text:p text:style-name="P126">deginių recirkuliavimo sistemą</text:p>
          </table:table-cell>
          <table:table-cell table:style-name="TableCell127">
            <text:p text:style-name="P128">0,5</text:p>
          </table:table-cell>
        </table:table-row>
        <table:table-row table:style-name="TableRow129">
          <table:table-cell table:style-name="TableCell130">
            <text:p text:style-name="P131">suodžių filtrą</text:p>
          </table:table-cell>
          <table:table-cell table:style-name="TableCell132">
            <text:p text:style-name="P133">0,4</text:p>
          </table:table-cell>
        </table:table-row>
        <table:table-row table:style-name="TableRow134">
          <table:table-cell table:style-name="TableCell135">
            <text:p text:style-name="P136">3. Motorinės,<text:s/>geležinkelių ir vandens transporto priemonės, pagamintos:</text:p>
          </table:table-cell>
          <table:table-cell table:style-name="TableCell137">
            <text:p text:style-name="P138"/>
          </table:table-cell>
        </table:table-row>
        <table:table-row table:style-name="TableRow139">
          <table:table-cell table:style-name="TableCell140">
            <text:p text:style-name="P141">mažiau nei prieš 5 metus</text:p>
          </table:table-cell>
          <table:table-cell table:style-name="TableCell142">
            <text:p text:style-name="P143">0,4*</text:p>
          </table:table-cell>
        </table:table-row>
        <table:table-row table:style-name="TableRow144">
          <table:table-cell table:style-name="TableCell145">
            <text:p text:style-name="P146">daugiau nei prieš 5 metus ir mažiau nei prieš 10 metų</text:p>
          </table:table-cell>
          <table:table-cell table:style-name="TableCell147">
            <text:p text:style-name="P148">0,8*</text:p>
          </table:table-cell>
        </table:table-row>
        <table:table-row table:style-name="TableRow149">
          <table:table-cell table:style-name="TableCell150">
            <text:p text:style-name="P151">daugiau nei prieš 20 metų</text:p>
          </table:table-cell>
          <table:table-cell table:style-name="TableCell152">
            <text:p text:style-name="P153">1,1</text:p>
          </table:table-cell>
        </table:table-row>
        <table:table-row table:style-name="TableRow154">
          <table:table-cell table:style-name="TableCell155">
            <text:p text:style-name="P156">4. Lėktuvai:</text:p>
          </table:table-cell>
          <table:table-cell table:style-name="TableCell157">
            <text:p text:style-name="P158"/>
          </table:table-cell>
        </table:table-row>
        <table:table-row table:style-name="TableRow159">
          <table:table-cell table:style-name="TableCell160">
            <text:p text:style-name="P161">SAAB 2000 (variklis AE2100A)</text:p>
          </table:table-cell>
          <table:table-cell table:style-name="TableCell162">
            <text:p text:style-name="P163">0,5</text:p>
          </table:table-cell>
        </table:table-row>
        <table:table-row table:style-name="TableRow164">
          <table:table-cell table:style-name="TableCell165">
            <text:p text:style-name="P166">„Boeing 737-524“<text:s/>(variklis CFM56-3C-1)</text:p>
          </table:table-cell>
          <table:table-cell table:style-name="TableCell167">
            <text:p text:style-name="P168">0,6</text:p>
          </table:table-cell>
        </table:table-row>
      </table:table>
      <text:p text:style-name="P169"/>
      <text:p text:style-name="P170">* Netaikoma kelių transporto priemonėms.</text:p>
      <text:p text:style-name="P171"><text:span text:style-name="T172">______________</text:span></text:p>
      <text:p text:style-name="Normal"/>
      <text:p text:style-name="P173">Priedo pakeitimai:</text:p>
      <text:p text:style-name="P174"><text:span text:style-name="T175">Nr.<text:s/></text:span><text:a xlink:href="https://www.e-tar.lt/portal/legalAct.html?documentId=TAR.45D65E4AAB08" office:target-frame-name="_top" xlink:show="replace"><text:span text:style-name="T176">1445</text:span></text:a><text:span text:style-name="T177">, 2002-09-17, Žin., 2002, Nr. 92-3934 (2002-09-18), i. k.<text:s/></text:span><text:span text:style-name="T178">1021100NUTA00001445</text:span></text:p>
      <text:p text:style-name="P179"><text:span text:style-name="T180">Nr.<text:s/></text:span><text:a xlink:href="https://www.e-tar.lt/portal/legalAct.html?documentId=TAR.4F1733206141" office:target-frame-name="_top" xlink:show="replace"><text:span text:style-name="T181">1675</text:span></text:a><text:span text:style-name="T182">, 2003-12-24, Žin., 2003, Nr. 123-5605 (2003-12-30), i. k. 1031100NUTA00001675</text:span></text:p>
      <text:p text:style-name="Normal"/>
      <text:soft-page-break/>
      <text:p text:style-name="P183"><text:span text:style-name="T184">PATVIRTINTA</text:span></text:p>
      <text:p text:style-name="P185">Lietuvos Respublikos Vyriausybės</text:p>
      <text:p text:style-name="P186">2000 m. sausio 18<text:s/>d. nutarimu Nr. 53</text:p>
      <text:p text:style-name="P187">(Lietuvos Respublikos Vyriausybės</text:p>
      <text:p text:style-name="P188">2002 m. rugsėjo 17 d.nutarimo</text:p>
      <text:p text:style-name="P189">Nr. 1445 redakcija)</text:p>
      <text:p text:style-name="P190"/>
      <text:p text:style-name="P191"><text:span text:style-name="T192">FIZINIŲ IR JURIDINIŲ ASMENŲ, ĮGYVENDINANČIŲ PRIEMONES, MAŽINANČIAS TERŠALŲ IŠMETIMĄ Į APLINKĄ IŠ STACIONARIŲ TARŠOS ŠALTINIŲ NE MAŽIAU KAIP 10 PROCENTŲ<text:s/></text:span><text:span text:style-name="T193">SKAIČIUOJANT NUO NUSTATYTO DIDŽIAUSIOS LEISTINOS TARŠOS NORMATYVO, ATLEIDIMO NUO MOKESČIO UŽ</text:span></text:p>
      <text:p text:style-name="P194"><text:span text:style-name="T195">TUOS TERŠALUS, KURIŲ KIEKIS SUMAŽINAMAS 10 PROCENTŲ, TVARKA</text:span></text:p>
      <text:p text:style-name="P196"/>
      <text:p text:style-name="P197"><text:span text:style-name="T198">1</text:span><text:span text:style-name="T199">. Fiziniai ir juridiniai asmenys (toliau vadinama – asmenys), įgyvendinantys aplinkosaugos priemo</text:span><text:span text:style-name="T200">nes, mažinančias teršalų išmetimą į aplinką iš stacionarių taršos šaltinių (toliau vadinama – priemonės) ne mažiau kaip 10 procentų skaičiuojant nuo nustatyto didžiausios leistinos taršos normatyvo pagal atskirus taršos šaltinius, priemonių įgyvendinimo la</text:span><text:span text:style-name="T201">ikotarpiu, bet ne ilgiau kaip 3 metus, atleidžiami nuo mokesčio už išmetamus teršalus (toliau vadinama – mokestis), kurių kiekis sumažinamas 10 ir daugiau procentų.</text:span></text:p>
      <text:p text:style-name="P202"><text:span text:style-name="T203">2</text:span><text:span text:style-name="T204">. Prieš pradėdami įgyvendinti priemones, asmenys kreipiasi į Aplinkos ministerijos ati</text:span><text:span text:style-name="T205">tinkamo regiono aplinkos apsaugos departamentą (toliau vadinama – departamentas), pateikdami paraišką atleisti nuo mokesčio (toliau vadinama – paraiška). Paraiškoje turi būti nurodyta:</text:span></text:p>
      <text:p text:style-name="P206"><text:span text:style-name="T207">2.1</text:span><text:span text:style-name="T208">. asmens pavadinimas (fizinio asmens – vardas, pavardė), adresas i</text:span><text:span text:style-name="T209">r rekvizitai (telefono, fakso numeriai, elektroninio pašto adresas);</text:span></text:p>
      <text:p text:style-name="P210"><text:span text:style-name="T211">2.2</text:span><text:span text:style-name="T212">. priemonių, kurios bus įgyvendinamos, pavadinimas ir aprašymas;</text:span></text:p>
      <text:p text:style-name="P213"><text:span text:style-name="T214">2.3</text:span><text:span text:style-name="T215">. priemonių įdiegimo vieta (cechas, technologinė linija, įrenginys ar kitkas);</text:span></text:p>
      <text:p text:style-name="P216"><text:span text:style-name="T217">2.4</text:span><text:span text:style-name="T218">. numatomų priemonių<text:s/></text:span><text:span text:style-name="T219">įgyvendinimo grafikas;</text:span></text:p>
      <text:p text:style-name="P220"><text:span text:style-name="T221">2.5</text:span><text:span text:style-name="T222">. lėšų, kurių reikės priemonėms įgyvendinti, suma;</text:span></text:p>
      <text:p text:style-name="P223"><text:span text:style-name="T224">2.6</text:span><text:span text:style-name="T225">. išmetamų teršalų (kiekvienos rūšies) pokytis įgyvendinus priemones;</text:span></text:p>
      <text:p text:style-name="P226"><text:span text:style-name="T227">2.7</text:span><text:span text:style-name="T228">. bendra ir kasmetinė mokesčio už numatomą sumažinti konkretaus teršalo kiekį suma, nuo kur</text:span><text:span text:style-name="T229">ios prašoma atleisti;</text:span></text:p>
      <text:p text:style-name="P230"><text:span text:style-name="T231">2.8</text:span><text:span text:style-name="T232">. laikotarpis, per kurį numatoma įgyvendinti priemones.</text:span></text:p>
      <text:p text:style-name="P233"><text:span text:style-name="T234">3</text:span><text:span text:style-name="T235">. Departamentas gautą paraišką užregistruoja žurnale, apie tai per 5 dienas raštu informuoja savivaldybės instituciją, išnagrinėja paraišką per 20 dienų nuo jos gav</text:span><text:span text:style-name="T236">imo ir priima sprendimą.</text:span></text:p>
      <text:p text:style-name="P237"><text:span text:style-name="T238">4</text:span><text:span text:style-name="T239">. Jeigu departamentas priima sprendimą atleisti asmenį nuo mokesčio, paraiška, patvirtinta departamento antspaudu ir vadovo parašu, per 5 dienas grąžinama ją pateikusiam asmeniui (mokesčio mokėtojui). Paraiškos kopiją pasiliek</text:span><text:span text:style-name="T240">a departamentas.</text:span></text:p>
      <text:p text:style-name="P241"><text:span text:style-name="T242">5</text:span><text:span text:style-name="T243">. Jeigu iš paraiškoje pateiktų duomenų paaiškėja, kad išmetamų teršalų kiekis nebus sumažintas 10 procentų, taip pat atvejais, nurodytais šios tvarkos 11 punkte, paraiška netvirtinama, o departamentas per 5 dienas raštu apie tai infor</text:span><text:span text:style-name="T244">muoja mokesčio mokėtoją, nurodydamas atsisakymo tvirtinti paraišką priežastis.</text:span></text:p>
      <text:p text:style-name="P245"><text:span text:style-name="T246">6</text:span><text:span text:style-name="T247">. Patvirtintą paraišką mokesčio mokėtojas pateikia teritorinei valstybinei mokesčių inspekcijai, jos kopijas – savivaldybės institucijai ir Lietuvos aplinkos apsaugos inves</text:span><text:span text:style-name="T248">ticijų fondui, taip pat pasilieka.</text:span></text:p>
      <text:p text:style-name="P249"><text:span text:style-name="T250">7</text:span><text:span text:style-name="T251">. Mokesčio mokėtojas per 30 dienų nuo priemonių įgyvendinimo pabaigos raštu informuoja departamentą apie įgyvendintas priemones ir pateikia jų efektyvumo įvertinimą.</text:span></text:p>
      <text:p text:style-name="P252"><text:span text:style-name="T253">8</text:span><text:span text:style-name="T254">. Per vienerius metus nuo priemonių įgyvendin</text:span><text:span text:style-name="T255">imo pabaigos departamentas patikrina, ar priemonių įgyvendinimo ir išmetamų teršalų duomenys atitinka nurodytuosius paraiškoje.</text:span></text:p>
      <text:p text:style-name="P256"><text:span text:style-name="T257">9</text:span><text:span text:style-name="T258">. Patikrinimo metu nustačius, kad priemonės laiku neįgyvendintos arba negautas planuotas efektas, surašomas patikrinimo akt</text:span><text:span text:style-name="T259">as, kuriame nurodomas faktinis įgyvendintų priemonių efektyvumas, taip pat reikalavimas mokesčio mokėtojui apskaičiuoti ir sumokėti mokesčius už visą laikotarpį, kurį jie nemokėti, pagal faktiškai išmestų teršalų kiekį.</text:span></text:p>
      <text:p text:style-name="P260"><text:span text:style-name="T261">10</text:span><text:span text:style-name="T262">. Pagal patikrinimo akte nurod</text:span><text:span text:style-name="T263">ytą reikalavimą mokesčio mokėtojas turi pateikti teritorinei valstybinei mokesčių inspekcijai užpildytus mokesčio apyskaitos dokumentus, suderintus su departamentu, ir sumokėti mokestį.</text:span></text:p>
      <text:p text:style-name="P264"><text:span text:style-name="T265">11</text:span><text:span text:style-name="T266">. Lietuvos Respublikos mokesčio už aplinkos teršimą įstatymo 5 s</text:span><text:span text:style-name="T267">traipsnio 1 dalis netaikoma, jeigu teršalų sumažėja dėl gamybos apimties, rūšies pasikeitimo, taip pat tais atvejais, kai sumažėjęs išmetamų teršalų kiekis viename taršos šaltinyje sąlygoja išmetamų teršalų kiekio padidėjimą kituose to paties objekto taršo</text:span><text:span text:style-name="T268">s šaltiniuose.</text:span></text:p>
      <text:p text:style-name="P269"><text:span text:style-name="T270">______________</text:span></text:p>
      <text:p text:style-name="P271">Priedo pakeitimai:</text:p>
      <text:p text:style-name="P272"><text:span text:style-name="T273">Nr.<text:s/></text:span><text:a xlink:href="https://www.e-tar.lt/portal/legalAct.html?documentId=TAR.45D65E4AAB08" office:target-frame-name="_top" xlink:show="replace"><text:span text:style-name="T274">1445</text:span></text:a><text:span text:style-name="T275">, 2002-09-17, Žin., 2002, Nr. 92-3934 (2002-09-18), i. k. 1021100NUTA00001445</text:span></text:p>
      <text:p text:style-name="Normal"/>
      <text:soft-page-break/>
      <text:p text:style-name="P276"><text:span text:style-name="T277">PATVIRTINTA</text:span></text:p>
      <text:p text:style-name="P278">Lietuvos<text:s/>Respublikos Vyriausybės</text:p>
      <text:p text:style-name="P279">2000 m. sausio 18 d. nutarimu Nr. 53</text:p>
      <text:p text:style-name="P280">(Lietuvos Respublikos Vyriausybės<text:s/></text:p>
      <text:p text:style-name="P281">2002 m. rugsėjo 17 d. nutarimo</text:p>
      <text:p text:style-name="P282">Nr. 1445 redakcija)</text:p>
      <text:p text:style-name="P283"/>
      <text:p text:style-name="P284"><text:span text:style-name="T285">MOKESČIO UŽ APLINKOS TERŠIMĄ TARIFŲ INDEKSAVIMO TVARKA</text:span></text:p>
      <text:p text:style-name="P286"/>
      <text:p text:style-name="P287"><text:span text:style-name="T288">1</text:span><text:span text:style-name="T289">. Lietuvos Respublikos mokesčio už aplinkos ter</text:span><text:span text:style-name="T290">šimą įstatymo (Žin., 1999, Nr.<text:s/></text:span><text:a xlink:href="https://www.e-tar.lt/portal/lt/legalAct/TAR.FFF9AE9162EE" office:target-frame-name="_blank" xlink:show="new"><text:span text:style-name="T291">47-1469</text:span></text:a><text:span text:style-name="T292">; 2002, Nr.<text:s/></text:span><text:a xlink:href="https://www.e-tar.lt/portal/lt/legalAct/TAR.7E966DA54042" office:target-frame-name="_blank" xlink:show="new"><text:span text:style-name="T293">13-474</text:span></text:a><text:span text:style-name="T294">) 1 ir 5 priedėliuose nustatyt</text:span><text:span text:style-name="T295">i tarifai indeksuojami kartą per ketvirtį, taikant Statistikos departamento prie Lietuvos Respublikos Vyriausybės (toliau vadinama – Statistikos departamentas) skelbiamą vartotojų prekių ir paslaugų kainų indeksą, kuris nustatomas palyginus mokestinio ketv</text:span><text:span text:style-name="T296">irčio antrojo mėnesio kainas su 1999 metų gruodžio mėnesio kainomis.</text:span></text:p>
      <text:p text:style-name="P297"><text:span text:style-name="T298">2</text:span><text:span text:style-name="T299">. Lietuvos Respublikos mokesčio už aplinkos teršimą įstatymo 3 ir 4 priedėliuose nustatyti tarifai, išskyrus tuos, kurie nustatomi kaip tam tikras kainos procentas, indeksuojami kart</text:span><text:span text:style-name="T300">ą per metus, taikant Statistikos departamento skelbiamą vartotojų prekių ir paslaugų kainų indeksą, kuris nustatomas palyginus mokestinių metų gruodžio mėnesio kainas su 2002 metų gruodžio mėnesio kainomis.</text:span></text:p>
      <text:p text:style-name="P301"><text:span text:style-name="T302">3</text:span><text:span text:style-name="T303">. Statistikos departamentas apskaičiuoja var</text:span><text:span text:style-name="T304">totojų prekių ir paslaugų kainų indeksą ir paskelbia jį „Valstybės žinių“ priede „Informaciniai pranešimai“:</text:span></text:p>
      <text:p text:style-name="P305"><text:span text:style-name="T306">3.1</text:span><text:span text:style-name="T307">. kas ketvirtį – Lietuvos Respublikos mokesčio už aplinkos teršimą įstatymo 1 ir 5 priedėliuose nustatytiems tarifams indeksuoti;</text:span></text:p>
      <text:p text:style-name="P308"><text:span text:style-name="T309">3.2</text:span><text:span text:style-name="T310">. kas</text:span><text:span text:style-name="T311">met – Lietuvos Respublikos mokesčio už aplinkos teršimą įstatymo 3 ir 4 priedėliuose nustatytiems tarifams, išskyrus tuos, kurie nustatomi kaip tam tikras kainos procentas, indeksuoti.</text:span></text:p>
      <text:p text:style-name="P312"><text:span text:style-name="T313">______________</text:span></text:p>
      <text:p text:style-name="P314"/>
      <text:p text:style-name="Normal"/>
      <text:p text:style-name="P315">Priedo pakeitimai:</text:p>
      <text:p text:style-name="P316"><text:span text:style-name="T317">Nr.<text:s/></text:span><text:a xlink:href="https://www.e-tar.lt/portal/legalAct.html?documentId=TAR.45D65E4AAB08" office:target-frame-name="_top" xlink:show="replace"><text:span text:style-name="T318">1445</text:span></text:a><text:span text:style-name="T319">, 2002-09-17, Žin., 2002, Nr. 92-3934 (2002-09-18), i. k. 1021100NUTA00001445</text:span></text:p>
      <text:p text:style-name="Normal"/>
      <text:soft-page-break/>
      <text:p text:style-name="P320">PATVIRTINTA</text:p>
      <text:p text:style-name="P321">Lietuvos Respublikos Vyriausybės</text:p>
      <text:p text:style-name="P322">2000 m. sausio 18 d. nutarimu Nr. 53</text:p>
      <text:p text:style-name="P323"/>
      <text:p text:style-name="P324"><text:span text:style-name="T325">APMOKES</text:span><text:span text:style-name="T326">TINAMI TERŠALAI IR JŲ GRUPĖS</text:span></text:p>
      <text:p text:style-name="P327"/>
      <text:p text:style-name="P328"><text:span text:style-name="T329">I</text:span><text:span text:style-name="T330">.<text:s/></text:span><text:span text:style-name="T331">TERŠALAI, IŠMETAMI Į VANDENS TELKINIUS, ŽEMĖS PAVIRŠIŲ IR GILESNIUS JOS SLUOKSNIUS</text:span></text:p>
      <text:p text:style-name="P332"/>
      <text:p text:style-name="P333"><text:span text:style-name="T334">I grupė</text:span></text:p>
      <text:p text:style-name="P335"><text:span text:style-name="T336">Halogeniniai angliavandeniliai:</text:span></text:p>
      <text:p text:style-name="P337">trichlorbenzolas (visi izomerai),</text:p>
      <text:p text:style-name="P338">heksachlorbenzolas,</text:p>
      <text:p text:style-name="P339">heksachlorbutadienas,</text:p>
      <text:p text:style-name="P340">pentachlorfenolis,</text:p>
      <text:p text:style-name="P341">heksachlorcikloheksano visų izomerų mišinys (heksachloranas,<text:s/></text:p>
      <text:p text:style-name="P342">lindanas).</text:p>
      <text:p text:style-name="P343"><text:span text:style-name="T344">Kiti organiniai junginiai:</text:span></text:p>
      <text:p text:style-name="P345">benzapirenas.</text:p>
      <text:p text:style-name="P346"/>
      <text:p text:style-name="P347"><text:span text:style-name="T348">II grupė</text:span></text:p>
      <text:p text:style-name="P349"><text:span text:style-name="T350">Metalai ir jų junginiai</text:span></text:p>
      <text:p text:style-name="P351">arsenas,</text:p>
      <text:p text:style-name="P352">kadmis ir jo junginiai,</text:p>
      <text:p text:style-name="P353">gyvsidabris,<text:s/></text:p>
      <text:p text:style-name="P354">vanadis,</text:p>
      <text:p text:style-name="P355">chromas VI.</text:p>
      <text:p text:style-name="P356"><text:span text:style-name="T357">Organiniai<text:s/></text:span><text:span text:style-name="T358">junginiai:</text:span></text:p>
      <text:p text:style-name="P359">formaldehidas,</text:p>
      <text:p text:style-name="P360">fenolis,</text:p>
      <text:p text:style-name="P361">chloroformas.</text:p>
      <text:p text:style-name="P362"/>
      <text:p text:style-name="P363"><text:span text:style-name="T364">III grupė</text:span></text:p>
      <text:p text:style-name="P365"><text:span text:style-name="T366">Halogeninti angliavandeniliai:</text:span></text:p>
      <text:p text:style-name="P367">tetrachloretilenas,</text:p>
      <text:p text:style-name="P368">tetrachloretanas,</text:p>
      <text:p text:style-name="P369">trichloretilenas,</text:p>
      <text:p text:style-name="P370">1,2-dichloretanas,</text:p>
      <text:p text:style-name="P371">anglies tetrachloridas (tetrachlormetanas, perchlormetanas,<text:s/></text:p>
      <text:p text:style-name="P372">freonas-10).</text:p>
      <text:p text:style-name="P373"><text:span text:style-name="T374">Metalai<text:s/></text:span><text:span text:style-name="T375">ir jų junginiai:</text:span></text:p>
      <text:p text:style-name="P376">švinas,</text:p>
      <text:p text:style-name="P377">stibis,</text:p>
      <text:p text:style-name="P378">kobaltas,</text:p>
      <text:p text:style-name="P379">nikelis,</text:p>
      <text:p text:style-name="P380">varis.</text:p>
      <text:p text:style-name="P381"><text:span text:style-name="T382">Organiniai junginiai:</text:span></text:p>
      <text:p text:style-name="P383">naftalinas.</text:p>
      <text:p text:style-name="P384"/>
      <text:p text:style-name="P385"><text:span text:style-name="T386">IV grupė</text:span></text:p>
      <text:p text:style-name="P387"><text:span text:style-name="T388">Metalai ir jų junginiai:</text:span></text:p>
      <text:p text:style-name="P389">cinkas,</text:p>
      <text:soft-page-break/>
      <text:p text:style-name="P390">manganas,</text:p>
      <text:p text:style-name="P391">chromas III.</text:p>
      <text:p text:style-name="P392"><text:span text:style-name="T393">Neorganiniai anijonai:</text:span></text:p>
      <text:p text:style-name="P394">cianidai,</text:p>
      <text:p text:style-name="P395">rodanidai.</text:p>
      <text:p text:style-name="P396"><text:span text:style-name="T397">Organiniai junginiai:</text:span></text:p>
      <text:p text:style-name="P398">nafta ir jos<text:s/>produktai,</text:p>
      <text:p text:style-name="P399">ksilolas,</text:p>
      <text:p text:style-name="P400">terpentinas,</text:p>
      <text:p text:style-name="P401">vinilacetatas,</text:p>
      <text:p text:style-name="P402">acetonas,</text:p>
      <text:p text:style-name="P403">metanolis (metilo alkoholis),</text:p>
      <text:p text:style-name="P404">stirolas (stirenas).</text:p>
      <text:p text:style-name="P405">Detergentai.</text:p>
      <text:p text:style-name="P406"/>
      <text:p text:style-name="P407"><text:span text:style-name="T408">V grupė</text:span></text:p>
      <text:p text:style-name="P409"><text:span text:style-name="T410">Neorganiniai halogenidai ir anijonai:</text:span></text:p>
      <text:p text:style-name="P411">fluoridai,</text:p>
      <text:p text:style-name="P412">sulfidai.</text:p>
      <text:p text:style-name="P413"><text:span text:style-name="T414">Metalai ir jų junginiai:</text:span></text:p>
      <text:p text:style-name="P415">geležis,</text:p>
      <text:p text:style-name="P416">aliuminis.</text:p>
      <text:p text:style-name="P417"><text:span text:style-name="T418">Organinės<text:s/></text:span><text:span text:style-name="T419">medžiagos:</text:span></text:p>
      <text:p text:style-name="P420">furfurolas.</text:p>
      <text:p text:style-name="P421"/>
      <text:p text:style-name="P422"><text:span text:style-name="T423">II</text:span><text:span text:style-name="T424">.<text:s/></text:span><text:span text:style-name="T425">TERŠALAI, IŠMETAMI Į ATMOSFERĄ</text:span></text:p>
      <text:p text:style-name="P426"/>
      <text:p text:style-name="P427"><text:span text:style-name="T428">I grupė</text:span></text:p>
      <text:p text:style-name="P429">alfa-Naftilaminas,</text:p>
      <text:p text:style-name="P430">1,1-dichloretilenas,</text:p>
      <text:p text:style-name="P431">1,1-dimetilhidrazinas,</text:p>
      <text:p text:style-name="P432">1,2-dimetilhidrazinas,</text:p>
      <text:p text:style-name="P433">1,1,1-trichloretanas (metilchloroformas),</text:p>
      <text:p text:style-name="P434">akrilamidas,</text:p>
      <text:p text:style-name="P435">anglies tetrachloridas (tetrachlormetanas),</text:p>
      <text:p text:style-name="P436">asbestas,</text:p>
      <text:p text:style-name="P437">bario karbonatas (pagal barį),</text:p>
      <text:p text:style-name="P438">3,4-benzpirenas (benz(a)pirenas),</text:p>
      <text:p text:style-name="P439">benzilo chloridas (chlormetilbenzolas),</text:p>
      <text:p text:style-name="P440">benzo (b, +g, +k) fluorantenai,</text:p>
      <text:p text:style-name="P441">benzoantracenas,</text:p>
      <text:p text:style-name="P442">berilis ir jo junginiai (pagal berilį),</text:p>
      <text:p text:style-name="P443">bifenilas,</text:p>
      <text:p text:style-name="P444">vinilo chloridas,</text:p>
      <text:p text:style-name="P445">m-Chlorfenolis,</text:p>
      <text:p text:style-name="P446">o-Chlorfenolis,</text:p>
      <text:p text:style-name="P447">p-Chlorfenolis,</text:p>
      <text:p text:style-name="P448">chromas šešiavalentis (pagal chromo trioksidą),</text:p>
      <text:p text:style-name="P449">m-Dichlorbenzolas,</text:p>
      <text:p text:style-name="P450">o-Dichlorbenzolas,</text:p>
      <text:p text:style-name="P451">p-Dichlorbenzolas,</text:p>
      <text:p text:style-name="P452">dichlorfenolis,</text:p>
      <text:soft-page-break/>
      <text:p text:style-name="P453">dichlordifluormetanas (freonas-12),</text:p>
      <text:p text:style-name="P454">difluorchlorbrommetanas (halonas 1211),</text:p>
      <text:p text:style-name="P455">dietilsulfatas,</text:p>
      <text:p text:style-name="P456">dimetilsulfatas,</text:p>
      <text:p text:style-name="P457">etileno dioksidas (dioksanas),</text:p>
      <text:p text:style-name="P458">etilaminas,</text:p>
      <text:p text:style-name="P459">etileniminas,</text:p>
      <text:p text:style-name="P460">p-Acetaminofenolis (fenacetinas),</text:p>
      <text:p text:style-name="P461">fenazopyridinas,</text:p>
      <text:p text:style-name="P462">fluortrichlormetanas (freonas-11),</text:p>
      <text:p text:style-name="P463">furfurilo alkoholis,</text:p>
      <text:p text:style-name="P464">gyvsidabris ir jo junginiai (pagal gyvsidabrį),</text:p>
      <text:p text:style-name="P465">heksachlorcikloheksanas (heksachloranas, heksatoksas, dolmiksas,<text:s/></text:p>
      <text:p text:style-name="P466">kotolas, HChCG),</text:p>
      <text:p text:style-name="P467">heksametilen-1, 6-diizocianatas,</text:p>
      <text:p text:style-name="P468">hidrazinai,</text:p>
      <text:p text:style-name="P469">kadmis ir jo junginiai (pagal kadmį),</text:p>
      <text:p text:style-name="P470">kalio bromatas,</text:p>
      <text:p text:style-name="P471">kobaltas,</text:p>
      <text:p text:style-name="P472">kreozotas,</text:p>
      <text:p text:style-name="P473">merkaptanai ir kiti tioalkoholiai ir tioesteriai,</text:p>
      <text:p text:style-name="P474">metilo chloridas (chlormetanas),</text:p>
      <text:p text:style-name="P475">N, N-dimetilnitrozoaminas,</text:p>
      <text:p text:style-name="P476">nikelis ir jo junginiai (pagal nikelį),</text:p>
      <text:p text:style-name="P477">nitrobifenilas,</text:p>
      <text:p text:style-name="P478">nitronaftalinas,</text:p>
      <text:p text:style-name="P479">2-nitropropanas,</text:p>
      <text:p text:style-name="P480">ozonas,</text:p>
      <text:p text:style-name="P481">p-chlortoluidinas,</text:p>
      <text:p text:style-name="P482">PCB (polihalogeninti bifenilai),</text:p>
      <text:p text:style-name="P483">PCDD (polihalogeninti dibenzodioksinai),</text:p>
      <text:p text:style-name="P484">PCDF (polihalogeninti benzofuranai),</text:p>
      <text:p text:style-name="P485">pentachloretanas,</text:p>
      <text:p text:style-name="P486">pentachlorfenolis,</text:p>
      <text:p text:style-name="P487">pentafluorchloretanas (freonas-115),</text:p>
      <text:p text:style-name="P488">propileno oksidas,</text:p>
      <text:p text:style-name="P489">selenas ir jo junginiai (pagal seleną),</text:p>
      <text:p text:style-name="P490">švino organiniai ir neorganiniai junginiai (pagal šviną),</text:p>
      <text:p text:style-name="P491">talis ir jo junginiai (pagal talį),</text:p>
      <text:p text:style-name="P492">telūras ir jo junginiai (pagal telūrą),</text:p>
      <text:p text:style-name="P493">tetrafluordibrometanas (halonas 2402),</text:p>
      <text:p text:style-name="P494">tetrafluordichloretanas (freonas-114),</text:p>
      <text:p text:style-name="P495">toluilendiizocianatas,</text:p>
      <text:p text:style-name="P496">trichloretanas,</text:p>
      <text:p text:style-name="P497">2,4,6-trichlorfenolis,</text:p>
      <text:p text:style-name="P498">trifluorchlormetanas (freonas-13),</text:p>
      <text:p text:style-name="P499">trifluorbrommetanas (halonas 1301),</text:p>
      <text:p text:style-name="P500">1,2,2-trifluor-1,1,2-trichloretanas (freonas-113),</text:p>
      <text:p text:style-name="P501">vinilo bromidas.</text:p>
      <text:p text:style-name="P502"/>
      <text:p text:style-name="P503"><text:span text:style-name="T504">II grupė</text:span></text:p>
      <text:p text:style-name="P505">1,1,1,2,2-pentafluor,-3-dichlorpropanas (freonas-225ca),</text:p>
      <text:soft-page-break/>
      <text:p text:style-name="P506">1,1,2,2,3-pentafluor,-1,3-dichlorpropanas (freonas-225cb),</text:p>
      <text:p text:style-name="P507">1-fluor,-1,1-dichloretanas (freonas-141b),</text:p>
      <text:p text:style-name="P508">1,1-difluor,-1<text:s/>chloretanas (freonas-142b),</text:p>
      <text:p text:style-name="P509">1,2,3-trimetilbenzolas,</text:p>
      <text:p text:style-name="P510">1,2,4-trimetilbenzolas,</text:p>
      <text:p text:style-name="P511">1,3,5-trimetilbenzolas (mezitilenas),</text:p>
      <text:p text:style-name="P512">metilizobutilketonas (4-metil-2-pentanonas),</text:p>
      <text:p text:style-name="P513">akrilonitrilas,</text:p>
      <text:p text:style-name="P514">akroleinas (2-propenalis, akrilo aldehidas),</text:p>
      <text:p text:style-name="P515">anglies (di)sulfidas,</text:p>
      <text:p text:style-name="P516">anilinas,</text:p>
      <text:p text:style-name="P517">arsenas ir jo junginiai (pagal arseną),</text:p>
      <text:p text:style-name="P518">azoto rūgštis (pagal HNO3 molekulę),</text:p>
      <text:p text:style-name="P519">benzolas (benzenas),</text:p>
      <text:p text:style-name="P520">boro fluoro vandenilio rūgštis,</text:p>
      <text:p text:style-name="P521">bromas,</text:p>
      <text:p text:style-name="P522">brometilas,</text:p>
      <text:p text:style-name="P523">butilakrilatas (akrilo rūgšties butilo esteris),</text:p>
      <text:p text:style-name="P524">chloras,</text:p>
      <text:p text:style-name="P525">chlorcianas,</text:p>
      <text:p text:style-name="P526">trichlormetanas (chloroformas,<text:s/>chladonas 20),</text:p>
      <text:p text:style-name="P527">chlorprenas,</text:p>
      <text:p text:style-name="P528">ciano vandenilis (ciano vandenilio rūgštis),</text:p>
      <text:p text:style-name="P529">diacetonas (diacetono alkoholis),</text:p>
      <text:p text:style-name="P530">dichloretanas,</text:p>
      <text:p text:style-name="P531">dietanolaminas (2,2'-dioksietilaminas, 2,2'-imidoetanolis),</text:p>
      <text:p text:style-name="P532">difenilmetandiizocianatas,</text:p>
      <text:p text:style-name="P533">difluorchlormetanas (freonas-22),</text:p>
      <text:p text:style-name="P534">N, N'-Dimetilacetamidas,</text:p>
      <text:p text:style-name="P535">dimetilaminas,</text:p>
      <text:p text:style-name="P536">dimetilformamidas (DMFA),</text:p>
      <text:p text:style-name="P537">chloro vandenilis (druskos rūgštis) (pagal HCl),</text:p>
      <text:p text:style-name="P538">epichlorhidrinas,</text:p>
      <text:p text:style-name="P539">2-etoksietanolis (etilcelozolvas, etilenglikolio etilo esteris),</text:p>
      <text:p text:style-name="P540">etoksipropilacetatas,</text:p>
      <text:p text:style-name="P541">fenolis,</text:p>
      <text:p text:style-name="P542">fluordichlormetanas (freonas-21),</text:p>
      <text:p text:style-name="P543">fluorchlormetanas (freonas-31),</text:p>
      <text:p text:style-name="P544">fluoro neorganiniai junginiai, apskaičiuojami kaip fluoridai,</text:p>
      <text:p text:style-name="P545">formaldehidas (skruzdžių aldehidas),</text:p>
      <text:p text:style-name="P546">fosforo V oksidas (fosforo pentoksidas, fosforo anhidridas),</text:p>
      <text:p text:style-name="P547">fosgenas,</text:p>
      <text:p text:style-name="P548">ftalio anhidridas,</text:p>
      <text:p text:style-name="P549">heksametilendiaminas,</text:p>
      <text:p text:style-name="P550">izopropilbenzolo<text:s/>hidroperoksidas (kumolo hidroperoksidas),</text:p>
      <text:p text:style-name="P551">2-merkaptobenzotiazolis (kaptaksas),</text:p>
      <text:p text:style-name="P552">kietosios dalelės deginant kietąjį, skystąjį arba dujinį kurą ar<text:s/></text:p>
      <text:p text:style-name="P553">atliekas,<text:s/></text:p>
      <text:p text:style-name="P554">maleino anhidridas,</text:p>
      <text:p text:style-name="P555">metilo bromidas,</text:p>
      <text:p text:style-name="P556">2-metoksietanolis (metilceliozolvas),</text:p>
      <text:p text:style-name="P557">metoksipropilacetatas,</text:p>
      <text:soft-page-break/>
      <text:p text:style-name="P558">monochloracto rūgštis,</text:p>
      <text:p text:style-name="P559">nitrobenzolas,</text:p>
      <text:p text:style-name="P560">oksimetilfurfurolas,</text:p>
      <text:p text:style-name="P561">pentafluordichlorpropanas (freonas-225),</text:p>
      <text:p text:style-name="P562">piridinas,</text:p>
      <text:p text:style-name="P563">1,2-dihidroksibenzolas (pirokatechinas),</text:p>
      <text:p text:style-name="P564">polidimetilsiloksanas,</text:p>
      <text:p text:style-name="P565">polietilenpropilaminas,</text:p>
      <text:p text:style-name="P566">poliizocianatas,</text:p>
      <text:p text:style-name="P567">polipropilenas,</text:p>
      <text:p text:style-name="P568">polivinilchloridas,</text:p>
      <text:p text:style-name="P569">polivinilformalis,</text:p>
      <text:p text:style-name="P570">sieros rūgštis (pagal H2SO4),</text:p>
      <text:p text:style-name="P571">sieros vandenilis (vandenilio sulfidas),</text:p>
      <text:p text:style-name="P572">skruzdžių rūgštis (metano rūgštis),</text:p>
      <text:p text:style-name="P573">stirolas (stirenas),</text:p>
      <text:p text:style-name="P574">tetrachloretilenas (perchloretilenas),</text:p>
      <text:p text:style-name="P575">tetrafluorchloretanas (freonas-124),</text:p>
      <text:p text:style-name="P576">trifluorchloretanas (freonas-133),</text:p>
      <text:p text:style-name="P577">trifluordichloretanas (freonas-123),</text:p>
      <text:p text:style-name="P578">trikrezolis,</text:p>
      <text:p text:style-name="P579">p-Fenilendiaminas (1,4-diaminobenzolas, ursolas).</text:p>
      <text:p text:style-name="P580"/>
      <text:p text:style-name="P581"><text:span text:style-name="T582">III grupė</text:span></text:p>
      <text:p text:style-name="P583">Acetaldehidas (acto aldehidas),</text:p>
      <text:p text:style-name="P584">acetilenas,</text:p>
      <text:p text:style-name="P585">acto rūgštis (etano rūgštis),</text:p>
      <text:p text:style-name="P586">akrilo rūgštis (etilenkarboninė rūgštis),</text:p>
      <text:p text:style-name="P587">alavas ir jo junginiai<text:s/>(pagal alavą),</text:p>
      <text:p text:style-name="P588">aliuminio chloridas (pagal aliuminį),</text:p>
      <text:p text:style-name="P589">aliuminio oksidas,</text:p>
      <text:p text:style-name="P590">amilo alkoholis (pentanolis),</text:p>
      <text:p text:style-name="P591">benzaldehidas (benzoino aldehidas),</text:p>
      <text:p text:style-name="P592">bismuto oksidas,</text:p>
      <text:p text:style-name="P593">boro rūgštis,</text:p>
      <text:p text:style-name="P594">butanolis (butilo alkoholis),</text:p>
      <text:p text:style-name="P595">butilformiatas,</text:p>
      <text:p text:style-name="P596">etilenglikolio monoizobutilo eteris (butilceliozolvas,<text:s/></text:p>
      <text:p text:style-name="P597">butilglikolis),</text:p>
      <text:p text:style-name="P598">fosforo vandenilis (fosfinas),</text:p>
      <text:p text:style-name="P599">sviesto aldehidas (butanalis),</text:p>
      <text:p text:style-name="P600">cerio oksidas,</text:p>
      <text:p text:style-name="P601">chlorbenzolas,</text:p>
      <text:p text:style-name="P602">cikloheksanonas,</text:p>
      <text:p text:style-name="P603">cikloheksanolis (cikloheksilo alkoholis, heksahidrofenolis),</text:p>
      <text:p text:style-name="P604">cinkas ir jo junginiai (pagal cinką),</text:p>
      <text:p text:style-name="P605">dimetilo eteris,</text:p>
      <text:p text:style-name="P606">dioktilftalatas,</text:p>
      <text:p text:style-name="P607">emulsolas,</text:p>
      <text:p text:style-name="P608">etanolaminas,</text:p>
      <text:p text:style-name="P609">etilakrilatas (akrilo rūgšties etilo esteris),</text:p>
      <text:p text:style-name="P610">etilbenzolas,</text:p>
      <text:soft-page-break/>
      <text:p text:style-name="P611">etilenas,</text:p>
      <text:p text:style-name="P612">etileno oksidas,</text:p>
      <text:p text:style-name="P613">etilo eteris (dietilo eteris),</text:p>
      <text:p text:style-name="P614">fluoro vandenilis,</text:p>
      <text:p text:style-name="P615">furfurolas (2-formilfuranas),</text:p>
      <text:p text:style-name="P616">geležis ir jos junginiai (pagal geležį),</text:p>
      <text:p text:style-name="P617">izoamilacetatas,</text:p>
      <text:p text:style-name="P618">2-metilbutadienas-1,3 (izoprenas),</text:p>
      <text:p text:style-name="P619">izopropanolis (izopropilo alkoholis, dimetilkarbinolis),</text:p>
      <text:p text:style-name="P620">kalcio karbidas,</text:p>
      <text:p text:style-name="P621">kalio oksidas,</text:p>
      <text:p text:style-name="P622">kaprolaktamas,</text:p>
      <text:p text:style-name="P623">ksilolas (ksilenas, dimetilbenzolas),</text:p>
      <text:p text:style-name="P624">magnio chloridas,</text:p>
      <text:p text:style-name="P625">magnio oksidas,</text:p>
      <text:p text:style-name="P626">manganas, mangano oksidai ir<text:s/>kiti junginiai (pagal mangano<text:s/></text:p>
      <text:p text:style-name="P627">dioksidą),</text:p>
      <text:p text:style-name="P628">metanolis (metilo alkoholis),</text:p>
      <text:p text:style-name="P629">metilbutilketonas,</text:p>
      <text:p text:style-name="P630">metilcelozolvacetatas,</text:p>
      <text:p text:style-name="P631">metildiglikolis,</text:p>
      <text:p text:style-name="P632">metiletilketonas,</text:p>
      <text:p text:style-name="P633">metilmetakrilatas,</text:p>
      <text:p text:style-name="P634">metilmetoksipropilacetatas,</text:p>
      <text:p text:style-name="P635">metilpentanas,</text:p>
      <text:p text:style-name="P636">molibdeno junginiai,</text:p>
      <text:p text:style-name="P637">monoetanolaminas,</text:p>
      <text:p text:style-name="P638">natrio sulfatas,</text:p>
      <text:p text:style-name="P639">pinenas,</text:p>
      <text:p text:style-name="P640">propilenas,</text:p>
      <text:p text:style-name="P641">propanalis (propiono aldehidas),</text:p>
      <text:p text:style-name="P642">silikonas,</text:p>
      <text:p text:style-name="P643">stibis ir jo junginiai (pagal stibį),</text:p>
      <text:p text:style-name="P644">stroncio karbonatas,</text:p>
      <text:p text:style-name="P645">sviesto rūgštis (butano rūgštis),</text:p>
      <text:p text:style-name="P646">tetrametiltiuramdisulfidas (TMTD, tiuramas D, tiramas),</text:p>
      <text:p text:style-name="P647">toluolas (toluenas),</text:p>
      <text:p text:style-name="P648">torio vandenilis,</text:p>
      <text:p text:style-name="P649">trichloretilenas,</text:p>
      <text:p text:style-name="P650">trietanolaminas,</text:p>
      <text:p text:style-name="P651">trietilaminas,</text:p>
      <text:p text:style-name="P652">valerijono rūgštis (pentano rūgštis),</text:p>
      <text:p text:style-name="P653">bromo vandenilis,</text:p>
      <text:p text:style-name="P654">vandenilio peroksidas,</text:p>
      <text:p text:style-name="P655">varis ir jo junginiai (pagal varį),</text:p>
      <text:p text:style-name="P656">vinilacetatas,</text:p>
      <text:p text:style-name="P657">volframo(VI) oksidas (volframo anhidridas, volframo trioksidas).</text:p>
      <text:p text:style-name="P658"/>
      <text:p text:style-name="P659"><text:span text:style-name="T660">IV grupė</text:span></text:p>
      <text:p text:style-name="P661">p-Amilo acetatas,</text:p>
      <text:p text:style-name="P662">1,3-butadienas (divinilas),</text:p>
      <text:p text:style-name="P663">acetonas (dimetilketonas),</text:p>
      <text:soft-page-break/>
      <text:p text:style-name="P664">aliuminio sulfatas,</text:p>
      <text:p text:style-name="P665">aliuminis,</text:p>
      <text:p text:style-name="P666">amofosas,</text:p>
      <text:p text:style-name="P667">amoniakas,</text:p>
      <text:p text:style-name="P668">amonio acetatas,</text:p>
      <text:p text:style-name="P669">amonio chloridas,</text:p>
      <text:p text:style-name="P670">amonio nitratas (amonio salietra),</text:p>
      <text:p text:style-name="P671">anglies (II) oksidas (anglies monoksidas,<text:s/>smalkės),</text:p>
      <text:p text:style-name="P672">benzilo alkoholis (fenilkarbinolis),</text:p>
      <text:p text:style-name="P673">butilacetatas,</text:p>
      <text:p text:style-name="P674">cikloheksanas,</text:p>
      <text:p text:style-name="P675">ciklopentanas (pentametilenas),</text:p>
      <text:p text:style-name="P676">metileno chloridas (dichlormetanas),</text:p>
      <text:p text:style-name="P677">dimetiletanolaminas,</text:p>
      <text:p text:style-name="P678">dimetilsulfidas,</text:p>
      <text:p text:style-name="P679">etilenglikolis (etandiolis),</text:p>
      <text:p text:style-name="P680">etanolis (etilo alkoholis),</text:p>
      <text:p text:style-name="P681">etilacetatas,</text:p>
      <text:p text:style-name="P682">etilacetonas,</text:p>
      <text:p text:style-name="P683">etilendiglikolis (diglikolio eteris),</text:p>
      <text:p text:style-name="P684">o-Fosforo rūgštis,</text:p>
      <text:p text:style-name="P685">p-Dioksibenzolas (hidrochinonas),</text:p>
      <text:p text:style-name="P686">izobutanas,</text:p>
      <text:p text:style-name="P687">izobutanolis (izobutilo alkoholis, 2-metilpropanolis),</text:p>
      <text:p text:style-name="P688">izobutilacetatas (acto rūgšties izobutilo esteris),</text:p>
      <text:p text:style-name="P689">2-metilpropenas (izobutilenas),</text:p>
      <text:p text:style-name="P690">izopentanas,</text:p>
      <text:p text:style-name="P691">izopropilbenzolas (kumolas),</text:p>
      <text:p text:style-name="P692">kalcio chloridas,</text:p>
      <text:p text:style-name="P693">kalcio karbonatas,</text:p>
      <text:p text:style-name="P694">kalcio oksidas (negesintos kalkės),</text:p>
      <text:p text:style-name="P695">kalio chloridas,</text:p>
      <text:p text:style-name="P696">kalio hidroksidas,</text:p>
      <text:p text:style-name="P697">kanifolinis aktyvintas fliusas (FKT) (pagal kanifoliją),</text:p>
      <text:p text:style-name="P698">karbamidas,</text:p>
      <text:p text:style-name="P699">lakieji organiniai junginiai<text:s/>(nepaminėti šiame sąraše),</text:p>
      <text:p text:style-name="P700">magnio chloratas,</text:p>
      <text:p text:style-name="P701">metilacetatas,</text:p>
      <text:p text:style-name="P702">metilakrilatas,</text:p>
      <text:p text:style-name="P703">2-metoksi-2metilpropanas (metil-tret-butilo esteris),</text:p>
      <text:p text:style-name="P704">naftalinas,</text:p>
      <text:p text:style-name="P705">natrio chloridas (valgomoji druska),</text:p>
      <text:p text:style-name="P706">natrio hidroksidas (kaustinė soda, natrio šarmas),</text:p>
      <text:p text:style-name="P707">natrio karbonatas<text:s/>(kalcinuotoji soda),</text:p>
      <text:p text:style-name="P708">natrio salietra,</text:p>
      <text:p text:style-name="P709">natrio nitritas,</text:p>
      <text:p text:style-name="P710">natrio tripolifosfatas,</text:p>
      <text:p text:style-name="P711">oksalo rūgštis,</text:p>
      <text:p text:style-name="P712">oleino rūgštis,</text:p>
      <text:p text:style-name="P713">p-Toluolsulfo rūgštis,</text:p>
      <text:p text:style-name="P714">palmitino rūgštis,</text:p>
      <text:p text:style-name="P715">parafinas,</text:p>
      <text:soft-page-break/>
      <text:p text:style-name="P716">pieno rūgštis,</text:p>
      <text:p text:style-name="P717">propandiolis-1,2 (propilenglikolis),</text:p>
      <text:p text:style-name="P718">solventnafta,</text:p>
      <text:p text:style-name="P719">sulfito rūgštis,</text:p>
      <text:p text:style-name="P720">terpentinas,</text:p>
      <text:p text:style-name="P721">tetrahidrofuranas (TGF, oksolanas),</text:p>
      <text:p text:style-name="P722">titano oksidas.</text:p>
      <text:p text:style-name="P723">______________</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Vyriausybė, Nutarimas</text:span></text:p>
      <text:p text:style-name="P733"><text:span text:style-name="T734">Nr.<text:s/></text:span><text:a xlink:href="https://www.e-tar.lt/portal/legalAct.html?documentId=TAR.45D65E4AAB08" office:target-frame-name="_top" xlink:show="replace"><text:span text:style-name="T735">1445</text:span></text:a><text:span text:style-name="T736">, 2002-09-17, Žin.</text:span><text:span text:style-name="T737">, 2002, Nr. 92-3934 (2002-09-18), i. k. 1021100NUTA00001445</text:span></text:p>
      <text:p text:style-name="P738"><text:span text:style-name="T739">Dėl Lietuvos Respublikos Vyriausybės 2000 m. sausio 18 d. nutarimo Nr. 53 "Dėl Lietuvos Respublikos mokesčio už aplinkos teršimą įstatymo įgyvendinimo" pakeitimo</text:span></text:p>
      <text:p text:style-name="P740"/>
      <text:p text:style-name="P741"><text:span text:style-name="T742">2.</text:span></text:p>
      <text:p text:style-name="P743"><text:span text:style-name="T744">Lietuvos Respublikos Vyriausyb</text:span><text:span text:style-name="T745">ė, Nutarimas</text:span></text:p>
      <text:p text:style-name="P746"><text:span text:style-name="T747">Nr.<text:s/></text:span><text:a xlink:href="https://www.e-tar.lt/portal/legalAct.html?documentId=TAR.4F1733206141" office:target-frame-name="_top" xlink:show="replace"><text:span text:style-name="T748">1675</text:span></text:a><text:span text:style-name="T749">, 2003-12-24, Žin., 2003, Nr. 123-5605 (2003-12-30), i. k. 1031100NUTA00001675</text:span></text:p>
      <text:p text:style-name="P750"><text:span text:style-name="T751">Dėl Lietuvos Respublikos Vyriausybės 2000 m. sausio 18 d. nutarimo Nr. 53<text:s/></text:span><text:span text:style-name="T752">"Dėl Lietuvos Respublikos mokesčio už aplinkos teršimą įstatymo įgyvend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3" meta:paragraph-count="202" meta:word-count="2530" meta:character-count="19843" meta:row-count="648" meta:non-whitespace-character-count="17515"/>
  </office:meta>
</office:document-meta>
</file>