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text-properties fo:color="#000000"/>
    </style:style>
    <style:style style:name="TableColumn101" style:family="table-column">
      <style:table-column-properties style:column-width="5.8694in"/>
    </style:style>
    <style:style style:name="TableColumn102" style:family="table-column">
      <style:table-column-properties style:column-width="0.9743in"/>
    </style:style>
    <style:style style:name="Table100" style:family="table">
      <style:table-properties style:width="6.8437in" fo:margin-left="0in" table:align="left"/>
    </style:style>
    <style:style style:name="TableRow103" style:family="table-row">
      <style:table-row-properties/>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text-properties style:language-asian="lt" style:country-asian="LT"/>
    </style:style>
    <style:style style:name="TableRow109" style:family="table-row">
      <style:table-row-properties/>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paragraph-properties fo:widows="0" fo:orphans="0" text:number-lines="false"/>
      <style:text-properties fo:hyphenate="false"/>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text:number-lines="false" fo:margin-left="0.2958in">
        <style:tab-stops/>
      </style:paragraph-properties>
      <style:text-properties fo:hyphenate="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text:number-lines="false" fo:margin-left="0.2958in">
        <style:tab-stops/>
      </style:paragraph-properties>
      <style:text-properties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text:number-lines="false" fo:margin-left="0.2958in">
        <style:tab-stops/>
      </style:paragraph-properties>
      <style:text-properties fo:hyphenate="false"/>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text:number-lines="false" fo:margin-left="0.2958in">
        <style:tab-stops/>
      </style:paragraph-properties>
      <style:text-properties fo:hyphenate="false"/>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text:number-lines="false" fo:margin-left="0.4923in">
        <style:tab-stops/>
      </style:paragraph-properties>
      <style:text-properties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left="0.4861in" fo:text-indent="-0.4861in">
        <style:tab-stops/>
      </style:paragraph-properties>
      <style:text-properties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861in"/>
      <style:text-properties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861in"/>
      <style:text-properties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861in"/>
      <style:text-properties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861in"/>
      <style:text-properties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861in"/>
      <style:text-properties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861in"/>
      <style:text-properties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Row187" style:family="table-row">
      <style:table-row-properties/>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indent="0.4861in"/>
      <style:text-properties style:language-asian="lt" style:country-asian="L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text-properties fo:color="#000000"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break-before="page" fo:margin-left="3.5437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break-before="page" fo:margin-left="3.5437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reak-before="page" fo:margin-left="3.5437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9">Suvestinė redakcija nuo 2008-07-23 iki 2009-09-17</text:span></text:p>
      <text:p text:style-name="P10"/>
      <text:p text:style-name="P11"><text:span text:style-name="T12">Nutarimas paskelbtas: Žin. 2000, Nr.<text:s/></text:span><text:a xlink:href="https://www.e-tar.lt/portal/legalAct.html?documentId=TAR.4CADB5864B45" office:target-frame-name="_top" xlink:show="replace"><text:span text:style-name="T13">6-159</text:span></text:a><text:span text:style-name="T14">, i. k. 1001100NUTA000000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OKESČIO UŽ APLINKOS TERŠIMĄ ĮSTATYMO ĮGYVENDINIMO</text:p>
      <text:p text:style-name="P23"/>
      <text:p text:style-name="P24">2000 m. sausio 18 d. Nr. 53</text:p>
      <text:p text:style-name="P25">Vilnius</text:p>
      <text:p text:style-name="P26"/>
      <text:p text:style-name="P27"><text:span text:style-name="T28">Vadovaudamasi Lietuvos Respublikos mokesčio už aplinkos<text:s/></text:span><text:span text:style-name="T29">teršimą įstatymo (Žin., 1999, Nr.<text:s/></text:span><text:a xlink:href="https://www.e-tar.lt/portal/lt/legalAct/TAR.FFF9AE9162EE" office:target-frame-name="_blank" xlink:show="new"><text:span text:style-name="T30">47-1469</text:span></text:a><text:span text:style-name="T31">; 2002, Nr.<text:s/></text:span><text:a xlink:href="https://www.e-tar.lt/portal/lt/legalAct/TAR.7E966DA54042" office:target-frame-name="_blank" xlink:show="new"><text:span text:style-name="T32">13-474</text:span></text:a><text:span text:style-name="T33">,<text:s/></text:span><text:span text:style-name="T34">2005, Nr. 47-1560) 5 stra</text:span><text:span text:style-name="T35">ipsnio 1 dalimi, 6 straipsnio 5, 6 ir 9 dalimis,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4F1733206141" office:target-frame-name="_top" xlink:show="replace"><text:span text:style-name="T41">1675</text:span></text:a><text:span text:style-name="T42">, 2003-12-24, Žin., 2003, Nr. 123-5605 (2003-12-30),</text:span><text:span text:style-name="T43"><text:s/>i. k. 1031100NUTA00001675</text:span></text:p>
      <text:p text:style-name="P44"><text:span text:style-name="T45">Nr.<text:s/></text:span><text:a xlink:href="https://www.e-tar.lt/portal/legalAct.html?documentId=TAR.1576A9A3C518" office:target-frame-name="_top" xlink:show="replace"><text:span text:style-name="T46">1065</text:span></text:a><text:span text:style-name="T47">, 2005-10-06, Žin., 2005, Nr. 121-4340 (2005-10-11), i. k. 1051100NUTA00001065</text:span></text:p>
      <text:p text:style-name="Normal"/>
      <text:p text:style-name="P48">1. Patvirtinti pridedamus:</text:p>
      <text:p text:style-name="P49"><text:span text:style-name="T50">1.1</text:span><text:span text:style-name="T51">. mokesčio už aplinkos<text:s/></text:span><text:span text:style-name="T52">teršimą iš mobilių taršos šaltinių tarifų koregavimo koeficientus</text:span></text:p>
      <text:p text:style-name="P53">Punkto pakeitimai:</text:p>
      <text:p text:style-name="P54"><text:span text:style-name="T55">Nr.<text:s/></text:span><text:a xlink:href="https://www.e-tar.lt/portal/legalAct.html?documentId=TAR.45D65E4AAB08" office:target-frame-name="_top" xlink:show="replace"><text:span text:style-name="T56">1445</text:span></text:a><text:span text:style-name="T57">, 2002-09-17, Žin., 2002, Nr. 92-3934 (2002-09-18), i. k. 1021100NUTA00001445</text:span></text:p>
      <text:p text:style-name="Normal"/>
      <text:p text:style-name="P58"><text:span text:style-name="T59">1.2</text:span><text:span text:style-name="T60">. Fizinių ir juridinių asmenų, įgyvendinančių aplinkosaugos priemones, mažinančias teršalų išmetimą į aplinką iš stacionarių taršos šaltinių ne mažiau kaip 5 procentais skaičiuojant nuo nustatyto didžiausios leistinos taršos normatyvo, atleidimo nuo m</text:span><text:span text:style-name="T61">okesčio už tuos teršalus, kurių kiekis sumažinamas 5 procentais, tvarkos aprašą;</text:span><text:s/></text:p>
      <text:p text:style-name="P62">Punkto pakeitimai:</text:p>
      <text:p text:style-name="P63"><text:span text:style-name="T64">Nr.<text:s/></text:span><text:a xlink:href="https://www.e-tar.lt/portal/legalAct.html?documentId=TAR.45D65E4AAB08" office:target-frame-name="_top" xlink:show="replace"><text:span text:style-name="T65">1445</text:span></text:a><text:span text:style-name="T66">, 2002-09-17, Žin., 2002, Nr. 92-3934 (2002-09-18), i. k. 1021100</text:span><text:span text:style-name="T67">NUTA00001445</text:span></text:p>
      <text:p text:style-name="P68"><text:span text:style-name="T69">Nr.<text:s/></text:span><text:a xlink:href="https://www.e-tar.lt/portal/legalAct.html?documentId=TAR.1576A9A3C518" office:target-frame-name="_top" xlink:show="replace"><text:span text:style-name="T70">1065</text:span></text:a><text:span text:style-name="T71">, 2005-10-06, Žin., 2005, Nr. 121-4340 (2005-10-11), i. k. 1051100NUTA00001065</text:span></text:p>
      <text:p text:style-name="Normal"/>
      <text:p text:style-name="P72">1.3. Mokesčio už aplinkos teršimą tarifų indeksavimo tvarkos aprašą;</text:p>
      <text:p text:style-name="P73">Punkto pakeitimai:</text:p>
      <text:p text:style-name="P74"><text:span text:style-name="T75">Nr.<text:s/></text:span><text:a xlink:href="https://www.e-tar.lt/portal/legalAct.html?documentId=TAR.1576A9A3C518" office:target-frame-name="_top" xlink:show="replace"><text:span text:style-name="T76">1065</text:span></text:a><text:span text:style-name="T77">, 2005-10-06, Žin., 2005, Nr. 121-4340 (2005-10-11), i. k. 1051100NUTA00001065</text:span></text:p>
      <text:p text:style-name="Normal"/>
      <text:p text:style-name="P78">1.4. apmokestinamų teršalų sąrašą ir jų grupes.</text:p>
      <text:p text:style-name="P79">2.<text:s/>Pavesti Aplinkos ministerijai kartu su Sveikatos apsaugos ministerija priskirti atsiradusius naujus teršalus atitinkamai apmokestinamų teršalų grupei.</text:p>
      <text:p text:style-name="P80"/>
      <text:p text:style-name="P81"/>
      <text:p text:style-name="P82"/>
      <text:p text:style-name="P83">Ministras Pirmininkas<text:tab/>Andrius Kubilius</text:p>
      <text:p text:style-name="P84"/>
      <text:p text:style-name="P85"/>
      <text:p text:style-name="P86"/>
      <text:p text:style-name="P87"><text:span text:style-name="T88">Aplinkos ministras</text:span><text:span text:style-name="T89"><text:tab/>Danius Lygis</text:span></text:p>
      <text:soft-page-break/>
      <text:p text:style-name="P90">PATVIRTINTA</text:p>
      <text:p text:style-name="P91">Lietuvos<text:s/>Respublikos Vyriausybės</text:p>
      <text:p text:style-name="P92">2000 m. sausio 18 d. nutarimu Nr. 53</text:p>
      <text:p text:style-name="P93">(Lietuvos Respublikos Vyriausybės</text:p>
      <text:p text:style-name="P94">2003 m. gruodžio 24 d. nutarimo</text:p>
      <text:p text:style-name="P95">Nr. 1675 redakcija)</text:p>
      <text:p text:style-name="P96"/>
      <text:p text:style-name="P97"><text:span text:style-name="T98">MOKESČIO UŽ APLINKOS TERŠIMĄ IŠ MOBILIŲ TARŠOS ŠALTINIŲ TARIFŲ KOREGAVIMO KOEFICIENTAI</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ransporto<text:s/>priemonės apibūdinimas</text:p>
            <text:p text:style-name="P106"/>
          </table:table-cell>
          <table:table-cell table:style-name="TableCell107">
            <text:p text:style-name="P108">Koeficientai</text:p>
          </table:table-cell>
        </table:table-row>
        <table:table-row table:style-name="TableRow109">
          <table:table-cell table:style-name="TableCell110">
            <text:p text:style-name="P111">1. Motorinės M2, M3, N2 ir N3 kategorijų kelių transporto priemonės, turinčios variklį, atitinkantį:</text:p>
          </table:table-cell>
          <table:table-cell table:style-name="TableCell112">
            <text:p text:style-name="Normal"/>
          </table:table-cell>
        </table:table-row>
        <table:table-row table:style-name="TableRow113">
          <table:table-cell table:style-name="TableCell114">
            <text:p text:style-name="P115">1991 m. spalio 1 d. Tarybos direktyvos 91/542/EEB, iš dalies keičiančios Tarybos direktyvą 88/77/EEB dėl valstybių<text:s/>narių įstatymų, reglamentuojančių priemones, kurių būtina imtis mažinant transporto priemonėse naudojamų uždegimo suspaudimu variklių išmetamuosius dujinius teršalus (EURO I), reikalavimus</text:p>
          </table:table-cell>
          <table:table-cell table:style-name="TableCell116">
            <text:p text:style-name="P117">0,43</text:p>
          </table:table-cell>
        </table:table-row>
        <table:table-row table:style-name="TableRow118">
          <table:table-cell table:style-name="TableCell119">
            <text:p text:style-name="P120">1991 m. spalio 1 d. Tarybos direktyvos 91/542/EEB, iš dalies<text:s/>keičiančios Tarybos direktyvą 88/77/EEB dėl valstybių narių įstatymų, reglamentuojančių priemones, kurių būtina imtis mažinant transporto priemonėse naudojamų uždegimo suspaudimu variklių išmetamuosius dujinius teršalus (EURO II), reikalavimus</text:p>
          </table:table-cell>
          <table:table-cell table:style-name="TableCell121">
            <text:p text:style-name="P122">0,37</text:p>
          </table:table-cell>
        </table:table-row>
        <table:table-row table:style-name="TableRow123">
          <table:table-cell table:style-name="TableCell124">
            <text:p text:style-name="P125">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126">2004 m.<text:s/></text:span><text:span text:style-name="T127">specialusis leidimas</text:span>, 13 skyrius, 24 tomas, p. 269) (EURO III), reikalavimus</text:p>
          </table:table-cell>
          <table:table-cell table:style-name="TableCell128">
            <text:p text:style-name="P129">0,3</text:p>
          </table:table-cell>
        </table:table-row>
        <table:table-row table:style-name="TableRow130">
          <table:table-cell table:style-name="TableCell131">
            <text:p text:style-name="P132">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133">20</text:span><text:span text:style-name="T134">04 m. specialusis leidimas</text:span>, 13 skyrius, 24 tomas, p. 269) (EURO IV), reikalavimus</text:p>
          </table:table-cell>
          <table:table-cell table:style-name="TableCell135">
            <text:p text:style-name="P136">0,2</text:p>
          </table:table-cell>
        </table:table-row>
        <table:table-row table:style-name="TableRow137">
          <table:table-cell table:style-name="TableCell138">
            <text:p text:style-name="P139">2005 m. rugsėjo 28 d. Europos Parlamento ir Tarybos direktyvos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 (EURO V), reikalavimus</text:p>
          </table:table-cell>
          <table:table-cell table:style-name="TableCell140">
            <text:p text:style-name="P141">0,12</text:p>
          </table:table-cell>
        </table:table-row>
        <table:table-row table:style-name="TableRow142">
          <table:table-cell table:style-name="TableCell143">
            <text:p text:style-name="P144">2. Geležinkelių ir vandens transporto priemonės, turinčios dyzelinio variklio konstrukcijos ypatumų:</text:p>
          </table:table-cell>
          <table:table-cell table:style-name="TableCell145">
            <text:p text:style-name="P146"/>
          </table:table-cell>
        </table:table-row>
        <table:table-row table:style-name="TableRow147">
          <table:table-cell table:style-name="TableCell148">
            <text:p text:style-name="P149">deginių recirkuliavimo sistemą</text:p>
          </table:table-cell>
          <table:table-cell table:style-name="TableCell150">
            <text:p text:style-name="P151">0,5</text:p>
          </table:table-cell>
        </table:table-row>
        <table:table-row table:style-name="TableRow152">
          <table:table-cell table:style-name="TableCell153">
            <text:p text:style-name="P154">suodžių filtrą</text:p>
          </table:table-cell>
          <table:table-cell table:style-name="TableCell155">
            <text:p text:style-name="P156">0,4</text:p>
          </table:table-cell>
        </table:table-row>
        <table:table-row table:style-name="TableRow157">
          <table:table-cell table:style-name="TableCell158">
            <text:p text:style-name="P159">3. Motorinės,<text:s/>geležinkelių ir vandens transporto priemonės, pagamintos:</text:p>
          </table:table-cell>
          <table:table-cell table:style-name="TableCell160">
            <text:p text:style-name="P161"/>
          </table:table-cell>
        </table:table-row>
        <text:soft-page-break/>
        <table:table-row table:style-name="TableRow162">
          <table:table-cell table:style-name="TableCell163">
            <text:p text:style-name="P164">mažiau nei prieš 5 metus</text:p>
          </table:table-cell>
          <table:table-cell table:style-name="TableCell165">
            <text:p text:style-name="P166">0,4*</text:p>
          </table:table-cell>
        </table:table-row>
        <table:table-row table:style-name="TableRow167">
          <table:table-cell table:style-name="TableCell168">
            <text:p text:style-name="P169">daugiau nei prieš 5 metus ir mažiau nei prieš 10 metų</text:p>
          </table:table-cell>
          <table:table-cell table:style-name="TableCell170">
            <text:p text:style-name="P171">0,8*</text:p>
          </table:table-cell>
        </table:table-row>
        <table:table-row table:style-name="TableRow172">
          <table:table-cell table:style-name="TableCell173">
            <text:p text:style-name="P174">daugiau nei prieš 20 metų</text:p>
          </table:table-cell>
          <table:table-cell table:style-name="TableCell175">
            <text:p text:style-name="P176">1,1</text:p>
          </table:table-cell>
        </table:table-row>
        <table:table-row table:style-name="TableRow177">
          <table:table-cell table:style-name="TableCell178">
            <text:p text:style-name="P179">4. Lėktuvai:</text:p>
          </table:table-cell>
          <table:table-cell table:style-name="TableCell180">
            <text:p text:style-name="P181"/>
          </table:table-cell>
        </table:table-row>
        <table:table-row table:style-name="TableRow182">
          <table:table-cell table:style-name="TableCell183">
            <text:p text:style-name="P184">SAAB 2000 (variklis AE2100A)</text:p>
          </table:table-cell>
          <table:table-cell table:style-name="TableCell185">
            <text:p text:style-name="P186">0,5</text:p>
          </table:table-cell>
        </table:table-row>
        <table:table-row table:style-name="TableRow187">
          <table:table-cell table:style-name="TableCell188">
            <text:p text:style-name="P189">„Boeing 737-524“<text:s/>(variklis CFM56-3C-1)</text:p>
          </table:table-cell>
          <table:table-cell table:style-name="TableCell190">
            <text:p text:style-name="P191">0,6</text:p>
          </table:table-cell>
        </table:table-row>
      </table:table>
      <text:p text:style-name="P192"/>
      <text:p text:style-name="P193">* Netaikoma kelių transporto priemonėms.</text:p>
      <text:p text:style-name="P194"><text:span text:style-name="T195">______________</text:span></text:p>
      <text:p text:style-name="Normal"/>
      <text:p text:style-name="P196">Priedo pakeitimai:</text:p>
      <text:p text:style-name="P197"><text:span text:style-name="T198">Nr.<text:s/></text:span><text:a xlink:href="https://www.e-tar.lt/portal/legalAct.html?documentId=TAR.45D65E4AAB08" office:target-frame-name="_top" xlink:show="replace"><text:span text:style-name="T199">1445</text:span></text:a><text:span text:style-name="T200">, 2002-09-17, Žin., 2002, Nr. 92-3934 (2002-09-18), i. k.<text:s/></text:span><text:span text:style-name="T201">1021100NUTA00001445</text:span></text:p>
      <text:p text:style-name="P202"><text:span text:style-name="T203">TAR pastaba.</text:span><text:span text:style-name="T204"><text:s/>Taikoma apskaičiuojant 2008 metų II <text:s/>pusmečio ir vėlesnių mokestinių laikotarpių mokestį už aplinkos teršimą iš mobilių taršos šaltinių.</text:span></text:p>
      <text:p text:style-name="P205"><text:span text:style-name="T206">Nr.<text:s/></text:span><text:a xlink:href="https://www.e-tar.lt/portal/legalAct.html?documentId=TAR.BE1E505DA6EC" office:target-frame-name="_top" xlink:show="replace"><text:span text:style-name="T207">693</text:span></text:a><text:span text:style-name="T208">, 2008-07-16, Žin., 2008, Nr. 83-3297 (2008-07-22), i. k. 1081100NUTA00000693</text:span></text:p>
      <text:p text:style-name="Normal"/>
      <text:soft-page-break/>
      <text:p text:style-name="P209"><text:span text:style-name="T210">PATVIRTINTA</text:span></text:p>
      <text:p text:style-name="P211">Lietuvos Respublikos Vyriausybės</text:p>
      <text:p text:style-name="P212">2000 m. sausio 18 d. nutarimu Nr. 53</text:p>
      <text:p text:style-name="P213">(Lietuvos Respublikos Vyriausybės</text:p>
      <text:p text:style-name="P214">2002 m. rugsėjo 17 d. nutarimo</text:p>
      <text:p text:style-name="P215">Nr. 1445 redakcija)</text:p>
      <text:p text:style-name="P216"/>
      <text:p text:style-name="P217"><text:span text:style-name="T218">FIZINIŲ IR JURIDINIŲ ASMENŲ, ĮGYVENDINANČIŲ APLINKOSAUGOS PRIEMONES, MAŽINANČIAS TERŠALŲ IŠMETIMĄ Į APLINKĄ IŠ STACIONARIŲ TARŠOS ŠALTINIŲ NE MAŽIAU KAIP 5 PROCENTAIS SKAIČIUOJANT NUO NUSTATYTO DIDŽIAUSIOS LEISTINOS TARŠOS NORMATYVO, ATLEIDIMO NUO MOKESČIO</text:span><text:span text:style-name="T219"><text:s/>UŽ TUOS TERŠALUS, KURIŲ KIEKIS SUMAŽINAMAS 5 PROCENTAIS, TVARKOS APRAŠAS<text:s/></text:span></text:p>
      <text:p text:style-name="P220"/>
      <text:p text:style-name="P221">Pakeistas priedo pavadinimas:</text:p>
      <text:p text:style-name="P222"><text:span text:style-name="T223">Nr.<text:s/></text:span><text:a xlink:href="https://www.e-tar.lt/portal/legalAct.html?documentId=TAR.1576A9A3C518" office:target-frame-name="_top" xlink:show="replace"><text:span text:style-name="T224">1065</text:span></text:a><text:span text:style-name="T225">, 2005-10-06, Žin., 2005, Nr. 121-4340 (2005-10-11), i. k.</text:span><text:span text:style-name="T226"><text:s/>1051100NUTA00001065</text:span></text:p>
      <text:p text:style-name="Normal"/>
      <text:p text:style-name="P227"><text:span text:style-name="T228">1</text:span><text:span text:style-name="T229">. Fiziniai ir juridiniai asmenys (toliau vadinama – asmenys), įgyvendinantys aplinkosaugos priemones, mažinančias teršalų išmetimą į aplinką iš stacionarių taršos šaltinių (toliau vadinama – priemonės) ne mažiau kaip 5 procentais s</text:span><text:span text:style-name="T230">kaičiuojant nuo nustatyto didžiausios leistinos taršos normatyvo pagal atskirus taršos šaltinius, priemonių įgyvendinimo laikotarpiu, bet ne ilgiau kaip 3 metus, atleidžiami nuo mokesčio už išmetamus teršalus (toliau vadinama – mokestis), kurių kiekis suma</text:span><text:span text:style-name="T231">žinamas 5 ir daugiau procentų, išskyrus atvejus, kai priemonei įgyvendinti naudojamos Lietuvos Respublikos valstybės biudžeto lėšos, taip pat kai įgyvendinamos aplinkosaugos priemonės skirtos biokurui naudoti.</text:span><text:s/></text:p>
      <text:p text:style-name="P232">Punkto pakeitimai:</text:p>
      <text:p text:style-name="P233"><text:span text:style-name="T234">Nr.<text:s/></text:span><text:a xlink:href="https://www.e-tar.lt/portal/legalAct.html?documentId=TAR.1576A9A3C518" office:target-frame-name="_top" xlink:show="replace"><text:span text:style-name="T235">1065</text:span></text:a><text:span text:style-name="T236">, 2005-10-06, Žin., 2005, Nr. 121-4340 (2005-10-11), i. k. 1051100NUTA00001065</text:span></text:p>
      <text:p text:style-name="Normal"/>
      <text:p text:style-name="P237"><text:span text:style-name="T238">2</text:span><text:span text:style-name="T239">. Prieš pradėdami įgyvendinti priemones, asmenys kreipiasi į Aplinkos ministerijos atitinkamo regiono aplin</text:span><text:span text:style-name="T240">kos apsaugos departamentą (toliau vadinama – departamentas), pateikdami paraišką atleisti nuo mokesčio (toliau vadinama – paraiška). Paraiškoje turi būti nurodyta:</text:span></text:p>
      <text:p text:style-name="P241"><text:span text:style-name="T242">2.1</text:span><text:span text:style-name="T243">. asmens pavadinimas (fizinio asmens – vardas, pavardė), adresas ir rekvizitai (telefon</text:span><text:span text:style-name="T244">o, fakso numeriai, elektroninio pašto adresas);</text:span></text:p>
      <text:p text:style-name="P245"><text:span text:style-name="T246">2.2</text:span><text:span text:style-name="T247">. priemonių, kurios bus įgyvendinamos, pavadinimas ir aprašymas;</text:span></text:p>
      <text:p text:style-name="P248"><text:span text:style-name="T249">2.3</text:span><text:span text:style-name="T250">. priemonių įdiegimo vieta (cechas, technologinė linija, įrenginys ar kitkas);</text:span></text:p>
      <text:p text:style-name="P251"><text:span text:style-name="T252">2.4</text:span><text:span text:style-name="T253">. numatomų priemonių įgyvendinimo grafikas;</text:span></text:p>
      <text:p text:style-name="P254"><text:span text:style-name="T255">2.5</text:span><text:span text:style-name="T256">. lėšų, kurių reikės priemonėms įgyvendinti, suma;</text:span></text:p>
      <text:p text:style-name="P257"><text:span text:style-name="T258">2.6</text:span><text:span text:style-name="T259">. išmetamų teršalų (kiekvienos rūšies) pokytis įgyvendinus priemones;</text:span></text:p>
      <text:p text:style-name="P260"><text:span text:style-name="T261">2.7</text:span><text:span text:style-name="T262">. bendra ir kasmetinė mokesčio už numatomą sumažinti konkretaus teršalo kiekį suma, nuo kurios prašoma atleisti;</text:span></text:p>
      <text:p text:style-name="P263"><text:span text:style-name="T264">2.8</text:span><text:span text:style-name="T265">. laikotarpis, per kurį numatoma įgyvendinti priemones.</text:span></text:p>
      <text:p text:style-name="P266"><text:span text:style-name="T267">3</text:span><text:span text:style-name="T268">. Departamentas gautą paraišką užregistruoja žurnale, apie tai per 5 dienas raštu informuoja savivaldybės instituciją, išnagrinėja paraišką per 20 dienų nuo jos gavimo ir priima sprendim</text:span><text:span text:style-name="T269">ą.</text:span></text:p>
      <text:p text:style-name="P270"><text:span text:style-name="T271">4</text:span><text:span text:style-name="T272">. Jeigu departamentas priima sprendimą atleisti asmenį nuo mokesčio, paraiška, patvirtinta departamento antspaudu ir vadovo parašu, per 5 dienas grąžinama ją pateikusiam asmeniui (mokesčio mokėtojui). Paraiškos kopiją pasilieka departamentas.</text:span></text:p>
      <text:p text:style-name="P273"><text:span text:style-name="T274">5</text:span><text:span text:style-name="T275">. Jeigu iš paraiškos pateiktų duomenų paaiškėja, kad išmetamų teršalų kiekis nebus sumažintas 5 procentais, taip pat atvejais, nurodytais šio aprašo 11 punkte, paraiška netvirtinama, o departamentas per 5 dienas raštu apie tai informuoja mokesčių mokėtoją,</text:span><text:span text:style-name="T276"><text:s/>nurodydamas atsisakymo tvirtinti paraišką priežastis.</text:span><text:s/></text:p>
      <text:p text:style-name="P277">Punkto pakeitimai:</text:p>
      <text:p text:style-name="P278"><text:span text:style-name="T279">Nr.<text:s/></text:span><text:a xlink:href="https://www.e-tar.lt/portal/legalAct.html?documentId=TAR.1576A9A3C518" office:target-frame-name="_top" xlink:show="replace"><text:span text:style-name="T280">1065</text:span></text:a><text:span text:style-name="T281">, 2005-10-06, Žin., 2005, Nr. 121-4340 (2005-10-11), i. k. 1051100NUTA00001065</text:span></text:p>
      <text:p text:style-name="Normal"/>
      <text:p text:style-name="P282"><text:span text:style-name="T283">6</text:span><text:span text:style-name="T284">. Patv</text:span><text:span text:style-name="T285">irtintą paraišką mokesčio mokėtojas pateikia teritorinei valstybinei mokesčių inspekcijai, jos kopijas – savivaldybės institucijai ir Lietuvos aplinkos apsaugos investicijų fondui, taip pat pasilieka.</text:span></text:p>
      <text:p text:style-name="P286"><text:span text:style-name="T287">7</text:span><text:span text:style-name="T288">. Mokesčio mokėtojas per 30 dienų nuo priemonių<text:s/></text:span><text:span text:style-name="T289">įgyvendinimo pabaigos raštu informuoja departamentą apie įgyvendintas priemones ir pateikia jų efektyvumo įvertinimą.</text:span></text:p>
      <text:p text:style-name="P290"><text:span text:style-name="T291">8</text:span><text:span text:style-name="T292">. Per vienerius metus nuo priemonių įgyvendinimo pabaigos departamentas patikrina, ar priemonių įgyvendinimo ir išmetamų teršalų duom</text:span><text:span text:style-name="T293">enys atitinka nurodytuosius paraiškoje.</text:span></text:p>
      <text:p text:style-name="P294"><text:span text:style-name="T295">9</text:span><text:span text:style-name="T296">. Patikrinimo metu nustačius, kad priemonės laiku neįgyvendintos arba negautas planuotas efektas, surašomas patikrinimo aktas, kuriame nurodomas faktinis įgyvendintų priemonių efektyvumas, taip pat reikalavimas<text:s/></text:span><text:span text:style-name="T297">mokesčio mokėtojui apskaičiuoti ir sumokėti mokesčius už visą laikotarpį, kurį jie nemokėti, pagal faktiškai išmestų teršalų kiekį.</text:span></text:p>
      <text:p text:style-name="P298"><text:span text:style-name="T299">10</text:span><text:span text:style-name="T300">. Pagal patikrinimo akte nurodytą reikalavimą mokesčio mokėtojas turi pateikti teritorinei valstybinei mokesčių inspek</text:span><text:span text:style-name="T301">cijai užpildytą mokesčio už aplinkos teršimą iš stacionarių taršos šaltinių deklaraciją, suderintą su departamentu, ir sumokėti mokestį.</text:span><text:s/></text:p>
      <text:p text:style-name="P302">Punkto pakeitimai:</text:p>
      <text:p text:style-name="P303"><text:span text:style-name="T304">Nr.<text:s/></text:span><text:a xlink:href="https://www.e-tar.lt/portal/legalAct.html?documentId=TAR.1576A9A3C518" office:target-frame-name="_top" xlink:show="replace"><text:span text:style-name="T305">1065</text:span></text:a><text:span text:style-name="T306">,<text:s/></text:span><text:span text:style-name="T307">2005-10-06, Žin., 2005, Nr. 121-4340 (2005-10-11), i. k. 1051100NUTA00001065</text:span></text:p>
      <text:p text:style-name="Normal"/>
      <text:p text:style-name="P308"><text:span text:style-name="T309">11</text:span><text:span text:style-name="T310">. Lietuvos Respublikos mokesčio už aplinkos teršimą įstatymo 5 straipsnio 1 dalis netaikoma, jeigu teršalų sumažėja dėl gamybos apimties, rūšies pasikeitimo, taip pat tais<text:s/></text:span><text:span text:style-name="T311">atvejais, kai sumažėjęs išmetamų teršalų kiekis viename taršos šaltinyje sąlygoja išmetamų teršalų kiekio padidėjimą kituose to paties objekto taršos šaltiniuose.</text:span></text:p>
      <text:p text:style-name="P312"><text:span text:style-name="T313">______________</text:span></text:p>
      <text:p text:style-name="P314">Priedo pakeitimai:</text:p>
      <text:p text:style-name="P315"><text:span text:style-name="T316">Nr.<text:s/></text:span><text:a xlink:href="https://www.e-tar.lt/portal/legalAct.html?documentId=TAR.45D65E4AAB08" office:target-frame-name="_top" xlink:show="replace"><text:span text:style-name="T317">1445</text:span></text:a><text:span text:style-name="T318">, 2002-09-17, Žin., 2002, Nr. 92-3934 (2002-09-18), i. k. 1021100NUTA00001445</text:span></text:p>
      <text:p text:style-name="Normal"/>
      <text:soft-page-break/>
      <text:p text:style-name="P319"><text:span text:style-name="T320">PATVIRTINTA</text:span></text:p>
      <text:p text:style-name="P321">Lietuvos Respublikos Vyriausybės</text:p>
      <text:p text:style-name="P322">2000 m. sausio 18 d. nutarimu Nr. 53</text:p>
      <text:p text:style-name="P323">(Lietuvos Respublikos Vyriausybės<text:s/></text:p>
      <text:p text:style-name="P324">2002 m. rugsėjo 17 d.<text:s/>nutarimo</text:p>
      <text:p text:style-name="P325">Nr. 1445 redakcija)</text:p>
      <text:p text:style-name="P326"/>
      <text:p text:style-name="P327"><text:span text:style-name="T328">MOKESČIO UŽ APLINKOS TERŠIMĄ TARIFŲ INDEKSAVIMO TVARKOS APRAŠAS</text:span></text:p>
      <text:p text:style-name="P329"/>
      <text:p text:style-name="P330">Pakeistas priedo pavadinimas:</text:p>
      <text:p text:style-name="P331"><text:span text:style-name="T332">Nr.<text:s/></text:span><text:a xlink:href="https://www.e-tar.lt/portal/legalAct.html?documentId=TAR.1576A9A3C518" office:target-frame-name="_top" xlink:show="replace"><text:span text:style-name="T333">1065</text:span></text:a><text:span text:style-name="T334">, 2005-10-06, Žin., 2005, Nr. 121-4340<text:s/></text:span><text:span text:style-name="T335">(2005-10-11), i. k. 1051100NUTA00001065</text:span></text:p>
      <text:p text:style-name="Normal"/>
      <text:p text:style-name="P336"><text:span text:style-name="T337">1</text:span><text:span text:style-name="T338">. Lietuvos Respublikos mokesčio už aplinkos teršimą įstatymo (Žin., 1999, Nr.<text:s/></text:span><text:a xlink:href="https://www.e-tar.lt/portal/lt/legalAct/TAR.FFF9AE9162EE" office:target-frame-name="_blank" xlink:show="new"><text:span text:style-name="T339">47-1469</text:span></text:a><text:span text:style-name="T340">; 2002, Nr.<text:s/></text:span><text:a xlink:href="https://www.e-tar.lt/portal/lt/legalAct/TAR.7E966DA54042" office:target-frame-name="_blank" xlink:show="new"><text:span text:style-name="T341">13-474</text:span></text:a><text:span text:style-name="T342">) 1 ir 5 priedėliuose nustatyti tarifai indeksuojami kartą per ketvirtį, taikant Statistikos departamento prie Lietuvos Respublikos Vyriausybės (toliau vadinama – Stat</text:span><text:span text:style-name="T343">istikos departamentas) skelbiamą vartotojų prekių ir paslaugų kainų indeksą, kuris nustatomas palyginus mokestinio ketvirčio antrojo mėnesio kainas su 1999 metų gruodžio mėnesio kainomis.</text:span></text:p>
      <text:p text:style-name="P344"><text:span text:style-name="T345">2</text:span><text:span text:style-name="T346">. Lietuvos Respublikos mokesčio už aplinkos teršimą įstatymo 3<text:s/></text:span><text:span text:style-name="T347">ir 4 priedėliuose nustatyti tarifai, išskyrus tuos, kurie nustatomi kaip tam tikras kainos procentas, indeksuojami kartą per metus, taikant Statistikos departamento skelbiamą vartotojų prekių ir paslaugų kainų indeksą, kuris nustatomas palyginus mokestinių</text:span><text:span text:style-name="T348"><text:s/>metų gruodžio mėnesio kainas su 2002 metų gruodžio mėnesio kainomis.</text:span></text:p>
      <text:p text:style-name="P349"><text:span text:style-name="T350">3</text:span><text:span text:style-name="T351">. Statistikos departamentas apskaičiuoja vartotojų prekių ir paslaugų kainų indeksą ir paskelbia jį „Valstybės žinių“ priede „Informaciniai pranešimai“:</text:span></text:p>
      <text:p text:style-name="P352"><text:span text:style-name="T353">3.1</text:span><text:span text:style-name="T354">. kas ketvirtį – Lietuv</text:span><text:span text:style-name="T355">os Respublikos mokesčio už aplinkos teršimą įstatymo 1 ir 5 priedėliuose nustatytiems tarifams indeksuoti;</text:span></text:p>
      <text:p text:style-name="P356"><text:span text:style-name="T357">3.2</text:span><text:span text:style-name="T358">. kasmet – Lietuvos Respublikos mokesčio už aplinkos teršimą įstatymo 3 ir 4 priedėliuose nustatytiems tarifams, išskyrus tuos, kurie nustatom</text:span><text:span text:style-name="T359">i kaip tam tikras kainos procentas, indeksuoti.</text:span></text:p>
      <text:p text:style-name="P360"><text:span text:style-name="T361">______________</text:span></text:p>
      <text:p text:style-name="P362"/>
      <text:p text:style-name="Normal"/>
      <text:p text:style-name="P363">Priedo pakeitimai:</text:p>
      <text:p text:style-name="P364"><text:span text:style-name="T365">Nr.<text:s/></text:span><text:a xlink:href="https://www.e-tar.lt/portal/legalAct.html?documentId=TAR.45D65E4AAB08" office:target-frame-name="_top" xlink:show="replace"><text:span text:style-name="T366">1445</text:span></text:a><text:span text:style-name="T367">, 2002-09-17, Žin., 2002, Nr. 92-3934 (2002-09-18), i. k. 1021100NUTA0000144</text:span><text:span text:style-name="T368">5</text:span></text:p>
      <text:p text:style-name="Normal"/>
      <text:soft-page-break/>
      <text:p text:style-name="P369">PATVIRTINTA</text:p>
      <text:p text:style-name="P370">Lietuvos Respublikos Vyriausybės</text:p>
      <text:p text:style-name="P371">2000 m. sausio 18 d. nutarimu Nr. 53</text:p>
      <text:p text:style-name="P372"/>
      <text:p text:style-name="P373"><text:span text:style-name="T374">APMOKESTINAMI TERŠALAI IR JŲ GRUPĖS</text:span></text:p>
      <text:p text:style-name="P375"/>
      <text:p text:style-name="P376"><text:span text:style-name="T377">I</text:span><text:span text:style-name="T378">.<text:s/></text:span><text:span text:style-name="T379">TERŠALAI, IŠMETAMI Į VANDENS TELKINIUS, ŽEMĖS PAVIRŠIŲ IR GILESNIUS JOS SLUOKSNIUS</text:span></text:p>
      <text:p text:style-name="P380"/>
      <text:p text:style-name="P381"><text:span text:style-name="T382">I grupė</text:span></text:p>
      <text:p text:style-name="P383"><text:span text:style-name="T384">Halogeniniai angliavandenilia</text:span><text:span text:style-name="T385">i:</text:span></text:p>
      <text:p text:style-name="P386">trichlorbenzolas (visi izomerai),</text:p>
      <text:p text:style-name="P387">heksachlorbenzolas,</text:p>
      <text:p text:style-name="P388">heksachlorbutadienas,</text:p>
      <text:p text:style-name="P389">pentachlorfenolis,</text:p>
      <text:p text:style-name="P390">heksachlorcikloheksano visų izomerų mišinys (heksachloranas,<text:s/></text:p>
      <text:p text:style-name="P391">lindanas).</text:p>
      <text:p text:style-name="P392"><text:span text:style-name="T393">Kiti organiniai junginiai:</text:span></text:p>
      <text:p text:style-name="P394">benzapirenas.</text:p>
      <text:p text:style-name="P395"/>
      <text:p text:style-name="P396"><text:span text:style-name="T397">II grupė</text:span></text:p>
      <text:p text:style-name="P398"><text:span text:style-name="T399">Metalai ir jų junginiai</text:span></text:p>
      <text:p text:style-name="P400">arsenas,</text:p>
      <text:p text:style-name="P401">kadmis ir jo junginiai,</text:p>
      <text:p text:style-name="P402">gyvsidabris,<text:s/></text:p>
      <text:p text:style-name="P403">vanadis,</text:p>
      <text:p text:style-name="P404">chromas VI.</text:p>
      <text:p text:style-name="P405"><text:span text:style-name="T406">Organiniai junginiai:</text:span></text:p>
      <text:p text:style-name="P407">formaldehidas,</text:p>
      <text:p text:style-name="P408">fenolis,</text:p>
      <text:p text:style-name="P409">chloroformas.</text:p>
      <text:p text:style-name="P410"/>
      <text:p text:style-name="P411"><text:span text:style-name="T412">III grupė</text:span></text:p>
      <text:p text:style-name="P413"><text:span text:style-name="T414">Halogeninti angliavandeniliai:</text:span></text:p>
      <text:p text:style-name="P415">tetrachloretilenas,</text:p>
      <text:p text:style-name="P416">tetrachloretanas,</text:p>
      <text:p text:style-name="P417">trichloretilenas,</text:p>
      <text:p text:style-name="P418">1,2-dichloretanas,</text:p>
      <text:p text:style-name="P419">anglies tetrachloridas (tetrachlormetanas, perchlormetanas,<text:s/></text:p>
      <text:p text:style-name="P420">freonas-10).</text:p>
      <text:p text:style-name="P421"><text:span text:style-name="T422">Metalai ir jų junginiai:</text:span></text:p>
      <text:p text:style-name="P423">švinas,</text:p>
      <text:p text:style-name="P424">stibis,</text:p>
      <text:p text:style-name="P425">kobaltas,</text:p>
      <text:p text:style-name="P426">nikelis,</text:p>
      <text:p text:style-name="P427">varis.</text:p>
      <text:p text:style-name="P428"><text:span text:style-name="T429">Organiniai junginiai:</text:span></text:p>
      <text:p text:style-name="P430">naftalinas.</text:p>
      <text:p text:style-name="P431"/>
      <text:p text:style-name="P432"><text:span text:style-name="T433">IV grupė</text:span></text:p>
      <text:p text:style-name="P434"><text:span text:style-name="T435">Metalai ir jų junginiai:</text:span></text:p>
      <text:p text:style-name="P436">cinkas,</text:p>
      <text:soft-page-break/>
      <text:p text:style-name="P437">manganas,</text:p>
      <text:p text:style-name="P438">chromas III.</text:p>
      <text:p text:style-name="P439"><text:span text:style-name="T440">Neorganiniai anijonai:</text:span></text:p>
      <text:p text:style-name="P441">cianidai,</text:p>
      <text:p text:style-name="P442">rodanidai.</text:p>
      <text:p text:style-name="P443"><text:span text:style-name="T444">Organiniai junginiai:</text:span></text:p>
      <text:p text:style-name="P445">nafta ir jos produktai,</text:p>
      <text:p text:style-name="P446">ksilolas,</text:p>
      <text:p text:style-name="P447">terpentinas,</text:p>
      <text:p text:style-name="P448">vinilacetatas,</text:p>
      <text:p text:style-name="P449">acetonas,</text:p>
      <text:p text:style-name="P450">metanolis (metilo alkoholis),</text:p>
      <text:p text:style-name="P451">stirolas (stirenas).</text:p>
      <text:p text:style-name="P452">Detergentai.</text:p>
      <text:p text:style-name="P453"/>
      <text:p text:style-name="P454"><text:span text:style-name="T455">V grupė</text:span></text:p>
      <text:p text:style-name="P456"><text:span text:style-name="T457">Neorganiniai halogenidai ir anijonai:</text:span></text:p>
      <text:p text:style-name="P458">fluoridai,</text:p>
      <text:p text:style-name="P459">sulfidai.</text:p>
      <text:p text:style-name="P460"><text:span text:style-name="T461">Metalai ir jų junginiai:</text:span></text:p>
      <text:p text:style-name="P462">geležis,</text:p>
      <text:p text:style-name="P463">aliuminis.</text:p>
      <text:p text:style-name="P464"><text:span text:style-name="T465">Organinės medžiagos:</text:span></text:p>
      <text:p text:style-name="P466">furfurolas.</text:p>
      <text:p text:style-name="P467"/>
      <text:p text:style-name="P468"><text:span text:style-name="T469">II</text:span><text:span text:style-name="T470">.<text:s/></text:span><text:span text:style-name="T471">TERŠALAI, IŠMETAMI Į ATMOSFERĄ</text:span></text:p>
      <text:p text:style-name="P472"/>
      <text:p text:style-name="P473"><text:span text:style-name="T474">I grupė</text:span></text:p>
      <text:p text:style-name="P475">alfa-Naftilaminas,</text:p>
      <text:p text:style-name="P476">1,1-dichloretilenas,</text:p>
      <text:p text:style-name="P477">1,1-dimetilhidrazinas,</text:p>
      <text:p text:style-name="P478">1,2-dimetilhidrazinas,</text:p>
      <text:p text:style-name="P479">1,1,1-trichloretanas (metilchloroformas),</text:p>
      <text:p text:style-name="P480">akrilamidas,</text:p>
      <text:p text:style-name="P481">anglies tetrachloridas (tetrachlormetanas),</text:p>
      <text:p text:style-name="P482">asbestas,</text:p>
      <text:p text:style-name="P483">bario karbonatas (pagal barį),</text:p>
      <text:p text:style-name="P484">3,4-benzpirenas (benz(a)pirenas),</text:p>
      <text:p text:style-name="P485">benzilo chloridas (chlormetilbenzolas),</text:p>
      <text:p text:style-name="P486">benzo (b, +g, +k) fluorantenai,</text:p>
      <text:p text:style-name="P487">benzoantracenas,</text:p>
      <text:p text:style-name="P488">berilis ir jo junginiai (pagal berilį),</text:p>
      <text:p text:style-name="P489">bifenilas,</text:p>
      <text:p text:style-name="P490">vinilo chloridas,</text:p>
      <text:p text:style-name="P491">m-Chlorfenolis,</text:p>
      <text:p text:style-name="P492">o-Chlorfenolis,</text:p>
      <text:p text:style-name="P493">p-Chlorfenolis,</text:p>
      <text:p text:style-name="P494">chromas šešiavalentis (pagal chromo trioksidą),</text:p>
      <text:p text:style-name="P495">m-Dichlorbenzolas,</text:p>
      <text:p text:style-name="P496">o-Dichlorbenzolas,</text:p>
      <text:p text:style-name="P497">p-Dichlorbenzolas,</text:p>
      <text:p text:style-name="P498">dichlorfenolis,</text:p>
      <text:soft-page-break/>
      <text:p text:style-name="P499">dichlordifluormetanas (freonas-12),</text:p>
      <text:p text:style-name="P500">difluorchlorbrommetanas (halonas 1211),</text:p>
      <text:p text:style-name="P501">dietilsulfatas,</text:p>
      <text:p text:style-name="P502">dimetilsulfatas,</text:p>
      <text:p text:style-name="P503">etileno dioksidas (dioksanas),</text:p>
      <text:p text:style-name="P504">etilaminas,</text:p>
      <text:p text:style-name="P505">etileniminas,</text:p>
      <text:p text:style-name="P506">p-Acetaminofenolis (fenacetinas),</text:p>
      <text:p text:style-name="P507">fenazopyridinas,</text:p>
      <text:p text:style-name="P508">fluortrichlormetanas (freonas-11),</text:p>
      <text:p text:style-name="P509">furfurilo alkoholis,</text:p>
      <text:p text:style-name="P510">gyvsidabris ir jo junginiai (pagal gyvsidabrį),</text:p>
      <text:p text:style-name="P511">heksachlorcikloheksanas (heksachloranas, heksatoksas, dolmiksas,<text:s/></text:p>
      <text:p text:style-name="P512">kotolas, HChCG),</text:p>
      <text:p text:style-name="P513">heksametilen-1, 6-diizocianatas,</text:p>
      <text:p text:style-name="P514">hidrazinai,</text:p>
      <text:p text:style-name="P515">kadmis ir jo junginiai (pagal kadmį),</text:p>
      <text:p text:style-name="P516">kalio bromatas,</text:p>
      <text:p text:style-name="P517">kobaltas,</text:p>
      <text:p text:style-name="P518">kreozotas,</text:p>
      <text:p text:style-name="P519">merkaptanai ir kiti tioalkoholiai ir tioesteriai,</text:p>
      <text:p text:style-name="P520">metilo chloridas (chlormetanas),</text:p>
      <text:p text:style-name="P521">N, N-dimetilnitrozoaminas,</text:p>
      <text:p text:style-name="P522">nikelis ir jo junginiai (pagal nikelį),</text:p>
      <text:p text:style-name="P523">nitrobifenilas,</text:p>
      <text:p text:style-name="P524">nitronaftalinas,</text:p>
      <text:p text:style-name="P525">2-nitropropanas,</text:p>
      <text:p text:style-name="P526">ozonas,</text:p>
      <text:p text:style-name="P527">p-chlortoluidinas,</text:p>
      <text:p text:style-name="P528">PCB<text:s/>(polihalogeninti bifenilai),</text:p>
      <text:p text:style-name="P529">PCDD (polihalogeninti dibenzodioksinai),</text:p>
      <text:p text:style-name="P530">PCDF (polihalogeninti benzofuranai),</text:p>
      <text:p text:style-name="P531">pentachloretanas,</text:p>
      <text:p text:style-name="P532">pentachlorfenolis,</text:p>
      <text:p text:style-name="P533">pentafluorchloretanas (freonas-115),</text:p>
      <text:p text:style-name="P534">propileno oksidas,</text:p>
      <text:p text:style-name="P535">selenas ir jo junginiai (pagal seleną),</text:p>
      <text:p text:style-name="P536">švino organiniai<text:s/>ir neorganiniai junginiai (pagal šviną),</text:p>
      <text:p text:style-name="P537">talis ir jo junginiai (pagal talį),</text:p>
      <text:p text:style-name="P538">telūras ir jo junginiai (pagal telūrą),</text:p>
      <text:p text:style-name="P539">tetrafluordibrometanas (halonas 2402),</text:p>
      <text:p text:style-name="P540">tetrafluordichloretanas (freonas-114),</text:p>
      <text:p text:style-name="P541">toluilendiizocianatas,</text:p>
      <text:p text:style-name="P542">trichloretanas,</text:p>
      <text:p text:style-name="P543">2,4,6-trichlorfenolis,</text:p>
      <text:p text:style-name="P544">trifluorchlormetanas (freonas-13),</text:p>
      <text:p text:style-name="P545">trifluorbrommetanas (halonas 1301),</text:p>
      <text:p text:style-name="P546">1,2,2-trifluor-1,1,2-trichloretanas (freonas-113),</text:p>
      <text:p text:style-name="P547">vinilo bromidas.</text:p>
      <text:p text:style-name="P548"/>
      <text:p text:style-name="P549"><text:span text:style-name="T550">II grupė</text:span></text:p>
      <text:p text:style-name="P551">1,1,1,2,2-pentafluor,-3-dichlorpropanas (freonas-225ca),</text:p>
      <text:soft-page-break/>
      <text:p text:style-name="P552">1,1,2,2,3-pentafluor,-1,3-dichlorpropanas (freonas-225cb),</text:p>
      <text:p text:style-name="P553">1-fluor,-1,1-dichloretanas (freonas-141b),</text:p>
      <text:p text:style-name="P554">1,1-difluor,-1 chloretanas (freonas-142b),</text:p>
      <text:p text:style-name="P555">1,2,3-trimetilbenzolas,</text:p>
      <text:p text:style-name="P556">1,2,4-trimetilbenzolas,</text:p>
      <text:p text:style-name="P557">1,3,5-trimetilbenzolas (mezitilenas),</text:p>
      <text:p text:style-name="P558">metilizobutilketonas (4-metil-2-pentanonas),</text:p>
      <text:p text:style-name="P559">akrilonitrilas,</text:p>
      <text:p text:style-name="P560">akroleinas (2-propenalis, akrilo aldehidas),</text:p>
      <text:p text:style-name="P561">anglies (di)sulfidas,</text:p>
      <text:p text:style-name="P562">anilinas,</text:p>
      <text:p text:style-name="P563">arsenas ir jo junginiai (pagal arseną),</text:p>
      <text:p text:style-name="P564">azoto rūgštis (pagal HNO3 molekulę),</text:p>
      <text:p text:style-name="P565">benzolas (benzenas),</text:p>
      <text:p text:style-name="P566">boro fluoro vandenilio rūgštis,</text:p>
      <text:p text:style-name="P567">bromas,</text:p>
      <text:p text:style-name="P568">brometilas,</text:p>
      <text:p text:style-name="P569">butilakrilatas (akrilo rūgšties butilo esteris),</text:p>
      <text:p text:style-name="P570">chloras,</text:p>
      <text:p text:style-name="P571">chlorcianas,</text:p>
      <text:p text:style-name="P572">trichlormetanas (chloroformas, chladonas 20),</text:p>
      <text:p text:style-name="P573">chlorprenas,</text:p>
      <text:p text:style-name="P574">ciano vandenilis (ciano vandenilio rūgštis),</text:p>
      <text:p text:style-name="P575">diacetonas (diacetono alkoholis),</text:p>
      <text:p text:style-name="P576">dichloretanas,</text:p>
      <text:p text:style-name="P577">dietanolaminas (2,2'-dioksietilaminas, 2,2'-imidoetanolis),</text:p>
      <text:p text:style-name="P578">difenilmetandiizocianatas,</text:p>
      <text:p text:style-name="P579">difluorchlormetanas (freonas-22),</text:p>
      <text:p text:style-name="P580">N, N'-Dimetilacetamidas,</text:p>
      <text:p text:style-name="P581">dimetilaminas,</text:p>
      <text:p text:style-name="P582">dimetilformamidas (DMFA),</text:p>
      <text:p text:style-name="P583">chloro vandenilis (druskos rūgštis) (pagal HCl),</text:p>
      <text:p text:style-name="P584">epichlorhidrinas,</text:p>
      <text:p text:style-name="P585">2-etoksietanolis<text:s/>(etilcelozolvas, etilenglikolio etilo esteris),</text:p>
      <text:p text:style-name="P586">etoksipropilacetatas,</text:p>
      <text:p text:style-name="P587">fenolis,</text:p>
      <text:p text:style-name="P588">fluordichlormetanas (freonas-21),</text:p>
      <text:p text:style-name="P589">fluorchlormetanas (freonas-31),</text:p>
      <text:p text:style-name="P590">fluoro neorganiniai junginiai, apskaičiuojami kaip fluoridai,</text:p>
      <text:p text:style-name="P591">formaldehidas (skruzdžių aldehidas),</text:p>
      <text:p text:style-name="P592">fosforo V<text:s/>oksidas (fosforo pentoksidas, fosforo anhidridas),</text:p>
      <text:p text:style-name="P593">fosgenas,</text:p>
      <text:p text:style-name="P594">ftalio anhidridas,</text:p>
      <text:p text:style-name="P595">heksametilendiaminas,</text:p>
      <text:p text:style-name="P596">izopropilbenzolo hidroperoksidas (kumolo hidroperoksidas),</text:p>
      <text:p text:style-name="P597">2-merkaptobenzotiazolis (kaptaksas),</text:p>
      <text:p text:style-name="P598">kietosios dalelės deginant kietąjį, skystąjį arba dujinį kurą ar<text:s/></text:p>
      <text:p text:style-name="P599">atliekas,<text:s/></text:p>
      <text:p text:style-name="P600">maleino anhidridas,</text:p>
      <text:p text:style-name="P601">metilo bromidas,</text:p>
      <text:p text:style-name="P602">2-metoksietanolis (metilceliozolvas),</text:p>
      <text:p text:style-name="P603">metoksipropilacetatas,</text:p>
      <text:soft-page-break/>
      <text:p text:style-name="P604">monochloracto rūgštis,</text:p>
      <text:p text:style-name="P605">nitrobenzolas,</text:p>
      <text:p text:style-name="P606">oksimetilfurfurolas,</text:p>
      <text:p text:style-name="P607">pentafluordichlorpropanas (freonas-225),</text:p>
      <text:p text:style-name="P608">piridinas,</text:p>
      <text:p text:style-name="P609">1,2-dihidroksibenzolas<text:s/>(pirokatechinas),</text:p>
      <text:p text:style-name="P610">polidimetilsiloksanas,</text:p>
      <text:p text:style-name="P611">polietilenpropilaminas,</text:p>
      <text:p text:style-name="P612">poliizocianatas,</text:p>
      <text:p text:style-name="P613">polipropilenas,</text:p>
      <text:p text:style-name="P614">polivinilchloridas,</text:p>
      <text:p text:style-name="P615">polivinilformalis,</text:p>
      <text:p text:style-name="P616">sieros rūgštis (pagal H2SO4),</text:p>
      <text:p text:style-name="P617">sieros vandenilis (vandenilio sulfidas),</text:p>
      <text:p text:style-name="P618">skruzdžių rūgštis (metano rūgštis),</text:p>
      <text:p text:style-name="P619">stirolas (stirenas),</text:p>
      <text:p text:style-name="P620">tetrachloretilenas (perchloretilenas),</text:p>
      <text:p text:style-name="P621">tetrafluorchloretanas (freonas-124),</text:p>
      <text:p text:style-name="P622">trifluorchloretanas (freonas-133),</text:p>
      <text:p text:style-name="P623">trifluordichloretanas (freonas-123),</text:p>
      <text:p text:style-name="P624">trikrezolis,</text:p>
      <text:p text:style-name="P625">p-Fenilendiaminas (1,4-diaminobenzolas, ursolas).</text:p>
      <text:p text:style-name="P626"/>
      <text:p text:style-name="P627"><text:span text:style-name="T628">III grupė</text:span></text:p>
      <text:p text:style-name="P629">Acetaldehidas (acto aldehidas),</text:p>
      <text:p text:style-name="P630">acetilenas,</text:p>
      <text:p text:style-name="P631">acto rūgštis (etano rūgštis),</text:p>
      <text:p text:style-name="P632">akrilo rūgštis (etilenkarboninė rūgštis),</text:p>
      <text:p text:style-name="P633">alavas ir jo junginiai (pagal alavą),</text:p>
      <text:p text:style-name="P634">aliuminio chloridas (pagal aliuminį),</text:p>
      <text:p text:style-name="P635">aliuminio oksidas,</text:p>
      <text:p text:style-name="P636">amilo alkoholis (pentanolis),</text:p>
      <text:p text:style-name="P637">benzaldehidas (benzoino aldehidas),</text:p>
      <text:p text:style-name="P638">bismuto oksidas,</text:p>
      <text:p text:style-name="P639">boro rūgštis,</text:p>
      <text:p text:style-name="P640">butanolis (butilo alkoholis),</text:p>
      <text:p text:style-name="P641">butilformiatas,</text:p>
      <text:p text:style-name="P642">etilenglikolio monoizobutilo eteris (butilceliozolvas,<text:s/></text:p>
      <text:p text:style-name="P643">butilglikolis),</text:p>
      <text:p text:style-name="P644">fosforo vandenilis (fosfinas),</text:p>
      <text:p text:style-name="P645">sviesto aldehidas (butanalis),</text:p>
      <text:p text:style-name="P646">cerio oksidas,</text:p>
      <text:p text:style-name="P647">chlorbenzolas,</text:p>
      <text:p text:style-name="P648">cikloheksanonas,</text:p>
      <text:p text:style-name="P649">cikloheksanolis (cikloheksilo alkoholis, heksahidrofenolis),</text:p>
      <text:p text:style-name="P650">cinkas ir jo junginiai (pagal cinką),</text:p>
      <text:p text:style-name="P651">dimetilo eteris,</text:p>
      <text:p text:style-name="P652">dioktilftalatas,</text:p>
      <text:p text:style-name="P653">emulsolas,</text:p>
      <text:p text:style-name="P654">etanolaminas,</text:p>
      <text:p text:style-name="P655">etilakrilatas (akrilo rūgšties etilo esteris),</text:p>
      <text:p text:style-name="P656">etilbenzolas,</text:p>
      <text:soft-page-break/>
      <text:p text:style-name="P657">etilenas,</text:p>
      <text:p text:style-name="P658">etileno oksidas,</text:p>
      <text:p text:style-name="P659">etilo eteris (dietilo eteris),</text:p>
      <text:p text:style-name="P660">fluoro vandenilis,</text:p>
      <text:p text:style-name="P661">furfurolas (2-formilfuranas),</text:p>
      <text:p text:style-name="P662">geležis ir jos junginiai (pagal geležį),</text:p>
      <text:p text:style-name="P663">izoamilacetatas,</text:p>
      <text:p text:style-name="P664">2-metilbutadienas-1,3 (izoprenas),</text:p>
      <text:p text:style-name="P665">izopropanolis (izopropilo alkoholis, dimetilkarbinolis),</text:p>
      <text:p text:style-name="P666">kalcio karbidas,</text:p>
      <text:p text:style-name="P667">kalio oksidas,</text:p>
      <text:p text:style-name="P668">kaprolaktamas,</text:p>
      <text:p text:style-name="P669">ksilolas (ksilenas, dimetilbenzolas),</text:p>
      <text:p text:style-name="P670">magnio chloridas,</text:p>
      <text:p text:style-name="P671">magnio oksidas,</text:p>
      <text:p text:style-name="P672">manganas, mangano oksidai ir kiti junginiai (pagal mangano<text:s/></text:p>
      <text:p text:style-name="P673">dioksidą),</text:p>
      <text:p text:style-name="P674">metanolis (metilo alkoholis),</text:p>
      <text:p text:style-name="P675">metilbutilketonas,</text:p>
      <text:p text:style-name="P676">metilcelozolvacetatas,</text:p>
      <text:p text:style-name="P677">metildiglikolis,</text:p>
      <text:p text:style-name="P678">metiletilketonas,</text:p>
      <text:p text:style-name="P679">metilmetakrilatas,</text:p>
      <text:p text:style-name="P680">metilmetoksipropilacetatas,</text:p>
      <text:p text:style-name="P681">metilpentanas,</text:p>
      <text:p text:style-name="P682">molibdeno junginiai,</text:p>
      <text:p text:style-name="P683">monoetanolaminas,</text:p>
      <text:p text:style-name="P684">natrio sulfatas,</text:p>
      <text:p text:style-name="P685">pinenas,</text:p>
      <text:p text:style-name="P686">propilenas,</text:p>
      <text:p text:style-name="P687">propanalis (propiono aldehidas),</text:p>
      <text:p text:style-name="P688">silikonas,</text:p>
      <text:p text:style-name="P689">stibis ir jo junginiai (pagal stibį),</text:p>
      <text:p text:style-name="P690">stroncio karbonatas,</text:p>
      <text:p text:style-name="P691">sviesto rūgštis (butano rūgštis),</text:p>
      <text:p text:style-name="P692">tetrametiltiuramdisulfidas (TMTD, tiuramas D, tiramas),</text:p>
      <text:p text:style-name="P693">toluolas (toluenas),</text:p>
      <text:p text:style-name="P694">torio vandenilis,</text:p>
      <text:p text:style-name="P695">trichloretilenas,</text:p>
      <text:p text:style-name="P696">trietanolaminas,</text:p>
      <text:p text:style-name="P697">trietilaminas,</text:p>
      <text:p text:style-name="P698">valerijono rūgštis (pentano rūgštis),</text:p>
      <text:p text:style-name="P699">bromo vandenilis,</text:p>
      <text:p text:style-name="P700">vandenilio<text:s/>peroksidas,</text:p>
      <text:p text:style-name="P701">varis ir jo junginiai (pagal varį),</text:p>
      <text:p text:style-name="P702">vinilacetatas,</text:p>
      <text:p text:style-name="P703">volframo(VI) oksidas (volframo anhidridas, volframo trioksidas).</text:p>
      <text:p text:style-name="P704"/>
      <text:p text:style-name="P705"><text:span text:style-name="T706">IV grupė</text:span></text:p>
      <text:p text:style-name="P707">p-Amilo acetatas,</text:p>
      <text:p text:style-name="P708">1,3-butadienas (divinilas),</text:p>
      <text:p text:style-name="P709">acetonas (dimetilketonas),</text:p>
      <text:soft-page-break/>
      <text:p text:style-name="P710">aliuminio sulfatas,</text:p>
      <text:p text:style-name="P711">aliuminis,</text:p>
      <text:p text:style-name="P712">amofosas,</text:p>
      <text:p text:style-name="P713">amoniakas,</text:p>
      <text:p text:style-name="P714">amonio acetatas,</text:p>
      <text:p text:style-name="P715">amonio chloridas,</text:p>
      <text:p text:style-name="P716">amonio nitratas (amonio salietra),</text:p>
      <text:p text:style-name="P717">anglies (II) oksidas (anglies monoksidas, smalkės),</text:p>
      <text:p text:style-name="P718">benzilo alkoholis (fenilkarbinolis),</text:p>
      <text:p text:style-name="P719">butilacetatas,</text:p>
      <text:p text:style-name="P720">cikloheksanas,</text:p>
      <text:p text:style-name="P721">ciklopentanas (pentametilenas),</text:p>
      <text:p text:style-name="P722">metileno chloridas<text:s/>(dichlormetanas),</text:p>
      <text:p text:style-name="P723">dimetiletanolaminas,</text:p>
      <text:p text:style-name="P724">dimetilsulfidas,</text:p>
      <text:p text:style-name="P725">etilenglikolis (etandiolis),</text:p>
      <text:p text:style-name="P726">etanolis (etilo alkoholis),</text:p>
      <text:p text:style-name="P727">etilacetatas,</text:p>
      <text:p text:style-name="P728">etilacetonas,</text:p>
      <text:p text:style-name="P729">etilendiglikolis (diglikolio eteris),</text:p>
      <text:p text:style-name="P730">o-Fosforo rūgštis,</text:p>
      <text:p text:style-name="P731">p-Dioksibenzolas (hidrochinonas),</text:p>
      <text:p text:style-name="P732">izobutanas,</text:p>
      <text:p text:style-name="P733">izobutanolis<text:s/>(izobutilo alkoholis, 2-metilpropanolis),</text:p>
      <text:p text:style-name="P734">izobutilacetatas (acto rūgšties izobutilo esteris),</text:p>
      <text:p text:style-name="P735">2-metilpropenas (izobutilenas),</text:p>
      <text:p text:style-name="P736">izopentanas,</text:p>
      <text:p text:style-name="P737">izopropilbenzolas (kumolas),</text:p>
      <text:p text:style-name="P738">kalcio chloridas,</text:p>
      <text:p text:style-name="P739">kalcio karbonatas,</text:p>
      <text:p text:style-name="P740">kalcio oksidas (negesintos kalkės),</text:p>
      <text:p text:style-name="P741">kalio chloridas,</text:p>
      <text:p text:style-name="P742">kalio hidroksidas,</text:p>
      <text:p text:style-name="P743">kanifolinis aktyvintas fliusas (FKT) (pagal kanifoliją),</text:p>
      <text:p text:style-name="P744">karbamidas,</text:p>
      <text:p text:style-name="P745">lakieji organiniai junginiai (nepaminėti šiame sąraše),</text:p>
      <text:p text:style-name="P746">magnio chloratas,</text:p>
      <text:p text:style-name="P747">metilacetatas,</text:p>
      <text:p text:style-name="P748">metilakrilatas,</text:p>
      <text:p text:style-name="P749">2-metoksi-2metilpropanas (metil-tret-butilo esteris),</text:p>
      <text:p text:style-name="P750">naftalinas,</text:p>
      <text:p text:style-name="P751">natrio chloridas (valgomoji druska),</text:p>
      <text:p text:style-name="P752">natrio hidroksidas (kaustinė soda, natrio šarmas),</text:p>
      <text:p text:style-name="P753">natrio karbonatas (kalcinuotoji soda),</text:p>
      <text:p text:style-name="P754">natrio salietra,</text:p>
      <text:p text:style-name="P755">natrio nitritas,</text:p>
      <text:p text:style-name="P756">natrio tripolifosfatas,</text:p>
      <text:p text:style-name="P757">oksalo rūgštis,</text:p>
      <text:p text:style-name="P758">oleino rūgštis,</text:p>
      <text:p text:style-name="P759">p-Toluolsulfo rūgštis,</text:p>
      <text:p text:style-name="P760">palmitino rūgštis,</text:p>
      <text:p text:style-name="P761">parafinas,</text:p>
      <text:soft-page-break/>
      <text:p text:style-name="P762">pieno rūgštis,</text:p>
      <text:p text:style-name="P763">propandiolis-1,2 (propilenglikolis),</text:p>
      <text:p text:style-name="P764">solventnafta,</text:p>
      <text:p text:style-name="P765">sulfito rūgštis,</text:p>
      <text:p text:style-name="P766">terpentinas,</text:p>
      <text:p text:style-name="P767">tetrahidrofuranas (TGF, oksolanas),</text:p>
      <text:p text:style-name="P768">titano oksidas.</text:p>
      <text:p text:style-name="P769">______________</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Vyriausybė, Nutarimas</text:span></text:p>
      <text:p text:style-name="P779"><text:span text:style-name="T780">Nr.<text:s/></text:span><text:a xlink:href="https://www.e-tar.lt/portal/legalAct.html?documentId=TAR.45D65E4AAB08" office:target-frame-name="_top" xlink:show="replace"><text:span text:style-name="T781">1445</text:span></text:a><text:span text:style-name="T782">, 2002-09-17, Žin., 2002, Nr. 92-3934 (2002-09-18), i. k. 1021100NUTA00001445</text:span></text:p>
      <text:p text:style-name="P783"><text:span text:style-name="T784">Dėl Lietuvos Respublikos Vyriausybės 2000 m. sausio 18 d. nutarimo Nr. 53 "Dėl Lietuvos</text:span><text:span text:style-name="T785"><text:s/>Respublikos mokesčio už aplinkos teršimą įstatymo įgyvendinimo" pakeitimo</text:span></text:p>
      <text:p text:style-name="P786"/>
      <text:p text:style-name="P787"><text:span text:style-name="T788">2.</text:span></text:p>
      <text:p text:style-name="P789"><text:span text:style-name="T790">Lietuvos Respublikos Vyriausybė, Nutarimas</text:span></text:p>
      <text:p text:style-name="P791"><text:span text:style-name="T792">Nr.<text:s/></text:span><text:a xlink:href="https://www.e-tar.lt/portal/legalAct.html?documentId=TAR.4F1733206141" office:target-frame-name="_top" xlink:show="replace"><text:span text:style-name="T793">1675</text:span></text:a><text:span text:style-name="T794">, 2003-12-24, Žin., 2003, Nr. 123-5605 (2003</text:span><text:span text:style-name="T795">-12-30), i. k. 1031100NUTA00001675</text:span></text:p>
      <text:p text:style-name="P796"><text:span text:style-name="T797">Dėl Lietuvos Respublikos Vyriausybės 2000 m. sausio 18 d. nutarimo Nr. 53 "Dėl Lietuvos Respublikos mokesčio už aplinkos teršimą įstatymo įgyvendinimo" pakeitimo</text:span></text:p>
      <text:p text:style-name="P798"/>
      <text:p text:style-name="P799"><text:span text:style-name="T800">3.</text:span></text:p>
      <text:p text:style-name="P801"><text:span text:style-name="T802">Lietuvos Respublikos Vyriausybė, Nutarimas</text:span></text:p>
      <text:p text:style-name="P803"><text:span text:style-name="T804">Nr.<text:s/></text:span><text:a xlink:href="https://www.e-tar.lt/portal/legalAct.html?documentId=TAR.1576A9A3C518" office:target-frame-name="_top" xlink:show="replace"><text:span text:style-name="T805">1065</text:span></text:a><text:span text:style-name="T806">, 2005-10-06, Žin., 2005, Nr. 121-4340 (2005-10-11), i. k. 1051100NUTA00001065</text:span></text:p>
      <text:p text:style-name="P807"><text:span text:style-name="T808">Dėl Lietuvos Respublikos Vyriausybės 2000 m. sausio 18 d. nutarimo Nr. 53 "Dėl Lietuvos Respublikos</text:span><text:span text:style-name="T809"><text:s/>mokesčio už aplinkos teršimą įstatymo įgyvendinimo" pakeitimo</text:span></text:p>
      <text:p text:style-name="P810"/>
      <text:p text:style-name="P811"><text:span text:style-name="T812">4.</text:span></text:p>
      <text:p text:style-name="P813"><text:span text:style-name="T814">Lietuvos Respublikos Vyriausybė, Nutarimas</text:span></text:p>
      <text:p text:style-name="P815"><text:span text:style-name="T816">Nr.<text:s/></text:span><text:a xlink:href="https://www.e-tar.lt/portal/legalAct.html?documentId=TAR.BE1E505DA6EC" office:target-frame-name="_top" xlink:show="replace"><text:span text:style-name="T817">693</text:span></text:a><text:span text:style-name="T818">, 2008-07-16, Žin., 2008, Nr. 83-3297 (2008-07-22), i. k.</text:span><text:span text:style-name="T819"><text:s/>1081100NUTA00000693</text:span></text:p>
      <text:p text:style-name="P820"><text:span text:style-name="T821">Dėl Lietuvos Respublikos Vyriausybės 2000 m. sausio 18 d. nutarimo Nr. 53 "Dėl Lietuvos Respublikos mokesčio už aplinkos teršimą įstatymo įgyvend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4" meta:paragraph-count="148" meta:word-count="3016" meta:character-count="24677" meta:row-count="545" meta:non-whitespace-character-count="21809"/>
  </office:meta>
</office:document-meta>
</file>