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margin-left="1.6736in" fo:text-indent="-1.181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margin-left="1.477in" fo:text-indent="-0.9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indent="0.4916in"/>
    </style:style>
    <style:style style:name="P173" style:parent-style-name="Normal" style:family="paragraph">
      <style:paragraph-properties fo:text-indent="0.4916in"/>
    </style:style>
    <style:style style:name="P174" style:parent-style-name="Normal" style:family="paragraph">
      <style:paragraph-properties fo:text-indent="0.4916in"/>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text-align="center">
        <style:tab-stops>
          <style:tab-stop style:type="right" style:position="6.0625in"/>
        </style:tab-stops>
      </style:paragraph-properties>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12">Suvestinė redakcija nuo 2023-04-01</text:span></text:p>
      <text:p text:style-name="P13"/>
      <text:p text:style-name="P14"><text:span text:style-name="T15">Įstatymas paskelbtas: Žin. 2000, Nr.<text:s/></text:span><text:a xlink:href="https://www.e-tar.lt/portal/legalAct.html?documentId=TAR.F19AC41B9F15" office:target-frame-name="_top" xlink:show="replace"><text:span text:style-name="T16">5-124</text:span></text:a><text:span text:style-name="T17">, i. k. 1001010ISTAIII-1517</text:span></text:p>
      <text:p text:style-name="P18"/>
      <text:p text:style-name="P19"><text:span text:style-name="T20">TAR pastaba.</text:span><text:span text:style-name="T21"><text:s/>Įstatymo Nr. XIV-1849 nuostatos pradedamos taikyti, kai 2023 m. naujai išrinktos savivaldybių tarybos susirenka į pirmuosius posėdžius. Iki pirmųjų 2023 m. naujai išrinktų savivaldybių tarybų posėdžių taikomos iki šio įstatymo įsigaliojimo dienos galiojus</text:span><text:span text:style-name="T22">ios Lietuvos Respublikos nepriklausomybės gynėjų ir kitų nukentėjusių nuo 1991 m. sausio 11–13 d. ir po to vykdytos SSRS agresijos asmenų teisinio statuso pripažinimo įstatymo nuostatos. Iki šio įstatymo taikymo dienos pradėtos prašymų dėl Lietuvos Respubl</text:span><text:span text:style-name="T23">ikos nepriklausomybės gynėjų ir kitų nukentėjusių nuo 1991 m. sausio 11–13 d. ir po to vykdytos SSRS agresijos asmenų teisinio statuso pripažinimo nagrinėjimo procedūros baigiamos pagal iki šio įstatymo įsigaliojimo dienos galiojusias Nepriklausomybės gynė</text:span><text:span text:style-name="T24">jų ir kitų nukentėjusių nuo 1991 m. sausio 11–13 d. ir po to vykdytos SSRS agresijos asmenų teisinio statuso pripažinimo įstatymo nuostatas. Iki šio įstatymo taikymo dienos galiojusia tvarka išduoti nepriklausomybės gynėjo teisinį statusą bei nukentėjusio<text:s/></text:span><text:span text:style-name="T25">nuo 1991 m. sausio 11–13 d. ir po to vykdytos SSRS agresijos asmens teisinį statusą patvirtinantys pažymėjimai galioja ir yra prilyginami šio įstatymo nustatyta tvarka išduotiems pažymėjimams.</text:span></text:p>
      <text:p text:style-name="P26">Lietuvos Respublikos Seimas, Įstatymas</text:p>
      <text:p text:style-name="P27"><text:span text:style-name="T28">Nr.<text:s/></text:span><text:a xlink:href="https://www.e-tar.lt/portal/legalAct.html?documentId=4d09df20ced211ed9978886e85107ab2" office:target-frame-name="_top" xlink:show="replace"><text:span text:style-name="T29">XIV-1849</text:span></text:a><text:span text:style-name="T30">, 2023-03-28, paskelbta TAR 2023-03-30, i. k. 2023-05750</text:span></text:p>
      <text:p text:style-name="P31">Lietuvos Respublikos nepriklausomybės gynėjų ir kitų nukentėjusių nuo 1991 m. sausio 11–13 d. ir po to vykdytos SSRS agresijos asmenų teisinio statuso pripažinimo įstatymo Nr. VIII-1517 4 ir 5 straipsnių pakeitimo įstatymas</text:p>
      <text:p text:style-name="Normal"/>
      <text:p text:style-name="P32"/>
      <text:p text:style-name="P33"><text:span text:style-name="T34"/><text:span text:style-name="T35">LIETUVOS RESPUBLIKOS</text:span></text:p>
      <text:p text:style-name="P36">NEPRIKLAUSOMYBĖS GYNĖJŲ IR KITŲ NUKENTĖJUSIŲ NUO 1991 M. SAUSIO 11–13 D. IR PO TO VYKDYTOS SSRS AGRESIJOS ASMENŲ TEISINIO STATUSO PRIPAŽINIMO</text:p>
      <text:p text:style-name="P37">Į S T A T Y M A S</text:p>
      <text:p text:style-name="P38"/>
      <text:p text:style-name="P39">2000 m. sausio 4 d. Nr. VIII-1517</text:p>
      <text:p text:style-name="P40">Vilnius</text:p>
      <text:p text:style-name="P41"/>
      <text:p text:style-name="P42"><text:span text:style-name="T43">1</text:span><text:span text:style-name="T44"><text:s/>straipsnis.<text:s/></text:span><text:span text:style-name="T45">Įstatymo paskirtis<text:s/></text:span></text:p>
      <text:p text:style-name="P46"><text:span text:style-name="T47">Šis įstatymas nustato Lietuvos Respublikos nepriklausomybės gynėjų ir pripažįstamų nukentėjusiais asmenimis jų šeimų narių, kurie nukentėjo nuo 1991 m. sausio 11–13 d. ir po to vykdytos SSRS agresijos, teisinio statuso pripažinimo kriterijus ir tvarką.<text:s/></text:span></text:p>
      <text:p text:style-name="P48"/>
      <text:p text:style-name="P49"><text:span text:style-name="T50">2</text:span><text:span text:style-name="T51"><text:s/>straipsnis.</text:span><text:span text:style-name="T52"><text:tab/></text:span><text:span text:style-name="T53">Lietuvos Respublikos nepriklausomybės gynėjų, nukentėjusių nuo 1991 m. sausio 11–13 d. ir po to vykdytos SSRS agresijos, pripažinimas<text:s/></text:span></text:p>
      <text:p text:style-name="P54"><text:span text:style-name="T55">Lietuvos Respublikos nepriklausomybės gynėjais, nukentėjusiais nuo 1991 m. sausio 11–13 d. ir po to<text:s/></text:span><text:span text:style-name="T56">vykdytos SSRS agresijos, pripažįstami asmenys, kurie:</text:span></text:p>
      <text:p text:style-name="P57"><text:span text:style-name="T58">1</text:span><text:span text:style-name="T59">) žuvo dėl 1991 m. sausio 11–13 d. ir po to vykdytos SSRS agresijos (asmenų žuvimo faktą patvirtina Generalinės prokuratūros išduotos pažymos);</text:span><text:s/></text:p>
      <text:p text:style-name="P60">Straipsnio punkto pakeitimai:</text:p>
      <text:p text:style-name="P61"><text:span text:style-name="T62">Nr.<text:s/></text:span><text:a xlink:href="https://www.e-tar.lt/portal/legalAct.html?documentId=TAR.008FB9670B82" office:target-frame-name="_top" xlink:show="replace"><text:span text:style-name="T63">X-295</text:span></text:a><text:span text:style-name="T64">, 2005-06-30, Žin., 2005, Nr. 85-3139 (2005-07-14), i. k. 1051010ISTA000X-295</text:span></text:p>
      <text:p text:style-name="Normal"/>
      <text:p text:style-name="P65"><text:span text:style-name="T66">2</text:span><text:span text:style-name="T67">) buvo sužaloti dėl 1991 m. sausio 11–13 d. ir po to vykdytos SSRS agresijos ir turi Ge</text:span><text:span text:style-name="T68">neralinės prokuratūros pažymas, patvirtinančias sužalojimo, padaryto ginant Lietuvos Respublikos laisvę 1991 m., faktą.</text:span></text:p>
      <text:p text:style-name="P69">Straipsnio punkto pakeitimai:</text:p>
      <text:p text:style-name="P70"><text:span text:style-name="T71">Nr.<text:s/></text:span><text:a xlink:href="https://www.e-tar.lt/portal/legalAct.html?documentId=TAR.008FB9670B82" office:target-frame-name="_top" xlink:show="replace"><text:span text:style-name="T72">X-295</text:span></text:a><text:span text:style-name="T73">, 2005-06-30, Ž</text:span><text:span text:style-name="T74">in., 2005, Nr. 85-3139 (2005-07-14), i. k. 1051010ISTA000X-295</text:span></text:p>
      <text:p text:style-name="Normal"/>
      <text:p text:style-name="P75"><text:span text:style-name="T76">3</text:span><text:span text:style-name="T77"><text:s/>straipsnis.</text:span><text:span text:style-name="T78"><text:tab/></text:span><text:span text:style-name="T79">Lietuvos Respublikos nepriklausomybės gynėjų šeimų narių, nukentėjusių nuo 1991 m. sausio 11–13 d. ir po to vykdytos SSRS agresijos, pripažinimas</text:span></text:p>
      <text:p text:style-name="P80"><text:span text:style-name="T81">Lietuvos Respublikos n</text:span><text:span text:style-name="T82">epriklausomybės gynėjų šeimų nariais, nukentėjusiais nuo 1991 m. sausio 11–13 d. ir po to vykdytos SSRS agresijos, pripažįstami:</text:span></text:p>
      <text:p text:style-name="P83"><text:span text:style-name="T84">1</text:span><text:span text:style-name="T85">) žuvusiųjų vaikai (įvaikiai);<text:s/></text:span></text:p>
      <text:p text:style-name="P86"><text:span text:style-name="T87">2</text:span><text:span text:style-name="T88">) žuvusiųjų našliai (našlės);<text:s/></text:span></text:p>
      <text:p text:style-name="P89"><text:span text:style-name="T90">3</text:span><text:span text:style-name="T91">) žuvusiųjų tėvai (įtėviai);<text:s/></text:span></text:p>
      <text:p text:style-name="P92"><text:span text:style-name="T93">4</text:span><text:span text:style-name="T94">) asmenų,<text:s/></text:span><text:span text:style-name="T95">pripažintų nedarbingais ar iš dalies darbingais (iki 2005 m. liepos 1 d. – invalidais) dėl 1991 m. sausio 11–13 d. ir po to vykdytos SSRS agresijos, sutuoktiniai;</text:span></text:p>
      <text:p text:style-name="P96">Straipsnio punkto pakeitimai:</text:p>
      <text:p text:style-name="P97"><text:span text:style-name="T98">Nr.<text:s/></text:span><text:a xlink:href="https://www.e-tar.lt/portal/legalAct.html?documentId=TAR.008FB9670B82" office:target-frame-name="_top" xlink:show="replace"><text:span text:style-name="T99">X-295</text:span></text:a><text:span text:style-name="T100">, 2005-06-30, Žin., 2005, Nr. 85-3139 (2005-07-14), i. k. 1051010ISTA000X-295</text:span></text:p>
      <text:p text:style-name="Normal"/>
      <text:p text:style-name="P101"><text:span text:style-name="T102">5</text:span><text:span text:style-name="T103">) asmenų, pripažintų nedarbingais ar iš dalies darbingais (iki 2005 m. liepos 1 d. – invalidais)</text:span><text:span text:style-name="T104"><text:s/></text:span><text:span text:style-name="T105">dėl 1991 m. sausio 11–13 d. ir po to vykdytos S</text:span><text:span text:style-name="T106">SRS agresijos, nepilnamečiai vaikai (įvaikiai);<text:s/></text:span></text:p>
      <text:p text:style-name="P107">Straipsnio punkto pakeitimai:</text:p>
      <text:p text:style-name="P108"><text:span text:style-name="T109">Nr.<text:s/></text:span><text:a xlink:href="https://www.e-tar.lt/portal/legalAct.html?documentId=TAR.008FB9670B82" office:target-frame-name="_top" xlink:show="replace"><text:span text:style-name="T110">X-295</text:span></text:a><text:span text:style-name="T111">, 2005-06-30, Žin., 2005, Nr. 85-3139 (2005-07-14), i. k. 1051010ISTA000X-295</text:span></text:p>
      <text:p text:style-name="Normal"/>
      <text:p text:style-name="P112"><text:span text:style-name="T113">6</text:span><text:span text:style-name="T114">)<text:s/></text:span><text:span text:style-name="T115">asmenų, pripažintų nedarbingais ar iš dalies darbingais (iki 2005 m. liepos 1 d. – invalidais) dėl 1991 m. sausio 11–13 d. ir po to vykdytos SSRS agresijos, tėvai (įtėviai).</text:span></text:p>
      <text:p text:style-name="P116">Straipsnio punkto pakeitimai:</text:p>
      <text:p text:style-name="P117"><text:span text:style-name="T118">Nr.<text:s/></text:span><text:a xlink:href="https://www.e-tar.lt/portal/legalAct.html?documentId=TAR.008FB9670B82" office:target-frame-name="_top" xlink:show="replace"><text:span text:style-name="T119">X-295</text:span></text:a><text:span text:style-name="T120">, 2005-06-30, Žin., 2005, Nr. 85-3139 (2005-07-14), i. k. 1051010ISTA000X-295</text:span></text:p>
      <text:p text:style-name="Normal"/>
      <text:p text:style-name="P121"><text:span text:style-name="T122">4</text:span><text:span text:style-name="T123"><text:s/>straipsnis.<text:s/></text:span><text:span text:style-name="T124">Lietuvos Respublikos nepriklausomybės gynėjų ir kitų nukentėjusių nuo 1991 m. sausio 11–13 d. ir po to vykdytos SSRS</text:span><text:span text:style-name="T125"><text:s/>agresijos asmenų teisinio statuso pripažinimas</text:span></text:p>
      <text:p text:style-name="P126"><text:span text:style-name="T127">1</text:span><text:span text:style-name="T128">. Šio įstatymo 2 straipsnyje išvardytiems asmenims savivaldybės meras pripažįsta nepriklausomybės gynėjo, nukentėjusio nuo 1991 m. sausio 11–13 d. ir po to vykdytos SSRS agresijos, teisinį statusą.</text:span></text:p>
      <text:p text:style-name="P129"><text:span text:style-name="T130">2</text:span><text:span text:style-name="T131">. Šio įstatymo 3 straipsnyje išvardytiems asmenims savivaldybės meras pripažįsta nukentėjusio nuo 1991 m. sausio 11–13 d. ir po to vykdytos SSRS agresijos asmens teisinį statusą.</text:span></text:p>
      <text:p text:style-name="P132"><text:span text:style-name="T133">3</text:span><text:span text:style-name="T134">. Savivaldybės, kurios mero sprendimu asmenims pripažintas šio straipsni</text:span><text:span text:style-name="T135">o 1 ar 2 dalyje<text:s/></text:span><text:soft-page-break/><text:span text:style-name="T136">nurodytas teisinis statusas, administracija Lietuvos Respublikos Vyriausybės ar jos įgaliotos institucijos nustatyta tvarka išduoda šį teisinį statusą patvirtinančius pažymėjimus ir tvarko jų apskaitą.</text:span></text:p>
      <text:p text:style-name="P137">Straipsnio pakeitimai:</text:p>
      <text:p text:style-name="P138"><text:span text:style-name="T139">Nr.<text:s/></text:span><text:a xlink:href="https://www.e-tar.lt/portal/legalAct.html?documentId=4d09df20ced211ed9978886e85107ab2" office:target-frame-name="_top" xlink:show="replace"><text:span text:style-name="T140">XIV-1849</text:span></text:a><text:span text:style-name="T141">, 2023-03-28, paskelbta TAR 2023-03-30, i. k. 2023-05750</text:span></text:p>
      <text:p text:style-name="Normal"/>
      <text:p text:style-name="P142"><text:span text:style-name="T143">5</text:span><text:span text:style-name="T144"><text:s/>straipsnis.<text:s/></text:span><text:span text:style-name="T145">Baigiamosios nuostatos</text:span></text:p>
      <text:p text:style-name="P146"><text:span text:style-name="T147">Nepriklausomybės gynėjams ir kitiems nukentėjusiems nuo 19</text:span><text:span text:style-name="T148">91 m. sausio 11–13 d. ir po to vykdytos SSRS agresijos asmenims valstybės paramos teikimo sąlygas ir tvarką nustato įstatymai ir kiti teisės aktai.</text:span></text:p>
      <text:p text:style-name="P149">Straipsnio pakeitimai:</text:p>
      <text:p text:style-name="P150"><text:span text:style-name="T151">Nr.<text:s/></text:span><text:a xlink:href="https://www.e-tar.lt/portal/legalAct.html?documentId=4d09df20ced211ed9978886e85107ab2" office:target-frame-name="_top" xlink:show="replace"><text:span text:style-name="T152">XIV-1849</text:span></text:a><text:span text:style-name="T153">, 2023-03-28, paskelbta TAR 2023-03-30, i. k. 2023-05750</text:span></text:p>
      <text:p text:style-name="Normal"/>
      <text:p text:style-name="P154"><text:span text:style-name="T155">6</text:span><text:span text:style-name="T156"><text:s/>straipsnis.<text:s/></text:span><text:span text:style-name="T157">Pasiūlymas Vyriausybei</text:span></text:p>
      <text:p text:style-name="P158"><text:span text:style-name="T159">Vyriausybė ar jos įgaliota institucija iki 2000 m. kovo 31 d. parengia ir patvirtina Nepriklausomybės gynėjo, nukentėjusio nuo 1991 m. sausio 11–13 d. ir po to vykdytos SSRS agresijos, ir nukentėjusio nuo 1991 m. sausio 11–13 d. ir po to vykdytos SSRS agre</text:span><text:span text:style-name="T160">sijos asmens teisinio statuso pripažinimo, pažymėjimų išdavimo bei jų apskaitos nuostatus.<text:s/></text:span></text:p>
      <text:p text:style-name="P161"/>
      <text:p text:style-name="P162"><text:span text:style-name="T163">7</text:span><text:span text:style-name="T164"><text:s/>straipsnis.<text:s/></text:span><text:span text:style-name="T165">Įstatymo įsigaliojimas</text:span></text:p>
      <text:p text:style-name="P166"><text:span text:style-name="T167">Šis įstatymas, išskyrus 6 straipsnį, įsigalioja nuo 2000 m. kovo 31 d.</text:span></text:p>
      <text:p text:style-name="P168"/>
      <text:p text:style-name="Normal"/>
      <text:p text:style-name="P169"><text:span text:style-name="T170">Skelbiu šį Lietuvos Respublikos Seimo pri</text:span><text:span text:style-name="T171">imtą įstatymą.<text:s/></text:span></text:p>
      <text:p text:style-name="P172"/>
      <text:p text:style-name="P173"/>
      <text:p text:style-name="P174"/>
      <text:soft-page-break/>
      <text:p text:style-name="P175">RESPUBLIKOS PREZIDENTAS<text:tab/>VALDAS ADAMKUS</text:p>
      <text:p text:style-name="P176"/>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Seimas, Įstatymas</text:span></text:p>
      <text:p text:style-name="P186"><text:span text:style-name="T187">Nr.<text:s/></text:span><text:a xlink:href="https://www.e-tar.lt/portal/legalAct.html?documentId=TAR.008FB9670B82" office:target-frame-name="_top" xlink:show="replace"><text:span text:style-name="T188">X-295</text:span></text:a><text:span text:style-name="T189">, 2005-06-30, Žin., 2005, Nr. 85-3139<text:s/></text:span><text:span text:style-name="T190">(2005-07-14), i. k. 1051010ISTA000X-295</text:span></text:p>
      <text:p text:style-name="P191"><text:span text:style-name="T192">Lietuvos Respublikos valstybės paramos ginkluoto pasipriešinimo (rezistencijos) dalyviams įstatymo, Įstatymo "Dėl socialinės paramos asmenims, sužalotiems atliekant būtinąją karinę tarnybą sovietinėje armijoje, ir ši</text:span><text:span text:style-name="T193">oje armijoje žuvusiųjų šeimoms (1945 07 22 - 1991 12 31)", Nepriklausomybės gynėjų ir kitų nukentėjusių nuo 1991 m. sausio 11-13 d. ir po to vykdytos SSRS agresijos asmenų teisinio statuso pripažinimo įstatymo, Įstatymo "Dėl papildomų socialinių garantijų<text:s/></text:span><text:span text:style-name="T194">šeimoms asmenų, nukentėjusių, kovojant už Lietuvos Respublikos laisvę, nuo 1991 m. sausio 11-13 d. vykdytos agresijos ir po to buvusių įvykių" pakeitimo įstatymas</text:span></text:p>
      <text:p text:style-name="P195"/>
      <text:p text:style-name="P196"><text:span text:style-name="T197">2.</text:span></text:p>
      <text:p text:style-name="P198"><text:span text:style-name="T199">Lietuvos Respublikos Seimas, Įstatymas</text:span></text:p>
      <text:p text:style-name="P200"><text:span text:style-name="T201">Nr.<text:s/></text:span><text:a xlink:href="https://www.e-tar.lt/portal/legalAct.html?documentId=4d09df20ced211ed9978886e85107ab2" office:target-frame-name="_top" xlink:show="replace"><text:span text:style-name="T202">XIV-1849</text:span></text:a><text:span text:style-name="T203">, 2023-03-28, paskelbta TAR 2023-03-30, i. k. 2023-05750</text:span></text:p>
      <text:p text:style-name="P204"><text:span text:style-name="T205">Lietuvos Respublikos nepriklausomybės gynėjų ir kitų nukentėjusių nuo 1991 m. sausio 11–13 d. ir po to vykdytos SSRS agresijos asmenų teisi</text:span><text:span text:style-name="T206">nio statuso pripažinimo įstatymo Nr. VIII-1517 4 ir 5 straipsnių pakeitimo įstatymas</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4T07:15:00Z</meta:creation-date>
    <dc:date>2023-04-04T07:15:00Z</dc:date>
    <meta:template xlink:href="Normal.dotm" xlink:type="simple"/>
    <meta:editing-cycles>2</meta:editing-cycles>
    <meta:editing-duration>PT0S</meta:editing-duration>
    <meta:document-statistic meta:page-count="5" meta:paragraph-count="89" meta:word-count="1197" meta:character-count="8353" meta:row-count="258" meta:non-whitespace-character-count="7245"/>
  </office:meta>
</office:document-meta>
</file>