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style:font-style-complex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3" style:parent-style-name="DefaultParagraphFont" style:family="text">
      <style:text-properties fo:font-style="italic" style:font-style-asian="italic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6" style:parent-style-name="DefaultParagraphFont" style:family="text">
      <style:text-properties fo:font-style="italic" style:font-style-asian="italic" fo:color="#000000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  <style:text-properties fo:font-weight="bold" style:font-weight-asian="bold"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style:font-style-complex="italic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1-benzilpiperazinas (1-benzylpiperazine, BZP)*“.</text:p>
      <text:p text:style-name="P109">1-(3-chlorofenil)piperazinas(1-(3-chlorophenyl)piperazine, mCPP)*</text:p>
      <text:p text:style-name="P110">2C-I (2,5-dimethoxy-4-iodophenethylamine)***</text:p>
      <text:p text:style-name="P111">2C-T-2 (2,5-dimethoxy-4-ethylthiophenethylamine)***</text:p>
      <text:p text:style-name="P112">2C-T-7 (2,5-dimethoxy-4-(n)-propylthiophenethylamine)***</text:p>
      <text:p text:style-name="P113">AL<text:s/></text:p>
      <text:p text:style-name="P114">BDB<text:s/></text:p>
      <text:p text:style-name="P115">Brolamfetaminas (Brolamfetamine, DOB)</text:p>
      <text:p text:style-name="P116">Catha edulis augalo lapai ir stiebeliai (leafs and straw)</text:p>
      <text:p text:style-name="P117">DET<text:s/></text:p>
      <text:p text:style-name="P118">DMA</text:p>
      <text:p text:style-name="P119">DMHP</text:p>
      <text:p text:style-name="P120">DMT</text:p>
      <text:p text:style-name="P121">DOC</text:p>
      <text:p text:style-name="P122">DOET</text:p>
      <text:p text:style-name="P123">Eticiklidinas (Eticyclidine, PCE)</text:p>
      <text:p text:style-name="P124">Etriptaminas (Etryptamine)</text:p>
      <text:p text:style-name="P125">FLEA</text:p>
      <text:p text:style-name="P126">Katinonas (Cathinone)</text:p>
      <text:p text:style-name="P127"><text:span text:style-name="T128">Kvaitulinis šalavijas ir jo dalys<text:s/></text:span><text:span text:style-name="T129">(Salvia divinorum plant</text:span><text:span text:style-name="T130">)*</text:span></text:p>
      <text:p text:style-name="P131"><text:span text:style-name="T132">Kvaitulinio šalavijo ir jo dalių ekstraktas<text:s/></text:span><text:span text:style-name="T133">(</text:span><text:span text:style-name="T134">extract of Salvia<text:s/></text:span><text:span text:style-name="T135">divinorum</text:span><text:span text:style-name="T136">)*</text:span></text:p>
      <text:p text:style-name="P137">Lizergidas (+)-Lysergide, LSD, LSD-25)</text:p>
      <text:p text:style-name="P138">MBDB</text:p>
      <text:p text:style-name="P139">MDE</text:p>
      <text:p text:style-name="P140">MDMA</text:p>
      <text:p text:style-name="P141">Meskalinas (Mescaline)</text:p>
      <text:p text:style-name="P142">4-Metilaminoreksas (4-methylaminorex)</text:p>
      <text:p text:style-name="P143">Metkatinonas (Methcathinone)</text:p>
      <text:p text:style-name="P144">MMDA</text:p>
      <text:p text:style-name="P145">N-etil MDA (N-ethyl-MDA)</text:p>
      <text:p text:style-name="P146">N-hidroksi MDA (N-hydroxy MDA)</text:p>
      <text:p text:style-name="P147">Paraheksilis (Parahexyl)</text:p>
      <text:p text:style-name="P148">PMA</text:p>
      <text:p text:style-name="P149">PMMA (Paramethoxymethylamphetamine, N-methyl-1-(4-methoxyphenyl)-2-aminopropane)***</text:p>
      <text:p text:style-name="P150">Psilocinas, psilotsinas (Psilocine, Psilotsin)</text:p>
      <text:p text:style-name="P151">Psilocibinas (Psilocybine)</text:p>
      <text:p text:style-name="P152">Psilocybe genties grybai, turintys psilocibino ar psilocino, ir jų sporos</text:p>
      <text:p text:style-name="P153">Roliciklidinas (Rolicyclidine, PHP,<text:s/>PCPY)</text:p>
      <text:p text:style-name="P154">STP, DOM<text:s/></text:p>
      <text:p text:style-name="P155">Tenamfetaminas (Tenamfetamine, MDA)</text:p>
      <text:p text:style-name="P156">Tenociklidinas (Tenocyclidine, TCP)</text:p>
      <text:p text:style-name="P157">Tetrahidrokanabinolis (Tetrahydrocannabinol)</text:p>
      <text:p text:style-name="P158">TMA</text:p>
      <text:p text:style-name="P159">TMA-2 (2,4,5-trimethoxyamphetamine)***</text:p>
      <text:p text:style-name="P160">4-MTA (4-methylthioamphetamine)</text:p>
      <text:p text:style-name="P161"><text:span text:style-name="T162">2-CB</text:span><text:span text:style-name="T163"><text:s/>(</text:span><text:span text:style-name="T164">4-bromo-2,5-dimethoxyphenylethylamine,<text:s/></text:span><text:span text:style-name="T165">MFT</text:span><text:span text:style-name="T166">)</text:span></text:p>
      <text:p text:style-name="P167">Skirsnio pakeitimai:</text:p>
      <text:p text:style-name="P168"><text:span text:style-name="T169">Nr.<text:s/></text:span><text:a xlink:href="https://www.e-tar.lt/portal/legalAct.html?documentId=TAR.9D8B6EEA6566" office:target-frame-name="_top" xlink:show="replace"><text:span text:style-name="T170">408</text:span></text:a><text:span text:style-name="T171">, 2001-07-25, Žin., 2001, Nr. 66-2428 (2001-08-01), i. k. 1012250ISAK00000408</text:span></text:p>
      <text:p text:style-name="P172"><text:span text:style-name="T173">Nr.<text:s/></text:span><text:a xlink:href="https://www.e-tar.lt/portal/legalAct.html?documentId=TAR.7EFA38B9302F" office:target-frame-name="_top" xlink:show="replace"><text:span text:style-name="T174">360</text:span></text:a><text:span text:style-name="T175">, 2002-07-09, Žin., 2002, Nr. 79-3362 (2002-08-09), i. k. 1022250ISAK00000360</text:span></text:p>
      <text:p text:style-name="P176"><text:span text:style-name="T177">Nr.<text:s/></text:span><text:a xlink:href="https://www.e-tar.lt/portal/legalAct.html?documentId=TAR.8CD8F6C61D93" office:target-frame-name="_top" xlink:show="replace"><text:span text:style-name="T178">V-199</text:span></text:a><text:span text:style-name="T179">, 20</text:span><text:span text:style-name="T180">04-04-06, Žin., 2004, Nr. 54-1842 (2004-04-15), i. k. 1042250ISAK000V-199</text:span></text:p>
      <text:p text:style-name="P181"><text:span text:style-name="T182">Nr.<text:s/></text:span><text:a xlink:href="https://www.e-tar.lt/portal/legalAct.html?documentId=TAR.98892014244F" office:target-frame-name="_top" xlink:show="replace"><text:span text:style-name="T183">V-569</text:span></text:a><text:span text:style-name="T184">, 2006-07-01, Žin., 2006, Nr. 77-3017 (2006-07-14), i. k. 1062250ISAK000V-569</text:span></text:p>
      <text:p text:style-name="P185"><text:span text:style-name="T186">Nr.<text:s/></text:span><text:a xlink:href="https://www.e-tar.lt/portal/legalAct.html?documentId=TAR.3A4E3C20A41D" office:target-frame-name="_top" xlink:show="replace"><text:span text:style-name="T187">V-957</text:span></text:a><text:span text:style-name="T188">, 2007-11-27, Žin., 2007, Nr. 126-5135 (2007-12-04), i. k. 1072250ISAK000V-957</text:span></text:p>
      <text:p text:style-name="P189"><text:span text:style-name="T190">Nr.<text:s/></text:span><text:a xlink:href="https://www.e-tar.lt/portal/legalAct.html?documentId=TAR.7C1676AF12FC" office:target-frame-name="_top" xlink:show="replace"><text:span text:style-name="T191">V-462</text:span></text:a><text:span text:style-name="T192">, 2008-0</text:span><text:span text:style-name="T193">5-16, Žin., 2008, Nr. 59-2242 (2008-05-24), i. k. 1082250ISAK000V-462</text:span></text:p>
      <text:p text:style-name="Normal"/>
      <text:p text:style-name="P194"><text:span text:style-name="T195">1971 m. Psichotropinių medžiagų konvencijos II sąrašas</text:span></text:p>
      <text:p text:style-name="P196"/>
      <text:p text:style-name="P197">Amfetaminas (Amfetamine)</text:p>
      <text:p text:style-name="P198">Deksamfetaminas (Dexamfetamine)</text:p>
      <text:p text:style-name="P199">Fenetilinas (Fenetylline)</text:p>
      <text:p text:style-name="P200">Levamfetaminas (Levamfetamine)</text:p>
      <text:p text:style-name="P201">Levometamfetaminas (Levomethamphetamine)</text:p>
      <text:p text:style-name="P202">Metamfetaminas (Metamfetamine)</text:p>
      <text:p text:style-name="P203">Metamfetamino racematas (Metamfetamine racemate)</text:p>
      <text:p text:style-name="P204"/>
      <text:p text:style-name="P205"><text:span text:style-name="T206">1971 m. Psichotropinių medžiagų konvencijos III sąrašas<text:s/></text:span></text:p>
      <text:p text:style-name="P207"/>
      <text:p text:style-name="P208">Katinas (Cathine,(+)-norpseudoephedrine)</text:p>
      <text:p text:style-name="P209"/>
      <text:p text:style-name="P210"><text:span text:style-name="T211">1971 m. Psichotropinių medžiagų<text:s/></text:span><text:span text:style-name="T212">konvencijos IV sąrašas</text:span></text:p>
      <text:p text:style-name="P213"/>
      <text:p text:style-name="P214">Etilamfetaminas (Etilamfetamine)</text:p>
      <text:p text:style-name="P215">Fenproporeksas (Fenproporex)</text:p>
      <text:p text:style-name="P216">Fenterminas (Phentermine)</text:p>
      <text:p text:style-name="P217">Mefenoreksas (Mefenorex)</text:p>
      <text:p text:style-name="P218"/>
      <text:p text:style-name="P219"><text:span text:style-name="T220">II SĄRAŠAS</text:span></text:p>
      <text:p text:style-name="P221"/>
      <text:p text:style-name="P222"><text:span text:style-name="T223">NARKOTINĖS IR PSICHOTROPINĖS MEDŽIAGOS, LEIDŽIAMOS VARTOTI MEDICINOS TIKSLAMS</text:span></text:p>
      <text:p text:style-name="P224"/>
      <text:p text:style-name="P225"><text:span text:style-name="T226">1961 m. Bendrosios<text:s/></text:span><text:span text:style-name="T227">narkotinių medžiagų konvencijos I sąrašas</text:span></text:p>
      <text:p text:style-name="P228"/>
      <text:p text:style-name="P229">Acetilmetadolis (Acetylmethadol)</text:p>
      <text:p text:style-name="P230">Alfacetilmetadolis (Alphacetylmethadol)</text:p>
      <text:p text:style-name="P231">Alfameprodinas (Alphameprodine)</text:p>
      <text:p text:style-name="P232">Alfametadolis (Alphamethadol)</text:p>
      <text:p text:style-name="P233">Alfaprodinas (Alphaprodine)</text:p>
      <text:p text:style-name="P234">Alfentanilis (Alfentanyl)</text:p>
      <text:p text:style-name="P235">Alilprodinas (Allylprodine)</text:p>
      <text:p text:style-name="P236">Anileridinas (Anileridine)</text:p>
      <text:p text:style-name="P237">Benzetidinas (Benzethidine)</text:p>
      <text:p text:style-name="P238">Benzilmorfinas (Benzylmorphine)</text:p>
      <text:p text:style-name="P239">Betacetilmetadolis (Betacetylmethadol)</text:p>
      <text:p text:style-name="P240">Betameprodinas (Betameprodine)</text:p>
      <text:p text:style-name="P241">Betametadolis (Betamethadol)</text:p>
      <text:p text:style-name="P242">Betaprodinas (Betaprodine)</text:p>
      <text:p text:style-name="P243">Bezitramidas (Bezitramide)</text:p>
      <text:p text:style-name="P244">Dekstromoramidas (Dextromoramide)</text:p>
      <text:p text:style-name="P245">Diampromidas (Diampromide)</text:p>
      <text:p text:style-name="P246">Dietiltiambutenas (Diethylthiambutene)</text:p>
      <text:p text:style-name="P247">Difenoksilatas (Diphenoxylate)</text:p>
      <text:p text:style-name="P248">Difenoksinas (Difenoxin)</text:p>
      <text:p text:style-name="P249">Dihidroetorfinas (Dihydroetorphine)</text:p>
      <text:p text:style-name="P250">Dihidromorfinas (Dihydromorphine)</text:p>
      <text:p text:style-name="P251">Dimenoksadolis (Dimenoxadol)</text:p>
      <text:p text:style-name="P252">Dimepheptanolis (Dimepheptanol)</text:p>
      <text:p text:style-name="P253">Dimetiltiambutenas (Dimethylthiambutene)</text:p>
      <text:p text:style-name="P254">Dioksafetilio butiratas (Dioxaphetyl butyrate)</text:p>
      <text:p text:style-name="P255">Dipipanonas (Dipipanone)</text:p>
      <text:p text:style-name="P256">Drotebanolis (Drotebanol)</text:p>
      <text:p text:style-name="P257">Ekgoninas (Ecgonine)</text:p>
      <text:p text:style-name="P258">Etilmetiltiambutenas (Ethylmethylthiambutene)</text:p>
      <text:p text:style-name="P259">Etokseridinas<text:s/>(Etoxeridine)</text:p>
      <text:p text:style-name="P260">Etonitazenas (Etonitazene)</text:p>
      <text:p text:style-name="P261">Fenadoksonas (Phenadoxone)</text:p>
      <text:p text:style-name="P262">Fenampromidas (Phenampromide)</text:p>
      <text:p text:style-name="P263">Fenazocinas (Phenazocine)</text:p>
      <text:p text:style-name="P264">Fenomorfanas (Phenomorphan)</text:p>
      <text:p text:style-name="P265">Fenoperidinas (Phenoperidine)</text:p>
      <text:p text:style-name="P266">Fentanilis (Fentanyl)</text:p>
      <text:p text:style-name="P267">Furetidinas (Furethidine)</text:p>
      <text:p text:style-name="P268">Hidrokodonas (Hydrocodone)</text:p>
      <text:p text:style-name="P269">Hidroksipetidinas (Hydroxypethidine)</text:p>
      <text:p text:style-name="P270">Hidromorfinolis (Hydromorphinol)</text:p>
      <text:p text:style-name="P271">Hidromorfonas (Hydromorphone)</text:p>
      <text:p text:style-name="P272">Izometadonas (Isomethadone)</text:p>
      <text:p text:style-name="P273">Klonitazenas (Clonitazene)</text:p>
      <text:p text:style-name="P274">Kodoksimas (Codoxime)</text:p>
      <text:p text:style-name="P275">Kokainas (Cocaine)</text:p>
      <text:p text:style-name="P276">Levofenacilmorfanas (Levophenacylmorphan)</text:p>
      <text:p text:style-name="P277">Levometorfanas<text:s/>(Levomethorphan)</text:p>
      <text:p text:style-name="P278">Levomoramidas (Levomoramide)</text:p>
      <text:p text:style-name="P279">Levorfanolis (Levorphanol)</text:p>
      <text:p text:style-name="P280">Metadonas (Methadone)</text:p>
      <text:p text:style-name="P281">Metadono tarpinis produktas (Methadone intermediate)</text:p>
      <text:p text:style-name="P282">Metazocinas (Metazocine)</text:p>
      <text:p text:style-name="P283">Metildezorfinas (Methyldesorphine)</text:p>
      <text:p text:style-name="P284">Metildihidromorfinas (Methyldihydromorphine)</text:p>
      <text:p text:style-name="P285">Metoponas (Metopon)</text:p>
      <text:p text:style-name="P286">Mirofinas (Myrophine)</text:p>
      <text:p text:style-name="P287">Monoacetilmorfinas (Monoacetylmorphine)</text:p>
      <text:p text:style-name="P288">Moramido tarpinis produktas (Moramide intermediate)</text:p>
      <text:p text:style-name="P289">Morferidinas (Morpheridine)</text:p>
      <text:p text:style-name="P290">Morfinas (Morphine)</text:p>
      <text:p text:style-name="P291">Morfino metobromidas (Morphine methobromide)</text:p>
      <text:p text:style-name="P292">Morfino-N-oksidas (Morphine-N-oxide)</text:p>
      <text:p text:style-name="P293">Nikomorfinas (Nicomorphine)</text:p>
      <text:p text:style-name="P294">Noracimetadolis (Noracymethadol)</text:p>
      <text:p text:style-name="P295">Norlevorfanolis (Norlevorphanol)</text:p>
      <text:p text:style-name="P296">Normetadonas (Normethadone)</text:p>
      <text:p text:style-name="P297">Normorfinas (Normorphine)</text:p>
      <text:p text:style-name="P298">Norpipanonas (Norpipanone)</text:p>
      <text:p text:style-name="P299">Oksikodonas (Oxycodone)</text:p>
      <text:p text:style-name="P300">Oksimorfonas (Oxymorphone)</text:p>
      <text:p text:style-name="P301">Petidinas (Pethidine)</text:p>
      <text:p text:style-name="P302">Petidino tarpinis produktas A (Pethidine intermediate A)</text:p>
      <text:p text:style-name="P303">Petidino tarpinis produktas B (Pethidine intermediate B)</text:p>
      <text:p text:style-name="P304">Petidino tarpinis produktas C (Pethidine intermediate C)</text:p>
      <text:p text:style-name="P305">Piminodinas (Piminodine)</text:p>
      <text:p text:style-name="P306">Piritramidas (Piritramide)</text:p>
      <text:p text:style-name="P307">Proheptazinas (Proheptazine)</text:p>
      <text:p text:style-name="P308">Properidinas (Properidine)</text:p>
      <text:p text:style-name="P309">Racemetorfanas (Racemethorphan)</text:p>
      <text:p text:style-name="P310">Racemoramidas (Racemoramide)</text:p>
      <text:p text:style-name="P311">Racemorfanas (Racemorphan)</text:p>
      <text:p text:style-name="P312">Remifentanilis (Remifentanil)</text:p>
      <text:p text:style-name="P313">Sufentanilis (Sufentanil)</text:p>
      <text:p text:style-name="P314">Tebainas (Thebaine)</text:p>
      <text:p text:style-name="P315">Tebakonas (Thebacon)</text:p>
      <text:p text:style-name="P316">Tilidinas (Tilidine)</text:p>
      <text:p text:style-name="P317">Trimeperidinas (Trimeperidine)</text:p>
      <text:p text:style-name="P318"/>
      <text:p text:style-name="P319"><text:span text:style-name="T320">1961 m. Bendrosios narkotinių medžiagų konvencijos II sąrašas</text:span></text:p>
      <text:p text:style-name="P321"/>
      <text:p text:style-name="P322">Acetildihidrokodeinas (Acethyldihydrocodeine)</text:p>
      <text:p text:style-name="P323">Dekstropropoksifenas (Dextropropoxyphene)</text:p>
      <text:p text:style-name="P324">Dihidrokodeinas (Dihydrocodeine)</text:p>
      <text:p text:style-name="P325">Etilmorfinas (Ethylmorphine)</text:p>
      <text:p text:style-name="P326">Folkodinas (Pholcodine)</text:p>
      <text:p text:style-name="P327">Kodeinas (Codeine)</text:p>
      <text:p text:style-name="P328">Nikodikodinas (Nicodicodine)</text:p>
      <text:p text:style-name="P329">Nikokodinas (Nicocodine)</text:p>
      <text:p text:style-name="P330">Norkodeinas (Norcodeine)</text:p>
      <text:p text:style-name="P331">Propiramas (Propiram)</text:p>
      <text:p text:style-name="P332"/>
      <text:p text:style-name="P333"><text:span text:style-name="T334">1971 m. Psichotropinių medžiagų konvencijos II sąrašas</text:span></text:p>
      <text:p text:style-name="P335"/>
      <text:p text:style-name="P336">Amineptinas (Amineptine)</text:p>
      <text:p text:style-name="P337">Buprenorfinas (Buprenorphine)</text:p>
      <text:p text:style-name="P338">Cipeprolis (Zipeprol)</text:p>
      <text:p text:style-name="P339">Dronabinolis (Dronabinol, delta-9-tetrahydrocannabinol and its stereochemical variants)</text:p>
      <text:p text:style-name="P340">Fenciklidinas (Phencyclidine, PCP)</text:p>
      <text:p text:style-name="P341">Fenmetrazinas (Phenmetrazine)</text:p>
      <text:p text:style-name="P342">Flunitrazepamas (Flunitrazepam)</text:p>
      <text:p text:style-name="P343">Meklokvalonas (Mecloqualone)</text:p>
      <text:p text:style-name="P344">Metakvalonas (Methaqualone)</text:p>
      <text:p text:style-name="P345">Metilfenidatas (Methylphenidate)</text:p>
      <text:p text:style-name="P346">Salvinorinas A (Salvinorine A)*</text:p>
      <text:p text:style-name="P347">Sekobarbitalis (Secobarbital)</text:p>
      <text:p text:style-name="P348">Tramadolis (Tramadol)</text:p>
      <text:p text:style-name="P349">Skirsnio pakeitimai:</text:p>
      <text:p text:style-name="P350"><text:span text:style-name="T351">Nr.<text:s/></text:span><text:a xlink:href="https://www.e-tar.lt/portal/legalAct.html?documentId=TAR.9D8B6EEA6566" office:target-frame-name="_top" xlink:show="replace"><text:span text:style-name="T352">408</text:span></text:a><text:span text:style-name="T353">, 2001-07-25, Žin., 2001, Nr. 66-2428<text:s/></text:span><text:span text:style-name="T354">(2001-08-01), i. k. 1012250ISAK00000408</text:span></text:p>
      <text:p text:style-name="P355"><text:span text:style-name="T356">Nr.<text:s/></text:span><text:a xlink:href="https://www.e-tar.lt/portal/legalAct.html?documentId=TAR.8CD8F6C61D93" office:target-frame-name="_top" xlink:show="replace"><text:span text:style-name="T357">V-199</text:span></text:a><text:span text:style-name="T358">, 2004-04-06, Žin., 2004, Nr. 54-1842 (2004-04-15), i. k. 1042250ISAK000V-199</text:span></text:p>
      <text:p text:style-name="P359"><text:span text:style-name="T360">Nr.<text:s/></text:span><text:a xlink:href="https://www.e-tar.lt/portal/legalAct.html?documentId=TAR.51910A465B7E" office:target-frame-name="_top" xlink:show="replace"><text:span text:style-name="T361">V-768</text:span></text:a><text:span text:style-name="T362">, 2004-11-09, Žin., 2004, Nr. 166-6074 (2004-11-16), i. k. 1042250ISAK000V-768</text:span></text:p>
      <text:p text:style-name="P363"><text:span text:style-name="T364">Nr.<text:s/></text:span><text:a xlink:href="https://www.e-tar.lt/portal/legalAct.html?documentId=TAR.8D63B6B1B854" office:target-frame-name="_top" xlink:show="replace"><text:span text:style-name="T365">V-53</text:span></text:a><text:span text:style-name="T366">, 2005-01-24, Žin., 2005, Nr. 14-448 (2005-</text:span><text:span text:style-name="T367">01-29), i. k. 1052250ISAK0000V-53</text:span></text:p>
      <text:p text:style-name="P368"><text:span text:style-name="T369">Nr.<text:s/></text:span><text:a xlink:href="https://www.e-tar.lt/portal/legalAct.html?documentId=TAR.7C1676AF12FC" office:target-frame-name="_top" xlink:show="replace"><text:span text:style-name="T370">V-462</text:span></text:a><text:span text:style-name="T371">, 2008-05-16, Žin., 2008, Nr. 59-2242 (2008-05-24), i. k. 1082250ISAK000V-462</text:span></text:p>
      <text:p text:style-name="Normal"/>
      <text:p text:style-name="P372"><text:span text:style-name="T373">III SĄRAŠAS</text:span></text:p>
      <text:p text:style-name="P374"/>
      <text:p text:style-name="P375"><text:span text:style-name="T376">PSICHOTROPINĖS MEDŽIAGOS,<text:s/></text:span><text:span text:style-name="T377">LEIDŽIAMOS VARTOTI MEDICINOS TIKSLAMS</text:span></text:p>
      <text:p text:style-name="P378"/>
      <text:p text:style-name="P379"><text:span text:style-name="T380">1971 m. Psichotropinių medžiagų konvencijos III sąrašas</text:span></text:p>
      <text:p text:style-name="P381"/>
      <text:p text:style-name="P382">Amobarbitalis (Amobarbital)</text:p>
      <text:p text:style-name="P383">Butalbitalis (Butalbital)</text:p>
      <text:p text:style-name="P384">Ciklobarbitalis (Cyclobarbital)</text:p>
      <text:p text:style-name="P385">Glutetimidas (Glutethimide)</text:p>
      <text:p text:style-name="P386">Pentazocinas (Pentazocine)</text:p>
      <text:p text:style-name="P387">Pentobarbitalis<text:s/>(Pentobarbital)</text:p>
      <text:p text:style-name="P388">Skirsnio pakeitimai:</text:p>
      <text:p text:style-name="P389"><text:span text:style-name="T390">Nr.<text:s/></text:span><text:a xlink:href="https://www.e-tar.lt/portal/legalAct.html?documentId=TAR.9D8B6EEA6566" office:target-frame-name="_top" xlink:show="replace"><text:span text:style-name="T391">408</text:span></text:a><text:span text:style-name="T392">, 2001-07-25, Žin., 2001, Nr. 66-2428 (2001-08-01), i. k. 1012250ISAK00000408</text:span></text:p>
      <text:p text:style-name="P393"><text:span text:style-name="T394">Nr.<text:s/></text:span><text:a xlink:href="https://www.e-tar.lt/portal/legalAct.html?documentId=TAR.7DF86B4AFA89" office:target-frame-name="_top" xlink:show="replace"><text:span text:style-name="T395">V-102</text:span></text:a><text:span text:style-name="T396">, 2003-02-14, Žin., 2003, Nr. 20-869 (2003-02-26), i. k. 1032250ISAK000V-102</text:span></text:p>
      <text:p text:style-name="P397"><text:span text:style-name="T398">Nr.<text:s/></text:span><text:a xlink:href="https://www.e-tar.lt/portal/legalAct.html?documentId=TAR.51910A465B7E" office:target-frame-name="_top" xlink:show="replace"><text:span text:style-name="T399">V-768</text:span></text:a><text:span text:style-name="T400">, 2</text:span><text:span text:style-name="T401">004-11-09, Žin., 2004, Nr. 166-6074 (2004-11-16), i. k. 1042250ISAK000V-768</text:span></text:p>
      <text:p text:style-name="P402"><text:span text:style-name="T403">Nr.<text:s/></text:span><text:a xlink:href="https://www.e-tar.lt/portal/legalAct.html?documentId=TAR.8D63B6B1B854" office:target-frame-name="_top" xlink:show="replace"><text:span text:style-name="T404">V-53</text:span></text:a><text:span text:style-name="T405">, 2005-01-24, Žin., 2005, Nr. 14-448 (2005-01-29), i. k. 1052250ISAK0000V-53</text:span></text:p>
      <text:p text:style-name="Normal"/>
      <text:p text:style-name="P406"><text:span text:style-name="T407">1971 m. Ps</text:span><text:span text:style-name="T408">ichotropinių medžiagų konvencijos IV sąrašas</text:span></text:p>
      <text:p text:style-name="P409"/>
      <text:p text:style-name="P410">Alobarbitalis (Allobarbital)</text:p>
      <text:p text:style-name="P411">Alprazolamas (Alprazolam)</text:p>
      <text:p text:style-name="P412">Amfepramonas (Amfepramone)</text:p>
      <text:p text:style-name="P413">Aminoreksas (Aminorex)</text:p>
      <text:p text:style-name="P414">Barbitalis (Barbital)</text:p>
      <text:p text:style-name="P415">Benzfetaminas (Benzfetamine)</text:p>
      <text:p text:style-name="P416">Bromazepamas (Bromazepam)</text:p>
      <text:p text:style-name="P417">Brotizolamas (Brotizolam)</text:p>
      <text:p text:style-name="P418">Butobarbitalis (Butobarbital)</text:p>
      <text:p text:style-name="P419">Chlordiazepoksidas (Chlordiazepoxide)</text:p>
      <text:p text:style-name="P420">Delorazepamas (Delorazepam)</text:p>
      <text:p text:style-name="P421">Diazepamas (Diazepam)</text:p>
      <text:p text:style-name="P422">Estazolamas (Estazolam)</text:p>
      <text:p text:style-name="P423">Etchlorvinolis (Ethchlorvynol)</text:p>
      <text:p text:style-name="P424">Etil loflazepatas (Ethyl loflazepate)</text:p>
      <text:p text:style-name="P425">Etinamatas (Ethinamate)</text:p>
      <text:p text:style-name="P426">Fenazepamas (Phenazepam)*</text:p>
      <text:p text:style-name="P427">Fendimetrazinas (Phendimetrazine)</text:p>
      <text:p text:style-name="P428">Fenkamfaminas (Fencamfamin)</text:p>
      <text:p text:style-name="P429">Fenobarbitalis (Phenobarbital) bei jo preparatas Valocordin<text:s/></text:p>
      <text:p text:style-name="P430">Fludiazepamas (Fludiazepam)</text:p>
      <text:p text:style-name="P431">Flurazepam (Flurazepam)</text:p>
      <text:p text:style-name="P432">Halazepamas (Halazepam)</text:p>
      <text:p text:style-name="P433">Haloksazolamas (Haloxazolam)</text:p>
      <text:p text:style-name="P434">Kamazepamas (Camazepam)</text:p>
      <text:p text:style-name="P435">Ketaminas (Ketamin)*</text:p>
      <text:p text:style-name="P436">Ketazolamas (Ketazolam)</text:p>
      <text:p text:style-name="P437">Klobazamas (Clobazam)</text:p>
      <text:p text:style-name="P438">Kloksazolamas (Cloxazolam)</text:p>
      <text:p text:style-name="P439">Klonazepamas (Clonazepam)</text:p>
      <text:p text:style-name="P440">Klorazepatas (Clorazepate)</text:p>
      <text:p text:style-name="P441">Klotiazepamas (Clotiazepam)</text:p>
      <text:p text:style-name="P442">Kodeino turintys preparatai**<text:s/></text:p>
      <text:p text:style-name="P443">Lefetaminas (Lefetamine, SPA)</text:p>
      <text:p text:style-name="P444">Loprazolamas<text:s/>(Loprazolam)</text:p>
      <text:p text:style-name="P445">Lorazepamas (Lorazepam)</text:p>
      <text:p text:style-name="P446">Lormetazepamas (Lormetazepam)</text:p>
      <text:p text:style-name="P447">Mazindolis (Mazindol)</text:p>
      <text:p text:style-name="P448">Medazepamas (Medazepam)</text:p>
      <text:p text:style-name="P449">Meprobamatas (Meprobamate)</text:p>
      <text:p text:style-name="P450">Metilfenobarbitalis (Methylphenobarbital)</text:p>
      <text:p text:style-name="P451">Metiprilonas (Methyprylon)</text:p>
      <text:p text:style-name="P452">Mezokarbas (Mesocarb)</text:p>
      <text:p text:style-name="P453">Midazolamas (Midazolam)</text:p>
      <text:p text:style-name="P454"><text:span text:style-name="T455">N</text:span><text:span text:style-name="T456">atrio oksibutiratas (Natrii oxybutyras,<text:s/></text:span><text:span text:style-name="T457">y</text:span><text:span text:style-name="T458">-hydroxybutyrate, GHB</text:span><text:span text:style-name="T459"><text:s/>Nimetazepamas (Nimetazepam)</text:span></text:p>
      <text:p text:style-name="P460">Nitrazepamas (Nitrazepam)</text:p>
      <text:p text:style-name="P461">Nordazepamas (Nordazepam)</text:p>
      <text:p text:style-name="P462">Oksazepamas (Oxazepam)</text:p>
      <text:p text:style-name="P463">Oksazolamas (Oxazolam)</text:p>
      <text:p text:style-name="P464">Pemolinas (Pemoline)</text:p>
      <text:p text:style-name="P465">Pinazepamas (Pinazepam)</text:p>
      <text:p text:style-name="P466">Pipradrolis (Pipradrol)</text:p>
      <text:p text:style-name="P467">Pirovaleronas (Pyrovalerone)</text:p>
      <text:p text:style-name="P468">Prazepamas (Prazepam)</text:p>
      <text:p text:style-name="P469">Propanididas (Propanidid)*</text:p>
      <text:p text:style-name="P470">Sekbutabarbitalis (Secbutabarbital)</text:p>
      <text:p text:style-name="P471">Temazepamas (Temazepam)</text:p>
      <text:p text:style-name="P472">Tetrazepamas (Tetrazepam)</text:p>
      <text:p text:style-name="P473">Triazolamas (Triazolam)</text:p>
      <text:p text:style-name="P474">Vinilbitalis (Vinylbital)</text:p>
      <text:p text:style-name="P475">Zolpidemas (Zolpidem)</text:p>
      <text:p text:style-name="P476">Skirsnio<text:s/>pakeitimai:</text:p>
      <text:p text:style-name="P477"><text:span text:style-name="T478">Nr.<text:s/></text:span><text:a xlink:href="https://www.e-tar.lt/portal/legalAct.html?documentId=TAR.9D8B6EEA6566" office:target-frame-name="_top" xlink:show="replace"><text:span text:style-name="T479">408</text:span></text:a><text:span text:style-name="T480">, 2001-07-25, Žin., 2001, Nr. 66-2428 (2001-08-01), i. k. 1012250ISAK00000408</text:span></text:p>
      <text:p text:style-name="P481"><text:span text:style-name="T482">Nr.<text:s/></text:span><text:a xlink:href="https://www.e-tar.lt/portal/legalAct.html?documentId=TAR.7EFA38B9302F" office:target-frame-name="_top" xlink:show="replace"><text:span text:style-name="T483">360</text:span></text:a><text:span text:style-name="T484">, 2002-07-09, Žin., 2002, Nr. 79-3362 (2002-08-09), i. k. 1022250ISAK00000360</text:span></text:p>
      <text:p text:style-name="P485"><text:span text:style-name="T486">Nr.<text:s/></text:span><text:a xlink:href="https://www.e-tar.lt/portal/legalAct.html?documentId=TAR.8CD8F6C61D93" office:target-frame-name="_top" xlink:show="replace"><text:span text:style-name="T487">V-199</text:span></text:a><text:span text:style-name="T488">, 2004-04-06, Žin., 2004, Nr. 54-1842 (2004-04-15), i. k. 1042250ISAK000V-1</text:span><text:span text:style-name="T489">99</text:span></text:p>
      <text:p text:style-name="Normal"/>
      <text:p text:style-name="P490"><text:span text:style-name="T491">Pastabos:</text:span></text:p>
      <text:p text:style-name="P492">* Medžiagos įrašomos į sąrašą Valstybinės vaistų kontrolės tarnybos prie SAM Narkotikų komisijos siūlymu.</text:p>
      <text:p text:style-name="P493">**Vaistai, kuriuose kodeinas yra junginyje su viena arba keliomis veikliosiomis medžiagomis ir jeigu vienoje vaisto dozėje kodeino yra daugiau nei 100 mg arba jo koncentracija viršija 2,5 procento.</text:p>
      <text:p text:style-name="P494">*** Medžiagos įrašomos į sąrašą Europos Sąjungos Tarybos sprendimu.</text:p>
      <text:p text:style-name="P495">Narkotinės ir psichotropinės medžiagos įrašytos į sąrašus lietuviškais ir tarptautiniais (JT konvencijų sąrašuose įrašytais) pavadinimais, o tokių nesant, – cheminiais pavadinimais.</text:p>
      <text:p text:style-name="P496">Sąrašuose nurodytų medžiagų izomerams (jei tokie yra) bei galimiems dariniams (eteriams, esteriams, druskoms) taikomas toks pat kontrolės režimas.</text:p>
      <text:p text:style-name="P497">Pastabos pakeitimai:</text:p>
      <text:p text:style-name="P498"><text:span text:style-name="T499">Nr.<text:s/></text:span><text:a xlink:href="https://www.e-tar.lt/portal/legalAct.html?documentId=TAR.8CD8F6C61D93" office:target-frame-name="_top" xlink:show="replace"><text:span text:style-name="T500">V-199</text:span></text:a><text:span text:style-name="T501">, 2004-04-06, Žin., 2004, Nr. 54-1842 (2004-04-15), i. k. 1042250ISAK000V-199</text:span></text:p>
      <text:p text:style-name="Normal"/>
      <text:p text:style-name="P502"><text:span text:style-name="T503">______________</text:span></text:p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TAR.9D8B6EEA6566" office:target-frame-name="_top" xlink:show="replace"><text:span text:style-name="T515">408</text:span></text:a><text:span text:style-name="T516">, 2001-07-25, Žin., 2001, Nr. 66-2428 (2001-08-01), i. k. 1012250ISAK00000408</text:span></text:p>
      <text:p text:style-name="P517"><text:span text:style-name="T518">Dėl sveikatos apsaugos ministro 2000 m. sausio 6 d. įsakymo Nr. 5 "Dėl narkotinių ir psichotrop</text:span><text:span text:style-name="T519">inių medžiagų sąrašų patvirtinimo" dalinio pakeitimo ir papildymo</text:span></text:p>
      <text:p text:style-name="P520"/>
      <text:p text:style-name="P521"><text:span text:style-name="T522">2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TAR.7EFA38B9302F" office:target-frame-name="_top" xlink:show="replace"><text:span text:style-name="T527">360</text:span></text:a><text:span text:style-name="T528">, 2002-07-09, Žin., 2002, Nr. 79-33</text:span><text:span text:style-name="T529">62 (2002-08-09), i. k. 1022250ISAK00000360</text:span></text:p>
      <text:p text:style-name="P530"><text:span text:style-name="T531">Dėl Lietuvos Respublikos sveikatos apsaugos ministro 2000 m. sausio 6 d. įsakymo Nr. 5 "Dėl narkotinių ir psichotropinių medžiagų sąrašų patvirtinimo" papildymo</text:span></text:p>
      <text:p text:style-name="P532"/>
      <text:p text:style-name="P533"><text:span text:style-name="T534">3.</text:span></text:p>
      <text:p text:style-name="P535"><text:span text:style-name="T536">Lietuvos Respublikos sveikatos apsaugos<text:s/></text:span><text:span text:style-name="T537">ministerija, Įsakymas</text:span></text:p>
      <text:p text:style-name="P538"><text:span text:style-name="T539">Nr.<text:s/></text:span><text:a xlink:href="https://www.e-tar.lt/portal/legalAct.html?documentId=TAR.7DF86B4AFA89" office:target-frame-name="_top" xlink:show="replace"><text:span text:style-name="T540">V-102</text:span></text:a><text:span text:style-name="T541">, 2003-02-14, Žin., 2003, Nr. 20-869 (2003-02-26), i. k. 1032250ISAK000V-102</text:span></text:p>
      <text:p text:style-name="P542"><text:span text:style-name="T543">Dėl Lietuvos Respublikos sveikatos apsaugos ministro 2000 m. sausi</text:span><text:span text:style-name="T544">o 6 d. įsakymo Nr. 5 "Dėl Narkotinių ir psichotropinių medžiagų sąrašų patvirtinimo" papildymo</text:span></text:p>
      <text:p text:style-name="P545"/>
      <text:p text:style-name="P546"><text:span text:style-name="T547">4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TAR.8CD8F6C61D93" office:target-frame-name="_top" xlink:show="replace"><text:span text:style-name="T552">V-199</text:span></text:a><text:span text:style-name="T553">, 20</text:span><text:span text:style-name="T554">04-04-06, Žin., 2004, Nr. 54-1842 (2004-04-15), i. k. 1042250ISAK000V-199</text:span></text:p>
      <text:p text:style-name="P555"><text:span text:style-name="T556">Dėl Lietuvos Respublikos sveikatos apsaugos ministro 2000 m. sausio 6 d. įsakymo Nr. 5 "Dėl narkotinių ir psichotropinių medžiagų sąrašų patvirtininmo" papildymo</text:span></text:p>
      <text:p text:style-name="P557"/>
      <text:p text:style-name="P558"><text:span text:style-name="T559">5.</text:span></text:p>
      <text:p text:style-name="P560"><text:span text:style-name="T561">Lietuvos Respubl</text:span><text:span text:style-name="T562">ikos sveikatos apsaugos ministerija, Įsakymas</text:span></text:p>
      <text:p text:style-name="P563"><text:span text:style-name="T564">Nr.<text:s/></text:span><text:a xlink:href="https://www.e-tar.lt/portal/legalAct.html?documentId=TAR.51910A465B7E" office:target-frame-name="_top" xlink:show="replace"><text:span text:style-name="T565">V-768</text:span></text:a><text:span text:style-name="T566">, 2004-11-09, Žin., 2004, Nr. 166-6074 (2004-11-16), i. k. 1042250ISAK000V-768</text:span></text:p>
      <text:p text:style-name="P567"><text:span text:style-name="T568">Dėl Lietuvos Respublikos sveikatos apsau</text:span><text:span text:style-name="T569">gos ministro 2000 m. sausio 6 d. įsakymo Nr. 5 "Dėl narkotinių ir psichotropinių medžiagų sąrašų patvirtinimo" pakeitimo</text:span></text:p>
      <text:p text:style-name="P570"/>
      <text:p text:style-name="P571"><text:span text:style-name="T572">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TAR.8D63B6B1B854" office:target-frame-name="_top" xlink:show="replace"><text:span text:style-name="T577">V-53</text:span></text:a><text:span text:style-name="T578">, 2005-01-24, Žin., 2005, Nr. 14-448 (2005-01-29), i. k. 1052250ISAK0000V-53</text:span></text:p>
      <text:p text:style-name="P579"><text:span text:style-name="T580">Dėl Lietuvos Respublikos sveikatos apsaugos ministro 2000 m. sausio 6 d. įsakymo Nr. 5 "Dėl narkotinių ir psichotropinių medžiagų sąrašų patvirtinimo" pakeiti</text:span><text:span text:style-name="T581">mo</text:span></text:p>
      <text:p text:style-name="P582"/>
      <text:p text:style-name="P583"><text:span text:style-name="T584">7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TAR.98892014244F" office:target-frame-name="_top" xlink:show="replace"><text:span text:style-name="T589">V-569</text:span></text:a><text:span text:style-name="T590">, 2006-07-01, Žin., 2006, Nr. 77-3017 (2006-07-14), i. k. 1062250ISAK000V-569</text:span></text:p>
      <text:p text:style-name="P591"><text:span text:style-name="T592">Dėl Lietuvos<text:s/></text:span><text:span text:style-name="T593">Respublikos sveikatos apsaugos ministro 2000 m. sausio 6 d. įsakymo Nr. 5 "Dėl narkotinių ir psichotropinių medžiagų sąrašų patvirtinimo" pakeitimo</text:span></text:p>
      <text:p text:style-name="P594"/>
      <text:p text:style-name="P595"><text:span text:style-name="T596">8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TAR.3A4E3C20A41D" office:target-frame-name="_top" xlink:show="replace"><text:span text:style-name="T601">V-957</text:span></text:a><text:span text:style-name="T602">, 2007-11-27, Žin., 2007, Nr. 126-5135 (2007-12-04), i. k. 1072250ISAK000V-957</text:span></text:p>
      <text:p text:style-name="P603"><text:span text:style-name="T604">Dėl Lietuvos Respublikos sveikatos apsaugos ministro 2000 m. sausio 6 d. įsakymo Nr. 5 "Dėl<text:s/></text:span><text:span text:style-name="T605">Narkotinių ir psichotropinių medžiagų sąrašų patvirtinimo" pakeitimo</text:span></text:p>
      <text:p text:style-name="P606"/>
      <text:p text:style-name="P607"><text:span text:style-name="T608">9.</text:span></text:p>
      <text:p text:style-name="P609"><text:span text:style-name="T610">Lietuvos Respublikos sveikatos apsaugos ministerija, Įsakymas</text:span></text:p>
      <text:p text:style-name="P611"><text:span text:style-name="T612">Nr.<text:s/></text:span><text:a xlink:href="https://www.e-tar.lt/portal/legalAct.html?documentId=TAR.7C1676AF12FC" office:target-frame-name="_top" xlink:show="replace"><text:span text:style-name="T613">V-462</text:span></text:a><text:span text:style-name="T614">, 2008-05-16, Žin., 2008, Nr.<text:s/></text:span><text:span text:style-name="T615">59-2242 (2008-05-24), i. k. 1082250ISAK000V-462</text:span></text:p>
      <text:p text:style-name="P616"><text:span text:style-name="T617">Dėl Lietuvos Respublikos sveikatos apsaugos ministro 2000 m. sausio 6 d. įsakymo Nr. 5 "Dėl narkotinių ir psichotropinių medžiagų sąrašų patvirtinimo" pakeitimo</text:span></text:p>
      <text:p text:style-name="P618"/>
      <text:p text:style-name="P619"><text:span text:style-name="T620">10.</text:span></text:p>
      <text:p text:style-name="P621"><text:span text:style-name="T622">Lietuvos Respublikos sveikatos apsaugos mi</text:span><text:span text:style-name="T623">nisterija, Įsakymas</text:span></text:p>
      <text:p text:style-name="P624"><text:span text:style-name="T625">Nr.<text:s/></text:span><text:a xlink:href="https://www.e-tar.lt/portal/legalAct.html?documentId=TAR.25AA9F20D8E4" office:target-frame-name="_top" xlink:show="replace"><text:span text:style-name="T626">V-957</text:span></text:a><text:span text:style-name="T627">, 2008-10-06, Žin., 2008, Nr. 119-4523 (2008-10-16), i. k. 1082250ISAK000V-957</text:span></text:p>
      <text:p text:style-name="P628"><text:span text:style-name="T629">Dėl Lietuvos Respublikos sveikatos apsaugos ministro 2000 m. sausi</text:span><text:span text:style-name="T630">o 6 d. įsakymo Nr. 5 "Dėl narkotinių ir psichotropinių medžiagų sąrašų patvirtinimo" pakeitimo</text:span></text:p>
      <text:p text:style-name="P631"/>
      <text:p text:style-name="P632"><text:span text:style-name="T633">11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TAR.043331C4E211" office:target-frame-name="_top" xlink:show="replace"><text:span text:style-name="T638">V-415</text:span></text:a><text:span text:style-name="T639">, 2</text:span><text:span text:style-name="T640">009-05-27, Žin., 2009, Nr. 66-2644 (2009-06-04), i. k. 1092250ISAK000V-415</text:span></text:p>
      <text:p text:style-name="P641"><text:span text:style-name="T642">Dėl Lietuvos Respublikos sveikatos apsaugos ministro 2000 m. sausio 6 d. įsakymo Nr. 5 "Dėl narkotinių ir psichotropinių medžiagų sąrašų patvirtinimo" pakeitimo</text:span></text:p>
      <text:p text:style-name="P643"/>
      <text:p text:style-name="P644"><text:span text:style-name="T645">12.</text:span></text:p>
      <text:p text:style-name="P646"><text:span text:style-name="T647">Lietuvos Respub</text:span><text:span text:style-name="T648">likos sveikatos apsaugos ministerija, Įsakymas</text:span></text:p>
      <text:p text:style-name="P649"><text:span text:style-name="T650">Nr.<text:s/></text:span><text:a xlink:href="https://www.e-tar.lt/portal/legalAct.html?documentId=TAR.0A390AF0E222" office:target-frame-name="_top" xlink:show="replace"><text:span text:style-name="T651">V-583</text:span></text:a><text:span text:style-name="T652">, 2009-07-10, Žin., 2009, Nr. 87-3722 (2009-07-23), i. k. 1092250ISAK000V-583</text:span></text:p>
      <text:p text:style-name="P653"><text:span text:style-name="T654">Dėl Lietuvos Respublikos sveikatos apsau</text:span><text:span text:style-name="T655">gos ministro 2000 m. sausio 6 d. įsakymo Nr. 5 "Dėl narkotinių ir psichotropinių medžiagų sąrašų patvirtinimo" pakeitimo</text:span></text:p>
      <text:p text:style-name="P656"/>
      <text:p text:style-name="P657"><text:span text:style-name="T658">13.</text:span></text:p>
      <text:p text:style-name="P659"><text:span text:style-name="T660">Lietuvos Respublikos sveikatos apsaugos ministerija, Įsakymas</text:span></text:p>
      <text:p text:style-name="P661"><text:span text:style-name="T662">Nr.<text:s/></text:span><text:a xlink:href="https://www.e-tar.lt/portal/legalAct.html?documentId=TAR.A3E84A9B0F71" office:target-frame-name="_top" xlink:show="replace"><text:span text:style-name="T663">V-929</text:span></text:a><text:span text:style-name="T664">, 2009-11-13, Žin., 2009, Nr. 138-6081 (2009-11-21), i. k. 1092250ISAK000V-929</text:span></text:p>
      <text:p text:style-name="P665"><text:span text:style-name="T666">Dėl Lietuvos Respublikos sveikatos apsaugos ministro 2000 m. sausio 6 d. įsakymo Nr. 5 "Dėl<text:s/></text:span><text:span text:style-name="T667">narkotinių ir psichotropinių medžiagų sąrašų patvirtinimo" pakeitimo</text:span></text:p>
      <text:p text:style-name="P668"/>
      <text:p text:style-name="P669"><text:span text:style-name="T670">14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TAR.A1193F79922C" office:target-frame-name="_top" xlink:show="replace"><text:span text:style-name="T675">V-540</text:span></text:a><text:span text:style-name="T676">, 2010-06-15, Žin., 2010, Nr.</text:span><text:span text:style-name="T677"><text:s/>71-3590 (2010-06-19), i. k. 1102250ISAK000V-540</text:span></text:p>
      <text:p text:style-name="P678"><text:span text:style-name="T679">Dėl Lietuvos Respublikos sveikatos apsaugos ministro 2000 m. sausio 6 d. įsakymo Nr. 5 "Dėl narkotinių ir psichotropinių medžiagų sąrašų patvirtinimo" pakeitimo</text:span></text:p>
      <text:p text:style-name="P680"/>
      <text:p text:style-name="P681"><text:span text:style-name="T682">15.</text:span></text:p>
      <text:p text:style-name="P683"><text:span text:style-name="T684">Lietuvos Respublikos sveikatos apsaugos m</text:span><text:span text:style-name="T685">inisterija, Įsakymas</text:span></text:p>
      <text:p text:style-name="P686"><text:span text:style-name="T687">Nr.<text:s/></text:span><text:a xlink:href="https://www.e-tar.lt/portal/legalAct.html?documentId=TAR.C00B4667786E" office:target-frame-name="_top" xlink:show="replace"><text:span text:style-name="T688">V-911</text:span></text:a><text:span text:style-name="T689">, 2010-10-19, Žin., 2010, Nr. 125-6449 (2010-10-23), i. k. 1102250ISAK000V-911</text:span></text:p>
      <text:p text:style-name="P690"><text:span text:style-name="T691">Dėl Lietuvos Respublikos sveikatos apsaugos ministro 2000 m. saus</text:span><text:span text:style-name="T692">io 6 d. įsakymo Nr. 5 "Dėl Narkotinių ir psichotropinių medžiagų sąrašų patvirtinimo" pakeitimo</text:span></text:p>
      <text:p text:style-name="P693"/>
      <text:p text:style-name="P694"><text:span text:style-name="T695">16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TAR.E85A56FFEA33" office:target-frame-name="_top" xlink:show="replace"><text:span text:style-name="T700">V-776</text:span></text:a><text:span text:style-name="T701">,<text:s/></text:span><text:span text:style-name="T702">2011-08-10, Žin., 2011, Nr. 103-4861 (2011-08-18), i. k. 1112250ISAK000V-776</text:span></text:p>
      <text:p text:style-name="P703"><text:span text:style-name="T704">Dėl Lietuvos Respublikos sveikatos apsaugos ministro 2000 m. sausio 6 d. įsakymo Nr. 5 "Dėl narkotinių ir psichotropinių medžiagų sąrašų patvirtinimo" pakeitimo</text:span></text:p>
      <text:p text:style-name="P705"/>
      <text:p text:style-name="P706"><text:span text:style-name="T707">17.</text:span></text:p>
      <text:p text:style-name="P708"><text:span text:style-name="T709">Lietuvos Resp</text:span><text:span text:style-name="T710">ublikos sveikatos apsaugos ministerija, Įsakymas</text:span></text:p>
      <text:p text:style-name="P711"><text:span text:style-name="T712">Nr.<text:s/></text:span><text:a xlink:href="https://www.e-tar.lt/portal/legalAct.html?documentId=TAR.6B4FEBA26DA8" office:target-frame-name="_top" xlink:show="replace"><text:span text:style-name="T713">V-70</text:span></text:a><text:span text:style-name="T714">, 2012-02-01, Žin., 2012, Nr. 18-815 (2012-02-09), i. k. 1122250ISAK0000V-70</text:span></text:p>
      <text:p text:style-name="P715"><text:span text:style-name="T716">Dėl Lietuvos Respublikos sveikatos apsau</text:span><text:span text:style-name="T717">gos ministro 2000 m. sausio 6 d. įsakymo Nr. 5 "Dėl Narkotinių ir psichotropinių medžiagų sąrašų patvirtinimo" pakeitimo</text:span></text:p>
      <text:p text:style-name="P718"/>
      <text:p text:style-name="P719"><text:span text:style-name="T720">18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TAR.DF8DA753C3EC" office:target-frame-name="_top" xlink:show="replace"><text:span text:style-name="T725">V-449</text:span></text:a><text:span text:style-name="T726">, 2012-05-18, Žin., 2012, Nr. 59-2945 (2012-05-24), i. k. 1122250ISAK000V-449</text:span></text:p>
      <text:p text:style-name="P727"><text:span text:style-name="T728">Dėl Lietuvos Respublikos sveikatos apsaugos ministro 2000 m. sausio 6 d. įsakymo Nr. 5 "Dėl Narkotinių ir psichotropinių medžiagų sąrašų patvirtinimo"<text:s/></text:span><text:span text:style-name="T729">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29" meta:word-count="2745" meta:character-count="21694" meta:row-count="502" meta:non-whitespace-character-count="19078"/>
  </office:meta>
</office:document-meta>
</file>