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center"/>
      <style:text-properties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451" style:parent-style-name="Normal" style:family="paragraph">
      <style:paragraph-properties fo:text-align="center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center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center"/>
      <style:text-properties fo:color="#000000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center"/>
      <style:text-properties fo:font-weight="bold" style:font-weight-asian="bold" fo:color="#000000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center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5909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V sąrašas</text:span></text:p>
      <text:p text:style-name="P80"/>
      <text:p text:style-name="P81">Acetil-alfa-metilfentanilis<text:s/>(Acetyl-alpha-methylfentanyl)</text:p>
      <text:p text:style-name="P82">Acetorfinas (Acetorphine)</text:p>
      <text:p text:style-name="P83">Aguonos ir jų dalys (išskyrus sėklas) (Poppy plant (except the seeds)</text:p>
      <text:p text:style-name="P84">Aguonų ir jų dalių (išskyrus sėklas) ekstraktas ir koncentratas<text:s/></text:p>
      <text:p text:style-name="P85">(Extracts and concentrate of poppy (except the seeds))</text:p>
      <text:soft-page-break/>
      <text:p text:style-name="P86">Alfa-metilfentanilis (Alpha- methylfentanyl)</text:p>
      <text:p text:style-name="P87">Alfa-metiltiofentanilis (Alpha-methylthiofentanyl)</text:p>
      <text:p text:style-name="P88">Beta-hidroksifentanilis (Beta-hydroxyfentanyl)</text:p>
      <text:p text:style-name="P89">Beta-hidroksi-3-metilfentanilis (Beta-hydroxy-3-methylfentanyl)</text:p>
      <text:p text:style-name="P90">Dezomorfinas (Desomorphine)</text:p>
      <text:p text:style-name="P91">Etorfinas (Etorphine)</text:p>
      <text:p text:style-name="P92">Heroinas<text:s/>(Heroin)</text:p>
      <text:p text:style-name="P93">Kanapės (antžeminės dalys) (Cannabis plant)****</text:p>
      <text:p text:style-name="P94">Kanapių aliejus (Cannabis oil), išskyrus kanapių sėklų aliejų<text:s/></text:p>
      <text:p text:style-name="P95">Kanapių derva (Cannabis resin)</text:p>
      <text:p text:style-name="P96">Kanapių ekstraktai ir tinktūros (Extracts and tinctures of cannabis)</text:p>
      <text:p text:style-name="P97">Ketobemidonas (Ketobemidone)</text:p>
      <text:p text:style-name="P98">Kokamedžio lapai (Coca leaf)</text:p>
      <text:p text:style-name="P99">Kokamedžio pasta (Coca paste)</text:p>
      <text:p text:style-name="P100">3-metilfentanilis (3-methylfentanyl)</text:p>
      <text:p text:style-name="P101">3-metiltiofentanilis (3-methylthiofentanyl)</text:p>
      <text:p text:style-name="P102">MPPP<text:s/></text:p>
      <text:p text:style-name="P103">Qpijus (sutirštintos aguonų sultys, gautos bet kokiu būdu)<text:s/></text:p>
      <text:p text:style-name="P104">(Opium (coagulated juice of the opium poppy)</text:p>
      <text:p text:style-name="P105">Para-fluorofentanilis (Para-fluorofentanyl)</text:p>
      <text:p text:style-name="P106">PEPAP<text:s/></text:p>
      <text:p text:style-name="P107">Puošnioji vožtė ir jos dalys (Kratom (Mitragyna speciosa) plant)*</text:p>
      <text:soft-page-break/>
      <text:p text:style-name="P108">Puošniosios vožtės ir jos dalių ekstraktas (extract of Kratom (Mitragyna speciosa) plant)*</text:p>
      <text:p text:style-name="P109">Tiofentanilis (Thiofentanyl)</text:p>
      <text:p text:style-name="P110">Skirsnio pakeitimai:</text:p>
      <text:p text:style-name="P111"><text:span text:style-name="T112">Nr.<text:s/></text:span><text:a xlink:href="https://www.e-tar.lt/portal/legalAct.html?documentId=TAR.25AA9F20D8E4" office:target-frame-name="_top" xlink:show="replace"><text:span text:style-name="T113">V-957</text:span></text:a><text:span text:style-name="T114">, 2008-10-06, Žin., 2008, Nr. 119-4523 (2008-10-16), i. k. 1082250ISAK000V-957</text:span></text:p>
      <text:p text:style-name="P115"><text:span text:style-name="T116">Nr.<text:s/></text:span><text:a xlink:href="https://www.e-tar.lt/portal/legalAct.html?documentId=df15520077b111e3996afa27049d9d4e" office:target-frame-name="_top" xlink:show="replace"><text:span text:style-name="T117">V-1254</text:span></text:a><text:span text:style-name="T118">, 2013-12-30, paskelbta TAR 2013-12-31, i. k. 2013-00262</text:span></text:p>
      <text:p text:style-name="Normal"/>
      <text:p text:style-name="P119"><text:span text:style-name="T120">1971 m. Psichotropinių medžiagų konvencijos I sąrašas</text:span></text:p>
      <text:p text:style-name="P121"/>
      <text:p text:style-name="P122"><text:span text:style-name="T123">1</text:span><text:span text:style-name="T124">. 1-benzilpiperazinas (1-benzylpiperazine, BZP)*</text:span></text:p>
      <text:p text:style-name="P125"><text:span text:style-name="T126">2</text:span><text:span text:style-name="T127">. 1-(3-chlorofenil)piperazinas(1-(3-chlorophenyl)piperazine, mCPP)*</text:span></text:p>
      <text:p text:style-name="P128"><text:span text:style-name="T129">3</text:span><text:span text:style-name="T130">. 2C-I (2,5-dimethoxy-4-iodophenethylamine)***</text:span></text:p>
      <text:p text:style-name="P131"><text:span text:style-name="T132">4</text:span><text:span text:style-name="T133">. 2C-T-2 (2,5-dimethoxy-4-ethylthiophenethylamine)***</text:span></text:p>
      <text:p text:style-name="P134"><text:span text:style-name="T135">5</text:span><text:span text:style-name="T136">. 2C-T-7 (2,5-dimethoxy-4-(n)-propylthiophenethylamine)***</text:span></text:p>
      <text:p text:style-name="P137"><text:span text:style-name="T138">6</text:span><text:span text:style-name="T139">. AL<text:s/></text:span></text:p>
      <text:p text:style-name="P140"><text:span text:style-name="T141">7</text:span><text:span text:style-name="T142">. Amfetamino darinių grupė* – bet kokie 1-fenilpropan-2-amino dar</text:span><text:span text:style-name="T143">iniai, turintys arba neturintys 3-, 4-, 2,4-, 2,5-, 2,4,6- alkoksi-; 3,4-metilendioksi- arba 3,4-etilendioksi-; 4-metiltio-; halogen-; 2-, 4- arba 5-alkil-, 3,4-dimetil-; 4-haloalkil- arba 4-nitro- radikalų fenilo žiede; alkil-, benzil- bei hidroksi- radik</text:span><text:span text:style-name="T144">alų amino grupėje</text:span></text:p>
      <text:p text:style-name="P145"><text:span text:style-name="T146">8</text:span><text:span text:style-name="T147">. BDB<text:s/></text:span></text:p>
      <text:p text:style-name="P148"><text:span text:style-name="T149">9</text:span><text:span text:style-name="T150">. bk-PMMA(Methedrone/Methoxyphedrine, 1-(4-methoxyphenyl)-2-(methylamino)propan-1-one)*</text:span></text:p>
      <text:p text:style-name="P151"><text:span text:style-name="T152">10</text:span><text:span text:style-name="T153">. Brolamfetaminas (Brolamfetamine, DOB)</text:span></text:p>
      <text:p text:style-name="P154"><text:span text:style-name="T155">11</text:span><text:span text:style-name="T156">. Catha edulis augalo lapai ir stiebeliai (leafs and straw)</text:span></text:p>
      <text:p text:style-name="P157"><text:span text:style-name="T158">12</text:span><text:span text:style-name="T159">. 2-CB (4-bromo-2,5-dimethoxyphenylethylamine, MFT)<text:s/></text:span></text:p>
      <text:p text:style-name="P160"><text:span text:style-name="T161">13</text:span><text:span text:style-name="T162">. CP-47,497 (5-(1,1-Dimethylheptyl)-2-[(1R,3S)-3-hydroxycyclohexyl)]-phenol)*<text:s/></text:span></text:p>
      <text:p text:style-name="P163"><text:span text:style-name="T164">14</text:span><text:span text:style-name="T165">. CP-47,497-C6-(5-(1,1-Dimethylhexyl)-2-[(1R,3S)-3-hydroxycyclohexyl)]-phenol)*<text:s/></text:span></text:p>
      <text:p text:style-name="P166"><text:span text:style-name="T167">15</text:span><text:span text:style-name="T168">. CP-47,497-C8-(5-(1,1-Di</text:span><text:span text:style-name="T169">methyloctyl)-2-[(1R,3S)-3-hydroxycyclohexyl)]-phenol)*<text:s/></text:span></text:p>
      <text:p text:style-name="P170"><text:span text:style-name="T171">16</text:span><text:span text:style-name="T172">. CP-47,497-C9-(5-(1,1-Dimethylnonyl)-2-[(1R,3S)-3-hydroxycyclohexyl)]-phenol)*</text:span></text:p>
      <text:p text:style-name="P173"><text:span text:style-name="T174">17</text:span><text:span text:style-name="T175">. DET<text:s/></text:span></text:p>
      <text:p text:style-name="P176"><text:span text:style-name="T177">18</text:span><text:span text:style-name="T178">. DMA</text:span></text:p>
      <text:p text:style-name="P179"><text:span text:style-name="T180">19</text:span><text:span text:style-name="T181">. DMHP</text:span></text:p>
      <text:p text:style-name="P182"><text:span text:style-name="T183">20</text:span><text:span text:style-name="T184">. DMT</text:span></text:p>
      <text:p text:style-name="P185"><text:span text:style-name="T186">21</text:span><text:span text:style-name="T187">. DOC</text:span></text:p>
      <text:p text:style-name="P188"><text:span text:style-name="T189">22</text:span><text:span text:style-name="T190">. DOET</text:span></text:p>
      <text:p text:style-name="P191"><text:span text:style-name="T192">23</text:span><text:span text:style-name="T193">. DOI (2,5-dimethoxy-4-iodoamphet</text:span><text:span text:style-name="T194">amine)*</text:span></text:p>
      <text:p text:style-name="P195"><text:span text:style-name="T196">24</text:span><text:span text:style-name="T197">. Eticiklidinas (Eticyclidine, PCE)</text:span></text:p>
      <text:p text:style-name="P198"><text:span text:style-name="T199">25</text:span><text:span text:style-name="T200">. Etriptaminas (Etryptamine)</text:span></text:p>
      <text:p text:style-name="P201"><text:span text:style-name="T202">26</text:span><text:span text:style-name="T203">. Fenciklidino darinių ir fenciklidino bioizosterinių darinių grupė* – bet kokie 1-fenil- arba 1-(tien-2-il)cikloheksan-1-amino dariniai, turintys (arba neturintys):</text:span><text:span text:style-name="T204"><text:s/>2-chlor-, 3-amino- arba 3-metil-, 4-fluor-, 3- arba 4-hidroksi- arba 3- arba 4-metoksi radikalų fenilo žiedo padėtyse; kondensuotą benzo žiedą 4,5-tienilo žiedo padėtyse; 2- arba 4-metil- arba 2- arba 4-okso- pakaitus cikloheksano žiede; alkil-, dialkil-,</text:span><text:span text:style-name="T205"><text:s/>hidroksietil-, w-metoksialkil- radikalų amino grupėje, arba amino grupė gali būti pirolidino, piperidino arba azepano žiedų, turinčių (arba neturinčių) metil- pakaitus, dalis. Taip pat šių darinių druskos, eteriai arba esteriai, jei tokie galimi</text:span></text:p>
      <text:p text:style-name="P206"><text:span text:style-name="T207">27</text:span><text:span text:style-name="T208">. F</text:span><text:span text:style-name="T209">enetilamino darinių ir fenetilamino bioizosterinių darinių grupė* – bet kokie 2-feniletanamino arba 2-(tiofen-2-il)etanamino dariniai, turintys (arba neturintys): mono-, di- arba trialkoksi- radikalų fenilo žiede; metilendioksi-, etilendioksi-, propan-1,3-</text:span><text:span text:style-name="T210">diil-, butan-1,4-diil- arba ciklopentan-1,3-diil- radikalų 3,4-fenilo žiedo padėtyse; turintys (arba neturintys) kondensuotus benzo-, 2-metil- arba 2,2-dimetil-2,3-dihidrofurano, 2,3-dihidrofurano, furano, pirolo žiedus 3,4-fenilo žiedo padėtyse; furano ar</text:span><text:span text:style-name="T211">ba 2,3-dihidrofurano žiedą 2,3- (arba ir 5,6-padėtyje) fenilo žiede; 4-alkiltio-, halogen-, 2-, 4- arba 5-alkil-, 3,4-dimetil-, 4-haloalkil- arba 4-nitro- radikalų fenilo žiede; turintys (arba neturintys) alkoksikarbonil-, fenil-, hidroksi-, metil- arba me</text:span><text:span text:style-name="T212">toksi- radikalų 2-oje arba metil- arba etil- radikalą 1-oje etanamino fragmento padėtyje; 1 ir 2 anglies atomai iš etanamino fragmento gali būti ciklopropano, biciklo [2.2.1] heptano arba kondensuota prie fenilo žiedo ciklopentano žiedo dalis; amino grupė<text:s/></text:span><text:span text:style-name="T213">gali turėti arba neturėti alkil-, dimetil-, alil-, benzil-, 2-metoksibenzil-, cikloalkil-, hidroksi-, metoksi-, 2-hidroksietil-, 2-metoksietil-, 2-propinil- radikalų. Amino grupė ir pirmasis etanamino fragmento anglies atomas gali būti pirolidino žiedo dal</text:span><text:span text:style-name="T214">is. Taip pat šių darinių druskos, eteriai, esteriai arba amidai, jei tokie galimi</text:span></text:p>
      <text:p text:style-name="P215"><text:span text:style-name="T216">28</text:span><text:span text:style-name="T217">. FLEA</text:span></text:p>
      <text:p text:style-name="P218"><text:span text:style-name="T219">29</text:span><text:span text:style-name="T220">. 3-fluorometkatinonas (3-fluoromethcathinone)*</text:span></text:p>
      <text:p text:style-name="P221"><text:span text:style-name="T222">30</text:span><text:span text:style-name="T223">. Gyslotasis vyklys ir jo dalys (Argyreia nervosa plant)*<text:s/></text:span></text:p>
      <text:p text:style-name="P224"><text:span text:style-name="T225">31</text:span><text:span text:style-name="T226">. Gyslotojo vyklio ir jo dalių ekstraktas (extract of <text:s/>Argyreia nervosa)*</text:span></text:p>
      <text:p text:style-name="P227"><text:span text:style-name="T228">32</text:span><text:span text:style-name="T229">. HU-210-(6aR)-trans-3-(1,1-Dimethylheptyl)-6a,7,10,10a-tetrahydro-1-hydroxy-6,6-dimethyl-6H-dibenzo[b,d]pyran-9-methanol)*</text:span></text:p>
      <text:p text:style-name="P230"><text:span text:style-name="T231">33</text:span><text:span text:style-name="T232">. Ibogainas (Ibogaine)*<text:s/></text:span></text:p>
      <text:p text:style-name="P233"><text:span text:style-name="T234">34</text:span><text:span text:style-name="T235">. JWH-018-((Nap</text:span><text:span text:style-name="T236">hthalen-1-yl)(1-Pentyl-1H-Indol-3-yl)methanon) arba (1-Pentyl-3-(1-Naphthoyl)Indole)*<text:s/></text:span></text:p>
      <text:p text:style-name="P237"><text:span text:style-name="T238">35</text:span><text:span text:style-name="T239">. JWH-073-(1-butyl-3-(1-naphthoyl)indol) arba Naphthalene-1-yl-(1-butylindol-3-yl)methanon)*</text:span></text:p>
      <text:p text:style-name="P240"><text:span text:style-name="T241">36</text:span><text:span text:style-name="T242">. JWH-200 ([1-[2-(4-morpholinyl)ethyl]-1H-indol-3-yl]-1-naphthal</text:span><text:span text:style-name="T243">enyl-methanone)*</text:span></text:p>
      <text:p text:style-name="P244"><text:span text:style-name="T245">37</text:span><text:span text:style-name="T246">. JWH-250 (2-(2-methoxyphenyl)-1-(1-pentylindol-3-yl)ethanone)*</text:span></text:p>
      <text:p text:style-name="P247"><text:span text:style-name="T248">38</text:span><text:span text:style-name="T249">. JWH-398 (1-pentyl-3-(4-chloro-1-naphthoyl)indole*</text:span></text:p>
      <text:p text:style-name="P250"><text:span text:style-name="T251">39</text:span><text:span text:style-name="T252">. Katinonas (Cathinone)</text:span></text:p>
      <text:p text:style-name="P253"><text:span text:style-name="T254">40</text:span><text:span text:style-name="T255">. Katinonų darinių grupė* – bet kokie 2-amino-1-fenil-1-propanono arba 2-am</text:span><text:span text:style-name="T256">ino-1-(2-naftil)-1-propanono dariniai, turintys: alkil-, alkoksi-, alkilidendioksi-, haloalkil-, hidroksi- arba halogeno radikalus fenilo žiede; alkilo radikalą 3-ioje alifatinės grandinės padėtyje; mono- arba di- pakeistą amino grupę alkilu arba amino gru</text:span><text:span text:style-name="T257">pė įeina į ciklinę struktūrą</text:span></text:p>
      <text:p text:style-name="P258"><text:span text:style-name="T259">41</text:span><text:span text:style-name="T260">. Kvaitulinis šalavijas ir jo dalys (Salvia divinorum plant)*</text:span></text:p>
      <text:p text:style-name="P261"><text:span text:style-name="T262">42</text:span><text:span text:style-name="T263">. Kvaitulinio šalavijo ir jo dalių ekstraktas (extract of Salvia divinorum)*</text:span></text:p>
      <text:p text:style-name="P264"><text:span text:style-name="T265">43</text:span><text:span text:style-name="T266">. Linažiedis sukutis ir jo dalys (Ipomoea violacea plant)*</text:span></text:p>
      <text:p text:style-name="P267"><text:span text:style-name="T268">44</text:span><text:span text:style-name="T269">. Lin</text:span><text:span text:style-name="T270">ažiedžio sukučio ir jo dalių ekstraktas (extract of Ipomoea violacea)*</text:span></text:p>
      <text:p text:style-name="P271"><text:span text:style-name="T272">45</text:span><text:span text:style-name="T273">. Lizergidas, lizergo rūgšties amidas, izolizergo rūgšties amidas ir analogai ((+)-Lysergide, LSD, LSD-25, lysergic acid amide, isolysergic acid amide and analogues)</text:span></text:p>
      <text:p text:style-name="P274"><text:span text:style-name="T275">46</text:span><text:span text:style-name="T276">. MBDB</text:span></text:p>
      <text:p text:style-name="P277"><text:span text:style-name="T278">47</text:span><text:span text:style-name="T279">. MDE</text:span></text:p>
      <text:p text:style-name="P280"><text:span text:style-name="T281">48</text:span><text:span text:style-name="T282">. MDMA</text:span></text:p>
      <text:p text:style-name="P283"><text:span text:style-name="T284">49</text:span><text:span text:style-name="T285">. Mefedronas (Mephedrone, 4-methylmethcathinone, 1-(4-Methylphenyl) -2-methylaminopropan-1-one)*</text:span></text:p>
      <text:p text:style-name="P286"><text:span text:style-name="T287">50</text:span><text:span text:style-name="T288">. Meskalinas (Mescaline)</text:span></text:p>
      <text:p text:style-name="P289"><text:span text:style-name="T290">51</text:span><text:span text:style-name="T291">. 4-Metilaminoreksas (4-methylaminorex)</text:span></text:p>
      <text:p text:style-name="P292"><text:span text:style-name="T293">52</text:span><text:span text:style-name="T294">. Metkatinonas (Methcathinone)</text:span></text:p>
      <text:p text:style-name="P295"><text:span text:style-name="T296">53</text:span><text:span text:style-name="T297">. MMDA</text:span></text:p>
      <text:p text:style-name="P298"><text:span text:style-name="T299">54</text:span><text:span text:style-name="T300">. 4-MTA (4-methylthioamphetamine)</text:span></text:p>
      <text:p text:style-name="P301"><text:span text:style-name="T302">55</text:span><text:span text:style-name="T303">. N-etil MDA (N-ethyl-MDA)</text:span></text:p>
      <text:p text:style-name="P304"><text:span text:style-name="T305">56</text:span><text:span text:style-name="T306">. N-hidroksi MDA (N-hydroxy MDA)</text:span></text:p>
      <text:p text:style-name="P307"><text:span text:style-name="T308">57</text:span><text:span text:style-name="T309">. Paraheksilis (Parahexyl)</text:span></text:p>
      <text:p text:style-name="P310"><text:span text:style-name="T311">58</text:span><text:span text:style-name="T312">. pFBT (3-pseudotropyl-4-fluorobenzoate)*<text:s/></text:span></text:p>
      <text:p text:style-name="P313"><text:span text:style-name="T314">59</text:span><text:span text:style-name="T315">. Piperazino darinių grupė* – bet kokie 1-fenilpiperazino dariniai, turintys (arba neturintys) halogenų, mono-, di- arba trihalogenmetil- radikalų 3-ioje arba 4-oje fenilo žiedo padėtyje; 2,3-dichlor-, 4-metoksi-, 2,5-dimetoksi-, 3,4-metilendioksi- radikal</text:span><text:span text:style-name="T316">ų fenilo žiede. Taip pat tai 1-benzilpiperazinas ir jo dariniai, turintys (arba neturintys) 4-metil-, 4-benzil- radikalų piperazino žiede; 4-halogen- ir 2,5-dimetoksi-, 3,4-metilendioksi- radikalų fenilo žiede. Taip pat <text:s/>šių darinių druskos, eteriai, ester</text:span><text:span text:style-name="T317">iai arba amidai, jei tokie galimi</text:span></text:p>
      <text:p text:style-name="P318"><text:span text:style-name="T319">60</text:span><text:span text:style-name="T320">. Pirovalerono darinių ir pirovalerono bioizosterinių darinių grupė* – bet kokie 1-fenil-2-(pirolidin-1-il)propan-1-ono arba 1-(tien-2-il)-2-(pirolidin-1-il)propan-1-ono dariniai, turintys (arba neturintys) 4-alkil-,</text:span><text:span text:style-name="T321"><text:s/>4-metoksi-, 3,4-metilendioksi- radikalų fenilo žiede; 1- arba 2-naftil- arba 2-tiofenil- žiedus vietoj fenilo žiedo; metil- radikalą 2-oje propan-1-ono fragmento padėtyje; metil-, etil-, propil- bei<text:s/></text:span><text:span text:style-name="T322">izo</text:span><text:span text:style-name="T323">-propil- radikalų 3-ioje 1-propanono fragmento padėty</text:span><text:span text:style-name="T324">je. Taip pat šių darinių druskos, jei tokios galimos</text:span></text:p>
      <text:p text:style-name="P325"><text:span text:style-name="T326">61</text:span><text:span text:style-name="T327">. PMA</text:span></text:p>
      <text:p text:style-name="P328"><text:span text:style-name="T329">62</text:span><text:span text:style-name="T330">. PMMA (Paramethoxymethylamphetamine, N-methyl-1-(4-methoxyphenyl)-2- aminopropane)***</text:span></text:p>
      <text:p text:style-name="P331"><text:span text:style-name="T332">63</text:span><text:span text:style-name="T333">. Psilocinas, psilotsinas (Psilocine, Psilotsin)</text:span></text:p>
      <text:p text:style-name="P334"><text:span text:style-name="T335">64</text:span><text:span text:style-name="T336">. Psilocibinas (Psilocybine)</text:span></text:p>
      <text:p text:style-name="P337"><text:span text:style-name="T338">65</text:span><text:span text:style-name="T339">.<text:s/></text:span><text:span text:style-name="T340">Psilocybe genties grybų vaisiakūniai ir jų dalys, turintys psilocibino ar psilocino, bei šių grybų sporos, grybiena</text:span></text:p>
      <text:p text:style-name="P341"><text:span text:style-name="T342">66</text:span><text:span text:style-name="T343">. Roliciklidinas (Rolicyclidine, PHP, PCPY)</text:span></text:p>
      <text:p text:style-name="P344"><text:span text:style-name="T345">67</text:span><text:span text:style-name="T346">. Sintetinių kanabinoidų darinių grupė*:</text:span></text:p>
      <text:p text:style-name="P347"><text:span text:style-name="T348">1 pogrupis.<text:s/></text:span><text:span text:style-name="T349">(</text:span><text:span text:style-name="T350">Indol-3-il)metanonai ir indol-</text:span><text:span text:style-name="T351"><text:s/>arba indazol-3-karboksamidai* – bet kokie (indol-3-il)metanono arba indol- arba indazol-3-karboksamido dariniai, turintys alkil-, halogenalkil- alkenil-, cikloalkilmetil-, cikloalkiletil-, 4-cianobutil-, (1-metilmorfolin-2-il)metil-, (1-alkilpiperidin-2-i</text:span><text:span text:style-name="T352">l)metil-, 2-(morfolin-4-il)etil-, 1-metilazepan-3-il- radikalų, prijungtų prie indolo arba indazolo žiedo azoto atomo; turintys adamant-1-il-, benzil-, fenil-, naft-1-il-, arba 2,2,3,3-tetrametilciklopropil- arba 2-pakeisto 2-acetamido radikalų ketogrupėje</text:span><text:span text:style-name="T353"><text:s/>arba prijungtų prie amidinio azoto atomo ir turintys arba neturintys daugiau radikalų indolo, indazolo, fenilo arba naftilo žieduose. Indolo azoto atomas gali būti prie h,i-briaunų kondensuoto morfolino žiedo dalis;</text:span></text:p>
      <text:p text:style-name="P354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<text:p text:style-name="P355"><text:span text:style-name="T356">3 pogrupis</text:span><text:span text:style-name="T357">.</text:span><text:span text:style-name="T358"><text:s/>Naftoilpirolai – bet kokie 3-(1-naftoil)pirolo dariniai, turintys alkil-, halogenalkil-, alkenil-, cikloalkilmetil-, cikloalkiletil- arba 2-(4-morfolinil)etil- radikalų, prijungtų prie pirolo žiedo azoto atomo ir turintys arba net</text:span><text:span text:style-name="T359">urintys daugiau radikalų pirolo ir naftilo žieduose;</text:span></text:p>
      <text:p text:style-name="P36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<text:p text:style-name="P361"><text:span text:style-name="T362">5 pogrupis. Cikloheksilfenoliai – bet kokie 2-(hidroksicikloheksil)fenolio dariniai, turintys alkil-, halogenalkil-, alkenil-, cikloalkilmetil-, cikloa</text:span><text:span text:style-name="T363">lkiletil- arba 2-(4-morfolinil)etil- radikalų, prijungtų prie 5-osios fenolio žiedo padėties, ir turintys arba neturintys daugiau radikalų cikloheksilo žiede</text:span></text:p>
      <text:p text:style-name="P364"><text:span text:style-name="T365">68</text:span><text:span text:style-name="T366">. Svaigusis kvaitulis ir jo dalys (Banisteriopsis caapi plant)*</text:span></text:p>
      <text:p text:style-name="P367"><text:span text:style-name="T368">69</text:span><text:span text:style-name="T369">. Svaigiojo kvaitulio<text:s/></text:span><text:span text:style-name="T370">ir jo dalių ekstraktas (extract of Banisteriopsis caapi)*</text:span></text:p>
      <text:p text:style-name="P371"><text:span text:style-name="T372">70</text:span><text:span text:style-name="T373">. STP, DOM<text:s/></text:span></text:p>
      <text:p text:style-name="P374"><text:span text:style-name="T375">71</text:span><text:span text:style-name="T376">. Tenamfetaminas (Tenamfetamine, MDA)</text:span></text:p>
      <text:p text:style-name="P377"><text:span text:style-name="T378">72</text:span><text:span text:style-name="T379">. Tenociklidinas (Tenocyclidine, TCP)</text:span></text:p>
      <text:p text:style-name="P380"><text:span text:style-name="T381">73</text:span><text:span text:style-name="T382">. Tetrahidrokanabinolis (Tetrahydrocannabinol)</text:span></text:p>
      <text:p text:style-name="P383"><text:span text:style-name="T384">74</text:span><text:span text:style-name="T385">. TFMPP (1-(3-trifluoromethylphen</text:span><text:span text:style-name="T386">yl)-piperazine)*</text:span></text:p>
      <text:p text:style-name="P387"><text:span text:style-name="T388">75</text:span><text:span text:style-name="T389">. TMA</text:span></text:p>
      <text:p text:style-name="P390"><text:span text:style-name="T391">76</text:span><text:span text:style-name="T392">. TMA-2 (2,4,5-trimethoxyamphetamine)*** <text:s/></text:span></text:p>
      <text:p text:style-name="P393"><text:span text:style-name="T394">77</text:span><text:span text:style-name="T395">. Triptamino darinių grupė* – bet kokie 2-(1H-indol-3-il) etanamino dariniai, turintys (arba neturintys) hidroksi-, metoksi-, metilendioksi-, acetoksi- arba halogeno radikalų 4-oje arba (ir) 5-oje indolo žiedo padėtyje; metil-, dialkil-, dialil-, butan-1,4</text:span><text:span text:style-name="T396">-diil- radikalų amino grupėje; 1-metil-, 1-etil- radikalų etanamino <text:s/>fragmente. Taip pat šių darinių druskos, eteriai arba esteriai, jei tokie galimi</text:span><text:s/></text:p>
      <text:p text:style-name="P397">Skirsnio pakeitimai:</text:p>
      <text:p text:style-name="P398"><text:span text:style-name="T399">Nr.<text:s/></text:span><text:a xlink:href="https://www.e-tar.lt/portal/legalAct.html?documentId=TAR.6B4FEBA26DA8" office:target-frame-name="_top" xlink:show="replace"><text:span text:style-name="T400">V-70</text:span></text:a><text:span text:style-name="T401">, 2012-02-01, Žin., 2012, Nr. 18-815 (2012-02-09), i. k. 1122250ISAK0000V-70</text:span></text:p>
      <text:p text:style-name="P402"><text:span text:style-name="T403">Nr.<text:s/></text:span><text:a xlink:href="https://www.e-tar.lt/portal/legalAct.html?documentId=TAR.DF8DA753C3EC" office:target-frame-name="_top" xlink:show="replace"><text:span text:style-name="T404">V-449</text:span></text:a><text:span text:style-name="T405">, 20</text:span><text:span text:style-name="T406">12-05-18, Žin., 2012, Nr. 59-2945 (2012-05-24), i. k. 1122250ISAK000V-449</text:span></text:p>
      <text:p text:style-name="P407"><text:span text:style-name="T408">Nr.<text:s/></text:span><text:a xlink:href="https://www.e-tar.lt/portal/legalAct.html?documentId=TAR.5A634E2EA140" office:target-frame-name="_top" xlink:show="replace"><text:span text:style-name="T409">V-601</text:span></text:a><text:span text:style-name="T410">, 2013-06-10, Žin., 2013, Nr. 64-3185 (2013-06-18), i. k. 1132250ISAK000V-601</text:span></text:p>
      <text:p text:style-name="P411"><text:span text:style-name="T412">Nr.<text:s/></text:span><text:a xlink:href="https://www.e-tar.lt/portal/legalAct.html?documentId=a2ad90c09e2111e39cc2db29b1fd528f" office:target-frame-name="_top" xlink:show="replace"><text:span text:style-name="T413">V-267</text:span></text:a><text:span text:style-name="T414">, 2014-02-21, paskelbta TAR 2014-02-25, i. k. 2014-02032</text:span></text:p>
      <text:p text:style-name="Normal"/>
      <text:p text:style-name="P415"><text:span text:style-name="T416">1971 m. Psichotropinių medžiagų konvencijos II sąrašas</text:span></text:p>
      <text:p text:style-name="P417"/>
      <text:p text:style-name="P418">Amfetaminas (Amfetamine)</text:p>
      <text:p text:style-name="P419">Deksamfetaminas (Dexamfetamine)</text:p>
      <text:p text:style-name="P420">Fenetilinas (Fenetylline)</text:p>
      <text:p text:style-name="P421">Levamfetaminas (Levamfetamine)</text:p>
      <text:p text:style-name="P422">Levometamfetaminas (Levomethamphetamine)</text:p>
      <text:p text:style-name="P423">Metamfetaminas (Metamfetamine)</text:p>
      <text:p text:style-name="P424">Metamfetamino racematas (Metamfetamine racemate)</text:p>
      <text:p text:style-name="P425">4-fluoramfetaminas (4-fluoroamphetamine, 4-FMP)*</text:p>
      <text:p text:style-name="P426">Skirsnio pakeitimai:</text:p>
      <text:p text:style-name="P427"><text:span text:style-name="T428">Nr.<text:s/></text:span><text:a xlink:href="https://www.e-tar.lt/portal/legalAct.html?documentId=TAR.0A390AF0E222" office:target-frame-name="_top" xlink:show="replace"><text:span text:style-name="T429">V-583</text:span></text:a><text:span text:style-name="T430">, 2009-07-10, Žin., 2009, Nr. 87-3722 (2009-07-23), i. k. 1092250ISAK000V-583</text:span></text:p>
      <text:p text:style-name="Normal"/>
      <text:p text:style-name="P431"><text:span text:style-name="T432">1971 m. Psichotropinių medžiagų konvencijos III sąrašas<text:s/></text:span></text:p>
      <text:p text:style-name="P433"/>
      <text:p text:style-name="P434">Katinas<text:s/>(Cathine,(+)-norpseudoephedrine)</text:p>
      <text:p text:style-name="P435"/>
      <text:p text:style-name="P436"><text:span text:style-name="T437">1971 m. Psichotropinių medžiagų konvencijos IV sąrašas</text:span></text:p>
      <text:p text:style-name="P438"/>
      <text:p text:style-name="P439">Etilamfetaminas (Etilamfetamine)</text:p>
      <text:p text:style-name="P440">Fenproporeksas (Fenproporex)</text:p>
      <text:p text:style-name="P441">Fenterminas (Phentermine)</text:p>
      <text:p text:style-name="P442">Mefenoreksas (Mefenorex)</text:p>
      <text:p text:style-name="P443"/>
      <text:p text:style-name="P444"><text:span text:style-name="T445">II SĄRAŠAS</text:span></text:p>
      <text:p text:style-name="P446"/>
      <text:p text:style-name="P447"><text:span text:style-name="T448">NARKOTINĖS IR PSICHOTROPINĖS<text:s/></text:span><text:span text:style-name="T449">MEDŽIAGOS, LEIDŽIAMOS VARTOTI MEDICINOS TIKSLAMS</text:span></text:p>
      <text:p text:style-name="P450"/>
      <text:p text:style-name="P451"><text:span text:style-name="T452">1961 m. Bendrosios narkotinių medžiagų konvencijos I sąrašas</text:span></text:p>
      <text:p text:style-name="P453"/>
      <text:p text:style-name="P454"><text:span text:style-name="T455">1</text:span><text:span text:style-name="T456">. Acetilmetadolis (Acetylmethadol)</text:span></text:p>
      <text:p text:style-name="P457"><text:span text:style-name="T458">2</text:span><text:span text:style-name="T459">. Alfacetilmetadolis ( Alphacetylmethadol)</text:span></text:p>
      <text:p text:style-name="P460"><text:span text:style-name="T461">3</text:span><text:span text:style-name="T462">. Alfameprodinas (Alphameprodine)</text:span></text:p>
      <text:p text:style-name="P463"><text:span text:style-name="T464">4</text:span><text:span text:style-name="T465">. Alfametado</text:span><text:span text:style-name="T466">lis (Alphamethadol)</text:span></text:p>
      <text:p text:style-name="P467"><text:span text:style-name="T468">5</text:span><text:span text:style-name="T469">. Alfaprodinas (Alphaprodine)</text:span></text:p>
      <text:p text:style-name="P470"><text:span text:style-name="T471">6</text:span><text:span text:style-name="T472">. Alfentanilis (Alfentanyl)</text:span></text:p>
      <text:p text:style-name="P473"><text:span text:style-name="T474">7</text:span><text:span text:style-name="T475">. Alilprodinas (Allylprodine)</text:span></text:p>
      <text:p text:style-name="P476"><text:span text:style-name="T477">8</text:span><text:span text:style-name="T478">. Anileridinas (Anileridine)</text:span></text:p>
      <text:p text:style-name="P479"><text:span text:style-name="T480">9</text:span><text:span text:style-name="T481">. Benzetidinas (Benzethidine)</text:span></text:p>
      <text:p text:style-name="P482"><text:span text:style-name="T483">10</text:span><text:span text:style-name="T484">. Benzilmorfinas (Benzylmorphine)</text:span></text:p>
      <text:p text:style-name="P485"><text:span text:style-name="T486">11</text:span><text:span text:style-name="T487">.<text:s/></text:span><text:span text:style-name="T488">Betacetilmetadolis (Betacetylmethadol)</text:span></text:p>
      <text:p text:style-name="P489"><text:span text:style-name="T490">12</text:span><text:span text:style-name="T491">. Betameprodinas (Betameprodine)</text:span></text:p>
      <text:p text:style-name="P492"><text:span text:style-name="T493">13</text:span><text:span text:style-name="T494">. Betametadolis (Betamethadol)</text:span></text:p>
      <text:p text:style-name="P495"><text:span text:style-name="T496">14</text:span><text:span text:style-name="T497">. Betaprodinas (Betaprodine)</text:span></text:p>
      <text:p text:style-name="P498"><text:span text:style-name="T499">15</text:span><text:span text:style-name="T500">. Bezitramidas (Bezitramide)</text:span></text:p>
      <text:p text:style-name="P501"><text:span text:style-name="T502">16</text:span><text:span text:style-name="T503">. Dekstromoramidas (Dextromoramide)</text:span></text:p>
      <text:p text:style-name="P504"><text:span text:style-name="T505">17</text:span><text:span text:style-name="T506">. Diampromidas<text:s/></text:span><text:span text:style-name="T507">(Diampromide)</text:span></text:p>
      <text:p text:style-name="P508"><text:span text:style-name="T509">18</text:span><text:span text:style-name="T510">. Dietiltiambutenas (Diethylthiambutene)</text:span></text:p>
      <text:p text:style-name="P511"><text:span text:style-name="T512">19</text:span><text:span text:style-name="T513">. Difenoksilatas (Diphenoxylate)</text:span></text:p>
      <text:p text:style-name="P514"><text:span text:style-name="T515">20</text:span><text:span text:style-name="T516">. Difenoksinas (Difenoxin)</text:span></text:p>
      <text:p text:style-name="P517"><text:span text:style-name="T518">21</text:span><text:span text:style-name="T519">. Dihidroetorfinas (Dihydroetorphine)</text:span></text:p>
      <text:p text:style-name="P520"><text:span text:style-name="T521">22</text:span><text:span text:style-name="T522">. Dihidromorfinas (Dihydromorphine)</text:span></text:p>
      <text:p text:style-name="P523"><text:span text:style-name="T524">23</text:span><text:span text:style-name="T525">. Dimenoksadolis (Dimenoxadol)</text:span></text:p>
      <text:p text:style-name="P526"><text:span text:style-name="T527">24</text:span><text:span text:style-name="T528">. Dimepheptanolis (Dimepheptanol)</text:span></text:p>
      <text:p text:style-name="P529"><text:span text:style-name="T530">25</text:span><text:span text:style-name="T531">. Dimetiltiambutenas (Dimethylthiambutene)</text:span></text:p>
      <text:p text:style-name="P532"><text:span text:style-name="T533">26</text:span><text:span text:style-name="T534">. Dioksafetilio butiratas (Dioxaphetyl butyrate)</text:span></text:p>
      <text:p text:style-name="P535"><text:span text:style-name="T536">27</text:span><text:span text:style-name="T537">. Dipipanonas (Dipipanone)</text:span></text:p>
      <text:p text:style-name="P538"><text:span text:style-name="T539">28</text:span><text:span text:style-name="T540">. Drotebanolis (Drotebanol)</text:span></text:p>
      <text:p text:style-name="P541"><text:span text:style-name="T542">29</text:span><text:span text:style-name="T543">. Ekgoninas (Ecgonine)</text:span></text:p>
      <text:p text:style-name="P544"><text:span text:style-name="T545">30</text:span><text:span text:style-name="T546">.<text:s/></text:span><text:span text:style-name="T547">Etilmetiltiambutenas (Ethylmethylthiambutene)</text:span></text:p>
      <text:p text:style-name="P548"><text:span text:style-name="T549">31</text:span><text:span text:style-name="T550">. Etokseridinas (Etoxeridine)</text:span></text:p>
      <text:p text:style-name="P551"><text:span text:style-name="T552">32</text:span><text:span text:style-name="T553">. Etonitazenas (Etonitazene)</text:span></text:p>
      <text:p text:style-name="P554"><text:span text:style-name="T555">33</text:span><text:span text:style-name="T556">. Fenadoksonas (Phenadoxone)</text:span></text:p>
      <text:p text:style-name="P557"><text:span text:style-name="T558">34</text:span><text:span text:style-name="T559">. Fenampromidas (Phenampromide)</text:span></text:p>
      <text:p text:style-name="P560"><text:span text:style-name="T561">35</text:span><text:span text:style-name="T562">. Fenazocinas (Phenazocine)</text:span></text:p>
      <text:p text:style-name="P563"><text:span text:style-name="T564">36</text:span><text:span text:style-name="T565">. Fenomorfanas (Phenomorph</text:span><text:span text:style-name="T566">an)</text:span></text:p>
      <text:p text:style-name="P567"><text:span text:style-name="T568">37</text:span><text:span text:style-name="T569">. Fenoperidinas (Phenoperidine)</text:span></text:p>
      <text:p text:style-name="P570"><text:span text:style-name="T571">38</text:span><text:span text:style-name="T572">. Fentanilis (Fentanyl)</text:span></text:p>
      <text:p text:style-name="P573"><text:span text:style-name="T574">39</text:span><text:span text:style-name="T575">. Furetidinas (Furethidine)</text:span></text:p>
      <text:p text:style-name="P576"><text:span text:style-name="T577">40</text:span><text:span text:style-name="T578">. Hidrokodonas (Hydrocodone)</text:span></text:p>
      <text:p text:style-name="P579"><text:span text:style-name="T580">41</text:span><text:span text:style-name="T581">. Hidroksipetidinas (Hydroxypethidine)</text:span></text:p>
      <text:p text:style-name="P582"><text:span text:style-name="T583">42</text:span><text:span text:style-name="T584">. Hidromorfinolis (Hydromorphinol)</text:span></text:p>
      <text:p text:style-name="P585"><text:span text:style-name="T586">43</text:span><text:span text:style-name="T587">. Hidromorfonas (Hydrom</text:span><text:span text:style-name="T588">orphone)</text:span></text:p>
      <text:p text:style-name="P589"><text:span text:style-name="T590">44</text:span><text:span text:style-name="T591">. Izometadonas (Isomethadone)</text:span></text:p>
      <text:p text:style-name="P592"><text:span text:style-name="T593">45</text:span><text:span text:style-name="T594">. Karfentanilis (Carfentanyl)*</text:span></text:p>
      <text:p text:style-name="P595"><text:span text:style-name="T596">46</text:span><text:span text:style-name="T597">. Klonitazenas (Clonitazene)</text:span></text:p>
      <text:p text:style-name="P598"><text:span text:style-name="T599">47</text:span><text:span text:style-name="T600">. Kodoksimas (Codoxime)</text:span></text:p>
      <text:p text:style-name="P601"><text:span text:style-name="T602">48</text:span><text:span text:style-name="T603">. Kokainas (Cocaine)</text:span></text:p>
      <text:p text:style-name="P604"><text:span text:style-name="T605">49</text:span><text:span text:style-name="T606">. Levofenacilmorfanas (Levophenacylmorphan)</text:span></text:p>
      <text:p text:style-name="P607"><text:span text:style-name="T608">50</text:span><text:span text:style-name="T609">. Levometorfanas<text:s/></text:span><text:span text:style-name="T610">(Levomethorphan)</text:span></text:p>
      <text:p text:style-name="P611"><text:span text:style-name="T612">51</text:span><text:span text:style-name="T613">. Levomoramidas (Levomoramide)</text:span></text:p>
      <text:p text:style-name="P614"><text:span text:style-name="T615">52</text:span><text:span text:style-name="T616">. Levorfanolis (Levorphanol)</text:span></text:p>
      <text:p text:style-name="P617"><text:span text:style-name="T618">53</text:span><text:span text:style-name="T619">. Metadonas (Methadone)</text:span></text:p>
      <text:p text:style-name="P620"><text:span text:style-name="T621">54</text:span><text:span text:style-name="T622">. Metadono tarpinis produktas (Methadone intermediate)</text:span></text:p>
      <text:p text:style-name="P623"><text:span text:style-name="T624">55</text:span><text:span text:style-name="T625">. Metazocinas (Metazocine)</text:span></text:p>
      <text:p text:style-name="P626"><text:span text:style-name="T627">56</text:span><text:span text:style-name="T628">. Metildezorfinas (Methyldesorphine)</text:span></text:p>
      <text:p text:style-name="P629"><text:span text:style-name="T630">57</text:span><text:span text:style-name="T631">. Metildihidromorfinas (Methyldihydromorphine)</text:span></text:p>
      <text:p text:style-name="P632"><text:span text:style-name="T633">58</text:span><text:span text:style-name="T634">. Metoponas (Metopon)</text:span></text:p>
      <text:p text:style-name="P635"><text:span text:style-name="T636">59</text:span><text:span text:style-name="T637">. Mirofinas (Myrophine)</text:span></text:p>
      <text:p text:style-name="P638"><text:span text:style-name="T639">60</text:span><text:span text:style-name="T640">. Mitragininas (Mitragynine)*</text:span></text:p>
      <text:p text:style-name="P641"><text:span text:style-name="T642">61</text:span><text:span text:style-name="T643">. Monoacetilmorfinas (Monoacetylmorphine)</text:span></text:p>
      <text:p text:style-name="P644"><text:span text:style-name="T645">62</text:span><text:span text:style-name="T646">. Moramido tarpinis produktas (Moramide intermediate)</text:span></text:p>
      <text:p text:style-name="P647"><text:span text:style-name="T648">63</text:span><text:span text:style-name="T649">. Morferidinas (Morpheridine)</text:span></text:p>
      <text:p text:style-name="P650"><text:span text:style-name="T651">64</text:span><text:span text:style-name="T652">. Morfinas (Morphine)</text:span></text:p>
      <text:p text:style-name="P653"><text:span text:style-name="T654">65</text:span><text:span text:style-name="T655">. Morfino metobromidas (Morphine methobromide)</text:span></text:p>
      <text:p text:style-name="P656"><text:span text:style-name="T657">66</text:span><text:span text:style-name="T658">. Morfino-N-oksidas (Morphine-N-oxide)</text:span></text:p>
      <text:p text:style-name="P659"><text:span text:style-name="T660">67</text:span><text:span text:style-name="T661">. Nikomorfinas (Nicomorphine)</text:span></text:p>
      <text:p text:style-name="P662"><text:span text:style-name="T663">68</text:span><text:span text:style-name="T664">. Noracimetadolis (Noracymethadol)</text:span></text:p>
      <text:p text:style-name="P665"><text:span text:style-name="T666">69</text:span><text:span text:style-name="T667">.<text:s/></text:span><text:span text:style-name="T668">Norlevorfanolis (Norlevorphanol)</text:span></text:p>
      <text:p text:style-name="P669"><text:span text:style-name="T670">70</text:span><text:span text:style-name="T671">. Normetadonas (Normethadone)</text:span></text:p>
      <text:p text:style-name="P672"><text:span text:style-name="T673">71</text:span><text:span text:style-name="T674">. Normorfinas (Normorphine)</text:span></text:p>
      <text:p text:style-name="P675"><text:span text:style-name="T676">72</text:span><text:span text:style-name="T677">. Norpipanonas (Norpipanone)</text:span></text:p>
      <text:p text:style-name="P678"><text:span text:style-name="T679">73</text:span><text:span text:style-name="T680">. Oksikodonas (Oxycodone)</text:span></text:p>
      <text:p text:style-name="P681"><text:span text:style-name="T682">74</text:span><text:span text:style-name="T683">. Oksimorfonas (Oxymorphone)</text:span></text:p>
      <text:p text:style-name="P684"><text:span text:style-name="T685">75</text:span><text:span text:style-name="T686">. Oripavinas (Oripavine)</text:span></text:p>
      <text:p text:style-name="P687"><text:span text:style-name="T688">76</text:span><text:span text:style-name="T689">. Petidinas<text:s/></text:span><text:span text:style-name="T690">(Pethidine)</text:span></text:p>
      <text:p text:style-name="P691"><text:span text:style-name="T692">77</text:span><text:span text:style-name="T693">. Petidino tarpinis produktas A (Pethidine intermediate A)</text:span></text:p>
      <text:p text:style-name="P694"><text:span text:style-name="T695">78</text:span><text:span text:style-name="T696">. Petidino tarpinis produktas B (Pethidine intermediate B)</text:span></text:p>
      <text:p text:style-name="P697"><text:span text:style-name="T698">79</text:span><text:span text:style-name="T699">. Petidino tarpinis produktas C (Pethidine intermediate C)</text:span></text:p>
      <text:p text:style-name="P700"><text:span text:style-name="T701">80</text:span><text:span text:style-name="T702">. Piminodinas (Piminodine)</text:span></text:p>
      <text:p text:style-name="P703"><text:span text:style-name="T704">81</text:span><text:span text:style-name="T705">. Piritram</text:span><text:span text:style-name="T706">idas (Piritramide)</text:span></text:p>
      <text:p text:style-name="P707"><text:span text:style-name="T708">82</text:span><text:span text:style-name="T709">. Proheptazinas (Proheptazine)</text:span></text:p>
      <text:p text:style-name="P710"><text:span text:style-name="T711">83</text:span><text:span text:style-name="T712">. Properidinas (Properidine)</text:span></text:p>
      <text:p text:style-name="P713"><text:span text:style-name="T714">84</text:span><text:span text:style-name="T715">. Racemetorfanas (Racemethorphan)</text:span></text:p>
      <text:p text:style-name="P716"><text:span text:style-name="T717">85</text:span><text:span text:style-name="T718">. Racemoramidas (Racemoramide)</text:span></text:p>
      <text:p text:style-name="P719"><text:span text:style-name="T720">86</text:span><text:span text:style-name="T721">. Racemorfanas (Racemorphan)</text:span></text:p>
      <text:p text:style-name="P722"><text:span text:style-name="T723">87</text:span><text:span text:style-name="T724">. Remifentanilis (Remifentanil)</text:span></text:p>
      <text:p text:style-name="P725"><text:span text:style-name="T726">88</text:span><text:span text:style-name="T727">.<text:s/></text:span><text:span text:style-name="T728">Sufentanilis (Sufentanil)</text:span></text:p>
      <text:p text:style-name="P729"><text:span text:style-name="T730">89</text:span><text:span text:style-name="T731">. Tapentadolis (Tapentadol)*</text:span></text:p>
      <text:p text:style-name="P732"><text:span text:style-name="T733">90</text:span><text:span text:style-name="T734">. Tebainas (Thebaine)</text:span></text:p>
      <text:p text:style-name="P735"><text:span text:style-name="T736">91</text:span><text:span text:style-name="T737">. Tebakonas (Thebacon)</text:span></text:p>
      <text:p text:style-name="P738"><text:span text:style-name="T739">92</text:span><text:span text:style-name="T740">. Tilidinas (Tilidine)</text:span></text:p>
      <text:p text:style-name="P741"><text:span text:style-name="T742">93</text:span><text:span text:style-name="T743">. Trimeperidinas (Trimeperidine)</text:span><text:s/></text:p>
      <text:p text:style-name="P744">Skirsnio pakeitimai:</text:p>
      <text:p text:style-name="P745"><text:span text:style-name="T746">Nr.<text:s/></text:span><text:a xlink:href="https://www.e-tar.lt/portal/legalAct.html?documentId=TAR.25AA9F20D8E4" office:target-frame-name="_top" xlink:show="replace"><text:span text:style-name="T747">V-957</text:span></text:a><text:span text:style-name="T748">, 2008-10-06, Žin., 2008, Nr. 119-4523 (2008-10-16), i. k. 1082250ISAK000V-957</text:span></text:p>
      <text:p text:style-name="P749"><text:span text:style-name="T750">Nr.<text:s/></text:span><text:a xlink:href="https://www.e-tar.lt/portal/legalAct.html?documentId=TAR.A3E84A9B0F71" office:target-frame-name="_top" xlink:show="replace"><text:span text:style-name="T751">V-929</text:span></text:a><text:span text:style-name="T752">, 2009-11-13, Žin., 2009, Nr. 138-6081 (2</text:span><text:span text:style-name="T753">009-11-21), i. k. 1092250ISAK000V-929</text:span></text:p>
      <text:p text:style-name="P754"><text:span text:style-name="T755">Nr.<text:s/></text:span><text:a xlink:href="https://www.e-tar.lt/portal/legalAct.html?documentId=TAR.E85A56FFEA33" office:target-frame-name="_top" xlink:show="replace"><text:span text:style-name="T756">V-776</text:span></text:a><text:span text:style-name="T757">, 2011-08-10, Žin., 2011, Nr. 103-4861 (2011-08-18), i. k. 1112250ISAK000V-776</text:span></text:p>
      <text:p text:style-name="P758"><text:span text:style-name="T759">Nr.<text:s/></text:span><text:a xlink:href="https://www.e-tar.lt/portal/legalAct.html?documentId=a2ad90c09e2111e39cc2db29b1fd528f" office:target-frame-name="_top" xlink:show="replace"><text:span text:style-name="T760">V-267</text:span></text:a><text:span text:style-name="T761">, 2014-02-21, paskelbta TAR 2014-02-25, i. k. 2014-02032</text:span></text:p>
      <text:p text:style-name="Normal"/>
      <text:p text:style-name="P762"><text:span text:style-name="T763">1961 m. Bendrosios narkotinių medžiagų konvencijos II sąrašas</text:span></text:p>
      <text:p text:style-name="P764"/>
      <text:p text:style-name="P765">Acetildihidrokodeinas<text:s/>(Acethyldihydrocodeine)</text:p>
      <text:p text:style-name="P766">Dekstropropoksifenas (Dextropropoxyphene)</text:p>
      <text:p text:style-name="P767">Dihidrokodeinas (Dihydrocodeine)</text:p>
      <text:p text:style-name="P768">Etilmorfinas (Ethylmorphine)</text:p>
      <text:p text:style-name="P769">Folkodinas (Pholcodine)</text:p>
      <text:p text:style-name="P770">Kodeinas (Codeine)</text:p>
      <text:p text:style-name="P771">Nikodikodinas (Nicodicodine)</text:p>
      <text:p text:style-name="P772">Nikokodinas (Nicocodine)</text:p>
      <text:p text:style-name="P773">Norkodeinas (Norcodeine)</text:p>
      <text:p text:style-name="P774">Propiramas (Propiram)</text:p>
      <text:p text:style-name="P775"/>
      <text:p text:style-name="P776"><text:span text:style-name="T777">1971 m. Psichotropinių medžiagų konvencijos II sąrašas</text:span></text:p>
      <text:p text:style-name="P778"/>
      <text:p text:style-name="P779"><text:span text:style-name="T780">1</text:span><text:span text:style-name="T781">. Amineptinas (Amineptine)</text:span></text:p>
      <text:p text:style-name="P782"><text:span text:style-name="T783">2</text:span><text:span text:style-name="T784">. Buprenorfinas (Buprenorphine)</text:span></text:p>
      <text:p text:style-name="P785"><text:span text:style-name="T786">3</text:span><text:span text:style-name="T787">. Cipeprolis (Zipeprol)</text:span></text:p>
      <text:p text:style-name="P788"><text:span text:style-name="T789">4</text:span><text:span text:style-name="T790">. Dronabinolis (Dronabinol, delta-9-tetrahydrocannabinol and <text:s/>its stereochemical</text:span><text:span text:style-name="T791"><text:s/>variants)</text:span></text:p>
      <text:p text:style-name="P792"><text:span text:style-name="T793">5</text:span><text:span text:style-name="T794">. Etilfenidatas (Ethylphenydate)*</text:span></text:p>
      <text:p text:style-name="P795"><text:span text:style-name="T796">6</text:span><text:span text:style-name="T797">. Fenmetrazinas (Phenmetrazine)</text:span></text:p>
      <text:p text:style-name="P798"><text:span text:style-name="T799">7</text:span><text:span text:style-name="T800">. Flunitrazepamas (Flunitrazepam) <text:s/></text:span></text:p>
      <text:p text:style-name="P801"><text:span text:style-name="T802">8</text:span><text:span text:style-name="T803">. Harmalinas (Harmaline)*<text:s/></text:span></text:p>
      <text:p text:style-name="P804"><text:span text:style-name="T805">9</text:span><text:span text:style-name="T806">. Harminas (Harmine)*</text:span></text:p>
      <text:p text:style-name="P807"><text:span text:style-name="T808">10</text:span><text:span text:style-name="T809">. Meklokvalonas (Mecloqualone)</text:span></text:p>
      <text:p text:style-name="P810"><text:span text:style-name="T811">11</text:span><text:span text:style-name="T812">. Metakvalonas<text:s/></text:span><text:span text:style-name="T813">(Methaqualone)</text:span></text:p>
      <text:p text:style-name="P814"><text:span text:style-name="T815">12</text:span><text:span text:style-name="T816">. Metilfenidatas (Methylphenidate)</text:span></text:p>
      <text:p text:style-name="P817"><text:span text:style-name="T818">13</text:span><text:span text:style-name="T819">. Salvinorinas A (Salvinorine A)*</text:span></text:p>
      <text:p text:style-name="P820"><text:span text:style-name="T821">14</text:span><text:span text:style-name="T822">. Sekobarbitalis (Secobarbital)</text:span></text:p>
      <text:p text:style-name="P823"><text:span text:style-name="T824">15</text:span><text:span text:style-name="T825">. Tramadolis (Tramadol)*</text:span><text:s/></text:p>
      <text:p text:style-name="P826">Skirsnio pakeitimai:</text:p>
      <text:p text:style-name="P827"><text:span text:style-name="T828">Nr.<text:s/></text:span><text:a xlink:href="https://www.e-tar.lt/portal/legalAct.html?documentId=TAR.9D8B6EEA6566" office:target-frame-name="_top" xlink:show="replace"><text:span text:style-name="T829">408</text:span></text:a><text:span text:style-name="T830">, 2001-07-25, Žin., 2001, Nr. 66-2428 (2001-08-01), i. k. 1012250ISAK00000408</text:span></text:p>
      <text:p text:style-name="P831"><text:span text:style-name="T832">Nr.<text:s/></text:span><text:a xlink:href="https://www.e-tar.lt/portal/legalAct.html?documentId=TAR.8CD8F6C61D93" office:target-frame-name="_top" xlink:show="replace"><text:span text:style-name="T833">V-199</text:span></text:a><text:span text:style-name="T834">, 2004-04-06, Žin., 2004, Nr. 54-1842 (2004-04-15), i. k. 1042250</text:span><text:span text:style-name="T835">ISAK000V-199</text:span></text:p>
      <text:p text:style-name="P836"><text:span text:style-name="T837">Nr.<text:s/></text:span><text:a xlink:href="https://www.e-tar.lt/portal/legalAct.html?documentId=TAR.51910A465B7E" office:target-frame-name="_top" xlink:show="replace"><text:span text:style-name="T838">V-768</text:span></text:a><text:span text:style-name="T839">, 2004-11-09, Žin., 2004, Nr. 166-6074 (2004-11-16), i. k. 1042250ISAK000V-768</text:span></text:p>
      <text:p text:style-name="P840"><text:span text:style-name="T841">Nr.<text:s/></text:span><text:a xlink:href="https://www.e-tar.lt/portal/legalAct.html?documentId=TAR.8D63B6B1B854" office:target-frame-name="_top" xlink:show="replace"><text:span text:style-name="T842">V-53</text:span></text:a><text:span text:style-name="T843">, 2005-01-24, Žin., 2005, Nr. 14-448 (2005-01-29), i. k. 1052250ISAK0000V-53</text:span></text:p>
      <text:p text:style-name="P844"><text:span text:style-name="T845">Nr.<text:s/></text:span><text:a xlink:href="https://www.e-tar.lt/portal/legalAct.html?documentId=TAR.7C1676AF12FC" office:target-frame-name="_top" xlink:show="replace"><text:span text:style-name="T846">V-462</text:span></text:a><text:span text:style-name="T847">, 20</text:span><text:span text:style-name="T848">08-05-16, Žin., 2008, Nr. 59-2242 (2008-05-24), i. k. 1082250ISAK000V-462</text:span></text:p>
      <text:p text:style-name="P849"><text:span text:style-name="T850">Nr.<text:s/></text:span><text:a xlink:href="https://www.e-tar.lt/portal/legalAct.html?documentId=TAR.043331C4E211" office:target-frame-name="_top" xlink:show="replace"><text:span text:style-name="T851">V-415</text:span></text:a><text:span text:style-name="T852">, 2009-05-27, Žin., 2009, Nr. 66-2644 (2009-06-04), i. k. 1092250ISAK000V-415</text:span></text:p>
      <text:p text:style-name="P853"><text:span text:style-name="T854">Nr.<text:s/></text:span><text:a xlink:href="https://www.e-tar.lt/portal/legalAct.html?documentId=a2ad90c09e2111e39cc2db29b1fd528f" office:target-frame-name="_top" xlink:show="replace"><text:span text:style-name="T855">V-267</text:span></text:a><text:span text:style-name="T856">, 2014-02-21, paskelbta TAR 2014-02-25, i. k. 2014-02032</text:span></text:p>
      <text:p text:style-name="Normal"/>
      <text:p text:style-name="P857"><text:span text:style-name="T858">III SĄRAŠAS</text:span></text:p>
      <text:p text:style-name="P859"/>
      <text:p text:style-name="P860"><text:span text:style-name="T861">PSICHOTROPINĖS MEDŽIAGOS, LEIDŽIAMOS VARTOTI MEDICINOS TIKSLAMS</text:span></text:p>
      <text:p text:style-name="P862"/>
      <text:p text:style-name="P863"><text:span text:style-name="T864">1971 m. Psichotropin</text:span><text:span text:style-name="T865">ių medžiagų konvencijos III sąrašas</text:span></text:p>
      <text:p text:style-name="P866"/>
      <text:p text:style-name="P867">Amobarbitalis (Amobarbital)</text:p>
      <text:p text:style-name="P868">Butalbitalis (Butalbital)</text:p>
      <text:p text:style-name="P869">Ciklobarbitalis (Cyclobarbital)</text:p>
      <text:p text:style-name="P870">Glutetimidas (Glutethimide)</text:p>
      <text:p text:style-name="P871">Pentazocinas (Pentazocine)</text:p>
      <text:p text:style-name="P872">Pentobarbitalis (Pentobarbital)</text:p>
      <text:p text:style-name="P873">Skirsnio pakeitimai:</text:p>
      <text:p text:style-name="P874"><text:span text:style-name="T875">Nr.<text:s/></text:span><text:a xlink:href="https://www.e-tar.lt/portal/legalAct.html?documentId=TAR.9D8B6EEA6566" office:target-frame-name="_top" xlink:show="replace"><text:span text:style-name="T876">408</text:span></text:a><text:span text:style-name="T877">, 2001-07-25, Žin., 2001, Nr. 66-2428 (2001-08-01), i. k. 1012250ISAK00000408</text:span></text:p>
      <text:p text:style-name="P878"><text:span text:style-name="T879">Nr.<text:s/></text:span><text:a xlink:href="https://www.e-tar.lt/portal/legalAct.html?documentId=TAR.7DF86B4AFA89" office:target-frame-name="_top" xlink:show="replace"><text:span text:style-name="T880">V-102</text:span></text:a><text:span text:style-name="T881">,<text:s/></text:span><text:span text:style-name="T882">2003-02-14, Žin., 2003, Nr. 20-869 (2003-02-26), i. k. 1032250ISAK000V-102</text:span></text:p>
      <text:p text:style-name="P883"><text:span text:style-name="T884">Nr.<text:s/></text:span><text:a xlink:href="https://www.e-tar.lt/portal/legalAct.html?documentId=TAR.51910A465B7E" office:target-frame-name="_top" xlink:show="replace"><text:span text:style-name="T885">V-768</text:span></text:a><text:span text:style-name="T886">, 2004-11-09, Žin., 2004, Nr. 166-6074 (2004-11-16), i. k. 1042250ISAK000V-768</text:span></text:p>
      <text:p text:style-name="P887"><text:span text:style-name="T888">Nr.<text:s/></text:span><text:a xlink:href="https://www.e-tar.lt/portal/legalAct.html?documentId=TAR.8D63B6B1B854" office:target-frame-name="_top" xlink:show="replace"><text:span text:style-name="T889">V-53</text:span></text:a><text:span text:style-name="T890">, 2005-01-24, Žin., 2005, Nr. 14-448 (2005-01-29), i. k. 1052250ISAK0000V-53</text:span></text:p>
      <text:p text:style-name="Normal"/>
      <text:p text:style-name="P891"><text:span text:style-name="T892">1971 m. Psichotropinių medžiagų konvencijos IV sąrašas</text:span></text:p>
      <text:p text:style-name="P893"/>
      <text:p text:style-name="P894"><text:span text:style-name="T895">1</text:span><text:span text:style-name="T896">. Alobarbitalis (Allobarbital)</text:span></text:p>
      <text:p text:style-name="P897"><text:span text:style-name="T898">2</text:span><text:span text:style-name="T899">.<text:s/></text:span><text:span text:style-name="T900">Alprazolamas (Alprazolam)</text:span></text:p>
      <text:p text:style-name="P901"><text:span text:style-name="T902">3</text:span><text:span text:style-name="T903">. Amfepramonas (Amfepramone)</text:span></text:p>
      <text:p text:style-name="P904"><text:span text:style-name="T905">4</text:span><text:span text:style-name="T906">. Aminoreksas (Aminorex)</text:span></text:p>
      <text:p text:style-name="P907"><text:span text:style-name="T908">5</text:span><text:span text:style-name="T909">. Barbitalis (Barbital)</text:span></text:p>
      <text:p text:style-name="P910"><text:span text:style-name="T911">6</text:span><text:span text:style-name="T912">. Benzfetaminas (Benzfetamine)</text:span></text:p>
      <text:p text:style-name="P913"><text:span text:style-name="T914">7</text:span><text:span text:style-name="T915">. Bromazepamas (Bromazepam)</text:span></text:p>
      <text:p text:style-name="P916"><text:span text:style-name="T917">8</text:span><text:span text:style-name="T918">. Brotizolamas (Brotizolam)</text:span></text:p>
      <text:p text:style-name="P919"><text:span text:style-name="T920">9</text:span><text:span text:style-name="T921">. Butobarbitalis (Butobarbital</text:span><text:span text:style-name="T922">)</text:span></text:p>
      <text:p text:style-name="P923"><text:span text:style-name="T924">10</text:span><text:span text:style-name="T925">. Chlordiazepoksidas (Chlordiazepoxide)</text:span></text:p>
      <text:p text:style-name="P926"><text:span text:style-name="T927">11</text:span><text:span text:style-name="T928">. Delorazepamas (Delorazepam)</text:span></text:p>
      <text:p text:style-name="P929"><text:span text:style-name="T930">12</text:span><text:span text:style-name="T931">. Diazepamas (Diazepam)</text:span></text:p>
      <text:p text:style-name="P932"><text:span text:style-name="T933">13</text:span><text:span text:style-name="T934">. Estazolamas (Estazolam)</text:span></text:p>
      <text:p text:style-name="P935"><text:span text:style-name="T936">14</text:span><text:span text:style-name="T937">. Etchlorvinolis (Ethchlorvynol)</text:span></text:p>
      <text:p text:style-name="P938"><text:span text:style-name="T939">15</text:span><text:span text:style-name="T940">. Etil loflazepatas (Ethyl loflazepate)</text:span></text:p>
      <text:p text:style-name="P941"><text:span text:style-name="T942">16</text:span><text:span text:style-name="T943">. Etinamatas<text:s/></text:span><text:span text:style-name="T944">(Ethinamate)</text:span></text:p>
      <text:p text:style-name="P945"><text:span text:style-name="T946">17</text:span><text:span text:style-name="T947">. Etizolamas (Etizolam)*</text:span></text:p>
      <text:p text:style-name="P948"><text:span text:style-name="T949">18</text:span><text:span text:style-name="T950">. Fenazepamas (Phenazepam)*</text:span></text:p>
      <text:p text:style-name="P951"><text:span text:style-name="T952">19</text:span><text:span text:style-name="T953">. Fendimetrazinas (Phendimetrazine)</text:span></text:p>
      <text:p text:style-name="P954"><text:span text:style-name="T955">20</text:span><text:span text:style-name="T956">. Fenkamfaminas (Fencamfamin)</text:span></text:p>
      <text:p text:style-name="P957"><text:span text:style-name="T958">21</text:span><text:span text:style-name="T959">. Fenobarbitalis (Phenobarbital) bei jo preparatas Valocordin</text:span></text:p>
      <text:p text:style-name="P960"><text:span text:style-name="T961">22</text:span><text:span text:style-name="T962">. Fludiazepamas<text:s/></text:span><text:span text:style-name="T963">(Fludiazepam)</text:span></text:p>
      <text:p text:style-name="P964"><text:span text:style-name="T965">23</text:span><text:span text:style-name="T966">. Flurazepam (Flurazepam)</text:span></text:p>
      <text:p text:style-name="P967"><text:span text:style-name="T968">24</text:span><text:span text:style-name="T969">. Halazepamas (Halazepam)</text:span></text:p>
      <text:p text:style-name="P970"><text:span text:style-name="T971">25</text:span><text:span text:style-name="T972">. Haloksazolamas (Haloxazolam)</text:span></text:p>
      <text:p text:style-name="P973"><text:span text:style-name="T974">26</text:span><text:span text:style-name="T975">. Kamazepamas (Camazepam)</text:span></text:p>
      <text:p text:style-name="P976"><text:span text:style-name="T977">27</text:span><text:span text:style-name="T978">. Ketaminas (Ketamin)*</text:span></text:p>
      <text:p text:style-name="P979"><text:span text:style-name="T980">28</text:span><text:span text:style-name="T981">. Ketazolamas (Ketazolam)</text:span></text:p>
      <text:p text:style-name="P982"><text:span text:style-name="T983">29</text:span><text:span text:style-name="T984">. Klobazamas (Clobazam)</text:span></text:p>
      <text:p text:style-name="P985"><text:span text:style-name="T986">30</text:span><text:span text:style-name="T987">.<text:s/></text:span><text:span text:style-name="T988">Kloksazolamas (Cloxazolam)</text:span></text:p>
      <text:p text:style-name="P989"><text:span text:style-name="T990">31</text:span><text:span text:style-name="T991">. Klonazepamas (Clonazepam)</text:span></text:p>
      <text:p text:style-name="P992"><text:span text:style-name="T993">32</text:span><text:span text:style-name="T994">. Klorazepatas (Clorazepate)</text:span></text:p>
      <text:p text:style-name="P995"><text:span text:style-name="T996">33</text:span><text:span text:style-name="T997">. Klotiazepamas (Clotiazepam)</text:span></text:p>
      <text:p text:style-name="P998"><text:span text:style-name="T999">34</text:span><text:span text:style-name="T1000">. Kodeino turintys preparatai**<text:s/></text:span></text:p>
      <text:p text:style-name="P1001"><text:span text:style-name="T1002">35</text:span><text:span text:style-name="T1003">. Lefetaminas (Lefetamine, SPA)</text:span></text:p>
      <text:p text:style-name="P1004"><text:span text:style-name="T1005">36</text:span><text:span text:style-name="T1006">. Loprazolamas (Loprazolam)</text:span></text:p>
      <text:p text:style-name="P1007"><text:span text:style-name="T1008">37</text:span><text:span text:style-name="T1009">. Loraz</text:span><text:span text:style-name="T1010">epamas (Lorazepam)</text:span></text:p>
      <text:p text:style-name="P1011"><text:span text:style-name="T1012">38</text:span><text:span text:style-name="T1013">. Lormetazepamas (Lormetazepam)</text:span></text:p>
      <text:p text:style-name="P1014"><text:span text:style-name="T1015">39</text:span><text:span text:style-name="T1016">. Mazindolis (Mazindol)</text:span></text:p>
      <text:p text:style-name="P1017"><text:span text:style-name="T1018">40</text:span><text:span text:style-name="T1019">. Medazepamas (Medazepam)</text:span></text:p>
      <text:p text:style-name="P1020"><text:span text:style-name="T1021">41</text:span><text:span text:style-name="T1022">. Meprobamatas (Meprobamate)</text:span></text:p>
      <text:p text:style-name="P1023"><text:span text:style-name="T1024">42</text:span><text:span text:style-name="T1025">. Metilfenobarbitalis (Methylphenobarbital)</text:span></text:p>
      <text:p text:style-name="P1026"><text:span text:style-name="T1027">43</text:span><text:span text:style-name="T1028">. Metiprilonas (Methyprylon)</text:span></text:p>
      <text:p text:style-name="P1029"><text:span text:style-name="T1030">44</text:span><text:span text:style-name="T1031">. Mezokarba</text:span><text:span text:style-name="T1032">s (Mesocarb)</text:span></text:p>
      <text:p text:style-name="P1033"><text:span text:style-name="T1034">45</text:span><text:span text:style-name="T1035">. Midazolamas (Midazolam)</text:span></text:p>
      <text:p text:style-name="P1036"><text:span text:style-name="T1037">46</text:span><text:span text:style-name="T1038">. Natrio oksibutiratas (Natrii oxybutyras, g-hydroxybutyrate, GHB)</text:span></text:p>
      <text:p text:style-name="P1039"><text:span text:style-name="T1040">47</text:span><text:span text:style-name="T1041">. Nimetazepamas (Nimetazepam)</text:span></text:p>
      <text:p text:style-name="P1042"><text:span text:style-name="T1043">48</text:span><text:span text:style-name="T1044">. Nitrazepamas (Nitrazepam)</text:span></text:p>
      <text:p text:style-name="P1045"><text:span text:style-name="T1046">49</text:span><text:span text:style-name="T1047">. Nordazepamas (Nordazepam)</text:span></text:p>
      <text:p text:style-name="P1048"><text:span text:style-name="T1049">50</text:span><text:span text:style-name="T1050">. Oksazepamas (Oxazepam)</text:span></text:p>
      <text:p text:style-name="P1051"><text:span text:style-name="T1052">51</text:span><text:span text:style-name="T1053">. Oksazolamas (Oxazolam)</text:span></text:p>
      <text:p text:style-name="P1054"><text:span text:style-name="T1055">52</text:span><text:span text:style-name="T1056">. Pemolinas (Pemoline)</text:span></text:p>
      <text:p text:style-name="P1057"><text:span text:style-name="T1058">53</text:span><text:span text:style-name="T1059">. Pinazepamas (Pinazepam)</text:span></text:p>
      <text:p text:style-name="P1060"><text:span text:style-name="T1061">54</text:span><text:span text:style-name="T1062">. Pipradrolis (Pipradrol)</text:span></text:p>
      <text:p text:style-name="P1063"><text:span text:style-name="T1064">55</text:span><text:span text:style-name="T1065">. Pirovaleronas (Pyrovalerone)</text:span></text:p>
      <text:p text:style-name="P1066"><text:span text:style-name="T1067">56</text:span><text:span text:style-name="T1068">. Prazepamas (Prazepam)</text:span></text:p>
      <text:p text:style-name="P1069"><text:span text:style-name="T1070">57</text:span><text:span text:style-name="T1071">. Propanididas (Propanidid)*</text:span></text:p>
      <text:p text:style-name="P1072"><text:span text:style-name="T1073">58</text:span><text:span text:style-name="T1074">. Sekbutabarbitalis (Secbu</text:span><text:span text:style-name="T1075">tabarbital)</text:span></text:p>
      <text:p text:style-name="P1076"><text:span text:style-name="T1077">59</text:span><text:span text:style-name="T1078">. Temazepamas (Temazepam)</text:span></text:p>
      <text:p text:style-name="P1079"><text:span text:style-name="T1080">60</text:span><text:span text:style-name="T1081">. Tetrazepamas (Tetrazepam)</text:span></text:p>
      <text:p text:style-name="P1082"><text:span text:style-name="T1083">61</text:span><text:span text:style-name="T1084">. Triazolamas (Triazolam)</text:span></text:p>
      <text:p text:style-name="P1085"><text:span text:style-name="T1086">62</text:span><text:span text:style-name="T1087">. Vinilbitalis (Vinylbital)</text:span></text:p>
      <text:p text:style-name="P1088"><text:span text:style-name="T1089">63</text:span><text:span text:style-name="T1090">. Zolpidemas (Zolpidem)</text:span></text:p>
      <text:p text:style-name="P1091"><text:span text:style-name="T1092">64</text:span><text:span text:style-name="T1093">. Zopiklonas (Zopiclone)</text:span></text:p>
      <text:p text:style-name="P1094">Skirsnio pakeitimai:</text:p>
      <text:p text:style-name="P1095"><text:span text:style-name="T1096">Nr.<text:s/></text:span><text:a xlink:href="https://www.e-tar.lt/portal/legalAct.html?documentId=TAR.9D8B6EEA6566" office:target-frame-name="_top" xlink:show="replace"><text:span text:style-name="T1097">408</text:span></text:a><text:span text:style-name="T1098">, 2001-07-25, Žin., 2001, Nr. 66-2428 (2001-08-01), i. k. 1012250ISAK00000408</text:span></text:p>
      <text:p text:style-name="P1099"><text:span text:style-name="T1100">Nr.<text:s/></text:span><text:a xlink:href="https://www.e-tar.lt/portal/legalAct.html?documentId=TAR.7EFA38B9302F" office:target-frame-name="_top" xlink:show="replace"><text:span text:style-name="T1101">360</text:span></text:a><text:span text:style-name="T1102">, 2002</text:span><text:span text:style-name="T1103">-07-09, Žin., 2002, Nr. 79-3362 (2002-08-09), i. k. 1022250ISAK00000360</text:span></text:p>
      <text:p text:style-name="P1104"><text:span text:style-name="T1105">Nr.<text:s/></text:span><text:a xlink:href="https://www.e-tar.lt/portal/legalAct.html?documentId=TAR.8CD8F6C61D93" office:target-frame-name="_top" xlink:show="replace"><text:span text:style-name="T1106">V-199</text:span></text:a><text:span text:style-name="T1107">, 2004-04-06, Žin., 2004, Nr. 54-1842 (2004-04-15), i. k. 1042250ISAK000V-199</text:span></text:p>
      <text:p text:style-name="P1108"><text:span text:style-name="T1109">Nr.<text:s/></text:span><text:a xlink:href="https://www.e-tar.lt/portal/legalAct.html?documentId=TAR.9997D57416D4" office:target-frame-name="_top" xlink:show="replace"><text:span text:style-name="T1110">V-1072</text:span></text:a><text:span text:style-name="T1111">, 2012-11-27, Žin., 2012, Nr. 139-7137 (2012-12-01), i. k. 1122250ISAK00V-1072</text:span></text:p>
      <text:p text:style-name="P1112"><text:span text:style-name="T1113">Nr.<text:s/></text:span><text:a xlink:href="https://www.e-tar.lt/portal/legalAct.html?documentId=a2ad90c09e2111e39cc2db29b1fd528f" office:target-frame-name="_top" xlink:show="replace"><text:span text:style-name="T1114">V-267</text:span></text:a><text:span text:style-name="T1115">, 2014-02-21, paskelbta TAR 2014-02-25, i. k. 2014-02032</text:span></text:p>
      <text:p text:style-name="Normal"/>
      <text:p text:style-name="P1116"><text:span text:style-name="T1117">Pastabos:</text:span></text:p>
      <text:p text:style-name="P1118">*Medžiagos įrašomos į sąrašą Narkotikų, tabako ir alkoholio kontrolės departamento siūlymu, remiantis Tarpžinybinės naujų psichoaktyvų efektą sukeliančių medžiagų rizikos<text:s/>vertinimo komisijos sprendimu.</text:p>
      <text:p text:style-name="P1119">**Vaistai, kuriuose kodeinas yra junginyje su viena arba keliomis veikliosiomis medžiagomis ir jeigu vienoje vaisto dozėje kodeino yra daugiau nei 100 mg arba jo koncentracija viršija 2,5 procento.</text:p>
      <text:p text:style-name="P1120">*** Medžiagos įrašomos į sąrašą Europos Sąjungos Tarybos sprendimu.</text:p>
      <text:p text:style-name="P1121">****išskyrus Lietuvos Respublikos pluoštinių kanapių įstatymu reglamentuojamas pluoštines kanapes bei jų sertifikuotas sėklas.</text:p>
      <text:p text:style-name="P1122">Narkotinės ir psichotropinės medžiagos įrašytos į sąrašus lietuviškais ir tarptautiniais<text:s/>(JT konvencijų sąrašuose įrašytais) pavadinimais, o tokių nesant, – cheminiais pavadinimais.</text:p>
      <text:p text:style-name="P1123">Sąrašuose nurodytų medžiagų izomerams (jei tokie yra) bei galimiems dariniams (eteriams, esteriams, druskoms) taikomas toks pat kontrolės režimas.</text:p>
      <text:p text:style-name="P1124">Pastabos pakeitimai:</text:p>
      <text:p text:style-name="P1125"><text:span text:style-name="T1126">Nr.<text:s/></text:span><text:a xlink:href="https://www.e-tar.lt/portal/legalAct.html?documentId=TAR.8CD8F6C61D93" office:target-frame-name="_top" xlink:show="replace"><text:span text:style-name="T1127">V-199</text:span></text:a><text:span text:style-name="T1128">, 2004-04-06, Žin., 2004, Nr. 54-1842 (2004-04-15), i. k. 1042250ISAK000V-199</text:span></text:p>
      <text:p text:style-name="P1129"><text:span text:style-name="T1130">Nr.<text:s/></text:span><text:a xlink:href="https://www.e-tar.lt/portal/legalAct.html?documentId=TAR.E85A56FFEA33" office:target-frame-name="_top" xlink:show="replace"><text:span text:style-name="T1131">V-776</text:span></text:a><text:span text:style-name="T1132">, 2011-08-10, Žin., 2011, Nr. 103-4861 (2011-08-18), i. k. 1112250ISAK000V-776</text:span></text:p>
      <text:p text:style-name="P1133"><text:span text:style-name="T1134">Nr.<text:s/></text:span><text:a xlink:href="https://www.e-tar.lt/portal/legalAct.html?documentId=df15520077b111e3996afa27049d9d4e" office:target-frame-name="_top" xlink:show="replace"><text:span text:style-name="T1135">V-1254</text:span></text:a><text:span text:style-name="T1136">, 2013-12-30, paskelbta TAR 2013-12-31, i. k. 2013-00262</text:span></text:p>
      <text:p text:style-name="Normal"/>
      <text:p text:style-name="P1137"><text:span text:style-name="T1138">______________</text:span></text:p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9D8B6EEA6566" office:target-frame-name="_top" xlink:show="replace"><text:span text:style-name="T1150">408</text:span></text:a><text:span text:style-name="T1151">, 2001-07-25, Žin., 2001, Nr. 66-2428 (2001-08-01), i. k. 1012250ISAK</text:span><text:span text:style-name="T1152">00000408</text:span></text:p>
      <text:p text:style-name="P1153"><text:span text:style-name="T1154">Dėl sveikatos apsaugos ministro 2000 m. sausio 6 d. įsakymo Nr. 5 "Dėl narkotinių ir psichotropinių medžiagų sąrašų patvirtinimo" dalinio pakeitimo ir papildymo</text:span></text:p>
      <text:p text:style-name="P1155"/>
      <text:p text:style-name="P1156"><text:span text:style-name="T1157">2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TAR.7EFA38B9302F" office:target-frame-name="_top" xlink:show="replace"><text:span text:style-name="T1162">360</text:span></text:a><text:span text:style-name="T1163">, 2002-07-09, Žin., 2002, Nr. 79-3362 (2002-08-09), i. k. 1022250ISAK00000360</text:span></text:p>
      <text:p text:style-name="P1164"><text:span text:style-name="T1165">Dėl Lietuvos Respublikos sveikatos apsaugos ministro 2000 m. sausio 6 d. įsakymo Nr. 5 "Dėl narkotinių ir psi</text:span><text:span text:style-name="T1166">chotropinių medžiagų sąrašų patvirtinimo" papildymo</text:span></text:p>
      <text:p text:style-name="P1167"/>
      <text:p text:style-name="P1168"><text:span text:style-name="T1169">3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TAR.7DF86B4AFA89" office:target-frame-name="_top" xlink:show="replace"><text:span text:style-name="T1174">V-102</text:span></text:a><text:span text:style-name="T1175">, 2003-02-14, Žin., 2003, Nr. 20-869<text:s/></text:span><text:span text:style-name="T1176">(2003-02-26), i. k. 1032250ISAK000V-102</text:span></text:p>
      <text:p text:style-name="P1177"><text:span text:style-name="T1178">Dėl Lietuvos Respublikos sveikatos apsaugos ministro 2000 m. sausio 6 d. įsakymo Nr. 5 "Dėl Narkotinių ir psichotropinių medžiagų sąrašų patvirtinimo" papildymo</text:span></text:p>
      <text:p text:style-name="P1179"/>
      <text:p text:style-name="P1180"><text:span text:style-name="T1181">4.</text:span></text:p>
      <text:p text:style-name="P1182"><text:span text:style-name="T1183">Lietuvos Respublikos sveikatos apsaugos ministerija</text:span><text:span text:style-name="T1184">, Įsakymas</text:span></text:p>
      <text:p text:style-name="P1185"><text:span text:style-name="T1186">Nr.<text:s/></text:span><text:a xlink:href="https://www.e-tar.lt/portal/legalAct.html?documentId=TAR.8CD8F6C61D93" office:target-frame-name="_top" xlink:show="replace"><text:span text:style-name="T1187">V-199</text:span></text:a><text:span text:style-name="T1188">, 2004-04-06, Žin., 2004, Nr. 54-1842 (2004-04-15), i. k. 1042250ISAK000V-199</text:span></text:p>
      <text:p text:style-name="P1189"><text:span text:style-name="T1190">Dėl Lietuvos Respublikos sveikatos apsaugos ministro 2000 m. sausio 6 d. įsa</text:span><text:span text:style-name="T1191">kymo Nr. 5 "Dėl narkotinių ir psichotropinių medžiagų sąrašų patvirtininmo" papildymo</text:span></text:p>
      <text:p text:style-name="P1192"/>
      <text:p text:style-name="P1193"><text:span text:style-name="T1194">5.</text:span></text:p>
      <text:p text:style-name="P1195"><text:span text:style-name="T1196">Lietuvos Respublikos sveikatos apsaugos ministerija, Įsakymas</text:span></text:p>
      <text:p text:style-name="P1197"><text:span text:style-name="T1198">Nr.<text:s/></text:span><text:a xlink:href="https://www.e-tar.lt/portal/legalAct.html?documentId=TAR.51910A465B7E" office:target-frame-name="_top" xlink:show="replace"><text:span text:style-name="T1199">V-768</text:span></text:a><text:span text:style-name="T1200">, 2004-11-09,</text:span><text:span text:style-name="T1201"><text:s/>Žin., 2004, Nr. 166-6074 (2004-11-16), i. k. 1042250ISAK000V-768</text:span></text:p>
      <text:p text:style-name="P1202"><text:span text:style-name="T1203">Dėl Lietuvos Respublikos sveikatos apsaugos ministro 2000 m. sausio 6 d. įsakymo Nr. 5 "Dėl narkotinių ir psichotropinių medžiagų sąrašų patvirtinimo" pakeitimo</text:span></text:p>
      <text:p text:style-name="P1204"/>
      <text:p text:style-name="P1205"><text:span text:style-name="T1206">6.</text:span></text:p>
      <text:p text:style-name="P1207"><text:span text:style-name="T1208">Lietuvos Respublikos svei</text:span><text:span text:style-name="T1209">katos apsaugos ministerija, Įsakymas</text:span></text:p>
      <text:p text:style-name="P1210"><text:span text:style-name="T1211">Nr.<text:s/></text:span><text:a xlink:href="https://www.e-tar.lt/portal/legalAct.html?documentId=TAR.8D63B6B1B854" office:target-frame-name="_top" xlink:show="replace"><text:span text:style-name="T1212">V-53</text:span></text:a><text:span text:style-name="T1213">, 2005-01-24, Žin., 2005, Nr. 14-448 (2005-01-29), i. k. 1052250ISAK0000V-53</text:span></text:p>
      <text:p text:style-name="P1214"><text:span text:style-name="T1215">Dėl Lietuvos Respublikos sveikatos apsaugos ministro</text:span><text:span text:style-name="T1216"><text:s/>2000 m. sausio 6 d. įsakymo Nr. 5 "Dėl narkotinių ir psichotropinių medžiagų sąrašų patvirtinimo" pakeitimo</text:span></text:p>
      <text:p text:style-name="P1217"/>
      <text:p text:style-name="P1218"><text:span text:style-name="T1219">7.</text:span></text:p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TAR.98892014244F" office:target-frame-name="_top" xlink:show="replace"><text:span text:style-name="T1224">V-569</text:span></text:a><text:span text:style-name="T1225">, 2006-07-01, Žin., 2006, Nr. 77-3017 (2006-07-14), i. k. 1062250ISAK000V-569</text:span></text:p>
      <text:p text:style-name="P1226"><text:span text:style-name="T1227">Dėl Lietuvos Respublikos sveikatos apsaugos ministro 2000 m. sausio 6 d. įsakymo Nr. 5 "Dėl narkotinių ir psichotropinių medžiagų sąrašų patvirtinimo" pakeitimo</text:span></text:p>
      <text:p text:style-name="P1228"/>
      <text:p text:style-name="P1229"><text:span text:style-name="T1230">8.</text:span></text:p>
      <text:p text:style-name="P1231"><text:span text:style-name="T1232">Lie</text:span><text:span text:style-name="T1233">tuvos Respublikos sveikatos apsaugos ministerija, Įsakymas</text:span></text:p>
      <text:p text:style-name="P1234"><text:span text:style-name="T1235">Nr.<text:s/></text:span><text:a xlink:href="https://www.e-tar.lt/portal/legalAct.html?documentId=TAR.3A4E3C20A41D" office:target-frame-name="_top" xlink:show="replace"><text:span text:style-name="T1236">V-957</text:span></text:a><text:span text:style-name="T1237">, 2007-11-27, Žin., 2007, Nr. 126-5135 (2007-12-04), i. k. 1072250ISAK000V-957</text:span></text:p>
      <text:p text:style-name="P1238"><text:span text:style-name="T1239">Dėl Lietuvos Respublikos sv</text:span><text:span text:style-name="T1240">eikatos apsaugos ministro 2000 m. sausio 6 d. įsakymo Nr. 5 "Dėl Narkotinių ir psichotropinių medžiagų sąrašų patvirtinimo" pakeitimo</text:span></text:p>
      <text:p text:style-name="P1241"/>
      <text:p text:style-name="P1242"><text:span text:style-name="T1243">9.</text:span></text:p>
      <text:p text:style-name="P1244"><text:span text:style-name="T1245">Lietuvos Respublikos sveikatos apsaugos ministerija, Įsakymas</text:span></text:p>
      <text:p text:style-name="P1246"><text:span text:style-name="T1247">Nr.<text:s/></text:span><text:a xlink:href="https://www.e-tar.lt/portal/legalAct.html?documentId=TAR.7C1676AF12FC" office:target-frame-name="_top" xlink:show="replace"><text:span text:style-name="T1248">V-462</text:span></text:a><text:span text:style-name="T1249">, 2008-05-16, Žin., 2008, Nr. 59-2242 (2008-05-24), i. k. 1082250ISAK000V-462</text:span></text:p>
      <text:p text:style-name="P1250"><text:span text:style-name="T1251">Dėl Lietuvos Respublikos sveikatos apsaugos ministro 2000 m. sausio 6 d. įsakymo Nr. 5 "Dėl n</text:span><text:span text:style-name="T1252">arkotinių ir psichotropinių medžiagų sąrašų patvirtinimo" pakeitimo</text:span></text:p>
      <text:p text:style-name="P1253"/>
      <text:p text:style-name="P1254"><text:span text:style-name="T1255">10.</text:span></text:p>
      <text:p text:style-name="P1256"><text:span text:style-name="T1257">Lietuvos Respublikos sveikatos apsaugos ministerija, Įsakymas</text:span></text:p>
      <text:p text:style-name="P1258"><text:span text:style-name="T1259">Nr.<text:s/></text:span><text:a xlink:href="https://www.e-tar.lt/portal/legalAct.html?documentId=TAR.25AA9F20D8E4" office:target-frame-name="_top" xlink:show="replace"><text:span text:style-name="T1260">V-957</text:span></text:a><text:span text:style-name="T1261">, 2008-10-06, Žin., 2008, Nr.<text:s/></text:span><text:span text:style-name="T1262">119-4523 (2008-10-16), i. k. 1082250ISAK000V-957</text:span></text:p>
      <text:p text:style-name="P1263"><text:span text:style-name="T1264">Dėl Lietuvos Respublikos sveikatos apsaugos ministro 2000 m. sausio 6 d. įsakymo Nr. 5 "Dėl narkotinių ir psichotropinių medžiagų sąrašų patvirtinimo" pakeitimo</text:span></text:p>
      <text:p text:style-name="P1265"/>
      <text:p text:style-name="P1266"><text:span text:style-name="T1267">11.</text:span></text:p>
      <text:p text:style-name="P1268"><text:span text:style-name="T1269">Lietuvos Respublikos sveikatos apsaugos m</text:span><text:span text:style-name="T1270">inisterija, Įsakymas</text:span></text:p>
      <text:p text:style-name="P1271"><text:span text:style-name="T1272">Nr.<text:s/></text:span><text:a xlink:href="https://www.e-tar.lt/portal/legalAct.html?documentId=TAR.043331C4E211" office:target-frame-name="_top" xlink:show="replace"><text:span text:style-name="T1273">V-415</text:span></text:a><text:span text:style-name="T1274">, 2009-05-27, Žin., 2009, Nr. 66-2644 (2009-06-04), i. k. 1092250ISAK000V-415</text:span></text:p>
      <text:p text:style-name="P1275"><text:span text:style-name="T1276">Dėl Lietuvos Respublikos sveikatos apsaugos ministro 2000 m. sausi</text:span><text:span text:style-name="T1277">o 6 d. įsakymo Nr. 5 "Dėl narkotinių ir psichotropinių medžiagų sąrašų patvirtinimo" pakeitimo</text:span></text:p>
      <text:p text:style-name="P1278"/>
      <text:p text:style-name="P1279"><text:span text:style-name="T1280">12.</text:span></text:p>
      <text:p text:style-name="P1281"><text:span text:style-name="T1282">Lietuvos Respublikos sveikatos apsaugos ministerija, Įsakymas</text:span></text:p>
      <text:p text:style-name="P1283"><text:span text:style-name="T1284">Nr.<text:s/></text:span><text:a xlink:href="https://www.e-tar.lt/portal/legalAct.html?documentId=TAR.0A390AF0E222" office:target-frame-name="_top" xlink:show="replace"><text:span text:style-name="T1285">V-583</text:span></text:a><text:span text:style-name="T1286">, 2</text:span><text:span text:style-name="T1287">009-07-10, Žin., 2009, Nr. 87-3722 (2009-07-23), i. k. 1092250ISAK000V-583</text:span></text:p>
      <text:p text:style-name="P1288"><text:span text:style-name="T1289">Dėl Lietuvos Respublikos sveikatos apsaugos ministro 2000 m. sausio 6 d. įsakymo Nr. 5 "Dėl narkotinių ir psichotropinių medžiagų sąrašų patvirtinimo" pakeitimo</text:span></text:p>
      <text:p text:style-name="P1290"/>
      <text:p text:style-name="P1291"><text:span text:style-name="T1292">13.</text:span></text:p>
      <text:p text:style-name="P1293"><text:span text:style-name="T1294">Lietuvos Respub</text:span><text:span text:style-name="T1295">likos sveikatos apsaugos ministerija, Įsakymas</text:span></text:p>
      <text:p text:style-name="P1296"><text:span text:style-name="T1297">Nr.<text:s/></text:span><text:a xlink:href="https://www.e-tar.lt/portal/legalAct.html?documentId=TAR.A3E84A9B0F71" office:target-frame-name="_top" xlink:show="replace"><text:span text:style-name="T1298">V-929</text:span></text:a><text:span text:style-name="T1299">, 2009-11-13, Žin., 2009, Nr. 138-6081 (2009-11-21), i. k. 1092250ISAK000V-929</text:span></text:p>
      <text:p text:style-name="P1300"><text:span text:style-name="T1301">Dėl Lietuvos Respublikos sveikatos apsa</text:span><text:span text:style-name="T1302">ugos ministro 2000 m. sausio 6 d. įsakymo Nr. 5 "Dėl narkotinių ir psichotropinių medžiagų sąrašų patvirtinimo" pakeitimo</text:span></text:p>
      <text:p text:style-name="P1303"/>
      <text:p text:style-name="P1304"><text:span text:style-name="T1305">14.</text:span></text:p>
      <text:p text:style-name="P1306"><text:span text:style-name="T1307">Lietuvos Respublikos sveikatos apsaugos ministerija, Įsakymas</text:span></text:p>
      <text:p text:style-name="P1308"><text:span text:style-name="T1309">Nr.<text:s/></text:span><text:a xlink:href="https://www.e-tar.lt/portal/legalAct.html?documentId=TAR.A1193F79922C" office:target-frame-name="_top" xlink:show="replace"><text:span text:style-name="T1310">V-540</text:span></text:a><text:span text:style-name="T1311">, 2010-06-15, Žin., 2010, Nr. 71-3590 (2010-06-19), i. k. 1102250ISAK000V-540</text:span></text:p>
      <text:p text:style-name="P1312"><text:span text:style-name="T1313">Dėl Lietuvos Respublikos sveikatos apsaugos ministro 2000 m. sausio 6 d. įsakymo Nr. 5 "Dėl narkotinių ir psichotropinių medžiagų sąrašų patvirtinimo"<text:s/></text:span><text:span text:style-name="T1314">pakeitimo</text:span></text:p>
      <text:p text:style-name="P1315"/>
      <text:p text:style-name="P1316"><text:span text:style-name="T1317">15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TAR.C00B4667786E" office:target-frame-name="_top" xlink:show="replace"><text:span text:style-name="T1322">V-911</text:span></text:a><text:span text:style-name="T1323">, 2010-10-19, Žin., 2010, Nr. 125-6449 (2010-10-23), i. k. 1102250ISAK000V-911</text:span></text:p>
      <text:p text:style-name="P1324"><text:span text:style-name="T1325">Dėl<text:s/></text:span><text:span text:style-name="T1326">Lietuvos Respublikos sveikatos apsaugos ministro 2000 m. sausio 6 d. įsakymo Nr. 5 "Dėl Narkotinių ir psichotropinių medžiagų sąrašų patvirtinimo" pakeitimo</text:span></text:p>
      <text:p text:style-name="P1327"/>
      <text:p text:style-name="P1328"><text:span text:style-name="T1329">16.</text:span></text:p>
      <text:p text:style-name="P1330"><text:span text:style-name="T1331">Lietuvos Respublikos sveikatos apsaugos ministerija, Įsakymas</text:span></text:p>
      <text:p text:style-name="P1332"><text:span text:style-name="T1333">Nr.<text:s/></text:span><text:a xlink:href="https://www.e-tar.lt/portal/legalAct.html?documentId=TAR.E85A56FFEA33" office:target-frame-name="_top" xlink:show="replace"><text:span text:style-name="T1334">V-776</text:span></text:a><text:span text:style-name="T1335">, 2011-08-10, Žin., 2011, Nr. 103-4861 (2011-08-18), i. k. 1112250ISAK000V-776</text:span></text:p>
      <text:p text:style-name="P1336"><text:span text:style-name="T1337">Dėl Lietuvos Respublikos sveikatos apsaugos ministro 2000 m. sausio 6 d. įsakymo Nr. 5 "Dėl narkotinių ir psichotropin</text:span><text:span text:style-name="T1338">ių medžiagų sąrašų patvirtinimo" pakeitimo</text:span></text:p>
      <text:p text:style-name="P1339"/>
      <text:p text:style-name="P1340"><text:span text:style-name="T1341">17.</text:span></text:p>
      <text:p text:style-name="P1342"><text:span text:style-name="T1343">Lietuvos Respublikos sveikatos apsaugos ministerija, Įsakymas</text:span></text:p>
      <text:p text:style-name="P1344"><text:span text:style-name="T1345">Nr.<text:s/></text:span><text:a xlink:href="https://www.e-tar.lt/portal/legalAct.html?documentId=TAR.6B4FEBA26DA8" office:target-frame-name="_top" xlink:show="replace"><text:span text:style-name="T1346">V-70</text:span></text:a><text:span text:style-name="T1347">, 2012-02-01, Žin., 2012, Nr. 18-815 (2012-02-09), i. k.</text:span><text:span text:style-name="T1348"><text:s/>1122250ISAK0000V-70</text:span></text:p>
      <text:p text:style-name="P1349"><text:span text:style-name="T1350">Dėl Lietuvos Respublikos sveikatos apsaugos ministro 2000 m. sausio 6 d. įsakymo Nr. 5 "Dėl Narkotinių ir psichotropinių medžiagų sąrašų patvirtinimo" pakeitimo</text:span></text:p>
      <text:p text:style-name="P1351"/>
      <text:p text:style-name="P1352"><text:span text:style-name="T1353">18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DF8DA753C3EC" office:target-frame-name="_top" xlink:show="replace"><text:span text:style-name="T1358">V-449</text:span></text:a><text:span text:style-name="T1359">, 2012-05-18, Žin., 2012, Nr. 59-2945 (2012-05-24), i. k. 1122250ISAK000V-449</text:span></text:p>
      <text:p text:style-name="P1360"><text:span text:style-name="T1361">Dėl Lietuvos Respublikos sveikatos apsaugos ministro 2000 m. sausio 6 d. įsakymo Nr. 5 "Dėl Na</text:span><text:span text:style-name="T1362">rkotinių ir psichotropinių medžiagų sąrašų patvirtinimo" pakeitimo</text:span></text:p>
      <text:p text:style-name="P1363"/>
      <text:p text:style-name="P1364"><text:span text:style-name="T1365">19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9997D57416D4" office:target-frame-name="_top" xlink:show="replace"><text:span text:style-name="T1370">V-1072</text:span></text:a><text:span text:style-name="T1371">, 2012-11-27, Žin., 2012, Nr.<text:s/></text:span><text:span text:style-name="T1372">139-7137 (2012-12-01), i. k. 1122250ISAK00V-1072</text:span></text:p>
      <text:p text:style-name="P1373"><text:span text:style-name="T1374">Dėl Lietuvos Respublikos sveikatos apsaugos ministro 2000 m. sausio 6 d. įsakymo Nr. 5 "Dėl narkotinių ir psichotropinių medžiagų sąrašų patvirtinimo" pakeitimo</text:span></text:p>
      <text:p text:style-name="P1375"/>
      <text:p text:style-name="P1376"><text:span text:style-name="T1377">20.</text:span></text:p>
      <text:p text:style-name="P1378"><text:span text:style-name="T1379">Lietuvos Respublikos sveikatos apsaugos m</text:span><text:span text:style-name="T1380">inisterija, Įsakymas</text:span></text:p>
      <text:p text:style-name="P1381"><text:span text:style-name="T1382">Nr.<text:s/></text:span><text:a xlink:href="https://www.e-tar.lt/portal/legalAct.html?documentId=TAR.5A634E2EA140" office:target-frame-name="_top" xlink:show="replace"><text:span text:style-name="T1383">V-601</text:span></text:a><text:span text:style-name="T1384">, 2013-06-10, Žin., 2013, Nr. 64-3185 (2013-06-18), i. k. 1132250ISAK000V-601</text:span></text:p>
      <text:p text:style-name="P1385"><text:span text:style-name="T1386">Dėl Lietuvos Respublikos sveikatos apsaugos ministro 2000 m.<text:s/></text:span><text:span text:style-name="T1387">sausio 6 d. įsakymo Nr. 5 "Dėl narkotinių ir psichotropinių medžiagų sąrašų patvirtinimo" pakeitimo</text:span></text:p>
      <text:p text:style-name="P1388"/>
      <text:p text:style-name="P1389"><text:span text:style-name="T1390">21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df15520077b111e3996afa27049d9d4e" office:target-frame-name="_top" xlink:show="replace"><text:span text:style-name="T1395">V-1254</text:span></text:a><text:span text:style-name="T1396">, 2013-12-30, paskelbta TAR 2013-12-31, i. k. 2013-00262</text:span></text:p>
      <text:p text:style-name="P1397"><text:span text:style-name="T1398">Dėl Lietuvos Respublikos sveikatos apsaugos ministro 2000 m. sausio 6 d. įsakymo Nr. 5 "Dėl Narkotinių ir psichotropinių medžiagų sąrašų patvirtinimo" pakeitimo</text:span></text:p>
      <text:p text:style-name="P1399"/>
      <text:p text:style-name="P1400"><text:span text:style-name="T1401">22.</text:span></text:p>
      <text:p text:style-name="P1402"><text:span text:style-name="T1403">Lietuvos Respu</text:span><text:span text:style-name="T1404">blikos sveikatos apsaugos ministerija, Įsakymas</text:span></text:p>
      <text:p text:style-name="P1405"><text:span text:style-name="T1406">Nr.<text:s/></text:span><text:a xlink:href="https://www.e-tar.lt/portal/legalAct.html?documentId=a2ad90c09e2111e39cc2db29b1fd528f" office:target-frame-name="_top" xlink:show="replace"><text:span text:style-name="T1407">V-267</text:span></text:a><text:span text:style-name="T1408">, 2014-02-21, paskelbta TAR 2014-02-25, i. k. 2014-02032</text:span></text:p>
      <text:p text:style-name="P1409"><text:span text:style-name="T1410">Dėl Lietuvos Respublikos sveikatos apsaugos<text:s/></text:span><text:span text:style-name="T1411">ministro 2000 m. sausio 6 d. įsakymo Nr. 5 „Dėl Narkotinių ir psichotropinių medžiagų sąrašų patvirtinimo“ pakeitimo</text:span></text:p>
      <text:p text:style-name="P1412"/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768" meta:word-count="3711" meta:character-count="35348" meta:row-count="981" meta:non-whitespace-character-count="32405"/>
  </office:meta>
</office:document-meta>
</file>