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font-style="italic" style:font-style-asian="italic" fo:color="#000000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15 iki 2007-12-04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Tiofentanilis (Thiofentanyl)</text:p>
      <text:p text:style-name="P104"/>
      <text:p text:style-name="P105"><text:span text:style-name="T106">1971 m. Psichotropinių medžiagų konvencijos I sąrašas<text:s/></text:span></text:p>
      <text:p text:style-name="P107"/>
      <text:p text:style-name="P108">1-(3-chlorofenil)piperazinas(1-(3-chlorophenyl)piperazine, mCPP)*</text:p>
      <text:p text:style-name="P109">2C-I (2,5-dimethoxy-4-iodophenethylamine)***</text:p>
      <text:p text:style-name="P110">2C-T-2 (2,5-dimethoxy-4-ethylthiophenethylamine)***</text:p>
      <text:p text:style-name="P111">2C-T-7 (2,5-dimethoxy-4-(n)-propylthiophenethylamine)***</text:p>
      <text:p text:style-name="P112">AL<text:s/></text:p>
      <text:p text:style-name="P113">BDB<text:s/></text:p>
      <text:p text:style-name="P114">Brolamfetaminas (Brolamfetamine, DOB)</text:p>
      <text:p text:style-name="P115">Catha edulis augalo lapai ir stiebeliai (leafs and straw)</text:p>
      <text:p text:style-name="P116">DET<text:s/></text:p>
      <text:p text:style-name="P117">DMA</text:p>
      <text:p text:style-name="P118">DMHP</text:p>
      <text:p text:style-name="P119">DMT</text:p>
      <text:p text:style-name="P120">DOC</text:p>
      <text:p text:style-name="P121">DOET</text:p>
      <text:p text:style-name="P122">Eticiklidinas (Eticyclidine, PCE)</text:p>
      <text:p text:style-name="P123">Etriptaminas (Etryptamine)</text:p>
      <text:p text:style-name="P124">FLEA</text:p>
      <text:p text:style-name="P125">Katinonas (Cathinone)</text:p>
      <text:p text:style-name="P126">Lizergidas (+)-Lysergide, LSD, LSD-25)</text:p>
      <text:p text:style-name="P127">MBDB</text:p>
      <text:p text:style-name="P128">MDE</text:p>
      <text:p text:style-name="P129">MDMA</text:p>
      <text:p text:style-name="P130">Meskalinas (Mescaline)</text:p>
      <text:p text:style-name="P131">4-Metilaminoreksas (4-methylaminorex)</text:p>
      <text:p text:style-name="P132">Metkatinonas (Methcathinone)</text:p>
      <text:p text:style-name="P133">MMDA</text:p>
      <text:p text:style-name="P134">N-etil MDA<text:s/>(N-ethyl-MDA)</text:p>
      <text:p text:style-name="P135">N-hidroksi MDA (N-hydroxy MDA)</text:p>
      <text:p text:style-name="P136">Paraheksilis (Parahexyl)</text:p>
      <text:p text:style-name="P137">PMA</text:p>
      <text:p text:style-name="P138">PMMA (Paramethoxymethylamphetamine, N-methyl-1-(4-methoxyphenyl)-2-aminopropane)***</text:p>
      <text:p text:style-name="P139">Psilocinas, psilotsinas (Psilocine, Psilotsin)</text:p>
      <text:p text:style-name="P140">Psilocibinas (Psilocybine)</text:p>
      <text:p text:style-name="P141">Psilocybe genties grybai, turintys psilocibino ar psilocino, ir jų sporos</text:p>
      <text:p text:style-name="P142">Roliciklidinas (Rolicyclidine, PHP, PCPY)</text:p>
      <text:p text:style-name="P143">STP, DOM<text:s/></text:p>
      <text:p text:style-name="P144">Tenamfetaminas (Tenamfetamine, MDA)</text:p>
      <text:p text:style-name="P145">Tenociklidinas (Tenocyclidine, TCP)</text:p>
      <text:p text:style-name="P146">Tetrahidrokanabinolis (Tetrahydrocannabinol)</text:p>
      <text:p text:style-name="P147">TMA</text:p>
      <text:p text:style-name="P148">TMA-2<text:s/>(2,4,5-trimethoxyamphetamine)***</text:p>
      <text:p text:style-name="P149">4-MTA (4-methylthioamphetamine)</text:p>
      <text:p text:style-name="P150"><text:span text:style-name="T151">2-CB</text:span><text:span text:style-name="T152"><text:s/>(</text:span><text:span text:style-name="T153">4-bromo-2,5-dimethoxyphenylethylamine, MFT</text:span><text:span text:style-name="T154">)</text:span></text:p>
      <text:p text:style-name="P155">Skirsnio pakeitimai:</text:p>
      <text:p text:style-name="P156"><text:span text:style-name="T157">Nr.<text:s/></text:span><text:a xlink:href="https://www.e-tar.lt/portal/legalAct.html?documentId=TAR.9D8B6EEA6566" office:target-frame-name="_top" xlink:show="replace"><text:span text:style-name="T158">408</text:span></text:a><text:span text:style-name="T159">, 2001-07-25, Žin., 2001, Nr.<text:s/></text:span><text:span text:style-name="T160">66-2428 (2001-08-01), i. k. 1012250ISAK00000408</text:span></text:p>
      <text:p text:style-name="P161"><text:span text:style-name="T162">Nr.<text:s/></text:span><text:a xlink:href="https://www.e-tar.lt/portal/legalAct.html?documentId=TAR.7EFA38B9302F" office:target-frame-name="_top" xlink:show="replace"><text:span text:style-name="T163">360</text:span></text:a><text:span text:style-name="T164">, 2002-07-09, Žin., 2002, Nr. 79-3362 (2002-08-09), i. k. 1022250ISAK00000360</text:span></text:p>
      <text:p text:style-name="P165"><text:span text:style-name="T166">Nr.<text:s/></text:span><text:a xlink:href="https://www.e-tar.lt/portal/legalAct.html?documentId=TAR.8CD8F6C61D93" office:target-frame-name="_top" xlink:show="replace"><text:span text:style-name="T167">V-199</text:span></text:a><text:span text:style-name="T168">, 2004-04-06, Žin., 2004, Nr. 54-1842 (2004-04-15), i. k. 1042250ISAK000V-199</text:span></text:p>
      <text:p text:style-name="P169"><text:span text:style-name="T170">Nr.<text:s/></text:span><text:a xlink:href="https://www.e-tar.lt/portal/legalAct.html?documentId=TAR.98892014244F" office:target-frame-name="_top" xlink:show="replace"><text:span text:style-name="T171">V-569</text:span></text:a><text:span text:style-name="T172">, 2006-07-01, Žin., 2006, Nr. 77-3017</text:span><text:span text:style-name="T173"><text:s/>(2006-07-14), i. k. 1062250ISAK000V-569</text:span></text:p>
      <text:p text:style-name="Normal"/>
      <text:p text:style-name="P174"><text:span text:style-name="T175">1971 m. Psichotropinių medžiagų konvencijos II sąrašas</text:span></text:p>
      <text:p text:style-name="P176"/>
      <text:p text:style-name="P177">Amfetaminas (Amfetamine)</text:p>
      <text:p text:style-name="P178">Deksamfetaminas (Dexamfetamine)</text:p>
      <text:p text:style-name="P179">Fenetilinas (Fenetylline)</text:p>
      <text:p text:style-name="P180">Levamfetaminas (Levamfetamine)</text:p>
      <text:p text:style-name="P181">Levometamfetaminas (Levomethamphetamine)</text:p>
      <text:p text:style-name="P182">Metamfetaminas (Metamfetamine)</text:p>
      <text:p text:style-name="P183">Metamfetamino racematas (Metamfetamine racemate)</text:p>
      <text:p text:style-name="P184"/>
      <text:p text:style-name="P185"><text:span text:style-name="T186">1971 m. Psichotropinių medžiagų konvencijos III sąrašas<text:s/></text:span></text:p>
      <text:p text:style-name="P187"/>
      <text:p text:style-name="P188">Katinas (Cathine,(+)-norpseudoephedrine)</text:p>
      <text:p text:style-name="P189"/>
      <text:p text:style-name="P190"><text:span text:style-name="T191">1971 m. Psichotropinių medžiagų konvencijos IV sąrašas</text:span></text:p>
      <text:p text:style-name="P192"/>
      <text:p text:style-name="P193">Etilamfetaminas (Etilamfetamine)</text:p>
      <text:p text:style-name="P194">Fenproporeksas (Fenproporex)</text:p>
      <text:p text:style-name="P195">Fenterminas (Phentermine)</text:p>
      <text:p text:style-name="P196">Mefenoreksas (Mefenorex)</text:p>
      <text:p text:style-name="P197"/>
      <text:p text:style-name="P198"><text:span text:style-name="T199">II SĄRAŠAS</text:span></text:p>
      <text:p text:style-name="P200"/>
      <text:p text:style-name="P201"><text:span text:style-name="T202">NARKOTINĖS IR PSICHOTROPINĖS MEDŽIAGOS, LEIDŽIAMOS VARTOTI MEDICINOS TIKSLAMS</text:span></text:p>
      <text:p text:style-name="P203"/>
      <text:p text:style-name="P204"><text:span text:style-name="T205">1961 m. Bendrosios narkotinių medžiagų<text:s/></text:span><text:span text:style-name="T206">konvencijos I sąrašas</text:span></text:p>
      <text:p text:style-name="P207"/>
      <text:p text:style-name="P208">Acetilmetadolis (Acetylmethadol)</text:p>
      <text:p text:style-name="P209">Alfacetilmetadolis (Alphacetylmethadol)</text:p>
      <text:p text:style-name="P210">Alfameprodinas (Alphameprodine)</text:p>
      <text:p text:style-name="P211">Alfametadolis (Alphamethadol)</text:p>
      <text:p text:style-name="P212">Alfaprodinas (Alphaprodine)</text:p>
      <text:p text:style-name="P213">Alfentanilis (Alfentanyl)</text:p>
      <text:p text:style-name="P214">Alilprodinas (Allylprodine)</text:p>
      <text:p text:style-name="P215">Anileridinas (Anileridine)</text:p>
      <text:p text:style-name="P216">Benzetidinas (Benzethidine)</text:p>
      <text:p text:style-name="P217">Benzilmorfinas (Benzylmorphine)</text:p>
      <text:p text:style-name="P218">Betacetilmetadolis (Betacetylmethadol)</text:p>
      <text:p text:style-name="P219">Betameprodinas (Betameprodine)</text:p>
      <text:p text:style-name="P220">Betametadolis (Betamethadol)</text:p>
      <text:p text:style-name="P221">Betaprodinas (Betaprodine)</text:p>
      <text:p text:style-name="P222">Bezitramidas (Bezitramide)</text:p>
      <text:p text:style-name="P223">Dekstromoramidas (Dextromoramide)</text:p>
      <text:p text:style-name="P224">Diampromidas (Diampromide)</text:p>
      <text:p text:style-name="P225">Dietiltiambutenas (Diethylthiambutene)</text:p>
      <text:p text:style-name="P226">Difenoksilatas (Diphenoxylate)</text:p>
      <text:p text:style-name="P227">Difenoksinas (Difenoxin)</text:p>
      <text:p text:style-name="P228">Dihidroetorfinas (Dihydroetorphine)</text:p>
      <text:p text:style-name="P229">Dihidromorfinas (Dihydromorphine)</text:p>
      <text:p text:style-name="P230">Dimenoksadolis (Dimenoxadol)</text:p>
      <text:p text:style-name="P231">Dimepheptanolis (Dimepheptanol)</text:p>
      <text:p text:style-name="P232">Dimetiltiambutenas (Dimethylthiambutene)</text:p>
      <text:p text:style-name="P233">Dioksafetilio butiratas (Dioxaphetyl butyrate)</text:p>
      <text:p text:style-name="P234">Dipipanonas (Dipipanone)</text:p>
      <text:p text:style-name="P235">Drotebanolis (Drotebanol)</text:p>
      <text:p text:style-name="P236">Ekgoninas (Ecgonine)</text:p>
      <text:p text:style-name="P237">Etilmetiltiambutenas (Ethylmethylthiambutene)</text:p>
      <text:p text:style-name="P238">Etokseridinas (Etoxeridine)</text:p>
      <text:p text:style-name="P239">Etonitazenas (Etonitazene)</text:p>
      <text:p text:style-name="P240">Fenadoksonas (Phenadoxone)</text:p>
      <text:p text:style-name="P241">Fenampromidas (Phenampromide)</text:p>
      <text:p text:style-name="P242">Fenazocinas (Phenazocine)</text:p>
      <text:p text:style-name="P243">Fenomorfanas (Phenomorphan)</text:p>
      <text:p text:style-name="P244">Fenoperidinas (Phenoperidine)</text:p>
      <text:p text:style-name="P245">Fentanilis (Fentanyl)</text:p>
      <text:p text:style-name="P246">Furetidinas (Furethidine)</text:p>
      <text:p text:style-name="P247">Hidrokodonas (Hydrocodone)</text:p>
      <text:p text:style-name="P248">Hidroksipetidinas<text:s/>(Hydroxypethidine)</text:p>
      <text:p text:style-name="P249">Hidromorfinolis (Hydromorphinol)</text:p>
      <text:p text:style-name="P250">Hidromorfonas (Hydromorphone)</text:p>
      <text:p text:style-name="P251">Izometadonas (Isomethadone)</text:p>
      <text:p text:style-name="P252">Klonitazenas (Clonitazene)</text:p>
      <text:p text:style-name="P253">Kodoksimas (Codoxime)</text:p>
      <text:p text:style-name="P254">Kokainas (Cocaine)</text:p>
      <text:p text:style-name="P255">Levofenacilmorfanas (Levophenacylmorphan)</text:p>
      <text:p text:style-name="P256">Levometorfanas (Levomethorphan)</text:p>
      <text:p text:style-name="P257">Levomoramidas (Levomoramide)</text:p>
      <text:p text:style-name="P258">Levorfanolis (Levorphanol)</text:p>
      <text:p text:style-name="P259">Metadonas (Methadone)</text:p>
      <text:p text:style-name="P260">Metadono tarpinis produktas (Methadone intermediate)</text:p>
      <text:p text:style-name="P261">Metazocinas (Metazocine)</text:p>
      <text:p text:style-name="P262">Metildezorfinas (Methyldesorphine)</text:p>
      <text:p text:style-name="P263">Metildihidromorfinas (Methyldihydromorphine)</text:p>
      <text:p text:style-name="P264">Metoponas (Metopon)</text:p>
      <text:p text:style-name="P265">Mirofinas (Myrophine)</text:p>
      <text:p text:style-name="P266">Monoacetilmorfinas (Monoacetylmorphine)</text:p>
      <text:p text:style-name="P267">Moramido tarpinis produktas (Moramide intermediate)</text:p>
      <text:p text:style-name="P268">Morferidinas (Morpheridine)</text:p>
      <text:p text:style-name="P269">Morfinas (Morphine)</text:p>
      <text:p text:style-name="P270">Morfino metobromidas (Morphine methobromide)</text:p>
      <text:p text:style-name="P271">Morfino-N-oksidas (Morphine-N-oxide)</text:p>
      <text:p text:style-name="P272">Nikomorfinas<text:s/>(Nicomorphine)</text:p>
      <text:p text:style-name="P273">Noracimetadolis (Noracymethadol)</text:p>
      <text:p text:style-name="P274">Norlevorfanolis (Norlevorphanol)</text:p>
      <text:p text:style-name="P275">Normetadonas (Normethadone)</text:p>
      <text:p text:style-name="P276">Normorfinas (Normorphine)</text:p>
      <text:p text:style-name="P277">Norpipanonas (Norpipanone)</text:p>
      <text:p text:style-name="P278">Oksikodonas (Oxycodone)</text:p>
      <text:p text:style-name="P279">Oksimorfonas (Oxymorphone)</text:p>
      <text:p text:style-name="P280">Petidinas (Pethidine)</text:p>
      <text:p text:style-name="P281">Petidino tarpinis<text:s/>produktas A (Pethidine intermediate A)</text:p>
      <text:p text:style-name="P282">Petidino tarpinis produktas B (Pethidine intermediate B)</text:p>
      <text:p text:style-name="P283">Petidino tarpinis produktas C (Pethidine intermediate C)</text:p>
      <text:p text:style-name="P284">Piminodinas (Piminodine)</text:p>
      <text:p text:style-name="P285">Piritramidas (Piritramide)</text:p>
      <text:p text:style-name="P286">Proheptazinas (Proheptazine)</text:p>
      <text:p text:style-name="P287">Properidinas (Properidine)</text:p>
      <text:p text:style-name="P288">Racemetorfanas (Racemethorphan)</text:p>
      <text:p text:style-name="P289">Racemoramidas (Racemoramide)</text:p>
      <text:p text:style-name="P290">Racemorfanas (Racemorphan)</text:p>
      <text:p text:style-name="P291">Remifentanilis (Remifentanil)</text:p>
      <text:p text:style-name="P292">Sufentanilis (Sufentanil)</text:p>
      <text:p text:style-name="P293">Tebainas (Thebaine)</text:p>
      <text:p text:style-name="P294">Tebakonas (Thebacon)</text:p>
      <text:p text:style-name="P295">Tilidinas (Tilidine)</text:p>
      <text:p text:style-name="P296">Trimeperidinas (Trimeperidine)</text:p>
      <text:p text:style-name="P297"/>
      <text:p text:style-name="P298"><text:span text:style-name="T299">1961 m.<text:s/></text:span><text:span text:style-name="T300">Bendrosios narkotinių medžiagų konvencijos II sąrašas</text:span></text:p>
      <text:p text:style-name="P301"/>
      <text:p text:style-name="P302">Acetildihidrokodeinas (Acethyldihydrocodeine)</text:p>
      <text:p text:style-name="P303">Dekstropropoksifenas (Dextropropoxyphene)</text:p>
      <text:p text:style-name="P304">Dihidrokodeinas (Dihydrocodeine)</text:p>
      <text:p text:style-name="P305">Etilmorfinas (Ethylmorphine)</text:p>
      <text:p text:style-name="P306">Folkodinas (Pholcodine)</text:p>
      <text:p text:style-name="P307">Kodeinas (Codeine)</text:p>
      <text:p text:style-name="P308">Nikodikodinas (Nicodicodine)</text:p>
      <text:p text:style-name="P309">Nikokodinas (Nicocodine)</text:p>
      <text:p text:style-name="P310">Norkodeinas (Norcodeine)</text:p>
      <text:p text:style-name="P311">Propiramas (Propiram)</text:p>
      <text:p text:style-name="P312"/>
      <text:p text:style-name="P313"><text:span text:style-name="T314">1971 m. Psichotropinių medžiagų konvencijos II sąrašas</text:span></text:p>
      <text:p text:style-name="P315"/>
      <text:p text:style-name="P316">Amineptinas (Amineptine)</text:p>
      <text:p text:style-name="P317">Buprenorfinas (Buprenorphine)</text:p>
      <text:p text:style-name="P318">Cipeprolis (Zipeprol)</text:p>
      <text:p text:style-name="P319">Dronabinolis<text:s/>(Dronabinol, delta-9-tetrahydrocannabinol and its stereochemical variants)</text:p>
      <text:p text:style-name="P320">Fenciklidinas (Phencyclidine, PCP)</text:p>
      <text:p text:style-name="P321">Fenmetrazinas (Phenmetrazine)</text:p>
      <text:p text:style-name="P322">Flunitrazepamas (Flunitrazepam)</text:p>
      <text:p text:style-name="P323">Meklokvalonas (Mecloqualone)</text:p>
      <text:p text:style-name="P324">Metakvalonas (Methaqualone)</text:p>
      <text:p text:style-name="P325">Metilfenidatas (Methylphenidate)</text:p>
      <text:p text:style-name="P326">Sekobarbitalis (Secobarbital)</text:p>
      <text:p text:style-name="P327">Tramadolis (Tramadol)</text:p>
      <text:p text:style-name="P328">Skirsnio pakeitimai:</text:p>
      <text:p text:style-name="P329"><text:span text:style-name="T330">Nr.<text:s/></text:span><text:a xlink:href="https://www.e-tar.lt/portal/legalAct.html?documentId=TAR.9D8B6EEA6566" office:target-frame-name="_top" xlink:show="replace"><text:span text:style-name="T331">408</text:span></text:a><text:span text:style-name="T332">, 2001-07-25, Žin., 2001, Nr. 66-2428 (2001-08-01), i. k. 1012250ISAK00000408</text:span></text:p>
      <text:p text:style-name="P333"><text:span text:style-name="T334">Nr.<text:s/></text:span><text:a xlink:href="https://www.e-tar.lt/portal/legalAct.html?documentId=TAR.8CD8F6C61D93" office:target-frame-name="_top" xlink:show="replace"><text:span text:style-name="T335">V-199</text:span></text:a><text:span text:style-name="T336">, 2004-04-06, Žin., 2004, Nr. 54-1842 (2004-04-15), i. k. 1042250ISAK000V-199</text:span></text:p>
      <text:p text:style-name="P337"><text:span text:style-name="T338">Nr.<text:s/></text:span><text:a xlink:href="https://www.e-tar.lt/portal/legalAct.html?documentId=TAR.51910A465B7E" office:target-frame-name="_top" xlink:show="replace"><text:span text:style-name="T339">V-768</text:span></text:a><text:span text:style-name="T340">,<text:s/></text:span><text:span text:style-name="T341">2004-11-09, Žin., 2004, Nr. 166-6074 (2004-11-16), i. k. 1042250ISAK000V-768</text:span></text:p>
      <text:p text:style-name="P342"><text:span text:style-name="T343">Nr.<text:s/></text:span><text:a xlink:href="https://www.e-tar.lt/portal/legalAct.html?documentId=TAR.8D63B6B1B854" office:target-frame-name="_top" xlink:show="replace"><text:span text:style-name="T344">V-53</text:span></text:a><text:span text:style-name="T345">, 2005-01-24, Žin., 2005, Nr. 14-448 (2005-01-29), i. k. 1052250ISAK0000V-53</text:span></text:p>
      <text:p text:style-name="Normal"/>
      <text:p text:style-name="P346"><text:span text:style-name="T347">III SĄR</text:span><text:span text:style-name="T348">AŠAS</text:span></text:p>
      <text:p text:style-name="P349"/>
      <text:p text:style-name="P350"><text:span text:style-name="T351">PSICHOTROPINĖS MEDŽIAGOS, LEIDŽIAMOS VARTOTI MEDICINOS TIKSLAMS</text:span></text:p>
      <text:p text:style-name="P352"/>
      <text:p text:style-name="P353"><text:span text:style-name="T354">1971 m. Psichotropinių medžiagų konvencijos III sąrašas</text:span></text:p>
      <text:p text:style-name="P355"/>
      <text:p text:style-name="P356">Amobarbitalis (Amobarbital)</text:p>
      <text:p text:style-name="P357">Butalbitalis (Butalbital)</text:p>
      <text:p text:style-name="P358">Ciklobarbitalis (Cyclobarbital)</text:p>
      <text:p text:style-name="P359">Glutetimidas (Glutethimide)</text:p>
      <text:p text:style-name="P360">Pentazocinas (Pentazocine)</text:p>
      <text:p text:style-name="P361">Pentobarbitalis (Pentobarbital)</text:p>
      <text:p text:style-name="P362">Skirsnio pakeitimai:</text:p>
      <text:p text:style-name="P363"><text:span text:style-name="T364">Nr.<text:s/></text:span><text:a xlink:href="https://www.e-tar.lt/portal/legalAct.html?documentId=TAR.9D8B6EEA6566" office:target-frame-name="_top" xlink:show="replace"><text:span text:style-name="T365">408</text:span></text:a><text:span text:style-name="T366">, 2001-07-25, Žin., 2001, Nr. 66-2428 (2001-08-01), i. k. 1012250ISAK00000408</text:span></text:p>
      <text:p text:style-name="P367"><text:span text:style-name="T368">Nr.<text:s/></text:span><text:a xlink:href="https://www.e-tar.lt/portal/legalAct.html?documentId=TAR.7DF86B4AFA89" office:target-frame-name="_top" xlink:show="replace"><text:span text:style-name="T369">V-102</text:span></text:a><text:span text:style-name="T370">, 2003-02-14, Žin., 2003, Nr. 20-869 (2003-02-26), i. k. 1032250ISAK000V-102</text:span></text:p>
      <text:p text:style-name="P371"><text:span text:style-name="T372">Nr.<text:s/></text:span><text:a xlink:href="https://www.e-tar.lt/portal/legalAct.html?documentId=TAR.51910A465B7E" office:target-frame-name="_top" xlink:show="replace"><text:span text:style-name="T373">V-768</text:span></text:a><text:span text:style-name="T374">,<text:s/></text:span><text:span text:style-name="T375">2004-11-09, Žin., 2004, Nr. 166-6074 (2004-11-16), i. k. 1042250ISAK000V-768</text:span></text:p>
      <text:p text:style-name="P376"><text:span text:style-name="T377">Nr.<text:s/></text:span><text:a xlink:href="https://www.e-tar.lt/portal/legalAct.html?documentId=TAR.8D63B6B1B854" office:target-frame-name="_top" xlink:show="replace"><text:span text:style-name="T378">V-53</text:span></text:a><text:span text:style-name="T379">, 2005-01-24, Žin., 2005, Nr. 14-448 (2005-01-29), i. k. 1052250ISAK0000V-53</text:span></text:p>
      <text:p text:style-name="Normal"/>
      <text:p text:style-name="P380"><text:span text:style-name="T381">1971 m. P</text:span><text:span text:style-name="T382">sichotropinių medžiagų konvencijos IV sąrašas</text:span></text:p>
      <text:p text:style-name="P383"/>
      <text:p text:style-name="P384">Alobarbitalis (Allobarbital)</text:p>
      <text:p text:style-name="P385">Alprazolamas (Alprazolam)</text:p>
      <text:p text:style-name="P386">Amfepramonas (Amfepramone)</text:p>
      <text:p text:style-name="P387">Aminoreksas (Aminorex)</text:p>
      <text:p text:style-name="P388">Barbitalis (Barbital)</text:p>
      <text:p text:style-name="P389">Benzfetaminas (Benzfetamine)</text:p>
      <text:p text:style-name="P390">Bromazepamas (Bromazepam)</text:p>
      <text:p text:style-name="P391">Brotizolamas (Brotizolam)</text:p>
      <text:p text:style-name="P392">Butobarbitalis (Butobarbital)</text:p>
      <text:p text:style-name="P393">Chlordiazepoksidas (Chlordiazepoxide)</text:p>
      <text:p text:style-name="P394">Delorazepamas (Delorazepam)</text:p>
      <text:p text:style-name="P395">Diazepamas (Diazepam)</text:p>
      <text:p text:style-name="P396">Estazolamas (Estazolam)</text:p>
      <text:p text:style-name="P397">Etchlorvinolis (Ethchlorvynol)</text:p>
      <text:p text:style-name="P398">Etil loflazepatas (Ethyl loflazepate)</text:p>
      <text:p text:style-name="P399">Etinamatas (Ethinamate)</text:p>
      <text:p text:style-name="P400">Fenazepamas<text:s/>(Phenazepam)*</text:p>
      <text:p text:style-name="P401">Fendimetrazinas (Phendimetrazine)</text:p>
      <text:p text:style-name="P402">Fenkamfaminas (Fencamfamin)</text:p>
      <text:p text:style-name="P403">Fenobarbitalis (Phenobarbital) bei jo preparatas Valocordin<text:s/></text:p>
      <text:p text:style-name="P404">Fludiazepamas (Fludiazepam)</text:p>
      <text:p text:style-name="P405">Flurazepam (Flurazepam)</text:p>
      <text:p text:style-name="P406">Halazepamas (Halazepam)</text:p>
      <text:p text:style-name="P407">Haloksazolamas (Haloxazolam)</text:p>
      <text:p text:style-name="P408">Kamazepamas (Camazepam)</text:p>
      <text:p text:style-name="P409">Ketaminas (Ketamin)*</text:p>
      <text:p text:style-name="P410">Ketazolamas (Ketazolam)</text:p>
      <text:p text:style-name="P411">Klobazamas (Clobazam)</text:p>
      <text:p text:style-name="P412">Kloksazolamas (Cloxazolam)</text:p>
      <text:p text:style-name="P413">Klonazepamas (Clonazepam)</text:p>
      <text:p text:style-name="P414">Klorazepatas (Clorazepate)</text:p>
      <text:p text:style-name="P415">Klotiazepamas (Clotiazepam)</text:p>
      <text:p text:style-name="P416">Kodeino turintys preparatai**<text:s/></text:p>
      <text:p text:style-name="P417">Lefetaminas (Lefetamine, SPA)</text:p>
      <text:p text:style-name="P418">Loprazolamas (Loprazolam)</text:p>
      <text:p text:style-name="P419">Lorazepamas (Lorazepam)</text:p>
      <text:p text:style-name="P420">Lormetazepamas (Lormetazepam)</text:p>
      <text:p text:style-name="P421">Mazindolis (Mazindol)</text:p>
      <text:p text:style-name="P422">Medazepamas (Medazepam)</text:p>
      <text:p text:style-name="P423">Meprobamatas (Meprobamate)</text:p>
      <text:p text:style-name="P424">Metilfenobarbitalis (Methylphenobarbital)</text:p>
      <text:p text:style-name="P425">Metiprilonas (Methyprylon)</text:p>
      <text:p text:style-name="P426">Mezokarbas (Mesocarb)</text:p>
      <text:p text:style-name="P427">Midazolamas<text:s/>(Midazolam)</text:p>
      <text:p text:style-name="P428"><text:span text:style-name="T429">Natrio oksibutiratas (Natrii oxybutyras,<text:s/></text:span><text:span text:style-name="T430">y</text:span><text:span text:style-name="T431">-hydroxybutyrate, GHB</text:span><text:span text:style-name="T432"><text:s/>Nimetazepamas (Nimetazepam)</text:span></text:p>
      <text:p text:style-name="P433">Nitrazepamas (Nitrazepam)</text:p>
      <text:p text:style-name="P434">Nordazepamas (Nordazepam)</text:p>
      <text:p text:style-name="P435">Oksazepamas (Oxazepam)</text:p>
      <text:p text:style-name="P436">Oksazolamas (Oxazolam)</text:p>
      <text:p text:style-name="P437">Pemolinas (Pemoline)</text:p>
      <text:p text:style-name="P438">Pinazepamas (Pinazepam)</text:p>
      <text:p text:style-name="P439">Pipradrolis (Pipradrol)</text:p>
      <text:p text:style-name="P440">Pirovaleronas (Pyrovalerone)</text:p>
      <text:p text:style-name="P441">Prazepamas (Prazepam)</text:p>
      <text:p text:style-name="P442">Propanididas (Propanidid)*</text:p>
      <text:p text:style-name="P443">Sekbutabarbitalis (Secbutabarbital)</text:p>
      <text:p text:style-name="P444">Temazepamas (Temazepam)</text:p>
      <text:p text:style-name="P445">Tetrazepamas (Tetrazepam)</text:p>
      <text:p text:style-name="P446">Triazolamas (Triazolam)</text:p>
      <text:p text:style-name="P447">Vinilbitalis (Vinylbital)</text:p>
      <text:p text:style-name="P448">Zolpidemas (Zolpidem)</text:p>
      <text:p text:style-name="P449">Skirsnio pakeitimai:</text:p>
      <text:p text:style-name="P450"><text:span text:style-name="T451">Nr.<text:s/></text:span><text:a xlink:href="https://www.e-tar.lt/portal/legalAct.html?documentId=TAR.9D8B6EEA6566" office:target-frame-name="_top" xlink:show="replace"><text:span text:style-name="T452">408</text:span></text:a><text:span text:style-name="T453">, 2001-07-25, Žin., 2001, Nr. 66-2428 (2001-08-01), i. k. 1012250ISAK00000408</text:span></text:p>
      <text:p text:style-name="P454"><text:span text:style-name="T455">Nr.<text:s/></text:span><text:a xlink:href="https://www.e-tar.lt/portal/legalAct.html?documentId=TAR.7EFA38B9302F" office:target-frame-name="_top" xlink:show="replace"><text:span text:style-name="T456">360</text:span></text:a><text:span text:style-name="T457">, 2002-07-09, Žin., 2002, Nr. 79-3362 (2002-08-09), i. k. 1022250ISAK00000360</text:span></text:p>
      <text:p text:style-name="P458"><text:span text:style-name="T459">Nr.<text:s/></text:span><text:a xlink:href="https://www.e-tar.lt/portal/legalAct.html?documentId=TAR.8CD8F6C61D93" office:target-frame-name="_top" xlink:show="replace"><text:span text:style-name="T460">V-199</text:span></text:a><text:span text:style-name="T461">, 20</text:span><text:span text:style-name="T462">04-04-06, Žin., 2004, Nr. 54-1842 (2004-04-15), i. k. 1042250ISAK000V-199</text:span></text:p>
      <text:p text:style-name="Normal"/>
      <text:p text:style-name="P463"><text:span text:style-name="T464">Pastabos:</text:span></text:p>
      <text:p text:style-name="P465">* Medžiagos įrašomos į sąrašą Valstybinės vaistų kontrolės tarnybos prie SAM Narkotikų komisijos siūlymu.</text:p>
      <text:p text:style-name="P466">**Vaistai, kuriuose kodeinas yra junginyje su viena arba<text:s/>keliomis veikliosiomis medžiagomis ir jeigu vienoje vaisto dozėje kodeino yra daugiau nei 100 mg arba jo koncentracija viršija 2,5 procento.</text:p>
      <text:p text:style-name="P467">*** Medžiagos įrašomos į sąrašą Europos Sąjungos Tarybos sprendimu.</text:p>
      <text:p text:style-name="P468">Narkotinės ir psichotropinės medžiagos įrašytos<text:s/>į sąrašus lietuviškais ir tarptautiniais (JT konvencijų sąrašuose įrašytais) pavadinimais, o tokių nesant, – cheminiais pavadinimais.</text:p>
      <text:p text:style-name="P469">Sąrašuose nurodytų medžiagų izomerams (jei tokie yra) bei galimiems dariniams (eteriams, esteriams, druskoms) taikomas toks pat kontrolės režimas.</text:p>
      <text:p text:style-name="P470">Pastabos pakeitimai:</text:p>
      <text:p text:style-name="P471"><text:span text:style-name="T472">Nr.<text:s/></text:span><text:a xlink:href="https://www.e-tar.lt/portal/legalAct.html?documentId=TAR.8CD8F6C61D93" office:target-frame-name="_top" xlink:show="replace"><text:span text:style-name="T473">V-199</text:span></text:a><text:span text:style-name="T474">, 2004-04-06, Žin., 2004, Nr. 54-1842 (2004-04-15), i. k. 1042250ISAK000V-199</text:span></text:p>
      <text:p text:style-name="Normal"/>
      <text:p text:style-name="P475"><text:span text:style-name="T476">______________</text:span>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</text:span><text:span text:style-name="T486">etuvos Respublikos sveikatos apsaugos ministerija, Įsakymas</text:span></text:p>
      <text:p text:style-name="P487"><text:span text:style-name="T488">Nr.<text:s/></text:span><text:a xlink:href="https://www.e-tar.lt/portal/legalAct.html?documentId=TAR.9D8B6EEA6566" office:target-frame-name="_top" xlink:show="replace"><text:span text:style-name="T489">408</text:span></text:a><text:span text:style-name="T490">, 2001-07-25, Žin., 2001, Nr. 66-2428 (2001-08-01), i. k. 1012250ISAK00000408</text:span></text:p>
      <text:p text:style-name="P491"><text:span text:style-name="T492">Dėl sveikatos apsaugos<text:s/></text:span><text:span text:style-name="T493">ministro 2000 m. sausio 6 d. įsakymo Nr. 5 "Dėl narkotinių ir psichotropinių medžiagų sąrašų patvirtinimo" dalinio pakeitimo ir papildymo</text:span></text:p>
      <text:p text:style-name="P494"/>
      <text:p text:style-name="P495"><text:span text:style-name="T496">2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TAR.7EFA38B9302F" office:target-frame-name="_top" xlink:show="replace"><text:span text:style-name="T501">360</text:span></text:a><text:span text:style-name="T502">, 2002-07-09, Žin., 2002, Nr. 79-3362 (2002-08-09), i. k. 1022250ISAK00000360</text:span></text:p>
      <text:p text:style-name="P503"><text:span text:style-name="T504">Dėl Lietuvos Respublikos sveikatos apsaugos ministro 2000 m. sausio 6 d. įsakymo Nr. 5 "Dėl narkotinių ir psichotropinių medžiagų sąrašų patv</text:span><text:span text:style-name="T505">irtinimo" papildymo</text:span></text:p>
      <text:p text:style-name="P506"/>
      <text:p text:style-name="P507"><text:span text:style-name="T508">3.</text:span></text:p>
      <text:p text:style-name="P509"><text:span text:style-name="T510">Lietuvos Respublikos sveikatos apsaugos ministerija, Įsakymas</text:span></text:p>
      <text:p text:style-name="P511"><text:span text:style-name="T512">Nr.<text:s/></text:span><text:a xlink:href="https://www.e-tar.lt/portal/legalAct.html?documentId=TAR.7DF86B4AFA89" office:target-frame-name="_top" xlink:show="replace"><text:span text:style-name="T513">V-102</text:span></text:a><text:span text:style-name="T514">, 2003-02-14, Žin., 2003, Nr. 20-869 (2003-02-26), i. k. 1032250ISAK000V-102</text:span></text:p>
      <text:p text:style-name="P515"><text:span text:style-name="T516">Dė</text:span><text:span text:style-name="T517">l Lietuvos Respublikos sveikatos apsaugos ministro 2000 m. sausio 6 d. įsakymo Nr. 5 "Dėl Narkotinių ir psichotropinių medžiagų sąrašų patvirtinimo" papildymo</text:span></text:p>
      <text:p text:style-name="P518"/>
      <text:p text:style-name="P519"><text:span text:style-name="T520">4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TAR.8CD8F6C61D93" office:target-frame-name="_top" xlink:show="replace"><text:span text:style-name="T525">V-199</text:span></text:a><text:span text:style-name="T526">, 2004-04-06, Žin., 2004, Nr. 54-1842 (2004-04-15), i. k. 1042250ISAK000V-199</text:span></text:p>
      <text:p text:style-name="P527"><text:span text:style-name="T528">Dėl Lietuvos Respublikos sveikatos apsaugos ministro 2000 m. sausio 6 d. įsakymo Nr. 5 "Dėl n</text:span><text:span text:style-name="T529">arkotinių ir psichotropinių medžiagų sąrašų patvirtininmo" papildymo</text:span></text:p>
      <text:p text:style-name="P530"/>
      <text:p text:style-name="P531"><text:span text:style-name="T532">5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TAR.51910A465B7E" office:target-frame-name="_top" xlink:show="replace"><text:span text:style-name="T537">V-768</text:span></text:a><text:span text:style-name="T538">, 2004-11-09, Žin., 2004, Nr.<text:s/></text:span><text:span text:style-name="T539">166-6074 (2004-11-16), i. k. 1042250ISAK000V-768</text:span></text:p>
      <text:p text:style-name="P540"><text:span text:style-name="T541">Dėl Lietuvos Respublikos sveikatos apsaugos ministro 2000 m. sausio 6 d. įsakymo Nr. 5 "Dėl narkotinių ir psichotropinių medžiagų sąrašų patvirtinimo" pakeitimo</text:span></text:p>
      <text:p text:style-name="P542"/>
      <text:p text:style-name="P543"><text:span text:style-name="T544">6.</text:span></text:p>
      <text:p text:style-name="P545"><text:span text:style-name="T546">Lietuvos Respublikos sveikatos apsaugos mi</text:span><text:span text:style-name="T547">nisterija, Įsakymas</text:span></text:p>
      <text:p text:style-name="P548"><text:span text:style-name="T549">Nr.<text:s/></text:span><text:a xlink:href="https://www.e-tar.lt/portal/legalAct.html?documentId=TAR.8D63B6B1B854" office:target-frame-name="_top" xlink:show="replace"><text:span text:style-name="T550">V-53</text:span></text:a><text:span text:style-name="T551">, 2005-01-24, Žin., 2005, Nr. 14-448 (2005-01-29), i. k. 1052250ISAK0000V-53</text:span></text:p>
      <text:p text:style-name="P552"><text:span text:style-name="T553">Dėl Lietuvos Respublikos sveikatos apsaugos ministro 2000 m. sausio 6</text:span><text:span text:style-name="T554"><text:s/>d. įsakymo Nr. 5 "Dėl narkotinių ir psichotropinių medžiagų sąrašų patvirtinimo" pakeitimo</text:span></text:p>
      <text:p text:style-name="P555"/>
      <text:p text:style-name="P556"><text:span text:style-name="T557">7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TAR.98892014244F" office:target-frame-name="_top" xlink:show="replace"><text:span text:style-name="T562">V-569</text:span></text:a><text:span text:style-name="T563">,<text:s/></text:span><text:span text:style-name="T564">2006-07-01, Žin., 2006, Nr. 77-3017 (2006-07-14), i. k. 1062250ISAK000V-569</text:span></text:p>
      <text:p text:style-name="P565"><text:span text:style-name="T566">Dėl Lietuvos Respublikos sveikatos apsaugos ministro 2000 m. sausio 6 d. įsakymo Nr. 5 "Dėl narkotinių ir psichotropinių medžiagų sąrašų patvirtinimo"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7:00Z</meta:creation-date>
    <dc:date>2024-08-13T05:47:00Z</dc:date>
    <meta:template xlink:href="Normal.dotm" xlink:type="simple"/>
    <meta:editing-cycles>2</meta:editing-cycles>
    <meta:editing-duration>PT0S</meta:editing-duration>
    <meta:document-statistic meta:page-count="5" meta:paragraph-count="492" meta:word-count="1607" meta:character-count="16239" meta:row-count="630" meta:non-whitespace-character-count="15124"/>
  </office:meta>
</office:document-meta>
</file>