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break-before="page" fo:margin-left="3.543in">
        <style:tab-stops/>
      </style:paragraph-properties>
    </style:style>
    <style:style style:name="T59" style:parent-style-name="DefaultParagraphFont" style:family="text">
      <style:text-properties style:font-size-complex="12pt" fo:language="en" fo:country="US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text-align="center"/>
      <style:text-properties fo:text-transform="uppercase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text-indent="0.4923in"/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style:font-style-complex="italic"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style:font-style-complex="italic" fo:color="#000000"/>
    </style:style>
    <style:style style:name="T145" style:parent-style-name="DefaultParagraphFont" style:family="text">
      <style:text-properties fo:font-style="italic" style:font-style-asian="italic" style:font-style-complex="italic" fo:color="#000000"/>
    </style:style>
    <style:style style:name="T146" style:parent-style-name="DefaultParagraphFont" style:family="text">
      <style:text-properties fo:font-style="italic" style:font-style-asian="italic" style:font-style-complex="italic" fo:color="#000000"/>
    </style:style>
    <style:style style:name="T147" style:parent-style-name="DefaultParagraphFont" style:family="text">
      <style:text-properties style:font-style-complex="italic" fo:color="#000000"/>
    </style:style>
    <style:style style:name="P148" style:parent-style-name="Normal" style:family="paragraph">
      <style:paragraph-properties fo:text-align="justify" fo:text-indent="0.4923in"/>
      <style:text-properties style:font-style-complex="italic"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align="justify" fo:text-indent="0.4923in"/>
      <style:text-properties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text-align="justify" fo:text-indent="0.4923in"/>
      <style:text-properties fo:color="#000000"/>
    </style:style>
    <style:style style:name="P165" style:parent-style-name="Normal" style:family="paragraph">
      <style:paragraph-properties fo:text-align="justify" fo:text-indent="0.4923in"/>
      <style:text-properties fo:color="#000000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style-complex="italic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font-style="italic" style:font-style-asian="italic" style:font-style-complex="italic" fo:color="#000000" style:language-asian="lt" style:country-asian="L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0" style:parent-style-name="DefaultParagraphFont" style:family="text">
      <style:text-properties fo:font-style="italic" style:font-style-asian="italic" fo:color="#000000" style:language-asian="lt" style:country-asian="LT"/>
    </style:style>
    <style:style style:name="T18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182" style:parent-style-name="DefaultParagraphFont" style:family="text">
      <style:text-properties fo:font-style="italic" style:font-style-asian="italic" fo:color="#000000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  <style:text-properties fo:color="#000000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align="justify" fo:text-indent="0.4923in"/>
      <style:text-properties fo:color="#000000"/>
    </style:style>
    <style:style style:name="P321" style:parent-style-name="Normal" style:family="paragraph">
      <style:paragraph-properties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text-align="justify" fo:text-indent="0.4923in"/>
      <style:text-properties fo:color="#000000"/>
    </style:style>
    <style:style style:name="P324" style:parent-style-name="Normal" style:family="paragraph">
      <style:paragraph-properties fo:text-align="justify" fo:text-indent="0.4923in"/>
      <style:text-properties fo:color="#000000"/>
    </style:style>
    <style:style style:name="P325" style:parent-style-name="Normal" style:family="paragraph">
      <style:paragraph-properties fo:text-align="justify" fo:text-indent="0.4923in"/>
      <style:text-properties fo:color="#000000"/>
    </style:style>
    <style:style style:name="P326" style:parent-style-name="Normal" style:family="paragraph">
      <style:paragraph-properties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text-align="justify" fo:text-indent="0.4923in"/>
      <style:text-properties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align="justify" fo:text-indent="0.4923in"/>
      <style:text-properties fo:color="#000000"/>
    </style:style>
    <style:style style:name="P339" style:parent-style-name="Normal" style:family="paragraph">
      <style:paragraph-properties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text-align="justify" fo:text-indent="0.4923in"/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justify" fo:text-indent="0.4923in"/>
      <style:text-properties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text-align="justify" fo:text-indent="0.4923in"/>
      <style:text-properties fo:color="#000000"/>
    </style:style>
    <style:style style:name="P359" style:parent-style-name="Normal" style:family="paragraph">
      <style:paragraph-properties fo:text-align="justify" fo:text-indent="0.4923in"/>
      <style:text-properties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paragraph-properties fo:text-align="justify" fo:text-indent="0.4923in"/>
      <style:text-properties fo:color="#000000"/>
    </style:style>
    <style:style style:name="P374" style:parent-style-name="Normal" style:family="paragraph">
      <style:paragraph-properties fo:text-align="justify" fo:text-indent="0.4923in"/>
      <style:text-properties fo:color="#000000"/>
    </style:style>
    <style:style style:name="P375" style:parent-style-name="Normal" style:family="paragraph">
      <style:paragraph-properties fo:text-align="justify" fo:text-indent="0.4923in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  <style:text-properties fo:color="#000000"/>
    </style:style>
    <style:style style:name="P379" style:parent-style-name="Normal" style:family="paragraph">
      <style:paragraph-properties fo:text-align="justify" fo:text-indent="0.4923in"/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center"/>
      <style:text-properties fo:color="#000000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  <style:text-properties fo:font-weight="bold" style:font-weight-asian="bold" fo:color="#000000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color="#000000"/>
    </style:style>
    <style:style style:name="P416" style:parent-style-name="Normal" style:family="paragraph">
      <style:paragraph-properties fo:text-align="justify" fo:text-indent="0.4923in"/>
      <style:text-properties fo:color="#000000"/>
    </style:style>
    <style:style style:name="P417" style:parent-style-name="Normal" style:family="paragraph">
      <style:paragraph-properties fo:text-align="justify" fo:text-indent="0.4923in"/>
      <style:text-properties fo:color="#000000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paragraph-properties fo:text-align="justify" fo:text-indent="0.4923in"/>
      <style:text-properties fo:color="#000000"/>
    </style:style>
    <style:style style:name="P421" style:parent-style-name="Normal" style:family="paragraph">
      <style:paragraph-properties fo:text-align="justify" fo:text-indent="0.4923in"/>
      <style:text-properties fo:color="#000000"/>
    </style:style>
    <style:style style:name="P422" style:parent-style-name="Normal" style:family="paragraph">
      <style:paragraph-properties fo:text-align="justify" fo:text-indent="0.4923in"/>
      <style:text-properties fo:color="#000000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text-align="justify" fo:text-indent="0.4923in"/>
      <style:text-properties fo:color="#000000"/>
    </style:style>
    <style:style style:name="P445" style:parent-style-name="Normal" style:family="paragraph">
      <style:paragraph-properties fo:text-align="justify" fo:text-indent="0.4923in"/>
      <style:text-properties fo:color="#000000"/>
    </style:style>
    <style:style style:name="P446" style:parent-style-name="Normal" style:family="paragraph">
      <style:paragraph-properties fo:text-align="justify" fo:text-indent="0.4923in"/>
      <style:text-properties fo:color="#000000"/>
    </style:style>
    <style:style style:name="P447" style:parent-style-name="Normal" style:family="paragraph">
      <style:paragraph-properties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text-align="justify" fo:text-indent="0.4923in"/>
      <style:text-properties fo:color="#000000"/>
    </style:style>
    <style:style style:name="P450" style:parent-style-name="Normal" style:family="paragraph">
      <style:paragraph-properties fo:text-align="justify" fo:text-indent="0.4923in"/>
      <style:text-properties fo:color="#000000"/>
    </style:style>
    <style:style style:name="P451" style:parent-style-name="Normal" style:family="paragraph">
      <style:paragraph-properties fo:text-align="justify" fo:text-indent="0.4923in"/>
      <style:text-properties fo:color="#000000"/>
    </style:style>
    <style:style style:name="P452" style:parent-style-name="Normal" style:family="paragraph">
      <style:paragraph-properties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text-align="justify" fo:text-indent="0.4923in"/>
      <style:text-properties fo:color="#000000"/>
    </style:style>
    <style:style style:name="P455" style:parent-style-name="Normal" style:family="paragraph">
      <style:paragraph-properties fo:text-align="justify" fo:text-indent="0.4923in"/>
      <style:text-properties fo:color="#000000"/>
    </style:style>
    <style:style style:name="P456" style:parent-style-name="Normal" style:family="paragraph">
      <style:paragraph-properties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text-align="justify" fo:text-indent="0.4923in"/>
      <style:text-properties fo:color="#000000"/>
    </style:style>
    <style:style style:name="P459" style:parent-style-name="Normal" style:family="paragraph">
      <style:paragraph-properties fo:text-align="justify" fo:text-indent="0.4923in"/>
      <style:text-properties fo:color="#000000"/>
    </style:style>
    <style:style style:name="P460" style:parent-style-name="Normal" style:family="paragraph">
      <style:paragraph-properties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text-align="justify" fo:text-indent="0.4923in"/>
      <style:text-properties fo:color="#000000"/>
    </style:style>
    <style:style style:name="P463" style:parent-style-name="Normal" style:family="paragraph">
      <style:paragraph-properties fo:text-align="justify" fo:text-indent="0.4923in"/>
      <style:text-properties fo:color="#000000"/>
    </style:style>
    <style:style style:name="P464" style:parent-style-name="Normal" style:family="paragraph">
      <style:paragraph-properties fo:text-align="justify" fo:text-indent="0.4923in"/>
      <style:text-properties fo:color="#000000"/>
    </style:style>
    <style:style style:name="P465" style:parent-style-name="Normal" style:family="paragraph">
      <style:paragraph-properties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text-align="justify" fo:text-indent="0.4923in"/>
      <style:text-properties fo:color="#000000"/>
    </style:style>
    <style:style style:name="P468" style:parent-style-name="Normal" style:family="paragraph">
      <style:paragraph-properties fo:text-align="justify" fo:text-indent="0.4923in"/>
      <style:text-properties fo:color="#000000"/>
    </style:style>
    <style:style style:name="P469" style:parent-style-name="Normal" style:family="paragraph">
      <style:paragraph-properties fo:text-align="justify" fo:text-indent="0.4923in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text-align="justify" fo:text-indent="0.4923in"/>
      <style:text-properties fo:color="#000000"/>
    </style:style>
    <style:style style:name="P473" style:parent-style-name="Normal" style:family="paragraph">
      <style:paragraph-properties fo:text-align="justify" fo:text-indent="0.4923in"/>
      <style:text-properties fo:color="#000000"/>
    </style:style>
    <style:style style:name="P474" style:parent-style-name="Normal" style:family="paragraph">
      <style:paragraph-properties fo:text-align="justify" fo:text-indent="0.4923in"/>
      <style:text-properties fo:color="#000000"/>
    </style:style>
    <style:style style:name="P475" style:parent-style-name="Normal" style:family="paragraph">
      <style:paragraph-properties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/>
      <style:text-properties fo:color="#000000"/>
    </style:style>
    <style:style style:name="P478" style:parent-style-name="Normal" style:family="paragraph">
      <style:paragraph-properties fo:text-align="justify" fo:text-indent="0.4923in"/>
      <style:text-properties fo:color="#000000"/>
    </style:style>
    <style:style style:name="P479" style:parent-style-name="Normal" style:family="paragraph">
      <style:paragraph-properties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align="justify" fo:text-indent="0.4923in"/>
      <style:text-properties fo:color="#000000"/>
    </style:style>
    <style:style style:name="P482" style:parent-style-name="Normal" style:family="paragraph">
      <style:paragraph-properties fo:text-align="justify" fo:text-indent="0.4923in"/>
      <style:text-properties fo:color="#000000"/>
    </style:style>
    <style:style style:name="P483" style:parent-style-name="Normal" style:family="paragraph">
      <style:paragraph-properties fo:text-align="justify" fo:text-indent="0.492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 fo:text-indent="0.4923in"/>
      <style:text-properties fo:color="#000000"/>
    </style:style>
    <style:style style:name="P486" style:parent-style-name="Normal" style:family="paragraph">
      <style:paragraph-properties fo:text-align="justify" fo:text-indent="0.4923in"/>
      <style:text-properties fo:color="#000000"/>
    </style:style>
    <style:style style:name="P487" style:parent-style-name="Normal" style:family="paragraph">
      <style:paragraph-properties fo:text-align="justify" fo:text-indent="0.4923in"/>
      <style:text-properties fo:color="#000000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font-style="italic" style:font-style-asian="italic" style:font-style-complex="italic"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font-style="italic" style:font-style-asian="italic" style:font-style-complex="italic"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  <style:text-properties fo:color="#000000"/>
    </style:style>
    <style:style style:name="P494" style:parent-style-name="Normal" style:family="paragraph">
      <style:paragraph-properties fo:text-align="justify" fo:text-indent="0.4923in"/>
      <style:text-properties fo:color="#000000"/>
    </style:style>
    <style:style style:name="P495" style:parent-style-name="Normal" style:family="paragraph">
      <style:paragraph-properties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color="#000000"/>
    </style:style>
    <style:style style:name="P498" style:parent-style-name="Normal" style:family="paragraph">
      <style:paragraph-properties fo:text-align="justify" fo:text-indent="0.4923in"/>
      <style:text-properties fo:color="#000000"/>
    </style:style>
    <style:style style:name="P499" style:parent-style-name="Normal" style:family="paragraph">
      <style:paragraph-properties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text-align="justify" fo:text-indent="0.4923in"/>
      <style:text-properties fo:color="#000000"/>
    </style:style>
    <style:style style:name="P503" style:parent-style-name="Normal" style:family="paragraph">
      <style:paragraph-properties fo:text-align="justify" fo:text-indent="0.4923in"/>
      <style:text-properties fo:color="#000000"/>
    </style:style>
    <style:style style:name="P504" style:parent-style-name="Normal" style:family="paragraph">
      <style:paragraph-properties fo:text-align="justify" fo:text-indent="0.4923in"/>
      <style:text-properties fo:color="#000000"/>
    </style:style>
    <style:style style:name="P505" style:parent-style-name="Normal" style:family="paragraph">
      <style:paragraph-properties fo:text-align="justify" fo:text-indent="0.4923in"/>
      <style:text-properties fo:color="#000000"/>
    </style:style>
    <style:style style:name="P506" style:parent-style-name="Normal" style:family="paragraph">
      <style:paragraph-properties fo:text-align="justify" fo:text-indent="0.4923in"/>
      <style:text-properties fo:color="#000000"/>
    </style:style>
    <style:style style:name="P507" style:parent-style-name="Normal" style:family="paragraph">
      <style:paragraph-properties fo:text-align="justify" fo:text-indent="0.4923in"/>
      <style:text-properties fo:color="#000000"/>
    </style:style>
    <style:style style:name="P508" style:parent-style-name="Normal" style:family="paragraph">
      <style:paragraph-properties fo:text-align="justify" fo:text-indent="0.4923in"/>
      <style:text-properties fo:color="#000000"/>
    </style:style>
    <style:style style:name="P5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 fo:text-indent="0.4923in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  <style:text-properties fo:color="#000000"/>
    </style:style>
    <style:style style:name="P526" style:parent-style-name="Normal" style:family="paragraph">
      <style:paragraph-properties fo:text-align="justify" fo:text-indent="0.4923in"/>
      <style:text-properties fo:color="#000000"/>
    </style:style>
    <style:style style:name="P527" style:parent-style-name="Normal" style:family="paragraph">
      <style:paragraph-properties fo:text-align="justify" fo:text-indent="0.4923in"/>
      <style:text-properties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center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style:font-style-complex="italic" fo:font-size="10pt" style:font-size-asian="10pt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05 iki 2009-07-23</text:span></text:p>
      <text:p text:style-name="P10"/>
      <text:p text:style-name="P11"><text:span text:style-name="T12">Įsakymas paskelbtas: Žin. 2000, Nr.<text:s/></text:span><text:a xlink:href="https://www.e-tar.lt/portal/legalAct.html?documentId=TAR.7B3B40DCD13A" office:target-frame-name="_top" xlink:show="replace"><text:span text:style-name="T13">4-113</text:span></text:a><text:span text:style-name="T14">, i. k. 1002250ISAK00000005</text:span></text:p>
      <text:p text:style-name="P15"/>
      <text:p text:style-name="P16"><text:s/></text:p>
      <text:p text:style-name="P17"/>
      <text:p text:style-name="P18"><text:span text:style-name="T19"/><text:span text:style-name="T20">LIETUVOS RESPUBLIKOS SVEIKATOS APSAUGOS MINISTRAS</text:span></text:p>
      <text:p text:style-name="P21"/>
      <text:p text:style-name="P22">Į S A K Y M A S</text:p>
      <text:p text:style-name="P23"><text:span text:style-name="T24">DĖL NARKOTINIŲ IR PSICHOTROPINIŲ MEDŽIAGŲ SĄRAŠŲ PATVIRTINIMO</text:span></text:p>
      <text:p text:style-name="P25"/>
      <text:p text:style-name="P26">2000 m. sausio 6 d. Nr. 5</text:p>
      <text:p text:style-name="P27">Vilnius</text:p>
      <text:p text:style-name="P28"/>
      <text:p text:style-name="P29"/>
      <text:p text:style-name="P30"><text:span text:style-name="T31">Vadovaudamasis Jungtinių Tautų 1961 m. Bendrosios nar</text:span><text:span text:style-name="T32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3">8-161</text:span></text:a><text:span text:style-name="T34">):</text:span></text:p>
      <text:p text:style-name="P35"><text:span text:style-name="T36">1</text:span><text:span text:style-name="T37">.<text:s/></text:span><text:span text:style-name="T38">Tvirtinu</text:span><text:span text:style-name="T39"><text:s/>Narkotinių ir psichotropinių medžiagų sąrašus (pridedama).</text:span></text:p>
      <text:p text:style-name="P40"><text:span text:style-name="T41">2</text:span><text:span text:style-name="T42">. Laikau netekusiu galios Lietuvos Respublikos sveikatos apsaugos ministerijos 1997 m</text:span><text:span text:style-name="T43">. balandžio 28 d. įsakymą Nr. 239 „Dėl narkotinių ir psichotropinių<text:s/></text:span><text:soft-page-break/><text:span text:style-name="T44">medžiagų sąrašo patvirtinimo“(Žin.,1997, Nr.<text:s/></text:span><text:a xlink:href="https://www.e-tar.lt/portal/lt/legalAct/TAR.7214C38B2D47" office:target-frame-name="_blank" xlink:show="new"><text:span text:style-name="T45">42-1043</text:span></text:a><text:span text:style-name="T46">; 1999, Nr.<text:s/></text:span><text:a xlink:href="https://www.e-tar.lt/portal/lt/legalAct/TAR.F33257A037DE" office:target-frame-name="_blank" xlink:show="new"><text:span text:style-name="T47">59-1939</text:span></text:a><text:span text:style-name="T48">).</text:span></text:p>
      <text:p text:style-name="P49"><text:span text:style-name="T50">3</text:span><text:span text:style-name="T51">. Įsakymo vykdymo kontrolę pavedu Valstybinės vaistų kontrolės tarnybos prie Sveikatos apsaugos ministerijos viršininkui V. Budnikui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RAIMUNDAS ALEKNA</text:span></text:p>
      <text:soft-page-break/>
      <text:p text:style-name="P58"><text:span text:style-name="T59">PATVIRTINTA</text:span></text:p>
      <text:p text:style-name="P60">sveikatos apsaugos ministro</text:p>
      <text:p text:style-name="P61">2000 m. sausio 6 d.<text:s/></text:p>
      <text:p text:style-name="P62">įsakymu Nr. 5<text:s/></text:p>
      <text:p text:style-name="P63"/>
      <text:p text:style-name="P64"><text:span text:style-name="T65">NARKOTINIŲ IR PSICHOTROPINIŲ MEDŽIAGŲ SĄRAŠAI</text:span></text:p>
      <text:p text:style-name="P66"/>
      <text:p text:style-name="P67"><text:span text:style-name="T68">I SĄRAŠAS</text:span></text:p>
      <text:p text:style-name="P69"/>
      <text:p text:style-name="P70"><text:span text:style-name="T71">NARKOTINĖS IR PSICHOTROPINĖS MEDŽIAGOS, DRAUDŽIAMOS VARTOTI MEDICINOS TIKSLAMS</text:span></text:p>
      <text:p text:style-name="P72"/>
      <text:p text:style-name="P73"><text:span text:style-name="T74">1961 m. Bendrosios narkotinių medžiag</text:span><text:span text:style-name="T75">ų konvencijos IV sąrašas</text:span></text:p>
      <text:p text:style-name="P76"/>
      <text:p text:style-name="P77">Acetil-alfa-metilfentanilis (Acetyl-alpha-methylfentanyl)</text:p>
      <text:p text:style-name="P78">Acetorfinas (Acetorphine)</text:p>
      <text:p text:style-name="P79">Aguonos ir jų dalys (išskyrus sėklas) (Poppy plant (except the seeds)</text:p>
      <text:p text:style-name="P80">Aguonų ir jų dalių (išskyrus sėklas) ekstraktas ir koncentratas<text:s/></text:p>
      <text:p text:style-name="P81">(Extracts<text:s/>and concentrate of poppy (except the seeds))</text:p>
      <text:soft-page-break/>
      <text:p text:style-name="P82">Alfa-metilfentanilis (Alpha- methylfentanyl)</text:p>
      <text:p text:style-name="P83">Alfa-metiltiofentanilis (Alpha-methylthiofentanyl)</text:p>
      <text:p text:style-name="P84">Beta-hidroksifentanilis (Beta-hydroxyfentanyl)</text:p>
      <text:p text:style-name="P85">Beta-hidroksi-3-metilfentanilis (Beta-hydroxy-3-methylfentanyl)</text:p>
      <text:p text:style-name="P86">Dezomorfinas (Desomorphine)</text:p>
      <text:p text:style-name="P87">Etorfinas (Etorphine)</text:p>
      <text:p text:style-name="P88">Heroinas (Heroin)</text:p>
      <text:p text:style-name="P89">Kanapės (ir jų dalys) (Cannabis plant)</text:p>
      <text:p text:style-name="P90">Kanapių aliejus (Cannabis oil)</text:p>
      <text:p text:style-name="P91">Kanapių derva (Cannabis resin)</text:p>
      <text:p text:style-name="P92">Kanapių ekstraktai ir tinktūros (Extracts and tinctures of cannabis)</text:p>
      <text:p text:style-name="P93">Ketobemidonas<text:s/>(Ketobemidone)</text:p>
      <text:p text:style-name="P94">Kokamedžio lapai (Coca leaf)</text:p>
      <text:p text:style-name="P95">Kokamedžio pasta (Coca paste)</text:p>
      <text:p text:style-name="P96">3-metilfentanilis (3-methylfentanyl)</text:p>
      <text:p text:style-name="P97">3-metiltiofentanilis (3-methylthiofentanyl)</text:p>
      <text:p text:style-name="P98">MPPP<text:s/></text:p>
      <text:p text:style-name="P99">Qpijus (sutirštintos aguonų sultys, gautos bet kokiu būdu)<text:s/></text:p>
      <text:p text:style-name="P100">(Opium (coagulated juice of the opium poppy)</text:p>
      <text:p text:style-name="P101">Para-fluorofentanilis (Para-fluorofentanyl)</text:p>
      <text:p text:style-name="P102">PEPAP<text:s/></text:p>
      <text:p text:style-name="P103">Puošnioji vožtė ir jos dalys (Kratom (Mitragyna speciosa) plant)*</text:p>
      <text:p text:style-name="P104">Puošniosios vožtės ir jos dalių ekstraktas (extract of Kratom (Mitragyna speciosa) plant)*</text:p>
      <text:soft-page-break/>
      <text:p text:style-name="P105">Tiofentanilis (Thiofentanyl)</text:p>
      <text:p text:style-name="P106">Skirsnio<text:s/>pakeitimai:</text:p>
      <text:p text:style-name="P107"><text:span text:style-name="T108">Nr.<text:s/></text:span><text:a xlink:href="https://www.e-tar.lt/portal/legalAct.html?documentId=TAR.25AA9F20D8E4" office:target-frame-name="_top" xlink:show="replace"><text:span text:style-name="T109">V-957</text:span></text:a><text:span text:style-name="T110">, 2008-10-06, Žin., 2008, Nr. 119-4523 (2008-10-16), i. k. 1082250ISAK000V-957</text:span></text:p>
      <text:p text:style-name="Normal"/>
      <text:p text:style-name="P111"><text:span text:style-name="T112">1971 m. Psichotropinių medžiagų konvencijos I sąrašas<text:s/></text:span></text:p>
      <text:p text:style-name="P113"/>
      <text:p text:style-name="P114">1-benzilpiperazinas (1-benzylpiperazine, BZP)*“.</text:p>
      <text:p text:style-name="P115">1-(3-chlorofenil)piperazinas(1-(3-chlorophenyl)piperazine, mCPP)*</text:p>
      <text:p text:style-name="P116">2C-I (2,5-dimethoxy-4-iodophenethylamine)***</text:p>
      <text:p text:style-name="P117">2C-T-2 (2,5-dimethoxy-4-ethylthiophenethylamine)***</text:p>
      <text:p text:style-name="P118">2C-T-7 (2,5-dimethoxy-4-(n)-propylthiophenethylamine)***</text:p>
      <text:p text:style-name="P119">AL<text:s/></text:p>
      <text:p text:style-name="P120">BDB<text:s/></text:p>
      <text:p text:style-name="P121">Brolamfetaminas (Brolamfetamine, DOB)</text:p>
      <text:p text:style-name="P122">Catha edulis augalo lapai ir stiebeliai (leafs and straw)</text:p>
      <text:p text:style-name="P123">DET<text:s/></text:p>
      <text:p text:style-name="P124">DMA</text:p>
      <text:p text:style-name="P125">DMHP</text:p>
      <text:p text:style-name="P126">DMT</text:p>
      <text:p text:style-name="P127">DOC</text:p>
      <text:p text:style-name="P128">DOET</text:p>
      <text:p text:style-name="P129">Eticiklidinas (Eticyclidine, PCE)</text:p>
      <text:p text:style-name="P130">Etriptaminas (Etryptamine)</text:p>
      <text:p text:style-name="P131">FLEA</text:p>
      <text:p text:style-name="P132">Gyslotasis vyklys ir jo dalys (Argyreia nervosa plant)*</text:p>
      <text:p text:style-name="P133">Gyslotojo vyklio ir jo dalių ekstraktas (extract of Argyreia nervosa)*</text:p>
      <text:p text:style-name="P134">HU-210-(6aR)-trans-3-(1,1-Dimethylheptyl)-6a,7,10,10a-tetrahydro-1-hydroxy-6,6-dimethyl-6H-dibenzo[b,d]pyran-9-methanol)*</text:p>
      <text:p text:style-name="P135">JWH-018-((Naphthalen-1-yl)(1-Pentyl-1H-Indol-3-yl)methanon) arba<text:s/>(1-Pentyl-3-(1-Naphthoyl)Indole)*</text:p>
      <text:p text:style-name="P136">JWH-073-(1-butyl-3-(1-naphthoyl)indol) arba Naphthalene-1-yl-(1-butylindol-3-yl)methanon)*</text:p>
      <text:p text:style-name="P137">Katinonas (Cathinone)</text:p>
      <text:p text:style-name="P138"><text:span text:style-name="T139">Kvaitulinis šalavijas ir jo dalys<text:s/></text:span><text:span text:style-name="T140">(Salvia divinorum plant</text:span><text:span text:style-name="T141">)*</text:span></text:p>
      <text:p text:style-name="P142"><text:span text:style-name="T143">Kvaitulinio šalavijo ir jo dalių ekstraktas<text:s/></text:span><text:span text:style-name="T144">(</text:span><text:span text:style-name="T145">extr</text:span><text:span text:style-name="T146">act of Salvia divinorum</text:span><text:span text:style-name="T147">)*</text:span></text:p>
      <text:p text:style-name="P148">Linažiedis sukutis ir jo dalys (Ipomoea violacea plant)*</text:p>
      <text:p text:style-name="P149">Linažiedžio sukučio ir jo dalių ekstraktas (extract of Ipomoea violacea)*</text:p>
      <text:p text:style-name="P150">Lizergidas, lizergo rūgšties amidas, izolizergo rūgšties amidas ir analogai ((+)-Lysergide, LSD, LSD-25, lysergic acid amide, isolysergic acid amide and analogues)</text:p>
      <text:p text:style-name="P151">MBDB</text:p>
      <text:p text:style-name="P152">MDE</text:p>
      <text:p text:style-name="P153">MDMA</text:p>
      <text:p text:style-name="P154">Meskalinas (Mescaline)</text:p>
      <text:p text:style-name="P155">4-Metilaminoreksas (4-methylaminorex)</text:p>
      <text:p text:style-name="P156">Metkatinonas (Methcathinone)</text:p>
      <text:p text:style-name="P157">MMDA</text:p>
      <text:p text:style-name="P158">N-etil MDA (N-ethyl-MDA)</text:p>
      <text:p text:style-name="P159">N-hidroksi MDA (N-hydroxy MDA)</text:p>
      <text:p text:style-name="P160">Paraheksilis (Parahexyl)</text:p>
      <text:p text:style-name="P161">PMA</text:p>
      <text:p text:style-name="P162">PMMA (Paramethoxymethylamphetamine, N-methyl-1-(4-methoxyphenyl)-2-aminopropane)***</text:p>
      <text:p text:style-name="P163">Psilocinas, psilotsinas (Psilocine, Psilotsin)</text:p>
      <text:p text:style-name="P164">Psilocibinas (Psilocybine)</text:p>
      <text:p text:style-name="P165">Psilocybe genties grybai, turintys psilocibino ar psilocino, ir jų sporos</text:p>
      <text:p text:style-name="P166">Roliciklidinas<text:s/>(Rolicyclidine, PHP, PCPY)</text:p>
      <text:p text:style-name="P167"><text:span text:style-name="T168">Svaigusis kvaitulis ir jo dalys (Banisteriopsis caapi plant)</text:span><text:span text:style-name="T169">*</text:span></text:p>
      <text:p text:style-name="P170">Svaigiojo kvaitulio ir jo dalių ekstraktas (extract of Banisteriopsis caapi)*</text:p>
      <text:p text:style-name="P171">STP, DOM<text:s/></text:p>
      <text:p text:style-name="P172">Tenamfetaminas (Tenamfetamine, MDA)</text:p>
      <text:p text:style-name="P173">Tenociklidinas (Tenocyclidine, TCP)</text:p>
      <text:p text:style-name="P174">Tetrahidrokanabinolis (Tetrahydrocannabinol)</text:p>
      <text:p text:style-name="P175">TMA</text:p>
      <text:p text:style-name="P176">TMA-2 (2,4,5-trimethoxyamphetamine)***</text:p>
      <text:p text:style-name="P177">4-MTA (4-methylthioamphetamine)</text:p>
      <text:p text:style-name="P178"><text:span text:style-name="T179">2-CB</text:span><text:span text:style-name="T180"><text:s/>(</text:span><text:span text:style-name="T181">4-bromo-2,5-dimethoxyphenylethylamine, MFT</text:span><text:span text:style-name="T182">)</text:span></text:p>
      <text:p text:style-name="P183">CP-47,497 (5-(1,1-Dimethylheptyl)-2-[(1R,3S)-3-hydroxycyclohexyl)]-phenol)*</text:p>
      <text:p text:style-name="P184">CP-47,497-C6-(5-(1,1-Dimethylhexyl)-2-[(1R,3S)-3-hydroxycyclohexyl)]-phenol)*</text:p>
      <text:p text:style-name="P185">CP-47,497-C8-(5-(1,1-Dimethyloctyl)-2-[(1R,3S)-3-hydroxycyclohexyl)]-phenol)*</text:p>
      <text:p text:style-name="P186">CP-47,497-C9-(5-(1,1-Dimethylnonyl)-2-[(1R,3S)-3-hydroxycyclohexyl)]-phenol)*</text:p>
      <text:p text:style-name="P187">Skirsnio pakeitimai:</text:p>
      <text:p text:style-name="P188"><text:span text:style-name="T189">Nr.<text:s/></text:span><text:a xlink:href="https://www.e-tar.lt/portal/legalAct.html?documentId=TAR.9D8B6EEA6566" office:target-frame-name="_top" xlink:show="replace"><text:span text:style-name="T190">408</text:span></text:a><text:span text:style-name="T191">, 2001-07-25, Žin., 2001, Nr. 66-2428 (2001-08-01), i. k. 1012250ISAK00000408</text:span></text:p>
      <text:p text:style-name="P192"><text:span text:style-name="T193">Nr.<text:s/></text:span><text:a xlink:href="https://www.e-tar.lt/portal/legalAct.html?documentId=TAR.7EFA38B9302F" office:target-frame-name="_top" xlink:show="replace"><text:span text:style-name="T194">360</text:span></text:a><text:span text:style-name="T195">,<text:s/></text:span><text:span text:style-name="T196">2002-07-09, Žin., 2002, Nr. 79-3362 (2002-08-09), i. k. 1022250ISAK00000360</text:span></text:p>
      <text:p text:style-name="P197"><text:span text:style-name="T198">Nr.<text:s/></text:span><text:a xlink:href="https://www.e-tar.lt/portal/legalAct.html?documentId=TAR.8CD8F6C61D93" office:target-frame-name="_top" xlink:show="replace"><text:span text:style-name="T199">V-199</text:span></text:a><text:span text:style-name="T200">, 2004-04-06, Žin., 2004, Nr. 54-1842 (2004-04-15), i. k. 1042250ISAK000V-199</text:span></text:p>
      <text:p text:style-name="P201"><text:span text:style-name="T202">Nr.<text:s/></text:span><text:a xlink:href="https://www.e-tar.lt/portal/legalAct.html?documentId=TAR.98892014244F" office:target-frame-name="_top" xlink:show="replace"><text:span text:style-name="T203">V-569</text:span></text:a><text:span text:style-name="T204">, 2006-07-01, Žin., 2006, Nr. 77-3017 (2006-07-14), i. k. 1062250ISAK000V-569</text:span></text:p>
      <text:p text:style-name="P205"><text:span text:style-name="T206">Nr.<text:s/></text:span><text:a xlink:href="https://www.e-tar.lt/portal/legalAct.html?documentId=TAR.3A4E3C20A41D" office:target-frame-name="_top" xlink:show="replace"><text:span text:style-name="T207">V-957</text:span></text:a><text:span text:style-name="T208">, 2007-</text:span><text:span text:style-name="T209">11-27, Žin., 2007, Nr. 126-5135 (2007-12-04), i. k. 1072250ISAK000V-957</text:span></text:p>
      <text:p text:style-name="P210"><text:span text:style-name="T211">Nr.<text:s/></text:span><text:a xlink:href="https://www.e-tar.lt/portal/legalAct.html?documentId=TAR.7C1676AF12FC" office:target-frame-name="_top" xlink:show="replace"><text:span text:style-name="T212">V-462</text:span></text:a><text:span text:style-name="T213">, 2008-05-16, Žin., 2008, Nr. 59-2242 (2008-05-24), i. k. 1082250ISAK000V-462</text:span></text:p>
      <text:p text:style-name="P214"><text:span text:style-name="T215">Nr.<text:s/></text:span><text:a xlink:href="https://www.e-tar.lt/portal/legalAct.html?documentId=TAR.043331C4E211" office:target-frame-name="_top" xlink:show="replace"><text:span text:style-name="T216">V-415</text:span></text:a><text:span text:style-name="T217">, 2009-05-27, Žin., 2009, Nr. 66-2644 (2009-06-04), i. k. 1092250ISAK000V-415</text:span></text:p>
      <text:p text:style-name="Normal"/>
      <text:p text:style-name="P218"><text:span text:style-name="T219">1971 m. Psichotropinių medžiagų konvencijos II sąrašas</text:span></text:p>
      <text:p text:style-name="P220"/>
      <text:p text:style-name="P221">Amfetaminas (Amfetamine)</text:p>
      <text:p text:style-name="P222">Deksamfetaminas<text:s/>(Dexamfetamine)</text:p>
      <text:p text:style-name="P223">Fenetilinas (Fenetylline)</text:p>
      <text:p text:style-name="P224">Levamfetaminas (Levamfetamine)</text:p>
      <text:p text:style-name="P225">Levometamfetaminas (Levomethamphetamine)</text:p>
      <text:p text:style-name="P226">Metamfetaminas (Metamfetamine)</text:p>
      <text:p text:style-name="P227">Metamfetamino racematas (Metamfetamine racemate)</text:p>
      <text:p text:style-name="P228"/>
      <text:p text:style-name="P229"><text:span text:style-name="T230">1971 m. Psichotropinių medžiagų konvencijos III sąrašas<text:s/></text:span></text:p>
      <text:p text:style-name="P231"/>
      <text:p text:style-name="P232">Katinas (Cathine,(+)-norpseudoephedrine)</text:p>
      <text:p text:style-name="P233"/>
      <text:p text:style-name="P234"><text:span text:style-name="T235">1971 m. Psichotropinių medžiagų konvencijos IV sąrašas</text:span></text:p>
      <text:p text:style-name="P236"/>
      <text:p text:style-name="P237">Etilamfetaminas (Etilamfetamine)</text:p>
      <text:p text:style-name="P238">Fenproporeksas (Fenproporex)</text:p>
      <text:p text:style-name="P239">Fenterminas (Phentermine)</text:p>
      <text:p text:style-name="P240">Mefenoreksas (Mefenorex)</text:p>
      <text:p text:style-name="P241"/>
      <text:p text:style-name="P242"><text:span text:style-name="T243">II SĄRAŠAS</text:span></text:p>
      <text:p text:style-name="P244"/>
      <text:p text:style-name="P245"><text:span text:style-name="T246">NARKOTINĖS IR<text:s/></text:span><text:span text:style-name="T247">PSICHOTROPINĖS MEDŽIAGOS, LEIDŽIAMOS VARTOTI MEDICINOS TIKSLAMS</text:span></text:p>
      <text:p text:style-name="P248"/>
      <text:p text:style-name="P249"><text:span text:style-name="T250">1961 m. Bendrosios narkotinių medžiagų konvencijos I sąrašas</text:span></text:p>
      <text:p text:style-name="P251"/>
      <text:p text:style-name="P252">Acetilmetadolis (Acetylmethadol)</text:p>
      <text:p text:style-name="P253">Alfacetilmetadolis (Alphacetylmethadol)</text:p>
      <text:p text:style-name="P254">Alfameprodinas (Alphameprodine)</text:p>
      <text:p text:style-name="P255">Alfametadolis (Alphamethadol)</text:p>
      <text:p text:style-name="P256">Alfaprodinas (Alphaprodine)</text:p>
      <text:p text:style-name="P257">Alfentanilis (Alfentanyl)</text:p>
      <text:p text:style-name="P258">Alilprodinas (Allylprodine)</text:p>
      <text:p text:style-name="P259">Anileridinas (Anileridine)</text:p>
      <text:p text:style-name="P260">Benzetidinas (Benzethidine)</text:p>
      <text:p text:style-name="P261">Benzilmorfinas (Benzylmorphine)</text:p>
      <text:p text:style-name="P262">Betacetilmetadolis (Betacetylmethadol)</text:p>
      <text:p text:style-name="P263">Betameprodinas (Betameprodine)</text:p>
      <text:p text:style-name="P264">Betametadolis (Betamethadol)</text:p>
      <text:p text:style-name="P265">Betaprodinas (Betaprodine)</text:p>
      <text:p text:style-name="P266">Bezitramidas (Bezitramide)</text:p>
      <text:p text:style-name="P267">Dekstromoramidas (Dextromoramide)</text:p>
      <text:p text:style-name="P268">Diampromidas (Diampromide)</text:p>
      <text:p text:style-name="P269">Dietiltiambutenas (Diethylthiambutene)</text:p>
      <text:p text:style-name="P270">Difenoksilatas (Diphenoxylate)</text:p>
      <text:p text:style-name="P271">Difenoksinas (Difenoxin)</text:p>
      <text:p text:style-name="P272">Dihidroetorfinas<text:s/>(Dihydroetorphine)</text:p>
      <text:p text:style-name="P273">Dihidromorfinas (Dihydromorphine)</text:p>
      <text:p text:style-name="P274">Dimenoksadolis (Dimenoxadol)</text:p>
      <text:p text:style-name="P275">Dimepheptanolis (Dimepheptanol)</text:p>
      <text:p text:style-name="P276">Dimetiltiambutenas (Dimethylthiambutene)</text:p>
      <text:p text:style-name="P277">Dioksafetilio butiratas (Dioxaphetyl butyrate)</text:p>
      <text:p text:style-name="P278">Dipipanonas (Dipipanone)</text:p>
      <text:p text:style-name="P279">Drotebanolis (Drotebanol)</text:p>
      <text:p text:style-name="P280">Ekgoninas (Ecgonine)</text:p>
      <text:p text:style-name="P281">Etilmetiltiambutenas (Ethylmethylthiambutene)</text:p>
      <text:p text:style-name="P282">Etokseridinas (Etoxeridine)</text:p>
      <text:p text:style-name="P283">Etonitazenas (Etonitazene)</text:p>
      <text:p text:style-name="P284">Fenadoksonas (Phenadoxone)</text:p>
      <text:p text:style-name="P285">Fenampromidas (Phenampromide)</text:p>
      <text:p text:style-name="P286">Fenazocinas (Phenazocine)</text:p>
      <text:p text:style-name="P287">Fenomorfanas (Phenomorphan)</text:p>
      <text:p text:style-name="P288">Fenoperidinas (Phenoperidine)</text:p>
      <text:p text:style-name="P289">Fentanilis (Fentanyl)</text:p>
      <text:p text:style-name="P290">Furetidinas (Furethidine)</text:p>
      <text:p text:style-name="P291">Hidrokodonas (Hydrocodone)</text:p>
      <text:p text:style-name="P292">Hidroksipetidinas (Hydroxypethidine)</text:p>
      <text:p text:style-name="P293">Hidromorfinolis (Hydromorphinol)</text:p>
      <text:p text:style-name="P294">Hidromorfonas (Hydromorphone)</text:p>
      <text:p text:style-name="P295">Izometadonas (Isomethadone)</text:p>
      <text:p text:style-name="P296">Klonitazenas (Clonitazene)</text:p>
      <text:p text:style-name="P297">Kodoksimas (Codoxime)</text:p>
      <text:p text:style-name="P298">Kokainas (Cocaine)</text:p>
      <text:p text:style-name="P299">Levofenacilmorfanas (Levophenacylmorphan)</text:p>
      <text:p text:style-name="P300">Levometorfanas (Levomethorphan)</text:p>
      <text:p text:style-name="P301">Levomoramidas (Levomoramide)</text:p>
      <text:p text:style-name="P302">Levorfanolis (Levorphanol)</text:p>
      <text:p text:style-name="P303">Metadonas (Methadone)</text:p>
      <text:p text:style-name="P304">Metadono tarpinis produktas (Methadone intermediate)</text:p>
      <text:p text:style-name="P305">Metazocinas (Metazocine)</text:p>
      <text:p text:style-name="P306">Metildezorfinas (Methyldesorphine)</text:p>
      <text:p text:style-name="P307">Metildihidromorfinas (Methyldihydromorphine)</text:p>
      <text:p text:style-name="P308">Metoponas (Metopon)</text:p>
      <text:p text:style-name="P309">Mirofinas (Myrophine)</text:p>
      <text:p text:style-name="P310">Mitragininas (Mitragynine)*</text:p>
      <text:p text:style-name="P311">Monoacetilmorfinas (Monoacetylmorphine)</text:p>
      <text:p text:style-name="P312">Moramido tarpinis produktas (Moramide intermediate)</text:p>
      <text:p text:style-name="P313">Morferidinas (Morpheridine)</text:p>
      <text:p text:style-name="P314">Morfinas (Morphine)</text:p>
      <text:p text:style-name="P315">Morfino metobromidas (Morphine methobromide)</text:p>
      <text:p text:style-name="P316">Morfino-N-oksidas (Morphine-N-oxide)</text:p>
      <text:p text:style-name="P317">Nikomorfinas (Nicomorphine)</text:p>
      <text:p text:style-name="P318">Noracimetadolis (Noracymethadol)</text:p>
      <text:p text:style-name="P319">Norlevorfanolis (Norlevorphanol)</text:p>
      <text:p text:style-name="P320">Normetadonas (Normethadone)</text:p>
      <text:p text:style-name="P321">Normorfinas (Normorphine)</text:p>
      <text:p text:style-name="P322">Norpipanonas (Norpipanone)</text:p>
      <text:p text:style-name="P323">Oksikodonas (Oxycodone)</text:p>
      <text:p text:style-name="P324">Oksimorfonas (Oxymorphone)</text:p>
      <text:p text:style-name="P325">Petidinas (Pethidine)</text:p>
      <text:p text:style-name="P326">Petidino tarpinis produktas A (Pethidine intermediate A)</text:p>
      <text:p text:style-name="P327">Petidino tarpinis produktas B (Pethidine intermediate B)</text:p>
      <text:p text:style-name="P328">Petidino tarpinis produktas C<text:s/>(Pethidine intermediate C)</text:p>
      <text:p text:style-name="P329">Piminodinas (Piminodine)</text:p>
      <text:p text:style-name="P330">Piritramidas (Piritramide)</text:p>
      <text:p text:style-name="P331">Proheptazinas (Proheptazine)</text:p>
      <text:p text:style-name="P332">Properidinas (Properidine)</text:p>
      <text:p text:style-name="P333">Racemetorfanas (Racemethorphan)</text:p>
      <text:p text:style-name="P334">Racemoramidas (Racemoramide)</text:p>
      <text:p text:style-name="P335">Racemorfanas (Racemorphan)</text:p>
      <text:p text:style-name="P336">Remifentanilis (Remifentanil)</text:p>
      <text:p text:style-name="P337">Sufentanilis (Sufentanil)</text:p>
      <text:p text:style-name="P338">Tebainas (Thebaine)</text:p>
      <text:p text:style-name="P339">Tebakonas (Thebacon)</text:p>
      <text:p text:style-name="P340">Tilidinas (Tilidine)</text:p>
      <text:p text:style-name="P341">Trimeperidinas (Trimeperidine)</text:p>
      <text:p text:style-name="P342">Skirsnio pakeitimai:</text:p>
      <text:p text:style-name="P343"><text:span text:style-name="T344">Nr.<text:s/></text:span><text:a xlink:href="https://www.e-tar.lt/portal/legalAct.html?documentId=TAR.25AA9F20D8E4" office:target-frame-name="_top" xlink:show="replace"><text:span text:style-name="T345">V-957</text:span></text:a><text:span text:style-name="T346">, 2008-10-06, Žin., 2008, Nr</text:span><text:span text:style-name="T347">. 119-4523 (2008-10-16), i. k. 1082250ISAK000V-957</text:span></text:p>
      <text:p text:style-name="Normal"/>
      <text:p text:style-name="P348"><text:span text:style-name="T349">1961 m. Bendrosios narkotinių medžiagų konvencijos II sąrašas</text:span></text:p>
      <text:p text:style-name="P350"/>
      <text:p text:style-name="P351">Acetildihidrokodeinas (Acethyldihydrocodeine)</text:p>
      <text:p text:style-name="P352">Dekstropropoksifenas (Dextropropoxyphene)</text:p>
      <text:p text:style-name="P353">Dihidrokodeinas (Dihydrocodeine)</text:p>
      <text:p text:style-name="P354">Etilmorfinas (Ethylmorphine)</text:p>
      <text:p text:style-name="P355">Folkodinas (Pholcodine)</text:p>
      <text:p text:style-name="P356">Kodeinas (Codeine)</text:p>
      <text:p text:style-name="P357">Nikodikodinas (Nicodicodine)</text:p>
      <text:p text:style-name="P358">Nikokodinas (Nicocodine)</text:p>
      <text:p text:style-name="P359">Norkodeinas (Norcodeine)</text:p>
      <text:p text:style-name="P360">Propiramas (Propiram)</text:p>
      <text:p text:style-name="P361"/>
      <text:p text:style-name="P362"><text:span text:style-name="T363">1971 m. Psichotropinių medžiagų konvencijos II sąrašas</text:span></text:p>
      <text:p text:style-name="P364"/>
      <text:p text:style-name="P365">Amineptinas (Amineptine)</text:p>
      <text:p text:style-name="P366">Buprenorfinas<text:s/>(Buprenorphine)</text:p>
      <text:p text:style-name="P367">Cipeprolis (Zipeprol)</text:p>
      <text:p text:style-name="P368">Dronabinolis (Dronabinol, delta-9-tetrahydrocannabinol and its stereochemical variants)</text:p>
      <text:p text:style-name="P369">Fenciklidinas (Phencyclidine, PCP)</text:p>
      <text:p text:style-name="P370">Fenmetrazinas (Phenmetrazine)</text:p>
      <text:p text:style-name="P371">Flunitrazepamas (Flunitrazepam)</text:p>
      <text:p text:style-name="P372">Harmalinas (Harmaline)*</text:p>
      <text:p text:style-name="P373">Harminas<text:s/>(Harmine)*</text:p>
      <text:p text:style-name="P374">Meklokvalonas (Mecloqualone)</text:p>
      <text:p text:style-name="P375">Metakvalonas (Methaqualone)</text:p>
      <text:p text:style-name="P376">Metilfenidatas (Methylphenidate)</text:p>
      <text:p text:style-name="P377">Salvinorinas A (Salvinorine A)*</text:p>
      <text:p text:style-name="P378">Sekobarbitalis (Secobarbital)</text:p>
      <text:p text:style-name="P379">Tramadolis (Tramadol)</text:p>
      <text:p text:style-name="P380">Skirsnio pakeitimai:</text:p>
      <text:p text:style-name="P381"><text:span text:style-name="T382">Nr.<text:s/></text:span><text:a xlink:href="https://www.e-tar.lt/portal/legalAct.html?documentId=TAR.9D8B6EEA6566" office:target-frame-name="_top" xlink:show="replace"><text:span text:style-name="T383">408</text:span></text:a><text:span text:style-name="T384">, 2001-07-25, Žin., 2001, Nr. 66-2428 (2001-08-01), i. k. 1012250ISAK00000408</text:span></text:p>
      <text:p text:style-name="P385"><text:span text:style-name="T386">Nr.<text:s/></text:span><text:a xlink:href="https://www.e-tar.lt/portal/legalAct.html?documentId=TAR.8CD8F6C61D93" office:target-frame-name="_top" xlink:show="replace"><text:span text:style-name="T387">V-199</text:span></text:a><text:span text:style-name="T388">, 2004-04-06, Žin., 2004, Nr. 54-1842 (2004-04-</text:span><text:span text:style-name="T389">15), i. k. 1042250ISAK000V-199</text:span></text:p>
      <text:p text:style-name="P390"><text:span text:style-name="T391">Nr.<text:s/></text:span><text:a xlink:href="https://www.e-tar.lt/portal/legalAct.html?documentId=TAR.51910A465B7E" office:target-frame-name="_top" xlink:show="replace"><text:span text:style-name="T392">V-768</text:span></text:a><text:span text:style-name="T393">, 2004-11-09, Žin., 2004, Nr. 166-6074 (2004-11-16), i. k. 1042250ISAK000V-768</text:span></text:p>
      <text:p text:style-name="P394"><text:span text:style-name="T395">Nr.<text:s/></text:span><text:a xlink:href="https://www.e-tar.lt/portal/legalAct.html?documentId=TAR.8D63B6B1B854" office:target-frame-name="_top" xlink:show="replace"><text:span text:style-name="T396">V-53</text:span></text:a><text:span text:style-name="T397">, 2005-01-24, Žin., 2005, Nr. 14-448 (2005-01-29), i. k. 1052250ISAK0000V-53</text:span></text:p>
      <text:p text:style-name="P398"><text:span text:style-name="T399">Nr.<text:s/></text:span><text:a xlink:href="https://www.e-tar.lt/portal/legalAct.html?documentId=TAR.7C1676AF12FC" office:target-frame-name="_top" xlink:show="replace"><text:span text:style-name="T400">V-462</text:span></text:a><text:span text:style-name="T401">, 2008-05-16, Žin., 2008, Nr. 59-2242 (2008-05-24),<text:s/></text:span><text:span text:style-name="T402">i. k. 1082250ISAK000V-462</text:span></text:p>
      <text:p text:style-name="P403"><text:span text:style-name="T404">Nr.<text:s/></text:span><text:a xlink:href="https://www.e-tar.lt/portal/legalAct.html?documentId=TAR.043331C4E211" office:target-frame-name="_top" xlink:show="replace"><text:span text:style-name="T405">V-415</text:span></text:a><text:span text:style-name="T406">, 2009-05-27, Žin., 2009, Nr. 66-2644 (2009-06-04), i. k. 1092250ISAK000V-415</text:span></text:p>
      <text:p text:style-name="Normal"/>
      <text:p text:style-name="P407"><text:span text:style-name="T408">III SĄRAŠAS</text:span></text:p>
      <text:p text:style-name="P409"/>
      <text:p text:style-name="P410"><text:span text:style-name="T411">PSICHOTROPINĖS MEDŽIAGOS, LEIDŽIAMOS<text:s/></text:span><text:span text:style-name="T412">VARTOTI MEDICINOS TIKSLAMS</text:span></text:p>
      <text:p text:style-name="P413"/>
      <text:p text:style-name="P414"><text:span text:style-name="T415">1971 m. Psichotropinių medžiagų konvencijos III sąrašas</text:span></text:p>
      <text:p text:style-name="P416"/>
      <text:p text:style-name="P417">Amobarbitalis (Amobarbital)</text:p>
      <text:p text:style-name="P418">Butalbitalis (Butalbital)</text:p>
      <text:p text:style-name="P419">Ciklobarbitalis (Cyclobarbital)</text:p>
      <text:p text:style-name="P420">Glutetimidas (Glutethimide)</text:p>
      <text:p text:style-name="P421">Pentazocinas (Pentazocine)</text:p>
      <text:p text:style-name="P422">Pentobarbitalis (Pentobarbital)</text:p>
      <text:p text:style-name="P423">Skirsnio pakeitimai:</text:p>
      <text:p text:style-name="P424"><text:span text:style-name="T425">Nr.<text:s/></text:span><text:a xlink:href="https://www.e-tar.lt/portal/legalAct.html?documentId=TAR.9D8B6EEA6566" office:target-frame-name="_top" xlink:show="replace"><text:span text:style-name="T426">408</text:span></text:a><text:span text:style-name="T427">, 2001-07-25, Žin., 2001, Nr. 66-2428 (2001-08-01), i. k. 1012250ISAK00000408</text:span></text:p>
      <text:p text:style-name="P428"><text:span text:style-name="T429">Nr.<text:s/></text:span><text:a xlink:href="https://www.e-tar.lt/portal/legalAct.html?documentId=TAR.7DF86B4AFA89" office:target-frame-name="_top" xlink:show="replace"><text:span text:style-name="T430">V-102</text:span></text:a><text:span text:style-name="T431">, 2003-02-14, Žin., 2003, Nr. 20-869 (2003-02-26), i. k. 1032250ISAK000V-102</text:span></text:p>
      <text:p text:style-name="P432"><text:span text:style-name="T433">Nr.<text:s/></text:span><text:a xlink:href="https://www.e-tar.lt/portal/legalAct.html?documentId=TAR.51910A465B7E" office:target-frame-name="_top" xlink:show="replace"><text:span text:style-name="T434">V-768</text:span></text:a><text:span text:style-name="T435">, 2004-11-09, Žin., 2004, Nr. 166-6074 (2004-11-16), i. k.<text:s/></text:span><text:span text:style-name="T436">1042250ISAK000V-768</text:span></text:p>
      <text:p text:style-name="P437"><text:span text:style-name="T438">Nr.<text:s/></text:span><text:a xlink:href="https://www.e-tar.lt/portal/legalAct.html?documentId=TAR.8D63B6B1B854" office:target-frame-name="_top" xlink:show="replace"><text:span text:style-name="T439">V-53</text:span></text:a><text:span text:style-name="T440">, 2005-01-24, Žin., 2005, Nr. 14-448 (2005-01-29), i. k. 1052250ISAK0000V-53</text:span></text:p>
      <text:p text:style-name="Normal"/>
      <text:p text:style-name="P441"><text:span text:style-name="T442">1971 m. Psichotropinių medžiagų konvencijos IV sąrašas</text:span></text:p>
      <text:p text:style-name="P443"/>
      <text:p text:style-name="P444">Alobarbitalis (Allobarbital)</text:p>
      <text:p text:style-name="P445">Alprazolamas (Alprazolam)</text:p>
      <text:p text:style-name="P446">Amfepramonas (Amfepramone)</text:p>
      <text:p text:style-name="P447">Aminoreksas (Aminorex)</text:p>
      <text:p text:style-name="P448">Barbitalis (Barbital)</text:p>
      <text:p text:style-name="P449">Benzfetaminas (Benzfetamine)</text:p>
      <text:p text:style-name="P450">Bromazepamas (Bromazepam)</text:p>
      <text:p text:style-name="P451">Brotizolamas (Brotizolam)</text:p>
      <text:p text:style-name="P452">Butobarbitalis (Butobarbital)</text:p>
      <text:p text:style-name="P453">Chlordiazepoksidas<text:s/>(Chlordiazepoxide)</text:p>
      <text:p text:style-name="P454">Delorazepamas (Delorazepam)</text:p>
      <text:p text:style-name="P455">Diazepamas (Diazepam)</text:p>
      <text:p text:style-name="P456">Estazolamas (Estazolam)</text:p>
      <text:p text:style-name="P457">Etchlorvinolis (Ethchlorvynol)</text:p>
      <text:p text:style-name="P458">Etil loflazepatas (Ethyl loflazepate)</text:p>
      <text:p text:style-name="P459">Etinamatas (Ethinamate)</text:p>
      <text:p text:style-name="P460">Fenazepamas (Phenazepam)*</text:p>
      <text:p text:style-name="P461">Fendimetrazinas (Phendimetrazine)</text:p>
      <text:p text:style-name="P462">Fenkamfaminas (Fencamfamin)</text:p>
      <text:p text:style-name="P463">Fenobarbitalis (Phenobarbital) bei jo preparatas Valocordin<text:s/></text:p>
      <text:p text:style-name="P464">Fludiazepamas (Fludiazepam)</text:p>
      <text:p text:style-name="P465">Flurazepam (Flurazepam)</text:p>
      <text:p text:style-name="P466">Halazepamas (Halazepam)</text:p>
      <text:p text:style-name="P467">Haloksazolamas (Haloxazolam)</text:p>
      <text:p text:style-name="P468">Kamazepamas (Camazepam)</text:p>
      <text:p text:style-name="P469">Ketaminas (Ketamin)*</text:p>
      <text:p text:style-name="P470">Ketazolamas (Ketazolam)</text:p>
      <text:p text:style-name="P471">Klobazamas (Clobazam)</text:p>
      <text:p text:style-name="P472">Kloksazolamas (Cloxazolam)</text:p>
      <text:p text:style-name="P473">Klonazepamas (Clonazepam)</text:p>
      <text:p text:style-name="P474">Klorazepatas (Clorazepate)</text:p>
      <text:p text:style-name="P475">Klotiazepamas (Clotiazepam)</text:p>
      <text:p text:style-name="P476">Kodeino turintys preparatai**<text:s/></text:p>
      <text:p text:style-name="P477">Lefetaminas (Lefetamine, SPA)</text:p>
      <text:p text:style-name="P478">Loprazolamas (Loprazolam)</text:p>
      <text:p text:style-name="P479">Lorazepamas (Lorazepam)</text:p>
      <text:p text:style-name="P480">Lormetazepamas<text:s/>(Lormetazepam)</text:p>
      <text:p text:style-name="P481">Mazindolis (Mazindol)</text:p>
      <text:p text:style-name="P482">Medazepamas (Medazepam)</text:p>
      <text:p text:style-name="P483">Meprobamatas (Meprobamate)</text:p>
      <text:p text:style-name="P484">Metilfenobarbitalis (Methylphenobarbital)</text:p>
      <text:p text:style-name="P485">Metiprilonas (Methyprylon)</text:p>
      <text:p text:style-name="P486">Mezokarbas (Mesocarb)</text:p>
      <text:p text:style-name="P487">Midazolamas (Midazolam)</text:p>
      <text:p text:style-name="P488"><text:span text:style-name="T489">Natrio oksibutiratas (Natrii oxybutyras,<text:s/></text:span><text:span text:style-name="T490">y</text:span><text:span text:style-name="T491">-hydroxybutyrate, GHB</text:span><text:span text:style-name="T492"><text:s/>Nimetazepamas (Nimetazepam)</text:span></text:p>
      <text:p text:style-name="P493">Nitrazepamas (Nitrazepam)</text:p>
      <text:p text:style-name="P494">Nordazepamas (Nordazepam)</text:p>
      <text:p text:style-name="P495">Oksazepamas (Oxazepam)</text:p>
      <text:p text:style-name="P496">Oksazolamas (Oxazolam)</text:p>
      <text:p text:style-name="P497">Pemolinas (Pemoline)</text:p>
      <text:p text:style-name="P498">Pinazepamas (Pinazepam)</text:p>
      <text:p text:style-name="P499">Pipradrolis (Pipradrol)</text:p>
      <text:p text:style-name="P500">Pirovaleronas (Pyrovalerone)</text:p>
      <text:p text:style-name="P501">Prazepamas<text:s/>(Prazepam)</text:p>
      <text:p text:style-name="P502">Propanididas (Propanidid)*</text:p>
      <text:p text:style-name="P503">Sekbutabarbitalis (Secbutabarbital)</text:p>
      <text:p text:style-name="P504">Temazepamas (Temazepam)</text:p>
      <text:p text:style-name="P505">Tetrazepamas (Tetrazepam)</text:p>
      <text:p text:style-name="P506">Triazolamas (Triazolam)</text:p>
      <text:p text:style-name="P507">Vinilbitalis (Vinylbital)</text:p>
      <text:p text:style-name="P508">Zolpidemas (Zolpidem)</text:p>
      <text:p text:style-name="P509">Skirsnio pakeitimai:</text:p>
      <text:p text:style-name="P510"><text:span text:style-name="T511">Nr.<text:s/></text:span><text:a xlink:href="https://www.e-tar.lt/portal/legalAct.html?documentId=TAR.9D8B6EEA6566" office:target-frame-name="_top" xlink:show="replace"><text:span text:style-name="T512">408</text:span></text:a><text:span text:style-name="T513">, 2001-07-25, Žin., 2001, Nr. 66-2428 (2001-08-01), i. k. 1012250ISAK00000408</text:span></text:p>
      <text:p text:style-name="P514"><text:span text:style-name="T515">Nr.<text:s/></text:span><text:a xlink:href="https://www.e-tar.lt/portal/legalAct.html?documentId=TAR.7EFA38B9302F" office:target-frame-name="_top" xlink:show="replace"><text:span text:style-name="T516">360</text:span></text:a><text:span text:style-name="T517">, 2002</text:span><text:span text:style-name="T518">-07-09, Žin., 2002, Nr. 79-3362 (2002-08-09), i. k. 1022250ISAK00000360</text:span></text:p>
      <text:p text:style-name="P519"><text:span text:style-name="T520">Nr.<text:s/></text:span><text:a xlink:href="https://www.e-tar.lt/portal/legalAct.html?documentId=TAR.8CD8F6C61D93" office:target-frame-name="_top" xlink:show="replace"><text:span text:style-name="T521">V-199</text:span></text:a><text:span text:style-name="T522">, 2004-04-06, Žin., 2004, Nr. 54-1842 (2004-04-15), i. k. 1042250ISAK000V-199</text:span></text:p>
      <text:p text:style-name="Normal"/>
      <text:p text:style-name="P523"><text:span text:style-name="T524">Pastabos:</text:span></text:p>
      <text:p text:style-name="P525">* Medžiagos įrašomos į sąrašą Valstybinės vaistų kontrolės tarnybos prie SAM Narkotikų komisijos siūlymu.</text:p>
      <text:p text:style-name="P526">**Vaistai, kuriuose kodeinas yra junginyje su viena arba keliomis veikliosiomis medžiagomis ir jeigu vienoje vaisto dozėje kodeino yra daugiau nei 100<text:s/>mg arba jo koncentracija viršija 2,5 procento.</text:p>
      <text:p text:style-name="P527">*** Medžiagos įrašomos į sąrašą Europos Sąjungos Tarybos sprendimu.</text:p>
      <text:p text:style-name="P528">Narkotinės ir psichotropinės medžiagos įrašytos į sąrašus lietuviškais ir tarptautiniais (JT konvencijų sąrašuose įrašytais) pavadinimais, o<text:s/>tokių nesant, – cheminiais pavadinimais.</text:p>
      <text:p text:style-name="P529">Sąrašuose nurodytų medžiagų izomerams (jei tokie yra) bei galimiems dariniams (eteriams, esteriams, druskoms) taikomas toks pat kontrolės režimas.</text:p>
      <text:p text:style-name="P530">Pastabos pakeitimai:</text:p>
      <text:p text:style-name="P531"><text:span text:style-name="T532">Nr.<text:s/></text:span><text:a xlink:href="https://www.e-tar.lt/portal/legalAct.html?documentId=TAR.8CD8F6C61D93" office:target-frame-name="_top" xlink:show="replace"><text:span text:style-name="T533">V-199</text:span></text:a><text:span text:style-name="T534">, 2004-04-06, Žin., 2004, Nr. 54-1842 (2004-04-15), i. k. 1042250ISAK000V-199</text:span></text:p>
      <text:p text:style-name="Normal"/>
      <text:p text:style-name="P535"><text:span text:style-name="T536">______________</text:span></text:p>
      <text:p text:style-name="P537"/>
      <text:p text:style-name="P538"/>
      <text:p text:style-name="P539"><text:span text:style-name="T540">Pakeitimai:</text:span></text:p>
      <text:p text:style-name="P541"/>
      <text:p text:style-name="P542"><text:span text:style-name="T543">1.</text:span></text:p>
      <text:p text:style-name="P544"><text:span text:style-name="T545">Lietuvos Respublikos sveikatos apsaugos ministerija, Įsakymas</text:span></text:p>
      <text:p text:style-name="P546"><text:span text:style-name="T547">Nr.<text:s/></text:span><text:a xlink:href="https://www.e-tar.lt/portal/legalAct.html?documentId=TAR.9D8B6EEA6566" office:target-frame-name="_top" xlink:show="replace"><text:span text:style-name="T548">408</text:span></text:a><text:span text:style-name="T549">, 2001-07-25, Žin., 2001, Nr. 66-2428 (2001-08-01), i. k. 1012250ISAK00000408</text:span></text:p>
      <text:p text:style-name="P550"><text:span text:style-name="T551">Dėl sveikatos apsaugos ministro 2000 m. sausio 6 d. įsakymo Nr. 5 "Dėl narkotinių ir psichotropinių medžiagų sąrašų patvir</text:span><text:span text:style-name="T552">tinimo" dalinio pakeitimo ir papildymo</text:span></text:p>
      <text:p text:style-name="P553"/>
      <text:p text:style-name="P554"><text:span text:style-name="T555">2.</text:span></text:p>
      <text:p text:style-name="P556"><text:span text:style-name="T557">Lietuvos Respublikos sveikatos apsaugos ministerija, Įsakymas</text:span></text:p>
      <text:p text:style-name="P558"><text:span text:style-name="T559">Nr.<text:s/></text:span><text:a xlink:href="https://www.e-tar.lt/portal/legalAct.html?documentId=TAR.7EFA38B9302F" office:target-frame-name="_top" xlink:show="replace"><text:span text:style-name="T560">360</text:span></text:a><text:span text:style-name="T561">, 2002-07-09, Žin., 2002, Nr. 79-3362 (2002-08-09), i. k.<text:s/></text:span><text:span text:style-name="T562">1022250ISAK00000360</text:span></text:p>
      <text:p text:style-name="P563"><text:span text:style-name="T564">Dėl Lietuvos Respublikos sveikatos apsaugos ministro 2000 m. sausio 6 d. įsakymo Nr. 5 "Dėl narkotinių ir psichotropinių medžiagų sąrašų patvirtinimo" papildymo</text:span></text:p>
      <text:p text:style-name="P565"/>
      <text:p text:style-name="P566"><text:span text:style-name="T567">3.</text:span></text:p>
      <text:p text:style-name="P568"><text:span text:style-name="T569">Lietuvos Respublikos sveikatos apsaugos ministerija, Įsakymas</text:span></text:p>
      <text:p text:style-name="P570"><text:span text:style-name="T571">Nr.<text:s/></text:span><text:a xlink:href="https://www.e-tar.lt/portal/legalAct.html?documentId=TAR.7DF86B4AFA89" office:target-frame-name="_top" xlink:show="replace"><text:span text:style-name="T572">V-102</text:span></text:a><text:span text:style-name="T573">, 2003-02-14, Žin., 2003, Nr. 20-869 (2003-02-26), i. k. 1032250ISAK000V-102</text:span></text:p>
      <text:p text:style-name="P574"><text:span text:style-name="T575">Dėl Lietuvos Respublikos sveikatos apsaugos ministro 2000 m. sausio 6 d. įsakymo Nr. 5 "Dėl Na</text:span><text:span text:style-name="T576">rkotinių ir psichotropinių medžiagų sąrašų patvirtinimo" papildymo</text:span></text:p>
      <text:p text:style-name="P577"/>
      <text:p text:style-name="P578"><text:span text:style-name="T579">4.</text:span></text:p>
      <text:p text:style-name="P580"><text:span text:style-name="T581">Lietuvos Respublikos sveikatos apsaugos ministerija, Įsakymas</text:span></text:p>
      <text:p text:style-name="P582"><text:span text:style-name="T583">Nr.<text:s/></text:span><text:a xlink:href="https://www.e-tar.lt/portal/legalAct.html?documentId=TAR.8CD8F6C61D93" office:target-frame-name="_top" xlink:show="replace"><text:span text:style-name="T584">V-199</text:span></text:a><text:span text:style-name="T585">, 2004-04-06, Žin., 2004, Nr. 54</text:span><text:span text:style-name="T586">-1842 (2004-04-15), i. k. 1042250ISAK000V-199</text:span></text:p>
      <text:p text:style-name="P587"><text:span text:style-name="T588">Dėl Lietuvos Respublikos sveikatos apsaugos ministro 2000 m. sausio 6 d. įsakymo Nr. 5 "Dėl narkotinių ir psichotropinių medžiagų sąrašų patvirtininmo" papildymo</text:span></text:p>
      <text:p text:style-name="P589"/>
      <text:p text:style-name="P590"><text:span text:style-name="T591">5.</text:span></text:p>
      <text:p text:style-name="P592"><text:span text:style-name="T593">Lietuvos Respublikos sveikatos apsaugos mini</text:span><text:span text:style-name="T594">sterija, Įsakymas</text:span></text:p>
      <text:p text:style-name="P595"><text:span text:style-name="T596">Nr.<text:s/></text:span><text:a xlink:href="https://www.e-tar.lt/portal/legalAct.html?documentId=TAR.51910A465B7E" office:target-frame-name="_top" xlink:show="replace"><text:span text:style-name="T597">V-768</text:span></text:a><text:span text:style-name="T598">, 2004-11-09, Žin., 2004, Nr. 166-6074 (2004-11-16), i. k. 1042250ISAK000V-768</text:span></text:p>
      <text:p text:style-name="P599"><text:span text:style-name="T600">Dėl Lietuvos Respublikos sveikatos apsaugos ministro 2000 m. sausio<text:s/></text:span><text:span text:style-name="T601">6 d. įsakymo Nr. 5 "Dėl narkotinių ir psichotropinių medžiagų sąrašų patvirtinimo" pakeitimo</text:span></text:p>
      <text:p text:style-name="P602"/>
      <text:p text:style-name="P603"><text:span text:style-name="T604">6.</text:span></text:p>
      <text:p text:style-name="P605"><text:span text:style-name="T606">Lietuvos Respublikos sveikatos apsaugos ministerija, Įsakymas</text:span></text:p>
      <text:p text:style-name="P607"><text:span text:style-name="T608">Nr.<text:s/></text:span><text:a xlink:href="https://www.e-tar.lt/portal/legalAct.html?documentId=TAR.8D63B6B1B854" office:target-frame-name="_top" xlink:show="replace"><text:span text:style-name="T609">V-53</text:span></text:a><text:span text:style-name="T610">, 2005-</text:span><text:span text:style-name="T611">01-24, Žin., 2005, Nr. 14-448 (2005-01-29), i. k. 1052250ISAK0000V-53</text:span></text:p>
      <text:p text:style-name="P612"><text:span text:style-name="T613">Dėl Lietuvos Respublikos sveikatos apsaugos ministro 2000 m. sausio 6 d. įsakymo Nr. 5 "Dėl narkotinių ir psichotropinių medžiagų sąrašų patvirtinimo" pakeitimo</text:span></text:p>
      <text:p text:style-name="P614"/>
      <text:p text:style-name="P615"><text:span text:style-name="T616">7.</text:span></text:p>
      <text:p text:style-name="P617"><text:span text:style-name="T618">Lietuvos Respublikos<text:s/></text:span><text:span text:style-name="T619">sveikatos apsaugos ministerija, Įsakymas</text:span></text:p>
      <text:p text:style-name="P620"><text:span text:style-name="T621">Nr.<text:s/></text:span><text:a xlink:href="https://www.e-tar.lt/portal/legalAct.html?documentId=TAR.98892014244F" office:target-frame-name="_top" xlink:show="replace"><text:span text:style-name="T622">V-569</text:span></text:a><text:span text:style-name="T623">, 2006-07-01, Žin., 2006, Nr. 77-3017 (2006-07-14), i. k. 1062250ISAK000V-569</text:span></text:p>
      <text:p text:style-name="P624"><text:span text:style-name="T625">Dėl Lietuvos Respublikos sveikatos apsaugos<text:s/></text:span><text:span text:style-name="T626">ministro 2000 m. sausio 6 d. įsakymo Nr. 5 "Dėl narkotinių ir psichotropinių medžiagų sąrašų patvirtinimo" pakeitimo</text:span></text:p>
      <text:p text:style-name="P627"/>
      <text:p text:style-name="P628"><text:span text:style-name="T629">8.</text:span></text:p>
      <text:p text:style-name="P630"><text:span text:style-name="T631">Lietuvos Respublikos sveikatos apsaugos ministerija, Įsakymas</text:span></text:p>
      <text:p text:style-name="P632"><text:span text:style-name="T633">Nr.<text:s/></text:span><text:a xlink:href="https://www.e-tar.lt/portal/legalAct.html?documentId=TAR.3A4E3C20A41D" office:target-frame-name="_top" xlink:show="replace"><text:span text:style-name="T634">V-957</text:span></text:a><text:span text:style-name="T635">, 2007-11-27, Žin., 2007, Nr. 126-5135 (2007-12-04), i. k. 1072250ISAK000V-957</text:span></text:p>
      <text:p text:style-name="P636"><text:span text:style-name="T637">Dėl Lietuvos Respublikos sveikatos apsaugos ministro 2000 m. sausio 6 d. įsakymo Nr. 5 "Dėl Narkotinių ir psichotropinių medžiagų sąrašų patvirtinimo"<text:s/></text:span><text:span text:style-name="T638">pakeitimo</text:span></text:p>
      <text:p text:style-name="P639"/>
      <text:p text:style-name="P640"><text:span text:style-name="T641">9.</text:span></text:p>
      <text:p text:style-name="P642"><text:span text:style-name="T643">Lietuvos Respublikos sveikatos apsaugos ministerija, Įsakymas</text:span></text:p>
      <text:p text:style-name="P644"><text:span text:style-name="T645">Nr.<text:s/></text:span><text:a xlink:href="https://www.e-tar.lt/portal/legalAct.html?documentId=TAR.7C1676AF12FC" office:target-frame-name="_top" xlink:show="replace"><text:span text:style-name="T646">V-462</text:span></text:a><text:span text:style-name="T647">, 2008-05-16, Žin., 2008, Nr. 59-2242 (2008-05-24), i. k. 1082250ISAK000V-462</text:span></text:p>
      <text:p text:style-name="P648"><text:span text:style-name="T649">Dėl Lietuvo</text:span><text:span text:style-name="T650">s Respublikos sveikatos apsaugos ministro 2000 m. sausio 6 d. įsakymo Nr. 5 "Dėl narkotinių ir psichotropinių medžiagų sąrašų patvirtinimo" pakeitimo</text:span></text:p>
      <text:p text:style-name="P651"/>
      <text:p text:style-name="P652"><text:span text:style-name="T653">10.</text:span></text:p>
      <text:p text:style-name="P654"><text:span text:style-name="T655">Lietuvos Respublikos sveikatos apsaugos ministerija, Įsakymas</text:span></text:p>
      <text:p text:style-name="P656"><text:span text:style-name="T657">Nr.<text:s/></text:span><text:a xlink:href="https://www.e-tar.lt/portal/legalAct.html?documentId=TAR.25AA9F20D8E4" office:target-frame-name="_top" xlink:show="replace"><text:span text:style-name="T658">V-957</text:span></text:a><text:span text:style-name="T659">, 2008-10-06, Žin., 2008, Nr. 119-4523 (2008-10-16), i. k. 1082250ISAK000V-957</text:span></text:p>
      <text:p text:style-name="P660"><text:span text:style-name="T661">Dėl Lietuvos Respublikos sveikatos apsaugos ministro 2000 m. sausio 6 d. įsakymo Nr. 5 "Dėl narkotinių ir psichotropinių medž</text:span><text:span text:style-name="T662">iagų sąrašų patvirtinimo" pakeitimo</text:span></text:p>
      <text:p text:style-name="P663"/>
      <text:p text:style-name="P664"><text:span text:style-name="T665">11.</text:span></text:p>
      <text:p text:style-name="P666"><text:span text:style-name="T667">Lietuvos Respublikos sveikatos apsaugos ministerija, Įsakymas</text:span></text:p>
      <text:p text:style-name="P668"><text:span text:style-name="T669">Nr.<text:s/></text:span><text:a xlink:href="https://www.e-tar.lt/portal/legalAct.html?documentId=TAR.043331C4E211" office:target-frame-name="_top" xlink:show="replace"><text:span text:style-name="T670">V-415</text:span></text:a><text:span text:style-name="T671">, 2009-05-27, Žin., 2009, Nr. 66-2644 (2009-06-04), i. k. 1092</text:span><text:span text:style-name="T672">250ISAK000V-415</text:span></text:p>
      <text:p text:style-name="P673"><text:span text:style-name="T674">Dėl Lietuvos Respublikos sveikatos apsaugos ministro 2000 m. sausio 6 d. įsakymo Nr. 5 "Dėl narkotinių ir psichotropinių medžiagų sąrašų patvirtinimo" pakeitimo</text:span></text:p>
      <text:p text:style-name="P675"/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325" meta:word-count="2040" meta:character-count="20812" meta:row-count="763" meta:non-whitespace-character-count="19097"/>
  </office:meta>
</office:document-meta>
</file>