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margin-right="-0.0006in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fo:language="en" fo:country="GB" style:language-asian="lt" style:country-asian="LT"/>
    </style:style>
    <style:style style:name="T9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right="-0.0006in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15" style:parent-style-name="DefaultParagraphFont" style:family="text">
      <style:text-properties style:font-size-complex="12pt" fo:language="en" fo:country="GB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tyle-complex="italic"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tyle-complex="italic" style:font-size-complex="12pt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2" style:parent-style-name="DefaultParagraphFont" style:family="text">
      <style:text-properties style:font-style-complex="italic" style:font-size-complex="12pt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4" style:parent-style-name="DefaultParagraphFont" style:family="text">
      <style:text-properties style:font-style-complex="italic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6" style:parent-style-name="DefaultParagraphFont" style:family="text">
      <style:text-properties style:font-style-complex="italic"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8" style:parent-style-name="DefaultParagraphFont" style:family="text">
      <style:text-properties style:font-style-complex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color="#1F1F1E" style:font-size-complex="12pt" style:language-asian="lt" style:country-asian="LT"/>
    </style:style>
    <style:style style:name="T1150" style:parent-style-name="DefaultParagraphFont" style:family="text">
      <style:text-properties fo:color="#1F1F1E"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2" style:parent-style-name="DefaultParagraphFont" style:family="text">
      <style:text-properties fo:color="#1F1F1E"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4" style:parent-style-name="DefaultParagraphFont" style:family="text">
      <style:text-properties fo:color="#1F1F1E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6" style:parent-style-name="DefaultParagraphFont" style:family="text">
      <style:text-properties fo:color="#1F1F1E" style:font-size-complex="12pt" style:language-asian="lt" style:country-asian="LT"/>
    </style:style>
    <style:style style:name="T115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58" style:parent-style-name="DefaultParagraphFont" style:family="text">
      <style:text-properties fo:color="#1F1F1E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color="#1F1F1E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fo:color="#1F1F1E" style:font-size-complex="12pt" style:language-asian="lt" style:country-asian="LT"/>
    </style:style>
    <style:style style:name="T1163" style:parent-style-name="DefaultParagraphFont" style:family="text">
      <style:text-properties fo:color="#1F1F1E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color="#1F1F1E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color="#1F1F1E" style:font-size-complex="12pt" style:language-asian="lt" style:country-asian="LT"/>
    </style:style>
    <style:style style:name="T1168" style:parent-style-name="DefaultParagraphFont" style:family="text">
      <style:text-properties fo:color="#1F2021" style:font-size-complex="12pt" style:language-asian="lt" style:country-asian="LT"/>
    </style:style>
    <style:style style:name="T1169" style:parent-style-name="DefaultParagraphFont" style:family="text">
      <style:text-properties fo:color="#1F2021" style:font-size-complex="12pt" style:language-asian="lt" style:country-asian="LT"/>
    </style:style>
    <style:style style:name="T1170" style:parent-style-name="DefaultParagraphFont" style:family="text">
      <style:text-properties fo:color="#202122" style:font-size-complex="12pt" style:language-asian="lt" style:country-asian="LT"/>
    </style:style>
    <style:style style:name="T1171" style:parent-style-name="DefaultParagraphFont" style:family="text">
      <style:text-properties fo:color="#202122" style:font-size-complex="12pt" style:language-asian="lt" style:country-asian="LT"/>
    </style:style>
    <style:style style:name="T1172" style:parent-style-name="DefaultParagraphFont" style:family="text">
      <style:text-properties fo:color="#1F2021"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text-position="super 63.6%"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tyle-complex="italic"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text-position="super 66.6%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fo:language="en" fo:country="GB" style:language-asian="lt" style:country-asian="LT"/>
    </style:style>
    <style:style style:name="T12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57" style:parent-style-name="DefaultParagraphFont" style:family="text">
      <style:text-properties style:font-size-complex="12pt" fo:language="en" fo:country="GB" style:language-asian="lt" style:country-asian="LT"/>
    </style:style>
    <style:style style:name="T1258" style:parent-style-name="DefaultParagraphFont" style:family="text">
      <style:text-properties style:font-style-complex="italic"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fo:language="en" fo:country="GB" style:language-asian="lt" style:country-asian="LT"/>
    </style:style>
    <style:style style:name="T126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7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tyle-complex="italic" style:font-size-complex="12pt" style:language-asian="lt" style:country-asian="L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text-position="super 66.6%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tyle-complex="italic"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0" style:parent-style-name="DefaultParagraphFont" style:family="text">
      <style:text-properties style:font-style-complex="italic"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text-position="super 66.6%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fo:language="en" fo:country="GB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5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weight-complex="bold" style:font-size-complex="12pt" style:language-asian="lt" style:country-asian="LT"/>
    </style:style>
    <style:style style:name="T14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21" style:parent-style-name="DefaultParagraphFont" style:family="text">
      <style:text-properties style:font-weight-complex="bold" style:font-size-complex="12pt" style:language-asian="lt" style:country-asian="LT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weight-complex="bold"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margin-right="-0.0006in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text-position="super 66.6%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tyle-complex="italic"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6.6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text-position="super 66.6%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weight-complex="bold" style:font-size-complex="12pt" style:language-asian="lt" style:country-asian="LT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weight-complex="bold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text-position="super 66.6%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text-position="super 66.6%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6.6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6.6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text-position="super 66.6%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text-position="super 66.6%"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fo:language="en" fo:country="GB" style:language-asian="lt" style:country-asian="LT"/>
    </style:style>
    <style:style style:name="T168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7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text-position="super 66.6%"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text-position="super 66.6%"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text-position="super 66.6%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text-position="super 66.6%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text-position="super 66.6%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text-position="super 66.6%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6" style:parent-style-name="DefaultParagraphFont" style:family="text">
      <style:text-properties style:font-size-complex="12pt" fo:language="en" fo:country="GB" style:language-asian="lt" style:country-asian="LT"/>
    </style:style>
    <style:style style:name="T190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08" style:parent-style-name="DefaultParagraphFont" style:family="text">
      <style:text-properties style:font-size-complex="12pt" fo:language="en" fo:country="GB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text-position="super 66.6%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fo:language="en" fo:country="US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tyle-complex="italic" style:font-size-complex="12pt" style:language-asian="lt" style:country-asian="LT"/>
    </style:style>
    <style:style style:name="T1947" style:parent-style-name="DefaultParagraphFont" style:family="text">
      <style:text-properties style:font-style-complex="italic"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9" style:parent-style-name="DefaultParagraphFont" style:family="text">
      <style:text-properties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text-position="super 66.6%"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weight-complex="bold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weight-complex="bold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margin-right="-0.0006in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 fo:margin-right="-0.0006in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text-position="super 66.6%"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margin-right="-0.0006in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text-position="super 66.6%"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3937in"/>
    </style:style>
    <style:style style:name="T2115" style:parent-style-name="DefaultParagraphFont" style:family="text">
      <style:text-properties fo:font-size="11pt" style:font-size-asian="11pt"/>
    </style:style>
    <style:style style:name="T2116" style:parent-style-name="DefaultParagraphFont" style:family="text">
      <style:text-properties style:text-position="super 63.6%" fo:font-size="11pt" style:font-size-asian="11pt"/>
    </style:style>
    <style:style style:name="T2117" style:parent-style-name="DefaultParagraphFont" style:family="text">
      <style:text-properties fo:font-size="11pt" style:font-size-asian="11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text-position="super 66.6%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text-position="super 66.6%"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tyle-complex="italic"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name="Symbol" style:font-size-complex="12pt" style:language-asian="lt" style:country-asian="LT"/>
    </style:style>
    <style:style style:name="T22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2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22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2294" style:parent-style-name="DefaultParagraphFont" style:family="text">
      <style:text-properties style:font-name="Symbol" fo:color="#000000" style:font-size-complex="12pt" style:language-asian="lt" style:country-asian="LT"/>
    </style:style>
    <style:style style:name="T229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2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23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2309" style:parent-style-name="DefaultParagraphFont" style:family="text">
      <style:text-properties style:font-name="Symbol" fo:color="#000000" style:font-size-complex="12pt" style:language-asian="lt" style:country-asian="LT"/>
    </style:style>
    <style:style style:name="T231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23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23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style:font-name="Symbol" fo:color="#000000" style:font-size-complex="12pt" style:language-asian="lt" style:country-asian="LT"/>
    </style:style>
    <style:style style:name="T2323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2335" style:parent-style-name="DefaultParagraphFont" style:family="text">
      <style:text-properties style:font-name="Symbol" fo:color="#000000" style:font-size-complex="12pt" style:language-asian="lt" style:country-asian="LT"/>
    </style:style>
    <style:style style:name="T2336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name="Symbol" style:font-size-complex="12pt" style:language-asian="lt" style:country-asian="LT"/>
    </style:style>
    <style:style style:name="T234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name="Symbol" style:font-size-complex="12pt" style:language-asian="lt" style:country-asian="LT"/>
    </style:style>
    <style:style style:name="T2361" style:parent-style-name="DefaultParagraphFont" style:family="text">
      <style:text-properties style:font-name="Symbol" style:font-size-complex="12pt" style:language-asian="lt" style:country-asian="LT"/>
    </style:style>
    <style:style style:name="T236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text-position="super 66.6%"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text-position="super 66.6%"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text-position="super 66.6%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3937in"/>
    </style:style>
    <style:style style:name="T2524" style:parent-style-name="DefaultParagraphFont" style:family="text">
      <style:text-properties fo:font-size="11pt" style:font-size-asian="11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 fo:text-indent="0.3937in"/>
    </style:style>
    <style:style style:name="T2532" style:parent-style-name="DefaultParagraphFont" style:family="text">
      <style:text-properties fo:font-size="11pt" style:font-size-asian="11pt"/>
    </style:style>
    <style:style style:name="T2533" style:parent-style-name="DefaultParagraphFont" style:family="text">
      <style:text-properties style:text-position="super 63.6%" fo:font-size="11pt" style:font-size-asian="11pt"/>
    </style:style>
    <style:style style:name="T2534" style:parent-style-name="DefaultParagraphFont" style:family="text">
      <style:text-properties fo:font-size="11pt" style:font-size-asian="11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text-indent="0.3937in"/>
    </style:style>
    <style:style style:name="T2548" style:parent-style-name="DefaultParagraphFont" style:family="text">
      <style:text-properties fo:font-size="11pt" style:font-size-asian="11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 fo:text-indent="0.3937in"/>
    </style:style>
    <style:style style:name="T2557" style:parent-style-name="DefaultParagraphFont" style:family="text">
      <style:text-properties fo:font-size="11pt" style:font-size-asian="11pt"/>
    </style:style>
    <style:style style:name="T2558" style:parent-style-name="DefaultParagraphFont" style:family="text">
      <style:text-properties style:text-position="super 63.6%" fo:font-size="11pt" style:font-size-asian="11pt"/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 fo:text-indent="0.3937in"/>
    </style:style>
    <style:style style:name="T2572" style:parent-style-name="DefaultParagraphFont" style:family="text">
      <style:text-properties fo:font-size="11pt" style:font-size-asian="11pt"/>
    </style:style>
    <style:style style:name="T2573" style:parent-style-name="DefaultParagraphFont" style:family="text">
      <style:text-properties style:text-position="super 63.6%" fo:font-size="11pt" style:font-size-asian="11pt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3937in"/>
    </style:style>
    <style:style style:name="T2602" style:parent-style-name="DefaultParagraphFont" style:family="text">
      <style:text-properties fo:font-size="11pt" style:font-size-asian="11pt"/>
    </style:style>
    <style:style style:name="T2603" style:parent-style-name="DefaultParagraphFont" style:family="text">
      <style:text-properties style:text-position="super 63.6%" fo:font-size="11pt" style:font-size-asian="11pt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 fo:text-indent="0.3937in"/>
    </style:style>
    <style:style style:name="T2617" style:parent-style-name="DefaultParagraphFont" style:family="text">
      <style:text-properties fo:font-size="11pt" style:font-size-asian="11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fo:font-size="11pt" style:font-size-asian="11pt"/>
    </style:style>
    <style:style style:name="T2627" style:parent-style-name="DefaultParagraphFont" style:family="text">
      <style:text-properties style:text-position="super 63.6%" fo:font-size="11pt" style:font-size-asian="11pt"/>
    </style:style>
    <style:style style:name="T2628" style:parent-style-name="DefaultParagraphFont" style:family="text">
      <style:text-properties fo:font-size="11pt" style:font-size-asian="11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3937in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3937in"/>
    </style:style>
    <style:style style:name="T2658" style:parent-style-name="DefaultParagraphFont" style:family="text">
      <style:text-properties fo:font-size="11pt" style:font-size-asian="11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3937in"/>
    </style:style>
    <style:style style:name="T2666" style:parent-style-name="DefaultParagraphFont" style:family="text">
      <style:text-properties fo:font-size="11pt" style:font-size-asian="11pt"/>
    </style:style>
    <style:style style:name="T2667" style:parent-style-name="DefaultParagraphFont" style:family="text">
      <style:text-properties style:text-position="super 63.6%" fo:font-size="11pt" style:font-size-asian="11pt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3937in"/>
    </style:style>
    <style:style style:name="T2682" style:parent-style-name="DefaultParagraphFont" style:family="text">
      <style:text-properties fo:font-size="11pt" style:font-size-asian="11pt"/>
    </style:style>
    <style:style style:name="T2683" style:parent-style-name="DefaultParagraphFont" style:family="text">
      <style:text-properties style:text-position="super 63.6%" fo:font-size="11pt" style:font-size-asian="11pt"/>
    </style:style>
    <style:style style:name="T2684" style:parent-style-name="DefaultParagraphFont" style:family="text">
      <style:text-properties fo:font-size="11pt" style:font-size-asian="11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text-position="super 63.6%" fo:font-size="11pt" style:font-size-asian="11pt"/>
    </style:style>
    <style:style style:name="T2702" style:parent-style-name="DefaultParagraphFont" style:family="text">
      <style:text-properties fo:font-size="11pt" style:font-size-asian="11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 fo:text-indent="0.3937in"/>
    </style:style>
    <style:style style:name="T2715" style:parent-style-name="DefaultParagraphFont" style:family="text">
      <style:text-properties fo:font-size="11pt" style:font-size-asian="11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center"/>
      <style:text-properties fo:color="#000000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56" style:parent-style-name="Normal" style:family="paragraph">
      <style:paragraph-properties fo:text-align="center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text-align="justify" fo:text-indent="0.5909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text-align="justify" fo:text-indent="0.5909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text-align="justify" fo:text-indent="0.5909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text-align="justify" fo:text-indent="0.5909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text-align="justify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text-indent="0.5909in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 fo:text-indent="0.5909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text-align="justify" fo:text-indent="0.5909in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text-align="justify" fo:text-indent="0.5909in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text-align="justify" fo:text-indent="0.5909in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 fo:text-indent="0.5909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3937in"/>
    </style:style>
    <style:style style:name="T2907" style:parent-style-name="DefaultParagraphFont" style:family="text">
      <style:text-properties fo:font-size="11pt" style:font-size-asian="11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text-indent="0.5909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text-align="justify" fo:text-indent="0.5909in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text-align="justify" fo:text-indent="0.5909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text-align="justify" fo:text-indent="0.5909in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text-align="justify" fo:text-indent="0.5909in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text-align="justify" fo:text-indent="0.5909in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text-align="justify" fo:text-indent="0.5909in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font-weight="bold" style:font-weight-asian="bold" fo:color="#000000"/>
    </style:style>
    <style:style style:name="P3075" style:parent-style-name="Normal" style:family="paragraph">
      <style:paragraph-properties fo:text-align="justify" fo:text-indent="0.4923in"/>
      <style:text-properties fo:color="#000000"/>
    </style:style>
    <style:style style:name="P3076" style:parent-style-name="Normal" style:family="paragraph">
      <style:paragraph-properties fo:text-align="justify" fo:text-indent="0.4923in"/>
      <style:text-properties fo:color="#000000"/>
    </style:style>
    <style:style style:name="P3077" style:parent-style-name="Normal" style:family="paragraph">
      <style:paragraph-properties fo:text-align="justify" fo:text-indent="0.4923in"/>
      <style:text-properties fo:color="#000000"/>
    </style:style>
    <style:style style:name="P3078" style:parent-style-name="Normal" style:family="paragraph">
      <style:paragraph-properties fo:text-align="justify" fo:text-indent="0.4923in"/>
      <style:text-properties fo:color="#000000"/>
    </style:style>
    <style:style style:name="P3079" style:parent-style-name="Normal" style:family="paragraph">
      <style:paragraph-properties fo:text-align="justify" fo:text-indent="0.4923in"/>
      <style:text-properties fo:color="#000000"/>
    </style:style>
    <style:style style:name="P3080" style:parent-style-name="Normal" style:family="paragraph">
      <style:paragraph-properties fo:text-align="justify" fo:text-indent="0.4923in"/>
      <style:text-properties fo:color="#000000"/>
    </style:style>
    <style:style style:name="P3081" style:parent-style-name="Normal" style:family="paragraph">
      <style:paragraph-properties fo:text-align="justify" fo:text-indent="0.4923in"/>
      <style:text-properties fo:color="#000000"/>
    </style:style>
    <style:style style:name="P3082" style:parent-style-name="Normal" style:family="paragraph">
      <style:paragraph-properties fo:text-align="justify" fo:text-indent="0.4923in"/>
      <style:text-properties fo:color="#000000"/>
    </style:style>
    <style:style style:name="P3083" style:parent-style-name="Normal" style:family="paragraph">
      <style:paragraph-properties fo:text-align="justify" fo:text-indent="0.4923in"/>
      <style:text-properties fo:color="#000000"/>
    </style:style>
    <style:style style:name="P3084" style:parent-style-name="Normal" style:family="paragraph">
      <style:paragraph-properties fo:text-align="justify" fo:text-indent="0.4923in"/>
      <style:text-properties fo:color="#000000"/>
    </style:style>
    <style:style style:name="P3085" style:parent-style-name="Normal" style:family="paragraph">
      <style:paragraph-properties fo:text-align="justify" fo:text-indent="0.4923in"/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P3087" style:parent-style-name="Normal" style:family="paragraph">
      <style:paragraph-properties fo:text-align="center" fo:text-indent="0.5909in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fo:text-indent="0.5909in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fo:text-indent="0.5909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 fo:text-indent="0.5909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3937in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 fo:text-indent="0.5909in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text-align="justify" fo:text-indent="0.5909in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text-position="super 66.6%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text-align="justify" fo:text-indent="0.5909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center"/>
      <style:text-properties fo:color="#000000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  <style:text-properties fo:color="#000000"/>
    </style:style>
    <style:style style:name="P3196" style:parent-style-name="Normal" style:family="paragraph">
      <style:paragraph-properties fo:text-align="justify" fo:text-indent="0.4923in"/>
      <style:text-properties fo:color="#000000"/>
    </style:style>
    <style:style style:name="P3197" style:parent-style-name="Normal" style:family="paragraph">
      <style:paragraph-properties fo:text-align="justify" fo:text-indent="0.4923in"/>
      <style:text-properties fo:color="#000000"/>
    </style:style>
    <style:style style:name="P3198" style:parent-style-name="Normal" style:family="paragraph">
      <style:paragraph-properties fo:text-align="justify" fo:text-indent="0.4923in"/>
      <style:text-properties fo:color="#000000"/>
    </style:style>
    <style:style style:name="P3199" style:parent-style-name="Normal" style:family="paragraph">
      <style:paragraph-properties fo:text-align="justify" fo:text-indent="0.4923in"/>
      <style:text-properties fo:color="#000000"/>
    </style:style>
    <style:style style:name="P3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center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5909in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text-position="super 66.6%"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 fo:text-indent="0.5909in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text-position="super 66.6%"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 fo:text-indent="0.5909in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P3266" style:parent-style-name="Normal" style:family="paragraph">
      <style:paragraph-properties fo:text-align="justify" fo:text-indent="0.5909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text-align="justify" fo:text-indent="0.5909in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text-align="justify" fo:text-indent="0.5909in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text-position="super 66.6%"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text-position="super 66.6%"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909in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text-position="super 66.6%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text-indent="0.5909in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text-align="justify" fo:text-indent="0.5909in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text-align="justify" fo:text-indent="0.5909in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P3324" style:parent-style-name="Normal" style:family="paragraph">
      <style:paragraph-properties fo:text-align="justify" fo:text-indent="0.5909in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text-align="justify" fo:text-indent="0.5909in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text-align="justify" fo:text-indent="0.5909in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text-align="justify" fo:text-indent="0.5909in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text-align="justify" fo:text-indent="0.5909in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P3350" style:parent-style-name="Normal" style:family="paragraph">
      <style:paragraph-properties fo:text-align="justify" fo:text-indent="0.5909in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text-align="justify" fo:text-indent="0.5909in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text-align="justify" fo:text-indent="0.5909in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5909in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P3363" style:parent-style-name="Normal" style:family="paragraph">
      <style:paragraph-properties fo:text-align="justify" fo:text-indent="0.5909in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P3366" style:parent-style-name="Normal" style:family="paragraph">
      <style:paragraph-properties fo:text-align="justify" fo:margin-right="-0.0006in" fo:text-indent="0.5909in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3368" style:parent-style-name="DefaultParagraphFont" style:family="text">
      <style:text-properties style:text-position="super 66.6%"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 fo:text-indent="0.5909in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P3378" style:parent-style-name="Normal" style:family="paragraph">
      <style:paragraph-properties fo:text-align="justify" fo:text-indent="0.5909in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 fo:text-indent="0.5909in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text-position="super 66.6%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 fo:text-indent="0.5909in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P3409" style:parent-style-name="Normal" style:family="paragraph">
      <style:paragraph-properties fo:text-align="justify" fo:text-indent="0.5909in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P3412" style:parent-style-name="Normal" style:family="paragraph">
      <style:paragraph-properties fo:text-align="justify" fo:text-indent="0.5909in"/>
    </style:style>
    <style:style style:name="T3413" style:parent-style-name="DefaultParagraphFont" style:family="text">
      <style:text-properties style:font-size-complex="12pt" style:language-asian="lt" style:country-asian="LT"/>
    </style:style>
    <style:style style:name="T3414" style:parent-style-name="DefaultParagraphFont" style:family="text">
      <style:text-properties style:text-position="super 66.6%"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 fo:text-indent="0.5909in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P3424" style:parent-style-name="Normal" style:family="paragraph">
      <style:paragraph-properties fo:text-align="justify" fo:text-indent="0.5909in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text-align="justify" fo:text-indent="0.5909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P3434" style:parent-style-name="Normal" style:family="paragraph">
      <style:paragraph-properties fo:text-align="justify" fo:text-indent="0.5909in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paragraph-properties fo:text-align="justify" fo:text-indent="0.5909in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P3440" style:parent-style-name="Normal" style:family="paragraph">
      <style:paragraph-properties fo:text-align="justify" fo:text-indent="0.5909in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P3443" style:parent-style-name="Normal" style:family="paragraph">
      <style:paragraph-properties fo:text-align="justify" fo:text-indent="0.5909in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P3446" style:parent-style-name="Normal" style:family="paragraph">
      <style:paragraph-properties fo:text-align="justify" fo:text-indent="0.5909in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3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 fo:text-indent="0.5909in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P3469" style:parent-style-name="Normal" style:family="paragraph">
      <style:paragraph-properties fo:text-align="justify" fo:text-indent="0.5909in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paragraph-properties fo:text-align="justify" fo:text-indent="0.5909in"/>
    </style:style>
    <style:style style:name="T3473" style:parent-style-name="DefaultParagraphFont" style:family="text">
      <style:text-properties style:font-size-complex="12pt" style:language-asian="lt" style:country-asian="LT"/>
    </style:style>
    <style:style style:name="T3474" style:parent-style-name="DefaultParagraphFont" style:family="text">
      <style:text-properties style:font-size-complex="12pt" style:language-asian="lt" style:country-asian="LT"/>
    </style:style>
    <style:style style:name="P3475" style:parent-style-name="Normal" style:family="paragraph">
      <style:paragraph-properties fo:text-align="justify" fo:text-indent="0.5909in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paragraph-properties fo:text-align="justify" fo:text-indent="0.5909in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P3481" style:parent-style-name="Normal" style:family="paragraph">
      <style:paragraph-properties fo:text-align="justify" fo:text-indent="0.5909in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P3484" style:parent-style-name="Normal" style:family="paragraph">
      <style:paragraph-properties fo:text-align="justify" fo:text-indent="0.5909in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P3488" style:parent-style-name="Normal" style:family="paragraph">
      <style:paragraph-properties fo:text-align="justify" fo:text-indent="0.5909in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P3491" style:parent-style-name="Normal" style:family="paragraph">
      <style:paragraph-properties fo:text-align="justify" fo:text-indent="0.5909in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paragraph-properties fo:text-align="justify" fo:text-indent="0.5909in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P3497" style:parent-style-name="Normal" style:family="paragraph">
      <style:paragraph-properties fo:text-align="justify" fo:text-indent="0.5909in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P3500" style:parent-style-name="Normal" style:family="paragraph">
      <style:paragraph-properties fo:text-align="justify" fo:text-indent="0.5909in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3502" style:parent-style-name="DefaultParagraphFont" style:family="text">
      <style:text-properties style:text-position="super 66.6%" style:font-size-complex="12pt" style:language-asian="lt" style:country-asian="LT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P3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 fo:text-indent="0.5909in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P3515" style:parent-style-name="Normal" style:family="paragraph">
      <style:paragraph-properties fo:text-align="justify" fo:text-indent="0.5909in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text-position="super 66.6%"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P3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 fo:text-indent="0.5909in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P3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 fo:text-indent="0.5909in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text-align="justify" fo:text-indent="0.5909in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P3543" style:parent-style-name="Normal" style:family="paragraph">
      <style:paragraph-properties fo:text-align="justify" fo:text-indent="0.5909in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text-position="super 66.6%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P3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 fo:text-indent="0.5909in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text-align="justify" fo:text-indent="0.5909in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P3561" style:parent-style-name="Normal" style:family="paragraph">
      <style:paragraph-properties fo:text-align="justify" fo:text-indent="0.5909in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P3565" style:parent-style-name="Normal" style:family="paragraph">
      <style:paragraph-properties fo:text-align="justify" fo:text-indent="0.5909in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P3568" style:parent-style-name="Normal" style:family="paragraph">
      <style:paragraph-properties fo:text-align="justify" fo:text-indent="0.5909in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P3571" style:parent-style-name="Normal" style:family="paragraph">
      <style:paragraph-properties fo:text-align="justify" fo:text-indent="0.5909in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P3574" style:parent-style-name="Normal" style:family="paragraph">
      <style:paragraph-properties fo:text-align="justify" fo:text-indent="0.5909in"/>
    </style:style>
    <style:style style:name="T3575" style:parent-style-name="DefaultParagraphFont" style:family="text">
      <style:text-properties style:font-size-complex="12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P3577" style:parent-style-name="Normal" style:family="paragraph">
      <style:paragraph-properties fo:text-align="justify" fo:text-indent="0.5909in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P3580" style:parent-style-name="Normal" style:family="paragraph">
      <style:paragraph-properties fo:text-align="justify" fo:text-indent="0.5909in"/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P3583" style:parent-style-name="Normal" style:family="paragraph">
      <style:paragraph-properties fo:text-align="justify" fo:text-indent="0.5909in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P3586" style:parent-style-name="Normal" style:family="paragraph">
      <style:paragraph-properties fo:text-align="justify" fo:text-indent="0.5909in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P3589" style:parent-style-name="Normal" style:family="paragraph">
      <style:paragraph-properties fo:text-align="justify" fo:text-indent="0.5909in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text-align="justify" fo:text-indent="0.5909in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text-align="justify" fo:text-indent="0.5909in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P3598" style:parent-style-name="Normal" style:family="paragraph">
      <style:paragraph-properties fo:text-align="justify" fo:text-indent="0.5909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P3601" style:parent-style-name="Normal" style:family="paragraph">
      <style:paragraph-properties fo:text-align="justify" fo:text-indent="0.5909in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P3604" style:parent-style-name="Normal" style:family="paragraph">
      <style:paragraph-properties fo:text-align="justify" fo:text-indent="0.5909in"/>
    </style:style>
    <style:style style:name="P3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2" style:parent-style-name="Normal" style:family="paragraph">
      <style:paragraph-properties fo:text-align="justify" fo:text-indent="0.5909in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P3642" style:parent-style-name="Normal" style:family="paragraph">
      <style:paragraph-properties fo:text-align="justify" fo:text-indent="0.5909in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P3645" style:parent-style-name="Normal" style:family="paragraph">
      <style:paragraph-properties fo:text-align="justify" fo:text-indent="0.5909in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text-position="super 66.6%" style:font-size-complex="12pt" style:language-asian="lt" style:country-asian="LT"/>
    </style:style>
    <style:style style:name="T3648" style:parent-style-name="DefaultParagraphFont" style:family="text">
      <style:text-properties style:font-size-complex="12pt" style:language-asian="lt" style:country-asian="LT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 fo:text-indent="0.5909in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P3664" style:parent-style-name="Normal" style:family="paragraph">
      <style:paragraph-properties fo:text-align="justify" fo:text-indent="0.5909in"/>
    </style:style>
    <style:style style:name="T3665" style:parent-style-name="DefaultParagraphFont" style:family="text">
      <style:text-properties style:font-size-complex="12pt" style:language-asian="lt" style:country-asian="LT"/>
    </style:style>
    <style:style style:name="T3666" style:parent-style-name="DefaultParagraphFont" style:family="text">
      <style:text-properties style:font-size-complex="12pt" style:language-asian="lt" style:country-asian="L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3689" style:parent-style-name="DefaultParagraphFont" style:family="text">
      <style:text-properties style:font-size-complex="12pt" style:language-asian="lt" style:country-asian="LT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weight="bold" style:font-weight-asian="bold"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style:font-style-complex="italic" fo:font-size="10pt" style:font-size-asian="10pt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4 iki 2023-05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5</text:span><text:span text:style-name="T958">7</text:span><text:span text:style-name="T959">.<text:s/></text:span><text:span text:style-name="T960">A-FUBIACA (</text:span><text:span text:style-name="T961">N</text:span><text:span text:style-name="T962">-(1-adamantyl)-2-[1-[(4-fluorophenyl)methyl]indol-3-yl]acetamide)</text:span><text:span text:style-name="T963">*.</text:span><text:s/></text:p>
      <text:p text:style-name="P964">Papildyta punktu:</text:p>
      <text:p text:style-name="P965"><text:span text:style-name="T966">Nr.<text:s/></text:span><text:a xlink:href="https://www.e-tar.lt/portal/legalAct.html?documentId=182550606aef11edbc04912defe897d1" office:target-frame-name="_top" xlink:show="replace"><text:span text:style-name="T967">V-1724</text:span></text:a><text:span text:style-name="T968">, 2022-11-23, paskelbta TAR 2022-11-23, i. k. 2022-23502</text:span></text:p>
      <text:p text:style-name="Normal"/>
      <text:p text:style-name="P969"><text:span text:style-name="T970">6</text:span><text:span text:style-name="T971">. AL.</text:span></text:p>
      <text:p text:style-name="P972"><text:span text:style-name="T973">6</text:span><text:span text:style-name="T974">1</text:span><text:span text:style-name="T975">. ALD-52 (1-acetyl-LSD, (8β)-1-acetyl-</text:span><text:span text:style-name="T976">N</text:span><text:span text:style-name="T977">,</text:span><text:span text:style-name="T978">N</text:span><text:span text:style-name="T979">-diethyl-6-methyl-9,10-didehydroergoline-8-carboxamide)*.</text:span><text:s/></text:p>
      <text:p text:style-name="P980">Papildyta punktu:</text:p>
      <text:p text:style-name="P981"><text:span text:style-name="T982">Nr.<text:s/></text:span><text:a xlink:href="https://www.e-tar.lt/portal/legalAct.html?documentId=076b4bd03eaf11e6a8ae9e1795984391" office:target-frame-name="_top" xlink:show="replace"><text:span text:style-name="T983">V-868</text:span></text:a><text:span text:style-name="T984">, 2016-06-29, paskelbta TAR 2016-06-30, i. k. 2016-17968</text:span></text:p>
      <text:p text:style-name="Normal"/>
      <text:p text:style-name="P985"><text:span text:style-name="T986">6</text:span><text:span text:style-name="T987">2</text:span><text:span text:style-name="T988">.<text:s/></text:span><text:span text:style-name="T989">AL-LAD, (6a</text:span><text:span text:style-name="T990">R</text:span><text:span text:style-name="T991">,9</text:span><text:span text:style-name="T992">R</text:span><text:span text:style-name="T993">)-7-alil-</text:span><text:span text:style-name="T994">N,N</text:span><text:span text:style-name="T995">-dietil-6,6a,8,9-tetrahidro-4</text:span><text:span text:style-name="T996">H</text:span><text:span text:style-name="T997">-indolo[4,3-</text:span><text:span text:style-name="T998">f,g</text:span><text:span text:style-name="T999">]chinolin-9-karboksamidas ((6a</text:span><text:span text:style-name="T1000">R</text:span><text:span text:style-name="T1001">,9</text:span><text:span text:style-name="T1002">R</text:span><text:span text:style-name="T1003">)-7-allyl-</text:span><text:span text:style-name="T1004">N,N</text:span><text:span text:style-name="T1005">-diethyl-6,6a,8,9-tetrahydro-4</text:span><text:span text:style-name="T1006">H</text:span><text:span text:style-name="T1007">-indolo[4,3-</text:span><text:span text:style-name="T1008">f,g</text:span><text:span text:style-name="T1009">]quinoline-9-carboxamide)*.</text:span><text:s/></text:p>
      <text:p text:style-name="P1010">Papildyta punktu:</text:p>
      <text:p text:style-name="P1011"><text:span text:style-name="T1012">Nr.<text:s/></text:span><text:a xlink:href="https://www.e-tar.lt/portal/legalAct.html?documentId=add7ab6062c511e589fccd6fa118e11c" office:target-frame-name="_top" xlink:show="replace"><text:span text:style-name="T1013">V-1062</text:span></text:a><text:span text:style-name="T1014">, 2015-09-21, paskelbta TAR 2015-09-25, i. k. 2015-14188</text:span></text:p>
      <text:p text:style-name="P1015">Punkto numeracijos pakeitimas:</text:p>
      <text:p text:style-name="P1016"><text:span text:style-name="T1017">Nr.<text:s/></text:span><text:a xlink:href="https://www.e-tar.lt/portal/legalAct.html?documentId=076b4bd03eaf11e6a8ae9e1795984391" office:target-frame-name="_top" xlink:show="replace"><text:span text:style-name="T1018">V-</text:span><text:span text:style-name="T1019">868</text:span></text:a><text:span text:style-name="T1020">, 2016-06-29, paskelbta TAR 2016-06-30, i. k. 2016-17968</text:span></text:p>
      <text:p text:style-name="Normal"/>
      <text:p text:style-name="P1021"><text:span text:style-name="T1022">6</text:span><text:span text:style-name="T1023">3</text:span><text:span text:style-name="T1024">. AM2201 benzimidazolo analogas, 1-(5-fluorpentil)-1</text:span><text:span text:style-name="T1025">H</text:span><text:span text:style-name="T1026">-benzo[</text:span><text:span text:style-name="T1027">d</text:span><text:span text:style-name="T1028">]imidazol-2-il)(naftalen-1-il)metanonas (1-(5-fluoropentyl)-1</text:span><text:span text:style-name="T1029">H</text:span><text:span text:style-name="T1030">-benzo[</text:span><text:span text:style-name="T1031">d</text:span><text:span text:style-name="T1032">]imidazol-2-yl)(naphthalen-1-yl)methanone, BIM-2201,<text:s/></text:span><text:span text:style-name="T1033">BZ-2201, FUBIMINA, FTHJ)*.</text:span><text:s/></text:p>
      <text:p text:style-name="P1034">Papildyta punktu:</text:p>
      <text:p text:style-name="P1035"><text:span text:style-name="T1036">Nr.<text:s/></text:span><text:a xlink:href="https://www.e-tar.lt/portal/legalAct.html?documentId=add7ab6062c511e589fccd6fa118e11c" office:target-frame-name="_top" xlink:show="replace"><text:span text:style-name="T1037">V-1062</text:span></text:a><text:span text:style-name="T1038">, 2015-09-21, paskelbta TAR 2015-09-25, i. k. 2015-14188</text:span></text:p>
      <text:p text:style-name="P1039">Punkto numeracijos pakeitimas:</text:p>
      <text:p text:style-name="P1040"><text:span text:style-name="T1041">Nr.<text:s/></text:span><text:a xlink:href="https://www.e-tar.lt/portal/legalAct.html?documentId=076b4bd03eaf11e6a8ae9e1795984391" office:target-frame-name="_top" xlink:show="replace"><text:span text:style-name="T1042">V-868</text:span></text:a><text:span text:style-name="T1043">, 2016-06-29, paskelbta TAR 2016-06-30, i. k. 2016-17968</text:span></text:p>
      <text:p text:style-name="Normal"/>
      <text:p text:style-name="P1044"><text:span text:style-name="T1045">6</text:span><text:span text:style-name="T1046">4</text:span><text:span text:style-name="T1047">. Amfetamino darinių ir amfetamino bioizosterinių darinių grupė* – bet kokie 1-fenilpropan-2-amino,</text:span><text:span text:style-name="T1048"><text:s/>1-(benzo[b]furan-2- arba 4-il)propan-2-amino, 1-(tiofen-2-il)propan-2-amino arba 1-(indol-6-il)propan-2-amino dariniai, turintys arba neturintys alkoksi-, metilendioksi- arba etilendioksi-, metiltio-, halogen-, alkil-, haloalkil- arba nitro- radikalų feni</text:span><text:span text:style-name="T1049">lo arba tiofeno žiede;</text:span><text:span text:style-name="T1050"><text:s/></text:span><text:span text:style-name="T1051">benzo-, furano, 2,3-dihidrofurano, ciklopentano arba pirolo žiedą, kondensuotą 3,4-fenilo žiedo padėtyje; alkil- radikalų 3-ioje propilo grandinės padėtyje; propilo grandinė sudaro penkianarį su fenilu kondensuotą žiedą; azoto atomas</text:span><text:span text:style-name="T1052"><text:s/>ir 1-asis bei 2-asis (arba 2-asis bei 3-asis) anglies atomai iš 2-propanamino fragmento įeina į morfolino, oksazolidin-2-imino arba 2-aminooksazolino struktūrą; hidroksi-, metil- radikalus 1-oje 1-fenilpropan-2-amino padėtyje; alkil-, benzil-, hidroksi-,<text:s/></text:span><text:span text:style-name="T1053">2-metoksibenzil-, propargil-, purinoalkil- radikalų amino grupėje. Taip pat šių darinių druskos, eteriai arba esteriai, jei tokie galimi.<text:s/></text:span></text:p>
      <text:p text:style-name="P1054">Papildyta punktu:</text:p>
      <text:p text:style-name="P1055"><text:span text:style-name="T1056">Nr.<text:s/></text:span><text:a xlink:href="https://www.e-tar.lt/portal/legalAct.html?documentId=add7ab6062c511e589fccd6fa118e11c" office:target-frame-name="_top" xlink:show="replace"><text:span text:style-name="T1057">V-1062</text:span></text:a><text:span text:style-name="T1058">, 2015-09-21, paskelbta TAR 2015-09-25, i. k. 2015-14188</text:span></text:p>
      <text:p text:style-name="P1059">Punkto pakeitimai:</text:p>
      <text:p text:style-name="P1060"><text:span text:style-name="T1061">Nr.<text:s/></text:span><text:a xlink:href="https://www.e-tar.lt/portal/legalAct.html?documentId=1ddfb100aede11e5b12fbb7dc920ee2c" office:target-frame-name="_top" xlink:show="replace"><text:span text:style-name="T1062">V-1511</text:span></text:a><text:span text:style-name="T1063">, 2015-12-28, paskelbta TAR 2015-12-30, i. k. 2015-20982</text:span></text:p>
      <text:p text:style-name="P1064"><text:span text:style-name="T1065">Nr.<text:s/></text:span><text:a xlink:href="https://www.e-tar.lt/portal/legalAct.html?documentId=076b4bd03eaf11e6a8ae9e1795984391" office:target-frame-name="_top" xlink:show="replace"><text:span text:style-name="T1066">V-868</text:span></text:a><text:span text:style-name="T1067">, 2016-06-29, paskelbta TAR 2016-06-30, i. k. 2016-17968</text:span></text:p>
      <text:p text:style-name="P1068"><text:span text:style-name="T1069">Nr.<text:s/></text:span><text:a xlink:href="https://www.e-tar.lt/portal/legalAct.html?documentId=21e721a0d7ca11e68d79c2033f194657" office:target-frame-name="_top" xlink:show="replace"><text:span text:style-name="T1070">V-22</text:span></text:a><text:span text:style-name="T1071">, 2017-01-06, paskelbta TAR 2017-01-11, i. k. 2017-00727</text:span></text:p>
      <text:p text:style-name="P1072"><text:span text:style-name="T1073">Nr.<text:s/></text:span><text:a xlink:href="https://www.e-tar.lt/portal/legalAct.html?documentId=3c3627a0eae211e7acd7ea182930b17f" office:target-frame-name="_top" xlink:show="replace"><text:span text:style-name="T1074">V-1497</text:span></text:a><text:span text:style-name="T1075">, 2017-12-22, paskelbta TAR 2017-12-27, i. k. 2017-21241</text:span></text:p>
      <text:p text:style-name="P1076"><text:span text:style-name="T1077">Nr.<text:s/></text:span><text:a xlink:href="https://www.e-tar.lt/portal/legalAct.html?documentId=3aa757a064af11e8acbae39398545bed" office:target-frame-name="_top" xlink:show="replace"><text:span text:style-name="T1078">V-632</text:span></text:a><text:span text:style-name="T1079">, 2018-05-30, paskelbta TAR 2018-05-31, i. k. 2018-08897</text:span></text:p>
      <text:p text:style-name="P1080"><text:span text:style-name="T1081">Nr.<text:s/></text:span><text:a xlink:href="https://www.e-tar.lt/portal/legalAct.html?documentId=36eb79209b0a11e8b93ad15b34c9248c" office:target-frame-name="_top" xlink:show="replace"><text:span text:style-name="T1082">V-887</text:span></text:a><text:span text:style-name="T1083">, 2018-08-06, paskelbta TAR 2018-08-08, i. k. 2018-12941</text:span></text:p>
      <text:p text:style-name="P1084"><text:span text:style-name="T1085">Nr.<text:s/></text:span><text:a xlink:href="https://www.e-tar.lt/portal/legalAct.html?documentId=547175b0127b11e9b2b6e7cdb14007b4" office:target-frame-name="_top" xlink:show="replace"><text:span text:style-name="T1086">V-17</text:span></text:a><text:span text:style-name="T1087">, 2019-01-04</text:span><text:span text:style-name="T1088">, paskelbta TAR 2019-01-07, i. k. 2019-00192</text:span></text:p>
      <text:p text:style-name="P1089"><text:span text:style-name="T1090">Nr.<text:s/></text:span><text:a xlink:href="https://www.e-tar.lt/portal/legalAct.html?documentId=aa3c2a70136011ebb0038a8cd8ff585f" office:target-frame-name="_top" xlink:show="replace"><text:span text:style-name="T1091">V-2305</text:span></text:a><text:span text:style-name="T1092">, 2020-10-21, paskelbta TAR 2020-10-21, i. k. 2020-21780</text:span></text:p>
      <text:p text:style-name="P1093"><text:span text:style-name="T1094">Nr.<text:s/></text:span><text:a xlink:href="https://www.e-tar.lt/portal/legalAct.html?documentId=b6415b80c84411eba2bad9a0748ee64d" office:target-frame-name="_top" xlink:show="replace"><text:span text:style-name="T1095">V-1353</text:span></text:a><text:span text:style-name="T1096">, 2021-06-08, paskelbta TAR 2021-06-08, i. k. 2021-13107</text:span></text:p>
      <text:p text:style-name="P1097"><text:span text:style-name="T1098">Nr.<text:s/></text:span><text:a xlink:href="https://www.e-tar.lt/portal/legalAct.html?documentId=7412e7e016d311edb4cae1b158f98ea5" office:target-frame-name="_top" xlink:show="replace"><text:span text:style-name="T1099">V-1318</text:span></text:a><text:span text:style-name="T1100">, 2022-08-08, paskelbta TAR 2022-08-08, i. k. 2022-16837</text:span></text:p>
      <text:p text:style-name="P1101">Punkto numeracijos pakeitimas:</text:p>
      <text:p text:style-name="P1102"><text:span text:style-name="T1103">Nr.<text:s/></text:span><text:a xlink:href="https://www.e-tar.lt/portal/legalAct.html?documentId=076b4bd03eaf11e6a8ae9e1795984391" office:target-frame-name="_top" xlink:show="replace"><text:span text:style-name="T1104">V-868</text:span></text:a><text:span text:style-name="T1105">, 2016-06-29, paskelbta TAR 2016-06-30, i. k. 2016</text:span><text:span text:style-name="T1106">-17968</text:span></text:p>
      <text:p text:style-name="Normal"/>
      <text:p text:style-name="P1107"><text:span text:style-name="T1108">7</text:span><text:span text:style-name="T1109">. AH-7921 (3,4dichloro-N-[[1-(dimethylamino) cyclohexyl]methyl]benzamide)*.</text:span></text:p>
      <text:p text:style-name="P1110"><text:span text:style-name="T1111">7</text:span><text:span text:style-name="T1112">1</text:span><text:span text:style-name="T1113">. A-PONASA (</text:span><text:span text:style-name="T1114">N</text:span><text:span text:style-name="T1115">-adamantyl-4-(pentyloxy)naphthalene-1-sulphonamide</text:span><text:span text:style-name="T1116">)</text:span><text:span text:style-name="T1117">*.</text:span><text:s/></text:p>
      <text:p text:style-name="P1118">Papildyta punktu:</text:p>
      <text:p text:style-name="P1119"><text:span text:style-name="T1120">Nr.<text:s/></text:span><text:a xlink:href="https://www.e-tar.lt/portal/legalAct.html?documentId=182550606aef11edbc04912defe897d1" office:target-frame-name="_top" xlink:show="replace"><text:span text:style-name="T1121">V-1724</text:span></text:a><text:span text:style-name="T1122">, 2022-11-23, paskelbta TAR 2022-11-23, i. k. 2022-23502</text:span></text:p>
      <text:p text:style-name="Normal"/>
      <text:p text:style-name="P1123"><text:span text:style-name="T1124">8</text:span><text:span text:style-name="T1125">. BDB.<text:s/></text:span></text:p>
      <text:p text:style-name="P1126"><text:span text:style-name="T1127">8</text:span><text:span text:style-name="T1128">1</text:span><text:span text:style-name="T1129">. BDMT (</text:span><text:span text:style-name="T1130">2,2'-(1</text:span><text:span text:style-name="T1131">H</text:span><text:span text:style-name="T1132">,1'</text:span><text:span text:style-name="T1133">H</text:span><text:span text:style-name="T1134">-[2,2'-biindole]-3,3'-diyl)</text:span><text:span text:style-name="T1135">bis</text:span><text:span text:style-name="T1136">(</text:span><text:span text:style-name="T1137">N,N</text:span><text:span text:style-name="T1138">-dimethylethan-1-amine)</text:span><text:span text:style-name="T1139">)*.</text:span><text:s/></text:p>
      <text:p text:style-name="P1140">Papildyta punktu:</text:p>
      <text:p text:style-name="P1141"><text:span text:style-name="T1142">Nr.<text:s/></text:span><text:a xlink:href="https://www.e-tar.lt/portal/legalAct.html?documentId=b6415b80c84411eba2bad9a0748ee64d" office:target-frame-name="_top" xlink:show="replace"><text:span text:style-name="T1143">V-1353</text:span></text:a><text:span text:style-name="T1144">, 2021-06-08, paskelbta TAR 2021-06-08, i. k. 2021-13107</text:span></text:p>
      <text:p text:style-name="Normal"/>
      <text:p text:style-name="P1145"><text:span text:style-name="T1146">8</text:span><text:span text:style-name="T1147">2</text:span><text:span text:style-name="T1148">. Benzodiazepino ir j</text:span><text:span text:style-name="T1149">o bioizosterinių darinių grupė* – bet<text:s/></text:span><text:span text:style-name="T1150">kokie 1,4-benzodiazepino, tieno[3,2-</text:span><text:span text:style-name="T1151">f</text:span><text:span text:style-name="T1152">][1,4]diazepino, [1,2,4]triazolo[4,3-</text:span><text:span text:style-name="T1153">a</text:span><text:span text:style-name="T1154">][1,4]benzodiazepino arba tieno[3,2-</text:span><text:span text:style-name="T1155">f</text:span><text:span text:style-name="T1156">][1,2,4]triazolo[4,3-</text:span><text:span text:style-name="T1157">a</text:span><text:span text:style-name="T1158">][1,4]diazepino dariniai (išskyrus<text:s/></text:span><text:span text:style-name="T1159">medžiagas, įtrauktas į<text:s/></text:span><text:span text:style-name="T1160">II sąraš</text:span><text:span text:style-name="T1161">ą<text:s/></text:span><text:span text:style-name="T1162">„Narkotinės ir psichotropinės medžiagos, leidžiamos va</text:span><text:span text:style-name="T1163">rtoti medicinos tikslams“ ir III sąraš</text:span><text:span text:style-name="T1164">ą<text:s/></text:span><text:span text:style-name="T1165">„Psichotropinės medžiagos, leidžiamos vartoti medicinos tikslams“ bei<text:s/></text:span><text:span text:style-name="T1166">Norfludiazepamą</text:span><text:span text:style-name="T1167">), turintys arba neturintys<text:s/></text:span><text:span text:style-name="T1168">metil- radikalą, prijungtą prie 1-jo azoto atomo benzodiazepino žiede; keto- arba tiono grupę 2-oje ben</text:span><text:span text:style-name="T1169">zodiazepino žiedo padėtyje; 2- arba 4-halogenfenil-, 2,5-difluorfenil-, fenil- radikalą 5-oje benzodiazepino žiedo padėtyje; brom-, chlor- arba nitro- radikalą 7-oje benzodiazepino žiedo padėtyje; metil- radikalą 3-ioje 1,2,4-triazolo žiedo padėtyje;<text:s/></text:span><text:span text:style-name="T1170">2-eti</text:span><text:span text:style-name="T1171">l-,<text:s/></text:span><text:span text:style-name="T1172">2-halogen- arba 1,4-butilen- radikalą tiofeno žiede. Taip pat šių darinių druskos, eteriai, esteriai, jei tokie galimi.</text:span><text:s/></text:p>
      <text:p text:style-name="P1173">Papildyta punktu:</text:p>
      <text:p text:style-name="P1174"><text:span text:style-name="T1175">Nr.<text:s/></text:span><text:a xlink:href="https://www.e-tar.lt/portal/legalAct.html?documentId=7412e7e016d311edb4cae1b158f98ea5" office:target-frame-name="_top" xlink:show="replace"><text:span text:style-name="T1176">V-1318</text:span></text:a><text:span text:style-name="T1177">, 202</text:span><text:span text:style-name="T1178">2-08-08, paskelbta TAR 2022-08-08, i. k. 2022-16837</text:span></text:p>
      <text:p text:style-name="P1179">Punkto pakeitimai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3</text:span><text:span text:style-name="T1187">. bk-2C-B<text:s/></text:span><text:span text:style-name="T1188">(2-amino-1-(4-bromo-2,5-dimethoxyphenyl)ethan-1-one)*.</text:span><text:s/></text:p>
      <text:p text:style-name="P1189">Papildyta punktu:</text:p>
      <text:p text:style-name="P1190"><text:span text:style-name="T1191">Nr.<text:s/></text:span><text:a xlink:href="https://www.e-tar.lt/portal/legalAct.html?documentId=04dc50b0656111e7b85cfdc787069b42" office:target-frame-name="_top" xlink:show="replace"><text:span text:style-name="T1192">V-853</text:span></text:a><text:span text:style-name="T1193">, 2017-07-07, paskelbta TAR 2017-07-11, i. k. 2017-11866</text:span></text:p>
      <text:p text:style-name="P1194">Punkto numeracijos<text:s/>pakeitimas:</text:p>
      <text:p text:style-name="P1195"><text:span text:style-name="T1196">Nr.<text:s/></text:span><text:a xlink:href="https://www.e-tar.lt/portal/legalAct.html?documentId=b6415b80c84411eba2bad9a0748ee64d" office:target-frame-name="_top" xlink:show="replace"><text:span text:style-name="T1197">V-1353</text:span></text:a><text:span text:style-name="T1198">, 2021-06-08, paskelbta TAR 2021-06-08, i. k. 2021-13107</text:span></text:p>
      <text:p text:style-name="P1199"><text:span text:style-name="T1200">Nr.<text:s/></text:span><text:a xlink:href="https://www.e-tar.lt/portal/legalAct.html?documentId=7412e7e016d311edb4cae1b158f98ea5" office:target-frame-name="_top" xlink:show="replace"><text:span text:style-name="T1201">V-1318</text:span></text:a><text:span text:style-name="T1202">, 2022-08-08, paskelbta TAR 2022-08-08, i. k. 2022-16837</text:span></text:p>
      <text:p text:style-name="Normal"/>
      <text:p text:style-name="P1203"><text:span text:style-name="T1204">9</text:span><text:span text:style-name="T1205">. bk-PMMA (Methedrone/Methoxyphedrine, 1-(4-methoxyphenyl)-2-(methylamino) propan-1-one)*.</text:span></text:p>
      <text:p text:style-name="P1206"><text:span text:style-name="T1207">9</text:span><text:span text:style-name="T1208">1</text:span><text:span text:style-name="T1209">.</text:span><text:span text:style-name="T1210"><text:s/>Neteko galios nuo 2022-08-09</text:span></text:p>
      <text:p text:style-name="P1211">Punkto naikinimas:</text:p>
      <text:p text:style-name="P1212"><text:span text:style-name="T1213">Nr.<text:s/></text:span><text:a xlink:href="https://www.e-tar.lt/portal/legalAct.html?documentId=7412e7e016d311edb4cae1b158f98ea5" office:target-frame-name="_top" xlink:show="replace"><text:span text:style-name="T1214">V-1318</text:span></text:a><text:span text:style-name="T1215">, 2022-08-08, paskelbta TAR 2022-08-08, i. k. 2022-16837</text:span></text:p>
      <text:p text:style-name="P1216">Papildyta punktu:</text:p>
      <text:p text:style-name="P1217"><text:span text:style-name="T1218">Nr.<text:s/></text:span><text:a xlink:href="https://www.e-tar.lt/portal/legalAct.html?documentId=5fcbfcd043ad11ec992fe4cdfceb5666" office:target-frame-name="_top" xlink:show="replace"><text:span text:style-name="T1219">V-2566</text:span></text:a><text:span text:style-name="T1220">, 2021-11-12, paskelbta TAR 2021-11-12, i. k. 2021-23503</text:span></text:p>
      <text:p text:style-name="Normal"/>
      <text:p text:style-name="P1221"><text:span text:style-name="T1222">10</text:span><text:span text:style-name="T1223">. Brolamfetaminas (Brolamfetamine, DOB).</text:span></text:p>
      <text:p text:style-name="P1224"><text:span text:style-name="T1225">10</text:span><text:span text:style-name="T1226">1</text:span><text:span text:style-name="T1227">.<text:s/></text:span><text:span text:style-name="T1228">1-(4-bromo-2,5-dimetoksifenil)etanaminas (1-(4-bromo-2,5-dimethoxyphenyl)ethanamine)*.</text:span><text:s/></text:p>
      <text:p text:style-name="P1229">Papildyta punktu:</text:p>
      <text:p text:style-name="P1230"><text:span text:style-name="T1231">Nr.<text:s/></text:span><text:a xlink:href="https://www.e-tar.lt/portal/legalAct.html?documentId=e8e05d30b0a211eab9d9cd0c85e0b745" office:target-frame-name="_top" xlink:show="replace"><text:span text:style-name="T1232">V-1497</text:span></text:a><text:span text:style-name="T1233">, 2020-06-17, paskelbta TAR 2020-06-17, i. k. 2020-13260</text:span></text:p>
      <text:p text:style-name="Normal"/>
      <text:p text:style-name="P1234"><text:span text:style-name="T1235">11</text:span><text:span text:style-name="T1236">. Arabinio dusūno lapai ir stiebeliai (Catha edulis leafs and straw).</text:span></text:p>
      <text:p text:style-name="P1237"><text:span text:style-name="T1238">12</text:span><text:span text:style-name="T1239">. 2-CB (4-brom</text:span><text:span text:style-name="T1240">o-2,5-dimethoxyphenylethylamine, MFT).</text:span></text:p>
      <text:p text:style-name="P1241"><text:span text:style-name="T1242">12</text:span><text:span text:style-name="T1243">1</text:span><text:span text:style-name="T1244">. CH-FUBIACA (N-cyclohexyl-2-(1-(4-fluorobenzyl)-1H-indol-3-yl)acetamide)*.</text:span><text:s/></text:p>
      <text:p text:style-name="P1245">Papildyta punktu:</text:p>
      <text:p text:style-name="P1246"><text:span text:style-name="T1247">Nr.<text:s/></text:span><text:a xlink:href="https://www.e-tar.lt/portal/legalAct.html?documentId=7412e7e016d311edb4cae1b158f98ea5" office:target-frame-name="_top" xlink:show="replace"><text:span text:style-name="T1248">V-1318</text:span></text:a><text:span text:style-name="T1249">,<text:s/></text:span><text:span text:style-name="T1250">2022-08-08, paskelbta TAR 2022-08-08, i. k. 2022-16837</text:span></text:p>
      <text:p text:style-name="Normal"/>
      <text:p text:style-name="P1251"><text:span text:style-name="T1252">12</text:span><text:span text:style-name="T1253">2</text:span><text:span text:style-name="T1254">.<text:s/></text:span><text:span text:style-name="T1255">CH-FUBBMPDORA (</text:span><text:span text:style-name="T1256">N</text:span><text:span text:style-name="T1257">-{5-bromo-1-[(4-fluorophenyl)methyl]-4-methyl-2-oxo-1,2-dihydropyridin-3-yl}cyclohexanecarboxamide)</text:span><text:span text:style-name="T1258">*.</text:span><text:s/></text:p>
      <text:p text:style-name="P1259">Papildyta punktu:</text:p>
      <text:p text:style-name="P1260"><text:span text:style-name="T1261">Nr.<text:s/></text:span><text:a xlink:href="https://www.e-tar.lt/portal/legalAct.html?documentId=182550606aef11edbc04912defe897d1" office:target-frame-name="_top" xlink:show="replace"><text:span text:style-name="T1262">V-1724</text:span></text:a><text:span text:style-name="T1263">, 2022-11-23, paskelbta TAR 2022-11-23, i. k. 2022-23502</text:span></text:p>
      <text:p text:style-name="Normal"/>
      <text:p text:style-name="P1264"><text:span text:style-name="T1265">12</text:span><text:span text:style-name="T1266">3</text:span><text:span text:style-name="T1267">.<text:s/></text:span><text:span text:style-name="T1268">CH-IACA (</text:span><text:span text:style-name="T1269">N</text:span><text:span text:style-name="T1270">-cyclohexyl-2-(1</text:span><text:span text:style-name="T1271">H</text:span><text:span text:style-name="T1272">-indol-3-yl)acetamide)</text:span><text:span text:style-name="T1273">*.</text:span><text:s/></text:p>
      <text:p text:style-name="P1274">Papildyta punktu:</text:p>
      <text:p text:style-name="P1275"><text:span text:style-name="T1276">Nr.<text:s/></text:span><text:a xlink:href="https://www.e-tar.lt/portal/legalAct.html?documentId=182550606aef11edbc04912defe897d1" office:target-frame-name="_top" xlink:show="replace"><text:span text:style-name="T1277">V-1724</text:span></text:a><text:span text:style-name="T1278">, 2022-11-23, paskelbta TAR 2022-11-23, i. k. 2022-23502</text:span></text:p>
      <text:p text:style-name="Normal"/>
      <text:p text:style-name="P1279"><text:span text:style-name="T1280">12</text:span><text:span text:style-name="T1281">4</text:span><text:span text:style-name="T1282">. CH-PIACA (</text:span><text:span text:style-name="T1283">N-cyclohexyl-2-(1-pentyl-1H-indol-3-yl)acetamide)*.</text:span><text:s/></text:p>
      <text:p text:style-name="P1284">Papildyta punktu:</text:p>
      <text:p text:style-name="P1285"><text:span text:style-name="T1286">Nr.<text:s/></text:span><text:a xlink:href="https://www.e-tar.lt/portal/legalAct.html?documentId=7412e7e016d311edb4cae1b158f98ea5" office:target-frame-name="_top" xlink:show="replace"><text:span text:style-name="T1287">V-1318</text:span></text:a><text:span text:style-name="T1288">, 2022-08-08, paskelbta TAR 2022-08-08, i. k. 2022-16837</text:span></text:p>
      <text:p text:style-name="P1289">Punkto numeracijos pakeitimas:</text:p>
      <text:p text:style-name="P1290"><text:span text:style-name="T1291">Nr.<text:s/></text:span><text:a xlink:href="https://www.e-tar.lt/portal/legalAct.html?documentId=182550606aef11edbc04912defe897d1" office:target-frame-name="_top" xlink:show="replace"><text:span text:style-name="T1292">V-1724</text:span></text:a><text:span text:style-name="T1293">, 2022-11-23, paskelbta TAR 2022-11-23, i. k. 2022-23502</text:span></text:p>
      <text:p text:style-name="Normal"/>
      <text:p text:style-name="P1294"><text:span text:style-name="T1295">12</text:span><text:span text:style-name="T1296">5</text:span><text:span text:style-name="T1297">. 1-(Cikloheksilmetil)-2-[(4-etoksifenil)metil]-</text:span><text:span text:style-name="T1298">N</text:span><text:span text:style-name="T1299">,</text:span><text:span text:style-name="T1300">N</text:span><text:span text:style-name="T1301">-dietil-1</text:span><text:span text:style-name="T1302">H</text:span><text:span text:style-name="T1303">-benzimidazol-5-karboksamidas (1-(Cyclohexylmethyl)-2-[(4-ethoxyphenyl)methyl]-</text:span><text:span text:style-name="T1304">N</text:span><text:span text:style-name="T1305">,</text:span><text:span text:style-name="T1306">N</text:span><text:span text:style-name="T1307">-diethyl-1</text:span><text:span text:style-name="T1308">H</text:span><text:span text:style-name="T1309">-benzimidazol-5-carboxamide)*.</text:span><text:s/></text:p>
      <text:p text:style-name="P1310">Papildyta punktu:</text:p>
      <text:p text:style-name="P1311"><text:span text:style-name="T1312">Nr.<text:s/></text:span><text:a xlink:href="https://www.e-tar.lt/portal/legalAct.html?documentId=04dc50b0656111e7b85cfdc787069b42" office:target-frame-name="_top" xlink:show="replace"><text:span text:style-name="T1313">V-853</text:span></text:a><text:span text:style-name="T1314">, 2017-07-07, paskelbta TAR 2017-07-11, i. k. 2017-11866</text:span></text:p>
      <text:p text:style-name="P1315">Punkto numeracijos pakeitimas:</text:p>
      <text:p text:style-name="P1316"><text:span text:style-name="T1317">Nr.<text:s/></text:span><text:a xlink:href="https://www.e-tar.lt/portal/legalAct.html?documentId=7412e7e016d311edb4cae1b158f98ea5" office:target-frame-name="_top" xlink:show="replace"><text:span text:style-name="T1318">V-1318</text:span></text:a><text:span text:style-name="T1319">, 2022-08-08, paskelbta TAR 2022-08-08, i. k. 2022-16837</text:span></text:p>
      <text:p text:style-name="P1320"><text:span text:style-name="T1321">Nr.<text:s/></text:span><text:a xlink:href="https://www.e-tar.lt/portal/legalAct.html?documentId=182550606aef11edbc04912defe897d1" office:target-frame-name="_top" xlink:show="replace"><text:span text:style-name="T1322">V-1724</text:span></text:a><text:span text:style-name="T1323">, 2022-11-23, paskelbta TAR 2022-11-23, i. k. 2022-23502</text:span></text:p>
      <text:p text:style-name="Normal"/>
      <text:p text:style-name="P1324"><text:span text:style-name="T1325">12</text:span><text:span text:style-name="T1326">6</text:span><text:span text:style-name="T1327">. 1cP-AL-LAD (</text:span><text:span text:style-name="T1328">4-(cyclopropanecarbonyl)-</text:span><text:span text:style-name="T1329">N,N</text:span><text:span text:style-name="T1330">-diethyl-7-(prop-2-en-1-yl)-4,6,6a,7,8,9-hexahydroindolo[4,3-</text:span><text:span text:style-name="T1331">fg</text:span><text:span text:style-name="T1332">]quinoline-9-carboxamide</text:span><text:span text:style-name="T1333">)*.</text:span><text:s/></text:p>
      <text:p text:style-name="P1334">Papildyta punktu:</text:p>
      <text:p text:style-name="P1335"><text:span text:style-name="T1336">Nr.<text:s/></text:span><text:a xlink:href="https://www.e-tar.lt/portal/legalAct.html?documentId=5fcbfcd043ad11ec992fe4cdfceb5666" office:target-frame-name="_top" xlink:show="replace"><text:span text:style-name="T1337">V-2566</text:span></text:a><text:span text:style-name="T1338">, 2021-11-12, paskelbta TAR 2021-11-12, i. k. 2021-23503</text:span></text:p>
      <text:p text:style-name="P1339">Punkto numeracijos pakeitimas:</text:p>
      <text:p text:style-name="P1340"><text:span text:style-name="T1341">Nr.<text:s/></text:span><text:a xlink:href="https://www.e-tar.lt/portal/legalAct.html?documentId=7412e7e016d311edb4cae1b158f98ea5" office:target-frame-name="_top" xlink:show="replace"><text:span text:style-name="T1342">V-1318</text:span></text:a><text:span text:style-name="T1343">, 2022-08-08, paskelbta TAR 2022-08-08, i. k. 2022-16837</text:span></text:p>
      <text:p text:style-name="P1344"><text:span text:style-name="T1345">Nr.<text:s/></text:span><text:a xlink:href="https://www.e-tar.lt/portal/legalAct.html?documentId=182550606aef11edbc04912defe897d1" office:target-frame-name="_top" xlink:show="replace"><text:span text:style-name="T1346">V-1724</text:span></text:a><text:span text:style-name="T1347">, 2022-11-23, paskelbta TAR 2022-11-23, i. k. 202</text:span><text:span text:style-name="T1348">2-23502</text:span></text:p>
      <text:p text:style-name="Normal"/>
      <text:p text:style-name="P1349"><text:span text:style-name="T1350">12</text:span><text:span text:style-name="T1351">7</text:span><text:span text:style-name="T1352">.<text:s/></text:span><text:span text:style-name="T1353">1cP-LSD</text:span><text:span text:style-name="T1354"><text:s/>(</text:span><text:span text:style-name="T1355">4-(cyclopropanecarbonyl)-</text:span><text:span text:style-name="T1356">N,N</text:span><text:span text:style-name="T1357">-diethyl-7-methyl-4,6,6a,7,8,9-hexahydroindolo[4,3-</text:span><text:span text:style-name="T1358">fg</text:span><text:span text:style-name="T1359">]quinoline-9-carboxamide</text:span><text:span text:style-name="T1360">)*.</text:span><text:s/></text:p>
      <text:p text:style-name="P1361">Papildyta punktu:</text:p>
      <text:p text:style-name="P1362"><text:span text:style-name="T1363">Nr.<text:s/></text:span><text:a xlink:href="https://www.e-tar.lt/portal/legalAct.html?documentId=e8e05d30b0a211eab9d9cd0c85e0b745" office:target-frame-name="_top" xlink:show="replace"><text:span text:style-name="T1364">V-1497</text:span></text:a><text:span text:style-name="T1365">, 2020-06-17, paskelbta TAR 2020-06-17, i. k. 2020-13260</text:span></text:p>
      <text:p text:style-name="P1366">Punkto numeracijos pakeitimas:</text:p>
      <text:p text:style-name="P1367"><text:span text:style-name="T1368">Nr.<text:s/></text:span><text:a xlink:href="https://www.e-tar.lt/portal/legalAct.html?documentId=5fcbfcd043ad11ec992fe4cdfceb5666" office:target-frame-name="_top" xlink:show="replace"><text:span text:style-name="T1369">V-2566</text:span></text:a><text:span text:style-name="T1370">, 2021-11-12, paskelbta TAR 2021-11-12, i. k. 2021-23</text:span><text:span text:style-name="T1371">503</text:span></text:p>
      <text:p text:style-name="P1372"><text:span text:style-name="T1373">Nr.<text:s/></text:span><text:a xlink:href="https://www.e-tar.lt/portal/legalAct.html?documentId=7412e7e016d311edb4cae1b158f98ea5" office:target-frame-name="_top" xlink:show="replace"><text:span text:style-name="T1374">V-1318</text:span></text:a><text:span text:style-name="T1375">, 2022-08-08, paskelbta TAR 2022-08-08, i. k. 2022-16837</text:span></text:p>
      <text:p text:style-name="P1376"><text:span text:style-name="T1377">Nr.<text:s/></text:span><text:a xlink:href="https://www.e-tar.lt/portal/legalAct.html?documentId=182550606aef11edbc04912defe897d1" office:target-frame-name="_top" xlink:show="replace"><text:span text:style-name="T1378">V-1724</text:span></text:a><text:span text:style-name="T1379">, 2022-11-23, paskelbta TAR 2022-11-23, i. k. 2022-23502</text:span></text:p>
      <text:p text:style-name="Normal"/>
      <text:p text:style-name="P1380"><text:span text:style-name="T1381">13</text:span><text:span text:style-name="T1382">. CP-47,497(5-(1,1-Dimethylheptyl)-2-[(1R,3S)-3-hydroxycyclohexyl)]-phenol)*.<text:s/></text:span></text:p>
      <text:p text:style-name="P1383"><text:span text:style-name="T1384">14</text:span><text:span text:style-name="T1385">. CP-</text:span><text:span text:style-name="T1386">47,497-C6-(5-(1,1-Dimethylhexyl)-2-[(1R,3S)-3-hydroxycyclohexyl)]-phenol)*.<text:s/></text:span></text:p>
      <text:p text:style-name="P1387"><text:span text:style-name="T1388">15</text:span><text:span text:style-name="T1389">. CP-47,497-C8-(5-(1,1-Dimethyloctyl)-2-[(1R,3S)-3-hydroxycyclohexyl)]-phenol)*.<text:s/></text:span></text:p>
      <text:p text:style-name="P1390"><text:span text:style-name="T1391">16</text:span><text:span text:style-name="T1392">. CP-47,497-C9-(5-(1,1-Dimethylnonyl)-2-[(1R,3S)-3-hydroxycyclohexyl)]-phenol)*.</text:span></text:p>
      <text:p text:style-name="P1393"><text:span text:style-name="T1394">16</text:span><text:span text:style-name="T1395">1</text:span><text:span text:style-name="T1396">. CUMYL-PeGACLONE (2-(1-methyl-1-phenyl-ethyl)-5-pentyl-pyrido[4,3-b]indol-1-one)*.</text:span><text:s/></text:p>
      <text:p text:style-name="P1397">Papildyta punktu:</text:p>
      <text:p text:style-name="P1398"><text:span text:style-name="T1399">Nr.<text:s/></text:span><text:a xlink:href="https://www.e-tar.lt/portal/legalAct.html?documentId=04dc50b0656111e7b85cfdc787069b42" office:target-frame-name="_top" xlink:show="replace"><text:span text:style-name="T1400">V-853</text:span></text:a><text:span text:style-name="T1401">, 2017-07-07, paskelbta TAR 2017-07-11, i.<text:s/></text:span><text:span text:style-name="T1402">k. 2017-11866</text:span></text:p>
      <text:p text:style-name="Normal"/>
      <text:p text:style-name="P1403"><text:span text:style-name="T1404">16</text:span><text:span text:style-name="T1405">2</text:span><text:span text:style-name="T1406">. Deschlorketaminas (Deschloroketamine; 2-(methylamino)-2-phenyl-cyclohexanone)*.</text:span><text:s/></text:p>
      <text:p text:style-name="P1407">Papildyta punktu:</text:p>
      <text:p text:style-name="P1408"><text:span text:style-name="T1409">Nr.<text:s/></text:span><text:a xlink:href="https://www.e-tar.lt/portal/legalAct.html?documentId=add7ab6062c511e589fccd6fa118e11c" office:target-frame-name="_top" xlink:show="replace"><text:span text:style-name="T1410">V-1062</text:span></text:a><text:span text:style-name="T1411">, 2015-09-21, paskelbta T</text:span><text:span text:style-name="T1412">AR 2015-09-25, i. k. 2015-14188</text:span></text:p>
      <text:p text:style-name="P1413">Punkto numeracijos pakeitimas:</text:p>
      <text:p text:style-name="P1414"><text:span text:style-name="T1415">Nr.<text:s/></text:span><text:a xlink:href="https://www.e-tar.lt/portal/legalAct.html?documentId=04dc50b0656111e7b85cfdc787069b42" office:target-frame-name="_top" xlink:show="replace"><text:span text:style-name="T1416">V-853</text:span></text:a><text:span text:style-name="T1417">, 2017-07-07, paskelbta TAR 2017-07-11, i. k. 2017-11866</text:span></text:p>
      <text:p text:style-name="Normal"/>
      <text:p text:style-name="P1418"><text:span text:style-name="T1419">16</text:span><text:span text:style-name="T1420">3</text:span><text:span text:style-name="T1421">.<text:s/></text:span><text:span text:style-name="T1422">Despropionil-2-fluorfentanilis</text:span><text:span text:style-name="T1423"><text:s/>(Despropionyl-2-fluorofentanyl; (</text:span><text:span text:style-name="T1424">N</text:span><text:span text:style-name="T1425">-(2-Fluorophenyl)-1-(2-phenylethyl)piperidin-4-amine)*.</text:span><text:s/></text:p>
      <text:p text:style-name="P1426">Papildyta punktu:</text:p>
      <text:p text:style-name="P1427"><text:span text:style-name="T1428">Nr.<text:s/></text:span><text:a xlink:href="https://www.e-tar.lt/portal/legalAct.html?documentId=add7ab6062c511e589fccd6fa118e11c" office:target-frame-name="_top" xlink:show="replace"><text:span text:style-name="T1429">V-1062</text:span></text:a><text:span text:style-name="T1430">, 2015-0</text:span><text:span text:style-name="T1431">9-21, paskelbta TAR 2015-09-25, i. k. 2015-14188</text:span></text:p>
      <text:p text:style-name="P1432">Punkto numeracijos pakeitimas:</text:p>
      <text:p text:style-name="P1433"><text:span text:style-name="T1434">Nr.<text:s/></text:span><text:a xlink:href="https://www.e-tar.lt/portal/legalAct.html?documentId=04dc50b0656111e7b85cfdc787069b42" office:target-frame-name="_top" xlink:show="replace"><text:span text:style-name="T1435">V-853</text:span></text:a><text:span text:style-name="T1436">, 2017-07-07, paskelbta TAR 2017-07-11, i. k. 2017-11866</text:span></text:p>
      <text:p text:style-name="Normal"/>
      <text:p text:style-name="P1437"><text:span text:style-name="T1438">17</text:span><text:span text:style-name="T1439">. DET</text:span><text:span text:style-name="T1440">.</text:span></text:p>
      <text:p text:style-name="P1441"><text:span text:style-name="T1442">17</text:span><text:span text:style-name="T1443">1</text:span><text:span text:style-name="T1444">. Dichloropanas (Dichloropane, RTI-111, methyl 3-(3,4-dichlorophenyl)-8-methyl-8-azabicyclo[3.2.1]octane-2-carboxylate)*.</text:span><text:s/></text:p>
      <text:p text:style-name="P1445">Papildyta punktu:</text:p>
      <text:p text:style-name="P1446"><text:span text:style-name="T1447">Nr.<text:s/></text:span><text:a xlink:href="https://www.e-tar.lt/portal/legalAct.html?documentId=04dc50b0656111e7b85cfdc787069b42" office:target-frame-name="_top" xlink:show="replace"><text:span text:style-name="T1448">V-85</text:span><text:span text:style-name="T1449">3</text:span></text:a><text:span text:style-name="T1450">, 2017-07-07, paskelbta TAR 2017-07-11, i. k. 2017-11866</text:span></text:p>
      <text:p text:style-name="Normal"/>
      <text:p text:style-name="P1451"><text:span text:style-name="T1452">17</text:span><text:span text:style-name="T1453">2</text:span><text:span text:style-name="T1454">. 4,4-dimetil-1-fenil-1-pirolidin-1-il-pentan-3-one (4,4-dimethyl-1-phenyl-1-pyrrolidin-1-yl-pentan-3-one)*.</text:span><text:s/></text:p>
      <text:p text:style-name="P1455">Papildyta punktu:</text:p>
      <text:p text:style-name="P1456"><text:span text:style-name="T1457">Nr.<text:s/></text:span><text:a xlink:href="https://www.e-tar.lt/portal/legalAct.html?documentId=aa3c2a70136011ebb0038a8cd8ff585f" office:target-frame-name="_top" xlink:show="replace"><text:span text:style-name="T1458">V-2305</text:span></text:a><text:span text:style-name="T1459">, 2020-10-21, paskelbta TAR 2020-10-21, i. k. 2020-21780</text:span></text:p>
      <text:p text:style-name="Normal"/>
      <text:p text:style-name="P1460"><text:span text:style-name="T1461">18</text:span><text:span text:style-name="T1462">. DMA.</text:span></text:p>
      <text:p text:style-name="P1463"><text:span text:style-name="T1464">19</text:span><text:span text:style-name="T1465">. DMHP.</text:span></text:p>
      <text:p text:style-name="P1466"><text:span text:style-name="T1467">20</text:span><text:span text:style-name="T1468">. DMT.</text:span></text:p>
      <text:p text:style-name="P1469"><text:span text:style-name="T1470">21</text:span><text:span text:style-name="T1471">. DOC.</text:span></text:p>
      <text:p text:style-name="P1472"><text:span text:style-name="T1473">22</text:span><text:span text:style-name="T1474">. DOET.</text:span></text:p>
      <text:p text:style-name="P1475"><text:span text:style-name="T1476">23</text:span><text:span text:style-name="T1477">. DOI (2,5-dimethoxy-4-</text:span><text:span text:style-name="T1478">iodoamphetamine)*.</text:span></text:p>
      <text:p text:style-name="P1479"><text:span text:style-name="T1480">23</text:span><text:span text:style-name="T1481">1</text:span><text:span text:style-name="T1482">. Efinazonas (Ephinazone,<text:s/></text:span><text:span text:style-name="T1483">2-ethyl-3-phenylquinazolin-4(3H)-one)*.</text:span><text:s/></text:p>
      <text:p text:style-name="P1484">Papildyta punktu:</text:p>
      <text:p text:style-name="P1485"><text:span text:style-name="T1486">Nr.<text:s/></text:span><text:a xlink:href="https://www.e-tar.lt/portal/legalAct.html?documentId=5fcbfcd043ad11ec992fe4cdfceb5666" office:target-frame-name="_top" xlink:show="replace"><text:span text:style-name="T1487">V-2566</text:span></text:a><text:span text:style-name="T1488">, 2021-11-12, paskelbta TAR<text:s/></text:span><text:span text:style-name="T1489">2021-11-12, i. k. 2021-23503</text:span></text:p>
      <text:p text:style-name="Normal"/>
      <text:p text:style-name="P1490"><text:span text:style-name="T1491">23</text:span><text:span text:style-name="T1492">2</text:span><text:span text:style-name="T1493">.</text:span><text:span text:style-name="T1494"><text:s/></text:span><text:span text:style-name="T1495">Epirokainas (Epirocaine, [2-methyl-2-(propylamino)propyl]benzoate)*.</text:span><text:s/></text:p>
      <text:p text:style-name="P1496">Papildyta punktu:</text:p>
      <text:p text:style-name="P1497"><text:span text:style-name="T1498">Nr.<text:s/></text:span><text:a xlink:href="https://www.e-tar.lt/portal/legalAct.html?documentId=076b4bd03eaf11e6a8ae9e1795984391" office:target-frame-name="_top" xlink:show="replace"><text:span text:style-name="T1499">V-868</text:span></text:a><text:span text:style-name="T1500">, 2016-06-29,<text:s/></text:span><text:span text:style-name="T1501">paskelbta TAR 2016-06-30, i. k. 2016-17968</text:span></text:p>
      <text:p text:style-name="P1502">Punkto numeracijos pakeitimas:</text:p>
      <text:p text:style-name="P1503"><text:span text:style-name="T1504">Nr.<text:s/></text:span><text:a xlink:href="https://www.e-tar.lt/portal/legalAct.html?documentId=5fcbfcd043ad11ec992fe4cdfceb5666" office:target-frame-name="_top" xlink:show="replace"><text:span text:style-name="T1505">V-2566</text:span></text:a><text:span text:style-name="T1506">, 2021-11-12, paskelbta TAR 2021-11-12, i. k. 2021-23503</text:span></text:p>
      <text:p text:style-name="Normal"/>
      <text:p text:style-name="P1507"><text:span text:style-name="T1508">24</text:span><text:span text:style-name="T1509">. Eticikli</text:span><text:span text:style-name="T1510">dinas (Eticyclidine, PCE).</text:span></text:p>
      <text:p text:style-name="P1511"><text:span text:style-name="T1512">24</text:span><text:span text:style-name="T1513">1</text:span><text:span text:style-name="T1514">. ETH-LAD (6aR,9R)-</text:span><text:span text:style-name="T1515">N,N</text:span><text:span text:style-name="T1516">-diethyl-7-ethyl-4,6,6a,7,8,9-hexahydroindolo-[4,3-fg]quinoline-9-carboxamide)*.</text:span><text:s/></text:p>
      <text:p text:style-name="P1517">Papildyta punktu:</text:p>
      <text:p text:style-name="P1518"><text:span text:style-name="T1519">Nr.<text:s/></text:span><text:a xlink:href="https://www.e-tar.lt/portal/legalAct.html?documentId=21e721a0d7ca11e68d79c2033f194657" office:target-frame-name="_top" xlink:show="replace"><text:span text:style-name="T1520">V-22</text:span></text:a><text:span text:style-name="T1521">, 2017-01-06, paskelbta TAR 2017-01-11, i. k. 2017-00727</text:span></text:p>
      <text:p text:style-name="Normal"/>
      <text:p text:style-name="P1522"><text:span text:style-name="T1523">25</text:span><text:span text:style-name="T1524">. Etriptaminas (Etryptamine).</text:span></text:p>
      <text:p text:style-name="P1525"><text:span text:style-name="T1526">26</text:span><text:span text:style-name="T1527">. Fenciklidinas (Phencyclidine, PCP)*.</text:span></text:p>
      <text:p text:style-name="P1528"><text:span text:style-name="T1529">27</text:span><text:span text:style-name="T1530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1531">ede; kondensuotą benzo žiedą<text:s/></text:span><text:span text:style-name="T1532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1533">o arba azepano žiedų, turinčių (arba neturinčių) metil- radikalų, dalis. Taip pat šių darinių druskos, eteriai arba esteriai, jei tokie galimi.</text:span><text:s/></text:p>
      <text:p text:style-name="P1534">Punkto pakeitimai:</text:p>
      <text:p text:style-name="P1535"><text:span text:style-name="T1536">Nr.<text:s/></text:span><text:a xlink:href="https://www.e-tar.lt/portal/legalAct.html?documentId=1ddfb100aede11e5b12fbb7dc920ee2c" office:target-frame-name="_top" xlink:show="replace"><text:span text:style-name="T1537">V-1511</text:span></text:a><text:span text:style-name="T1538">, 2015-12-28, paskelbta TAR 2015-12-30, i. k. 2015-20982</text:span></text:p>
      <text:p text:style-name="P1539"><text:span text:style-name="T1540">Nr.<text:s/></text:span><text:a xlink:href="https://www.e-tar.lt/portal/legalAct.html?documentId=21e721a0d7ca11e68d79c2033f194657" office:target-frame-name="_top" xlink:show="replace"><text:span text:style-name="T1541">V-22</text:span></text:a><text:span text:style-name="T1542">, 2017-01-06, paskelbta TAR 2017-01-11, i. k. 2017-00727</text:span></text:p>
      <text:p text:style-name="P1543"><text:span text:style-name="T1544">Nr.<text:s/></text:span><text:a xlink:href="https://www.e-tar.lt/portal/legalAct.html?documentId=04dc50b0656111e7b85cfdc787069b42" office:target-frame-name="_top" xlink:show="replace"><text:span text:style-name="T1545">V-853</text:span></text:a><text:span text:style-name="T1546">, 2017-07-07, paskelbta TAR 2017-07-11, i. k. 2017-11866</text:span></text:p>
      <text:p text:style-name="Normal"/>
      <text:p text:style-name="P1547"><text:span text:style-name="T1548">28</text:span><text:span text:style-name="T1549">. Fenetilaminas (2-PEA, 2-fenetilamine, 2-feniletanaminas)*.</text:span></text:p>
      <text:p text:style-name="P1550"><text:span text:style-name="T1551">29</text:span><text:span text:style-name="T1552">. Fenetilamino darinių ir fenetilamino</text:span><text:span text:style-name="T1553"><text:s/>bioizosterinių darinių grupė*</text:span><text:span text:style-name="T1554"><text:s/>– bet kokie<text:s/></text:span><text:span text:style-name="T1555"><text:line-break/>2-feniletanamino arba 2-(tiofen-2-il)etanamino dariniai, turintys arba neturintys metilendioksi-, etilendioksi-, propan-1,3-diil-, butan-1,4-diil- arba ciklopentan-1,3-diil- radikalų 3,4-fenilo žiedo padėtyse; tu</text:span><text:span text:style-name="T1556">rintys (arba neturintys) kondensuotus benzo-, 2-metil- arba 2,2-dimetil-2,3-dihidrofurano, 2,3-dihidrofurano, furano, pirolo žiedus 3,4-fenilo žiedo padėtyse; turintys (arba neturintys) kondensuotus du furano arba du 2,3-dihidrofurano žiedus 2,3- ir 5,6- f</text:span><text:span text:style-name="T1557">enilo žiedo padėtyse; turintys (arba neturintys) aliloksi-, alkil-, 4-alkiltio-, alkoksi-, halogen-, 4-haloalkil-,<text:s/></text:span><text:span text:style-name="T1558"><text:line-break/>4-haloalkiltio-, 2-metilaliloksi-, 4-nitro- radikalų fenilo žiede; turintys (arba neturintys) alkoksikarbonil-, fenil-, hidroksi-, metil- ar</text:span><text:span text:style-name="T1559">ba metoksi- radikalų 2-oje etanamino fragmento padėtyje; benzil-, <text:s/>fenil-, 2-metoksifenil- radikalą 1-oje etanamino padėtyje; anglies atomai iš etanamino fragmento gali būti ciklopropano, biciklo[2.2.1]heptano arba kondensuota prie fenilo žiedo ciklopentan</text:span><text:span text:style-name="T1560">o žiedo dalis; 2-asis anglies atomas iš etanamino fragmento gali būti cikloalkano žiedo dalis; etanamino fragmentas gali būti sudėtinė alkil- arba dialkilmorfolino, 2-iminooksazolidin-, 2-aminooksazolin- arba pirolidin-2-ono žiedo dalis; amino grupė gali t</text:span><text:span text:style-name="T1561">urėti arba neturėti alil-, alkil-, benzil-, cikloalkil-, 2-halogenbenzil-, hidroksi-, hidroksibenzil-, 2-hidroksietil-, metoksi-, mono-, di-, arba trialkoksibenzil-, alkilidendioksibenzil-, karbamoilmetil-, 2-metoksietil-,<text:s/></text:span><text:span text:style-name="T1562"><text:line-break/>2-propinil- radikalų. Amino grup</text:span><text:span text:style-name="T1563">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1564">Punkto pakeitimai:</text:p>
      <text:p text:style-name="P1565"><text:span text:style-name="T1566">Nr.<text:s/></text:span><text:a xlink:href="https://www.e-tar.lt/portal/legalAct.html?documentId=add7ab6062c511e589fccd6fa118e11c" office:target-frame-name="_top" xlink:show="replace"><text:span text:style-name="T1567">V-1062</text:span></text:a><text:span text:style-name="T1568">, 2015-09-21, paskelbta TAR 2015-09-25, i. k. 2015-14188</text:span></text:p>
      <text:p text:style-name="P1569"><text:span text:style-name="T1570">Nr.<text:s/></text:span><text:a xlink:href="https://www.e-tar.lt/portal/legalAct.html?documentId=1ddfb100aede11e5b12fbb7dc920ee2c" office:target-frame-name="_top" xlink:show="replace"><text:span text:style-name="T1571">V-1511</text:span></text:a><text:span text:style-name="T1572">, 2015-12-28, paskelbta TAR 2015-12-30, i. k. 2015-20982</text:span></text:p>
      <text:p text:style-name="P1573"><text:span text:style-name="T1574">Nr.<text:s/></text:span><text:a xlink:href="https://www.e-tar.lt/portal/legalAct.html?documentId=076b4bd03eaf11e6a8ae9e1795984391" office:target-frame-name="_top" xlink:show="replace"><text:span text:style-name="T1575">V-868</text:span></text:a><text:span text:style-name="T1576">, 2016-06-29, paskelbta TAR 2016-06-30, i. k. 2016-17968</text:span></text:p>
      <text:p text:style-name="P1577"><text:span text:style-name="T1578">Nr.<text:s/></text:span><text:a xlink:href="https://www.e-tar.lt/portal/legalAct.html?documentId=21e721a0d7ca11e68d79c2033f194657" office:target-frame-name="_top" xlink:show="replace"><text:span text:style-name="T1579">V-22</text:span></text:a><text:span text:style-name="T1580">, 2017-01-06, paskelbta TAR 2017-01-11, i. k. 2017-00727</text:span></text:p>
      <text:p text:style-name="P1581"><text:span text:style-name="T1582">Nr.<text:s/></text:span><text:a xlink:href="https://www.e-tar.lt/portal/legalAct.html?documentId=04dc50b0656111e7b85cfdc787069b42" office:target-frame-name="_top" xlink:show="replace"><text:span text:style-name="T1583">V-853</text:span></text:a><text:span text:style-name="T1584">,<text:s/></text:span><text:span text:style-name="T1585">2017-07-07, paskelbta TAR 2017-07-11, i. k. 2017-11866</text:span></text:p>
      <text:p text:style-name="P1586"><text:span text:style-name="T1587">Nr.<text:s/></text:span><text:a xlink:href="https://www.e-tar.lt/portal/legalAct.html?documentId=3aa757a064af11e8acbae39398545bed" office:target-frame-name="_top" xlink:show="replace"><text:span text:style-name="T1588">V-632</text:span></text:a><text:span text:style-name="T1589">, 2018-05-30, paskelbta TAR 2018-05-31, i. k. 2018-08897</text:span></text:p>
      <text:p text:style-name="P1590"><text:span text:style-name="T1591">Nr.<text:s/></text:span><text:a xlink:href="https://www.e-tar.lt/portal/legalAct.html?documentId=36eb79209b0a11e8b93ad15b34c9248c" office:target-frame-name="_top" xlink:show="replace"><text:span text:style-name="T1592">V-887</text:span></text:a><text:span text:style-name="T1593">, 2018-08-06, paskelbta TAR 2018-08-08, i. k. 2018-12941</text:span></text:p>
      <text:p text:style-name="P1594"><text:span text:style-name="T1595">Nr.<text:s/></text:span><text:a xlink:href="https://www.e-tar.lt/portal/legalAct.html?documentId=c42775601d9e11eabe008ea93139d588" office:target-frame-name="_top" xlink:show="replace"><text:span text:style-name="T1596">V-1431</text:span></text:a><text:span text:style-name="T1597">, 2019-12-11, paskelb</text:span><text:span text:style-name="T1598">ta TAR 2019-12-13, i. k. 2019-20159</text:span></text:p>
      <text:p text:style-name="P1599"><text:span text:style-name="T1600">Nr.<text:s/></text:span><text:a xlink:href="https://www.e-tar.lt/portal/legalAct.html?documentId=5fcbfcd043ad11ec992fe4cdfceb5666" office:target-frame-name="_top" xlink:show="replace"><text:span text:style-name="T1601">V-2566</text:span></text:a><text:span text:style-name="T1602">, 2021-11-12, paskelbta TAR 2021-11-12, i. k. 2021-23503</text:span></text:p>
      <text:p text:style-name="Normal"/>
      <text:p text:style-name="P1603"><text:span text:style-name="T1604">29</text:span><text:span text:style-name="T1605">1</text:span><text:span text:style-name="T1606">. Fenidato darinių grupė* – bet kokie<text:s/></text:span><text:span text:style-name="T1607">2-fenil-2</text:span><text:span text:style-name="T1608">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9">Taip pat<text:s/></text:span><text:span text:style-name="T1610">šių darinių druskos, eteriai arba esteriai, jei tokie galimi.</text:span><text:s/></text:p>
      <text:p text:style-name="P1611">Papildyta punktu:</text:p>
      <text:p text:style-name="P1612"><text:span text:style-name="T1613">Nr.<text:s/></text:span><text:a xlink:href="https://www.e-tar.lt/portal/legalAct.html?documentId=add7ab6062c511e589fccd6fa118e11c" office:target-frame-name="_top" xlink:show="replace"><text:span text:style-name="T1614">V-1062</text:span></text:a><text:span text:style-name="T1615">, 2015-09-21, paskelbta TAR 2015-09-25, i. k. 2015-14188</text:span></text:p>
      <text:p text:style-name="Normal"/>
      <text:p text:style-name="P1616"><text:span text:style-name="T1617">29</text:span><text:span text:style-name="T1618">2</text:span><text:span text:style-name="T1619">.<text:s/></text:span><text:span text:style-name="T1620">Fenozolonas (Fenozolone, 2-(ethylamino)-5-phenyl-4(5</text:span><text:span text:style-name="T1621">H</text:span><text:span text:style-name="T1622">)-oxazolone)*.</text:span><text:s/></text:p>
      <text:p text:style-name="P1623">Papildyta punktu:</text:p>
      <text:p text:style-name="P1624"><text:span text:style-name="T1625">Nr.<text:s/></text:span><text:a xlink:href="https://www.e-tar.lt/portal/legalAct.html?documentId=7412e7e016d311edb4cae1b158f98ea5" office:target-frame-name="_top" xlink:show="replace"><text:span text:style-name="T1626">V-1318</text:span></text:a><text:span text:style-name="T1627">, 2022-08-08, paskelbta TAR 2022-08-08, i. k. 2022-16837</text:span></text:p>
      <text:p text:style-name="Normal"/>
      <text:p text:style-name="P1628"><text:span text:style-name="T1629">30</text:span><text:span text:style-name="T1630">. FLEA.</text:span></text:p>
      <text:p text:style-name="P1631"><text:span text:style-name="T1632">30</text:span><text:span text:style-name="T1633">1</text:span><text:span text:style-name="T1634">. 4-fluorofenibut (4-fluorophenibut, 4-amino-3-(4-fluorophenyl)butanoic acid)*.</text:span><text:s/></text:p>
      <text:p text:style-name="P1635">Papildyta punktu:</text:p>
      <text:p text:style-name="P1636"><text:span text:style-name="T1637">Nr.<text:s/></text:span><text:a xlink:href="https://www.e-tar.lt/portal/legalAct.html?documentId=c42775601d9e11eabe008ea93139d588" office:target-frame-name="_top" xlink:show="replace"><text:span text:style-name="T1638">V-1431</text:span></text:a><text:span text:style-name="T1639">, 2019-12-11, paskelbta TAR 20</text:span><text:span text:style-name="T1640">19-12-13, i. k. 2019-20159</text:span></text:p>
      <text:p text:style-name="Normal"/>
      <text:p text:style-name="P1641"><text:span text:style-name="T1642">31</text:span><text:span text:style-name="T1643">. 3-fluorometkatinonas (3-fluoromethcathinone)*.</text:span></text:p>
      <text:p text:style-name="P1644"><text:span text:style-name="T1645">31</text:span><text:span text:style-name="T1646">1</text:span><text:span text:style-name="T1647">. 2F-QMPSB (quinolin-8-yl 3-((4,4-difluoropiperidin-1-yl)sulfonyl)-4-methylbenzoate)*.</text:span><text:s/></text:p>
      <text:p text:style-name="P1648">Papildyta punktu:</text:p>
      <text:p text:style-name="P1649"><text:span text:style-name="T1650">Nr.<text:s/></text:span><text:a xlink:href="https://www.e-tar.lt/portal/legalAct.html?documentId=b39d0e30876211e993ffd4361ddf8976" office:target-frame-name="_top" xlink:show="replace"><text:span text:style-name="T1651">V-668</text:span></text:a><text:span text:style-name="T1652">, 2019-06-04, paskelbta TAR 2019-06-05, i. k. 2019-09076</text:span></text:p>
      <text:p text:style-name="Normal"/>
      <text:p text:style-name="P1653"><text:span text:style-name="T1654">31</text:span><text:span text:style-name="T1655">2</text:span><text:span text:style-name="T1656">.</text:span><text:span text:style-name="T1657"><text:s/></text:span><text:span text:style-name="T1658">Furanilfentanilis (Furanylfentanyl,<text:s/></text:span><text:span text:style-name="T1659">N</text:span><text:span text:style-name="T1660">-phenyl-</text:span><text:span text:style-name="T1661">N</text:span><text:span text:style-name="T1662">-[1-(2-phenylethyl)piperidin-4-yl]-furan-2-carboxamide)*.</text:span><text:s/></text:p>
      <text:p text:style-name="P1663">Papildyta punktu:</text:p>
      <text:p text:style-name="P1664"><text:span text:style-name="T1665">Nr.<text:s/></text:span><text:a xlink:href="https://www.e-tar.lt/portal/legalAct.html?documentId=1ddfb100aede11e5b12fbb7dc920ee2c" office:target-frame-name="_top" xlink:show="replace"><text:span text:style-name="T1666">V-1511</text:span></text:a><text:span text:style-name="T1667">, 2015-12-28, paskelbta TAR 2015-12-30, i. k. 2015-20982</text:span></text:p>
      <text:p text:style-name="P1668">Punkto numeracijos pakeitimas:</text:p>
      <text:p text:style-name="P1669"><text:span text:style-name="T1670">Nr.<text:s/></text:span><text:a xlink:href="https://www.e-tar.lt/portal/legalAct.html?documentId=b39d0e30876211e993ffd4361ddf8976" office:target-frame-name="_top" xlink:show="replace"><text:span text:style-name="T1671">V-668</text:span></text:a><text:span text:style-name="T1672">, 2019-06-04, paskelbta TAR 2019-06-05, i. k. 2019-09076</text:span></text:p>
      <text:p text:style-name="Normal"/>
      <text:p text:style-name="P1673"><text:span text:style-name="T1674">32</text:span><text:span text:style-name="T1675">. Gyslotasis vyklys ir jo dalys (Argyreia nervosa plant)*.</text:span></text:p>
      <text:p text:style-name="P1676"><text:span text:style-name="T1677">33</text:span><text:span text:style-name="T1678">. G</text:span><text:span text:style-name="T1679">yslotojo vyklio ir jo dalių ekstraktas (extract of Argyreia nervosa)*.</text:span></text:p>
      <text:p text:style-name="P1680"><text:span text:style-name="T1681">33</text:span><text:span text:style-name="T1682">1</text:span><text:span text:style-name="T1683">.<text:s/></text:span><text:span text:style-name="T1684">HHC (Heksahidrokanabinolis, Hexahydrocannabinol,<text:s/></text:span><text:span text:style-name="T1685">6a,7,8,9,10,10a-hexahydro-6,6,9-trimethyl-3-pentyl-6H-dibenzo[b,d]pyran-1-ol)</text:span><text:span text:style-name="T1686">*.</text:span><text:s/></text:p>
      <text:p text:style-name="P1687">Papildyta punktu:</text:p>
      <text:p text:style-name="P1688"><text:span text:style-name="T1689">Nr.<text:s/></text:span><text:a xlink:href="https://www.e-tar.lt/portal/legalAct.html?documentId=182550606aef11edbc04912defe897d1" office:target-frame-name="_top" xlink:show="replace"><text:span text:style-name="T1690">V-1724</text:span></text:a><text:span text:style-name="T1691">, 2022-11-23, paskelbta TAR 2022-11-23, i. k. 2022-23502</text:span></text:p>
      <text:p text:style-name="Normal"/>
      <text:p text:style-name="P1692"><text:span text:style-name="T1693">34</text:span><text:span text:style-name="T1694">. HU-210-(6aR)-trans-3-(1,1-Dimethylheptyl)-6a,7,10,10a-tetrahydro-1-hydroxy-6,6-dimethyl-6H-dibenzo[b,d]pyran-9</text:span><text:span text:style-name="T1695">-methanol)*.</text:span></text:p>
      <text:p text:style-name="P1696"><text:span text:style-name="T1697">35</text:span><text:span text:style-name="T1698">. Ibogainas (Ibogaine)*.</text:span></text:p>
      <text:p text:style-name="P1699"><text:span text:style-name="T1700">35</text:span><text:span text:style-name="T1701">1</text:span><text:span text:style-name="T1702">. Iso-3-CMC (1-(3-chlorophenyl)-1-(methylamino)propan-2-one)*.</text:span><text:s/></text:p>
      <text:p text:style-name="P1703">Papildyta punktu:</text:p>
      <text:p text:style-name="P1704"><text:span text:style-name="T1705">Nr.<text:s/></text:span><text:a xlink:href="https://www.e-tar.lt/portal/legalAct.html?documentId=7412e7e016d311edb4cae1b158f98ea5" office:target-frame-name="_top" xlink:show="replace"><text:span text:style-name="T1706">V-1318</text:span></text:a><text:span text:style-name="T1707">, 2022-08-08,<text:s/></text:span><text:span text:style-name="T1708">paskelbta TAR 2022-08-08, i. k. 2022-16837</text:span></text:p>
      <text:p text:style-name="Normal"/>
      <text:p text:style-name="P1709"><text:span text:style-name="T1710">35</text:span><text:span text:style-name="T1711">2</text:span><text:span text:style-name="T1712">. Iso-(meta-methyl-propcathinone) (3-MiPC, 1-(3-methylphenyl)-1-(propylamino)propan-2-one)*.</text:span><text:s/></text:p>
      <text:p text:style-name="P1713">Papildyta punktu:</text:p>
      <text:p text:style-name="P1714"><text:span text:style-name="T1715">Nr.<text:s/></text:span><text:a xlink:href="https://www.e-tar.lt/portal/legalAct.html?documentId=7412e7e016d311edb4cae1b158f98ea5" office:target-frame-name="_top" xlink:show="replace"><text:span text:style-name="T1716">V-1318</text:span></text:a><text:span text:style-name="T1717">, 2022-08-08, paskelbta TAR 2022-08-08, i. k. 2022-16837</text:span></text:p>
      <text:p text:style-name="Normal"/>
      <text:p text:style-name="P1718"><text:span text:style-name="T1719">36</text:span><text:span text:style-name="T1720">. JWH-018-((Naphthalen-1-yl)(1-Pentyl-1H-Indol-3-yl)methanon) arba (1-Pentyl-3-(1-Naphthoy</text:span><text:span text:style-name="T1721">l)Indole)*.</text:span></text:p>
      <text:p text:style-name="P1722"><text:span text:style-name="T1723">37</text:span><text:span text:style-name="T1724">. JWH-073-(1-butyl-3-(1-naphthoyl)indol) arba Naphthalene-1-yl-(1-butylindol-3-yl)methanon)*.</text:span></text:p>
      <text:p text:style-name="P1725"><text:span text:style-name="T1726">38</text:span><text:span text:style-name="T1727">. JWH-200 ([1-[2-(4-morpholinyl)ethyl]-1H-indol-3-yl]-1-naphthalenyl-methanone)*.</text:span></text:p>
      <text:p text:style-name="P1728"><text:span text:style-name="T1729">39</text:span><text:span text:style-name="T1730">. JWH-250 (2-(2-methoxyphenyl)-1-(1-pentylindol-3-</text:span><text:span text:style-name="T1731">yl)ethanone)*.</text:span></text:p>
      <text:p text:style-name="P1732"><text:span text:style-name="T1733">40</text:span><text:span text:style-name="T1734">. JWH-398 (1-pentyl-3-(4-chloro-1-naphthoyl)indole*.</text:span></text:p>
      <text:p text:style-name="P1735"><text:span text:style-name="T1736">41</text:span><text:span text:style-name="T1737">. Katinonas (Cathinone).</text:span></text:p>
      <text:p text:style-name="P1738"><text:span text:style-name="T1739">42</text:span><text:span text:style-name="T1740">. Katinono darinių ir katinono bioizosterinių darinių grupė* – bet kokie 2-amino-1-fenil-1-propanono, 2-amino-1-naftil-1-propanono ir<text:s/></text:span><text:span text:style-name="T1741">2-amino-1-(tiofen-2-il)-1-propanono dariniai (išskyrus bupropioną), turintys (arba neturintys) alkil</text:span><text:span text:style-name="T1742">-, alkoksi-, alkilen-, alkilendioksi-, haloalkil-, hidroksi-</text:span><text:span text:style-name="T1743"><text:s/></text:span><text:span text:style-name="T1744">arba halogeno</text:span><text:span text:style-name="T1745"><text:s/>radikalų aromatiniame žiede; turintys (arba neturintys) alkil-, alkoksialkil- rad</text:span><text:span text:style-name="T1746">ikalus 3-ioje alifatinės grandinės padėtyje; 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747">Punkto pakeitimai:</text:p>
      <text:p text:style-name="P1748"><text:span text:style-name="T1749">Nr.<text:s/></text:span><text:a xlink:href="https://www.e-tar.lt/portal/legalAct.html?documentId=add7ab6062c511e589fccd6fa118e11c" office:target-frame-name="_top" xlink:show="replace"><text:span text:style-name="T1750">V-1062</text:span></text:a><text:span text:style-name="T1751">, 2015-09-21, paskelbta TAR 2015-09-25, i. k. 2015-14188</text:span></text:p>
      <text:p text:style-name="P1752"><text:span text:style-name="T1753">Nr.<text:s/></text:span><text:a xlink:href="https://www.e-tar.lt/portal/legalAct.html?documentId=1ddfb100aede11e5b12fbb7dc920ee2c" office:target-frame-name="_top" xlink:show="replace"><text:span text:style-name="T1754">V-1511</text:span></text:a><text:span text:style-name="T1755">, 2015-12-28, paskelbta TAR 2015-12-30, i. k. 2015-20982</text:span></text:p>
      <text:p text:style-name="P1756"><text:span text:style-name="T1757">Nr.<text:s/></text:span><text:a xlink:href="https://www.e-tar.lt/portal/legalAct.html?documentId=076b4bd03eaf11e6a8ae9e1795984391" office:target-frame-name="_top" xlink:show="replace"><text:span text:style-name="T1758">V-868</text:span></text:a><text:span text:style-name="T1759">, 2016-06-29, paskelbta TAR 2016-06-30, i. k. 2016-17968</text:span></text:p>
      <text:p text:style-name="P1760"><text:span text:style-name="T1761">Nr</text:span><text:span text:style-name="T1762">.<text:s/></text:span><text:a xlink:href="https://www.e-tar.lt/portal/legalAct.html?documentId=3aa757a064af11e8acbae39398545bed" office:target-frame-name="_top" xlink:show="replace"><text:span text:style-name="T1763">V-632</text:span></text:a><text:span text:style-name="T1764">, 2018-05-30, paskelbta TAR 2018-05-31, i. k. 2018-08897</text:span></text:p>
      <text:p text:style-name="P1765"><text:span text:style-name="T1766">Nr.<text:s/></text:span><text:a xlink:href="https://www.e-tar.lt/portal/legalAct.html?documentId=36eb79209b0a11e8b93ad15b34c9248c" office:target-frame-name="_top" xlink:show="replace"><text:span text:style-name="T1767">V-887</text:span></text:a><text:span text:style-name="T1768">, 2018-08-06, paskelbta TAR 2018-08-08, i. k. 2018-12941</text:span></text:p>
      <text:p text:style-name="P1769"><text:span text:style-name="T1770">Nr.<text:s/></text:span><text:a xlink:href="https://www.e-tar.lt/portal/legalAct.html?documentId=7412e7e016d311edb4cae1b158f98ea5" office:target-frame-name="_top" xlink:show="replace"><text:span text:style-name="T1771">V-1318</text:span></text:a><text:span text:style-name="T1772">, 2022-08-08, paskelbta TAR 2022-08-08, i. k. 2022-16837</text:span></text:p>
      <text:p text:style-name="Normal"/>
      <text:p text:style-name="P1773"><text:span text:style-name="T1774">43</text:span><text:span text:style-name="T1775">. Kvaitulinis<text:s/></text:span><text:span text:style-name="T1776">šalavijas ir jo dalys (Salvia divinorum plant)*.</text:span></text:p>
      <text:p text:style-name="P1777"><text:span text:style-name="T1778">44</text:span><text:span text:style-name="T1779">. Kvaitulinio šalavijo ir jo dalių ekstraktas (extract of Salvia divinorum)*.</text:span></text:p>
      <text:p text:style-name="P1780"><text:span text:style-name="T1781">45</text:span><text:span text:style-name="T1782">. Linažiedis sukutis ir jo dalys (Ipomoea violacea plant)*.</text:span></text:p>
      <text:p text:style-name="P1783"><text:span text:style-name="T1784">46</text:span><text:span text:style-name="T1785">. Linažiedžio sukučio ir jo dalių ekstraktas (extra</text:span><text:span text:style-name="T1786">ct of Ipomoea violacea)*.</text:span></text:p>
      <text:p text:style-name="P1787"><text:span text:style-name="T1788">47</text:span><text:span text:style-name="T1789">. Lizergidas, lizergo rūgšties amidas, izolizergo rūgšties amidas ir analogai ((+)-Lysergide, LSD, LSD-25, lysergic acid amide, isolysergic acid amide and analogues).</text:span></text:p>
      <text:p text:style-name="P1790"><text:span text:style-name="T1791">47</text:span><text:span text:style-name="T1792">1</text:span><text:span text:style-name="T1793">. Lizergo rūgšties 2,4-dimetilazetididas (Lysergic</text:span><text:span text:style-name="T1794"><text:s/>acid 2,4-dimethylazetidide, LSZ, (8ß)-8-{[(2S,4S)-2,4-Dimethylazetidin-1-yl]carbonyl}-6-methyl-9,10-didehydroergoline)*.</text:span><text:s/></text:p>
      <text:p text:style-name="P1795">Papildyta punktu: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</text:span><text:span text:style-name="T1800">7-07, paskelbta TAR 2017-07-11, i. k. 2017-11866</text:span></text:p>
      <text:p text:style-name="Normal"/>
      <text:p text:style-name="P1801"><text:span text:style-name="T1802">47</text:span><text:span text:style-name="T1803">2</text:span><text:span text:style-name="T1804">. Lizergo rūgšties metilo esteris (Lysergic acid methyl ester, methyl 7-methyl-6,6a,8,9-tetrahydro-4H-indolo[4,3-fg]quinoline-9-carboxylate)*.</text:span><text:s/></text:p>
      <text:p text:style-name="P1805">Papildyta punktu:</text:p>
      <text:p text:style-name="P1806"><text:span text:style-name="T1807">Nr.<text:s/></text:span><text:a xlink:href="https://www.e-tar.lt/portal/legalAct.html?documentId=547175b0127b11e9b2b6e7cdb14007b4" office:target-frame-name="_top" xlink:show="replace"><text:span text:style-name="T1808">V-17</text:span></text:a><text:span text:style-name="T1809">, 2019-01-04, paskelbta TAR 2019-01-07, i. k. 2019-00192</text:span></text:p>
      <text:p text:style-name="Normal"/>
      <text:p text:style-name="P1810"><text:span text:style-name="T1811">47</text:span><text:span text:style-name="T1812">3</text:span><text:span text:style-name="T1813">. LSA ((8ß)-9,10-didehydro-6-methyl-ergoline-8-carboxamide)*.</text:span><text:s/></text:p>
      <text:p text:style-name="P1814">Papildyta punktu:</text:p>
      <text:p text:style-name="P1815"><text:span text:style-name="T1816">Nr.<text:s/></text:span><text:a xlink:href="https://www.e-tar.lt/portal/legalAct.html?documentId=04dc50b0656111e7b85cfdc787069b42" office:target-frame-name="_top" xlink:show="replace"><text:span text:style-name="T1817">V-853</text:span></text:a><text:span text:style-name="T1818">, 2017-07-07, paskelbta TAR 2017-07-11, i. k. 2017-11866</text:span></text:p>
      <text:p text:style-name="P1819">Punkto numeracijos pakeitimas:</text:p>
      <text:p text:style-name="P1820"><text:span text:style-name="T1821">Nr.<text:s/></text:span><text:a xlink:href="https://www.e-tar.lt/portal/legalAct.html?documentId=547175b0127b11e9b2b6e7cdb14007b4" office:target-frame-name="_top" xlink:show="replace"><text:span text:style-name="T1822">V-17</text:span></text:a><text:span text:style-name="T1823">, 2019-01-04, paskelbta TAR 2019-01-07, i. k. 2019-00192</text:span></text:p>
      <text:p text:style-name="Normal"/>
      <text:p text:style-name="P1824"><text:span text:style-name="T1825">47</text:span><text:span text:style-name="T1826">4</text:span><text:span text:style-name="T1827">. M-ALPHA-HCMA (3-(2</text:span><text:span text:style-name="T1828">H</text:span><text:span text:style-name="T1829">-1,3-benzodioxol-5-yl)-2-hydroxy-</text:span><text:span text:style-name="T1830">N</text:span><text:span text:style-name="T1831">,2-dimethyl-3-(methylamino)propanamide)*.</text:span><text:s/></text:p>
      <text:p text:style-name="P1832">Papildyta punktu:</text:p>
      <text:p text:style-name="P1833"><text:span text:style-name="T1834">Nr.<text:s/></text:span><text:a xlink:href="https://www.e-tar.lt/portal/legalAct.html?documentId=b6415b80c84411eba2bad9a0748ee64d" office:target-frame-name="_top" xlink:show="replace"><text:span text:style-name="T1835">V-1353</text:span></text:a><text:span text:style-name="T1836">, 2021-06-08, paskelbta TAR 2021-06-08, i. k. 2021-13107</text:span></text:p>
      <text:p text:style-name="Normal"/>
      <text:p text:style-name="P1837"><text:span text:style-name="T1838">48</text:span><text:span text:style-name="T1839">. MBDB.</text:span></text:p>
      <text:p text:style-name="P1840"><text:span text:style-name="T1841">48</text:span><text:span text:style-name="T1842">1</text:span><text:span text:style-name="T1843">. MDA-19 (MDA 19,</text:span><text:span text:style-name="T1844"><text:s/></text:span><text:span text:style-name="T1845">N</text:span><text:span text:style-name="T1846">-[(Z)-(1-hexyl-2-oxoindol-3-ylidene)amino]benzamide)*.</text:span><text:s/></text:p>
      <text:p text:style-name="P1847">Papildyta punktu:</text:p>
      <text:p text:style-name="P1848"><text:span text:style-name="T1849">Nr.<text:s/></text:span><text:a xlink:href="https://www.e-tar.lt/portal/legalAct.html?documentId=21e721a0d7ca11e68d79c2033f194657" office:target-frame-name="_top" xlink:show="replace"><text:span text:style-name="T1850">V-22</text:span></text:a><text:span text:style-name="T1851">, 2017-01-06, paskelbta TAR 2017-01-11, i. k. 2017-00727</text:span></text:p>
      <text:p text:style-name="Normal"/>
      <text:p text:style-name="P1852"><text:span text:style-name="T1853">49</text:span><text:span text:style-name="T1854">. MDE.</text:span></text:p>
      <text:p text:style-name="P1855"><text:span text:style-name="T1856">50</text:span><text:span text:style-name="T1857">. MDMA.</text:span></text:p>
      <text:p text:style-name="P1858"><text:span text:style-name="T1859">51</text:span><text:span text:style-name="T1860">. Mefedronas (Mephedrone, 4-methylmethcathinone,<text:s/></text:span><text:span text:style-name="T1861">1-(4-Methylphenyl) -2-methylaminopropan-1-one)*.</text:span></text:p>
      <text:p text:style-name="P1862"><text:span text:style-name="T1863">52</text:span><text:span text:style-name="T1864">. Meskalinas (Mescaline).</text:span></text:p>
      <text:p text:style-name="P1865"><text:span text:style-name="T1866">53</text:span><text:span text:style-name="T1867">. 4-Metilaminoreksas (4-methylaminorex).</text:span></text:p>
      <text:p text:style-name="P1868"><text:span text:style-name="T1869">53</text:span><text:span text:style-name="T1870">1</text:span><text:span text:style-name="T1871">. Metil 2-fenil-2-(pirolidin-1-il)acetatas (Methyl 2-phenyl-2-(pyrrolidin-1-yl)acetate)*.</text:span><text:s/></text:p>
      <text:p text:style-name="P1872">Papildyta punktu:</text:p>
      <text:p text:style-name="P1873"><text:span text:style-name="T1874">Nr.<text:s/></text:span><text:a xlink:href="https://www.e-tar.lt/portal/legalAct.html?documentId=e8e05d30b0a211eab9d9cd0c85e0b745" office:target-frame-name="_top" xlink:show="replace"><text:span text:style-name="T1875">V-1497</text:span></text:a><text:span text:style-name="T1876">, 2020-06-17, paskelbta TAR 2020-06-17, i. k. 2020-13260</text:span></text:p>
      <text:p text:style-name="Normal"/>
      <text:p text:style-name="P1877"><text:span text:style-name="T1878">54</text:span><text:span text:style-name="T1879">. Metkatinonas (Methcathinone).</text:span></text:p>
      <text:p text:style-name="P1880"><text:span text:style-name="T1881">54</text:span><text:span text:style-name="T1882">1</text:span><text:span text:style-name="T1883">. Metoksetamino bromintas darinys</text:span><text:span text:style-name="T1884"><text:s/></text:span><text:span text:style-name="T1885">(Methoxetamine brominat</text:span><text:span text:style-name="T1886">ed derivative)*.</text:span><text:s/></text:p>
      <text:p text:style-name="P1887">Papildyta punktu:</text:p>
      <text:p text:style-name="P1888"><text:span text:style-name="T1889">Nr.<text:s/></text:span><text:a xlink:href="https://www.e-tar.lt/portal/legalAct.html?documentId=add7ab6062c511e589fccd6fa118e11c" office:target-frame-name="_top" xlink:show="replace"><text:span text:style-name="T1890">V-1062</text:span></text:a><text:span text:style-name="T1891">, 2015-09-21, paskelbta TAR 2015-09-25, i. k. 2015-14188</text:span></text:p>
      <text:p text:style-name="Normal"/>
      <text:p text:style-name="P1892"><text:span text:style-name="T1893">55</text:span><text:span text:style-name="T1894">. MMDA.</text:span></text:p>
      <text:p text:style-name="P1895"><text:span text:style-name="T1896">56</text:span><text:span text:style-name="T1897">. 4-MTA (4-methylthioamphetamine).</text:span></text:p>
      <text:p text:style-name="P1898"><text:span text:style-name="T1899">57</text:span><text:span text:style-name="T1900">. N-etil MDA (N-ethyl-MDA).</text:span></text:p>
      <text:p text:style-name="P1901"><text:span text:style-name="T1902">57</text:span><text:span text:style-name="T1903">1</text:span><text:span text:style-name="T1904">. N-ethyl zolpidem (</text:span><text:span text:style-name="T1905">N</text:span><text:span text:style-name="T1906">-ethyl-2-[6-methyl-2-(4-methylphenyl)imidazo[1,2-</text:span><text:span text:style-name="T1907">a</text:span><text:span text:style-name="T1908">]pyridin-3-yl]acetamide)</text:span><text:span text:style-name="T1909">*.</text:span><text:s/></text:p>
      <text:p text:style-name="P1910">Papildyta punktu:</text:p>
      <text:p text:style-name="P1911"><text:span text:style-name="T1912">Nr.<text:s/></text:span><text:a xlink:href="https://www.e-tar.lt/portal/legalAct.html?documentId=182550606aef11edbc04912defe897d1" office:target-frame-name="_top" xlink:show="replace"><text:span text:style-name="T1913">V-1724</text:span></text:a><text:span text:style-name="T1914">, 2022-11-23, paskelbta TAR 2022-11-23, i. k. 2022-23502</text:span></text:p>
      <text:p text:style-name="Normal"/>
      <text:p text:style-name="P1915"><text:span text:style-name="T1916">58</text:span><text:span text:style-name="T1917">. N-hidroksi MDA (N-hydroxy MDA).</text:span></text:p>
      <text:p text:style-name="P1918"><text:span text:style-name="T1919">58</text:span><text:span text:style-name="T1920">1</text:span><text:span text:style-name="T1921">. Okfentanilis</text:span><text:span text:style-name="T1922"><text:s/></text:span><text:span text:style-name="T1923">(Ocfentanyl)*.</text:span><text:s/></text:p>
      <text:p text:style-name="P1924">Papildyta punktu:</text:p>
      <text:p text:style-name="P1925"><text:span text:style-name="T1926">Nr.<text:s/></text:span><text:a xlink:href="https://www.e-tar.lt/portal/legalAct.html?documentId=add7ab6062c511e589fccd6fa118e11c" office:target-frame-name="_top" xlink:show="replace"><text:span text:style-name="T1927">V-1062</text:span></text:a><text:span text:style-name="T1928">, 2015-09-21, paskelbta TAR 2015-09-25, i. k. 2015-14188</text:span></text:p>
      <text:p text:style-name="Normal"/>
      <text:p text:style-name="P1929"><text:span text:style-name="T1930">58</text:span><text:span text:style-name="T1931">2</text:span><text:span text:style-name="T1932">. Oktodrinas (Octodrine,<text:s/></text:span><text:span text:style-name="T1933">6-methylheptan-2-amine)*.<text:s/></text:span></text:p>
      <text:p text:style-name="P1934">Papildyta punktu:</text:p>
      <text:p text:style-name="P1935"><text:span text:style-name="T1936">Nr.<text:s/></text:span><text:a xlink:href="https://www.e-tar.lt/portal/legalAct.html?documentId=3c3627a0eae211e7acd7ea182930b17f" office:target-frame-name="_top" xlink:show="replace"><text:span text:style-name="T1937">V-1497</text:span></text:a><text:span text:style-name="T1938">, 2017-12-22, paskelbta TAR 2017-12-27, i. k. 2017-21241</text:span></text:p>
      <text:p text:style-name="Normal"/>
      <text:p text:style-name="P1939"><text:span text:style-name="T1940">59</text:span><text:span text:style-name="T1941">. Paraheksilis (Parahexyl).</text:span></text:p>
      <text:p text:style-name="P1942"><text:span text:style-name="T1943">59</text:span><text:span text:style-name="T1944">1</text:span><text:span text:style-name="T1945">. Pagoklonas (Pagoclone,</text:span><text:span text:style-name="T1946"><text:s/>2-(7-chloro-1,8-naphthyridin-2-yl)-2,3-dihy</text:span><text:span text:style-name="T1947">dro-3-(5-methyl-2-oxohexyl)-1</text:span><text:span text:style-name="T1948">H</text:span><text:span text:style-name="T1949">-isoindol-1-one</text:span><text:span text:style-name="T1950">)*.</text:span><text:s/></text:p>
      <text:p text:style-name="P1951">Papildyta punktu:</text:p>
      <text:p text:style-name="P1952"><text:span text:style-name="T1953">Nr.<text:s/></text:span><text:a xlink:href="https://www.e-tar.lt/portal/legalAct.html?documentId=c42775601d9e11eabe008ea93139d588" office:target-frame-name="_top" xlink:show="replace"><text:span text:style-name="T1954">V-1431</text:span></text:a><text:span text:style-name="T1955">, 2019-12-11, paskelbta TAR 2019-12-13, i. k. 2019-20159</text:span></text:p>
      <text:p text:style-name="Normal"/>
      <text:p text:style-name="P1956"><text:span text:style-name="T1957">59</text:span><text:span text:style-name="T1958">2</text:span><text:span text:style-name="T1959">. 1P-ETH-LAD (</text:span><text:span text:style-name="T1960">N</text:span><text:span text:style-name="T1961">,</text:span><text:span text:style-name="T1962">N</text:span><text:span text:style-name="T1963">,7-triethyl-4-propionyl-4,6,6a,7,8,9-hexahydroindolo[4,3-fg]quinoline-9-carboxamide)*.</text:span><text:s/></text:p>
      <text:p text:style-name="P1964">Papildyta punktu:</text:p>
      <text:p text:style-name="P1965"><text:span text:style-name="T1966">Nr.<text:s/></text:span><text:a xlink:href="https://www.e-tar.lt/portal/legalAct.html?documentId=3c3627a0eae211e7acd7ea182930b17f" office:target-frame-name="_top" xlink:show="replace"><text:span text:style-name="T1967">V-1497</text:span></text:a><text:span text:style-name="T1968">, 2017-12-22, paskelbta TAR 2017-12-27,<text:s/></text:span><text:span text:style-name="T1969">i. k. 2017-21241</text:span></text:p>
      <text:p text:style-name="P1970">Punkto numeracijos pakeitimas:</text:p>
      <text:p text:style-name="P1971"><text:span text:style-name="T1972">Nr.<text:s/></text:span><text:a xlink:href="https://www.e-tar.lt/portal/legalAct.html?documentId=c42775601d9e11eabe008ea93139d588" office:target-frame-name="_top" xlink:show="replace"><text:span text:style-name="T1973">V-1431</text:span></text:a><text:span text:style-name="T1974">, 2019-12-11, paskelbta TAR 2019-12-13, i. k. 2019-20159</text:span></text:p>
      <text:p text:style-name="Normal"/>
      <text:p text:style-name="P1975"><text:span text:style-name="T1976">60</text:span><text:span text:style-name="T1977">. pFBT<text:s/></text:span><text:span text:style-name="T1978">(3-pseudotropyl-4-fluorobenzoate)*.</text:span></text:p>
      <text:p text:style-name="P1979"><text:span text:style-name="T1980">61</text:span><text:span text:style-name="T1981">.<text:s/></text:span><text:span text:style-name="T1982">Piperazino darinių grupė*</text:span><text:span text:style-name="T1983"><text:s/>– bet kokie 1-fenilpiperazino dariniai, turintys (arba neturintys) halogenų, mono-, di- arba trihalogenmetil- radikalų 3-ioje arba<text:s/></text:span><text:span text:style-name="T1984">(ir)</text:span><text:span text:style-name="T1985"><text:s/>4-oje fenilo žiedo padėtyje, 2,3-dichlor-, 4-metok</text:span><text:span text:style-name="T1986">si-, 2,5-dimetoksi-, 3,4-metilendioksi- radikalų fenilo žiede;</text:span><text:span text:style-name="T1987"><text:s/></text:span><text:span text:style-name="T1988">halogenalkil- radikalą 4-oje piperazino žiedo padėtyje. Taip pat tai 1-benzilpiperazinas ir jo dariniai, turintys (arba neturintys) 4-metil-, 4-benzil-, 4-cikloheksil- radikalų piperazino žiede</text:span><text:span text:style-name="T1989">, benzil- radikalą metilen- grupėje, halogen-, metil-, 2,5-dimetoksi-, 3,4-metilendioksi- arba<text:s/></text:span><text:span text:style-name="T1990"><text:line-break/>3,4-difluormetilendioksi</text:span><text:span text:style-name="T1991">-</text:span><text:span text:style-name="T1992"><text:s/>radikalų fenilo žiede. Taip pat tai 1-benzoilpiperazino</text:span><text:span text:style-name="T1993"><text:s/></text:span><text:span text:style-name="T1994">dariniai, turintys (arba neturintys) 4-alkil-, 4-benzil- radikalų piperazino ž</text:span><text:span text:style-name="T1995">iede ir 4-alkoksi-, alkilamino- radikalų fenilo žiede; benzoilas gali būti pakeistas piridoilu. <text:s/>Taip pat šių darinių druskos, eteriai, esteriai, jei tokie galimi.</text:span><text:s/></text:p>
      <text:p text:style-name="P1996">Punkto pakeitimai:</text:p>
      <text:p text:style-name="P1997"><text:span text:style-name="T1998">Nr.<text:s/></text:span><text:a xlink:href="https://www.e-tar.lt/portal/legalAct.html?documentId=add7ab6062c511e589fccd6fa118e11c" office:target-frame-name="_top" xlink:show="replace"><text:span text:style-name="T1999">V-1062</text:span></text:a><text:span text:style-name="T2000">, 2015-09-21, paskelbta TAR 2015-09-25, i. k. 2015-14188</text:span></text:p>
      <text:p text:style-name="P2001"><text:span text:style-name="T2002">Nr.<text:s/></text:span><text:a xlink:href="https://www.e-tar.lt/portal/legalAct.html?documentId=04dc50b0656111e7b85cfdc787069b42" office:target-frame-name="_top" xlink:show="replace"><text:span text:style-name="T2003">V-853</text:span></text:a><text:span text:style-name="T2004">, 2017-07-07, paskelbta TAR 2017-07-11, i. k. 2017-11866</text:span></text:p>
      <text:p text:style-name="P2005"><text:span text:style-name="T2006">Nr.<text:s/></text:span><text:a xlink:href="https://www.e-tar.lt/portal/legalAct.html?documentId=c42775601d9e11eabe008ea93139d588" office:target-frame-name="_top" xlink:show="replace"><text:span text:style-name="T2007">V-1431</text:span></text:a><text:span text:style-name="T2008">, 2019-12-11, paskelbta TAR 2019-12-13, i. k. 2019-20159</text:span></text:p>
      <text:p text:style-name="Normal"/>
      <text:p text:style-name="P2009"><text:span text:style-name="T2010">62</text:span><text:span text:style-name="T2011">. Pirovalerono darinių ir pirovalerono bioizosterinių darinių grupė* – bet kokie<text:s/></text:span><text:span text:style-name="T2012">1-fenil-, 1-(tiofen-2-il)- arba 1-naftil-2-(pirolidin-1-il)propan-1-ono arba 1-fenil-4-(piperazin-1-il)propan-1-ono dariniai, turintys arba neturintys alkil-, halogen-, metoksi-, 3,4-dimetoksi-, 3,4-metilendioksi-, 3,4-alkilen- radikalų fenilo žiede; 2,3-d</text:span><text:span text:style-name="T2013">ihidrofurano žiedą, kondensuotą 3,4-fenilo žiedo padėtyje; metil- radikalą 2-oje propan-1-ono fragmento padėtyje; alkil-, alkoksi- radikalų 3-ioje 1-propanono fragmento padėtyje; 3-iasis 1-propanono fragmento anglies atomas įeina į cikloalkano arba fenilo<text:s/></text:span><text:span text:style-name="T2014">žiedo struktūrą; alkil- radikalą 4-oje piperazino žiedo padėtyje. Taip pat šių darinių druskos, jei tokios galimos.</text:span><text:span text:style-name="T2015"><text:s/></text:span></text:p>
      <text:p text:style-name="P2016">Punkto pakeitimai:</text:p>
      <text:p text:style-name="P2017"><text:span text:style-name="T2018">Nr.<text:s/></text:span><text:a xlink:href="https://www.e-tar.lt/portal/legalAct.html?documentId=add7ab6062c511e589fccd6fa118e11c" office:target-frame-name="_top" xlink:show="replace"><text:span text:style-name="T2019">V-1062</text:span></text:a><text:span text:style-name="T2020">, 2015-09-21</text:span><text:span text:style-name="T2021">, paskelbta TAR 2015-09-25, i. k. 2015-14188</text:span></text:p>
      <text:p text:style-name="P2022"><text:span text:style-name="T2023">Nr.<text:s/></text:span><text:a xlink:href="https://www.e-tar.lt/portal/legalAct.html?documentId=1ddfb100aede11e5b12fbb7dc920ee2c" office:target-frame-name="_top" xlink:show="replace"><text:span text:style-name="T2024">V-1511</text:span></text:a><text:span text:style-name="T2025">, 2015-12-28, paskelbta TAR 2015-12-30, i. k. 2015-20982</text:span></text:p>
      <text:p text:style-name="P2026"><text:span text:style-name="T2027">Nr.<text:s/></text:span><text:a xlink:href="https://www.e-tar.lt/portal/legalAct.html?documentId=076b4bd03eaf11e6a8ae9e1795984391" office:target-frame-name="_top" xlink:show="replace"><text:span text:style-name="T2028">V-868</text:span></text:a><text:span text:style-name="T2029">, 2016-06-29, paskelbta TAR 2016-06-30, i. k. 2016-17968</text:span></text:p>
      <text:p text:style-name="P2030"><text:span text:style-name="T2031">Nr.<text:s/></text:span><text:a xlink:href="https://www.e-tar.lt/portal/legalAct.html?documentId=04dc50b0656111e7b85cfdc787069b42" office:target-frame-name="_top" xlink:show="replace"><text:span text:style-name="T2032">V-853</text:span></text:a><text:span text:style-name="T2033">, 2017-07-07, paskelbta TAR 201</text:span><text:span text:style-name="T2034">7-07-11, i. k. 2017-11866</text:span></text:p>
      <text:p text:style-name="P2035"><text:span text:style-name="T2036">Nr.<text:s/></text:span><text:a xlink:href="https://www.e-tar.lt/portal/legalAct.html?documentId=547175b0127b11e9b2b6e7cdb14007b4" office:target-frame-name="_top" xlink:show="replace"><text:span text:style-name="T2037">V-17</text:span></text:a><text:span text:style-name="T2038">, 2019-01-04, paskelbta TAR 2019-01-07, i. k. 2019-00192</text:span></text:p>
      <text:p text:style-name="P2039"><text:span text:style-name="T2040">Nr.<text:s/></text:span><text:a xlink:href="https://www.e-tar.lt/portal/legalAct.html?documentId=e8e05d30b0a211eab9d9cd0c85e0b745" office:target-frame-name="_top" xlink:show="replace"><text:span text:style-name="T2041">V-1497</text:span></text:a><text:span text:style-name="T2042">, 2020-06-17, paskelbta TAR 2020-06-17, i. k. 2020-13260</text:span></text:p>
      <text:p text:style-name="P2043"><text:span text:style-name="T2044">Nr.<text:s/></text:span><text:a xlink:href="https://www.e-tar.lt/portal/legalAct.html?documentId=b6415b80c84411eba2bad9a0748ee64d" office:target-frame-name="_top" xlink:show="replace"><text:span text:style-name="T2045">V-1353</text:span></text:a><text:span text:style-name="T2046">, 2021-06-08, paskelbta TAR 2021-06-08, i. k. 2021</text:span><text:span text:style-name="T2047">-13107</text:span></text:p>
      <text:p text:style-name="P2048"><text:span text:style-name="T2049">Nr.<text:s/></text:span><text:a xlink:href="https://www.e-tar.lt/portal/legalAct.html?documentId=7412e7e016d311edb4cae1b158f98ea5" office:target-frame-name="_top" xlink:show="replace"><text:span text:style-name="T2050">V-1318</text:span></text:a><text:span text:style-name="T2051">, 2022-08-08, paskelbta TAR 2022-08-08, i. k. 2022-16837</text:span></text:p>
      <text:p text:style-name="P2052"><text:span text:style-name="T2053">Nr.<text:s/></text:span><text:a xlink:href="https://www.e-tar.lt/portal/legalAct.html?documentId=182550606aef11edbc04912defe897d1" office:target-frame-name="_top" xlink:show="replace"><text:span text:style-name="T2054">V-1724</text:span></text:a><text:span text:style-name="T2055">, 2022-11-23, paskelbta TAR 2022-11-23, i. k. 2022-23502</text:span></text:p>
      <text:p text:style-name="Normal"/>
      <text:p text:style-name="P2056"><text:span text:style-name="T2057">63</text:span><text:span text:style-name="T2058">. PMA.</text:span></text:p>
      <text:p text:style-name="P2059"><text:span text:style-name="T2060">64</text:span><text:span text:style-name="T2061">. PMMA (Paramethoxymethylamphetamine, N-methyl-1-(4-methoxyphenyl)-2- aminopr</text:span><text:span text:style-name="T2062">opane)***.</text:span></text:p>
      <text:p text:style-name="P2063"><text:span text:style-name="T2064">65</text:span><text:span text:style-name="T2065">. Psilocinas, psilotsinas (Psilocine, Psilotsin).</text:span></text:p>
      <text:p text:style-name="P2066"><text:span text:style-name="T2067">66</text:span><text:span text:style-name="T2068">. Psilocibinas (Psilocybine).</text:span></text:p>
      <text:p text:style-name="P2069"><text:span text:style-name="T2070">66</text:span><text:span text:style-name="T2071">1</text:span><text:span text:style-name="T2072">. PTI-1 (</text:span><text:span text:style-name="T2073">N</text:span><text:span text:style-name="T2074">-ethyl-</text:span><text:span text:style-name="T2075">N</text:span><text:span text:style-name="T2076">-[[2-(1-pentylindol-3-yl)thiazol-4-yl]methyl]ethanamine)*.</text:span><text:s/></text:p>
      <text:p text:style-name="P2077">Papildyta punktu:</text:p>
      <text:p text:style-name="P2078"><text:span text:style-name="T2079">Nr.<text:s/></text:span><text:a xlink:href="https://www.e-tar.lt/portal/legalAct.html?documentId=aa3c2a70136011ebb0038a8cd8ff585f" office:target-frame-name="_top" xlink:show="replace"><text:span text:style-name="T2080">V-2305</text:span></text:a><text:span text:style-name="T2081">, 2020-10-21, paskelbta TAR 2020-10-21, i. k. 2020-21780</text:span></text:p>
      <text:p text:style-name="Normal"/>
      <text:p text:style-name="P2082"><text:span text:style-name="T2083">66</text:span><text:span text:style-name="T2084">2</text:span><text:span text:style-name="T2085">. PTI-2 (</text:span><text:span text:style-name="T2086">N</text:span><text:span text:style-name="T2087">-(2-methoxyethyl)-</text:span><text:span text:style-name="T2088">N</text:span><text:span text:style-name="T2089">-[[2-(1-pentylindol-3-yl)thiazol-4-yl]methyl]propan-2-amine)</text:span><text:span text:style-name="T2090">*.<text:s/></text:span></text:p>
      <text:p text:style-name="P2091">Papildyta punktu:</text:p>
      <text:p text:style-name="P2092"><text:span text:style-name="T2093">Nr.<text:s/></text:span><text:a xlink:href="https://www.e-tar.lt/portal/legalAct.html?documentId=aa3c2a70136011ebb0038a8cd8ff585f" office:target-frame-name="_top" xlink:show="replace"><text:span text:style-name="T2094">V-2305</text:span></text:a><text:span text:style-name="T2095">, 2020-10-21, paskelbta TAR 2020-10-21, i. k. 2020-21780</text:span></text:p>
      <text:p text:style-name="Normal"/>
      <text:p text:style-name="P2096"><text:span text:style-name="T2097">66</text:span><text:span text:style-name="T2098">3</text:span><text:span text:style-name="T2099">. PTI-3 (</text:span><text:span text:style-name="T2100">N</text:span><text:span text:style-name="T2101">-({2-[1-(5-fluoropentyl)-1</text:span><text:span text:style-name="T2102">H</text:span><text:span text:style-name="T2103">-indol-3-yl]-1,3-thiazol-4-yl}methyl)-2-methoxy-</text:span><text:span text:style-name="T2104">N</text:span><text:span text:style-name="T2105">-methylethanamine)*.</text:span><text:s/></text:p>
      <text:p text:style-name="P2106">Papildyta punktu:</text:p>
      <text:p text:style-name="P2107"><text:span text:style-name="T2108">Nr.<text:s/></text:span><text:a xlink:href="https://www.e-tar.lt/portal/legalAct.html?documentId=aa3c2a70136011ebb0038a8cd8ff585f" office:target-frame-name="_top" xlink:show="replace"><text:span text:style-name="T2109">V-2305</text:span></text:a><text:span text:style-name="T2110">, 2020-10-21, paskelbta TAR 2020-10-21, i. k. 2020-21780</text:span></text:p>
      <text:p text:style-name="Normal"/>
      <text:p text:style-name="P2111"><text:span text:style-name="T2112">67</text:span><text:span text:style-name="T2113">. Glotniagalvių (Psilocybe) genties grybų vaisiakūniai ir jų dalys, turintys psilocibino ar psilocino, ir šių grybų sporos, grybiena.</text:span></text:p>
      <text:p text:style-name="P2114"><text:span text:style-name="T2115">67</text:span><text:span text:style-name="T2116">1</text:span><text:span text:style-name="T2117">.</text:span><text:span text:style-name="T2118"><text:s/>Neteko galios nuo 2022-08-09</text:span></text:p>
      <text:p text:style-name="P2119">Punkto naikinimas:</text:p>
      <text:p text:style-name="P2120"><text:span text:style-name="T2121">Nr.<text:s/></text:span><text:a xlink:href="https://www.e-tar.lt/portal/legalAct.html?documentId=7412e7e016d311edb4cae1b158f98ea5" office:target-frame-name="_top" xlink:show="replace"><text:span text:style-name="T2122">V-1318</text:span></text:a><text:span text:style-name="T2123">, 2022-08-08, paskelbta TAR 2022-08-08, i. k. 2022-16837</text:span></text:p>
      <text:p text:style-name="P2124">Papildyta punktu:</text:p>
      <text:p text:style-name="P2125"><text:span text:style-name="T2126">Nr.<text:s/></text:span><text:a xlink:href="https://www.e-tar.lt/portal/legalAct.html?documentId=3c3627a0eae211e7acd7ea182930b17f" office:target-frame-name="_top" xlink:show="replace"><text:span text:style-name="T2127">V-1497</text:span></text:a><text:span text:style-name="T2128">, 2017-12-22, paskelbta TAR</text:span><text:span text:style-name="T2129"><text:s/>2017-12-27, i. k. 2017-21241</text:span></text:p>
      <text:p text:style-name="Normal"/>
      <text:p text:style-name="P2130"><text:span text:style-name="T2131">68</text:span><text:span text:style-name="T2132">. Roliciklidinas (Rolicyclidine, PHP, PCPY).</text:span></text:p>
      <text:p text:style-name="P2133"><text:span text:style-name="T2134">68</text:span><text:span text:style-name="T2135">1</text:span><text:span text:style-name="T2136">. Sibutraminas ((±)-dimethyl-1-[1-(4- chlorophenyl) cyclobutyl]-</text:span><text:span text:style-name="T2137">N</text:span><text:span text:style-name="T2138">,</text:span><text:span text:style-name="T2139">N</text:span><text:span text:style-name="T2140">,3-trimethylbutan- 1-amine)*.<text:s/></text:span></text:p>
      <text:p text:style-name="P2141">Papildyta punktu:</text:p>
      <text:p text:style-name="P2142"><text:span text:style-name="T2143">Nr.<text:s/></text:span><text:a xlink:href="https://www.e-tar.lt/portal/legalAct.html?documentId=04dc50b0656111e7b85cfdc787069b42" office:target-frame-name="_top" xlink:show="replace"><text:span text:style-name="T2144">V-853</text:span></text:a><text:span text:style-name="T2145">, 2017-07-07, paskelbta TAR 2017-07-11, i. k. 2017-11866</text:span></text:p>
      <text:p text:style-name="Normal"/>
      <text:p text:style-name="P2146"><text:span text:style-name="T2147">69</text:span><text:span text:style-name="T2148">. Sintetinių kanabinoidų darinių grupė*:</text:span></text:p>
      <text:p text:style-name="P2149"><text:span text:style-name="T2150">69.1</text:span><text:span text:style-name="T2151">. 1 pogrupis. Indol-, indazol- arba karbazol</text:span><text:span text:style-name="T2152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2153">o arba 3-karboksilato dariniai, taip pat 3-(4-halogenfenil)-1</text:span><text:span text:style-name="T2154">H</text:span><text:span text:style-name="T2155">-pirazol-5-karboksamido dariniai, turintys (arba neturintys) alkil-, halogenalkil-, alkenil-, halogenbenzil-, cikloalkilmetil-, bicikloalkilmetil-, cianoalkil-, cikloalkiletil-, cikloheksilsulfo</text:span><text:span text:style-name="T2156">nil-, (1-metilmorfolin-2-il)metil-, (1-alkilpiperidin-2-il)metil-, 2-(morfolin-4-il)etil-, 1-metilazepan-3-il-, piridil-, (tetrahidro[2</text:span><text:span text:style-name="T2157">H</text:span><text:span text:style-name="T2158">]piran-4-il)metil-, tozil- <text:s/>radikalų, prijungtų prie azaindolo, indolo, indazolo, karbazolo arba pirazolo žiedo azoto at</text:span><text:span text:style-name="T2159">omo; karboksamidinis fragmentas gali būti kondensuoto su indolu piridin-2-ono žiedo dalis; turintys (arba neturintys) adamant-1-il-, benzil-, fenil-, kumil-, metoksibenzil-, 2-metoksifenil, naftil-, halogennaftil-, alkilfenil-, alkilnaft-1-il-, 1-pirolidin</text:span><text:span text:style-name="T2160">il-, 2,2,3,3-tetrametilciklopropil-, 2,3,3-trimetilbut-1-en-1-il- arba -4-il-, 2-pakeistos etano rūgšties radikalų keto grupėje arba prijungtų prie amidinio azoto arba esterinio deguonies atomų; amidinis azoto atomas gali būti 4-alkilpiperizino žiedo dalim</text:span><text:span text:style-name="T2161">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162">h,i</text:span><text:span text:style-name="T2163">-briaunų kondensuoto mor</text:span><text:span text:style-name="T2164">folino žiedo dalis. Taip pat šių darinių druskos, eteriai, esteriai arba amidai, jei tokie galimi.<text:s/></text:span></text:p>
      <text:p text:style-name="P2165">Punkto pakeitimai:</text:p>
      <text:p text:style-name="P2166"><text:span text:style-name="T2167">Nr.<text:s/></text:span><text:a xlink:href="https://www.e-tar.lt/portal/legalAct.html?documentId=add7ab6062c511e589fccd6fa118e11c" office:target-frame-name="_top" xlink:show="replace"><text:span text:style-name="T2168">V-1062</text:span></text:a><text:span text:style-name="T2169">, 2015-09-21, paskelbta TAR 2</text:span><text:span text:style-name="T2170">015-09-25, i. k. 2015-14188</text:span></text:p>
      <text:p text:style-name="P2171"><text:span text:style-name="T2172">Nr.<text:s/></text:span><text:a xlink:href="https://www.e-tar.lt/portal/legalAct.html?documentId=1ddfb100aede11e5b12fbb7dc920ee2c" office:target-frame-name="_top" xlink:show="replace"><text:span text:style-name="T2173">V-1511</text:span></text:a><text:span text:style-name="T2174">, 2015-12-28, paskelbta TAR 2015-12-30, i. k. 2015-20982</text:span></text:p>
      <text:p text:style-name="P2175"><text:span text:style-name="T2176">Nr.<text:s/></text:span><text:a xlink:href="https://www.e-tar.lt/portal/legalAct.html?documentId=076b4bd03eaf11e6a8ae9e1795984391" office:target-frame-name="_top" xlink:show="replace"><text:span text:style-name="T2177">V-868</text:span></text:a><text:span text:style-name="T2178">, 2016-06-29, paskelbta TAR 2016-06-30, i. k. 2016-17968</text:span></text:p>
      <text:p text:style-name="P2179"><text:span text:style-name="T2180">Nr.<text:s/></text:span><text:a xlink:href="https://www.e-tar.lt/portal/legalAct.html?documentId=21e721a0d7ca11e68d79c2033f194657" office:target-frame-name="_top" xlink:show="replace"><text:span text:style-name="T2181">V-22</text:span></text:a><text:span text:style-name="T2182">, 2017-01-06, paskelbta TAR 2017-01-11, i. k.<text:s/></text:span><text:span text:style-name="T2183">2017-00727</text:span></text:p>
      <text:p text:style-name="P2184"><text:span text:style-name="T2185">Nr.<text:s/></text:span><text:a xlink:href="https://www.e-tar.lt/portal/legalAct.html?documentId=04dc50b0656111e7b85cfdc787069b42" office:target-frame-name="_top" xlink:show="replace"><text:span text:style-name="T2186">V-853</text:span></text:a><text:span text:style-name="T2187">, 2017-07-07, paskelbta TAR 2017-07-11, i. k. 2017-11866</text:span></text:p>
      <text:p text:style-name="P2188"><text:span text:style-name="T2189">Nr.<text:s/></text:span><text:a xlink:href="https://www.e-tar.lt/portal/legalAct.html?documentId=3c3627a0eae211e7acd7ea182930b17f" office:target-frame-name="_top" xlink:show="replace"><text:span text:style-name="T2190">V-1497</text:span></text:a><text:span text:style-name="T2191">, 2017-12-22, paskelbta TAR 2017-12-27, i. k. 2017-21241</text:span></text:p>
      <text:p text:style-name="P2192"><text:span text:style-name="T2193">Nr.<text:s/></text:span><text:a xlink:href="https://www.e-tar.lt/portal/legalAct.html?documentId=3aa757a064af11e8acbae39398545bed" office:target-frame-name="_top" xlink:show="replace"><text:span text:style-name="T2194">V-632</text:span></text:a><text:span text:style-name="T2195">, 2018-05-30, paskelbta TAR 2018-05-31, i. k. 2018-08897</text:span></text:p>
      <text:p text:style-name="P2196"><text:span text:style-name="T2197">Nr.<text:s/></text:span><text:a xlink:href="https://www.e-tar.lt/portal/legalAct.html?documentId=36eb79209b0a11e8b93ad15b34c9248c" office:target-frame-name="_top" xlink:show="replace"><text:span text:style-name="T2198">V-887</text:span></text:a><text:span text:style-name="T2199">, 2018-08-06, paskelbta TAR 2018-08-08, i. k. 2018-12941</text:span></text:p>
      <text:p text:style-name="P2200"><text:span text:style-name="T2201">Nr.<text:s/></text:span><text:a xlink:href="https://www.e-tar.lt/portal/legalAct.html?documentId=547175b0127b11e9b2b6e7cdb14007b4" office:target-frame-name="_top" xlink:show="replace"><text:span text:style-name="T2202">V-17</text:span></text:a><text:span text:style-name="T2203">, 2019-01-04, paskelbta TAR 2019-01-07, i. k. 2019-00192</text:span></text:p>
      <text:p text:style-name="P2204"><text:span text:style-name="T2205">Nr.<text:s/></text:span><text:a xlink:href="https://www.e-tar.lt/portal/legalAct.html?documentId=c42775601d9e11eabe008ea93139d588" office:target-frame-name="_top" xlink:show="replace"><text:span text:style-name="T2206">V-1431</text:span></text:a><text:span text:style-name="T2207">, 2019-12-11, paskelbta TAR 2019-12-13, i. k. 2019-20159</text:span></text:p>
      <text:p text:style-name="P2208"><text:span text:style-name="T2209">Nr.<text:s/></text:span><text:a xlink:href="https://www.e-tar.lt/portal/legalAct.html?documentId=e8e05d30b0a211eab9d9cd0c85e0b745" office:target-frame-name="_top" xlink:show="replace"><text:span text:style-name="T2210">V-1497</text:span></text:a><text:span text:style-name="T2211">, 2020-06-17, paskelbta TAR 2020-06-17, i. k. 2020-13260</text:span></text:p>
      <text:p text:style-name="P2212"><text:span text:style-name="T2213">Nr.<text:s/></text:span><text:a xlink:href="https://www.e-tar.lt/portal/legalAct.html?documentId=aa3c2a70136011ebb0038a8cd8ff585f" office:target-frame-name="_top" xlink:show="replace"><text:span text:style-name="T2214">V-2305</text:span></text:a><text:span text:style-name="T2215">, 2020-10-2</text:span><text:span text:style-name="T2216">1, paskelbta TAR 2020-10-21, i. k. 2020-21780</text:span></text:p>
      <text:p text:style-name="P2217"><text:span text:style-name="T2218">Nr.<text:s/></text:span><text:a xlink:href="https://www.e-tar.lt/portal/legalAct.html?documentId=7412e7e016d311edb4cae1b158f98ea5" office:target-frame-name="_top" xlink:show="replace"><text:span text:style-name="T2219">V-1318</text:span></text:a><text:span text:style-name="T2220">, 2022-08-08, paskelbta TAR 2022-08-08, i. k. 2022-16837</text:span></text:p>
      <text:p text:style-name="Normal"/>
      <text:p text:style-name="P2221"><text:span text:style-name="T2222">69.2</text:span><text:span text:style-name="T2223">. 2 pogrupis. Naftilmetilindolai –<text:s/></text:span><text:span text:style-name="T2224">bet kokie 1H-indol-3-il-(1-naftil)metano dariniai, turintys alkil-, halogenalkil-, alkenil-, cikloalkilmetil-, cikloalkiletil- arba 2-(4-morfolinil)etil radikalų, prijungtų prie indolo žiedo azoto atomo ir turintys arba neturintys daugiau radikalų indolo i</text:span><text:span text:style-name="T2225">r naftilo žieduose;</text:span></text:p>
      <text:p text:style-name="P2226"><text:span text:style-name="T2227">69.3</text:span><text:span text:style-name="T2228">. 3 pogrupis. Naftoilpirolai – bet kokie 3-(1-naftoil)pirolo dariniai, turintys alkil-, halogenalkil-, alkenil-, cikloalkilmetil-, cikloalkiletil- arba 2-(4-morfolinil)etil- radikalų, prijungtų prie pirolo žiedo azoto atomo, ir<text:s/></text:span><text:span text:style-name="T2229">turintys arba neturintys daugiau radikalų pirolo ir naftilo žieduose;</text:span></text:p>
      <text:p text:style-name="P2230"><text:span text:style-name="T2231">69.4</text:span><text:span text:style-name="T2232">. 4 pogrupis. Naftilmetilindenai – bet kokie 1-(1-naftilmetil)indeno dariniai, turintys alkil-, halogenalkil-, alkenil-, cikloalkilmetil-, cikloalkiletil- arba 2-(4-morfolinil)et</text:span><text:span text:style-name="T2233">il- radikalų, prijungtų prie 3-indeno žiedo anglies atomo, ir turintys arba neturintys daugiau radikalų naftilo ir indėno žieduose;</text:span></text:p>
      <text:p text:style-name="P2234"><text:span text:style-name="T2235">69.5</text:span><text:span text:style-name="T2236">. 5 pogrupis. Cikloheksilfenoliai – bet kokie 2-(hidroksicikloheksil)fenolio dariniai, turintys alkil-, halogenalkil</text:span><text:span text:style-name="T2237">-, alkenil-, cikloalkilmetil-, cikloalkiletil- arba 2-(4-morfolinil)etil- radikalų, prijungtų prie 5-osios fenolio žiedo padėties, ir turintys arba neturintys daugiau radikalų cikloheksilo žiede.</text:span></text:p>
      <text:p text:style-name="P2238"><text:span text:style-name="T2239">69.6</text:span><text:span text:style-name="T2240">. 6 pogrupis. Oksizidai – bet kokie 2-oksoindolin-3-</text:span><text:span text:style-name="T2241">ilidenbenzohidrazido dariniai, turintys (arba neturintys) alkenil-, alkil-, cikloheksilmetil-, haloalkil- radikalų, prijungtų prie azoto atomo indolo žiede. <text:s/>Taip pat šių darinių druskos, eteriai, esteriai, jei tokie galimi.</text:span><text:s/></text:p>
      <text:p text:style-name="P2242">Papildyta papunkčiu:</text:p>
      <text:p text:style-name="P2243"><text:span text:style-name="T2244">Nr.<text:s/></text:span><text:a xlink:href="https://www.e-tar.lt/portal/legalAct.html?documentId=7412e7e016d311edb4cae1b158f98ea5" office:target-frame-name="_top" xlink:show="replace"><text:span text:style-name="T2245">V-1318</text:span></text:a><text:span text:style-name="T2246">, 2022-08-08, paskelbta TAR 2022-08-08, i. k. 2022-16837</text:span></text:p>
      <text:p text:style-name="Normal"/>
      <text:p text:style-name="P2247"><text:span text:style-name="T2248">69</text:span><text:span text:style-name="T2249">1</text:span><text:span text:style-name="T2250">. SL-164 (</text:span><text:span text:style-name="T2251">5-chloro-3-(4-chloro-2-methylphenyl)-2-methyl-4(3H)-quinazolinone)*.</text:span><text:s/></text:p>
      <text:p text:style-name="P2252">Papildyta punktu:</text:p>
      <text:p text:style-name="P2253"><text:span text:style-name="T2254">Nr.<text:s/></text:span><text:a xlink:href="https://www.e-tar.lt/portal/legalAct.html?documentId=c42775601d9e11eabe008ea93139d588" office:target-frame-name="_top" xlink:show="replace"><text:span text:style-name="T2255">V-1431</text:span></text:a><text:span text:style-name="T2256">, 2019-12-11, paskelbta TAR 2019-12-13, i. k. 2019-20159</text:span></text:p>
      <text:p text:style-name="Normal"/>
      <text:p text:style-name="P2257"><text:span text:style-name="T2258">70</text:span><text:span text:style-name="T2259">. Svaigusis kvaitulis ir jo dalys (Banisteriopsis caapiplant)*.</text:span></text:p>
      <text:p text:style-name="P2260"><text:span text:style-name="T2261">71</text:span><text:span text:style-name="T2262">. S</text:span><text:span text:style-name="T2263">vaigiojo kvaitulio ir jo dalių ekstraktas (extract of Banisteriopsis caapi)*.</text:span></text:p>
      <text:p text:style-name="P2264"><text:span text:style-name="T2265">72</text:span><text:span text:style-name="T2266">. STP, DOM.</text:span></text:p>
      <text:p text:style-name="P2267"><text:span text:style-name="T2268">73</text:span><text:span text:style-name="T2269">. Tenamfetaminas (Tenamfetamine, MDA).</text:span></text:p>
      <text:p text:style-name="P2270"><text:span text:style-name="T2271">74</text:span><text:span text:style-name="T2272">. Tenociklidinas (Tenocyclidine, TCP).</text:span></text:p>
      <text:p text:style-name="P2273"><text:span text:style-name="T2274">75</text:span><text:span text:style-name="T2275">.<text:s/></text:span><text:span text:style-name="T2276">Tetrahidrokanabinolis (THC, Tetrahydrocannabinol; jo izomerai<text:s/></text:span><text:span text:style-name="T2277">ir jų stereocheminiai variantai: 7,8,9,10-Tetrahydro-6,6,9-trimethyl-3-pentyl-6</text:span><text:span text:style-name="T2278">H</text:span><text:span text:style-name="T2279">-dibenzo[</text:span><text:span text:style-name="T2280">b,d</text:span><text:span text:style-name="T2281">]pyran-1-ol (</text:span><text:span text:style-name="T2282"></text:span><text:span text:style-name="T2283"></text:span><text:span text:style-name="T2284">a,10a</text:span><text:span text:style-name="T2285">-THC; delta-6a,10a-THC);</text:span></text:p>
      <text:p text:style-name="P2286"><text:span text:style-name="T2287">8,9,10,10</text:span><text:span text:style-name="T2288">a</text:span><text:span text:style-name="T2289">-tetrahydro-6,6,9-trimethyl-3-pentyl-6</text:span><text:span text:style-name="T2290">H</text:span><text:span text:style-name="T2291">-dibenzo[</text:span><text:span text:style-name="T2292">b,d</text:span><text:span text:style-name="T2293">]pyran-1-ol (</text:span><text:span text:style-name="T2294"></text:span><text:span text:style-name="T2295"></text:span><text:span text:style-name="T2296">a-,7</text:span><text:span text:style-name="T2297">-THC; delta-6a,7-THC);</text:span></text:p>
      <text:p text:style-name="P2298"><text:span text:style-name="T2299">6</text:span><text:span text:style-name="T2300">a</text:span><text:span text:style-name="T2301">,9,10,10</text:span><text:span text:style-name="T2302">a</text:span><text:span text:style-name="T2303">-Tetr</text:span><text:span text:style-name="T2304">ahydro-6,6,9-trimethyl-3-pentyl-6</text:span><text:span text:style-name="T2305">H</text:span><text:span text:style-name="T2306">-dibenzo[</text:span><text:span text:style-name="T2307">b,d</text:span><text:span text:style-name="T2308">]pyran-1-ol (</text:span><text:span text:style-name="T2309"></text:span><text:span text:style-name="T2310"></text:span><text:span text:style-name="T2311">-THC; delta-7-THC);</text:span></text:p>
      <text:p text:style-name="P2312"><text:span text:style-name="T2313">6</text:span><text:span text:style-name="T2314">a</text:span><text:span text:style-name="T2315">,7,10,10</text:span><text:span text:style-name="T2316">a</text:span><text:span text:style-name="T2317">-Tetrahydro-6,6,9-trimethyl-3-pentyl-6</text:span><text:span text:style-name="T2318">H</text:span><text:span text:style-name="T2319">-dibenzo[</text:span><text:span text:style-name="T2320">b,d</text:span><text:span text:style-name="T2321">]pyran-1-ol (</text:span><text:span text:style-name="T2322"></text:span><text:span text:style-name="T2323"></text:span><text:span text:style-name="T2324">-THC; delta-8-THC);</text:span></text:p>
      <text:p text:style-name="P2325"><text:span text:style-name="T2326">6</text:span><text:span text:style-name="T2327">a</text:span><text:span text:style-name="T2328">,7,8,10</text:span><text:span text:style-name="T2329">a</text:span><text:span text:style-name="T2330">-Tetrahydro-6,6,9-trimethyl-3-pentyl-6</text:span><text:span text:style-name="T2331">H</text:span><text:span text:style-name="T2332">-dibenzo[</text:span><text:span text:style-name="T2333">b,d</text:span><text:span text:style-name="T2334">]pyran-1-ol (</text:span><text:span text:style-name="T2335"></text:span><text:span text:style-name="T2336"></text:span><text:span text:style-name="T2337">-THC; delta-9-THC);</text:span></text:p>
      <text:p text:style-name="P2338"><text:span text:style-name="T2339">6</text:span><text:span text:style-name="T2340">a</text:span><text:span text:style-name="T2341">,7,8,9-Tetrahydro-6,6,9-trimethyl-3-pentyl-6</text:span><text:span text:style-name="T2342">H</text:span><text:span text:style-name="T2343">-dibenzo[</text:span><text:span text:style-name="T2344">b,d</text:span><text:span text:style-name="T2345">]pyran-1-ol (</text:span><text:span text:style-name="T2346"></text:span><text:span text:style-name="T2347"></text:span><text:span text:style-name="T2348"></text:span><text:span text:style-name="T2349">-THC; delta-10-THC);</text:span></text:p>
      <text:p text:style-name="P2350"><text:span text:style-name="T2351">6</text:span><text:span text:style-name="T2352">a</text:span><text:span text:style-name="T2353">,7,8,9,10,10</text:span><text:span text:style-name="T2354">a</text:span><text:span text:style-name="T2355">-Hexahydro-6,6-dimethyl-9-methylene-3-pentyl-6</text:span><text:span text:style-name="T2356">H</text:span><text:span text:style-name="T2357">-dibenzo[</text:span><text:span text:style-name="T2358">b,d</text:span><text:span text:style-name="T2359">]pyran-1-ol<text:s/></text:span><text:span text:style-name="T2360"></text:span><text:span text:style-name="T2361"></text:span><text:span text:style-name="T2362"></text:span><text:span text:style-name="T2363"></text:span><text:span text:style-name="T2364"></text:span><text:span text:style-name="T2365"></text:span><text:span text:style-name="T2366">-THC; delta-9,11-THC).</text:span><text:s/></text:p>
      <text:p text:style-name="P2367">Punkto pakeitimai:</text:p>
      <text:p text:style-name="P2368"><text:span text:style-name="T2369">Nr.<text:s/></text:span><text:a xlink:href="https://www.e-tar.lt/portal/legalAct.html?documentId=182550606aef11edbc04912defe897d1" office:target-frame-name="_top" xlink:show="replace"><text:span text:style-name="T2370">V-1724</text:span></text:a><text:span text:style-name="T2371">, 2022-11-23, paskelbta TAR 2022-11-23, i. k. 2022-23502</text:span></text:p>
      <text:p text:style-name="Normal"/>
      <text:p text:style-name="P2372"><text:span text:style-name="T2373">75</text:span><text:span text:style-name="T2374">1</text:span><text:span text:style-name="T2375">. Tetrahidrokanabinolis mišiniuose ar tirpaluose*.<text:s/></text:span></text:p>
      <text:p text:style-name="P2376">Papildyta punktu:</text:p>
      <text:p text:style-name="P2377"><text:span text:style-name="T2378">Nr.<text:s/></text:span><text:a xlink:href="https://www.e-tar.lt/portal/legalAct.html?documentId=3c3627a0eae211e7acd7ea182930b17f" office:target-frame-name="_top" xlink:show="replace"><text:span text:style-name="T2379">V-1497</text:span></text:a><text:span text:style-name="T2380">, 2017-12-22, paskelbta TAR 2017-12-27, i. k. 2017-21241</text:span></text:p>
      <text:p text:style-name="Normal"/>
      <text:p text:style-name="P2381"><text:span text:style-name="T2382">76</text:span><text:span text:style-name="T2383">. TFMPP (1-(3-trifluoromethylphenyl)-piperazine)*.</text:span></text:p>
      <text:p text:style-name="P2384"><text:span text:style-name="T2385">77</text:span><text:span text:style-name="T2386">. TMA.</text:span></text:p>
      <text:p text:style-name="P2387"><text:span text:style-name="T2388">78</text:span><text:span text:style-name="T2389">. TMA-2 (2,4,5-trime</text:span><text:span text:style-name="T2390">thoxyamphetamine)***.</text:span></text:p>
      <text:p text:style-name="P2391"><text:span text:style-name="T2392">79</text:span><text:span text:style-name="T2393">. Triptamino ir triptamino bioizosterinių darinių grupė* – bet kokie 2-(1</text:span><text:span text:style-name="T2394">H</text:span><text:span text:style-name="T2395">-indol-3-il)etanamino arba 2-(benzo[</text:span><text:span text:style-name="T2396">b</text:span><text:span text:style-name="T2397">]furan-3-il)etanamino dariniai (išskyrus Triptaminą ir Serotoniną), turintys (arba neturintys) halogen-, hidroksi-, m</text:span><text:span text:style-name="T2398">etilendioksi- arba metoksi- radikalų 4-oje arba (ir) 5-oje indolo arba benzo[</text:span><text:span text:style-name="T2399">b</text:span><text:span text:style-name="T2400">]furano žiedo padėtyje; metil- radikalą 2-oje indolo žiedo padėtyje; metilen- radikalą jungiantį 1-ąjį etanamino anglies atomą su 4-uoju indolo žiedo anglies atomu; alil-, alkil-</text:span><text:span text:style-name="T2401">, dialkilaminokarbonilalkil-, butan-1,4-diil-, ciklopropil- radikalų amino grupėje; 1-etil-, 1-metil- radikalų etanamino fragmente. Taip pat šių darinių druskos, eteriai arba esteriai, jei tokie galimi.</text:span><text:s/></text:p>
      <text:p text:style-name="P2402">Punkto pakeitimai:</text:p>
      <text:p text:style-name="P2403"><text:span text:style-name="T2404">Nr.<text:s/></text:span><text:a xlink:href="https://www.e-tar.lt/portal/legalAct.html?documentId=1ddfb100aede11e5b12fbb7dc920ee2c" office:target-frame-name="_top" xlink:show="replace"><text:span text:style-name="T2405">V-1511</text:span></text:a><text:span text:style-name="T2406">, 2015-12-28, paskelbta TAR 2015-12-30, i. k. 2015-20982</text:span></text:p>
      <text:p text:style-name="P2407"><text:span text:style-name="T2408">Nr.<text:s/></text:span><text:a xlink:href="https://www.e-tar.lt/portal/legalAct.html?documentId=076b4bd03eaf11e6a8ae9e1795984391" office:target-frame-name="_top" xlink:show="replace"><text:span text:style-name="T2409">V-868</text:span></text:a><text:span text:style-name="T2410">, 2016-06-29,<text:s/></text:span><text:span text:style-name="T2411">paskelbta TAR 2016-06-30, i. k. 2016-17968</text:span></text:p>
      <text:p text:style-name="P2412"><text:span text:style-name="T2413">Nr.<text:s/></text:span><text:a xlink:href="https://www.e-tar.lt/portal/legalAct.html?documentId=04dc50b0656111e7b85cfdc787069b42" office:target-frame-name="_top" xlink:show="replace"><text:span text:style-name="T2414">V-853</text:span></text:a><text:span text:style-name="T2415">, 2017-07-07, paskelbta TAR 2017-07-11, i. k. 2017-11866</text:span></text:p>
      <text:p text:style-name="P2416"><text:span text:style-name="T2417">Nr.<text:s/></text:span><text:a xlink:href="https://www.e-tar.lt/portal/legalAct.html?documentId=36eb79209b0a11e8b93ad15b34c9248c" office:target-frame-name="_top" xlink:show="replace"><text:span text:style-name="T2418">V-887</text:span></text:a><text:span text:style-name="T2419">, 2018-08-06, paskelbta TAR 2018-08-08, i. k. 2018-12941</text:span></text:p>
      <text:p text:style-name="P2420"><text:span text:style-name="T2421">Nr.<text:s/></text:span><text:a xlink:href="https://www.e-tar.lt/portal/legalAct.html?documentId=c42775601d9e11eabe008ea93139d588" office:target-frame-name="_top" xlink:show="replace"><text:span text:style-name="T2422">V-1431</text:span></text:a><text:span text:style-name="T2423">, 2019-12-11, paskelbta TAR 2019-</text:span><text:span text:style-name="T2424">12-13, i. k. 2019-20159</text:span></text:p>
      <text:p text:style-name="P2425"><text:span text:style-name="T2426">Nr.<text:s/></text:span><text:a xlink:href="https://www.e-tar.lt/portal/legalAct.html?documentId=5fcbfcd043ad11ec992fe4cdfceb5666" office:target-frame-name="_top" xlink:show="replace"><text:span text:style-name="T2427">V-2566</text:span></text:a><text:span text:style-name="T2428">, 2021-11-12, paskelbta TAR 2021-11-12, i. k. 2021-23503</text:span></text:p>
      <text:p text:style-name="Normal"/>
      <text:p text:style-name="P2429"><text:span text:style-name="T2430">79</text:span><text:span text:style-name="T2431">1</text:span><text:span text:style-name="T2432">.Troparilis (Troparil, methyl 8-methyl-3-phenyl-8-azabicycl</text:span><text:span text:style-name="T2433">o[3.2.1]octane-4-carboxylate)*.</text:span><text:s/></text:p>
      <text:p text:style-name="P2434">Papildyta punktu:</text:p>
      <text:p text:style-name="P2435"><text:span text:style-name="T2436">Nr.<text:s/></text:span><text:a xlink:href="https://www.e-tar.lt/portal/legalAct.html?documentId=547175b0127b11e9b2b6e7cdb14007b4" office:target-frame-name="_top" xlink:show="replace"><text:span text:style-name="T2437">V-17</text:span></text:a><text:span text:style-name="T2438">, 2019-01-04, paskelbta TAR 2019-01-07, i. k. 2019-00192</text:span></text:p>
      <text:p text:style-name="Normal"/>
      <text:p text:style-name="P2439"><text:span text:style-name="T2440">80</text:span><text:span text:style-name="T2441">. Valerylfentanilis (Valerylfentany</text:span><text:span text:style-name="T2442">l,<text:s/></text:span><text:span text:style-name="T2443">N</text:span><text:span text:style-name="T2444">-phenyl-</text:span><text:span text:style-name="T2445">N</text:span><text:span text:style-name="T2446">-[1-(2-phenylethyl)-4-piperidyl]pentanamide)*.</text:span><text:s/></text:p>
      <text:p text:style-name="P2447">Papildyta punktu:</text:p>
      <text:p text:style-name="P2448"><text:span text:style-name="T2449">Nr.<text:s/></text:span><text:a xlink:href="https://www.e-tar.lt/portal/legalAct.html?documentId=076b4bd03eaf11e6a8ae9e1795984391" office:target-frame-name="_top" xlink:show="replace"><text:span text:style-name="T2450">V-868</text:span></text:a><text:span text:style-name="T2451">, 2016-06-29, paskelbta TAR 2016-06-30, i. k. 2016-17968</text:span></text:p>
      <text:p text:style-name="Normal"/>
      <text:p text:style-name="P2452"><text:span text:style-name="T2453">80</text:span><text:span text:style-name="T2454">1</text:span><text:span text:style-name="T2455">.<text:s/></text:span><text:span text:style-name="T2456">1V-LSD (</text:span><text:span text:style-name="T2457">N,N</text:span><text:span text:style-name="T2458">-diethyl-7-methyl-4-pentanoyl-4,6,6a,7,8,9-hexahydroindolo[4,3-</text:span><text:span text:style-name="T2459">fg</text:span><text:span text:style-name="T2460">]quinoline-9-carboxamide)*.</text:span><text:s/></text:p>
      <text:p text:style-name="P2461">Papildyta punktu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<text:s/></text:span><text:span text:style-name="T2466">TAR 2022-08-08, i. k. 2022-16837</text:span></text:p>
      <text:p text:style-name="Normal"/>
      <text:p text:style-name="P2467"><text:span text:style-name="T2468">81</text:span><text:span text:style-name="T2469">. WIN 35428 (methyl 3-(4-fluorophenyl)-8-methyl-8-azabicyclo[3.2.1]octane-4-carboxylate)*.</text:span><text:s/></text:p>
      <text:p text:style-name="P2470">Papildyta punktu:</text:p>
      <text:p text:style-name="P2471"><text:span text:style-name="T2472">Nr.<text:s/></text:span><text:a xlink:href="https://www.e-tar.lt/portal/legalAct.html?documentId=547175b0127b11e9b2b6e7cdb14007b4" office:target-frame-name="_top" xlink:show="replace"><text:span text:style-name="T2473">V-17</text:span></text:a><text:span text:style-name="T2474">, 2019-01-04, paskelbta TAR 2019-01-07, i. k. 2019-00192</text:span></text:p>
      <text:p text:style-name="Normal"/>
      <text:p text:style-name="P2475"><text:span text:style-name="T2476">1971 m. Psichotropinių medžiagų konvencijos II sąrašas</text:span></text:p>
      <text:p text:style-name="P2477"/>
      <text:p text:style-name="P2478"><text:span text:style-name="T2479">1</text:span><text:span text:style-name="T2480">. Amfetaminas (Amfetamine).</text:span></text:p>
      <text:p text:style-name="P2481"><text:span text:style-name="T2482">2</text:span><text:span text:style-name="T2483">. Deksamfetaminas (Dexamfetamine).</text:span></text:p>
      <text:p text:style-name="P2484"><text:span text:style-name="T2485">3</text:span><text:span text:style-name="T2486">. Fenetilinas (Fenetylline).</text:span></text:p>
      <text:p text:style-name="P2487"><text:span text:style-name="T2488">4</text:span><text:span text:style-name="T2489">. 4-fluoramfetaminas<text:s/></text:span><text:span text:style-name="T2490">(4-fluoroamphetamine, 4-FMP)*.</text:span></text:p>
      <text:p text:style-name="P2491"><text:span text:style-name="T2492">5</text:span><text:span text:style-name="T2493">. Levamfetaminas (Levamfetamine).</text:span></text:p>
      <text:p text:style-name="P2494"><text:span text:style-name="T2495">6</text:span><text:span text:style-name="T2496">. Levometamfetaminas (Levomethamphetamine).</text:span></text:p>
      <text:p text:style-name="P2497"><text:span text:style-name="T2498">7</text:span><text:span text:style-name="T2499">. Metamfetaminas (Metamfetamine).</text:span></text:p>
      <text:p text:style-name="P2500"><text:span text:style-name="T2501">8</text:span><text:span text:style-name="T2502">. Metamfetamino racematas (Metamfetamine racemate).</text:span></text:p>
      <text:p text:style-name="P2503"><text:span text:style-name="T2504">9</text:span><text:span text:style-name="T2505">. N-metil-ciklazodonas (N-methyl-cyc</text:span><text:span text:style-name="T2506">lazodone, 2-[cyclopropyl(methyl)amino]-5-phenyl-4(5H)-oxazolon)*.</text:span><text:s/></text:p>
      <text:p text:style-name="P2507">Papildyta punktu:</text:p>
      <text:p text:style-name="P2508"><text:span text:style-name="T2509">Nr.<text:s/></text:span><text:a xlink:href="https://www.e-tar.lt/portal/legalAct.html?documentId=547175b0127b11e9b2b6e7cdb14007b4" office:target-frame-name="_top" xlink:show="replace"><text:span text:style-name="T2510">V-17</text:span></text:a><text:span text:style-name="T2511">, 2019-01-04, paskelbta TAR 2019-01-07, i. k. 2019-00192</text:span></text:p>
      <text:p text:style-name="Normal"/>
      <text:p text:style-name="P2512"><text:span text:style-name="T2513">197</text:span><text:span text:style-name="T2514">1 m. Psichotropinių medžiagų konvencijos III sąrašas</text:span></text:p>
      <text:p text:style-name="P2515"/>
      <text:p text:style-name="P2516"><text:span text:style-name="T2517">1</text:span><text:span text:style-name="T2518">. Katinas (Cathine,(+)-norpseudoephedrine).</text:span></text:p>
      <text:p text:style-name="P2519"/>
      <text:p text:style-name="P2520"><text:span text:style-name="T2521">1971 m. Psichotropinių medžiagų konvencijos IV sąrašas</text:span></text:p>
      <text:p text:style-name="P2522"/>
      <text:p text:style-name="P2523"><text:span text:style-name="T2524">1.</text:span><text:span text:style-name="T2525"><text:s/>Neteko galios nuo 2022-08-09</text:span></text:p>
      <text:p text:style-name="P2526">Punkto naikinimas:</text:p>
      <text:p text:style-name="P2527"><text:span text:style-name="T2528">Nr.<text:s/></text:span><text:a xlink:href="https://www.e-tar.lt/portal/legalAct.html?documentId=7412e7e016d311edb4cae1b158f98ea5" office:target-frame-name="_top" xlink:show="replace"><text:span text:style-name="T2529">V-1318</text:span></text:a><text:span text:style-name="T2530">, 2022-08-08, paskelbta TAR 2022-08-08, i. k. 2022-16837</text:span></text:p>
      <text:p text:style-name="Normal"/>
      <text:p text:style-name="P2531"><text:span text:style-name="T2532">1</text:span><text:span text:style-name="T2533">1</text:span><text:span text:style-name="T2534">.</text:span><text:span text:style-name="T2535"><text:s/>Neteko galios nuo 2022-08-09</text:span></text:p>
      <text:p text:style-name="P2536">Punkto naikinimas:</text:p>
      <text:p text:style-name="P2537"><text:span text:style-name="T2538">Nr.<text:s/></text:span><text:a xlink:href="https://www.e-tar.lt/portal/legalAct.html?documentId=7412e7e016d311edb4cae1b158f98ea5" office:target-frame-name="_top" xlink:show="replace"><text:span text:style-name="T2539">V-1318</text:span></text:a><text:span text:style-name="T2540">, 2022-08-08, paskelbta TAR 2022-08-08, i. k. 2022-16837</text:span></text:p>
      <text:p text:style-name="P2541">Papildyta punktu:</text:p>
      <text:p text:style-name="P2542"><text:span text:style-name="T2543">Nr.<text:s/></text:span><text:a xlink:href="https://www.e-tar.lt/portal/legalAct.html?documentId=b39d0e30876211e993ffd4361ddf8976" office:target-frame-name="_top" xlink:show="replace"><text:span text:style-name="T2544">V-668</text:span></text:a><text:span text:style-name="T2545">, 2019-0</text:span><text:span text:style-name="T2546">6-04, paskelbta TAR 2019-06-05, i. k. 2019-09076</text:span></text:p>
      <text:p text:style-name="Normal"/>
      <text:p text:style-name="P2547"><text:span text:style-name="T2548">2.</text:span><text:span text:style-name="T2549"><text:s/>Neteko galios nuo 2022-08-09</text:span></text:p>
      <text:p text:style-name="P2550">Punkto naikinimas:</text:p>
      <text:p text:style-name="P2551"><text:span text:style-name="T2552">Nr.<text:s/></text:span><text:a xlink:href="https://www.e-tar.lt/portal/legalAct.html?documentId=7412e7e016d311edb4cae1b158f98ea5" office:target-frame-name="_top" xlink:show="replace"><text:span text:style-name="T2553">V-1318</text:span></text:a><text:span text:style-name="T2554">, 2022-08-08, paskelbta TAR 2022-08-08, i. k.</text:span><text:span text:style-name="T2555"><text:s/>2022-16837</text:span></text:p>
      <text:p text:style-name="Normal"/>
      <text:p text:style-name="P2556"><text:span text:style-name="T2557">2</text:span><text:span text:style-name="T2558">1</text:span><text:span text:style-name="T2559">.</text:span><text:span text:style-name="T2560"><text:s/>Neteko galios nuo 2022-08-09</text:span></text:p>
      <text:p text:style-name="P2561">Punkto naikinimas:</text:p>
      <text:p text:style-name="P2562"><text:span text:style-name="T2563">Nr.<text:s/></text:span><text:a xlink:href="https://www.e-tar.lt/portal/legalAct.html?documentId=7412e7e016d311edb4cae1b158f98ea5" office:target-frame-name="_top" xlink:show="replace"><text:span text:style-name="T2564">V-1318</text:span></text:a><text:span text:style-name="T2565">, 2022-08-08, paskelbta TAR 2022-08-08, i. k. 2022-16837</text:span></text:p>
      <text:p text:style-name="P2566">Papildyta punktu:</text:p>
      <text:p text:style-name="P2567"><text:span text:style-name="T2568">Nr.<text:s/></text:span><text:a xlink:href="https://www.e-tar.lt/portal/legalAct.html?documentId=5fcbfcd043ad11ec992fe4cdfceb5666" office:target-frame-name="_top" xlink:show="replace"><text:span text:style-name="T2569">V-2566</text:span></text:a><text:span text:style-name="T2570">, 2021-11-12, paskelbta TAR 2021-11-12, i. k. 2021-23503</text:span></text:p>
      <text:p text:style-name="Normal"/>
      <text:p text:style-name="P2571"><text:span text:style-name="T2572">2</text:span><text:span text:style-name="T2573">2</text:span><text:span text:style-name="T2574">.</text:span><text:span text:style-name="T2575"><text:s/>Neteko galios nuo 2022-08-09</text:span></text:p>
      <text:p text:style-name="P2576">Punkto naikinimas:</text:p>
      <text:p text:style-name="P2577"><text:span text:style-name="T2578">Nr.<text:s/></text:span><text:a xlink:href="https://www.e-tar.lt/portal/legalAct.html?documentId=7412e7e016d311edb4cae1b158f98ea5" office:target-frame-name="_top" xlink:show="replace"><text:span text:style-name="T2579">V-1318</text:span></text:a><text:span text:style-name="T2580">, 2022-08-08, paskelbta TAR 2022-08-08, i. k. 2022-16837</text:span></text:p>
      <text:p text:style-name="P2581">Papildyta punktu:</text:p>
      <text:p text:style-name="P2582"><text:span text:style-name="T2583">Nr.<text:s/></text:span><text:a xlink:href="https://www.e-tar.lt/portal/legalAct.html?documentId=b6415b80c84411eba2bad9a0748ee64d" office:target-frame-name="_top" xlink:show="replace"><text:span text:style-name="T2584">V-1353</text:span></text:a><text:span text:style-name="T2585">,<text:s/></text:span><text:span text:style-name="T2586">2021-06-08, paskelbta TAR 2021-06-08, i. k. 2021-13107</text:span></text:p>
      <text:p text:style-name="P2587">Punkto numeracijos pakeitimas:</text:p>
      <text:p text:style-name="P2588"><text:span text:style-name="T2589">Nr.<text:s/></text:span><text:a xlink:href="https://www.e-tar.lt/portal/legalAct.html?documentId=5fcbfcd043ad11ec992fe4cdfceb5666" office:target-frame-name="_top" xlink:show="replace"><text:span text:style-name="T2590">V-2566</text:span></text:a><text:span text:style-name="T2591">, 2021-11-12, paskelbta TAR 2021-11-12, i. k. 2021-23503</text:span></text:p>
      <text:p text:style-name="Normal"/>
      <text:p text:style-name="P2592"><text:span text:style-name="T2593">3</text:span><text:span text:style-name="T2594">. Etilamfetaminas (Etilamfetamine).<text:s/></text:span></text:p>
      <text:p text:style-name="P2595"><text:span text:style-name="T2596">4</text:span><text:span text:style-name="T2597">. Fenproporeksas (Fenproporex).<text:s/></text:span></text:p>
      <text:p text:style-name="P2598"><text:span text:style-name="T2599">5</text:span><text:span text:style-name="T2600">. Fenterminas (Phentermine).<text:s/></text:span></text:p>
      <text:p text:style-name="P2601"><text:span text:style-name="T2602">5</text:span><text:span text:style-name="T2603">1</text:span><text:span text:style-name="T2604">.</text:span><text:span text:style-name="T2605"><text:s/>Neteko galios nuo 2022-08-09</text:span></text:p>
      <text:p text:style-name="P2606">Punkto naikinimas:</text:p>
      <text:p text:style-name="P2607"><text:span text:style-name="T2608">Nr.<text:s/></text:span><text:a xlink:href="https://www.e-tar.lt/portal/legalAct.html?documentId=7412e7e016d311edb4cae1b158f98ea5" office:target-frame-name="_top" xlink:show="replace"><text:span text:style-name="T2609">V-1318</text:span></text:a><text:span text:style-name="T2610">, 2022-08-08, paskelbta TAR 2022-08-08, i. k. 2022-16837</text:span></text:p>
      <text:p text:style-name="P2611">Papildyta punktu:</text:p>
      <text:p text:style-name="P2612"><text:span text:style-name="T2613">Nr.<text:s/></text:span><text:a xlink:href="https://www.e-tar.lt/portal/legalAct.html?documentId=3aa757a064af11e8acbae39398545bed" office:target-frame-name="_top" xlink:show="replace"><text:span text:style-name="T2614">V-632</text:span></text:a><text:span text:style-name="T2615">, 2018-05-30, paskelbta TAR 2018-05-31, i. k. 2018-08897</text:span></text:p>
      <text:p text:style-name="Normal"/>
      <text:p text:style-name="P2616"><text:span text:style-name="T2617">6.</text:span><text:span text:style-name="T2618"><text:s/>Neteko galios nuo 2022-08-09</text:span></text:p>
      <text:p text:style-name="P2619">Punkto naikinimas:</text:p>
      <text:p text:style-name="P2620"><text:span text:style-name="T2621">Nr.<text:s/></text:span><text:a xlink:href="https://www.e-tar.lt/portal/legalAct.html?documentId=7412e7e016d311edb4cae1b158f98ea5" office:target-frame-name="_top" xlink:show="replace"><text:span text:style-name="T2622">V-1318</text:span></text:a><text:span text:style-name="T2623">, 2022-08</text:span><text:span text:style-name="T2624">-08, paskelbta TAR 2022-08-08, i. k. 2022-16837</text:span></text:p>
      <text:p text:style-name="Normal"/>
      <text:p text:style-name="P2625"><text:span text:style-name="T2626">6</text:span><text:span text:style-name="T2627">1</text:span><text:span text:style-name="T2628">.</text:span><text:span text:style-name="T2629"><text:s/>Neteko galios nuo 2022-08-09</text:span></text:p>
      <text:p text:style-name="P2630">Punkto naikinimas:</text:p>
      <text:p text:style-name="P2631"><text:span text:style-name="T2632">Nr.<text:s/></text:span><text:a xlink:href="https://www.e-tar.lt/portal/legalAct.html?documentId=7412e7e016d311edb4cae1b158f98ea5" office:target-frame-name="_top" xlink:show="replace"><text:span text:style-name="T2633">V-1318</text:span></text:a><text:span text:style-name="T2634">, 2022-08-08, paskelbta TAR 2022-08-08, i. k.</text:span><text:span text:style-name="T2635"><text:s/>2022-16837</text:span></text:p>
      <text:p text:style-name="P2636">Papildyta punktu:</text:p>
      <text:p text:style-name="P2637"><text:span text:style-name="T2638">Nr.<text:s/></text:span><text:a xlink:href="https://www.e-tar.lt/portal/legalAct.html?documentId=3aa757a064af11e8acbae39398545bed" office:target-frame-name="_top" xlink:show="replace"><text:span text:style-name="T2639">V-632</text:span></text:a><text:span text:style-name="T2640">, 2018-05-30, paskelbta TAR 2018-05-31, i. k. 2018-08897</text:span></text:p>
      <text:p text:style-name="Normal"/>
      <text:p text:style-name="P2641"><text:span text:style-name="T2642">7.</text:span><text:span text:style-name="T2643"><text:s/>Neteko galios nuo 2022-08-09</text:span></text:p>
      <text:p text:style-name="P2644">Punkto naikinimas:</text:p>
      <text:p text:style-name="P2645"><text:span text:style-name="T2646">Nr.<text:s/></text:span><text:a xlink:href="https://www.e-tar.lt/portal/legalAct.html?documentId=7412e7e016d311edb4cae1b158f98ea5" office:target-frame-name="_top" xlink:show="replace"><text:span text:style-name="T2647">V-1318</text:span></text:a><text:span text:style-name="T2648">, 2022-08-08, paskelbta TAR 2022-08-08, i. k. 2022-16837</text:span></text:p>
      <text:p text:style-name="Normal"/>
      <text:p text:style-name="P2649"><text:span text:style-name="T2650">8.</text:span><text:span text:style-name="T2651"><text:s/>Neteko galios nuo 2022-08-09</text:span></text:p>
      <text:p text:style-name="P2652">Punkto naikinimas:</text:p>
      <text:p text:style-name="P2653"><text:span text:style-name="T2654">Nr.<text:s/></text:span><text:a xlink:href="https://www.e-tar.lt/portal/legalAct.html?documentId=7412e7e016d311edb4cae1b158f98ea5" office:target-frame-name="_top" xlink:show="replace"><text:span text:style-name="T2655">V-1318</text:span></text:a><text:span text:style-name="T2656">, 2022-08-08, paskelbta TAR 2022-08-08, i. k. 2022-16837</text:span></text:p>
      <text:p text:style-name="Normal"/>
      <text:p text:style-name="P2657"><text:span text:style-name="T2658">9.</text:span><text:span text:style-name="T2659"><text:s/>Neteko galios nuo 2022-08-09</text:span></text:p>
      <text:p text:style-name="P2660">Punkto naikinimas:</text:p>
      <text:p text:style-name="P2661"><text:span text:style-name="T2662">Nr.<text:s/></text:span><text:a xlink:href="https://www.e-tar.lt/portal/legalAct.html?documentId=7412e7e016d311edb4cae1b158f98ea5" office:target-frame-name="_top" xlink:show="replace"><text:span text:style-name="T2663">V-1318</text:span></text:a><text:span text:style-name="T2664">, 2022-08-08, paskelbta TAR 2022-08-08, i. k. 2022-16837</text:span></text:p>
      <text:p text:style-name="Normal"/>
      <text:p text:style-name="P2665"><text:span text:style-name="T2666">9</text:span><text:span text:style-name="T2667">1</text:span><text:span text:style-name="T2668">.</text:span><text:span text:style-name="T2669"><text:s/>Neteko galios nuo 2022-08-09</text:span></text:p>
      <text:p text:style-name="P2670">Punkto naikinimas:</text:p>
      <text:p text:style-name="P2671"><text:span text:style-name="T2672">Nr.<text:s/></text:span><text:a xlink:href="https://www.e-tar.lt/portal/legalAct.html?documentId=7412e7e016d311edb4cae1b158f98ea5" office:target-frame-name="_top" xlink:show="replace"><text:span text:style-name="T2673">V-1318</text:span></text:a><text:span text:style-name="T2674">, 2022-08-08, paskelbta TAR 2022-08-08, i. k. 2022-16837</text:span></text:p>
      <text:p text:style-name="P2675">Papildyta punktu:</text:p>
      <text:p text:style-name="P2676"><text:span text:style-name="T2677">Nr.<text:s/></text:span><text:a xlink:href="https://www.e-tar.lt/portal/legalAct.html?documentId=547175b0127b11e9b2b6e7cdb14007b4" office:target-frame-name="_top" xlink:show="replace"><text:span text:style-name="T2678">V-17</text:span></text:a><text:span text:style-name="T2679">, 2019-01-04, paskelbta TAR 2019-01-07, i. k.<text:s/></text:span><text:span text:style-name="T2680">2019-00192</text:span></text:p>
      <text:p text:style-name="Normal"/>
      <text:p text:style-name="P2681"><text:span text:style-name="T2682">9</text:span><text:span text:style-name="T2683">2</text:span><text:span text:style-name="T2684">.</text:span><text:span text:style-name="T2685"><text:s/>Neteko galios nuo 2022-08-09</text:span></text:p>
      <text:p text:style-name="P2686">Punkto naikinimas:</text:p>
      <text:p text:style-name="P2687"><text:span text:style-name="T2688">Nr.<text:s/></text:span><text:a xlink:href="https://www.e-tar.lt/portal/legalAct.html?documentId=7412e7e016d311edb4cae1b158f98ea5" office:target-frame-name="_top" xlink:show="replace"><text:span text:style-name="T2689">V-1318</text:span></text:a><text:span text:style-name="T2690">, 2022-08-08, paskelbta TAR 2022-08-08, i. k. 2022-16837</text:span></text:p>
      <text:p text:style-name="P2691">Papildyta punktu:</text:p>
      <text:p text:style-name="P2692"><text:span text:style-name="T2693">Nr.<text:s/></text:span><text:a xlink:href="https://www.e-tar.lt/portal/legalAct.html?documentId=b6415b80c84411eba2bad9a0748ee64d" office:target-frame-name="_top" xlink:show="replace"><text:span text:style-name="T2694">V-1353</text:span></text:a><text:span text:style-name="T2695">, 2021-06-08, paskelbta TAR 2021-06-08, i. k. 2021-13107</text:span></text:p>
      <text:p text:style-name="Normal"/>
      <text:p text:style-name="P2696"><text:span text:style-name="T2697">10</text:span><text:span text:style-name="T2698">. Mefenoreksas (Mefenorex).</text:span><text:s/></text:p>
      <text:p text:style-name="P2699"><text:span text:style-name="T2700">10</text:span><text:span text:style-name="T2701">1</text:span><text:span text:style-name="T2702">.</text:span><text:span text:style-name="T2703"><text:s/>Neteko galios nuo 2022-08-09</text:span></text:p>
      <text:p text:style-name="P2704">Punkto naikinimas:</text:p>
      <text:p text:style-name="P2705"><text:span text:style-name="T2706">Nr.<text:s/></text:span><text:a xlink:href="https://www.e-tar.lt/portal/legalAct.html?documentId=7412e7e016d311edb4cae1b158f98ea5" office:target-frame-name="_top" xlink:show="replace"><text:span text:style-name="T2707">V-1318</text:span></text:a><text:span text:style-name="T2708">, 2022-08-08, paskelbta TAR 2022-08-08, i. k. 2022-16837</text:span></text:p>
      <text:p text:style-name="P2709">Papildyta punktu:</text:p>
      <text:p text:style-name="P2710"><text:span text:style-name="T2711">Nr.<text:s/></text:span><text:a xlink:href="https://www.e-tar.lt/portal/legalAct.html?documentId=3aa757a064af11e8acbae39398545bed" office:target-frame-name="_top" xlink:show="replace"><text:span text:style-name="T2712">V-632</text:span></text:a><text:span text:style-name="T2713">, 2018-05-30, paskelbta TAR 2018-05-31, i. k. 2018-08897</text:span></text:p>
      <text:p text:style-name="Normal"/>
      <text:p text:style-name="P2714"><text:span text:style-name="T2715">11.</text:span><text:span text:style-name="T2716"><text:s/>Neteko galios nuo 2022-08-09</text:span></text:p>
      <text:p text:style-name="P2717">Punkto naikinimas:</text:p>
      <text:p text:style-name="P2718"><text:span text:style-name="T2719">Nr.<text:s/></text:span><text:a xlink:href="https://www.e-tar.lt/portal/legalAct.html?documentId=7412e7e016d311edb4cae1b158f98ea5" office:target-frame-name="_top" xlink:show="replace"><text:span text:style-name="T2720">V-1318</text:span></text:a><text:span text:style-name="T2721">, 2022-0</text:span><text:span text:style-name="T2722">8-08, paskelbta TAR 2022-08-08, i. k. 2022-16837</text:span></text:p>
      <text:p text:style-name="P2723">Papildyta punktu:</text:p>
      <text:p text:style-name="P2724"><text:span text:style-name="T2725">Nr.<text:s/></text:span><text:a xlink:href="https://www.e-tar.lt/portal/legalAct.html?documentId=3c3627a0eae211e7acd7ea182930b17f" office:target-frame-name="_top" xlink:show="replace"><text:span text:style-name="T2726">V-1497</text:span></text:a><text:span text:style-name="T2727">, 2017-12-22, paskelbta TAR 2017-12-27, i. k. 2017-21241</text:span></text:p>
      <text:p text:style-name="Normal"/>
      <text:p text:style-name="P2728"><text:span text:style-name="T2729">12</text:span><text:span text:style-name="T2730">. Zaleplonas<text:s/></text:span><text:span text:style-name="T2731">(Zaleplon, N-[3-(3-cyanopyrazolo[1,5-a]pyrimidin-7-yl)phenyl]-</text:span><text:span text:style-name="T2732">N</text:span><text:span text:style-name="T2733">-ethylacetamide)*.</text:span><text:s/></text:p>
      <text:p text:style-name="P2734">Papildyta punktu:</text:p>
      <text:p text:style-name="P2735"><text:span text:style-name="T2736">Nr.<text:s/></text:span><text:a xlink:href="https://www.e-tar.lt/portal/legalAct.html?documentId=3aa757a064af11e8acbae39398545bed" office:target-frame-name="_top" xlink:show="replace"><text:span text:style-name="T2737">V-632</text:span></text:a><text:span text:style-name="T2738">, 2018-05-30, paskelbta TAR 2018-05-31, i. k. 20</text:span><text:span text:style-name="T2739">18-08897</text:span></text:p>
      <text:p text:style-name="Normal"/>
      <text:p text:style-name="P2740">Skirsnio pakeitimai:</text:p>
      <text:p text:style-name="P2741"><text:span text:style-name="T2742">Nr.<text:s/></text:span><text:a xlink:href="https://www.e-tar.lt/portal/legalAct.html?documentId=21e721a0d7ca11e68d79c2033f194657" office:target-frame-name="_top" xlink:show="replace"><text:span text:style-name="T2743">V-22</text:span></text:a><text:span text:style-name="T2744">, 2017-01-06, paskelbta TAR 2017-01-11, i. k. 2017-00727</text:span></text:p>
      <text:p text:style-name="Normal"/>
      <text:p text:style-name="P2745">Skyriaus pakeitimai:</text:p>
      <text:p text:style-name="P2746"><text:span text:style-name="T2747">Nr.<text:s/></text:span><text:a xlink:href="https://www.e-tar.lt/portal/legalAct.html?documentId=c90162e0cd7011e4b3439b13415c7e57" office:target-frame-name="_top" xlink:show="replace"><text:span text:style-name="T2748">V-336</text:span></text:a><text:span text:style-name="T2749">, 2015-03-10, paskelbta TAR 2015-03-18, i. k. 2015-03951</text:span></text:p>
      <text:p text:style-name="Normal"/>
      <text:p text:style-name="P2750"><text:span text:style-name="T2751">II SĄRAŠAS</text:span></text:p>
      <text:p text:style-name="P2752"/>
      <text:p text:style-name="P2753"><text:span text:style-name="T2754">NARKOTINĖS IR PSICHOTROPINĖS MEDŽIAGOS, LEIDŽIAMOS VARTOTI MEDICINOS TIKSLAMS</text:span></text:p>
      <text:p text:style-name="P2755"/>
      <text:p text:style-name="P2756"><text:span text:style-name="T2757">1961 m. Bendrosios narkotinių<text:s/></text:span><text:span text:style-name="T2758">medžiagų konvencijos I sąrašas</text:span></text:p>
      <text:p text:style-name="P2759"/>
      <text:p text:style-name="P2760"><text:span text:style-name="T2761">1</text:span><text:span text:style-name="T2762">. Acetilmetadolis (Acetylmethadol)</text:span></text:p>
      <text:p text:style-name="P2763"><text:span text:style-name="T2764">2</text:span><text:span text:style-name="T2765">. Alfacetilmetadolis ( Alphacetylmethadol)</text:span></text:p>
      <text:p text:style-name="P2766"><text:span text:style-name="T2767">3</text:span><text:span text:style-name="T2768">. Alfameprodinas (Alphameprodine)</text:span></text:p>
      <text:p text:style-name="P2769"><text:span text:style-name="T2770">4</text:span><text:span text:style-name="T2771">. Alfametadolis (Alphamethadol)</text:span></text:p>
      <text:p text:style-name="P2772"><text:span text:style-name="T2773">5</text:span><text:span text:style-name="T2774">. Alfaprodinas (Alphaprodine)</text:span></text:p>
      <text:p text:style-name="P2775"><text:span text:style-name="T2776">6</text:span><text:span text:style-name="T2777">. Alfentanilis (Alfent</text:span><text:span text:style-name="T2778">anyl)</text:span></text:p>
      <text:p text:style-name="P2779"><text:span text:style-name="T2780">7</text:span><text:span text:style-name="T2781">. Alilprodinas (Allylprodine)</text:span></text:p>
      <text:p text:style-name="P2782"><text:span text:style-name="T2783">8</text:span><text:span text:style-name="T2784">. Anileridinas (Anileridine)</text:span></text:p>
      <text:p text:style-name="P2785"><text:span text:style-name="T2786">9</text:span><text:span text:style-name="T2787">. Benzetidinas (Benzethidine)</text:span></text:p>
      <text:p text:style-name="P2788"><text:span text:style-name="T2789">10</text:span><text:span text:style-name="T2790">. Benzilmorfinas (Benzylmorphine)</text:span></text:p>
      <text:p text:style-name="P2791"><text:span text:style-name="T2792">11</text:span><text:span text:style-name="T2793">. Betacetilmetadolis (Betacetylmethadol)</text:span></text:p>
      <text:p text:style-name="P2794"><text:span text:style-name="T2795">12</text:span><text:span text:style-name="T2796">. Betameprodinas (Betameprodine)</text:span></text:p>
      <text:p text:style-name="P2797"><text:span text:style-name="T2798">13</text:span><text:span text:style-name="T2799">. Betametadoli</text:span><text:span text:style-name="T2800">s (Betamethadol)</text:span></text:p>
      <text:p text:style-name="P2801"><text:span text:style-name="T2802">14</text:span><text:span text:style-name="T2803">. Betaprodinas (Betaprodine)</text:span></text:p>
      <text:p text:style-name="P2804"><text:span text:style-name="T2805">15</text:span><text:span text:style-name="T2806">. Bezitramidas (Bezitramide)</text:span></text:p>
      <text:p text:style-name="P2807"><text:span text:style-name="T2808">16</text:span><text:span text:style-name="T2809">. Dekstromoramidas (Dextromoramide)</text:span></text:p>
      <text:p text:style-name="P2810"><text:span text:style-name="T2811">17</text:span><text:span text:style-name="T2812">. Diampromidas (Diampromide)</text:span></text:p>
      <text:p text:style-name="P2813"><text:span text:style-name="T2814">18</text:span><text:span text:style-name="T2815">. Dietiltiambutenas (Diethylthiambutene)</text:span></text:p>
      <text:p text:style-name="P2816"><text:span text:style-name="T2817">19</text:span><text:span text:style-name="T2818">. Difenoksilatas (Diphenoxylate)</text:span></text:p>
      <text:p text:style-name="P2819"><text:span text:style-name="T2820">20</text:span><text:span text:style-name="T2821">. Difenoksinas (Difenoxin)</text:span></text:p>
      <text:p text:style-name="P2822"><text:span text:style-name="T2823">21</text:span><text:span text:style-name="T2824">. Dihidroetorfinas (Dihydroetorphine)</text:span></text:p>
      <text:p text:style-name="P2825"><text:span text:style-name="T2826">22</text:span><text:span text:style-name="T2827">. Dihidromorfinas (Dihydromorphine)</text:span></text:p>
      <text:p text:style-name="P2828"><text:span text:style-name="T2829">23</text:span><text:span text:style-name="T2830">. Dimenoksadolis (Dimenoxadol)</text:span></text:p>
      <text:p text:style-name="P2831"><text:span text:style-name="T2832">24</text:span><text:span text:style-name="T2833">. Dimepheptanolis (Dimepheptanol)</text:span></text:p>
      <text:p text:style-name="P2834"><text:span text:style-name="T2835">25</text:span><text:span text:style-name="T2836">. Dimetiltiambutenas (Dimethylthiambutene)</text:span></text:p>
      <text:p text:style-name="P2837"><text:span text:style-name="T2838">26</text:span><text:span text:style-name="T2839">.<text:s/></text:span><text:span text:style-name="T2840">Dioksafetilio butiratas (Dioxaphetyl butyrate)</text:span></text:p>
      <text:p text:style-name="P2841"><text:span text:style-name="T2842">27</text:span><text:span text:style-name="T2843">. Dipipanonas (Dipipanone)</text:span></text:p>
      <text:p text:style-name="P2844"><text:span text:style-name="T2845">28</text:span><text:span text:style-name="T2846">. Drotebanolis (Drotebanol)</text:span></text:p>
      <text:p text:style-name="P2847"><text:span text:style-name="T2848">29</text:span><text:span text:style-name="T2849">. Ekgoninas (Ecgonine)</text:span></text:p>
      <text:p text:style-name="P2850"><text:span text:style-name="T2851">30</text:span><text:span text:style-name="T2852">. Etilmetiltiambutenas (Ethylmethylthiambutene)</text:span></text:p>
      <text:p text:style-name="P2853"><text:span text:style-name="T2854">31</text:span><text:span text:style-name="T2855">. Etokseridinas (Etoxeridine)</text:span></text:p>
      <text:p text:style-name="P2856"><text:span text:style-name="T2857">32</text:span><text:span text:style-name="T2858">. Etonitazenas (E</text:span><text:span text:style-name="T2859">tonitazene)</text:span></text:p>
      <text:p text:style-name="P2860"><text:span text:style-name="T2861">33</text:span><text:span text:style-name="T2862">. Fenadoksonas (Phenadoxone)</text:span></text:p>
      <text:p text:style-name="P2863"><text:span text:style-name="T2864">34</text:span><text:span text:style-name="T2865">. Fenampromidas (Phenampromide)</text:span></text:p>
      <text:p text:style-name="P2866"><text:span text:style-name="T2867">35</text:span><text:span text:style-name="T2868">. Fenazocinas (Phenazocine)</text:span></text:p>
      <text:p text:style-name="P2869"><text:span text:style-name="T2870">36</text:span><text:span text:style-name="T2871">. Fenomorfanas (Phenomorphan)</text:span></text:p>
      <text:p text:style-name="P2872"><text:span text:style-name="T2873">37</text:span><text:span text:style-name="T2874">. Fenoperidinas (Phenoperidine)</text:span></text:p>
      <text:p text:style-name="P2875"><text:span text:style-name="T2876">38</text:span><text:span text:style-name="T2877">. Fentanilis (Fentanyl)</text:span></text:p>
      <text:p text:style-name="P2878"><text:span text:style-name="T2879">39</text:span><text:span text:style-name="T2880">. Furetidinas (Furethidine)</text:span></text:p>
      <text:p text:style-name="P2881"><text:span text:style-name="T2882">40</text:span><text:span text:style-name="T2883">. Hidrokodonas (Hydrocodone)</text:span></text:p>
      <text:p text:style-name="P2884"><text:span text:style-name="T2885">41</text:span><text:span text:style-name="T2886">. Hidroksipetidinas (Hydroxypethidine)</text:span></text:p>
      <text:p text:style-name="P2887"><text:span text:style-name="T2888">42</text:span><text:span text:style-name="T2889">. Hidromorfinolis (Hydromorphinol)</text:span></text:p>
      <text:p text:style-name="P2890"><text:span text:style-name="T2891">43</text:span><text:span text:style-name="T2892">. Hidromorfonas (Hydromorphone)</text:span></text:p>
      <text:p text:style-name="P2893"><text:span text:style-name="T2894">44</text:span><text:span text:style-name="T2895">. Izometadonas (Isomethadone)</text:span></text:p>
      <text:p text:style-name="P2896"><text:span text:style-name="T2897">45</text:span><text:span text:style-name="T2898">. Karfentanilis (Carfentanyl)*</text:span></text:p>
      <text:p text:style-name="P2899"><text:span text:style-name="T2900">46</text:span><text:span text:style-name="T2901">. Klonitazenas (C</text:span><text:span text:style-name="T2902">lonitazene)</text:span></text:p>
      <text:p text:style-name="P2903"><text:span text:style-name="T2904">47</text:span><text:span text:style-name="T2905">. Kodoksimas (Codoxime)</text:span></text:p>
      <text:p text:style-name="P2906"><text:span text:style-name="T2907">48.</text:span><text:span text:style-name="T2908"><text:s/>Neteko galios nuo 2015-03-19</text:span></text:p>
      <text:p text:style-name="P2909">Punkto naikinimas:</text:p>
      <text:p text:style-name="P2910"><text:span text:style-name="T2911">Nr.<text:s/></text:span><text:a xlink:href="https://www.e-tar.lt/portal/legalAct.html?documentId=c90162e0cd7011e4b3439b13415c7e57" office:target-frame-name="_top" xlink:show="replace"><text:span text:style-name="T2912">V-336</text:span></text:a><text:span text:style-name="T2913">, 2015-03-10, paskelbta TAR 2015-03-18, i. k. 2015-03</text:span><text:span text:style-name="T2914">951</text:span></text:p>
      <text:p text:style-name="Normal"/>
      <text:p text:style-name="P2915"><text:span text:style-name="T2916">49</text:span><text:span text:style-name="T2917">. Levofenacilmorfanas (Levophenacylmorphan)</text:span></text:p>
      <text:p text:style-name="P2918"><text:span text:style-name="T2919">50</text:span><text:span text:style-name="T2920">. Levometorfanas (Levomethorphan)</text:span></text:p>
      <text:p text:style-name="P2921"><text:span text:style-name="T2922">51</text:span><text:span text:style-name="T2923">. Levomoramidas (Levomoramide)</text:span></text:p>
      <text:p text:style-name="P2924"><text:span text:style-name="T2925">52</text:span><text:span text:style-name="T2926">. Levorfanolis (Levorphanol)</text:span></text:p>
      <text:p text:style-name="P2927"><text:span text:style-name="T2928">53</text:span><text:span text:style-name="T2929">. Metadonas (Methadone)</text:span></text:p>
      <text:p text:style-name="P2930"><text:span text:style-name="T2931">54</text:span><text:span text:style-name="T2932">. Metadono tarpinis produktas (Methadone<text:s/></text:span><text:span text:style-name="T2933">intermediate)</text:span></text:p>
      <text:p text:style-name="P2934"><text:span text:style-name="T2935">55</text:span><text:span text:style-name="T2936">. Metazocinas (Metazocine)</text:span></text:p>
      <text:p text:style-name="P2937"><text:span text:style-name="T2938">56</text:span><text:span text:style-name="T2939">. Metildezorfinas (Methyldesorphine)</text:span></text:p>
      <text:p text:style-name="P2940"><text:span text:style-name="T2941">57</text:span><text:span text:style-name="T2942">. Metildihidromorfinas (Methyldihydromorphine)</text:span></text:p>
      <text:p text:style-name="P2943"><text:span text:style-name="T2944">58</text:span><text:span text:style-name="T2945">. Metoponas (Metopon)</text:span></text:p>
      <text:p text:style-name="P2946"><text:span text:style-name="T2947">59</text:span><text:span text:style-name="T2948">. Mirofinas (Myrophine)</text:span></text:p>
      <text:p text:style-name="P2949"><text:span text:style-name="T2950">60</text:span><text:span text:style-name="T2951">. Mitragininas (Mitragynine)*</text:span></text:p>
      <text:p text:style-name="P2952"><text:span text:style-name="T2953">61</text:span><text:span text:style-name="T2954">. Monoacetilm</text:span><text:span text:style-name="T2955">orfinas (Monoacetylmorphine)</text:span></text:p>
      <text:p text:style-name="P2956"><text:span text:style-name="T2957">62</text:span><text:span text:style-name="T2958">. Moramido tarpinis produktas (Moramide intermediate)</text:span></text:p>
      <text:p text:style-name="P2959"><text:span text:style-name="T2960">63</text:span><text:span text:style-name="T2961">. Morferidinas (Morpheridine)</text:span></text:p>
      <text:p text:style-name="P2962"><text:span text:style-name="T2963">64</text:span><text:span text:style-name="T2964">. Morfinas (Morphine)</text:span></text:p>
      <text:p text:style-name="P2965"><text:span text:style-name="T2966">65</text:span><text:span text:style-name="T2967">. Morfino metobromidas (Morphine methobromide)</text:span></text:p>
      <text:p text:style-name="P2968"><text:span text:style-name="T2969">66</text:span><text:span text:style-name="T2970">. Morfino-N-oksidas (Morphine-N-oxide)</text:span></text:p>
      <text:p text:style-name="P2971"><text:span text:style-name="T2972">67</text:span><text:span text:style-name="T2973">. Nikomorfinas (Nicomorphine)</text:span></text:p>
      <text:p text:style-name="P2974"><text:span text:style-name="T2975">68</text:span><text:span text:style-name="T2976">. Noracimetadolis (Noracymethadol)</text:span></text:p>
      <text:p text:style-name="P2977"><text:span text:style-name="T2978">69</text:span><text:span text:style-name="T2979">. Norlevorfanolis (Norlevorphanol)</text:span></text:p>
      <text:p text:style-name="P2980"><text:span text:style-name="T2981">70</text:span><text:span text:style-name="T2982">. Normetadonas (Normethadone)</text:span></text:p>
      <text:p text:style-name="P2983"><text:span text:style-name="T2984">71</text:span><text:span text:style-name="T2985">. Normorfinas (Normorphine)</text:span></text:p>
      <text:p text:style-name="P2986"><text:span text:style-name="T2987">72</text:span><text:span text:style-name="T2988">. Norpipanonas (Norpipanone)</text:span></text:p>
      <text:p text:style-name="P2989"><text:span text:style-name="T2990">73</text:span><text:span text:style-name="T2991">. Oksikodonas (Oxycodone)</text:span></text:p>
      <text:p text:style-name="P2992"><text:span text:style-name="T2993">74</text:span><text:span text:style-name="T2994">. Oksimorfonas (Oxymorphone)</text:span></text:p>
      <text:p text:style-name="P2995"><text:span text:style-name="T2996">75</text:span><text:span text:style-name="T2997">. Oripavinas (Oripavine)</text:span></text:p>
      <text:p text:style-name="P2998"><text:span text:style-name="T2999">76</text:span><text:span text:style-name="T3000">. Petidinas (Pethidine)</text:span></text:p>
      <text:p text:style-name="P3001"><text:span text:style-name="T3002">77</text:span><text:span text:style-name="T3003">. Petidino tarpinis produktas A (Pethidine intermediate A)</text:span></text:p>
      <text:p text:style-name="P3004"><text:span text:style-name="T3005">78</text:span><text:span text:style-name="T3006">. Petidino tarpinis produktas B (Pethidine intermediate B)</text:span></text:p>
      <text:p text:style-name="P3007"><text:span text:style-name="T3008">79</text:span><text:span text:style-name="T3009">. Petidino tarpinis produktas<text:s/></text:span><text:span text:style-name="T3010">C (Pethidine intermediate C)</text:span></text:p>
      <text:p text:style-name="P3011"><text:span text:style-name="T3012">80</text:span><text:span text:style-name="T3013">. Piminodinas (Piminodine)</text:span></text:p>
      <text:p text:style-name="P3014"><text:span text:style-name="T3015">81</text:span><text:span text:style-name="T3016">. Piritramidas (Piritramide)</text:span></text:p>
      <text:p text:style-name="P3017"><text:span text:style-name="T3018">82</text:span><text:span text:style-name="T3019">. Proheptazinas (Proheptazine)</text:span></text:p>
      <text:p text:style-name="P3020"><text:span text:style-name="T3021">83</text:span><text:span text:style-name="T3022">. Properidinas (Properidine)</text:span></text:p>
      <text:p text:style-name="P3023"><text:span text:style-name="T3024">84</text:span><text:span text:style-name="T3025">. Racemetorfanas (Racemethorphan)</text:span></text:p>
      <text:p text:style-name="P3026"><text:span text:style-name="T3027">85</text:span><text:span text:style-name="T3028">. Racemoramidas (Racemoramide)</text:span></text:p>
      <text:p text:style-name="P3029"><text:span text:style-name="T3030">86</text:span><text:span text:style-name="T3031">.<text:s/></text:span><text:span text:style-name="T3032">Racemorfanas (Racemorphan)</text:span></text:p>
      <text:p text:style-name="P3033"><text:span text:style-name="T3034">87</text:span><text:span text:style-name="T3035">. Remifentanilis (Remifentanil)</text:span></text:p>
      <text:p text:style-name="P3036"><text:span text:style-name="T3037">88</text:span><text:span text:style-name="T3038">. Sufentanilis (Sufentanil)</text:span></text:p>
      <text:p text:style-name="P3039"><text:span text:style-name="T3040">89</text:span><text:span text:style-name="T3041">. Tapentadolis (Tapentadol)*</text:span></text:p>
      <text:p text:style-name="P3042"><text:span text:style-name="T3043">90</text:span><text:span text:style-name="T3044">. Tebainas (Thebaine)</text:span></text:p>
      <text:p text:style-name="P3045"><text:span text:style-name="T3046">91</text:span><text:span text:style-name="T3047">. Tebakonas (Thebacon)</text:span></text:p>
      <text:p text:style-name="P3048"><text:span text:style-name="T3049">92</text:span><text:span text:style-name="T3050">. Tilidinas (Tilidine)</text:span></text:p>
      <text:p text:style-name="P3051"><text:span text:style-name="T3052">93</text:span><text:span text:style-name="T3053">. Trimeperidinas (Trimeperidin</text:span><text:span text:style-name="T3054">e)</text:span><text:s/></text:p>
      <text:p text:style-name="P3055">Skirsnio pakeitimai:</text:p>
      <text:p text:style-name="P3056"><text:span text:style-name="T3057">Nr.<text:s/></text:span><text:a xlink:href="https://www.e-tar.lt/portal/legalAct.html?documentId=TAR.25AA9F20D8E4" office:target-frame-name="_top" xlink:show="replace"><text:span text:style-name="T3058">V-957</text:span></text:a><text:span text:style-name="T3059">, 2008-10-06, Žin., 2008, Nr. 119-4523 (2008-10-16), i. k. 1082250ISAK000V-957</text:span></text:p>
      <text:p text:style-name="P3060"><text:span text:style-name="T3061">Nr.<text:s/></text:span><text:a xlink:href="https://www.e-tar.lt/portal/legalAct.html?documentId=TAR.A3E84A9B0F71" office:target-frame-name="_top" xlink:show="replace"><text:span text:style-name="T3062">V-929</text:span></text:a><text:span text:style-name="T3063">, 2009-11-13, Žin., 2009, Nr. 138-6081 (2009-11-21), i. k. 1092250ISAK000V-929</text:span></text:p>
      <text:p text:style-name="P3064"><text:span text:style-name="T3065">Nr.<text:s/></text:span><text:a xlink:href="https://www.e-tar.lt/portal/legalAct.html?documentId=TAR.E85A56FFEA33" office:target-frame-name="_top" xlink:show="replace"><text:span text:style-name="T3066">V-776</text:span></text:a><text:span text:style-name="T3067">, 2011-08-10, Žin., 2011, Nr. 103-4861 (2011-08-18), i</text:span><text:span text:style-name="T3068">. k. 1112250ISAK000V-776</text:span></text:p>
      <text:p text:style-name="P3069"><text:span text:style-name="T3070">Nr.<text:s/></text:span><text:a xlink:href="https://www.e-tar.lt/portal/legalAct.html?documentId=a2ad90c09e2111e39cc2db29b1fd528f" office:target-frame-name="_top" xlink:show="replace"><text:span text:style-name="T3071">V-267</text:span></text:a><text:span text:style-name="T3072">, 2014-02-21, paskelbta TAR 2014-02-25, i. k. 2014-02032</text:span></text:p>
      <text:p text:style-name="Normal"/>
      <text:p text:style-name="P3073"><text:span text:style-name="T3074">1961 m. Bendrosios narkotinių medžiagų konvencijos II sąrašas</text:span></text:p>
      <text:p text:style-name="P3075"/>
      <text:p text:style-name="P3076">Acetildihidrokodeinas (Acethyldihydrocodeine)</text:p>
      <text:p text:style-name="P3077">Dekstropropoksifenas (Dextropropoxyphene)</text:p>
      <text:p text:style-name="P3078">Dihidrokodeinas (Dihydrocodeine)</text:p>
      <text:p text:style-name="P3079">Etilmorfinas (Ethylmorphine)</text:p>
      <text:p text:style-name="P3080">Folkodinas (Pholcodine)</text:p>
      <text:p text:style-name="P3081">Kodeinas (Codeine)</text:p>
      <text:p text:style-name="P3082">Nikodikodinas (Nicodicodine)</text:p>
      <text:p text:style-name="P3083">Nikokodinas (Nicocodine)</text:p>
      <text:p text:style-name="P3084">Norkodeinas (Norcodeine)</text:p>
      <text:p text:style-name="P3085">Propiramas (Propiram)</text:p>
      <text:p text:style-name="P3086"/>
      <text:p text:style-name="P3087"><text:span text:style-name="T3088">1971 m. Psichotropinių medžiagų konvencijos II sąrašas</text:span></text:p>
      <text:p text:style-name="P3089"/>
      <text:p text:style-name="P3090"><text:span text:style-name="T3091">1</text:span><text:span text:style-name="T3092">. Amineptinas (Amineptine)</text:span></text:p>
      <text:p text:style-name="P3093"><text:span text:style-name="T3094">2</text:span><text:span text:style-name="T3095">. Buprenorfinas (Buprenorphine)</text:span></text:p>
      <text:p text:style-name="P3096"><text:span text:style-name="T3097">3</text:span><text:span text:style-name="T3098">. Cipeprolis (Zipeprol)</text:span></text:p>
      <text:p text:style-name="P3099"><text:span text:style-name="T3100">4</text:span><text:span text:style-name="T3101">. Dronabinolis (Dronabinol, delta-9-tetrahydrocan</text:span><text:span text:style-name="T3102">nabinol and <text:s/>its stereochemical variants)</text:span></text:p>
      <text:p text:style-name="P3103"><text:span text:style-name="T3104">5.</text:span><text:span text:style-name="T3105"><text:s/>Neteko galios nuo 2016-07-01</text:span></text:p>
      <text:p text:style-name="P3106">Punkto naikinimas:</text:p>
      <text:p text:style-name="P3107"><text:span text:style-name="T3108">Nr.<text:s/></text:span><text:a xlink:href="https://www.e-tar.lt/portal/legalAct.html?documentId=076b4bd03eaf11e6a8ae9e1795984391" office:target-frame-name="_top" xlink:show="replace"><text:span text:style-name="T3109">V-868</text:span></text:a><text:span text:style-name="T3110">, 2016-06-29, paskelbta TAR 2016-06-30, i. k.<text:s/></text:span><text:span text:style-name="T3111">2016-17968</text:span></text:p>
      <text:p text:style-name="Normal"/>
      <text:p text:style-name="P3112"><text:span text:style-name="T3113">6</text:span><text:span text:style-name="T3114">. Fenmetrazinas (Phenmetrazine)</text:span></text:p>
      <text:p text:style-name="P3115"><text:span text:style-name="T3116">7</text:span><text:span text:style-name="T3117">. Flunitrazepamas (Flunitrazepam) <text:s/></text:span></text:p>
      <text:p text:style-name="P3118"><text:span text:style-name="T3119">8</text:span><text:span text:style-name="T3120">. Harmalinas (Harmaline)*<text:s/></text:span></text:p>
      <text:p text:style-name="P3121"><text:span text:style-name="T3122">9</text:span><text:span text:style-name="T3123">. Harminas (Harmine)*</text:span></text:p>
      <text:p text:style-name="P3124"><text:span text:style-name="T3125">10</text:span><text:span text:style-name="T3126">. Meklokvalonas (Mecloqualone)</text:span></text:p>
      <text:p text:style-name="P3127"><text:span text:style-name="T3128">11</text:span><text:span text:style-name="T3129">. Metakvalonas (Methaqualone)</text:span></text:p>
      <text:p text:style-name="P3130"><text:span text:style-name="T3131">12</text:span><text:span text:style-name="T3132">. Metilfenidatas<text:s/></text:span><text:span text:style-name="T3133">(Methylphenidate)</text:span></text:p>
      <text:p text:style-name="P3134"><text:span text:style-name="T3135">12</text:span><text:span text:style-name="T3136">1</text:span><text:span text:style-name="T3137">. Nitrometakvalonas (Nitromethaqualone, 3-(2-methoxy-4-nitrophenyl)-2-methylquinazolin-4-one)*.</text:span><text:s/></text:p>
      <text:p text:style-name="P3138">Papildyta punktu:</text:p>
      <text:p text:style-name="P3139"><text:span text:style-name="T3140">Nr.<text:s/></text:span><text:a xlink:href="https://www.e-tar.lt/portal/legalAct.html?documentId=e8e05d30b0a211eab9d9cd0c85e0b745" office:target-frame-name="_top" xlink:show="replace"><text:span text:style-name="T3141">V-1497</text:span></text:a><text:span text:style-name="T3142">, 2020-0</text:span><text:span text:style-name="T3143">6-17, paskelbta TAR 2020-06-17, i. k. 2020-13260</text:span></text:p>
      <text:p text:style-name="Normal"/>
      <text:p text:style-name="P3144"><text:span text:style-name="T3145">13</text:span><text:span text:style-name="T3146">. Salvinorinas A (Salvinorine A)*</text:span></text:p>
      <text:p text:style-name="P3147"><text:span text:style-name="T3148">14</text:span><text:span text:style-name="T3149">. Sekobarbitalis (Secobarbital)</text:span></text:p>
      <text:p text:style-name="P3150"><text:span text:style-name="T3151">15</text:span><text:span text:style-name="T3152">. Tramadolis (Tramadol)*</text:span><text:s/></text:p>
      <text:p text:style-name="P3153">Skirsnio pakeitimai:</text:p>
      <text:p text:style-name="P3154"><text:span text:style-name="T3155">Nr.<text:s/></text:span><text:a xlink:href="https://www.e-tar.lt/portal/legalAct.html?documentId=TAR.9D8B6EEA6566" office:target-frame-name="_top" xlink:show="replace"><text:span text:style-name="T3156">408</text:span></text:a><text:span text:style-name="T3157">, 2001-07-25, Žin., 2001, Nr. 66-2428 (2001-08-01), i. k. 1012250ISAK00000408</text:span></text:p>
      <text:p text:style-name="P3158"><text:span text:style-name="T3159">Nr.<text:s/></text:span><text:a xlink:href="https://www.e-tar.lt/portal/legalAct.html?documentId=TAR.8CD8F6C61D93" office:target-frame-name="_top" xlink:show="replace"><text:span text:style-name="T3160">V-199</text:span></text:a><text:span text:style-name="T3161">, 20</text:span><text:span text:style-name="T3162">04-04-06, Žin., 2004, Nr. 54-1842 (2004-04-15), i. k. 1042250ISAK000V-199</text:span></text:p>
      <text:p text:style-name="P3163"><text:span text:style-name="T3164">Nr.<text:s/></text:span><text:a xlink:href="https://www.e-tar.lt/portal/legalAct.html?documentId=TAR.51910A465B7E" office:target-frame-name="_top" xlink:show="replace"><text:span text:style-name="T3165">V-768</text:span></text:a><text:span text:style-name="T3166">, 2004-11-09, Žin., 2004, Nr. 166-6074 (2004-11-16), i. k. 1042250ISAK000V-768</text:span></text:p>
      <text:p text:style-name="P3167"><text:span text:style-name="T3168">Nr.<text:s/></text:span><text:a xlink:href="https://www.e-tar.lt/portal/legalAct.html?documentId=TAR.8D63B6B1B854" office:target-frame-name="_top" xlink:show="replace"><text:span text:style-name="T3169">V-53</text:span></text:a><text:span text:style-name="T3170">, 2005-01-24, Žin., 2005, Nr. 14-448 (2005-01-29), i. k. 1052250ISAK0000V-53</text:span></text:p>
      <text:p text:style-name="P3171"><text:span text:style-name="T3172">Nr.<text:s/></text:span><text:a xlink:href="https://www.e-tar.lt/portal/legalAct.html?documentId=TAR.7C1676AF12FC" office:target-frame-name="_top" xlink:show="replace"><text:span text:style-name="T3173">V-462</text:span></text:a><text:span text:style-name="T3174">, 2008-05-</text:span><text:span text:style-name="T3175">16, Žin., 2008, Nr. 59-2242 (2008-05-24), i. k. 1082250ISAK000V-462</text:span></text:p>
      <text:p text:style-name="P3176"><text:span text:style-name="T3177">Nr.<text:s/></text:span><text:a xlink:href="https://www.e-tar.lt/portal/legalAct.html?documentId=TAR.043331C4E211" office:target-frame-name="_top" xlink:show="replace"><text:span text:style-name="T3178">V-415</text:span></text:a><text:span text:style-name="T3179">, 2009-05-27, Žin., 2009, Nr. 66-2644 (2009-06-04), i. k. 1092250ISAK000V-415</text:span></text:p>
      <text:p text:style-name="P3180"><text:span text:style-name="T3181">Nr.<text:s/></text:span><text:a xlink:href="https://www.e-tar.lt/portal/legalAct.html?documentId=a2ad90c09e2111e39cc2db29b1fd528f" office:target-frame-name="_top" xlink:show="replace"><text:span text:style-name="T3182">V-267</text:span></text:a><text:span text:style-name="T3183">, 2014-02-21, paskelbta TAR 2014-02-25, i. k. 2014-02032</text:span></text:p>
      <text:p text:style-name="Normal"/>
      <text:p text:style-name="P3184"><text:span text:style-name="T3185">III SĄRAŠAS</text:span></text:p>
      <text:p text:style-name="P3186"/>
      <text:p text:style-name="P3187"><text:span text:style-name="T3188">PSICHOTROPINĖS MEDŽIAGOS, LEIDŽIAMOS VARTOTI MEDICINOS TIKSLAMS</text:span></text:p>
      <text:p text:style-name="P3189"/>
      <text:p text:style-name="P3190"><text:span text:style-name="T3191">1971 m. Psichotropinių<text:s/></text:span><text:span text:style-name="T3192">medžiagų konvencijos III sąrašas</text:span></text:p>
      <text:p text:style-name="P3193"/>
      <text:p text:style-name="P3194">Amobarbitalis (Amobarbital)</text:p>
      <text:p text:style-name="P3195">Butalbitalis (Butalbital)</text:p>
      <text:p text:style-name="P3196">Ciklobarbitalis (Cyclobarbital)</text:p>
      <text:p text:style-name="P3197">Glutetimidas (Glutethimide)</text:p>
      <text:p text:style-name="P3198">Pentazocinas (Pentazocine)</text:p>
      <text:p text:style-name="P3199">Pentobarbitalis (Pentobarbital)</text:p>
      <text:p text:style-name="P3200">Skirsnio pakeitimai:</text:p>
      <text:p text:style-name="P3201"><text:span text:style-name="T3202">Nr.<text:s/></text:span><text:a xlink:href="https://www.e-tar.lt/portal/legalAct.html?documentId=TAR.9D8B6EEA6566" office:target-frame-name="_top" xlink:show="replace"><text:span text:style-name="T3203">408</text:span></text:a><text:span text:style-name="T3204">, 2001-07-25, Žin., 2001, Nr. 66-2428 (2001-08-01), i. k. 1012250ISAK00000408</text:span></text:p>
      <text:p text:style-name="P3205"><text:span text:style-name="T3206">Nr.<text:s/></text:span><text:a xlink:href="https://www.e-tar.lt/portal/legalAct.html?documentId=TAR.7DF86B4AFA89" office:target-frame-name="_top" xlink:show="replace"><text:span text:style-name="T3207">V-102</text:span></text:a><text:span text:style-name="T3208">, 20</text:span><text:span text:style-name="T3209">03-02-14, Žin., 2003, Nr. 20-869 (2003-02-26), i. k. 1032250ISAK000V-102</text:span></text:p>
      <text:p text:style-name="P3210"><text:span text:style-name="T3211">Nr.<text:s/></text:span><text:a xlink:href="https://www.e-tar.lt/portal/legalAct.html?documentId=TAR.51910A465B7E" office:target-frame-name="_top" xlink:show="replace"><text:span text:style-name="T3212">V-768</text:span></text:a><text:span text:style-name="T3213">, 2004-11-09, Žin., 2004, Nr. 166-6074 (2004-11-16), i. k. 1042250ISAK000V-768</text:span></text:p>
      <text:p text:style-name="P3214"><text:span text:style-name="T3215">Nr.<text:s/></text:span><text:a xlink:href="https://www.e-tar.lt/portal/legalAct.html?documentId=TAR.8D63B6B1B854" office:target-frame-name="_top" xlink:show="replace"><text:span text:style-name="T3216">V-53</text:span></text:a><text:span text:style-name="T3217">, 2005-01-24, Žin., 2005, Nr. 14-448 (2005-01-29), i. k. 1052250ISAK0000V-53</text:span></text:p>
      <text:p text:style-name="Normal"/>
      <text:p text:style-name="P3218"><text:span text:style-name="T3219">1971 m. Psichotropinių medžiagų konvencijos IV sąrašas</text:span></text:p>
      <text:p text:style-name="P3220"/>
      <text:p text:style-name="P3221"><text:span text:style-name="T3222">1</text:span><text:span text:style-name="T3223">. Adinazolamas (Adinazolam, 1-(8-chloro-</text:span><text:span text:style-name="T3224">6-phenyl-4</text:span><text:span text:style-name="T3225">H</text:span><text:span text:style-name="T3226">-[1,2,4]triazolo[4,5-a][1,4] benzodiazepin-1-yl)-</text:span><text:span text:style-name="T3227">N</text:span><text:span text:style-name="T3228">,</text:span><text:span text:style-name="T3229">N</text:span><text:span text:style-name="T3230">-dimethylmethanamine)*.</text:span><text:s/></text:p>
      <text:p text:style-name="P3231">Papildyta punktu:</text:p>
      <text:p text:style-name="P3232"><text:span text:style-name="T3233">Nr.<text:s/></text:span><text:a xlink:href="https://www.e-tar.lt/portal/legalAct.html?documentId=076b4bd03eaf11e6a8ae9e1795984391" office:target-frame-name="_top" xlink:show="replace"><text:span text:style-name="T3234">V-868</text:span></text:a><text:span text:style-name="T3235">, 2016-06-29, paskelbta TAR 2016-06-30, i.<text:s/></text:span><text:span text:style-name="T3236">k. 2016-17968</text:span></text:p>
      <text:p text:style-name="Normal"/>
      <text:p text:style-name="P3237"><text:span text:style-name="T3238">1</text:span><text:span text:style-name="T3239">1</text:span><text:span text:style-name="T3240">. Adrafinilis (Adrafinil, 2-[(Diphenylmethyl)sulfinyl]-</text:span><text:span text:style-name="T3241">N</text:span><text:span text:style-name="T3242">-hydroxyacetamide)*.</text:span><text:s/></text:p>
      <text:p text:style-name="P3243">Papildyta punktu:</text:p>
      <text:p text:style-name="P3244"><text:span text:style-name="T3245">Nr.<text:s/></text:span><text:a xlink:href="https://www.e-tar.lt/portal/legalAct.html?documentId=3aa757a064af11e8acbae39398545bed" office:target-frame-name="_top" xlink:show="replace"><text:span text:style-name="T3246">V-632</text:span></text:a><text:span text:style-name="T3247">, 2018-05-30, paskelbta TAR 2018</text:span><text:span text:style-name="T3248">-05-31, i. k. 2018-08897</text:span></text:p>
      <text:p text:style-name="Normal"/>
      <text:p text:style-name="P3249"><text:span text:style-name="T3250">1</text:span><text:span text:style-name="T3251">2</text:span><text:span text:style-name="T3252">. Alobarbitalis (Allobarbital)</text:span></text:p>
      <text:p text:style-name="P3253">Punkto numeracijos pakeit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016-06-29, paskelbta TAR 2016-06-30, i. k. 2016-1796</text:span><text:span text:style-name="T3258">8</text:span></text:p>
      <text:p text:style-name="P3259"><text:span text:style-name="T3260">Nr.<text:s/></text:span><text:a xlink:href="https://www.e-tar.lt/portal/legalAct.html?documentId=3aa757a064af11e8acbae39398545bed" office:target-frame-name="_top" xlink:show="replace"><text:span text:style-name="T3261">V-632</text:span></text:a><text:span text:style-name="T3262">, 2018-05-30, paskelbta TAR 2018-05-31, i. k. 2018-08897</text:span></text:p>
      <text:p text:style-name="Normal"/>
      <text:p text:style-name="P3263"><text:span text:style-name="T3264">2</text:span><text:span text:style-name="T3265">. Alprazolamas (Alprazolam)</text:span></text:p>
      <text:p text:style-name="P3266"><text:span text:style-name="T3267">3</text:span><text:span text:style-name="T3268">. Amfepramonas (Amfepramone)</text:span></text:p>
      <text:p text:style-name="P3269"><text:span text:style-name="T3270">4</text:span><text:span text:style-name="T3271">. Aminoreksas<text:s/></text:span><text:span text:style-name="T3272">(Aminorex)</text:span></text:p>
      <text:p text:style-name="P3273"><text:span text:style-name="T3274">4</text:span><text:span text:style-name="T3275">1</text:span><text:span text:style-name="T3276">. Armodafinilis (Armodafinil, 2-((R)-(diphenylmethyl)sulfinyl)acetamide)*.<text:s/></text:span></text:p>
      <text:p text:style-name="P3277">Papildyta punktu:</text:p>
      <text:p text:style-name="P3278"><text:span text:style-name="T3279">Nr.<text:s/></text:span><text:a xlink:href="https://www.e-tar.lt/portal/legalAct.html?documentId=3aa757a064af11e8acbae39398545bed" office:target-frame-name="_top" xlink:show="replace"><text:span text:style-name="T3280">V-632</text:span></text:a><text:span text:style-name="T3281">, 2018-05-30, paskelbta TAR 2018-05-31</text:span><text:span text:style-name="T3282">, i. k. 2018-08897</text:span></text:p>
      <text:p text:style-name="Normal"/>
      <text:p text:style-name="P3283"><text:span text:style-name="T3284">5</text:span><text:span text:style-name="T3285">. Barbitalis (Barbital)</text:span></text:p>
      <text:p text:style-name="P3286"><text:span text:style-name="T3287">6</text:span><text:span text:style-name="T3288">. Benzfetaminas (Benzfetamine)</text:span></text:p>
      <text:p text:style-name="P3289"><text:span text:style-name="T3290">6</text:span><text:span text:style-name="T3291">1</text:span><text:span text:style-name="T3292">. Bisfluoromodafinilis (Bisfluoromodafinil, 2-((bis(4-fluorophenyl)methyl)sulfinyl)acetamide)*.</text:span><text:s/></text:p>
      <text:p text:style-name="P3293">Papildyta punktu:</text:p>
      <text:p text:style-name="P3294"><text:span text:style-name="T3295">Nr.<text:s/></text:span><text:a xlink:href="https://www.e-tar.lt/portal/legalAct.html?documentId=547175b0127b11e9b2b6e7cdb14007b4" office:target-frame-name="_top" xlink:show="replace"><text:span text:style-name="T3296">V-17</text:span></text:a><text:span text:style-name="T3297">, 2019-01-04, paskelbta TAR 2019-01-07, i. k. 2019-00192</text:span></text:p>
      <text:p text:style-name="Normal"/>
      <text:p text:style-name="P3298"><text:span text:style-name="T3299">6</text:span><text:span text:style-name="T3300">2</text:span><text:span text:style-name="T3301">. Bromantanas (Bromantane,<text:s/></text:span><text:span text:style-name="T3302">N</text:span><text:span text:style-name="T3303">-(4-bromophenyl)adamantan-2-amine)*.</text:span><text:s/></text:p>
      <text:p text:style-name="P3304">Papildyta punktu:</text:p>
      <text:p text:style-name="P3305"><text:span text:style-name="T3306">Nr.<text:s/></text:span><text:a xlink:href="https://www.e-tar.lt/portal/legalAct.html?documentId=076b4bd03eaf11e6a8ae9e1795984391" office:target-frame-name="_top" xlink:show="replace"><text:span text:style-name="T3307">V-868</text:span></text:a><text:span text:style-name="T3308">, 2016-06-29, paskelbta TAR 2016-06-30, i. k. 2016-17968</text:span></text:p>
      <text:p text:style-name="P3309">Punkto numeracijos pakeitimas:</text:p>
      <text:p text:style-name="P3310"><text:span text:style-name="T3311">Nr.<text:s/></text:span><text:a xlink:href="https://www.e-tar.lt/portal/legalAct.html?documentId=547175b0127b11e9b2b6e7cdb14007b4" office:target-frame-name="_top" xlink:show="replace"><text:span text:style-name="T3312">V-17</text:span></text:a><text:span text:style-name="T3313">,<text:s/></text:span><text:span text:style-name="T3314">2019-01-04, paskelbta TAR 2019-01-07, i. k. 2019-00192</text:span></text:p>
      <text:p text:style-name="Normal"/>
      <text:p text:style-name="P3315"><text:span text:style-name="T3316">7</text:span><text:span text:style-name="T3317">. Bromazepamas (Bromazepam)</text:span></text:p>
      <text:p text:style-name="P3318"><text:span text:style-name="T3319">8</text:span><text:span text:style-name="T3320">. Brotizolamas (Brotizolam)</text:span></text:p>
      <text:p text:style-name="P3321"><text:span text:style-name="T3322">9</text:span><text:span text:style-name="T3323">. Butobarbitalis (Butobarbital)</text:span></text:p>
      <text:p text:style-name="P3324"><text:span text:style-name="T3325">9</text:span><text:span text:style-name="T3326">1</text:span><text:span text:style-name="T3327">. Cinazepamas (Cinazepam, 4-[[7-bromo-5-(2-chlorophenyl)-2-oxo-1,3-dihydro-1,4-benzodiazepi</text:span><text:span text:style-name="T3328">n-3-yl]oxy]-4-oxo-butanoic acid)*.</text:span><text:s/></text:p>
      <text:p text:style-name="P3329">Papildyta punktu:</text:p>
      <text:p text:style-name="P3330"><text:span text:style-name="T3331">Nr.<text:s/></text:span><text:a xlink:href="https://www.e-tar.lt/portal/legalAct.html?documentId=076b4bd03eaf11e6a8ae9e1795984391" office:target-frame-name="_top" xlink:show="replace"><text:span text:style-name="T3332">V-868</text:span></text:a><text:span text:style-name="T3333">, 2016-06-29, paskelbta TAR 2016-06-30, i. k. 2016-17968</text:span></text:p>
      <text:p text:style-name="Normal"/>
      <text:p text:style-name="P3334"><text:span text:style-name="T3335">10</text:span><text:span text:style-name="T3336">. Chlordiazepoksidas<text:s/></text:span><text:span text:style-name="T3337">(Chlordiazepoxide)</text:span></text:p>
      <text:p text:style-name="P3338"><text:span text:style-name="T3339">11</text:span><text:span text:style-name="T3340">. Delorazepamas (Delorazepam)</text:span></text:p>
      <text:p text:style-name="P3341"><text:span text:style-name="T3342">12</text:span><text:span text:style-name="T3343">. Diazepamas (Diazepam)</text:span></text:p>
      <text:p text:style-name="P3344"><text:span text:style-name="T3345">13</text:span><text:span text:style-name="T3346">. Estazolamas (Estazolam)</text:span></text:p>
      <text:p text:style-name="P3347"><text:span text:style-name="T3348">14</text:span><text:span text:style-name="T3349">. Etchlorvinolis (Ethchlorvynol)</text:span></text:p>
      <text:p text:style-name="P3350"><text:span text:style-name="T3351">15</text:span><text:span text:style-name="T3352">. Etil loflazepatas (Ethyl loflazepate)</text:span></text:p>
      <text:p text:style-name="P3353"><text:span text:style-name="T3354">16</text:span><text:span text:style-name="T3355">. Etinamatas (Ethinamate)</text:span></text:p>
      <text:p text:style-name="P3356"><text:span text:style-name="T3357">17</text:span><text:span text:style-name="T3358">. Etizolamas<text:s/></text:span><text:span text:style-name="T3359">(Etizolam)*</text:span></text:p>
      <text:p text:style-name="P3360"><text:span text:style-name="T3361">18</text:span><text:span text:style-name="T3362">. Fenazepamas (Phenazepam)*</text:span></text:p>
      <text:p text:style-name="P3363"><text:span text:style-name="T3364">19</text:span><text:span text:style-name="T3365">. Fendimetrazinas (Phendimetrazine)</text:span></text:p>
      <text:p text:style-name="P3366"><text:span text:style-name="T3367">19</text:span><text:span text:style-name="T3368">1</text:span><text:span text:style-name="T3369">. Fenibutas (Phenibut, phenybut, 4-amino-3-phenyl-butanoic acid)*.</text:span><text:s/></text:p>
      <text:p text:style-name="P3370">Papildyta punktu:</text:p>
      <text:p text:style-name="P3371"><text:span text:style-name="T3372">Nr.<text:s/></text:span><text:a xlink:href="https://www.e-tar.lt/portal/legalAct.html?documentId=c42775601d9e11eabe008ea93139d588" office:target-frame-name="_top" xlink:show="replace"><text:span text:style-name="T3373">V-1431</text:span></text:a><text:span text:style-name="T3374">, 2019-12-11, paskelbta TAR 2019-12-13, i. k. 2019-20159</text:span></text:p>
      <text:p text:style-name="Normal"/>
      <text:p text:style-name="P3375"><text:span text:style-name="T3376">20</text:span><text:span text:style-name="T3377">. Fenkamfaminas (Fencamfamin)</text:span></text:p>
      <text:p text:style-name="P3378"><text:span text:style-name="T3379">21</text:span><text:span text:style-name="T3380">. Fenobarbitalis (Phenobarbital) bei jo preparatas Valocordin</text:span></text:p>
      <text:p text:style-name="P3381"><text:span text:style-name="T3382">21</text:span><text:span text:style-name="T3383">1</text:span><text:span text:style-name="T3384">. Fladrafinilis (Fladrafinil, 2-[bis(4-fluorophenyl)me</text:span><text:span text:style-name="T3385">thyl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076b4bd03eaf11e6a8ae9e1795984391" office:target-frame-name="_top" xlink:show="replace"><text:span text:style-name="T3391">V-868</text:span></text:a><text:span text:style-name="T3392">, 2016-06-29, paskelbta TAR 2016-06-30, i. k. 2016-17968</text:span></text:p>
      <text:p text:style-name="Normal"/>
      <text:p text:style-name="P3393"><text:span text:style-name="T3394">21</text:span><text:span text:style-name="T3395">2</text:span><text:span text:style-name="T3396">. Flubromazepamas<text:s/></text:span><text:span text:style-name="T3397">(Flubromazepam, 7-bromo-5-(2-fluorophenyl)-1,3-dihydro-2</text:span><text:span text:style-name="T3398">H</text:span><text:span text:style-name="T3399">-1,4-benzodiazepin-2-one)*.</text:span><text:s/></text:p>
      <text:p text:style-name="P3400">Papildyta punktu:</text:p>
      <text:p text:style-name="P3401"><text:span text:style-name="T3402">Nr.<text:s/></text:span><text:a xlink:href="https://www.e-tar.lt/portal/legalAct.html?documentId=076b4bd03eaf11e6a8ae9e1795984391" office:target-frame-name="_top" xlink:show="replace"><text:span text:style-name="T3403">V-868</text:span></text:a><text:span text:style-name="T3404">, 2016-06-29, paskelbta TAR 2016-06-30, i. k.</text:span><text:span text:style-name="T3405"><text:s/>2016-17968</text:span></text:p>
      <text:p text:style-name="Normal"/>
      <text:p text:style-name="P3406"><text:span text:style-name="T3407">22</text:span><text:span text:style-name="T3408">. Fludiazepamas (Fludiazepam)</text:span></text:p>
      <text:p text:style-name="P3409"><text:span text:style-name="T3410">23</text:span><text:span text:style-name="T3411">. Flurazepam (Flurazepam)</text:span></text:p>
      <text:p text:style-name="P3412"><text:span text:style-name="T3413">23</text:span><text:span text:style-name="T3414">1</text:span><text:span text:style-name="T3415">. Gama-hidroksibutiratas (GHB, Gamma-hydroxybutyrate).<text:s/></text:span></text:p>
      <text:p text:style-name="P3416">Papildyta punktu:</text:p>
      <text:p text:style-name="P3417"><text:span text:style-name="T3418">Nr.<text:s/></text:span><text:a xlink:href="https://www.e-tar.lt/portal/legalAct.html?documentId=04dc50b0656111e7b85cfdc787069b42" office:target-frame-name="_top" xlink:show="replace"><text:span text:style-name="T3419">V-853</text:span></text:a><text:span text:style-name="T3420">, 2017-07-07, paskelbta TAR 2017-07-11, i. k. 2017-11866</text:span></text:p>
      <text:p text:style-name="Normal"/>
      <text:p text:style-name="P3421"><text:span text:style-name="T3422">24</text:span><text:span text:style-name="T3423">. Halazepamas (Halazepam)</text:span></text:p>
      <text:p text:style-name="P3424"><text:span text:style-name="T3425">25</text:span><text:span text:style-name="T3426">. Haloksazolamas (Haloxazolam)</text:span></text:p>
      <text:p text:style-name="P3427"><text:span text:style-name="T3428">26</text:span><text:span text:style-name="T3429">. Kamazepamas (Camazep</text:span><text:span text:style-name="T3430">am)</text:span></text:p>
      <text:p text:style-name="P3431"><text:span text:style-name="T3432">27</text:span><text:span text:style-name="T3433">. Ketaminas (Ketamin)*</text:span></text:p>
      <text:p text:style-name="P3434"><text:span text:style-name="T3435">28</text:span><text:span text:style-name="T3436">. Ketazolamas (Ketazolam)</text:span></text:p>
      <text:p text:style-name="P3437"><text:span text:style-name="T3438">29</text:span><text:span text:style-name="T3439">. Klobazamas (Clobazam)</text:span></text:p>
      <text:p text:style-name="P3440"><text:span text:style-name="T3441">30</text:span><text:span text:style-name="T3442">. Kloksazolamas (Cloxazolam)</text:span></text:p>
      <text:p text:style-name="P3443"><text:span text:style-name="T3444">31</text:span><text:span text:style-name="T3445">. Klonazepamas (Clonazepam)</text:span></text:p>
      <text:p text:style-name="P3446"><text:span text:style-name="T3447">31¹.</text:span><text:span text:style-name="T3448"><text:s/>Kloniprazepamas (Cloniprazepam, 5-(2-chlorophenyl)-1-(cyclopropylmethyl)-7-nitro-1,3-dihydro-2</text:span><text:span text:style-name="T3449">H</text:span><text:span text:style-name="T3450">-[1,4]-benzodiazepin-2-one)*.</text:span><text:s/></text:p>
      <text:p text:style-name="P3451">Papildyta punktu:</text:p>
      <text:p text:style-name="P3452"><text:span text:style-name="T3453">Nr.<text:s/></text:span><text:a xlink:href="https://www.e-tar.lt/portal/legalAct.html?documentId=076b4bd03eaf11e6a8ae9e1795984391" office:target-frame-name="_top" xlink:show="replace"><text:span text:style-name="T3454">V-868</text:span></text:a><text:span text:style-name="T3455">, 20</text:span><text:span text:style-name="T3456">16-06-29, paskelbta TAR 2016-06-30, i. k. 2016-17968</text:span></text:p>
      <text:p text:style-name="P3457">Punkto pakeitimai:</text:p>
      <text:p text:style-name="P3458"><text:span text:style-name="T3459">Nr.<text:s/></text:span><text:a xlink:href="https://www.e-tar.lt/portal/legalAct.html?documentId=3aa757a064af11e8acbae39398545bed" office:target-frame-name="_top" xlink:show="replace"><text:span text:style-name="T3460">V-632</text:span></text:a><text:span text:style-name="T3461">, 2018-05-30, paskelbta TAR 2018-05-31, i. k. 2018-08897</text:span></text:p>
      <text:p text:style-name="Normal"/>
      <text:p text:style-name="P3462"><text:span text:style-name="T3463">32</text:span><text:span text:style-name="T3464">. Klorazepata</text:span><text:span text:style-name="T3465">s (Clorazepate)</text:span></text:p>
      <text:p text:style-name="P3466"><text:span text:style-name="T3467">33</text:span><text:span text:style-name="T3468">. Klotiazepamas (Clotiazepam)</text:span></text:p>
      <text:p text:style-name="P3469"><text:span text:style-name="T3470">34</text:span><text:span text:style-name="T3471">. Kodeino turintys preparatai**<text:s/></text:span></text:p>
      <text:p text:style-name="P3472"><text:span text:style-name="T3473">35</text:span><text:span text:style-name="T3474">. Lefetaminas (Lefetamine, SPA)</text:span></text:p>
      <text:p text:style-name="P3475"><text:span text:style-name="T3476">36</text:span><text:span text:style-name="T3477">. Loprazolamas (Loprazolam)</text:span></text:p>
      <text:p text:style-name="P3478"><text:span text:style-name="T3479">37</text:span><text:span text:style-name="T3480">. Lorazepamas (Lorazepam)</text:span></text:p>
      <text:p text:style-name="P3481"><text:span text:style-name="T3482">38</text:span><text:span text:style-name="T3483">. Lormetazepamas (Lormetazepam)</text:span></text:p>
      <text:p text:style-name="P3484"><text:span text:style-name="T3485">39</text:span><text:span text:style-name="T3486">. Mazindolis<text:s/></text:span><text:span text:style-name="T3487">(Mazindol)</text:span></text:p>
      <text:p text:style-name="P3488"><text:span text:style-name="T3489">40</text:span><text:span text:style-name="T3490">. Medazepamas (Medazepam)</text:span></text:p>
      <text:p text:style-name="P3491"><text:span text:style-name="T3492">41</text:span><text:span text:style-name="T3493">. Meprobamatas (Meprobamate)</text:span></text:p>
      <text:p text:style-name="P3494"><text:span text:style-name="T3495">42</text:span><text:span text:style-name="T3496">. Metilfenobarbitalis (Methylphenobarbital)</text:span></text:p>
      <text:p text:style-name="P3497"><text:span text:style-name="T3498">43</text:span><text:span text:style-name="T3499">. Metiprilonas (Methyprylon)</text:span></text:p>
      <text:p text:style-name="P3500"><text:span text:style-name="T3501">43</text:span><text:span text:style-name="T3502">1</text:span><text:span text:style-name="T3503">. Metizolamas (Metizolam, 4-(2-chloro-phenyl)-2-ethyl-6</text:span><text:span text:style-name="T3504">H</text:span><text:span text:style-name="T3505">-thieno[3,2-f][1,2,4]triazolo[4,3-a][1,4]diazepine)*.</text:span><text:s/></text:p>
      <text:p text:style-name="P3506">Papildyta punktu:</text:p>
      <text:p text:style-name="P3507"><text:span text:style-name="T3508">Nr.<text:s/></text:span><text:a xlink:href="https://www.e-tar.lt/portal/legalAct.html?documentId=076b4bd03eaf11e6a8ae9e1795984391" office:target-frame-name="_top" xlink:show="replace"><text:span text:style-name="T3509">V-868</text:span></text:a><text:span text:style-name="T3510">, 2016-06-29, paskelbta TAR 2016-06-30, i. k. 2016-17968</text:span></text:p>
      <text:p text:style-name="Normal"/>
      <text:p text:style-name="P3511"><text:span text:style-name="T3512">44</text:span><text:span text:style-name="T3513">. Mezokarbas</text:span><text:span text:style-name="T3514"><text:s/>(Mesocarb)</text:span></text:p>
      <text:p text:style-name="P3515"><text:span text:style-name="T3516">45</text:span><text:span text:style-name="T3517">. Midazolamas (Midazolam)</text:span></text:p>
      <text:p text:style-name="P3518"><text:span text:style-name="T3519">45</text:span><text:span text:style-name="T3520">1</text:span><text:span text:style-name="T3521">. Modafinilis (Modafinil, 2-[(diphenylmethyl)sulfinyl]acetamide)*.</text:span><text:s/></text:p>
      <text:p text:style-name="P3522">Papildyta punktu:</text:p>
      <text:p text:style-name="P3523"><text:span text:style-name="T3524">Nr.<text:s/></text:span><text:a xlink:href="https://www.e-tar.lt/portal/legalAct.html?documentId=076b4bd03eaf11e6a8ae9e1795984391" office:target-frame-name="_top" xlink:show="replace"><text:span text:style-name="T3525">V-868</text:span></text:a><text:span text:style-name="T3526">,<text:s/></text:span><text:span text:style-name="T3527">2016-06-29, paskelbta TAR 2016-06-30, i. k. 2016-17968</text:span></text:p>
      <text:p text:style-name="Normal"/>
      <text:p text:style-name="P3528"><text:span text:style-name="T3529">46</text:span><text:span text:style-name="T3530">. Natrio oksibutiratas (Natrii oxybutyras, Sodium oxybutyrate).</text:span><text:s/></text:p>
      <text:p text:style-name="P3531">Punkto pakeitimai:</text:p>
      <text:p text:style-name="P3532"><text:span text:style-name="T3533">Nr.<text:s/></text:span><text:a xlink:href="https://www.e-tar.lt/portal/legalAct.html?documentId=04dc50b0656111e7b85cfdc787069b42" office:target-frame-name="_top" xlink:show="replace"><text:span text:style-name="T3534">V-853</text:span></text:a><text:span text:style-name="T3535">, 2</text:span><text:span text:style-name="T3536">017-07-07, paskelbta TAR 2017-07-11, i. k. 2017-11866</text:span></text:p>
      <text:p text:style-name="Normal"/>
      <text:p text:style-name="P3537"><text:span text:style-name="T3538">47</text:span><text:span text:style-name="T3539">. Nimetazepamas (Nimetazepam)</text:span></text:p>
      <text:p text:style-name="P3540"><text:span text:style-name="T3541">48</text:span><text:span text:style-name="T3542">. Nitrazepamas (Nitrazepam)</text:span></text:p>
      <text:p text:style-name="P3543"><text:span text:style-name="T3544">48</text:span><text:span text:style-name="T3545">1</text:span><text:span text:style-name="T3546">. Nitrazolamas (Nitrazolam, (1-methyl-8-nitro-6-phenyl-4</text:span><text:span text:style-name="T3547">H</text:span><text:span text:style-name="T3548">-[1,2,4]triazolo[4,3-a][1,4]benzodiazepine)*.</text:span><text:s/></text:p>
      <text:p text:style-name="P3549">Papildyta punktu:</text:p>
      <text:p text:style-name="P3550"><text:span text:style-name="T3551">Nr</text:span><text:span text:style-name="T3552">.<text:s/></text:span><text:a xlink:href="https://www.e-tar.lt/portal/legalAct.html?documentId=076b4bd03eaf11e6a8ae9e1795984391" office:target-frame-name="_top" xlink:show="replace"><text:span text:style-name="T3553">V-868</text:span></text:a><text:span text:style-name="T3554">, 2016-06-29, paskelbta TAR 2016-06-30, i. k. 2016-17968</text:span></text:p>
      <text:p text:style-name="Normal"/>
      <text:p text:style-name="P3555"><text:span text:style-name="T3556">49</text:span><text:span text:style-name="T3557">. Nordazepamas (Nordazepam)</text:span></text:p>
      <text:p text:style-name="P3558"><text:span text:style-name="T3559">50</text:span><text:span text:style-name="T3560">. Oksazepamas (Oxazepam)</text:span></text:p>
      <text:p text:style-name="P3561"><text:span text:style-name="T3562">51</text:span><text:span text:style-name="T3563">. Oksazolamas<text:s/></text:span><text:span text:style-name="T3564">(Oxazolam)</text:span></text:p>
      <text:p text:style-name="P3565"><text:span text:style-name="T3566">52</text:span><text:span text:style-name="T3567">. Pemolinas (Pemoline)</text:span></text:p>
      <text:p text:style-name="P3568"><text:span text:style-name="T3569">53</text:span><text:span text:style-name="T3570">. Pinazepamas (Pinazepam)</text:span></text:p>
      <text:p text:style-name="P3571"><text:span text:style-name="T3572">54</text:span><text:span text:style-name="T3573">. Pipradrolis (Pipradrol)</text:span></text:p>
      <text:p text:style-name="P3574"><text:span text:style-name="T3575">55</text:span><text:span text:style-name="T3576">. Pirovaleronas (Pyrovalerone)</text:span></text:p>
      <text:p text:style-name="P3577"><text:span text:style-name="T3578">56</text:span><text:span text:style-name="T3579">. Prazepamas (Prazepam)</text:span></text:p>
      <text:p text:style-name="P3580"><text:span text:style-name="T3581">57</text:span><text:span text:style-name="T3582">. Propanididas (Propanidid)*</text:span></text:p>
      <text:p text:style-name="P3583"><text:span text:style-name="T3584">58</text:span><text:span text:style-name="T3585">. Sekbutabarbitalis (Secbutabarbital)</text:span></text:p>
      <text:p text:style-name="P3586"><text:span text:style-name="T3587">59</text:span><text:span text:style-name="T3588">. Temazepamas (Temazepam)</text:span></text:p>
      <text:p text:style-name="P3589"><text:span text:style-name="T3590">60</text:span><text:span text:style-name="T3591">. Tetrazepamas (Tetrazepam)</text:span></text:p>
      <text:p text:style-name="P3592"><text:span text:style-name="T3593">61</text:span><text:span text:style-name="T3594">. Triazolamas (Triazolam)</text:span></text:p>
      <text:p text:style-name="P3595"><text:span text:style-name="T3596">62</text:span><text:span text:style-name="T3597">. Vinilbitalis (Vinylbital)</text:span></text:p>
      <text:p text:style-name="P3598"><text:span text:style-name="T3599">63</text:span><text:span text:style-name="T3600">. Zolpidemas (Zolpidem)</text:span></text:p>
      <text:p text:style-name="P3601"><text:span text:style-name="T3602">64</text:span><text:span text:style-name="T3603">. Zopiklonas (Zopiclone)</text:span></text:p>
      <text:p text:style-name="P3604"/>
      <text:p text:style-name="P3605">Skirsnio pakeitimai:</text:p>
      <text:p text:style-name="P3606"><text:span text:style-name="T3607">Nr.<text:s/></text:span><text:a xlink:href="https://www.e-tar.lt/portal/legalAct.html?documentId=TAR.9D8B6EEA6566" office:target-frame-name="_top" xlink:show="replace"><text:span text:style-name="T3608">408</text:span></text:a><text:span text:style-name="T3609">, 2001-07-25, Žin., 2001, Nr. 66-2428 (2001-08-01), i. k. 1012250ISAK00000408</text:span></text:p>
      <text:p text:style-name="P3610"><text:span text:style-name="T3611">Nr.<text:s/></text:span><text:a xlink:href="https://www.e-tar.lt/portal/legalAct.html?documentId=TAR.7EFA38B9302F" office:target-frame-name="_top" xlink:show="replace"><text:span text:style-name="T3612">360</text:span></text:a><text:span text:style-name="T3613">, 2002</text:span><text:span text:style-name="T3614">-07-09, Žin., 2002, Nr. 79-3362 (2002-08-09), i. k. 1022250ISAK00000360</text:span></text:p>
      <text:p text:style-name="P3615"><text:span text:style-name="T3616">Nr.<text:s/></text:span><text:a xlink:href="https://www.e-tar.lt/portal/legalAct.html?documentId=TAR.8CD8F6C61D93" office:target-frame-name="_top" xlink:show="replace"><text:span text:style-name="T3617">V-199</text:span></text:a><text:span text:style-name="T3618">, 2004-04-06, Žin., 2004, Nr. 54-1842 (2004-04-15), i. k. 1042250ISAK000V-199</text:span></text:p>
      <text:p text:style-name="P3619"><text:span text:style-name="T3620">Nr.<text:s/></text:span><text:a xlink:href="https://www.e-tar.lt/portal/legalAct.html?documentId=TAR.9997D57416D4" office:target-frame-name="_top" xlink:show="replace"><text:span text:style-name="T3621">V-1072</text:span></text:a><text:span text:style-name="T3622">, 2012-11-27, Žin., 2012, Nr. 139-7137 (2012-12-01), i. k. 1122250ISAK00V-1072</text:span></text:p>
      <text:p text:style-name="P3623"><text:span text:style-name="T3624">Nr.<text:s/></text:span><text:a xlink:href="https://www.e-tar.lt/portal/legalAct.html?documentId=a2ad90c09e2111e39cc2db29b1fd528f" office:target-frame-name="_top" xlink:show="replace"><text:span text:style-name="T3625">V-267</text:span></text:a><text:span text:style-name="T3626">, 2014-02-21, paskelbta TAR 2014-02-25, i. k. 2014-02032</text:span></text:p>
      <text:p text:style-name="Normal"/>
      <text:p text:style-name="P3627"><text:span text:style-name="T3628">IV SĄRAŠAS<text:s/></text:span></text:p>
      <text:p text:style-name="P3629"><text:span text:style-name="T3630">NARKOTINĖS IR PSICHOTROPINĖS MEDŽIAGOS, LEIDŽIAMOS VARTOTI MEDICINOS TIKSLAMS IR (AR) NAUDOTI PRAMONĖS, NESUSIJUSIOS SU FARMACIJOS PRODUKTAIS, TIKSLAMS</text:span></text:p>
      <text:p text:style-name="P3631"/>
      <text:p text:style-name="P3632"><text:span text:style-name="T3633">1</text:span><text:span text:style-name="T3634">. Amilnitritas (A</text:span><text:span text:style-name="T3635">myl nitrite)*.</text:span></text:p>
      <text:p text:style-name="P3636"><text:span text:style-name="T3637">2</text:span><text:span text:style-name="T3638">. 1,4–Butanediolis (1,4–BD, 1,4–butanediol)*.</text:span></text:p>
      <text:p text:style-name="P3639"><text:span text:style-name="T3640">3</text:span><text:span text:style-name="T3641">. Butilnitritas (Butyl nitrite)*.</text:span></text:p>
      <text:p text:style-name="P3642"><text:span text:style-name="T3643">4</text:span><text:span text:style-name="T3644">. Cikloheksilnitritas (Cyclohexyl nitrite)*.</text:span></text:p>
      <text:p text:style-name="P3645"><text:span text:style-name="T3646">4</text:span><text:span text:style-name="T3647">1</text:span><text:span text:style-name="T3648">. Diazoto monoksidas (Diazoto oksidas, Nitrous oxide)<text:s/></text:span><text:span text:style-name="T3649">(išskyrus, kai jis tiekiamas rinkai, naudojamas ir (ar) vartojamas kaip maisto priedas 2008 m. gruodžio 16 d. Europos Parlamento ir Tarybos reglamente (EB) Nr. 1333/2008 dėl maisto priedų su visais pakeitimais<text:s/></text:span><text:span text:style-name="T3650">nustatyta tvarka)*.</text:span><text:s/></text:p>
      <text:p text:style-name="P3651">Papildyta punktu:</text:p>
      <text:p text:style-name="P3652"><text:span text:style-name="T3653">Nr.<text:s/></text:span><text:a xlink:href="https://www.e-tar.lt/portal/legalAct.html?documentId=22793e60c7e911ea997c9ee767e856b4" office:target-frame-name="_top" xlink:show="replace"><text:span text:style-name="T3654">V-1667</text:span></text:a><text:span text:style-name="T3655">, 2020-07-16, paskelbta TAR 2020-07-17, i. k. 2020-15964</text:span></text:p>
      <text:p text:style-name="P3656">Punkto pakeitimai:</text:p>
      <text:p text:style-name="P3657"><text:span text:style-name="T3658">Nr.<text:s/></text:span><text:a xlink:href="https://www.e-tar.lt/portal/legalAct.html?documentId=40a2a3b046a911eb8d9fe110e148c770" office:target-frame-name="_top" xlink:show="replace"><text:span text:style-name="T3659">V-3012</text:span></text:a><text:span text:style-name="T3660">, 2020-12-25, paskelbta TAR 2020-12-25, i. k. 2020-28479</text:span></text:p>
      <text:p text:style-name="Normal"/>
      <text:p text:style-name="P3661"><text:span text:style-name="T3662">5</text:span><text:span text:style-name="T3663">. Gama-butirolaktonas (GBL, Gamma-butyrolactone)*.</text:span></text:p>
      <text:p text:style-name="P3664"><text:span text:style-name="T3665">6</text:span><text:span text:style-name="T3666">. Izobutilnitritas (Isobutyl nitrite)*.</text:span></text:p>
      <text:p text:style-name="P3667"><text:span text:style-name="T3668">7</text:span><text:span text:style-name="T3669">. Izopropilnitritas (Isopropyl nitrite)*.</text:span><text:s/></text:p>
      <text:p text:style-name="P3670">Skirsnio pakeitimai:</text:p>
      <text:p text:style-name="P3671"><text:span text:style-name="T3672">Nr.<text:s/></text:span><text:a xlink:href="https://www.e-tar.lt/portal/legalAct.html?documentId=192c00e0fbd911e99681cd81dcdca52c" office:target-frame-name="_top" xlink:show="replace"><text:span text:style-name="T3673">V-1242</text:span></text:a><text:span text:style-name="T3674">, 2019-10-31, paskelbta TAR 2019-10-31, i. k. 2019-17398</text:span></text:p>
      <text:p text:style-name="Normal"/>
      <text:p text:style-name="P3675"><text:span text:style-name="T3676">Pastabos:</text:span></text:p>
      <text:p text:style-name="P3677"><text:span text:style-name="T3678">*</text:span><text:span text:style-name="T3679"><text:s/>Medžiagos įrašomos į sąrašą Narkotikų, tabako ir alkoholio kontrolės depa</text:span><text:span text:style-name="T3680">rtamento siūlymu, remiantis Tarpžinybinės naujų psichoaktyvų efektą sukeliančių medžiagų rizikos vertinimo komisijos sprendimu</text:span><text:span text:style-name="T3681">.</text:span></text:p>
      <text:p text:style-name="P3682"><text:span text:style-name="T3683">**</text:span><text:span text:style-name="T3684"><text:s/>Vaistai, kuriuose kodeinas yra junginyje su viena arba keliomis veikliosiomis medžiagomis ir jeigu vienoje vaisto dozėje kodeino yra daugiau nei 100 mg arba jo koncentracija viršija <text:s/>2,5 procento</text:span><text:span text:style-name="T3685">.</text:span></text:p>
      <text:p text:style-name="P3686"><text:span text:style-name="T3687">***<text:s/></text:span><text:span text:style-name="T3688">Medžiagos <text:s/>įrašomos į sąrašą Europos Sąjungos Tarybos<text:s/></text:span><text:span text:style-name="T3689">sprendimu</text:span><text:span text:style-name="T3690">.</text:span></text:p>
      <text:p text:style-name="P3691"><text:span text:style-name="T3692">****</text:span><text:span text:style-name="T3693"><text:s/>Išskyrus Lietuvos Respublikos pluoštinių kanapių įstatymu reglamentuojamas pluoštines kanapes bei jų sertifikuotas sėklas</text:span><text:span text:style-name="T3694">.</text:span></text:p>
      <text:p text:style-name="P3695"><text:span text:style-name="T3696">Sąrašuose</text:span><text:span text:style-name="T3697"><text:s/></text:span><text:span text:style-name="T3698">nurodytų medžiagų izomerams (jei tokie yra) bei galimiems dariniams (eteriams, esteriams, druskoms) taikoma</text:span><text:span text:style-name="T3699">s toks pat kontrolės režimas</text:span><text:span text:style-name="T3700">.</text:span></text:p>
      <text:p text:style-name="P3701">Pastabos pakeitimai:</text:p>
      <text:p text:style-name="P3702"><text:span text:style-name="T3703">Nr.<text:s/></text:span><text:a xlink:href="https://www.e-tar.lt/portal/legalAct.html?documentId=TAR.8CD8F6C61D93" office:target-frame-name="_top" xlink:show="replace"><text:span text:style-name="T3704">V-199</text:span></text:a><text:span text:style-name="T3705">, 2004-04-06, Žin., 2004, Nr. 54-1842 (2004-04-15), i. k. 1042250ISAK000V-199</text:span></text:p>
      <text:p text:style-name="P3706"><text:span text:style-name="T3707">Nr.<text:s/></text:span><text:a xlink:href="https://www.e-tar.lt/portal/legalAct.html?documentId=TAR.E85A56FFEA33" office:target-frame-name="_top" xlink:show="replace"><text:span text:style-name="T3708">V-776</text:span></text:a><text:span text:style-name="T3709">, 2011-08-10, Žin., 2011, Nr. 103-4861 (2011-08-18), i. k. 1112250ISAK000V-776</text:span></text:p>
      <text:p text:style-name="P3710"><text:span text:style-name="T3711">Nr.<text:s/></text:span><text:a xlink:href="https://www.e-tar.lt/portal/legalAct.html?documentId=df15520077b111e3996afa27049d9d4e" office:target-frame-name="_top" xlink:show="replace"><text:span text:style-name="T3712">V-1254</text:span></text:a><text:span text:style-name="T3713">, 2013-12-30,<text:s/></text:span><text:span text:style-name="T3714">paskelbta TAR 2013-12-31, i. k. 2013-00262</text:span></text:p>
      <text:p text:style-name="P3715"><text:span text:style-name="T3716">Nr.<text:s/></text:span><text:a xlink:href="https://www.e-tar.lt/portal/legalAct.html?documentId=21e721a0d7ca11e68d79c2033f194657" office:target-frame-name="_top" xlink:show="replace"><text:span text:style-name="T3717">V-22</text:span></text:a><text:span text:style-name="T3718">, 2017-01-06, paskelbta TAR 2017-01-11, i. k. 2017-00727</text:span></text:p>
      <text:p text:style-name="P3719"><text:span text:style-name="T3720">Nr.<text:s/></text:span><text:a xlink:href="https://www.e-tar.lt/portal/legalAct.html?documentId=547175b0127b11e9b2b6e7cdb14007b4" office:target-frame-name="_top" xlink:show="replace"><text:span text:style-name="T3721">V-17</text:span></text:a><text:span text:style-name="T3722">, 2019-01-04, paskelbta TAR 2019-01-07, i. k. 2019-00192</text:span></text:p>
      <text:p text:style-name="Normal"/>
      <text:p text:style-name="P3723"><text:span text:style-name="T3724">______________</text:span></text:p>
      <text:p text:style-name="P3725"/>
      <text:p text:style-name="P3726"/>
      <text:p text:style-name="P3727"><text:span text:style-name="T3728">Pakeitimai:</text:span></text:p>
      <text:p text:style-name="P3729"/>
      <text:p text:style-name="P3730"><text:span text:style-name="T3731">1.</text:span></text:p>
      <text:p text:style-name="P3732"><text:span text:style-name="T3733">Lietuvos Respublikos sveikatos apsaugos ministerija, Įsakymas</text:span></text:p>
      <text:p text:style-name="P3734"><text:span text:style-name="T3735">Nr.<text:s/></text:span><text:a xlink:href="https://www.e-tar.lt/portal/legalAct.html?documentId=TAR.9D8B6EEA6566" office:target-frame-name="_top" xlink:show="replace"><text:span text:style-name="T3736">408</text:span></text:a><text:span text:style-name="T3737">, 2001-07-25, Žin., 2001, Nr. 66-2428 (2001-08-01), i. k. 1012250ISAK00000408</text:span></text:p>
      <text:p text:style-name="P3738"><text:span text:style-name="T3739">Dėl sveikatos apsaugos ministro 2000 m. sausio 6 d. įsakymo Nr. 5 "Dėl narkotinių ir psichotrop</text:span><text:span text:style-name="T3740">inių medžiagų sąrašų patvirtinimo" dalinio pakeitimo ir papildymo</text:span></text:p>
      <text:p text:style-name="P3741"/>
      <text:p text:style-name="P3742"><text:span text:style-name="T3743">2.</text:span></text:p>
      <text:p text:style-name="P3744"><text:span text:style-name="T3745">Lietuvos Respublikos sveikatos apsaugos ministerija, Įsakymas</text:span></text:p>
      <text:p text:style-name="P3746"><text:span text:style-name="T3747">Nr.<text:s/></text:span><text:a xlink:href="https://www.e-tar.lt/portal/legalAct.html?documentId=TAR.7EFA38B9302F" office:target-frame-name="_top" xlink:show="replace"><text:span text:style-name="T3748">360</text:span></text:a><text:span text:style-name="T3749">, 2002-07-09, Žin., 2002, Nr. 79-33</text:span><text:span text:style-name="T3750">62 (2002-08-09), i. k. 1022250ISAK00000360</text:span></text:p>
      <text:p text:style-name="P3751"><text:span text:style-name="T3752">Dėl Lietuvos Respublikos sveikatos apsaugos ministro 2000 m. sausio 6 d. įsakymo Nr. 5 "Dėl narkotinių ir psichotropinių medžiagų sąrašų patvirtinimo" papildymo</text:span></text:p>
      <text:p text:style-name="P3753"/>
      <text:p text:style-name="P3754"><text:span text:style-name="T3755">3.</text:span></text:p>
      <text:p text:style-name="P3756"><text:span text:style-name="T3757">Lietuvos Respublikos sveikatos apsaugos minister</text:span><text:span text:style-name="T3758">ija, Įsakymas</text:span></text:p>
      <text:p text:style-name="P3759"><text:span text:style-name="T3760">Nr.<text:s/></text:span><text:a xlink:href="https://www.e-tar.lt/portal/legalAct.html?documentId=TAR.7DF86B4AFA89" office:target-frame-name="_top" xlink:show="replace"><text:span text:style-name="T3761">V-102</text:span></text:a><text:span text:style-name="T3762">, 2003-02-14, Žin., 2003, Nr. 20-869 (2003-02-26), i. k. 1032250ISAK000V-102</text:span></text:p>
      <text:p text:style-name="P3763"><text:span text:style-name="T3764">Dėl Lietuvos Respublikos sveikatos apsaugos ministro 2000 m. sausio 6 d. į</text:span><text:span text:style-name="T3765">sakymo Nr. 5 "Dėl Narkotinių ir psichotropinių medžiagų sąrašų patvirtinimo" papildymo</text:span></text:p>
      <text:p text:style-name="P3766"/>
      <text:p text:style-name="P3767"><text:span text:style-name="T3768">4.</text:span></text:p>
      <text:p text:style-name="P3769"><text:span text:style-name="T3770">Lietuvos Respublikos sveikatos apsaugos ministerija, Įsakymas</text:span></text:p>
      <text:p text:style-name="P3771"><text:span text:style-name="T3772">Nr.<text:s/></text:span><text:a xlink:href="https://www.e-tar.lt/portal/legalAct.html?documentId=TAR.8CD8F6C61D93" office:target-frame-name="_top" xlink:show="replace"><text:span text:style-name="T3773">V-199</text:span></text:a><text:span text:style-name="T3774">, 2004-04-06</text:span><text:span text:style-name="T3775">, Žin., 2004, Nr. 54-1842 (2004-04-15), i. k. 1042250ISAK000V-199</text:span></text:p>
      <text:p text:style-name="P3776"><text:span text:style-name="T3777">Dėl Lietuvos Respublikos sveikatos apsaugos ministro 2000 m. sausio 6 d. įsakymo Nr. 5 "Dėl narkotinių ir psichotropinių medžiagų sąrašų patvirtininmo" papildymo</text:span></text:p>
      <text:p text:style-name="P3778"/>
      <text:p text:style-name="P3779"><text:span text:style-name="T3780">5.</text:span></text:p>
      <text:p text:style-name="P3781"><text:span text:style-name="T3782">Lietuvos Respublikos sve</text:span><text:span text:style-name="T3783">ikatos apsaugos ministerija, Įsakymas</text:span></text:p>
      <text:p text:style-name="P3784"><text:span text:style-name="T3785">Nr.<text:s/></text:span><text:a xlink:href="https://www.e-tar.lt/portal/legalAct.html?documentId=TAR.51910A465B7E" office:target-frame-name="_top" xlink:show="replace"><text:span text:style-name="T3786">V-768</text:span></text:a><text:span text:style-name="T3787">, 2004-11-09, Žin., 2004, Nr. 166-6074 (2004-11-16), i. k. 1042250ISAK000V-768</text:span></text:p>
      <text:p text:style-name="P3788"><text:span text:style-name="T3789">Dėl Lietuvos Respublikos sveikatos apsaugos mini</text:span><text:span text:style-name="T3790">stro 2000 m. sausio 6 d. įsakymo Nr. 5 "Dėl narkotinių ir psichotropinių medžiagų sąrašų patvirtinimo" pakeitimo</text:span></text:p>
      <text:p text:style-name="P3791"/>
      <text:p text:style-name="P3792"><text:span text:style-name="T3793">6.</text:span></text:p>
      <text:p text:style-name="P3794"><text:span text:style-name="T3795">Lietuvos Respublikos sveikatos apsaugos ministerija, Įsakymas</text:span></text:p>
      <text:p text:style-name="P3796"><text:span text:style-name="T3797">Nr.<text:s/></text:span><text:a xlink:href="https://www.e-tar.lt/portal/legalAct.html?documentId=TAR.8D63B6B1B854" office:target-frame-name="_top" xlink:show="replace"><text:span text:style-name="T3798">V-53</text:span></text:a><text:span text:style-name="T3799">, 2005-01-24, Žin., 2005, Nr. 14-448 (2005-01-29), i. k. 1052250ISAK0000V-53</text:span></text:p>
      <text:p text:style-name="P3800"><text:span text:style-name="T3801">Dėl Lietuvos Respublikos sveikatos apsaugos ministro 2000 m. sausio 6 d. įsakymo Nr. 5 "Dėl nar</text:span><text:span text:style-name="T3802">kotinių ir psichotropinių medžiagų sąrašų patvirtinimo" pakeitimo</text:span></text:p>
      <text:p text:style-name="P3803"/>
      <text:p text:style-name="P3804"><text:span text:style-name="T3805">7.</text:span></text:p>
      <text:p text:style-name="P3806"><text:span text:style-name="T3807">Lietuvos Respublikos sveikatos apsaugos ministerija, Įsakymas</text:span></text:p>
      <text:p text:style-name="P3808"><text:span text:style-name="T3809">Nr.<text:s/></text:span><text:a xlink:href="https://www.e-tar.lt/portal/legalAct.html?documentId=TAR.98892014244F" office:target-frame-name="_top" xlink:show="replace"><text:span text:style-name="T3810">V-569</text:span></text:a><text:span text:style-name="T3811">, 2006-07-01, Žin., 2006, Nr. 77-</text:span><text:span text:style-name="T3812">3017 (2006-07-14), i. k. 1062250ISAK000V-569</text:span></text:p>
      <text:p text:style-name="P3813"><text:span text:style-name="T3814">Dėl Lietuvos Respublikos sveikatos apsaugos ministro 2000 m. sausio 6 d. įsakymo Nr. 5 "Dėl narkotinių ir psichotropinių medžiagų sąrašų patvirtinimo" pakeitimo</text:span></text:p>
      <text:p text:style-name="P3815"/>
      <text:p text:style-name="P3816"><text:span text:style-name="T3817">8.</text:span></text:p>
      <text:p text:style-name="P3818"><text:span text:style-name="T3819">Lietuvos Respublikos sveikatos apsaugos minist</text:span><text:span text:style-name="T3820">erija, Įsakymas</text:span></text:p>
      <text:p text:style-name="P3821"><text:span text:style-name="T3822">Nr.<text:s/></text:span><text:a xlink:href="https://www.e-tar.lt/portal/legalAct.html?documentId=TAR.3A4E3C20A41D" office:target-frame-name="_top" xlink:show="replace"><text:span text:style-name="T3823">V-957</text:span></text:a><text:span text:style-name="T3824">, 2007-11-27, Žin., 2007, Nr. 126-5135 (2007-12-04), i. k. 1072250ISAK000V-957</text:span></text:p>
      <text:p text:style-name="P3825"><text:span text:style-name="T3826">Dėl Lietuvos Respublikos sveikatos apsaugos ministro 2000 m. sausio 6<text:s/></text:span><text:span text:style-name="T3827">d. įsakymo Nr. 5 "Dėl Narkotinių ir psichotropinių medžiagų sąrašų patvirtinimo" pakeitimo</text:span></text:p>
      <text:p text:style-name="P3828"/>
      <text:p text:style-name="P3829"><text:span text:style-name="T3830">9.</text:span></text:p>
      <text:p text:style-name="P3831"><text:span text:style-name="T3832">Lietuvos Respublikos sveikatos apsaugos ministerija, Įsakymas</text:span></text:p>
      <text:p text:style-name="P3833"><text:span text:style-name="T3834">Nr.<text:s/></text:span><text:a xlink:href="https://www.e-tar.lt/portal/legalAct.html?documentId=TAR.7C1676AF12FC" office:target-frame-name="_top" xlink:show="replace"><text:span text:style-name="T3835">V-462</text:span></text:a><text:span text:style-name="T3836">, 2008-0</text:span><text:span text:style-name="T3837">5-16, Žin., 2008, Nr. 59-2242 (2008-05-24), i. k. 1082250ISAK000V-462</text:span></text:p>
      <text:p text:style-name="P3838"><text:span text:style-name="T3839">Dėl Lietuvos Respublikos sveikatos apsaugos ministro 2000 m. sausio 6 d. įsakymo Nr. 5 "Dėl narkotinių ir psichotropinių medžiagų sąrašų patvirtinimo" pakeitimo</text:span></text:p>
      <text:p text:style-name="P3840"/>
      <text:p text:style-name="P3841"><text:span text:style-name="T3842">10.</text:span></text:p>
      <text:p text:style-name="P3843"><text:span text:style-name="T3844">Lietuvos Respublikos</text:span><text:span text:style-name="T3845"><text:s/>sveikatos apsaugos ministerija, Įsakymas</text:span></text:p>
      <text:p text:style-name="P3846"><text:span text:style-name="T3847">Nr.<text:s/></text:span><text:a xlink:href="https://www.e-tar.lt/portal/legalAct.html?documentId=TAR.25AA9F20D8E4" office:target-frame-name="_top" xlink:show="replace"><text:span text:style-name="T3848">V-957</text:span></text:a><text:span text:style-name="T3849">, 2008-10-06, Žin., 2008, Nr. 119-4523 (2008-10-16), i. k. 1082250ISAK000V-957</text:span></text:p>
      <text:p text:style-name="P3850"><text:span text:style-name="T3851">Dėl Lietuvos Respublikos sveikatos apsaugos<text:s/></text:span><text:span text:style-name="T3852">ministro 2000 m. sausio 6 d. įsakymo Nr. 5 "Dėl narkotinių ir psichotropinių medžiagų sąrašų patvirtinimo" pakeitimo</text:span></text:p>
      <text:p text:style-name="P3853"/>
      <text:p text:style-name="P3854"><text:span text:style-name="T3855">11.</text:span></text:p>
      <text:p text:style-name="P3856"><text:span text:style-name="T3857">Lietuvos Respublikos sveikatos apsaugos ministerija, Įsakymas</text:span></text:p>
      <text:p text:style-name="P3858"><text:span text:style-name="T3859">Nr.<text:s/></text:span><text:a xlink:href="https://www.e-tar.lt/portal/legalAct.html?documentId=TAR.043331C4E211" office:target-frame-name="_top" xlink:show="replace"><text:span text:style-name="T3860">V-415</text:span></text:a><text:span text:style-name="T3861">, 2009-05-27, Žin., 2009, Nr. 66-2644 (2009-06-04), i. k. 1092250ISAK000V-415</text:span></text:p>
      <text:p text:style-name="P3862"><text:span text:style-name="T3863">Dėl Lietuvos Respublikos sveikatos apsaugos ministro 2000 m. sausio 6 d. įsakymo Nr. 5 "Dėl narkotinių ir psichotropinių medžiagų sąrašų patvirtinimo" pakeitim</text:span><text:span text:style-name="T3864">o</text:span></text:p>
      <text:p text:style-name="P3865"/>
      <text:p text:style-name="P3866"><text:span text:style-name="T3867">12.</text:span></text:p>
      <text:p text:style-name="P3868"><text:span text:style-name="T3869">Lietuvos Respublikos sveikatos apsaugos ministerija, Įsakymas</text:span></text:p>
      <text:p text:style-name="P3870"><text:span text:style-name="T3871">Nr.<text:s/></text:span><text:a xlink:href="https://www.e-tar.lt/portal/legalAct.html?documentId=TAR.0A390AF0E222" office:target-frame-name="_top" xlink:show="replace"><text:span text:style-name="T3872">V-583</text:span></text:a><text:span text:style-name="T3873">, 2009-07-10, Žin., 2009, Nr. 87-3722 (2009-07-23), i. k. 1092250ISAK000V-583</text:span></text:p>
      <text:p text:style-name="P3874"><text:span text:style-name="T3875">Dėl Lietuvos<text:s/></text:span><text:span text:style-name="T3876">Respublikos sveikatos apsaugos ministro 2000 m. sausio 6 d. įsakymo Nr. 5 "Dėl narkotinių ir psichotropinių medžiagų sąrašų patvirtinimo" pakeitimo</text:span></text:p>
      <text:p text:style-name="P3877"/>
      <text:p text:style-name="P3878"><text:span text:style-name="T3879">13.</text:span></text:p>
      <text:p text:style-name="P3880"><text:span text:style-name="T3881">Lietuvos Respublikos sveikatos apsaugos ministerija, Įsakymas</text:span></text:p>
      <text:p text:style-name="P3882"><text:span text:style-name="T3883">Nr.<text:s/></text:span><text:a xlink:href="https://www.e-tar.lt/portal/legalAct.html?documentId=TAR.A3E84A9B0F71" office:target-frame-name="_top" xlink:show="replace"><text:span text:style-name="T3884">V-929</text:span></text:a><text:span text:style-name="T3885">, 2009-11-13, Žin., 2009, Nr. 138-6081 (2009-11-21), i. k. 1092250ISAK000V-929</text:span></text:p>
      <text:p text:style-name="P3886"><text:span text:style-name="T3887">Dėl Lietuvos Respublikos sveikatos apsaugos ministro 2000 m. sausio 6 d. įsakymo Nr. 5 "Dėl narkotinių ir psichotropinių medžia</text:span><text:span text:style-name="T3888">gų sąrašų patvirtinimo" pakeitimo</text:span></text:p>
      <text:p text:style-name="P3889"/>
      <text:p text:style-name="P3890"><text:span text:style-name="T3891">14.</text:span></text:p>
      <text:p text:style-name="P3892"><text:span text:style-name="T3893">Lietuvos Respublikos sveikatos apsaugos ministerija, Įsakymas</text:span></text:p>
      <text:p text:style-name="P3894"><text:span text:style-name="T3895">Nr.<text:s/></text:span><text:a xlink:href="https://www.e-tar.lt/portal/legalAct.html?documentId=TAR.A1193F79922C" office:target-frame-name="_top" xlink:show="replace"><text:span text:style-name="T3896">V-540</text:span></text:a><text:span text:style-name="T3897">, 2010-06-15, Žin., 2010, Nr. 71-3590 (2010-06-19), i. k. 110225</text:span><text:span text:style-name="T3898">0ISAK000V-540</text:span></text:p>
      <text:p text:style-name="P3899"><text:span text:style-name="T3900">Dėl Lietuvos Respublikos sveikatos apsaugos ministro 2000 m. sausio 6 d. įsakymo Nr. 5 "Dėl narkotinių ir psichotropinių medžiagų sąrašų patvirtinimo" pakeitimo</text:span></text:p>
      <text:p text:style-name="P3901"/>
      <text:p text:style-name="P3902"><text:span text:style-name="T3903">15.</text:span></text:p>
      <text:p text:style-name="P3904"><text:span text:style-name="T3905">Lietuvos Respublikos sveikatos apsaugos ministerija, Įsakymas</text:span></text:p>
      <text:p text:style-name="P3906"><text:span text:style-name="T3907">Nr.<text:s/></text:span><text:a xlink:href="https://www.e-tar.lt/portal/legalAct.html?documentId=TAR.C00B4667786E" office:target-frame-name="_top" xlink:show="replace"><text:span text:style-name="T3908">V-911</text:span></text:a><text:span text:style-name="T3909">, 2010-10-19, Žin., 2010, Nr. 125-6449 (2010-10-23), i. k. 1102250ISAK000V-911</text:span></text:p>
      <text:p text:style-name="P3910"><text:span text:style-name="T3911">Dėl Lietuvos Respublikos sveikatos apsaugos ministro 2000 m. sausio 6 d. įsakymo Nr. 5 "Dėl Narkotin</text:span><text:span text:style-name="T3912">ių ir psichotropinių medžiagų sąrašų patvirtinimo" pakeitimo</text:span></text:p>
      <text:p text:style-name="P3913"/>
      <text:p text:style-name="P3914"><text:span text:style-name="T3915">16.</text:span></text:p>
      <text:p text:style-name="P3916"><text:span text:style-name="T3917">Lietuvos Respublikos sveikatos apsaugos ministerija, Įsakymas</text:span></text:p>
      <text:p text:style-name="P3918"><text:span text:style-name="T3919">Nr.<text:s/></text:span><text:a xlink:href="https://www.e-tar.lt/portal/legalAct.html?documentId=TAR.E85A56FFEA33" office:target-frame-name="_top" xlink:show="replace"><text:span text:style-name="T3920">V-776</text:span></text:a><text:span text:style-name="T3921">, 2011-08-10, Žin., 2011, Nr. 103-486</text:span><text:span text:style-name="T3922">1 (2011-08-18), i. k. 1112250ISAK000V-776</text:span></text:p>
      <text:p text:style-name="P3923"><text:span text:style-name="T3924">Dėl Lietuvos Respublikos sveikatos apsaugos ministro 2000 m. sausio 6 d. įsakymo Nr. 5 "Dėl narkotinių ir psichotropinių medžiagų sąrašų patvirtinimo" pakeitimo</text:span></text:p>
      <text:p text:style-name="P3925"/>
      <text:p text:style-name="P3926"><text:span text:style-name="T3927">17.</text:span></text:p>
      <text:p text:style-name="P3928"><text:span text:style-name="T3929">Lietuvos Respublikos sveikatos apsaugos minister</text:span><text:span text:style-name="T3930">ija, Įsakymas</text:span></text:p>
      <text:p text:style-name="P3931"><text:span text:style-name="T3932">Nr.<text:s/></text:span><text:a xlink:href="https://www.e-tar.lt/portal/legalAct.html?documentId=TAR.6B4FEBA26DA8" office:target-frame-name="_top" xlink:show="replace"><text:span text:style-name="T3933">V-70</text:span></text:a><text:span text:style-name="T3934">, 2012-02-01, Žin., 2012, Nr. 18-815 (2012-02-09), i. k. 1122250ISAK0000V-70</text:span></text:p>
      <text:p text:style-name="P3935"><text:span text:style-name="T3936">Dėl Lietuvos Respublikos sveikatos apsaugos ministro 2000 m. sausio 6 d.<text:s/></text:span><text:span text:style-name="T3937">įsakymo Nr. 5 "Dėl Narkotinių ir psichotropinių medžiagų sąrašų patvirtinimo" pakeitimo</text:span></text:p>
      <text:p text:style-name="P3938"/>
      <text:p text:style-name="P3939"><text:span text:style-name="T3940">18.</text:span></text:p>
      <text:p text:style-name="P3941"><text:span text:style-name="T3942">Lietuvos Respublikos sveikatos apsaugos ministerija, Įsakymas</text:span></text:p>
      <text:p text:style-name="P3943"><text:span text:style-name="T3944">Nr.<text:s/></text:span><text:a xlink:href="https://www.e-tar.lt/portal/legalAct.html?documentId=TAR.DF8DA753C3EC" office:target-frame-name="_top" xlink:show="replace"><text:span text:style-name="T3945">V-449</text:span></text:a><text:span text:style-name="T3946">,<text:s/></text:span><text:span text:style-name="T3947">2012-05-18, Žin., 2012, Nr. 59-2945 (2012-05-24), i. k. 1122250ISAK000V-449</text:span></text:p>
      <text:p text:style-name="P3948"><text:span text:style-name="T3949">Dėl Lietuvos Respublikos sveikatos apsaugos ministro 2000 m. sausio 6 d. įsakymo Nr. 5 "Dėl Narkotinių ir psichotropinių medžiagų sąrašų patvirtinimo" pakeitimo</text:span></text:p>
      <text:p text:style-name="P3950"/>
      <text:p text:style-name="P3951"><text:span text:style-name="T3952">19.</text:span></text:p>
      <text:p text:style-name="P3953"><text:span text:style-name="T3954">Lietuvos Respu</text:span><text:span text:style-name="T3955">blikos sveikatos apsaugos ministerija, Įsakymas</text:span></text:p>
      <text:p text:style-name="P3956"><text:span text:style-name="T3957">Nr.<text:s/></text:span><text:a xlink:href="https://www.e-tar.lt/portal/legalAct.html?documentId=TAR.9997D57416D4" office:target-frame-name="_top" xlink:show="replace"><text:span text:style-name="T3958">V-1072</text:span></text:a><text:span text:style-name="T3959">, 2012-11-27, Žin., 2012, Nr. 139-7137 (2012-12-01), i. k. 1122250ISAK00V-1072</text:span></text:p>
      <text:p text:style-name="P3960"><text:span text:style-name="T3961">Dėl Lietuvos Respublikos sveikatos ap</text:span><text:span text:style-name="T3962">saugos ministro 2000 m. sausio 6 d. įsakymo Nr. 5 "Dėl narkotinių ir psichotropinių medžiagų sąrašų patvirtinimo" pakeitimo</text:span></text:p>
      <text:p text:style-name="P3963"/>
      <text:p text:style-name="P3964"><text:span text:style-name="T3965">20.</text:span></text:p>
      <text:p text:style-name="P3966"><text:span text:style-name="T3967">Lietuvos Respublikos sveikatos apsaugos ministerija, Įsakymas</text:span></text:p>
      <text:p text:style-name="P3968"><text:span text:style-name="T3969">Nr.<text:s/></text:span><text:a xlink:href="https://www.e-tar.lt/portal/legalAct.html?documentId=TAR.5A634E2EA140" office:target-frame-name="_top" xlink:show="replace"><text:span text:style-name="T3970">V-601</text:span></text:a><text:span text:style-name="T3971">, 2013-06-10, Žin., 2013, Nr. 64-3185 (2013-06-18), i. k. 1132250ISAK000V-601</text:span></text:p>
      <text:p text:style-name="P3972"><text:span text:style-name="T3973">Dėl Lietuvos Respublikos sveikatos apsaugos ministro 2000 m. sausio 6 d. įsakymo Nr. 5 "Dėl narkotinių ir psichotropinių medžiagų sąrašų patvirtinimo" p</text:span><text:span text:style-name="T3974">akeitimo</text:span></text:p>
      <text:p text:style-name="P3975"/>
      <text:p text:style-name="P3976"><text:span text:style-name="T3977">21.</text:span></text:p>
      <text:p text:style-name="P3978"><text:span text:style-name="T3979">Lietuvos Respublikos sveikatos apsaugos ministerija, Įsakymas</text:span></text:p>
      <text:p text:style-name="P3980"><text:span text:style-name="T3981">Nr.<text:s/></text:span><text:a xlink:href="https://www.e-tar.lt/portal/legalAct.html?documentId=df15520077b111e3996afa27049d9d4e" office:target-frame-name="_top" xlink:show="replace"><text:span text:style-name="T3982">V-1254</text:span></text:a><text:span text:style-name="T3983">, 2013-12-30, paskelbta TAR 2013-12-31, i. k. 2013-00262</text:span></text:p>
      <text:p text:style-name="P3984"><text:span text:style-name="T3985">Dėl Lietuvos Re</text:span><text:span text:style-name="T3986">spublikos sveikatos apsaugos ministro 2000 m. sausio 6 d. įsakymo Nr. 5 "Dėl Narkotinių ir psichotropinių medžiagų sąrašų patvirtinimo" pakeitimo</text:span></text:p>
      <text:p text:style-name="P3987"/>
      <text:p text:style-name="P3988"><text:span text:style-name="T3989">22.</text:span></text:p>
      <text:p text:style-name="P3990"><text:span text:style-name="T3991">Lietuvos Respublikos sveikatos apsaugos ministerija, Įsakymas</text:span></text:p>
      <text:p text:style-name="P3992"><text:span text:style-name="T3993">Nr.<text:s/></text:span><text:a xlink:href="https://www.e-tar.lt/portal/legalAct.html?documentId=a2ad90c09e2111e39cc2db29b1fd528f" office:target-frame-name="_top" xlink:show="replace"><text:span text:style-name="T3994">V-267</text:span></text:a><text:span text:style-name="T3995">, 2014-02-21, paskelbta TAR 2014-02-25, i. k. 2014-02032</text:span></text:p>
      <text:p text:style-name="P3996"><text:span text:style-name="T3997">Dėl Lietuvos Respublikos sveikatos apsaugos ministro 2000 m. sausio 6 d. įsakymo Nr. 5 „Dėl Narkotinių ir psichotropinių medžiagų sąraš</text:span><text:span text:style-name="T3998">ų patvirtinimo“ pakeitimo</text:span></text:p>
      <text:p text:style-name="P3999"/>
      <text:p text:style-name="P4000"><text:span text:style-name="T4001">23.</text:span></text:p>
      <text:p text:style-name="P4002"><text:span text:style-name="T4003">Lietuvos Respublikos sveikatos apsaugos ministerija, Įsakymas</text:span></text:p>
      <text:p text:style-name="P4004"><text:span text:style-name="T4005">Nr.<text:s/></text:span><text:a xlink:href="https://www.e-tar.lt/portal/legalAct.html?documentId=c90162e0cd7011e4b3439b13415c7e57" office:target-frame-name="_top" xlink:show="replace"><text:span text:style-name="T4006">V-336</text:span></text:a><text:span text:style-name="T4007">, 2015-03-10, paskelbta TAR 2015-03-18, i. k. 2015-03951</text:span></text:p>
      <text:p text:style-name="P4008"><text:span text:style-name="T4009">Dėl Lietuvos Respublikos sveikatos apsaugos ministro 2000 m. sausio 6 d. įsakymo Nr. 5 „Dėl narkotinių ir psichotropinių medžiagų sąrašų patvirtinimo" pakeitimo</text:span></text:p>
      <text:p text:style-name="P4010"/>
      <text:p text:style-name="P4011"><text:span text:style-name="T4012">24.</text:span></text:p>
      <text:p text:style-name="P4013"><text:span text:style-name="T4014">Lietuvos Respublikos sveikatos apsaugos ministerija, Įsakymas</text:span></text:p>
      <text:p text:style-name="P4015"><text:span text:style-name="T4016">Nr.<text:s/></text:span><text:a xlink:href="https://www.e-tar.lt/portal/legalAct.html?documentId=add7ab6062c511e589fccd6fa118e11c" office:target-frame-name="_top" xlink:show="replace"><text:span text:style-name="T4017">V-1062</text:span></text:a><text:span text:style-name="T4018">, 2015-09-21, paskelbta TAR 2015-09-25, i. k. 2015-14188</text:span></text:p>
      <text:p text:style-name="P4019"><text:span text:style-name="T4020">Dėl Lietuvos Respublikos sveikatos apsaugos ministro 2000 m. sausio 6 d. įsakymo Nr. 5 „Dėl Narkotinių ir psichotropin</text:span><text:span text:style-name="T4021">ių medžiagų sąrašų patvirtinimo“ pakeitimo</text:span></text:p>
      <text:p text:style-name="P4022"/>
      <text:p text:style-name="P4023"><text:span text:style-name="T4024">25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1ddfb100aede11e5b12fbb7dc920ee2c" office:target-frame-name="_top" xlink:show="replace"><text:span text:style-name="T4029">V-1511</text:span></text:a><text:span text:style-name="T4030">, 2015-12-28, paskelbta TAR 2015-12-30</text:span><text:span text:style-name="T4031">, i. k. 2015-20982</text:span></text:p>
      <text:p text:style-name="P4032"><text:span text:style-name="T4033">Dėl Lietuvos Respublikos sveikatos apsaugos ministro 2000 m. sausio 6 d. įsakymo Nr. 5 „Dėl Narkotinių ir psichotropinių medžiagų sąrašų patvirtinimo“ pakeitimo</text:span></text:p>
      <text:p text:style-name="P4034"/>
      <text:p text:style-name="P4035"><text:span text:style-name="T4036">26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076b4bd03eaf11e6a8ae9e1795984391" office:target-frame-name="_top" xlink:show="replace"><text:span text:style-name="T4041">V-868</text:span></text:a><text:span text:style-name="T4042">, 2016-06-29, paskelbta TAR 2016-06-30, i. k. 2016-17968</text:span></text:p>
      <text:p text:style-name="P4043"><text:span text:style-name="T4044">Dėl Lietuvos Respublikos sveikatos apsaugos ministro 2000 m. sausio 6 d. įsakymo Nr. 5 „Dėl Narkotini</text:span><text:span text:style-name="T4045">ų ir psichotropinių medžiagų sąrašų patvirtinimo“ pakeitimo</text:span></text:p>
      <text:p text:style-name="P4046"/>
      <text:p text:style-name="P4047"><text:span text:style-name="T4048">27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21e721a0d7ca11e68d79c2033f194657" office:target-frame-name="_top" xlink:show="replace"><text:span text:style-name="T4053">V-22</text:span></text:a><text:span text:style-name="T4054">, 2017-01-06, paskelbta</text:span><text:span text:style-name="T4055"><text:s/>TAR 2017-01-11, i. k. 2017-00727</text:span></text:p>
      <text:p text:style-name="P4056"><text:span text:style-name="T4057">Dėl Lietuvos Respublikos sveikatos apsaugos ministro 2000 m. sausio 6 d. įsakymo Nr. 5 „Dėl Narkotinių ir psichotropinių medžiagų sąrašų patvirtinimo“ pakeitimo</text:span></text:p>
      <text:p text:style-name="P4058"/>
      <text:p text:style-name="P4059"><text:span text:style-name="T4060">28.</text:span></text:p>
      <text:p text:style-name="P4061"><text:span text:style-name="T4062">Lietuvos Respublikos sveikatos apsaugos ministerija, Įsa</text:span><text:span text:style-name="T4063">kymas</text:span></text:p>
      <text:p text:style-name="P4064"><text:span text:style-name="T4065">Nr.<text:s/></text:span><text:a xlink:href="https://www.e-tar.lt/portal/legalAct.html?documentId=04dc50b0656111e7b85cfdc787069b42" office:target-frame-name="_top" xlink:show="replace"><text:span text:style-name="T4066">V-853</text:span></text:a><text:span text:style-name="T4067">, 2017-07-07, paskelbta TAR 2017-07-11, i. k. 2017-11866</text:span></text:p>
      <text:p text:style-name="P4068"><text:span text:style-name="T4069">Dėl Lietuvos Respublikos sveikatos apsaugos ministro 2000 m. sausio 6 d. įsakymo Nr. 5</text:span><text:span text:style-name="T4070"><text:s/>„Dėl Narkotinių ir psichotropinių medžiagų sąrašų patvirtinimo“ pakeitimo</text:span></text:p>
      <text:p text:style-name="P4071"/>
      <text:p text:style-name="P4072"><text:span text:style-name="T4073">29.</text:span></text:p>
      <text:p text:style-name="P4074"><text:span text:style-name="T4075">Lietuvos Respublikos sveikatos apsaugos ministerija, Įsakymas</text:span></text:p>
      <text:p text:style-name="P4076"><text:span text:style-name="T4077">Nr.<text:s/></text:span><text:a xlink:href="https://www.e-tar.lt/portal/legalAct.html?documentId=e6b7ca90991f11e78871f4322bb82f27" office:target-frame-name="_top" xlink:show="replace"><text:span text:style-name="T4078">V-1079</text:span></text:a><text:span text:style-name="T4079">,<text:s/></text:span><text:span text:style-name="T4080">2017-09-12, paskelbta TAR 2017-09-14, i. k. 2017-14645</text:span></text:p>
      <text:p text:style-name="P4081"><text:span text:style-name="T4082">Dėl Lietuvos Respublikos sveikatos apsaugos ministro 2000 m. sausio 6 d. įsakymo Nr. 5 „Dėl Narkotinių ir psichotropinių medžiagų sąrašų patvirtinimo“ pakeitimo</text:span></text:p>
      <text:p text:style-name="P4083"/>
      <text:p text:style-name="P4084"><text:span text:style-name="T4085">30.</text:span></text:p>
      <text:p text:style-name="P4086"><text:span text:style-name="T4087">Lietuvos Respublikos sveikatos apsa</text:span><text:span text:style-name="T4088">ugos ministerija, Įsakymas</text:span></text:p>
      <text:p text:style-name="P4089"><text:span text:style-name="T4090">Nr.<text:s/></text:span><text:a xlink:href="https://www.e-tar.lt/portal/legalAct.html?documentId=3c3627a0eae211e7acd7ea182930b17f" office:target-frame-name="_top" xlink:show="replace"><text:span text:style-name="T4091">V-1497</text:span></text:a><text:span text:style-name="T4092">, 2017-12-22, paskelbta TAR 2017-12-27, i. k. 2017-21241</text:span></text:p>
      <text:p text:style-name="P4093"><text:span text:style-name="T4094">Dėl Lietuvos Respublikos sveikatos apsaugos ministro 2000 m. sau</text:span><text:span text:style-name="T4095">sio 6 d. įsakymo Nr. 5 „Dėl Narkotinių ir psichotropinių medžiagų sąrašų patvirtinimo“ pakeitimo</text:span></text:p>
      <text:p text:style-name="P4096"/>
      <text:p text:style-name="P4097"><text:span text:style-name="T4098">31.</text:span></text:p>
      <text:p text:style-name="P4099"><text:span text:style-name="T4100">Lietuvos Respublikos sveikatos apsaugos ministerija, Įsakymas</text:span></text:p>
      <text:p text:style-name="P4101"><text:span text:style-name="T4102">Nr.<text:s/></text:span><text:a xlink:href="https://www.e-tar.lt/portal/legalAct.html?documentId=3aa757a064af11e8acbae39398545bed" office:target-frame-name="_top" xlink:show="replace"><text:span text:style-name="T4103">V-632</text:span></text:a><text:span text:style-name="T4104">, 2018-05-30, paskelbta TAR 2018-05-31, i. k. 2018-08897</text:span></text:p>
      <text:p text:style-name="P4105"><text:span text:style-name="T4106">Dėl Lietuvos Respublikos sveikatos apsaugos ministro 2000 m. sausio 6 d. įsakymo Nr. 5 „Dėl Narkotinių ir psichotropinių medžiagų sąrašų patvirtinimo“ pakeitimo</text:span></text:p>
      <text:p text:style-name="P4107"/>
      <text:p text:style-name="P4108"><text:span text:style-name="T4109">32.</text:span></text:p>
      <text:p text:style-name="P4110"><text:span text:style-name="T4111">Lietuvos Respublik</text:span><text:span text:style-name="T4112">os sveikatos apsaugos ministerija, Įsakymas</text:span></text:p>
      <text:p text:style-name="P4113"><text:span text:style-name="T4114">Nr.<text:s/></text:span><text:a xlink:href="https://www.e-tar.lt/portal/legalAct.html?documentId=36eb79209b0a11e8b93ad15b34c9248c" office:target-frame-name="_top" xlink:show="replace"><text:span text:style-name="T4115">V-887</text:span></text:a><text:span text:style-name="T4116">, 2018-08-06, paskelbta TAR 2018-08-08, i. k. 2018-12941</text:span></text:p>
      <text:p text:style-name="P4117"><text:span text:style-name="T4118">Dėl Lietuvos Respublikos sveikatos apsaugos mini</text:span><text:span text:style-name="T4119">stro 2000 m. sausio 6 d. įsakymo Nr. 5 „Dėl Narkotinių ir psichotropinių medžiagų sąrašų patvirtinimo“ pakeitimo</text:span></text:p>
      <text:p text:style-name="P4120"/>
      <text:p text:style-name="P4121"><text:span text:style-name="T4122">33.</text:span></text:p>
      <text:p text:style-name="P4123"><text:span text:style-name="T4124">Lietuvos Respublikos sveikatos apsaugos ministerija, Įsakymas</text:span></text:p>
      <text:p text:style-name="P4125"><text:span text:style-name="T4126">Nr.<text:s/></text:span><text:a xlink:href="https://www.e-tar.lt/portal/legalAct.html?documentId=47fd1ba0de9a11e89acab3ff12d77081" office:target-frame-name="_top" xlink:show="replace"><text:span text:style-name="T4127">V-1199</text:span></text:a><text:span text:style-name="T4128">, 2018-11-02, paskelbta TAR 2018-11-02, i. k. 2018-17691</text:span></text:p>
      <text:p text:style-name="P4129"><text:span text:style-name="T4130">Dėl Lietuvos Respublikos sveikatos apsaugos ministro 2000 m. sausio 6 d. įsakymo Nr. 5 „Dėl Narkotinių ir psichotropinių medžiagų sąrašų patvirtinimo“ pakeitimo</text:span></text:p>
      <text:p text:style-name="P4131"/>
      <text:p text:style-name="P4132"><text:span text:style-name="T4133">34.</text:span></text:p>
      <text:p text:style-name="P4134"><text:span text:style-name="T4135">L</text:span><text:span text:style-name="T4136">ietuvos Respublikos sveikatos apsaugos ministerija, Įsakymas</text:span></text:p>
      <text:p text:style-name="P4137"><text:span text:style-name="T4138">Nr.<text:s/></text:span><text:a xlink:href="https://www.e-tar.lt/portal/legalAct.html?documentId=547175b0127b11e9b2b6e7cdb14007b4" office:target-frame-name="_top" xlink:show="replace"><text:span text:style-name="T4139">V-17</text:span></text:a><text:span text:style-name="T4140">, 2019-01-04, paskelbta TAR 2019-01-07, i. k. 2019-00192</text:span></text:p>
      <text:p text:style-name="P4141"><text:span text:style-name="T4142">Dėl Lietuvos Respublikos sveikat</text:span><text:span text:style-name="T4143">os apsaugos ministro 2000 m. sausio 6 d. įsakymo Nr. 5 „Dėl Narkotinių ir psichotropinių medžiagų sąrašų patvirtinimo“ pakeitimo</text:span></text:p>
      <text:p text:style-name="P4144"/>
      <text:p text:style-name="P4145"><text:span text:style-name="T4146">35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7d7dba30669611e9917e8e4938a80ccb" office:target-frame-name="_top" xlink:show="replace"><text:span text:style-name="T4151">V-476</text:span></text:a><text:span text:style-name="T4152">, 2019-04-23, paskelbta TAR 2019-04-24, i. k. 2019-06704</text:span></text:p>
      <text:p text:style-name="P4153"><text:span text:style-name="T4154">Dėl Lietuvos Respublikos sveikatos apsaugos ministro 2000 m. sausio 6 d. įsakymo Nr. 5 „Dėl Narkot</text:span><text:span text:style-name="T4155">inių ir psichotropinių medžiagų sąrašų patvirtinimo“ pakeitimo</text:span></text:p>
      <text:p text:style-name="P4156"/>
      <text:p text:style-name="P4157"><text:span text:style-name="T4158">36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b39d0e30876211e993ffd4361ddf8976" office:target-frame-name="_top" xlink:show="replace"><text:span text:style-name="T4163">V-668</text:span></text:a><text:span text:style-name="T4164">, 2019-06-04, paske</text:span><text:span text:style-name="T4165">lbta TAR 2019-06-05, i. k. 2019-09076</text:span></text:p>
      <text:p text:style-name="P4166"><text:span text:style-name="T4167">Dėl Lietuvos Respublikos sveikatos apsaugos ministro 2000 m. sausio 6 d. įsakymo Nr. 5 „Dėl Narkotinių ir psichotropinių medžiagų sąrašų patvirtinimo“ pakeitimo</text:span></text:p>
      <text:p text:style-name="P4168"/>
      <text:p text:style-name="P4169"><text:span text:style-name="T4170">37.</text:span></text:p>
      <text:p text:style-name="P4171"><text:span text:style-name="T4172">Lietuvos Respublikos sveikatos apsaugos ministerija,</text:span><text:span text:style-name="T4173"><text:s/>Įsakymas</text:span></text:p>
      <text:p text:style-name="P4174"><text:span text:style-name="T4175">Nr.<text:s/></text:span><text:a xlink:href="https://www.e-tar.lt/portal/legalAct.html?documentId=c42775601d9e11eabe008ea93139d588" office:target-frame-name="_top" xlink:show="replace"><text:span text:style-name="T4176">V-1431</text:span></text:a><text:span text:style-name="T4177">, 2019-12-11, paskelbta TAR 2019-12-13, i. k. 2019-20159</text:span></text:p>
      <text:p text:style-name="P4178"><text:span text:style-name="T4179">Dėl Lietuvos Respublikos sveikatos apsaugos ministro 2000 m. sausio 6 d. įsakymo<text:s/></text:span><text:span text:style-name="T4180">Nr. 5 „Dėl Narkotinių ir psichotropinių medžiagų sąrašų patvirtinimo“ pakeitimo</text:span></text:p>
      <text:p text:style-name="P4181"/>
      <text:p text:style-name="P4182"><text:span text:style-name="T4183">38.</text:span></text:p>
      <text:p text:style-name="P4184"><text:span text:style-name="T4185">Lietuvos Respublikos sveikatos apsaugos ministerija, Įsakymas</text:span></text:p>
      <text:p text:style-name="P4186"><text:span text:style-name="T4187">Nr.<text:s/></text:span><text:a xlink:href="https://www.e-tar.lt/portal/legalAct.html?documentId=192c00e0fbd911e99681cd81dcdca52c" office:target-frame-name="_top" xlink:show="replace"><text:span text:style-name="T4188">V-1242</text:span></text:a><text:span text:style-name="T4189">,</text:span><text:span text:style-name="T4190"><text:s/>2019-10-31, paskelbta TAR 2019-10-31, i. k. 2019-17398</text:span></text:p>
      <text:p text:style-name="P4191"><text:span text:style-name="T4192">Dėl Lietuvos Respublikos sveikatos apsaugos ministro 2000 m. sausio 6 d. įsakymo Nr. 5 „Dėl Narkotinių ir psichotropinių medžiagų sąrašų patvirtinimo“ pakeitimo</text:span></text:p>
      <text:p text:style-name="P4193"/>
      <text:p text:style-name="P4194"><text:span text:style-name="T4195">39.</text:span></text:p>
      <text:p text:style-name="P4196"><text:span text:style-name="T4197">Lietuvos Respublikos sveikatos aps</text:span><text:span text:style-name="T4198">augos ministerija, Įsakymas</text:span></text:p>
      <text:p text:style-name="P4199"><text:span text:style-name="T4200">Nr.<text:s/></text:span><text:a xlink:href="https://www.e-tar.lt/portal/legalAct.html?documentId=e8e05d30b0a211eab9d9cd0c85e0b745" office:target-frame-name="_top" xlink:show="replace"><text:span text:style-name="T4201">V-1497</text:span></text:a><text:span text:style-name="T4202">, 2020-06-17, paskelbta TAR 2020-06-17, i. k. 2020-13260</text:span></text:p>
      <text:p text:style-name="P4203"><text:span text:style-name="T4204">Dėl Lietuvos Respublikos sveikatos apsaugos ministro 2000 m. sa</text:span><text:span text:style-name="T4205">usio 6 d. įsakymo Nr. 5 „Dėl Narkotinių ir psichotropinių medžiagų sąrašų patvirtinimo“ pakeitimo</text:span></text:p>
      <text:p text:style-name="P4206"/>
      <text:p text:style-name="P4207"><text:span text:style-name="T4208">40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22793e60c7e911ea997c9ee767e856b4" office:target-frame-name="_top" xlink:show="replace"><text:span text:style-name="T4213">V-1667</text:span></text:a><text:span text:style-name="T4214">, 2020-07-16, paskelbta TAR 2020-07-17, i. k. 2020-15964</text:span></text:p>
      <text:p text:style-name="P4215"><text:span text:style-name="T4216">Dėl Lietuvos Respublikos sveikatos apsaugos ministro 2000 m. sausio 6 d. įsakymo Nr. 5 „Dėl Narkotinių ir psichotropinių medžiagų sąrašų patvirtinimo“ pakeitimo</text:span></text:p>
      <text:p text:style-name="P4217"/>
      <text:p text:style-name="P4218"><text:span text:style-name="T4219">41.</text:span></text:p>
      <text:p text:style-name="P4220"><text:span text:style-name="T4221">Lietuvos<text:s/></text:span><text:span text:style-name="T4222">Respublikos sveikatos apsaugos ministerija, Įsakymas</text:span></text:p>
      <text:p text:style-name="P4223"><text:span text:style-name="T4224">Nr.<text:s/></text:span><text:a xlink:href="https://www.e-tar.lt/portal/legalAct.html?documentId=aa3c2a70136011ebb0038a8cd8ff585f" office:target-frame-name="_top" xlink:show="replace"><text:span text:style-name="T4225">V-2305</text:span></text:a><text:span text:style-name="T4226">, 2020-10-21, paskelbta TAR 2020-10-21, i. k. 2020-21780</text:span></text:p>
      <text:p text:style-name="P4227"><text:span text:style-name="T4228">Dėl Lietuvos Respublikos sveikatos aps</text:span><text:span text:style-name="T4229">augos ministro 2000 m. sausio 6 d. įsakymo Nr. 5 „Dėl Narkotinių ir psichotropinių medžiagų sąrašų patvirtinimo“ pakeitimo</text:span></text:p>
      <text:p text:style-name="P4230"/>
      <text:p text:style-name="P4231"><text:span text:style-name="T4232">42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40a2a3b046a911eb8d9fe110e148c770" office:target-frame-name="_top" xlink:show="replace"><text:span text:style-name="T4237">V-3012</text:span></text:a><text:span text:style-name="T4238">, 2020-12-25, paskelbta TAR 2020-12-25, i. k. 2020-28479</text:span></text:p>
      <text:p text:style-name="P4239"><text:span text:style-name="T4240">Dėl Lietuvos Respublikos sveikatos apsaugos ministro 2000 m. sausio 6 d. įsakymo Nr. 5 „Dėl Narkotinių ir psichotropinių medžiagų sąrašų patvirtinimo“ pakeit</text:span><text:span text:style-name="T4241">imo</text:span></text:p>
      <text:p text:style-name="P4242"/>
      <text:p text:style-name="P4243"><text:span text:style-name="T4244">43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b6415b80c84411eba2bad9a0748ee64d" office:target-frame-name="_top" xlink:show="replace"><text:span text:style-name="T4249">V-1353</text:span></text:a><text:span text:style-name="T4250">, 2021-06-08, paskelbta TAR 2021-06-08, i. k. 2021-13107</text:span></text:p>
      <text:p text:style-name="P4251"><text:span text:style-name="T4252">Dėl Lietuvos Respubl</text:span><text:span text:style-name="T4253">ikos sveikatos apsaugos ministro 2000 m. sausio 6 d. įsakymo Nr. 5 „Dėl Narkotinių ir psichotropinių medžiagų sąrašų patvirtinimo“ pakeitimo</text:span></text:p>
      <text:p text:style-name="P4254"/>
      <text:p text:style-name="P4255"><text:span text:style-name="T4256">44.</text:span></text:p>
      <text:p text:style-name="P4257"><text:span text:style-name="T4258">Lietuvos Respublikos sveikatos apsaugos ministerija, Įsakymas</text:span></text:p>
      <text:p text:style-name="P4259"><text:span text:style-name="T4260">Nr.<text:s/></text:span><text:a xlink:href="https://www.e-tar.lt/portal/legalAct.html?documentId=5fcbfcd043ad11ec992fe4cdfceb5666" office:target-frame-name="_top" xlink:show="replace"><text:span text:style-name="T4261">V-2566</text:span></text:a><text:span text:style-name="T4262">, 2021-11-12, paskelbta TAR 2021-11-12, i. k. 2021-23503</text:span></text:p>
      <text:p text:style-name="P4263"><text:span text:style-name="T4264">Dėl Lietuvos Respublikos sveikatos apsaugos ministro 2000 m. sausio 6 d. įsakymo Nr. 5 „Dėl Narkotinių ir psichotropinių medžiagų sąrašų pa</text:span><text:span text:style-name="T4265">tvirtinimo“ pakeitimo</text:span></text:p>
      <text:p text:style-name="P4266"/>
      <text:p text:style-name="P4267"><text:span text:style-name="T4268">45.</text:span></text:p>
      <text:p text:style-name="P4269"><text:span text:style-name="T4270">Lietuvos Respublikos sveikatos apsaugos ministerija, Įsakymas</text:span></text:p>
      <text:p text:style-name="P4271"><text:span text:style-name="T4272">Nr.<text:s/></text:span><text:a xlink:href="https://www.e-tar.lt/portal/legalAct.html?documentId=7412e7e016d311edb4cae1b158f98ea5" office:target-frame-name="_top" xlink:show="replace"><text:span text:style-name="T4273">V-1318</text:span></text:a><text:span text:style-name="T4274">, 2022-08-08, paskelbta TAR 2022-08-08, i. k. 2022-16837</text:span></text:p>
      <text:p text:style-name="P4275"><text:span text:style-name="T4276">Dė</text:span><text:span text:style-name="T4277">l Lietuvos Respublikos sveikatos apsaugos ministro 2000 m. sausio 6 d. įsakymo Nr. 5 „Dėl Narkotinių ir psichotropinių medžiagų sąrašų patvirtinimo“ pakeitimo</text:span></text:p>
      <text:p text:style-name="P4278"/>
      <text:p text:style-name="P4279"><text:span text:style-name="T4280">46.</text:span></text:p>
      <text:p text:style-name="P4281"><text:span text:style-name="T4282">Lietuvos Respublikos sveikatos apsaugos ministerija, Įsakymas</text:span></text:p>
      <text:p text:style-name="P4283"><text:span text:style-name="T4284">Nr.<text:s/></text:span><text:a xlink:href="https://www.e-tar.lt/portal/legalAct.html?documentId=182550606aef11edbc04912defe897d1" office:target-frame-name="_top" xlink:show="replace"><text:span text:style-name="T4285">V-1724</text:span></text:a><text:span text:style-name="T4286">, 2022-11-23, paskelbta TAR 2022-11-23, i. k. 2022-23502</text:span></text:p>
      <text:p text:style-name="P4287"><text:span text:style-name="T4288">Dėl Lietuvos Respublikos sveikatos apsaugos ministro 2000 m. sausio 6 d. įsakymo Nr. 5 „Dėl Narkotinių ir psichotropinių<text:s/></text:span><text:span text:style-name="T4289">medžiagų sąrašų patvirtinimo“ pakeitimo</text:span></text:p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7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1536" meta:word-count="16102" meta:character-count="115204" meta:row-count="4025" meta:non-whitespace-character-count="100638"/>
  </office:meta>
</office:document-meta>
</file>