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0" style:parent-style-name="DefaultParagraphFont" style:family="text">
      <style:text-properties fo:font-style="italic" style:font-style-asian="italic" fo:color="#000000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2" style:parent-style-name="DefaultParagraphFont" style:family="text">
      <style:text-properties fo:font-style="italic" style:font-style-asian="italic"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4"><text:span text:style-name="T145">Kva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<text:s/>jo dalys (Ipomoea violacea plant)*</text:p>
      <text:p text:style-name="P154">Linažiedžio sukučio ir jo dalių ekstraktas (extract of Ipomoea 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<text:s/>MDA (N-hydroxy MDA)</text:p>
      <text:p text:style-name="P166">Paraheksilis (Parahexyl)</text:p>
      <text:p text:style-name="P167">PMA</text:p>
      <text:p text:style-name="P168">PMMA (Paramethoxymethylamphetamine, 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ų vaisiakūniai ir jų dalys,<text:s/>turintys psilocibino ar psilocino, bei šių grybų sporos, grybiena<text:s/></text:p>
      <text:p text:style-name="P172">Roliciklidinas (Rolicyclidine, PHP, PCPY)</text:p>
      <text:p text:style-name="P173">Sintetinių kanabinoidų darinių grupė*:</text:p>
      <text:p text:style-name="P174">1 pogrupis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p>
      <text:p text:style-name="P175"><text:span text:style-name="T176">5 pogrupis</text:span><text:span text:style-name="T177">. Fenilacetilindolai – bet kokie 3-fenilacetilindolo dariniai, turintys</text:span><text:span text:style-name="T178"><text:s/>alkil-, alkenil-, cikloalkilmetil-, cikloalkiletil- arba 2-(4-morfolinil)etil- radikalus, prijungtus prie indolo žiedo azoto atomo, ir turintys arba neturintys daugiau radikalų fenilo ir indolo žieduose</text:span></text:p>
      <text:p text:style-name="P179"><text:span text:style-name="T180">5 pogrupis</text:span><text:span text:style-name="T181">. Fenilacetilindolai – bet kokie 3-fenil</text:span><text:span text:style-name="T182">acetilindolo dariniai, turintys alkil-, alkenil-, cikloalkilmetil-, cikloalkiletil- arba 2-(4-morfolinil)etil- radikalus, prijungtus prie indolo žiedo azoto atomo, ir turintys arba neturintys daugiau radikalų fenilo ir indolo žieduose</text:span></text:p>
      <text:p text:style-name="P183"><text:span text:style-name="T184">5 pogrupis</text:span><text:span text:style-name="T185">. Fenilac</text:span><text:span text:style-name="T186">etilindolai – bet kokie 3-fenilacetilindolo dariniai, turintys alkil-, alkenil-, cikloalkilmetil-, cikloalkiletil- arba 2-(4-morfolinil)etil- radikalus, prijungtus prie indolo žiedo azoto atomo, ir turintys arba neturintys daugiau radikalų fenilo ir indolo</text:span><text:span text:style-name="T187"><text:s/>žieduose</text:span></text:p>
      <text:p text:style-name="P188"><text:span text:style-name="T189">5 pogrupis</text:span><text:span text:style-name="T190">. Fenilacetilindolai – bet kokie 3-fenilacetilindolo dariniai, turintys alkil-, alkenil-, cikloalkilmetil-, cikloalkiletil- arba 2-(4-morfolinil)etil- radikalus, prijungtus prie indolo žiedo azoto atomo, ir turintys arba neturintys da</text:span><text:span text:style-name="T191">ugiau radikalų fenilo ir indolo žieduose</text:span></text:p>
      <text:p text:style-name="P192"><text:span text:style-name="T193">6 pogrupis</text:span><text:span text:style-name="T194">. Cikloheksilfenoliai – bet kokie 2-(hidroksicikloheksil)fenolio dariniai, turintys alkil-, alkenil-, cikloalkilmetil-, cikloalkiletil- arba 2-(4-morfolinil)etil- radikalus, prijungtus prie 5-osios fenol</text:span><text:span text:style-name="T195">io žiedo padėties, ir turintys arba neturintys daugiau radikalų cikloheksilo žiede</text:span></text:p>
      <text:p text:style-name="P196"><text:span text:style-name="T197">Svaigusis kvaitulis ir jo dalys (Banisteriopsis caapi plant)</text:span><text:span text:style-name="T198">*</text:span></text:p>
      <text:p text:style-name="P199">Svaigiojo kvaitulio ir jo dalių ekstraktas (extract of Banisteriopsis caapi)*</text:p>
      <text:p text:style-name="P200">STP, DOM<text:s/></text:p>
      <text:p text:style-name="P201">Tenamfetaminas<text:s/>(Tenamfetamine, MDA)</text:p>
      <text:p text:style-name="P202">Tenociklidinas (Tenocyclidine, TCP)</text:p>
      <text:p text:style-name="P203">Tetrahidrokanabinolis (Tetrahydrocannabinol)</text:p>
      <text:p text:style-name="P204">TFMPP (1-(3-trifluoromethylphenyl)-piperazine)*</text:p>
      <text:p text:style-name="P205">TMA</text:p>
      <text:p text:style-name="P206">TMA-2 (2,4,5-trimethoxyamphetamine)***</text:p>
      <text:p text:style-name="P207">4-MTA (4-methylthioamphetamine)</text:p>
      <text:p text:style-name="P208"><text:span text:style-name="T209">2-CB</text:span><text:span text:style-name="T210"><text:s/>(</text:span><text:span text:style-name="T211">4-bromo-2,5-dimethoxyphenylethylamine, MFT</text:span><text:span text:style-name="T212">)</text:span></text:p>
      <text:p text:style-name="P213">CP-47,497 (5-(1,1-Dimethylheptyl)-2-[(1R,3S)-3-hydroxycyclohexyl)]-phenol)*</text:p>
      <text:p text:style-name="P214">CP-47,497-C6-(5-(1,1-Dimethylhexyl)-2-[(1R,3S)-3-hydroxycyclohexyl)]-phenol)*</text:p>
      <text:p text:style-name="P215">CP-47,497-C8-(5-(1,1-Dimethyloctyl)-2-[(1R,3S)-3-hydroxycyclohexyl)]-phenol)*</text:p>
      <text:p text:style-name="P216">CP-47,497-C9-(5-(1,1-Dimethylnonyl)-2-[(1R,3S)-3-hydroxycyclohexyl)]-phenol)*</text:p>
      <text:p text:style-name="P217">Skirsnio pakeitimai:</text:p>
      <text:p text:style-name="P218"><text:span text:style-name="T219">Nr.<text:s/></text:span><text:a xlink:href="https://www.e-tar.lt/portal/legalAct.html?documentId=TAR.9D8B6EEA6566" office:target-frame-name="_top" xlink:show="replace"><text:span text:style-name="T220">408</text:span></text:a><text:span text:style-name="T221">, 2001-07-25, Žin., 2001, Nr. 66-2428 (2001-08-0</text:span><text:span text:style-name="T222">1), i. k. 1012250ISAK00000408</text:span></text:p>
      <text:p text:style-name="P223"><text:span text:style-name="T224">Nr.<text:s/></text:span><text:a xlink:href="https://www.e-tar.lt/portal/legalAct.html?documentId=TAR.7EFA38B9302F" office:target-frame-name="_top" xlink:show="replace"><text:span text:style-name="T225">360</text:span></text:a><text:span text:style-name="T226">, 2002-07-09, Žin., 2002, Nr. 79-3362 (2002-08-09), i. k. 1022250ISAK00000360</text:span></text:p>
      <text:p text:style-name="P227"><text:span text:style-name="T228">Nr.<text:s/></text:span><text:a xlink:href="https://www.e-tar.lt/portal/legalAct.html?documentId=TAR.8CD8F6C61D93" office:target-frame-name="_top" xlink:show="replace"><text:span text:style-name="T229">V-199</text:span></text:a><text:span text:style-name="T230">, 2004-04-06, Žin., 2004, Nr. 54-1842 (2004-04-15), i. k. 1042250ISAK000V-199</text:span></text:p>
      <text:p text:style-name="P231"><text:span text:style-name="T232">Nr.<text:s/></text:span><text:a xlink:href="https://www.e-tar.lt/portal/legalAct.html?documentId=TAR.98892014244F" office:target-frame-name="_top" xlink:show="replace"><text:span text:style-name="T233">V-569</text:span></text:a><text:span text:style-name="T234">, 2006-07-01, Žin., 2006, Nr. 77-3017 (2006-07-14), i.<text:s/></text:span><text:span text:style-name="T235">k. 1062250ISAK000V-569</text:span></text:p>
      <text:p text:style-name="P236"><text:span text:style-name="T237">Nr.<text:s/></text:span><text:a xlink:href="https://www.e-tar.lt/portal/legalAct.html?documentId=TAR.3A4E3C20A41D" office:target-frame-name="_top" xlink:show="replace"><text:span text:style-name="T238">V-957</text:span></text:a><text:span text:style-name="T239">, 2007-11-27, Žin., 2007, Nr. 126-5135 (2007-12-04), i. k. 1072250ISAK000V-957</text:span></text:p>
      <text:p text:style-name="P240"><text:span text:style-name="T241">Nr.<text:s/></text:span><text:a xlink:href="https://www.e-tar.lt/portal/legalAct.html?documentId=TAR.7C1676AF12FC" office:target-frame-name="_top" xlink:show="replace"><text:span text:style-name="T242">V-462</text:span></text:a><text:span text:style-name="T243">, 2008-05-16, Žin., 2008, Nr. 59-2242 (2008-05-24), i. k. 1082250ISAK000V-462</text:span></text:p>
      <text:p text:style-name="P244"><text:span text:style-name="T245">Nr.<text:s/></text:span><text:a xlink:href="https://www.e-tar.lt/portal/legalAct.html?documentId=TAR.043331C4E211" office:target-frame-name="_top" xlink:show="replace"><text:span text:style-name="T246">V-415</text:span></text:a><text:span text:style-name="T247">, 2009-05-27, Žin., 2009, Nr. 66-2644 (2009-06-04), i. k. 1</text:span><text:span text:style-name="T248">092250ISAK000V-415</text:span></text:p>
      <text:p text:style-name="P249"><text:span text:style-name="T250">Nr.<text:s/></text:span><text:a xlink:href="https://www.e-tar.lt/portal/legalAct.html?documentId=TAR.A1193F79922C" office:target-frame-name="_top" xlink:show="replace"><text:span text:style-name="T251">V-540</text:span></text:a><text:span text:style-name="T252">, 2010-06-15, Žin., 2010, Nr. 71-3590 (2010-06-19), i. k. 1102250ISAK000V-540</text:span></text:p>
      <text:p text:style-name="P253"><text:span text:style-name="T254">Nr.<text:s/></text:span><text:a xlink:href="https://www.e-tar.lt/portal/legalAct.html?documentId=TAR.C00B4667786E" office:target-frame-name="_top" xlink:show="replace"><text:span text:style-name="T255">V-911</text:span></text:a><text:span text:style-name="T256">, 2010-10-19, Žin., 2010, Nr. 125-6449 (2010-10-23), i. k. 1102250ISAK000V-911</text:span></text:p>
      <text:p text:style-name="P257"><text:span text:style-name="T258">Nr.<text:s/></text:span><text:a xlink:href="https://www.e-tar.lt/portal/legalAct.html?documentId=TAR.E85A56FFEA33" office:target-frame-name="_top" xlink:show="replace"><text:span text:style-name="T259">V-776</text:span></text:a><text:span text:style-name="T260">,</text:span><text:span text:style-name="T261"><text:s/>2011-08-10, Žin., 2011, Nr. 103-4861 (2011-08-18), i. k. 1112250ISAK000V-776</text:span></text:p>
      <text:p text:style-name="Normal"/>
      <text:p text:style-name="P262"><text:span text:style-name="T263">1971 m. Psichotropinių medžiagų konvencijos II sąrašas</text:span></text:p>
      <text:p text:style-name="P264"/>
      <text:p text:style-name="P265">Amfetaminas (Amfetamine)</text:p>
      <text:p text:style-name="P266">Deksamfetaminas (Dexamfetamine)</text:p>
      <text:p text:style-name="P267">Fenetilinas (Fenetylline)</text:p>
      <text:p text:style-name="P268">Levamfetaminas (Levamfetamine)</text:p>
      <text:p text:style-name="P269">Levometamfetaminas (Levomethamphetamine)</text:p>
      <text:p text:style-name="P270">Metamfetaminas (Metamfetamine)</text:p>
      <text:p text:style-name="P271">Metamfetamino racematas (Metamfetamine racemate)</text:p>
      <text:p text:style-name="P272">4-fluoramfetaminas (4-fluoroamphetamine, 4-FMP)*</text:p>
      <text:p text:style-name="P273">Skirsnio pakeitimai:</text:p>
      <text:p text:style-name="P274"><text:span text:style-name="T275">Nr.<text:s/></text:span><text:a xlink:href="https://www.e-tar.lt/portal/legalAct.html?documentId=TAR.0A390AF0E222" office:target-frame-name="_top" xlink:show="replace"><text:span text:style-name="T276">V-583</text:span></text:a><text:span text:style-name="T277">, 2009-07-10, Žin., 2009, Nr. 87-3722 (2009-07-23), i. k. 1092250ISAK000V-583</text:span></text:p>
      <text:p text:style-name="Normal"/>
      <text:p text:style-name="P278"><text:span text:style-name="T279">1971 m. Psichotropinių medžiagų konvencijos III sąrašas<text:s/></text:span></text:p>
      <text:p text:style-name="P280"/>
      <text:p text:style-name="P281">Katinas (Cathine,(+)-norpseudoephedrine)</text:p>
      <text:p text:style-name="P282"/>
      <text:p text:style-name="P283"><text:span text:style-name="T284">1971 m. Psichotropinių medžiagų konvencijos I</text:span><text:span text:style-name="T285">V sąrašas</text:span></text:p>
      <text:p text:style-name="P286"/>
      <text:p text:style-name="P287">Etilamfetaminas (Etilamfetamine)</text:p>
      <text:p text:style-name="P288">Fenproporeksas (Fenproporex)</text:p>
      <text:p text:style-name="P289">Fenterminas (Phentermine)</text:p>
      <text:p text:style-name="P290">Mefenoreksas (Mefenorex)</text:p>
      <text:p text:style-name="P291"/>
      <text:p text:style-name="P292"><text:span text:style-name="T293">II SĄRAŠAS</text:span></text:p>
      <text:p text:style-name="P294"/>
      <text:p text:style-name="P295"><text:span text:style-name="T296">NARKOTINĖS IR PSICHOTROPINĖS MEDŽIAGOS, LEIDŽIAMOS VARTOTI MEDICINOS TIKSLAMS</text:span></text:p>
      <text:p text:style-name="P297"/>
      <text:p text:style-name="P298"><text:span text:style-name="T299">1961 m. Bendrosios narkotinių<text:s/></text:span><text:span text:style-name="T300">medžiagų konvencijos I sąrašas</text:span></text:p>
      <text:p text:style-name="P301"/>
      <text:p text:style-name="P302">Acetilmetadolis (Acetylmethadol)</text:p>
      <text:p text:style-name="P303">Alfacetilmetadolis (Alphacetylmethadol)</text:p>
      <text:p text:style-name="P304">Alfameprodinas (Alphameprodine)</text:p>
      <text:p text:style-name="P305">Alfametadolis (Alphamethadol)</text:p>
      <text:p text:style-name="P306">Alfaprodinas (Alphaprodine)</text:p>
      <text:p text:style-name="P307">Alfentanilis (Alfentanyl)</text:p>
      <text:p text:style-name="P308">Alilprodinas (Allylprodine)</text:p>
      <text:p text:style-name="P309">Anileridinas (Anileridine)</text:p>
      <text:p text:style-name="P310">Benzetidinas (Benzethidine)</text:p>
      <text:p text:style-name="P311">Benzilmorfinas (Benzylmorphine)</text:p>
      <text:p text:style-name="P312">Betacetilmetadolis (Betacetylmethadol)</text:p>
      <text:p text:style-name="P313">Betameprodinas (Betameprodine)</text:p>
      <text:p text:style-name="P314">Betametadolis (Betamethadol)</text:p>
      <text:p text:style-name="P315">Betaprodinas (Betaprodine)</text:p>
      <text:p text:style-name="P316">Bezitramidas (Bezitramide)</text:p>
      <text:p text:style-name="P317">Dekstromoramidas (Dextromoramide)</text:p>
      <text:p text:style-name="P318">Diampromidas (Diampromide)</text:p>
      <text:p text:style-name="P319">Dietiltiambutenas (Diethylthiambutene)</text:p>
      <text:p text:style-name="P320">Difenoksilatas (Diphenoxylate)</text:p>
      <text:p text:style-name="P321">Difenoksinas (Difenoxin)</text:p>
      <text:p text:style-name="P322">Dihidroetorfinas (Dihydroetorphine)</text:p>
      <text:p text:style-name="P323">Dihidromorfinas (Dihydromorphine)</text:p>
      <text:p text:style-name="P324">Dimenoksadolis (Dimenoxadol)</text:p>
      <text:p text:style-name="P325">Dimepheptanolis (Dimepheptanol)</text:p>
      <text:p text:style-name="P326">Dimetiltiambutenas (Dimethylthiambutene)</text:p>
      <text:p text:style-name="P327">Dioksafetilio butiratas (Dioxaphetyl butyrate)</text:p>
      <text:p text:style-name="P328">Dipipanonas (Dipipanone)</text:p>
      <text:p text:style-name="P329">Drotebanolis (Drotebanol)</text:p>
      <text:p text:style-name="P330">Ekgoninas (Ecgonine)</text:p>
      <text:p text:style-name="P331">Etilmetiltiambutenas (Ethylmethylthiambutene)</text:p>
      <text:p text:style-name="P332">Etokseridinas (Etoxeridine)</text:p>
      <text:p text:style-name="P333">Etonitazenas<text:s/>(Etonitazene)</text:p>
      <text:p text:style-name="P334">Fenadoksonas (Phenadoxone)</text:p>
      <text:p text:style-name="P335">Fenampromidas (Phenampromide)</text:p>
      <text:p text:style-name="P336">Fenazocinas (Phenazocine)</text:p>
      <text:p text:style-name="P337">Fenomorfanas (Phenomorphan)</text:p>
      <text:p text:style-name="P338">Fenoperidinas (Phenoperidine)</text:p>
      <text:p text:style-name="P339">Fentanilis (Fentanyl)</text:p>
      <text:p text:style-name="P340">Furetidinas (Furethidine)</text:p>
      <text:p text:style-name="P341">Hidrokodonas (Hydrocodone)</text:p>
      <text:p text:style-name="P342">Hidroksipetidinas<text:s/>(Hydroxypethidine)</text:p>
      <text:p text:style-name="P343">Hidromorfinolis (Hydromorphinol)</text:p>
      <text:p text:style-name="P344">Hidromorfonas (Hydromorphone)</text:p>
      <text:p text:style-name="P345">Izometadonas (Isomethadone)</text:p>
      <text:p text:style-name="P346">Klonitazenas (Clonitazene)</text:p>
      <text:p text:style-name="P347">Kodoksimas (Codoxime)</text:p>
      <text:p text:style-name="P348">Kokainas (Cocaine)</text:p>
      <text:p text:style-name="P349">Levofenacilmorfanas (Levophenacylmorphan)</text:p>
      <text:p text:style-name="P350">Levometorfanas (Levomethorphan)</text:p>
      <text:p text:style-name="P351">Levomoramidas (Levomoramide)</text:p>
      <text:p text:style-name="P352">Levorfanolis (Levorphanol)</text:p>
      <text:p text:style-name="P353">Metadonas (Methadone)</text:p>
      <text:p text:style-name="P354">Metadono tarpinis produktas (Methadone intermediate)</text:p>
      <text:p text:style-name="P355">Metazocinas (Metazocine)</text:p>
      <text:p text:style-name="P356">Metildezorfinas (Methyldesorphine)</text:p>
      <text:p text:style-name="P357">Metildihidromorfinas (Methyldihydromorphine)</text:p>
      <text:p text:style-name="P358">Metoponas (Metopon)</text:p>
      <text:p text:style-name="P359">Mirofinas (Myrophine)</text:p>
      <text:p text:style-name="P360">Mitragininas (Mitragynine)*</text:p>
      <text:p text:style-name="P361">Monoacetilmorfinas (Monoacetylmorphine)</text:p>
      <text:p text:style-name="P362">Moramido tarpinis produktas (Moramide intermediate)</text:p>
      <text:p text:style-name="P363">Morferidinas (Morpheridine)</text:p>
      <text:p text:style-name="P364">Morfinas (Morphine)</text:p>
      <text:p text:style-name="P365">Morfino metobromidas (Morphine methobromide)</text:p>
      <text:p text:style-name="P366">Morfino-N-oksidas (Morphine-N-oxide)</text:p>
      <text:p text:style-name="P367">Nikomorfinas (Nicomorphine)</text:p>
      <text:p text:style-name="P368">Noracimetadolis (Noracymethadol)</text:p>
      <text:p text:style-name="P369">Norlevorfanolis (Norlevorphanol)</text:p>
      <text:p text:style-name="P370">Normetadonas (Normethadone)</text:p>
      <text:p text:style-name="P371">Normorfinas (Normorphine)</text:p>
      <text:p text:style-name="P372">Norpipanonas (Norpipanone)</text:p>
      <text:p text:style-name="P373">Oksikodonas (Oxycodone)</text:p>
      <text:p text:style-name="P374">Oksimorfonas (Oxymorphone)</text:p>
      <text:p text:style-name="P375">Oripavinas (Oripavine)</text:p>
      <text:p text:style-name="P376">Petidinas (Pethidine)</text:p>
      <text:p text:style-name="P377">Petidino tarpinis produktas A (Pethidine intermediate A)</text:p>
      <text:p text:style-name="P378">Petidino tarpinis produktas B (Pethidine intermediate B)</text:p>
      <text:p text:style-name="P379">Petidino tarpinis produktas C (Pethidine intermediate C)</text:p>
      <text:p text:style-name="P380">Piminodinas (Piminodine)</text:p>
      <text:p text:style-name="P381">Piritramidas (Piritramide)</text:p>
      <text:p text:style-name="P382">Proheptazinas (Proheptazine)</text:p>
      <text:p text:style-name="P383">Properidinas (Properidine)</text:p>
      <text:p text:style-name="P384">Racemetorfanas (Racemethorphan)</text:p>
      <text:p text:style-name="P385">Racemoramidas (Racemoramide)</text:p>
      <text:p text:style-name="P386">Racemorfanas (Racemorphan)</text:p>
      <text:p text:style-name="P387">Remifentanilis (Remifentanil)</text:p>
      <text:p text:style-name="P388">Sufentanilis (Sufentanil)</text:p>
      <text:p text:style-name="P389">Tebainas (Thebaine)</text:p>
      <text:p text:style-name="P390">Tebakonas (Thebacon)</text:p>
      <text:p text:style-name="P391">Tilidinas<text:s/>(Tilidine)</text:p>
      <text:p text:style-name="P392">Trimeperidinas (Trimeperidine)</text:p>
      <text:p text:style-name="P393">Tapentadolis (Tapentadol)*</text:p>
      <text:p text:style-name="P394">Skirsnio pakeitimai:</text:p>
      <text:p text:style-name="P395"><text:span text:style-name="T396">Nr.<text:s/></text:span><text:a xlink:href="https://www.e-tar.lt/portal/legalAct.html?documentId=TAR.25AA9F20D8E4" office:target-frame-name="_top" xlink:show="replace"><text:span text:style-name="T397">V-957</text:span></text:a><text:span text:style-name="T398">, 2008-10-06, Žin., 2008, Nr. 119-4523 (2008-10-16), i. k. 1082250ISAK000V-</text:span><text:span text:style-name="T399">957</text:span></text:p>
      <text:p text:style-name="P400"><text:span text:style-name="T401">Nr.<text:s/></text:span><text:a xlink:href="https://www.e-tar.lt/portal/legalAct.html?documentId=TAR.A3E84A9B0F71" office:target-frame-name="_top" xlink:show="replace"><text:span text:style-name="T402">V-929</text:span></text:a><text:span text:style-name="T403">, 2009-11-13, Žin., 2009, Nr. 138-6081 (2009-11-21), i. k. 1092250ISAK000V-929</text:span></text:p>
      <text:p text:style-name="P404"><text:span text:style-name="T405">Nr.<text:s/></text:span><text:a xlink:href="https://www.e-tar.lt/portal/legalAct.html?documentId=TAR.E85A56FFEA33" office:target-frame-name="_top" xlink:show="replace"><text:span text:style-name="T406">V-776</text:span></text:a><text:span text:style-name="T407">, 2011-08-10, Žin., 2011, Nr. 103-4861 (2011-08-18), i. k. 1112250ISAK000V-776</text:span></text:p>
      <text:p text:style-name="Normal"/>
      <text:p text:style-name="P408"><text:span text:style-name="T409">1961 m. Bendrosios narkotinių medžiagų konvencijos II sąrašas</text:span></text:p>
      <text:p text:style-name="P410"/>
      <text:p text:style-name="P411">Acetildihidrokodeinas (Acethyldihydrocodeine)</text:p>
      <text:p text:style-name="P412">Dekstropropoksifenas (Dextropropoxyphene)</text:p>
      <text:p text:style-name="P413">Dihidrokodeinas (Dihydrocodeine)</text:p>
      <text:p text:style-name="P414">Etilmorfinas (Ethylmorphine)</text:p>
      <text:p text:style-name="P415">Folkodinas (Pholcodine)</text:p>
      <text:p text:style-name="P416">Kodeinas (Codeine)</text:p>
      <text:p text:style-name="P417">Nikodikodinas (Nicodicodine)</text:p>
      <text:p text:style-name="P418">Nikokodinas (Nicocodine)</text:p>
      <text:p text:style-name="P419">Norkodeinas (Norcodeine)</text:p>
      <text:p text:style-name="P420">Propiramas (Propiram)</text:p>
      <text:p text:style-name="P421"/>
      <text:p text:style-name="P422"><text:span text:style-name="T423">1971 m. Psichotropinių medžiagų konvencijos II sąrašas</text:span></text:p>
      <text:p text:style-name="P424"/>
      <text:p text:style-name="P425">Amineptinas (Amineptine)</text:p>
      <text:p text:style-name="P426">Buprenorfinas (Buprenorphine)</text:p>
      <text:p text:style-name="P427">Cipeprolis (Zipeprol)</text:p>
      <text:p text:style-name="P428">Dronabinolis (Dronabinol, delta-9-tetrahydrocannabinol and its stereochemical variants)</text:p>
      <text:p text:style-name="P429">Fenciklidinas (Phencyclidine, PCP)</text:p>
      <text:p text:style-name="P430">Fenmetrazinas (Phenmetrazine)</text:p>
      <text:p text:style-name="P431">Flunitrazepamas (Flunitrazepam)</text:p>
      <text:p text:style-name="P432">Harmalinas (Harmaline)*</text:p>
      <text:p text:style-name="P433">Harminas (Harmine)*</text:p>
      <text:p text:style-name="P434">Meklokvalonas (Mecloqualone)</text:p>
      <text:p text:style-name="P435">Metakvalonas (Methaqualone)</text:p>
      <text:p text:style-name="P436">Metilfenidatas (Methylphenidate)</text:p>
      <text:p text:style-name="P437">Salvinorinas A (Salvinorine A)*</text:p>
      <text:p text:style-name="P438">Sekobarbitalis (Secobarbital)</text:p>
      <text:p text:style-name="P439">Tramadolis (Tramadol)</text:p>
      <text:p text:style-name="P440">Skirsnio pakeitimai:</text:p>
      <text:p text:style-name="P441"><text:span text:style-name="T442">Nr.<text:s/></text:span><text:a xlink:href="https://www.e-tar.lt/portal/legalAct.html?documentId=TAR.9D8B6EEA6566" office:target-frame-name="_top" xlink:show="replace"><text:span text:style-name="T443">408</text:span></text:a><text:span text:style-name="T444">, 2001-07-25, Žin., 2001, Nr. 66-2428 (2001-08-01), i. k. 1012250ISAK00000408</text:span></text:p>
      <text:p text:style-name="P445"><text:span text:style-name="T446">Nr.<text:s/></text:span><text:a xlink:href="https://www.e-tar.lt/portal/legalAct.html?documentId=TAR.8CD8F6C61D93" office:target-frame-name="_top" xlink:show="replace"><text:span text:style-name="T447">V-199</text:span></text:a><text:span text:style-name="T448">, 2004-04</text:span><text:span text:style-name="T449">-06, Žin., 2004, Nr. 54-1842 (2004-04-15), i. k. 1042250ISAK000V-199</text:span></text:p>
      <text:p text:style-name="P450"><text:span text:style-name="T451">Nr.<text:s/></text:span><text:a xlink:href="https://www.e-tar.lt/portal/legalAct.html?documentId=TAR.51910A465B7E" office:target-frame-name="_top" xlink:show="replace"><text:span text:style-name="T452">V-768</text:span></text:a><text:span text:style-name="T453">, 2004-11-09, Žin., 2004, Nr. 166-6074 (2004-11-16), i. k. 1042250ISAK000V-768</text:span></text:p>
      <text:p text:style-name="P454"><text:span text:style-name="T455">Nr.<text:s/></text:span><text:a xlink:href="https://www.e-tar.lt/portal/legalAct.html?documentId=TAR.8D63B6B1B854" office:target-frame-name="_top" xlink:show="replace"><text:span text:style-name="T456">V-53</text:span></text:a><text:span text:style-name="T457">, 2005-01-24, Žin., 2005, Nr. 14-448 (2005-01-29), i. k. 1052250ISAK0000V-53</text:span></text:p>
      <text:p text:style-name="P458"><text:span text:style-name="T459">Nr.<text:s/></text:span><text:a xlink:href="https://www.e-tar.lt/portal/legalAct.html?documentId=TAR.7C1676AF12FC" office:target-frame-name="_top" xlink:show="replace"><text:span text:style-name="T460">V-462</text:span></text:a><text:span text:style-name="T461">, 2008-05-16,<text:s/></text:span><text:span text:style-name="T462">Žin., 2008, Nr. 59-2242 (2008-05-24), i. k. 1082250ISAK000V-462</text:span></text:p>
      <text:p text:style-name="P463"><text:span text:style-name="T464">Nr.<text:s/></text:span><text:a xlink:href="https://www.e-tar.lt/portal/legalAct.html?documentId=TAR.043331C4E211" office:target-frame-name="_top" xlink:show="replace"><text:span text:style-name="T465">V-415</text:span></text:a><text:span text:style-name="T466">, 2009-05-27, Žin., 2009, Nr. 66-2644 (2009-06-04), i. k. 1092250ISAK000V-415</text:span></text:p>
      <text:p text:style-name="Normal"/>
      <text:p text:style-name="P467"><text:span text:style-name="T468">III SĄRAŠAS</text:span></text:p>
      <text:p text:style-name="P469"/>
      <text:p text:style-name="P470"><text:span text:style-name="T471">PSICHOTROPINĖS MEDŽIAGOS, LEIDŽIAMOS VARTOTI MEDICINOS TIKSLAMS</text:span></text:p>
      <text:p text:style-name="P472"/>
      <text:p text:style-name="P473"><text:span text:style-name="T474">1971 m. Psichotropinių medžiagų konvencijos III sąrašas</text:span></text:p>
      <text:p text:style-name="P475"/>
      <text:p text:style-name="P476">Amobarbitalis (Amobarbital)</text:p>
      <text:p text:style-name="P477">Butalbitalis (Butalbital)</text:p>
      <text:p text:style-name="P478">Ciklobarbitalis (Cyclobarbital)</text:p>
      <text:p text:style-name="P479">Glutetimidas (Glutethimide)</text:p>
      <text:p text:style-name="P480">Pentazocinas (Pentazocine)</text:p>
      <text:p text:style-name="P481">Pentobarbitalis (Pentobarbital)</text:p>
      <text:p text:style-name="P482">Skirsnio pakeitimai:</text:p>
      <text:p text:style-name="P483"><text:span text:style-name="T484">Nr.<text:s/></text:span><text:a xlink:href="https://www.e-tar.lt/portal/legalAct.html?documentId=TAR.9D8B6EEA6566" office:target-frame-name="_top" xlink:show="replace"><text:span text:style-name="T485">408</text:span></text:a><text:span text:style-name="T486">, 2001-07-25, Žin., 2001, Nr. 66-2428 (2001-08-01), i. k. 1012250ISAK00000408</text:span></text:p>
      <text:p text:style-name="P487"><text:span text:style-name="T488">Nr.<text:s/></text:span><text:a xlink:href="https://www.e-tar.lt/portal/legalAct.html?documentId=TAR.7DF86B4AFA89" office:target-frame-name="_top" xlink:show="replace"><text:span text:style-name="T489">V-102</text:span></text:a><text:span text:style-name="T490">, 2003-02-14, Žin., 2003, Nr. 20-869 (2003-02-26), i. k. 1032250ISAK000V-102</text:span></text:p>
      <text:p text:style-name="P491"><text:span text:style-name="T492">Nr.<text:s/></text:span><text:a xlink:href="https://www.e-tar.lt/portal/legalAct.html?documentId=TAR.51910A465B7E" office:target-frame-name="_top" xlink:show="replace"><text:span text:style-name="T493">V-768</text:span></text:a><text:span text:style-name="T494">, 2004-11-09, Žin., 20</text:span><text:span text:style-name="T495">04, Nr. 166-6074 (2004-11-16), i. k. 1042250ISAK000V-768</text:span></text:p>
      <text:p text:style-name="P496"><text:span text:style-name="T497">Nr.<text:s/></text:span><text:a xlink:href="https://www.e-tar.lt/portal/legalAct.html?documentId=TAR.8D63B6B1B854" office:target-frame-name="_top" xlink:show="replace"><text:span text:style-name="T498">V-53</text:span></text:a><text:span text:style-name="T499">, 2005-01-24, Žin., 2005, Nr. 14-448 (2005-01-29), i. k. 1052250ISAK0000V-53</text:span></text:p>
      <text:p text:style-name="Normal"/>
      <text:p text:style-name="P500"><text:span text:style-name="T501">1971 m. Psichotropinių<text:s/></text:span><text:span text:style-name="T502">medžiagų konvencijos IV sąrašas</text:span></text:p>
      <text:p text:style-name="P503"/>
      <text:p text:style-name="P504">Alobarbitalis (Allobarbital)</text:p>
      <text:p text:style-name="P505">Alprazolamas (Alprazolam)</text:p>
      <text:p text:style-name="P506">Amfepramonas (Amfepramone)</text:p>
      <text:p text:style-name="P507">Aminoreksas (Aminorex)</text:p>
      <text:p text:style-name="P508">Barbitalis (Barbital)</text:p>
      <text:p text:style-name="P509">Benzfetaminas (Benzfetamine)</text:p>
      <text:p text:style-name="P510">Bromazepamas (Bromazepam)</text:p>
      <text:p text:style-name="P511">Brotizolamas (Brotizolam)</text:p>
      <text:p text:style-name="P512">Butobarbitalis (Butobarbital)</text:p>
      <text:p text:style-name="P513">Chlordiazepoksidas (Chlordiazepoxide)</text:p>
      <text:p text:style-name="P514">Delorazepamas (Delorazepam)</text:p>
      <text:p text:style-name="P515">Diazepamas (Diazepam)</text:p>
      <text:p text:style-name="P516">Estazolamas (Estazolam)</text:p>
      <text:p text:style-name="P517">Etchlorvinolis (Ethchlorvynol)</text:p>
      <text:p text:style-name="P518">Etil loflazepatas (Ethyl loflazepate)</text:p>
      <text:p text:style-name="P519">Etinamatas (Ethinamate)</text:p>
      <text:p text:style-name="P520">Fenazepamas (Phenazepam)*</text:p>
      <text:p text:style-name="P521">Fendimetrazinas (Phendimetrazine)</text:p>
      <text:p text:style-name="P522">Fenkamfaminas (Fencamfamin)</text:p>
      <text:p text:style-name="P523">Fenobarbitalis (Phenobarbital) bei jo preparatas Valocordin<text:s/></text:p>
      <text:p text:style-name="P524">Fludiazepamas (Fludiazepam)</text:p>
      <text:p text:style-name="P525">Flurazepam (Flurazepam)</text:p>
      <text:p text:style-name="P526">Halazepamas (Halazepam)</text:p>
      <text:p text:style-name="P527">Haloksazolamas (Haloxazolam)</text:p>
      <text:p text:style-name="P528">Kamazepamas (Camazepam)</text:p>
      <text:p text:style-name="P529">Ketaminas (Ketamin)*</text:p>
      <text:p text:style-name="P530">Ketazolamas (Ketazolam)</text:p>
      <text:p text:style-name="P531">Klobazamas (Clobazam)</text:p>
      <text:p text:style-name="P532">Kloksazolamas (Cloxazolam)</text:p>
      <text:p text:style-name="P533">Klonazepamas (Clonazepam)</text:p>
      <text:p text:style-name="P534">Klorazepatas (Clorazepate)</text:p>
      <text:p text:style-name="P535">Klotiazepamas (Clotiazepam)</text:p>
      <text:p text:style-name="P536">Kodeino turintys preparatai**<text:s/></text:p>
      <text:p text:style-name="P537">Lefetaminas (Lefetamine, SPA)</text:p>
      <text:p text:style-name="P538">Loprazolamas<text:s/>(Loprazolam)</text:p>
      <text:p text:style-name="P539">Lorazepamas (Lorazepam)</text:p>
      <text:p text:style-name="P540">Lormetazepamas (Lormetazepam)</text:p>
      <text:p text:style-name="P541">Mazindolis (Mazindol)</text:p>
      <text:p text:style-name="P542">Medazepamas (Medazepam)</text:p>
      <text:p text:style-name="P543">Meprobamatas (Meprobamate)</text:p>
      <text:p text:style-name="P544">Metilfenobarbitalis (Methylphenobarbital)</text:p>
      <text:p text:style-name="P545">Metiprilonas (Methyprylon)</text:p>
      <text:p text:style-name="P546">Mezokarbas (Mesocarb)</text:p>
      <text:p text:style-name="P547">Midazolamas (Midazolam)</text:p>
      <text:p text:style-name="P548"><text:span text:style-name="T549">Natrio oksibutiratas (Natrii oxybutyras,<text:s/></text:span><text:span text:style-name="T550">y</text:span><text:span text:style-name="T551">-hydroxybutyrate, GHB</text:span><text:span text:style-name="T552"><text:s/>Nimetazepamas (Nimetazepam)</text:span></text:p>
      <text:p text:style-name="P553">Nitrazepamas (Nitrazepam)</text:p>
      <text:p text:style-name="P554">Nordazepamas (Nordazepam)</text:p>
      <text:p text:style-name="P555">Oksazepamas (Oxazepam)</text:p>
      <text:p text:style-name="P556">Oksazolamas (Oxazolam)</text:p>
      <text:p text:style-name="P557">Pemolinas (Pemoline)</text:p>
      <text:p text:style-name="P558">Pinazepamas (Pinazepam)</text:p>
      <text:p text:style-name="P559">Pipradrolis (Pipradrol)</text:p>
      <text:p text:style-name="P560">Pirovaleronas (Pyrovalerone)</text:p>
      <text:p text:style-name="P561">Prazepamas (Prazepam)</text:p>
      <text:p text:style-name="P562">Propanididas (Propanidid)*</text:p>
      <text:p text:style-name="P563">Sekbutabarbitalis (Secbutabarbital)</text:p>
      <text:p text:style-name="P564">Temazepamas (Temazepam)</text:p>
      <text:p text:style-name="P565">Tetrazepamas (Tetrazepam)</text:p>
      <text:p text:style-name="P566">Triazolamas (Triazolam)</text:p>
      <text:p text:style-name="P567">Vinilbitalis (Vinylbital)</text:p>
      <text:p text:style-name="P568">Zolpidemas (Zolpidem)</text:p>
      <text:p text:style-name="P569">Skirsnio pakeitimai:</text:p>
      <text:p text:style-name="P570"><text:span text:style-name="T571">Nr.<text:s/></text:span><text:a xlink:href="https://www.e-tar.lt/portal/legalAct.html?documentId=TAR.9D8B6EEA6566" office:target-frame-name="_top" xlink:show="replace"><text:span text:style-name="T572">408</text:span></text:a><text:span text:style-name="T573">, 2001-07-25, Žin., 2001, Nr. 66-2428 (2001-08-01), i. k. 1012250ISAK00000408</text:span></text:p>
      <text:p text:style-name="P574"><text:span text:style-name="T575">Nr.<text:s/></text:span><text:a xlink:href="https://www.e-tar.lt/portal/legalAct.html?documentId=TAR.7EFA38B9302F" office:target-frame-name="_top" xlink:show="replace"><text:span text:style-name="T576">360</text:span></text:a><text:span text:style-name="T577">, 2002-07-09, Žin., 2002, Nr. 79-3362 (2002-08-09), i. k. 1022250ISAK00000360</text:span></text:p>
      <text:p text:style-name="P578"><text:span text:style-name="T579">Nr.<text:s/></text:span><text:a xlink:href="https://www.e-tar.lt/portal/legalAct.html?documentId=TAR.8CD8F6C61D93" office:target-frame-name="_top" xlink:show="replace"><text:span text:style-name="T580">V-199</text:span></text:a><text:span text:style-name="T581">, 2004-04-06, Žin., 2004, Nr. 54-1842 (2004-04-15), i. k. 1042250ISAK000V-199</text:span></text:p>
      <text:p text:style-name="Normal"/>
      <text:p text:style-name="P582"><text:span text:style-name="T583">Pastabos:</text:span></text:p>
      <text:p text:style-name="P584">*Medžiagos įrašomos į sąrašą Narkotikų, tabako ir alkoholio kontrolės departamento siūlymu, remiantis Tarpžinybinės naujų psichoaktyvų efektą sukeliančių medžiagų rizikos vertinimo komisijos sprendimu.</text:p>
      <text:p text:style-name="P585">**Vaistai, kuriuose kodeinas yra junginyje su viena arba keliomis veikliosiomis medžiagomis ir jeigu vienoje vaisto dozėje kodeino yra daugiau nei 100 mg arba jo koncentracija viršija 2,5 procento.</text:p>
      <text:p text:style-name="P586">*** Medžiagos įrašomos į sąrašą Europos Sąjungos Tarybos sprendimu.</text:p>
      <text:p text:style-name="P587">Narkotinės ir psichotropinės medžiagos įrašytos į sąrašus lietuviškais ir tarptautiniais (JT konvencijų sąrašuose įrašytais) pavadinimais, o tokių nesant, – cheminiais pavadinimais.</text:p>
      <text:p text:style-name="P588">Sąrašuose nurodytų medžiagų izomerams (jei tokie yra) bei galimiems dariniams (eteriams, esteriams, druskoms) taikomas toks pat kontrolės režimas.</text:p>
      <text:p text:style-name="P589">Pastabos pakeitimai:</text:p>
      <text:p text:style-name="P590"><text:span text:style-name="T591">Nr.<text:s/></text:span><text:a xlink:href="https://www.e-tar.lt/portal/legalAct.html?documentId=TAR.8CD8F6C61D93" office:target-frame-name="_top" xlink:show="replace"><text:span text:style-name="T592">V-199</text:span></text:a><text:span text:style-name="T593">, 2004-04-06, Žin., 2004, Nr. 54-1842 (2004-04-15), i. k. 1042250ISAK000V-199</text:span></text:p>
      <text:p text:style-name="P594"><text:span text:style-name="T595">Nr.<text:s/></text:span><text:a xlink:href="https://www.e-tar.lt/portal/legalAct.html?documentId=TAR.E85A56FFEA33" office:target-frame-name="_top" xlink:show="replace"><text:span text:style-name="T596">V-776</text:span></text:a><text:span text:style-name="T597">, 2011-08-10, Žin., 2011, Nr. 103-4861 (2011-08-18), i. k. 1112250ISAK000V-776</text:span></text:p>
      <text:p text:style-name="Normal"/>
      <text:p text:style-name="P598"><text:span text:style-name="T599">______________</text:span></text:p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TAR.9D8B6EEA6566" office:target-frame-name="_top" xlink:show="replace"><text:span text:style-name="T611">408</text:span></text:a><text:span text:style-name="T612">, 2001-07-25, Žin., 2001, Nr. 66-2428 (2001-08-01), i. k. 1012250ISAK00000408</text:span></text:p>
      <text:p text:style-name="P613"><text:span text:style-name="T614">Dėl sveikatos apsaugos ministro 2000 m. sausio 6 d. įsakymo Nr. 5 "Dėl narkotinių ir psichotrop</text:span><text:span text:style-name="T615">inių medžiagų sąrašų patvirtinimo" dalinio pakeitimo ir papildymo</text:span></text:p>
      <text:p text:style-name="P616"/>
      <text:p text:style-name="P617"><text:span text:style-name="T618">2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TAR.7EFA38B9302F" office:target-frame-name="_top" xlink:show="replace"><text:span text:style-name="T623">360</text:span></text:a><text:span text:style-name="T624">, 2002-07-09, Žin., 2002, Nr. 79-33</text:span><text:span text:style-name="T625">62 (2002-08-09), i. k. 1022250ISAK00000360</text:span></text:p>
      <text:p text:style-name="P626"><text:span text:style-name="T627">Dėl Lietuvos Respublikos sveikatos apsaugos ministro 2000 m. sausio 6 d. įsakymo Nr. 5 "Dėl narkotinių ir psichotropinių medžiagų sąrašų patvirtinimo" papildymo</text:span></text:p>
      <text:p text:style-name="P628"/>
      <text:p text:style-name="P629"><text:span text:style-name="T630">3.</text:span></text:p>
      <text:p text:style-name="P631"><text:span text:style-name="T632">Lietuvos Respublikos sveikatos apsaugos<text:s/></text:span><text:span text:style-name="T633">ministerija, Įsakymas</text:span></text:p>
      <text:p text:style-name="P634"><text:span text:style-name="T635">Nr.<text:s/></text:span><text:a xlink:href="https://www.e-tar.lt/portal/legalAct.html?documentId=TAR.7DF86B4AFA89" office:target-frame-name="_top" xlink:show="replace"><text:span text:style-name="T636">V-102</text:span></text:a><text:span text:style-name="T637">, 2003-02-14, Žin., 2003, Nr. 20-869 (2003-02-26), i. k. 1032250ISAK000V-102</text:span></text:p>
      <text:p text:style-name="P638"><text:span text:style-name="T639">Dėl Lietuvos Respublikos sveikatos apsaugos ministro 2000 m. sausi</text:span><text:span text:style-name="T640">o 6 d. įsakymo Nr. 5 "Dėl Narkotinių ir psichotropinių medžiagų sąrašų patvirtinimo" papildymo</text:span></text:p>
      <text:p text:style-name="P641"/>
      <text:p text:style-name="P642"><text:span text:style-name="T643">4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TAR.8CD8F6C61D93" office:target-frame-name="_top" xlink:show="replace"><text:span text:style-name="T648">V-199</text:span></text:a><text:span text:style-name="T649">, 20</text:span><text:span text:style-name="T650">04-04-06, Žin., 2004, Nr. 54-1842 (2004-04-15), i. k. 1042250ISAK000V-199</text:span></text:p>
      <text:p text:style-name="P651"><text:span text:style-name="T652">Dėl Lietuvos Respublikos sveikatos apsaugos ministro 2000 m. sausio 6 d. įsakymo Nr. 5 "Dėl narkotinių ir psichotropinių medžiagų sąrašų patvirtininmo" papildymo</text:span></text:p>
      <text:p text:style-name="P653"/>
      <text:p text:style-name="P654"><text:span text:style-name="T655">5.</text:span></text:p>
      <text:p text:style-name="P656"><text:span text:style-name="T657">Lietuvos Respubl</text:span><text:span text:style-name="T658">ikos sveikatos apsaugos ministerija, Įsakymas</text:span></text:p>
      <text:p text:style-name="P659"><text:span text:style-name="T660">Nr.<text:s/></text:span><text:a xlink:href="https://www.e-tar.lt/portal/legalAct.html?documentId=TAR.51910A465B7E" office:target-frame-name="_top" xlink:show="replace"><text:span text:style-name="T661">V-768</text:span></text:a><text:span text:style-name="T662">, 2004-11-09, Žin., 2004, Nr. 166-6074 (2004-11-16), i. k. 1042250ISAK000V-768</text:span></text:p>
      <text:p text:style-name="P663"><text:span text:style-name="T664">Dėl Lietuvos Respublikos sveikatos apsau</text:span><text:span text:style-name="T665">gos ministro 2000 m. sausio 6 d. įsakymo Nr. 5 "Dėl narkotinių ir psichotropinių medžiagų sąrašų patvirtinimo" pakeitimo</text:span></text:p>
      <text:p text:style-name="P666"/>
      <text:p text:style-name="P667"><text:span text:style-name="T668">6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TAR.8D63B6B1B854" office:target-frame-name="_top" xlink:show="replace"><text:span text:style-name="T673">V-53</text:span></text:a><text:span text:style-name="T674">, 2005-01-24, Žin., 2005, Nr. 14-448 (2005-01-29), i. k. 1052250ISAK0000V-53</text:span></text:p>
      <text:p text:style-name="P675"><text:span text:style-name="T676">Dėl Lietuvos Respublikos sveikatos apsaugos ministro 2000 m. sausio 6 d. įsakymo Nr. 5 "Dėl narkotinių ir psichotropinių medžiagų sąrašų patvirtinimo" pakeiti</text:span><text:span text:style-name="T677">mo</text:span></text:p>
      <text:p text:style-name="P678"/>
      <text:p text:style-name="P679"><text:span text:style-name="T680">7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98892014244F" office:target-frame-name="_top" xlink:show="replace"><text:span text:style-name="T685">V-569</text:span></text:a><text:span text:style-name="T686">, 2006-07-01, Žin., 2006, Nr. 77-3017 (2006-07-14), i. k. 1062250ISAK000V-569</text:span></text:p>
      <text:p text:style-name="P687"><text:span text:style-name="T688">Dėl Lietuvos<text:s/></text:span><text:span text:style-name="T689">Respublikos sveikatos apsaugos ministro 2000 m. sausio 6 d. įsakymo Nr. 5 "Dėl narkotinių ir psichotropinių medžiagų sąrašų patvirtinimo" pakeitimo</text:span></text:p>
      <text:p text:style-name="P690"/>
      <text:p text:style-name="P691"><text:span text:style-name="T692">8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3A4E3C20A41D" office:target-frame-name="_top" xlink:show="replace"><text:span text:style-name="T697">V-957</text:span></text:a><text:span text:style-name="T698">, 2007-11-27, Žin., 2007, Nr. 126-5135 (2007-12-04), i. k. 1072250ISAK000V-957</text:span></text:p>
      <text:p text:style-name="P699"><text:span text:style-name="T700">Dėl Lietuvos Respublikos sveikatos apsaugos ministro 2000 m. sausio 6 d. įsakymo Nr. 5 "Dėl Narkotinių ir psichotropinių<text:s/></text:span><text:span text:style-name="T701">medžiagų sąrašų patvirtinimo" pakeitimo</text:span></text:p>
      <text:p text:style-name="P702"/>
      <text:p text:style-name="P703"><text:span text:style-name="T704">9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TAR.7C1676AF12FC" office:target-frame-name="_top" xlink:show="replace"><text:span text:style-name="T709">V-462</text:span></text:a><text:span text:style-name="T710">, 2008-05-16, Žin., 2008, Nr. 59-2242 (2008-05-24), i. k. 1</text:span><text:span text:style-name="T711">082250ISAK000V-462</text:span></text:p>
      <text:p text:style-name="P712"><text:span text:style-name="T713">Dėl Lietuvos Respublikos sveikatos apsaugos ministro 2000 m. sausio 6 d. įsakymo Nr. 5 "Dėl narkotinių ir psichotropinių medžiagų sąrašų patvirtinimo" pakeitimo</text:span></text:p>
      <text:p text:style-name="P714"/>
      <text:p text:style-name="P715"><text:span text:style-name="T716">10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TAR.25AA9F20D8E4" office:target-frame-name="_top" xlink:show="replace"><text:span text:style-name="T721">V-957</text:span></text:a><text:span text:style-name="T722">, 2008-10-06, Žin., 2008, Nr. 119-4523 (2008-10-16), i. k. 1082250ISAK000V-957</text:span></text:p>
      <text:p text:style-name="P723"><text:span text:style-name="T724">Dėl Lietuvos Respublikos sveikatos apsaugos ministro 2000 m. sausio 6 d. įsakymo Nr. 5 "Dėl nar</text:span><text:span text:style-name="T725">kotinių ir psichotropinių medžiagų sąrašų patvirtinimo" pakeitimo</text:span></text:p>
      <text:p text:style-name="P726"/>
      <text:p text:style-name="P727"><text:span text:style-name="T728">11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TAR.043331C4E211" office:target-frame-name="_top" xlink:show="replace"><text:span text:style-name="T733">V-415</text:span></text:a><text:span text:style-name="T734">, 2009-05-27, Žin., 2009, Nr. 66</text:span><text:span text:style-name="T735">-2644 (2009-06-04), i. k. 1092250ISAK000V-415</text:span></text:p>
      <text:p text:style-name="P736"><text:span text:style-name="T737">Dėl Lietuvos Respublikos sveikatos apsaugos ministro 2000 m. sausio 6 d. įsakymo Nr. 5 "Dėl narkotinių ir psichotropinių medžiagų sąrašų patvirtinimo" pakeitimo</text:span></text:p>
      <text:p text:style-name="P738"/>
      <text:p text:style-name="P739"><text:span text:style-name="T740">12.</text:span></text:p>
      <text:p text:style-name="P741"><text:span text:style-name="T742">Lietuvos Respublikos sveikatos apsaugos mini</text:span><text:span text:style-name="T743">sterija, Įsakymas</text:span></text:p>
      <text:p text:style-name="P744"><text:span text:style-name="T745">Nr.<text:s/></text:span><text:a xlink:href="https://www.e-tar.lt/portal/legalAct.html?documentId=TAR.0A390AF0E222" office:target-frame-name="_top" xlink:show="replace"><text:span text:style-name="T746">V-583</text:span></text:a><text:span text:style-name="T747">, 2009-07-10, Žin., 2009, Nr. 87-3722 (2009-07-23), i. k. 1092250ISAK000V-583</text:span></text:p>
      <text:p text:style-name="P748"><text:span text:style-name="T749">Dėl Lietuvos Respublikos sveikatos apsaugos ministro 2000 m. sausio 6</text:span><text:span text:style-name="T750"><text:s/>d. įsakymo Nr. 5 "Dėl narkotinių ir psichotropinių medžiagų sąrašų patvirtinimo" pakeitimo</text:span></text:p>
      <text:p text:style-name="P751"/>
      <text:p text:style-name="P752"><text:span text:style-name="T753">13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TAR.A3E84A9B0F71" office:target-frame-name="_top" xlink:show="replace"><text:span text:style-name="T758">V-929</text:span></text:a><text:span text:style-name="T759">,<text:s/></text:span><text:span text:style-name="T760">2009-11-13, Žin., 2009, Nr. 138-6081 (2009-11-21), i. k. 1092250ISAK000V-929</text:span></text:p>
      <text:p text:style-name="P761"><text:span text:style-name="T762">Dėl Lietuvos Respublikos sveikatos apsaugos ministro 2000 m. sausio 6 d. įsakymo Nr. 5 "Dėl narkotinių ir psichotropinių medžiagų sąrašų patvirtinimo" pakeitimo</text:span></text:p>
      <text:p text:style-name="P763"/>
      <text:p text:style-name="P764"><text:span text:style-name="T765">14.</text:span></text:p>
      <text:p text:style-name="P766"><text:span text:style-name="T767">Lietuvos Resp</text:span><text:span text:style-name="T768">ublikos sveikatos apsaugos ministerija, Įsakymas</text:span></text:p>
      <text:p text:style-name="P769"><text:span text:style-name="T770">Nr.<text:s/></text:span><text:a xlink:href="https://www.e-tar.lt/portal/legalAct.html?documentId=TAR.A1193F79922C" office:target-frame-name="_top" xlink:show="replace"><text:span text:style-name="T771">V-540</text:span></text:a><text:span text:style-name="T772">, 2010-06-15, Žin., 2010, Nr. 71-3590 (2010-06-19), i. k. 1102250ISAK000V-540</text:span></text:p>
      <text:p text:style-name="P773"><text:span text:style-name="T774">Dėl Lietuvos Respublikos sveikatos<text:s/></text:span><text:span text:style-name="T775">apsaugos ministro 2000 m. sausio 6 d. įsakymo Nr. 5 "Dėl narkotinių ir psichotropinių medžiagų sąrašų patvirtinimo" pakeitimo</text:span></text:p>
      <text:p text:style-name="P776"/>
      <text:p text:style-name="P777"><text:span text:style-name="T778">1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C00B4667786E" office:target-frame-name="_top" xlink:show="replace"><text:span text:style-name="T783">V-911</text:span></text:a><text:span text:style-name="T784">, 2010-10-19, Žin., 2010, Nr. 125-6449 (2010-10-23), i. k. 1102250ISAK000V-911</text:span></text:p>
      <text:p text:style-name="P785"><text:span text:style-name="T786">Dėl Lietuvos Respublikos sveikatos apsaugos ministro 2000 m. sausio 6 d. įsakymo Nr. 5 "Dėl Narkotinių ir psichotropinių medžiagų sąrašų patvirtinimo</text:span><text:span text:style-name="T787">" pakeitimo</text:span></text:p>
      <text:p text:style-name="P788"/>
      <text:p text:style-name="P789"><text:span text:style-name="T790">16.</text:span></text:p>
      <text:p text:style-name="P791"><text:span text:style-name="T792">Lietuvos Respublikos sveikatos apsaugos ministerija, Įsakymas</text:span></text:p>
      <text:p text:style-name="P793"><text:span text:style-name="T794">Nr.<text:s/></text:span><text:a xlink:href="https://www.e-tar.lt/portal/legalAct.html?documentId=TAR.E85A56FFEA33" office:target-frame-name="_top" xlink:show="replace"><text:span text:style-name="T795">V-776</text:span></text:a><text:span text:style-name="T796">, 2011-08-10, Žin., 2011, Nr. 103-4861 (2011-08-18), i. k. 1112250ISAK000V-776</text:span></text:p>
      <text:p text:style-name="P797"><text:span text:style-name="T798">Dėl Lie</text:span><text:span text:style-name="T799">tuvos Respublikos sveikatos apsaugos ministro 2000 m. sausio 6 d. įsakymo Nr. 5 "Dėl narkotinių ir psichotropinių medžiagų sąrašų patvirtinimo"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418" meta:word-count="2625" meta:character-count="26781" meta:row-count="945" meta:non-whitespace-character-count="24574"/>
  </office:meta>
</office:document-meta>
</file>