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margin-right="-0.0006in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margin-left="0.5909in">
        <style:tab-stops/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6.6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weight-complex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per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text-position="super 66.6%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text-position="super 66.6%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per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text-position="super 66.6%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6.6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fo:language="en" fo:country="US" style:language-asian="lt" style:country-asian="L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text-position="super 66.6%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tyle-complex="italic"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weight-complex="bold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weight-complex="bold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6.6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style-complex="italic" style:font-size-complex="12pt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text-position="super 66.6%"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6.6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text-position="super 66.6%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text-position="super 66.6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text-position="super 66.6%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1" style:parent-style-name="Normal" style:family="paragraph">
      <style:paragraph-properties fo:text-align="center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3937in"/>
    </style:style>
    <style:style style:name="T1999" style:parent-style-name="DefaultParagraphFont" style:family="text">
      <style:text-properties fo:font-size="11pt" style:font-size-asian="11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center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3937in"/>
    </style:style>
    <style:style style:name="T2194" style:parent-style-name="DefaultParagraphFont" style:family="text">
      <style:text-properties fo:font-size="11pt" style:font-size-asian="11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center"/>
      <style:text-properties fo:color="#000000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center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text-position="super 66.6%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text-position="super 66.6%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text-position="super 66.6%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text-position="super 66.6%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text-position="super 66.6%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text-align="justify" fo:margin-right="-0.0006in" fo:text-indent="0.5909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text-position="super 66.6%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text-position="super 66.6%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text-position="super 66.6%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6.6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text-position="super 66.6%"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text-align="justify" fo:text-indent="0.5909in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text-align="justify" fo:text-indent="0.5909in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center" fo:text-indent="0.5909in"/>
    </style:style>
    <style:style style:name="T2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0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11" style:parent-style-name="Normal" style:family="paragraph">
      <style:paragraph-properties fo:text-align="justify" fo:text-indent="0.5909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fo:text-indent="0.5909in"/>
      <style:text-properties fo:color="#000000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weight="bold" style:font-weight-asian="bold"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14 iki 2019-12-3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3</text:span><text:span text:style-name="T210">. Butirfentanilis (Butyrfentanyl, Fentanyl butanamide analogue, N-phenyl-N-[1-(2-phenylethyl)-4-piperidinyl]-butanamide)*.</text:span></text:p>
      <text:p text:style-name="P211"><text:span text:style-name="T212">24</text:span><text:span text:style-name="T213">. Butiril-F-fentanil N-benzilo analogas (Butyryl-F-fentanyl N-benzyl<text:s/></text:span><text:span text:style-name="T214">analogue, N-(1-benzylpiperidin-4-yl)-N-(4-fluorophenyl)butyramide)*.</text:span></text:p>
      <text:p text:style-name="P215"><text:span text:style-name="T216">25</text:span><text:span text:style-name="T217">. Butirilnorfentanilis (Butyryl norfentanyl, N-phenyl-N-4-piperidinyl-butanamide)*.</text:span></text:p>
      <text:p text:style-name="P218"><text:span text:style-name="T219">26</text:span><text:span text:style-name="T220">. 4-chlorofuranilfentanilis (4-chloro furanyl fentanyl, 4-chloro FuF, <text:s/>N-(4-chlorophenyl)-N</text:span><text:span text:style-name="T221">-(1-phenethylpiperidin-4-yl)furan-2-carboxamide)*.</text:span></text:p>
      <text:p text:style-name="P222"><text:span text:style-name="T223">27</text:span><text:span text:style-name="T224">. Cikloheksilfentanilis (Cyclohexyl fentanyl, N-(1-phenethylpiperidin-4-yl)-N-phenylcyclohexanecarboxamide)*.</text:span></text:p>
      <text:p text:style-name="P225"><text:span text:style-name="T226">28</text:span><text:span text:style-name="T227">. Ciklopentilfentanilis (Cyclopentylfentanyl, Cyclopentyl-F, cyclopentyl-fentanyl,<text:s/></text:span><text:span text:style-name="T228">CP-F, N-phenyl-N-[1-(2-phenylethyl)piperidin-4-yl]cyclopentanecarboxamide, N-(1-phenethylpiperidin-4-yl)-N-phenylcyclopentanecarboxamide)*.</text:span></text:p>
      <text:p text:style-name="P229"><text:span text:style-name="T230">29</text:span><text:span text:style-name="T231">. Ciklopropilfentanilis (Cyclopropylfentanyl, N-phenyl-N-[1-(2-phenylethyl)-4-piperidyl]cyclopropanecarboxamid</text:span><text:span text:style-name="T232">e).</text:span></text:p>
      <text:p text:style-name="P233"><text:span text:style-name="T234">30</text:span><text:span text:style-name="T235">. 4Cl-iBF (4-chloro-isobutyrfentanyl, N-(4-chlorophenyl)-2-methyl-N-[1-(2-phenylethyl)-4-piperidyl]propanamide)*.</text:span></text:p>
      <text:p text:style-name="P236"><text:span text:style-name="T237">31</text:span><text:span text:style-name="T238">. 2,2'-difluorofentanilis (2,2'-difluorofentanyl, (N-(1-(2-fluorophenethyl)piperidin-4-yl)-N-(2-fluorophenyl)propionamide)*.</text:span></text:p>
      <text:p text:style-name="P239"><text:span text:style-name="T240">32</text:span><text:span text:style-name="T241">. Despropionil 3-metilfentanilis (Despropionyl 3-Methylfentanyl, 3-Methyl 4-ANPP, 3-methyl-N-phenyl-1-(2-phenylethyl)piperidin-4-amine)*.</text:span></text:p>
      <text:p text:style-name="P242"><text:span text:style-name="T243">33</text:span><text:span text:style-name="T244">. Despropionil orto-metilfentanilis (Despropionyl ortho-Methylfentanyl, o-Methyl-ANPP, (N-(o-tolyl)-1-(2-ph</text:span><text:span text:style-name="T245">enylethyl)piperidin-4-amine)*.</text:span></text:p>
      <text:p text:style-name="P246"><text:span text:style-name="T247">34</text:span><text:span text:style-name="T248">. Dezomorfinas (Desomorphine).</text:span></text:p>
      <text:p text:style-name="P249"><text:span text:style-name="T250">35</text:span><text:span text:style-name="T251">. Etorfinas (Etorphine).</text:span></text:p>
      <text:p text:style-name="P252"><text:span text:style-name="T253">36</text:span><text:span text:style-name="T254">. 4F-BF (4-fluoro-butyrfentanyl, N-(4-fluorophenyl)-N-[(1-(2-phenylethyl)-4-piperidinyl)]butanamide)*.</text:span></text:p>
      <text:p text:style-name="P255"><text:span text:style-name="T256">37</text:span><text:span text:style-name="T257">. 4F-iBF (4-fluoro-isobutyrfentanyl, N-(4-</text:span><text:span text:style-name="T258">fluorophenyl)-2-methyl-N-[1-(2-phenylethyl)piperidin-4-yl]propanamide)*.</text:span></text:p>
      <text:p text:style-name="P259"><text:span text:style-name="T260">38</text:span><text:span text:style-name="T261">. 4-fenilfentanilis (4-phenylfentanyl, N-phenyl-N-[4-phenyl-1-(2-phenylethyl)piperidin-4-yl]propanamide)*.</text:span></text:p>
      <text:p text:style-name="P262"><text:span text:style-name="T263">39</text:span><text:span text:style-name="T264">. 3-fenilpropanoilfentanilis (3-phenylpropanoylfentanyl,<text:s/></text:span><text:span text:style-name="T265">N-phenyl-N-[1-(2-phenylethyl)piperidin-4-yl]-3-phenylpropanamide)*.</text:span></text:p>
      <text:p text:style-name="P266"><text:span text:style-name="T267">40</text:span><text:span text:style-name="T268">. Fentanil N-oksidas (Fentanyl N-oxide, Fentanyl impurity A, N-[1-oxido-1-(2-phenylethyl)piperidin-4- yl]-N-phenylpropanamide)*.</text:span></text:p>
      <text:p text:style-name="P269"><text:span text:style-name="T270">41</text:span><text:span text:style-name="T271">. Fentanil 4-N-propil analogas (Fentanyl 4-N-pr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yl acetyl analogue, N-phenyl-N-[1-(3-phenylpropyl)piperidin-4-yl]acetamide)*.</text:span></text:p>
      <text:p text:style-name="P278"><text:span text:style-name="T279">44</text:span><text:span text:style-name="T280">. Fentanilpropilo analogas (Fentanyl propyl analogue, N-phenyl-N-[1-(3-phenylpropyl)-4-piperidinyl]propanamide)*.</text:span></text:p>
      <text:p text:style-name="P281"><text:span text:style-name="T282">45</text:span><text:span text:style-name="T283">. 2-f</text:span><text:span text:style-name="T284">luorobutirfentanilis (2-fluoro butyrfentanyl, N-(2-fluorophenyl)-N-(1-phenethylpiperidin-4-yl) butyramide)*.</text:span></text:p>
      <text:p text:style-name="P285"><text:span text:style-name="T286">46</text:span><text:span text:style-name="T287">. 3-fluorobutirfentanilis (3-fluoro butyrfentanyl, N-(3-fluorophenyl)-N-(1-phenethylpiperidin-4-yl) butyramide)*.</text:span></text:p>
      <text:p text:style-name="P288"><text:span text:style-name="T289">47</text:span><text:span text:style-name="T290">. 4-fluoro-ciklopropi</text:span><text:span text:style-name="T291">lbenzilfentanilis (4-fluoro-cyclopropylbenzylfentanyl, N-(1-benzylpiperidin-4-yl)-N-(4-fluorophenyl)cyclopropanecarboxamide)*.<text:s/></text:span></text:p>
      <text:p text:style-name="P292"><text:span text:style-name="T293">48</text:span><text:span text:style-name="T294">. 2-fluorofentanilis (2-fluorofentanyl, N-(2-fluorophenyl)-N-[1-(2-phenylethyl)-4-piperidinyl]-propanamide)*.</text:span></text:p>
      <text:p text:style-name="P295"><text:span text:style-name="T296">49</text:span><text:span text:style-name="T297">. 3-fl</text:span><text:span text:style-name="T298">uorofentanilis (3-fluorofentanyl, N-phenyl-N-[1-(2-phenylethyl)-4-piperidinyl]-butanamide)*.</text:span></text:p>
      <text:p text:style-name="P299"><text:span text:style-name="T300">49</text:span><text:span text:style-name="T301">1</text:span><text:span text:style-name="T302">. 3-fluorometoksiacetilfentanilis (3-fluoromethoxyacetylfentanyl,<text:s/></text:span><text:span text:style-name="T303">N</text:span><text:span text:style-name="T304">-(3-fluorophenyl)-2-methoxy-</text:span><text:span text:style-name="T305">N</text:span><text:span text:style-name="T306">-[1-(2-phenylethyl)piperidin-4-yl]acetamide)*.<text:s/></text:span></text:p>
      <text:p text:style-name="P307">Papildyta punktu:</text:p>
      <text:p text:style-name="P308"><text:span text:style-name="T309">Nr.<text:s/></text:span><text:a xlink:href="https://www.e-tar.lt/portal/legalAct.html?documentId=b39d0e30876211e993ffd4361ddf8976" office:target-frame-name="_top" xlink:show="replace"><text:span text:style-name="T310">V-668</text:span></text:a><text:span text:style-name="T311">, 2019-06-04, paskelbta TAR 2019-06-05, i. k. 2019-09076</text:span></text:p>
      <text:p text:style-name="Normal"/>
      <text:p text:style-name="P312"><text:span text:style-name="T313">50</text:span><text:span text:style-name="T314">. 2-furaniletilfentanilis (2-furanylethyl fentanyl,<text:s/></text:span><text:span text:style-name="T315">N-[1-[2-(2-furanyl)ethyl]-4-piperidinyl]-N-phenyl-propanamide)*.</text:span></text:p>
      <text:p text:style-name="P316"><text:span text:style-name="T317">51</text:span><text:span text:style-name="T318">. 3-furanilfentanilis (3-furanyl fentanyl, N-phenyl-N-[1-(2-phenylethyl)piperidin-4-yl]furan-3-carboxamide)*.</text:span></text:p>
      <text:p text:style-name="P319"><text:span text:style-name="T320">51</text:span><text:span text:style-name="T321">1</text:span><text:span text:style-name="T322">. 4F-furanilfentanilis (4F-furanylfentanyl,<text:s/></text:span><text:span text:style-name="T323">N-</text:span><text:span text:style-name="T324">(4-fluorophenyl)-</text:span><text:span text:style-name="T325">N</text:span><text:span text:style-name="T326">-(1-</text:span><text:span text:style-name="T327">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</text:span><text:span text:style-name="T336">anilis (Furanylbenzylfentanyl, N-(1-benzylpiperidin-4-yl)-N-phenylfuran-2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</text:span><text:span text:style-name="T344">hexyl]-N-phenyl-furan-2-carboxamide)*.</text:span><text:s/></text:p>
      <text:p text:style-name="P345">Papildyta punktu:</text:p>
      <text:p text:style-name="P346"><text:span text:style-name="T347">Nr.<text:s/></text:span><text:a xlink:href="https://www.e-tar.lt/portal/legalAct.html?documentId=c42775601d9e11eabe008ea93139d588" office:target-frame-name="_top" xlink:show="replace"><text:span text:style-name="T348">V-1431</text:span></text:a><text:span text:style-name="T349">, 2019-12-11, paskelbta TAR 2019-12-13, i. k. 2019-20159</text:span></text:p>
      <text:p text:style-name="Normal"/>
      <text:p text:style-name="P350"><text:span text:style-name="T351">53</text:span><text:span text:style-name="T352">2</text:span><text:span text:style-name="T353">. 2F-viminol (2-[di(butan-2-yl)amino]-1-[1-(2-fluorobenzyl)-1H-pyrrol-2-yl]ethan-1-ol)*.<text:s/></text:span></text:p>
      <text:p text:style-name="P354">Papildyta punktu:</text:p>
      <text:p text:style-name="P355"><text:span text:style-name="T356">Nr.<text:s/></text:span><text:a xlink:href="https://www.e-tar.lt/portal/legalAct.html?documentId=c42775601d9e11eabe008ea93139d588" office:target-frame-name="_top" xlink:show="replace"><text:span text:style-name="T357">V-1431</text:span></text:a><text:span text:style-name="T358">, 2019-12-11, paskelbta TAR 2019-12-13,<text:s/></text:span><text:span text:style-name="T359">i. k. 2019-20159</text:span></text:p>
      <text:p text:style-name="Normal"/>
      <text:p text:style-name="P360"><text:span text:style-name="T361">54</text:span><text:span text:style-name="T362">. Heksanoilfentanilis (Hexanoyl fentanyl, N-(1-phenethylpiperidin-4-yl)-N-phenylhexanamide)*.</text:span></text:p>
      <text:p text:style-name="P363"><text:span text:style-name="T364">55</text:span><text:span text:style-name="T365">. Heroinas (Heroin).</text:span></text:p>
      <text:p text:style-name="P366"><text:span text:style-name="T367">56</text:span><text:span text:style-name="T368">. Hidrocinamoilfentanilis (Hydrocinnamoyl fentanyl, N-(1-phenethylpiperidin-4-yl)-N-phenyl-(3-phenyl)prop</text:span><text:span text:style-name="T369">ionamide)*.</text:span></text:p>
      <text:p text:style-name="P370"><text:span text:style-name="T371">57</text:span><text:span text:style-name="T372">. 4-hidroksibutirfentanilis (4-hydroxybutyrfentanyl, N-(4-hydroxyphenyl)-N-[1-(2-phenylethyl)piperidin-4-yl]-butanamide)*.</text:span></text:p>
      <text:p text:style-name="P373"><text:span text:style-name="T374">58</text:span><text:span text:style-name="T375">. Izobutirilfentanilis (Isobutyrylfentanyl, N-(1-phenethylpiperidin-4-yl)-N- phenylisobutyramide)*.</text:span></text:p>
      <text:p text:style-name="P376"><text:span text:style-name="T377">59</text:span><text:span text:style-name="T378">. (</text:span><text:span text:style-name="T379">Izo)butiril-F-fentanil N-benzil analogas ((Iso)butyryl-F-fentanyl N-benzyl analogue, N-(4-fluorophenyl)-N-[(1-(2-phenylethyl)-4-piperidinyl)]butanamide)*.</text:span></text:p>
      <text:p text:style-name="P380"><text:span text:style-name="T381">60</text:span><text:span text:style-name="T382">. 2-izopropilfuranilfentanilis (2-isopropylfuranyl fentanyl, 2-isopropyl FuF, N-(2-isopropylphe</text:span><text:span text:style-name="T383">nyl)-N-(1-phenethylpiperidin-4-yl)furan-2-carboxamide)*.</text:span></text:p>
      <text:p text:style-name="P384"><text:span text:style-name="T385">61</text:span><text:span text:style-name="T386">. Izopropil-U-47700 (Isopropyl-U-47700, 3,4-dichloro-N-[2-(dimethylamino)cyclohexyl]-N-(propan-2-yl)benzamide*.</text:span></text:p>
      <text:p text:style-name="P387"><text:span text:style-name="T388">61</text:span><text:span text:style-name="T389">1</text:span><text:span text:style-name="T390">. Izotonitazenas (Isotonitazene, N,N-diethyl-2-[[4-(1-methylethoxy)phenyl]</text:span><text:span text:style-name="T391">methyl]-5-nitro-1H-benzimidazole-1-ethanamine)*.</text:span><text:s/></text:p>
      <text:p text:style-name="P392">Papildyta punktu:</text:p>
      <text:p text:style-name="P393"><text:span text:style-name="T394">Nr.<text:s/></text:span><text:a xlink:href="https://www.e-tar.lt/portal/legalAct.html?documentId=c42775601d9e11eabe008ea93139d588" office:target-frame-name="_top" xlink:show="replace"><text:span text:style-name="T395">V-1431</text:span></text:a><text:span text:style-name="T396">, 2019-12-11, paskelbta TAR 2019-12-13, i. k. 2019-20159</text:span></text:p>
      <text:p text:style-name="Normal"/>
      <text:p text:style-name="P397"><text:span text:style-name="T398">62</text:span><text:span text:style-name="T399">. Kanapės<text:s/></text:span><text:span text:style-name="T400">(antžeminės dalys) (Cannabis plant)****.</text:span></text:p>
      <text:p text:style-name="P401"><text:span text:style-name="T402">63</text:span><text:span text:style-name="T403">. Kanapių derva (Cannabis resin).</text:span></text:p>
      <text:p text:style-name="P404"><text:span text:style-name="T405">64</text:span><text:span text:style-name="T406">. Ketobemidonas (Ketobemidone).</text:span></text:p>
      <text:p text:style-name="P407"><text:span text:style-name="T408">65</text:span><text:span text:style-name="T409">. Krotonilfentanilis (Crotonyl fentanyl, (2E)-N-phenyl-N-[1-(2-phenylethyl)-4-piperidinyl]-2-butenamide)*.</text:span></text:p>
      <text:p text:style-name="P410"><text:span text:style-name="T411">66</text:span><text:span text:style-name="T412">. Lofentanilis (Lo</text:span><text:span text:style-name="T413">fentanil, 3-methyl carfentanil, methyl rel-(-)-(3R,4S)-3-methyl-1-(2-phenylethyl)-4-[phenyl(propanoyl)amino]piperidine-4-carboxylate)*.</text:span></text:p>
      <text:p text:style-name="P414"><text:span text:style-name="T415">67</text:span><text:span text:style-name="T416">. 2-metilacetilfentanilis (2-methylacetylfentanyl, N-(2-methylphenyl)-N-[1-(2-phenylethyl)-4-piperidinyl]-acetamid</text:span><text:span text:style-name="T417">e)*.<text:s/></text:span></text:p>
      <text:p text:style-name="P418"><text:span text:style-name="T419">68</text:span><text:span text:style-name="T420">. 4'-metilacetilfentanilis (4'-methyl acetylfentanyl, N-[1-[2-(4-methylphenyl)ethyl]-4-piperidinyl]-N-phenyl-acetamide)*.</text:span></text:p>
      <text:p text:style-name="P421"><text:span text:style-name="T422">68</text:span><text:span text:style-name="T423">1</text:span><text:span text:style-name="T424">. 2-metil-AP-237 (2-methyl-AP-237; 1-[2-methyl-4-(3-phenylprop-2-en-1-yl)piperazin-1-yl]butan-1-one)*.</text:span><text:s/></text:p>
      <text:p text:style-name="P425">Papildyta<text:s/>punktu:</text:p>
      <text:p text:style-name="P426"><text:span text:style-name="T427">Nr.<text:s/></text:span><text:a xlink:href="https://www.e-tar.lt/portal/legalAct.html?documentId=b39d0e30876211e993ffd4361ddf8976" office:target-frame-name="_top" xlink:show="replace"><text:span text:style-name="T428">V-668</text:span></text:a><text:span text:style-name="T429">, 2019-06-04, paskelbta TAR 2019-06-05, i. k. 2019-09076</text:span></text:p>
      <text:p text:style-name="Normal"/>
      <text:p text:style-name="P430"><text:span text:style-name="T431">69</text:span><text:span text:style-name="T432">. 3-metilbutirfentanilis (3-methylbutyr fentanyl, <text:s/>3-MBF, N-[3-methyl-1-(2-ph</text:span><text:span text:style-name="T433">enylethyl)piperidin-4-yl]-N-phenylbutanamide)*.</text:span></text:p>
      <text:p text:style-name="P434"><text:span text:style-name="T435">70</text:span><text:span text:style-name="T436">. 3,4-methylenedioxy-U-47,700 (N-(2-(dimethylamino)cyclohexyl)-N-methylbenzo[d][1,3]dioxole-5-carboxamide)*.<text:s/></text:span></text:p>
      <text:p text:style-name="P437"><text:span text:style-name="T438">71</text:span><text:span text:style-name="T439">. 2-metilfuranilfentanilis (2-methyl furanyl fentanyl, 2-methyl FuF, N-(1-phenethylpip</text:span><text:span text:style-name="T440">eridin-4-yl)-N-(o-tolyl)furan-2-carboxamide)*.</text:span></text:p>
      <text:p text:style-name="P441"><text:span text:style-name="T442">72</text:span><text:span text:style-name="T443">. 3-metilfentanilis (3-methylfentanyl).</text:span></text:p>
      <text:p text:style-name="P444"><text:span text:style-name="T445">73</text:span><text:span text:style-name="T446">. 3-metilkrotonilfentanilis (3-methylcrotonylfentanyl, N-phenyl-N-[1-(2-phenylethyl)-4-piperidyl]-3-methylbut-2-enamide)*.</text:span></text:p>
      <text:p text:style-name="P447"><text:span text:style-name="T448">74</text:span><text:span text:style-name="T449">. 3-metiltiofentanilis<text:s/></text:span><text:span text:style-name="T450">(3-methylthiofentanyl).</text:span></text:p>
      <text:p text:style-name="P451"><text:span text:style-name="T452">75</text:span><text:span text:style-name="T453">. 4'-metoksifentanilis (4'-methoxy fentanyl, N-(4-methoxyphenyl)-N-(1-phenethyl-4-piperidyl)propanamide)*.</text:span></text:p>
      <text:p text:style-name="P454"><text:span text:style-name="T455">76</text:span><text:span text:style-name="T456">. 4''-metoksifentanilis (4''-methoxy fentanyl, N-[1-[2-(4-methoxyphenyl)ethyl]piperidin-4-yl]-N-phenylpropanamide</text:span><text:span text:style-name="T457">)*.</text:span></text:p>
      <text:p text:style-name="P458"><text:span text:style-name="T459">77</text:span><text:span text:style-name="T460">. 2-metoksifuranilfentanilis (2-methoxy furanyl fentanyl, 2-methoxy FuF, N-(2-methoxyphenyl)-N-[1-(2-phenylethyl)-4-piperidinyl]-2-furancarboxamide)*.</text:span></text:p>
      <text:p text:style-name="P461"><text:span text:style-name="T462">78</text:span><text:span text:style-name="T463">. 4-metoksifuranilfentanilis (4-methoxyfuranyl fentanyl, 4-methoxy FuF, N-(4-methoxypheny</text:span><text:span text:style-name="T464">l)-N-(1-phenethylpiperidin-4-yl)furan-2-carboxamide)*.</text:span></text:p>
      <text:p text:style-name="P465"><text:span text:style-name="T466">79</text:span><text:span text:style-name="T467">. 4-metoksimetilfentanilis (4-methoxymethyl fentanyl, R-30490, N-[4-(methoxymethyl)-1-(2-phenylethyl)piperidin-4-yl]-N-phenylpropanamide)*.</text:span></text:p>
      <text:p text:style-name="P468"><text:span text:style-name="T469">80</text:span><text:span text:style-name="T470">. Meta-metilacetilfentanilis (Meta-methyl acetylf</text:span><text:span text:style-name="T471">entanyl, N-(3-methylphenyl)-N-[1-(2-phenylethyl)-4-piperidinyl]-acetamide)*.</text:span></text:p>
      <text:p text:style-name="P472"><text:span text:style-name="T473">81</text:span><text:span text:style-name="T474">. Meta-metilfentanilis (Meta-methylfentanyl, N-(3-methylphenyl)-N-[1-(2-phenylethyl)piperidin-4-yl]propanamide)*.</text:span></text:p>
      <text:p text:style-name="P475"><text:span text:style-name="T476">82</text:span><text:span text:style-name="T477">. Metoksiacetilfentanilis (Methoxyacetylfentanyl, Met</text:span><text:span text:style-name="T478">hoxy-AF, Methoxyacetyl-F, 2-methoxy-N-phenyl-N-[1-(2-phenylethyl)piperidin-4-yl]acetamide)*.</text:span></text:p>
      <text:p text:style-name="P479"><text:span text:style-name="T480">83</text:span><text:span text:style-name="T481">. Mirfentanilis (Mirfentanil, N-[1-(2-phenylethyl)piperidin-4-yl]-N-(pyrazin-2-yl)furan-2-carboxamide)*.</text:span></text:p>
      <text:p text:style-name="P482"><text:span text:style-name="T483">84</text:span><text:span text:style-name="T484">. MPPP.</text:span></text:p>
      <text:p text:style-name="P485"><text:span text:style-name="T486">85</text:span><text:span text:style-name="T487">. N-etilkarfentanilis (N-ethyl c</text:span><text:span text:style-name="T488">arfentanil, 1-ethyl-4-[(1-oxopropyl)phenylamino]-4-piperidinecarboxylic acid, methyl ester)*.</text:span></text:p>
      <text:p text:style-name="P489"><text:span text:style-name="T490">86</text:span><text:span text:style-name="T491">. N-izopropilkarfentanilis (N-isopropyl carfentanil, 1-isopropyl-4-[(1-oxopropyl)phenylamino]-4-piperidinecarboxylic acid, methyl ester)*.</text:span></text:p>
      <text:p text:style-name="P492"><text:span text:style-name="T493">87</text:span><text:span text:style-name="T494">. N-metilno</text:span><text:span text:style-name="T495">rfentanilis (N-methyl norfentanyl, N-(1-methyl-4-piperidinyl)-N-phenyl-propanamide)*.</text:span></text:p>
      <text:p text:style-name="P496"><text:span text:style-name="T497">88</text:span><text:span text:style-name="T498">. Norfentanilis (Norfentanyl, NSC89293, N-phenyl-N-4-piperidinyl-propanamide)*.</text:span></text:p>
      <text:p text:style-name="P499"><text:span text:style-name="T500">89</text:span><text:span text:style-name="T501">. Norkarfentanilis (Norcarfentanil,<text:s/></text:span><text:span text:style-name="T502">4-[(1-oxopropyl)phenylamino]-4-piperidinecarboxylic acid, methyl ester, monohydrochloride)*.</text:span></text:p>
      <text:p text:style-name="P503"><text:span text:style-name="T504">90</text:span><text:span text:style-name="T505">. N-propilkarfentanilis (N-propyl carfentanil, 1-propyl-4-[(1-oxopropyl)phenylamino]-4-piperidinecarboxylic acid, methyl ester)*.</text:span></text:p>
      <text:p text:style-name="P506"><text:span text:style-name="T507">91</text:span><text:span text:style-name="T508">.<text:s/></text:span><text:span text:style-name="T509">Omega-hidroksifentanilis (Omega-hydroxyfentanyl, 3-hydroxy-N-phenyl-N-[1-(2-phenylethyl)piperidin-4-yl]propanamide)*.</text:span></text:p>
      <text:p text:style-name="P510"><text:span text:style-name="T511">92</text:span><text:span text:style-name="T512">. Orto-metilacetilfentanilis (Ortho-methyl acetylfentanyl, N-(2-methylphenyl)-N-(1-(2-phenethyl)piperidin-4-yl)acetamide)*.</text:span></text:p>
      <text:p text:style-name="P513"><text:span text:style-name="T514">93</text:span><text:span text:style-name="T515">.<text:s/></text:span><text:span text:style-name="T516">Orto-metilakrilfentanilis (Ortho-methyl acryl fentanyl, N-(1-phenethylpiperidin-4-yl)-N-(o-tolyl)acrylamide)*.<text:s/></text:span></text:p>
      <text:p text:style-name="P517"><text:span text:style-name="T518">94</text:span><text:span text:style-name="T519">. Orto-metilmetoksiacetilfentanilis (Ortho-methyl methoxyacetylfentanyl, Ortho-Me-MeO-Ace-Fentanyl, 2-methoxy-N-(o-tolyl)-N-[1-(2-phenylet</text:span><text:span text:style-name="T520">hyl)-4-piperidinyl]-acetamide)*.</text:span></text:p>
      <text:p text:style-name="P521"><text:span text:style-name="T522">95</text:span><text:span text:style-name="T523">. Para-fluorofentanilis (Para-fluorofentanyl).</text:span></text:p>
      <text:p text:style-name="P524"><text:span text:style-name="T525">96</text:span><text:span text:style-name="T526">. PEPAP.</text:span></text:p>
      <text:p text:style-name="P527"><text:span text:style-name="T528">96</text:span><text:span text:style-name="T529">1</text:span><text:span text:style-name="T530">. Piperidiltiambutenas (Piperidylthiambutene, 1-(4,4-di(thiophen-2-yl)but-3-en-2-yl)piperidine)*.</text:span><text:s/></text:p>
      <text:p text:style-name="P531">Papildyta punktu:</text:p>
      <text:p text:style-name="P532"><text:span text:style-name="T533">Nr.<text:s/></text:span><text:a xlink:href="https://www.e-tar.lt/portal/legalAct.html?documentId=b39d0e30876211e993ffd4361ddf8976" office:target-frame-name="_top" xlink:show="replace"><text:span text:style-name="T534">V-668</text:span></text:a><text:span text:style-name="T535">, 2019-06-04, paskelbta TAR 2019-06-05, i. k. 2019-09076</text:span></text:p>
      <text:p text:style-name="Normal"/>
      <text:p text:style-name="P536"><text:span text:style-name="T537">97</text:span><text:span text:style-name="T538">. R30451 (Norsufentanil, N-[4-(methoxymethyl)-4-piperidinyl]-N-phenyl-propanamide)*.</text:span></text:p>
      <text:p text:style-name="P539"><text:span text:style-name="T540">98</text:span><text:span text:style-name="T541">. R-32395 (N-methyl carfe</text:span><text:span text:style-name="T542">ntanil, 1-methyl-4-[(1-oxopropyl)phenylamino]-4-piperidinecarboxylic acid, methyl ester)*.<text:s/></text:span></text:p>
      <text:p text:style-name="P543"><text:span text:style-name="T544">99</text:span><text:span text:style-name="T545">. 2-tiofuranilfentanilis (2-thiofuranyl fentanyl, N-(1-phenethylpiperidin-4-yl)-N-phenylthiophene-2-carboxamide)*.</text:span></text:p>
      <text:p text:style-name="P546"><text:span text:style-name="T547">100</text:span><text:span text:style-name="T548">. Tetrahidrofuranilfentanilis (Tetra</text:span><text:span text:style-name="T549">hydrofuranylfentanyl, THF-F, N-phenyl-N-[1-(2-phenylethyl)piperidin-4-yl]tetrahydrofuran-2-carboxamide)*.</text:span></text:p>
      <text:p text:style-name="P550"><text:span text:style-name="T551">101</text:span><text:span text:style-name="T552">. Tetrametilciklopropanfentanilis (Tetramethylcyclopropanefentanyl,<text:s/></text:span><text:span text:style-name="T553">N-phenyl-N-[1-(2-phenylethyl)piperidin-4-yl]-2,2,3,3-tetramethylcyclopropane-1-carboxamide)*.</text:span></text:p>
      <text:p text:style-name="P554"><text:span text:style-name="T555">102</text:span><text:span text:style-name="T556">. Tienilfentanilis (Thienyl fentanyl, N-phenyl-N-[1-(thiophen-2-ylmethyl)piperidin-4-yl]propanamide)*.</text:span></text:p>
      <text:p text:style-name="P557"><text:span text:style-name="T558">103</text:span><text:span text:style-name="T559">. Tiofenefentanilis (Thiophenefentanyl, N-(1-</text:span><text:span text:style-name="T560">phenethylpiperidin-4-yl)-N-phenylthiophene-2-carboxamide)*.</text:span></text:p>
      <text:p text:style-name="P561"><text:span text:style-name="T562">104</text:span><text:span text:style-name="T563">. Tiofentanilis (Thiofentanyl).</text:span></text:p>
      <text:p text:style-name="P564"><text:span text:style-name="T565">105</text:span><text:span text:style-name="T566">. U-47,700 (3,4-dichloro-N-[2-(dimethylamino)cyclohexyl]-N-methylbenzamide)*.</text:span></text:p>
      <text:p text:style-name="P567"><text:span text:style-name="T568">106</text:span><text:span text:style-name="T569">. U-48800 (2-(2,4-dichlorophenyl)-N-(2-(dimethylamino)cyclohexyl)</text:span><text:span text:style-name="T570">-N-methylacetamide)*.</text:span></text:p>
      <text:p text:style-name="P571"><text:span text:style-name="T572">107</text:span><text:span text:style-name="T573">. U-49900 (3,4-dichloro-N-[2-(diethylamino)cyclohexyl]-N-methylbenzamide)*.</text:span></text:p>
      <text:p text:style-name="P574"><text:span text:style-name="T575">108</text:span><text:span text:style-name="T576">. U-50488 (3,4-dichloro-N-methyl-N-[2-(1-pyrrolidinyl)cyclohexyl]benzeneacetamide)*.<text:s/></text:span></text:p>
      <text:p text:style-name="P577"><text:span text:style-name="T578">109</text:span><text:span text:style-name="T579">. U-51,754 (U-51754, METHENE-U-47700, 2-(3,4-dichlo</text:span><text:span text:style-name="T580">rophenyl)-N-[2-(dimethylamino)cyclohexyl]-N-methyl-acetamide)*.</text:span><text:s/></text:p>
      <text:p text:style-name="P581">Skirsnio pakeitimai:</text:p>
      <text:p text:style-name="P582"><text:span text:style-name="T583">Nr.<text:s/></text:span><text:a xlink:href="https://www.e-tar.lt/portal/legalAct.html?documentId=547175b0127b11e9b2b6e7cdb14007b4" office:target-frame-name="_top" xlink:show="replace"><text:span text:style-name="T584">V-17</text:span></text:a><text:span text:style-name="T585">, 2019-01-04, paskelbta TAR 2019-01-07, i. k. 2019-00192</text:span></text:p>
      <text:p text:style-name="Normal"/>
      <text:p text:style-name="P586"><text:span text:style-name="T587">1971 m. Psichotropinių medžiagų konvencijos I sąrašas</text:span></text:p>
      <text:p text:style-name="P588"/>
      <text:p text:style-name="P589"><text:span text:style-name="T590">1</text:span><text:span text:style-name="T591">. 1-benzilpiperazinas (1-benzylpiperazine, BZP)*.</text:span></text:p>
      <text:p text:style-name="P592"><text:span text:style-name="T593">2</text:span><text:span text:style-name="T594">. 1-(3-chlorofenil)piperazinas (1-(3-chlorophenyl)piperazine, mCPP)*.</text:span></text:p>
      <text:p text:style-name="P595"><text:span text:style-name="T596">2</text:span><text:span text:style-name="T597">1</text:span><text:span text:style-name="T598">. 1- fenil-1-propanaminas (1-phenyl-1-propanamine)*.</text:span><text:s/></text:p>
      <text:p text:style-name="P599">Papildyta<text:s/>punktu:</text:p>
      <text:p text:style-name="P600"><text:span text:style-name="T601">Nr.<text:s/></text:span><text:a xlink:href="https://www.e-tar.lt/portal/legalAct.html?documentId=add7ab6062c511e589fccd6fa118e11c" office:target-frame-name="_top" xlink:show="replace"><text:span text:style-name="T602">V-1062</text:span></text:a><text:span text:style-name="T603">, 2015-09-21, paskelbta TAR 2015-09-25, i. k. 2015-14188</text:span></text:p>
      <text:p text:style-name="Normal"/>
      <text:p text:style-name="P604"><text:span text:style-name="T605">2</text:span><text:span text:style-name="T606">2</text:span><text:span text:style-name="T607">. 1B-LSD (1B-LSD, 4-butyryl-</text:span><text:span text:style-name="T608">N</text:span><text:span text:style-name="T609">,</text:span><text:span text:style-name="T610">N</text:span><text:span text:style-name="T611">-diethyl-7-methyl-4,6,6a,7,8,9-hexahydroindol</text:span><text:span text:style-name="T612">o[4,3-fg]quinoline-9-carboxamide)*.</text:span><text:s/></text:p>
      <text:p text:style-name="P613">Papildyta punktu:</text:p>
      <text:p text:style-name="P614"><text:span text:style-name="T615">Nr.<text:s/></text:span><text:a xlink:href="https://www.e-tar.lt/portal/legalAct.html?documentId=b39d0e30876211e993ffd4361ddf8976" office:target-frame-name="_top" xlink:show="replace"><text:span text:style-name="T616">V-668</text:span></text:a><text:span text:style-name="T617">, 2019-06-04, paskelbta TAR 2019-06-05, i. k. 2019-09076</text:span></text:p>
      <text:p text:style-name="Normal"/>
      <text:p text:style-name="P618"><text:span text:style-name="T619">2</text:span><text:span text:style-name="T620">3</text:span><text:span text:style-name="T621">. 1p-LSD,<text:s/></text:span><text:span text:style-name="T622">N</text:span><text:span text:style-name="T623">,</text:span><text:span text:style-name="T624">N</text:span><text:span text:style-name="T625">-dietil-7-metil-4</text:span><text:span text:style-name="T626">-propanoil-6,6a,8,9-tetrahidroindolo[4,3-</text:span><text:span text:style-name="T627">f</text:span><text:span text:style-name="T628">,</text:span><text:span text:style-name="T629">g</text:span><text:span text:style-name="T630">]chinolin-9-karboksamidas (</text:span><text:span text:style-name="T631">N,N</text:span><text:span text:style-name="T632">-diethyl-7-methyl-4-propanoyl-6,6a,8,9-tetrahydroindolo[4,3-</text:span><text:span text:style-name="T633">f,g</text:span><text:span text:style-name="T634">]quinoline-9-carboxamide)*.</text:span><text:s/></text:p>
      <text:p text:style-name="P635">Papildyta punktu:</text:p>
      <text:p text:style-name="P636"><text:span text:style-name="T637">Nr.<text:s/></text:span><text:a xlink:href="https://www.e-tar.lt/portal/legalAct.html?documentId=add7ab6062c511e589fccd6fa118e11c" office:target-frame-name="_top" xlink:show="replace"><text:span text:style-name="T638">V-1062</text:span></text:a><text:span text:style-name="T639">, 2015-09-21, paskelbta TAR 2015-09-25, i. k. 2015-14188</text:span></text:p>
      <text:p text:style-name="P640">Punkto numeracijos pakeitimas:</text:p>
      <text:p text:style-name="P641"><text:span text:style-name="T642">Nr.<text:s/></text:span><text:a xlink:href="https://www.e-tar.lt/portal/legalAct.html?documentId=b39d0e30876211e993ffd4361ddf8976" office:target-frame-name="_top" xlink:show="replace"><text:span text:style-name="T643">V-668</text:span></text:a><text:span text:style-name="T644">, 2019-06-04, paskelbta TAR 2019-06-05, i. k. 2019-09076</text:span></text:p>
      <text:p text:style-name="Normal"/>
      <text:p text:style-name="P645"><text:span text:style-name="T646">3</text:span><text:span text:style-name="T647">. 2C-I (2,5-dimethoxy-4-iodophenethylamine)***.</text:span></text:p>
      <text:p text:style-name="P648"><text:span text:style-name="T649">4</text:span><text:span text:style-name="T650">. 2C-T-2 (2,5-dimethoxy-4-ethylthiophenethylamine)***.</text:span></text:p>
      <text:p text:style-name="P651"><text:span text:style-name="T652">5</text:span><text:span text:style-name="T653">. 2C-T-7<text:s/></text:span><text:span text:style-name="T654">(2,5-dimethoxy-4-(n)-propylthiophenethylamine)***.</text:span></text:p>
      <text:p text:style-name="P655"><text:span text:style-name="T656">5</text:span><text:span text:style-name="T657">1</text:span><text:span text:style-name="T658">. 4-Metoksibutirfentanilis (4-MeO-BF, 4-methoxybutyrfentanyl)*.</text:span><text:s/></text:p>
      <text:p text:style-name="P659">Papildyta punktu:</text:p>
      <text:p text:style-name="P660"><text:span text:style-name="T661">Nr.<text:s/></text:span><text:a xlink:href="https://www.e-tar.lt/portal/legalAct.html?documentId=1ddfb100aede11e5b12fbb7dc920ee2c" office:target-frame-name="_top" xlink:show="replace"><text:span text:style-name="T662">V-1511</text:span></text:a><text:span text:style-name="T663">, 2015-1</text:span><text:span text:style-name="T664">2-28, paskelbta TAR 2015-12-30, i. k. 2015-20982</text:span></text:p>
      <text:p text:style-name="Normal"/>
      <text:p text:style-name="P665"><text:span text:style-name="T666">5</text:span><text:span text:style-name="T667">2</text:span><text:span text:style-name="T668">. A-836,339 (</text:span><text:span text:style-name="T669">N</text:span><text:span text:style-name="T670">-[3-(2-methoxyethyl)-4,5-dimethyl-1,3-thiazol-2-ylidene]-2,2,3,3-tetramethylcyclopropane-carboxamide)*.<text:s/></text:span></text:p>
      <text:p text:style-name="P671">Papildyta punktu:</text:p>
      <text:p text:style-name="P672"><text:span text:style-name="T673">Nr.<text:s/></text:span><text:a xlink:href="https://www.e-tar.lt/portal/legalAct.html?documentId=04dc50b0656111e7b85cfdc787069b42" office:target-frame-name="_top" xlink:show="replace"><text:span text:style-name="T674">V-853</text:span></text:a><text:span text:style-name="T675">, 2017-07-07, paskelbta TAR 2017-07-11, i. k. 2017-11866</text:span></text:p>
      <text:p text:style-name="Normal"/>
      <text:p text:style-name="P676"><text:span text:style-name="T677">5</text:span><text:span text:style-name="T678">3</text:span><text:span text:style-name="T679">. Acetilfentanilis</text:span><text:span text:style-name="T680"><text:s/></text:span><text:span text:style-name="T681">(Acetylfentanyl)*.</text:span><text:s/></text:p>
      <text:p text:style-name="P682">Papildyta punktu:</text:p>
      <text:p text:style-name="P683"><text:span text:style-name="T684">Nr.<text:s/></text:span><text:a xlink:href="https://www.e-tar.lt/portal/legalAct.html?documentId=add7ab6062c511e589fccd6fa118e11c" office:target-frame-name="_top" xlink:show="replace"><text:span text:style-name="T685">V-1062</text:span></text:a><text:span text:style-name="T686">, 2015-09-21, paskelbta TAR 2015-09-25, i. k. 2015-14188</text:span></text:p>
      <text:p text:style-name="P687">Punkto numeracijos pakeitimas:</text:p>
      <text:p text:style-name="P688"><text:span text:style-name="T689">Nr.<text:s/></text:span><text:a xlink:href="https://www.e-tar.lt/portal/legalAct.html?documentId=1ddfb100aede11e5b12fbb7dc920ee2c" office:target-frame-name="_top" xlink:show="replace"><text:span text:style-name="T690">V-1511</text:span></text:a><text:span text:style-name="T691">, 2015-12-28, paskelbta TAR 2015-12-30, i. k. 2015-20982</text:span></text:p>
      <text:p text:style-name="P692"><text:span text:style-name="T693">Nr.<text:s/></text:span><text:a xlink:href="https://www.e-tar.lt/portal/legalAct.html?documentId=04dc50b0656111e7b85cfdc787069b42" office:target-frame-name="_top" xlink:show="replace"><text:span text:style-name="T694">V-853</text:span></text:a><text:span text:style-name="T695">, 2017-07-07, paskelbta TAR 2017-07-11, i. k. 2017</text:span><text:span text:style-name="T696">-11866</text:span></text:p>
      <text:p text:style-name="Normal"/>
      <text:p text:style-name="P697"><text:span text:style-name="T698">6</text:span><text:span text:style-name="T699">. AL.</text:span></text:p>
      <text:p text:style-name="P700"><text:span text:style-name="T701">6</text:span><text:span text:style-name="T702">1</text:span><text:span text:style-name="T703">. ALD-52 (1-acetyl-LSD, (8β)-1-acetyl-</text:span><text:span text:style-name="T704">N</text:span><text:span text:style-name="T705">,</text:span><text:span text:style-name="T706">N</text:span><text:span text:style-name="T707">-diethyl-6-methyl-9,10-didehydroergoline-8-carboxamide)*.</text:span><text:s/></text:p>
      <text:p text:style-name="P708">Papildyta punktu:</text:p>
      <text:p text:style-name="P709"><text:span text:style-name="T710">Nr.<text:s/></text:span><text:a xlink:href="https://www.e-tar.lt/portal/legalAct.html?documentId=076b4bd03eaf11e6a8ae9e1795984391" office:target-frame-name="_top" xlink:show="replace"><text:span text:style-name="T711">V-868</text:span></text:a><text:span text:style-name="T712">, 2016</text:span><text:span text:style-name="T713">-06-29, paskelbta TAR 2016-06-30, i. k. 2016-17968</text:span></text:p>
      <text:p text:style-name="Normal"/>
      <text:p text:style-name="P714"><text:span text:style-name="T715">6</text:span><text:span text:style-name="T716">2</text:span><text:span text:style-name="T717">. AL-LAD, 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,g</text:span><text:span text:style-name="T727">]chinolin-9-karboksamidas ((6a</text:span><text:span text:style-name="T728">R</text:span><text:span text:style-name="T729">,9</text:span><text:span text:style-name="T730">R</text:span><text:span text:style-name="T731">)-7-allyl-</text:span><text:span text:style-name="T732">N,N</text:span><text:span text:style-name="T733">-diethyl-6,6a,8,9-tetrahydro-4</text:span><text:span text:style-name="T734">H</text:span><text:span text:style-name="T735">-indolo[4,3-</text:span><text:span text:style-name="T736">f,g</text:span><text:span text:style-name="T737">]quinoline-9-carboxamide)*.</text:span><text:s/></text:p>
      <text:p text:style-name="P738">Papildyta punktu:</text:p>
      <text:p text:style-name="P739"><text:span text:style-name="T740">Nr.<text:s/></text:span><text:a xlink:href="https://www.e-tar.lt/portal/legalAct.html?documentId=add7ab6062c511e589fccd6fa118e11c" office:target-frame-name="_top" xlink:show="replace"><text:span text:style-name="T741">V-1062</text:span></text:a><text:span text:style-name="T742">, 2015-09-21, paskelbta TAR 2015-09-25, i. k. 2015-14188</text:span></text:p>
      <text:p text:style-name="P743">Punkto numeracijos pakeitimas:</text:p>
      <text:p text:style-name="P744"><text:span text:style-name="T745">Nr.<text:s/></text:span><text:a xlink:href="https://www.e-tar.lt/portal/legalAct.html?documentId=076b4bd03eaf11e6a8ae9e1795984391" office:target-frame-name="_top" xlink:show="replace"><text:span text:style-name="T746">V-868</text:span></text:a><text:span text:style-name="T747">, 2016-06-29, paskelbta TAR 2016-06-30, i. k. 2016-17968</text:span></text:p>
      <text:p text:style-name="Normal"/>
      <text:p text:style-name="P748"><text:span text:style-name="T749">6</text:span><text:span text:style-name="T750">3</text:span><text:span text:style-name="T751">. AM2201 benzimidazolo analogas, 1-(5-fluorpentil)-1</text:span><text:span text:style-name="T752">H</text:span><text:span text:style-name="T753">-benzo[</text:span><text:span text:style-name="T754">d</text:span><text:span text:style-name="T755">]imidazol-2-il)(naftalen-1-il)metanonas (1-(5-fluoropentyl)-1</text:span><text:span text:style-name="T756">H</text:span><text:span text:style-name="T757">-ben</text:span><text:span text:style-name="T758">zo[</text:span><text:span text:style-name="T759">d</text:span><text:span text:style-name="T760">]imidazol-2-yl)(naphthalen-1-yl)methanone, BIM-2201, BZ-2201, FUBIMINA, FTHJ)*.</text:span><text:s/></text:p>
      <text:p text:style-name="P761">Papildyta punktu:</text:p>
      <text:p text:style-name="P762"><text:span text:style-name="T763">Nr.<text:s/></text:span><text:a xlink:href="https://www.e-tar.lt/portal/legalAct.html?documentId=add7ab6062c511e589fccd6fa118e11c" office:target-frame-name="_top" xlink:show="replace"><text:span text:style-name="T764">V-1062</text:span></text:a><text:span text:style-name="T765">, 2015-09-21, paskelbta TAR 2015-09-25, i. k.</text:span><text:span text:style-name="T766"><text:s/>2015-14188</text:span></text:p>
      <text:p text:style-name="P767">Punkto numeracijos pakeitimas:</text:p>
      <text:p text:style-name="P768"><text:span text:style-name="T769">Nr.<text:s/></text:span><text:a xlink:href="https://www.e-tar.lt/portal/legalAct.html?documentId=076b4bd03eaf11e6a8ae9e1795984391" office:target-frame-name="_top" xlink:show="replace"><text:span text:style-name="T770">V-868</text:span></text:a><text:span text:style-name="T771">, 2016-06-29, paskelbta TAR 2016-06-30, i. k. 2016-17968</text:span></text:p>
      <text:p text:style-name="Normal"/>
      <text:p text:style-name="P772"><text:span text:style-name="T773">6</text:span><text:span text:style-name="T774">4</text:span><text:span text:style-name="T775">. Amfetamino darinių ir amfetamino bioizos</text:span><text:span text:style-name="T776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7">4-metiltio-, halogen-, alkil-, 4-haloalkil- arba 4-nitro- radikalų fenilo žiede;<text:s/></text:span><text:span text:style-name="T778"><text:line-break/>benzo-, furano, 2,3-dihidrofurano, ciklopentano arba pirolo žiedą, kondensuotą 3,4-fenilo žiedo padėtyje; alkil- radikalų 3-ioje propilo grandinės padėtyje; propilo grandinė<text:s/></text:span><text:span text:style-name="T779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80">-fenilpropan-2-amino padėtyje; alkil-, benzil-, hidroksi-, 2-metoksibenzil-, purinoalkil- radikalų amino grupėje. Taip pat šių darinių druskos, eteriai arba esteriai, jei tokie galimi.</text:span><text:s/></text:p>
      <text:p text:style-name="P781">Papildyta punktu:</text:p>
      <text:p text:style-name="P782"><text:span text:style-name="T783">Nr.<text:s/></text:span><text:a xlink:href="https://www.e-tar.lt/portal/legalAct.html?documentId=add7ab6062c511e589fccd6fa118e11c" office:target-frame-name="_top" xlink:show="replace"><text:span text:style-name="T784">V-1062</text:span></text:a><text:span text:style-name="T785">, 2015-09-21, paskelbta TAR 2015-09-25, i. k. 2015-14188</text:span></text:p>
      <text:p text:style-name="P786">Punkto pakeitimai:</text:p>
      <text:p text:style-name="P787"><text:span text:style-name="T788">Nr.<text:s/></text:span><text:a xlink:href="https://www.e-tar.lt/portal/legalAct.html?documentId=1ddfb100aede11e5b12fbb7dc920ee2c" office:target-frame-name="_top" xlink:show="replace"><text:span text:style-name="T789">V-1511</text:span></text:a><text:span text:style-name="T790">, 2015-12-28, pa</text:span><text:span text:style-name="T791">skelbta TAR 2015-12-30, i. k. 2015-20982</text:span></text:p>
      <text:p text:style-name="P792"><text:span text:style-name="T793">Nr.<text:s/></text:span><text:a xlink:href="https://www.e-tar.lt/portal/legalAct.html?documentId=076b4bd03eaf11e6a8ae9e1795984391" office:target-frame-name="_top" xlink:show="replace"><text:span text:style-name="T794">V-868</text:span></text:a><text:span text:style-name="T795">, 2016-06-29, paskelbta TAR 2016-06-30, i. k. 2016-17968</text:span></text:p>
      <text:p text:style-name="P796"><text:span text:style-name="T797">Nr.<text:s/></text:span><text:a xlink:href="https://www.e-tar.lt/portal/legalAct.html?documentId=21e721a0d7ca11e68d79c2033f194657" office:target-frame-name="_top" xlink:show="replace"><text:span text:style-name="T798">V-22</text:span></text:a><text:span text:style-name="T799">, 2017-01-06, paskelbta TAR 2017-01-11, i. k. 2017-00727</text:span></text:p>
      <text:p text:style-name="P800"><text:span text:style-name="T801">Nr.<text:s/></text:span><text:a xlink:href="https://www.e-tar.lt/portal/legalAct.html?documentId=3c3627a0eae211e7acd7ea182930b17f" office:target-frame-name="_top" xlink:show="replace"><text:span text:style-name="T802">V-1497</text:span></text:a><text:span text:style-name="T803">, 2017-12-22, paskelbta TAR 2017-12-</text:span><text:span text:style-name="T804">27, i. k. 2017-21241</text:span></text:p>
      <text:p text:style-name="P805"><text:span text:style-name="T806">Nr.<text:s/></text:span><text:a xlink:href="https://www.e-tar.lt/portal/legalAct.html?documentId=3aa757a064af11e8acbae39398545bed" office:target-frame-name="_top" xlink:show="replace"><text:span text:style-name="T807">V-632</text:span></text:a><text:span text:style-name="T808">, 2018-05-30, paskelbta TAR 2018-05-31, i. k. 2018-08897</text:span></text:p>
      <text:p text:style-name="P809"><text:span text:style-name="T810">Nr.<text:s/></text:span><text:a xlink:href="https://www.e-tar.lt/portal/legalAct.html?documentId=36eb79209b0a11e8b93ad15b34c9248c" office:target-frame-name="_top" xlink:show="replace"><text:span text:style-name="T811">V-887</text:span></text:a><text:span text:style-name="T812">, 2018-08-06, paskelbta TAR 2018-08-08, i. k. 2018-12941</text:span></text:p>
      <text:p text:style-name="P813"><text:span text:style-name="T814">Nr.<text:s/></text:span><text:a xlink:href="https://www.e-tar.lt/portal/legalAct.html?documentId=547175b0127b11e9b2b6e7cdb14007b4" office:target-frame-name="_top" xlink:show="replace"><text:span text:style-name="T815">V-17</text:span></text:a><text:span text:style-name="T816">, 2019-01-04, paskelbta TAR 2019-01-07, i. k. 2019-00192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</text:span><text:span text:style-name="T822">968</text:span></text:p>
      <text:p text:style-name="Normal"/>
      <text:p text:style-name="P823"><text:span text:style-name="T824">7</text:span><text:span text:style-name="T825">. AH-7921 (3,4dichloro-N-[[1-(dimethylamino) cyclohexyl]methyl]benzamide)*.</text:span></text:p>
      <text:p text:style-name="P826"><text:span text:style-name="T827">8</text:span><text:span text:style-name="T828">. BDB.<text:s/></text:span></text:p>
      <text:p text:style-name="P829"><text:span text:style-name="T830">8</text:span><text:span text:style-name="T831">1</text:span><text:span text:style-name="T832">. bk-2C-B (2-amino-1-(4-bromo-2,5-dimethoxyphenyl)ethan-1-one)*.</text:span><text:s/></text:p>
      <text:p text:style-name="P833">Papildyta punktu:</text:p>
      <text:p text:style-name="P834"><text:span text:style-name="T835">Nr.<text:s/></text:span><text:a xlink:href="https://www.e-tar.lt/portal/legalAct.html?documentId=04dc50b0656111e7b85cfdc787069b42" office:target-frame-name="_top" xlink:show="replace"><text:span text:style-name="T836">V-853</text:span></text:a><text:span text:style-name="T837">, 2017-07-07, paskelbta TAR 2017-07-11, i. k. 2017-11866</text:span></text:p>
      <text:p text:style-name="Normal"/>
      <text:p text:style-name="P838"><text:span text:style-name="T839">9</text:span><text:span text:style-name="T840">. bk-PMMA (Methedrone/Methoxyphedrine, 1-(4-methoxyphenyl)-2-(methylamino) propan-1-one)*.</text:span></text:p>
      <text:p text:style-name="P841"><text:span text:style-name="T842">10</text:span><text:span text:style-name="T843">. Brolamfetaminas (Brolamfetamine, DOB).</text:span></text:p>
      <text:p text:style-name="P844"><text:span text:style-name="T845">11</text:span><text:span text:style-name="T846">. Arabinio dusūno lapai ir stiebeliai (Catha edulis leafs and straw).</text:span></text:p>
      <text:p text:style-name="P847"><text:span text:style-name="T848">12</text:span><text:span text:style-name="T849">. 2-CB (4-bromo-2,5-dimethoxyphenylethylamine, MFT).</text:span></text:p>
      <text:p text:style-name="P850"><text:span text:style-name="T851">12</text:span><text:span text:style-name="T852">1</text:span><text:span text:style-name="T853">. 1-(Cikloheksilmetil)-2-[(4-etoksifenil)metil]-</text:span><text:span text:style-name="T854">N</text:span><text:span text:style-name="T855">,</text:span><text:span text:style-name="T856">N</text:span><text:span text:style-name="T857">-dietil-1</text:span><text:span text:style-name="T858">H</text:span><text:span text:style-name="T859">-benzimidazol-5-karboksamidas (1-(Cyclohexylmethyl)-2-[(4-ethoxyphenyl)methyl]-</text:span><text:span text:style-name="T860">N</text:span><text:span text:style-name="T861">,</text:span><text:span text:style-name="T862">N</text:span><text:span text:style-name="T863">-diethyl-1</text:span><text:span text:style-name="T864">H</text:span><text:span text:style-name="T865">-benzimidazol-5-carboxamide)*.</text:span><text:s/></text:p>
      <text:p text:style-name="P866">Papildyta punktu:</text:p>
      <text:p text:style-name="P867"><text:span text:style-name="T868">Nr.<text:s/></text:span><text:a xlink:href="https://www.e-tar.lt/portal/legalAct.html?documentId=04dc50b0656111e7b85cfdc787069b42" office:target-frame-name="_top" xlink:show="replace"><text:span text:style-name="T869">V-853</text:span></text:a><text:span text:style-name="T870">, 2017</text:span><text:span text:style-name="T871">-07-07, paskelbta TAR 2017-07-11, i. k. 2017-11866</text:span></text:p>
      <text:p text:style-name="Normal"/>
      <text:p text:style-name="P872"><text:span text:style-name="T873">13</text:span><text:span text:style-name="T874">. CP-47,497(5-(1,1-Dimethylheptyl)-2-[(1R,3S)-3-hydroxycyclohexyl)]-phenol)*.<text:s/></text:span></text:p>
      <text:p text:style-name="P875"><text:span text:style-name="T876">14</text:span><text:span text:style-name="T877">. CP-47,497-C6-(5-(1,1-Dimethylhexyl)-2-[(1R,3S)-3-hydroxycyclohexyl)]-phenol)*.<text:s/></text:span></text:p>
      <text:p text:style-name="P878"><text:span text:style-name="T879">15</text:span><text:span text:style-name="T880">. CP-47,497-C8-(5-(1,1-Di</text:span><text:span text:style-name="T881">methyloctyl)-2-[(1R,3S)-3-hydroxycyclohexyl)]-phenol)*.<text:s/></text:span></text:p>
      <text:p text:style-name="P882"><text:span text:style-name="T883">16</text:span><text:span text:style-name="T884">. CP-47,497-C9-(5-(1,1-Dimethylnonyl)-2-[(1R,3S)-3-hydroxycyclohexyl)]-phenol)*.</text:span></text:p>
      <text:p text:style-name="P885"><text:span text:style-name="T886">16</text:span><text:span text:style-name="T887">1</text:span><text:span text:style-name="T888">. CUMYL-PeGACLONE (2-(1-methyl-1-phenyl-ethyl)-5-pentyl-pyrido[4,3-b]indol-1-one)*.</text:span><text:s/></text:p>
      <text:p text:style-name="P889">Papildyta punktu:</text:p>
      <text:p text:style-name="P890"><text:span text:style-name="T891">Nr</text:span><text:span text:style-name="T892">.<text:s/></text:span><text:a xlink:href="https://www.e-tar.lt/portal/legalAct.html?documentId=04dc50b0656111e7b85cfdc787069b42" office:target-frame-name="_top" xlink:show="replace"><text:span text:style-name="T893">V-853</text:span></text:a><text:span text:style-name="T894">, 2017-07-07, paskelbta TAR 2017-07-11, i. k. 2017-11866</text:span></text:p>
      <text:p text:style-name="Normal"/>
      <text:p text:style-name="P895"><text:span text:style-name="T896">16</text:span><text:span text:style-name="T897">2</text:span><text:span text:style-name="T898">. Deschlorketaminas (Deschloroketamine; 2-(methylamino)-2-phenyl-cyclohexanone)*.</text:span><text:s/></text:p>
      <text:p text:style-name="P899">Papildyta punktu:</text:p>
      <text:p text:style-name="P900"><text:span text:style-name="T901">Nr.<text:s/></text:span><text:a xlink:href="https://www.e-tar.lt/portal/legalAct.html?documentId=add7ab6062c511e589fccd6fa118e11c" office:target-frame-name="_top" xlink:show="replace"><text:span text:style-name="T902">V-1062</text:span></text:a><text:span text:style-name="T903">, 2015-09-21, paskelbta TAR 2015-09-25, i. k. 2015-14188</text:span></text:p>
      <text:p text:style-name="P904">Punkto numeracijos pakeitimas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16</text:span><text:span text:style-name="T911">3</text:span><text:span text:style-name="T912">. Despropionil-2-fluorfentanilis</text:span><text:span text:style-name="T913"><text:s/>(Despropionyl-2-fluorofentanyl; (</text:span><text:span text:style-name="T914">N</text:span><text:span text:style-name="T915">-(2-Fluorophenyl)-1-(2-</text:span><text:span text:style-name="T916">phenylethyl)piperidin-4-amine)*.</text:span><text:s/></text:p>
      <text:p text:style-name="P917">Papildyta punktu:</text:p>
      <text:p text:style-name="P918"><text:span text:style-name="T919">Nr.<text:s/></text:span><text:a xlink:href="https://www.e-tar.lt/portal/legalAct.html?documentId=add7ab6062c511e589fccd6fa118e11c" office:target-frame-name="_top" xlink:show="replace"><text:span text:style-name="T920">V-1062</text:span></text:a><text:span text:style-name="T921">, 2015-09-21, paskelbta TAR 2015-09-25, i. k. 2015-14188</text:span></text:p>
      <text:p text:style-name="P922">Punkto numeracijos pakeitimas:</text:p>
      <text:p text:style-name="P923"><text:span text:style-name="T924">Nr.<text:s/></text:span><text:a xlink:href="https://www.e-tar.lt/portal/legalAct.html?documentId=04dc50b0656111e7b85cfdc787069b42" office:target-frame-name="_top" xlink:show="replace"><text:span text:style-name="T925">V-853</text:span></text:a><text:span text:style-name="T926">, 2017-07-07, paskelbta TAR 2017-07-11, i. k. 2017-11866</text:span></text:p>
      <text:p text:style-name="Normal"/>
      <text:p text:style-name="P927"><text:span text:style-name="T928">17</text:span><text:span text:style-name="T929">. DET.</text:span></text:p>
      <text:p text:style-name="P930"><text:span text:style-name="T931">17</text:span><text:span text:style-name="T932">1</text:span><text:span text:style-name="T933">. Dichloropanas (Dichloropane, RTI-111, methyl 3-(3,4-dichlorophenyl)-8-methy</text:span><text:span text:style-name="T934">l-8-azabicyclo[3.2.1]octane-2-carboxylate)*.</text:span><text:s/></text:p>
      <text:p text:style-name="P935">Papildyta punktu:</text:p>
      <text:p text:style-name="P936"><text:span text:style-name="T937">Nr.<text:s/></text:span><text:a xlink:href="https://www.e-tar.lt/portal/legalAct.html?documentId=04dc50b0656111e7b85cfdc787069b42" office:target-frame-name="_top" xlink:show="replace"><text:span text:style-name="T938">V-853</text:span></text:a><text:span text:style-name="T939">, 2017-07-07, paskelbta TAR 2017-07-11, i. k. 2017-11866</text:span></text:p>
      <text:p text:style-name="Normal"/>
      <text:p text:style-name="P940"><text:span text:style-name="T941">18</text:span><text:span text:style-name="T942">. DMA.</text:span></text:p>
      <text:p text:style-name="P943"><text:span text:style-name="T944">19</text:span><text:span text:style-name="T945">. DMHP.</text:span></text:p>
      <text:p text:style-name="P946"><text:span text:style-name="T947">20</text:span><text:span text:style-name="T948">. DMT.</text:span></text:p>
      <text:p text:style-name="P949"><text:span text:style-name="T950">21</text:span><text:span text:style-name="T951">. DOC.</text:span></text:p>
      <text:p text:style-name="P952"><text:span text:style-name="T953">22</text:span><text:span text:style-name="T954">. DOET.</text:span></text:p>
      <text:p text:style-name="P955"><text:span text:style-name="T956">23</text:span><text:span text:style-name="T957">. DOI (2,5-dimethoxy-4-iodoamphetamine)*.</text:span></text:p>
      <text:p text:style-name="P958"><text:span text:style-name="T959">23</text:span><text:span text:style-name="T960">1</text:span><text:span text:style-name="T961">.</text:span><text:span text:style-name="T962"><text:s/></text:span><text:span text:style-name="T963">Epirokainas (Epirocaine, [2-methyl-2-(propylamino)propyl]benzoate)*.</text:span><text:s/></text:p>
      <text:p text:style-name="P964">Papildyta punktu:</text:p>
      <text:p text:style-name="P965"><text:span text:style-name="T966">Nr.<text:s/></text:span><text:a xlink:href="https://www.e-tar.lt/portal/legalAct.html?documentId=076b4bd03eaf11e6a8ae9e1795984391" office:target-frame-name="_top" xlink:show="replace"><text:span text:style-name="T967">V-868</text:span></text:a><text:span text:style-name="T968">, 2016-06-29, paskelbta TAR 2016-06-30, i. k. 2016-17968</text:span></text:p>
      <text:p text:style-name="Normal"/>
      <text:p text:style-name="P969"><text:span text:style-name="T970">24</text:span><text:span text:style-name="T971">. Eticiklidinas (Eticyclidine, PCE).</text:span></text:p>
      <text:p text:style-name="P972"><text:span text:style-name="T973">24</text:span><text:span text:style-name="T974">1</text:span><text:span text:style-name="T975">. ETH-LAD (6aR,9R)-</text:span><text:span text:style-name="T976">N,N</text:span><text:span text:style-name="T977">-diethyl-7-ethyl-4,6,6a,7</text:span><text:span text:style-name="T978">,8,9-hexahydroindolo-[4,3-fg]quinoline-9-carboxamide)*.</text:span><text:s/></text:p>
      <text:p text:style-name="P979">Papildyta punktu:</text:p>
      <text:p text:style-name="P980"><text:span text:style-name="T981">Nr.<text:s/></text:span><text:a xlink:href="https://www.e-tar.lt/portal/legalAct.html?documentId=21e721a0d7ca11e68d79c2033f194657" office:target-frame-name="_top" xlink:show="replace"><text:span text:style-name="T982">V-22</text:span></text:a><text:span text:style-name="T983">, 2017-01-06, paskelbta TAR 2017-01-11, i. k. 2017-00727</text:span></text:p>
      <text:p text:style-name="Normal"/>
      <text:p text:style-name="P984"><text:span text:style-name="T985">25</text:span><text:span text:style-name="T986">.<text:s/></text:span><text:span text:style-name="T987">Etriptaminas (Etryptamine).</text:span></text:p>
      <text:p text:style-name="P988"><text:span text:style-name="T989">26</text:span><text:span text:style-name="T990">. Fenciklidinas (Phencyclidine, PCP)*.</text:span></text:p>
      <text:p text:style-name="P991"><text:span text:style-name="T992">27</text:span><text:span text:style-name="T993">. Fenciklidino darinių ir fenciklidino bioizosterinių darinių grupė* – bet kokie 1-fenil- arba 1-(tien-2-il)-cikloheksan-1-amino dariniai (išskyrus Tiletaminą), turintys (arba n</text:span><text:span text:style-name="T994">eturintys) alkil-, amino-, halogen-, hidroksi- arba metoksi- radikalų fenilo žiede; kondensuotą benzo žiedą<text:s/></text:span><text:span text:style-name="T995"><text:line-break/>4,5-tienilo žiedo padėtyse; 2- arba 4-metil- arba 2- arba 4-okso- radikalų cikloheksano žiede; alkil-, dialkil-, hidroksietil-, ω-metoksialkil- rad</text:span><text:span text:style-name="T996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7">Punkto pakeitimai:</text:p>
      <text:p text:style-name="P998"><text:span text:style-name="T999">Nr.<text:s/></text:span><text:a xlink:href="https://www.e-tar.lt/portal/legalAct.html?documentId=1ddfb100aede11e5b12fbb7dc920ee2c" office:target-frame-name="_top" xlink:show="replace"><text:span text:style-name="T1000">V-1511</text:span></text:a><text:span text:style-name="T1001">, 2015-12-28, paskelbta TAR 2015-12-30, i. k. 2015-20982</text:span></text:p>
      <text:p text:style-name="P1002"><text:span text:style-name="T1003">Nr.<text:s/></text:span><text:a xlink:href="https://www.e-tar.lt/portal/legalAct.html?documentId=21e721a0d7ca11e68d79c2033f194657" office:target-frame-name="_top" xlink:show="replace"><text:span text:style-name="T1004">V-</text:span><text:span text:style-name="T1005">22</text:span></text:a><text:span text:style-name="T1006">, 2017-01-06, paskelbta TAR 2017-01-11, i. k. 2017-00727</text:span></text:p>
      <text:p text:style-name="P1007"><text:span text:style-name="T1008">Nr.<text:s/></text:span><text:a xlink:href="https://www.e-tar.lt/portal/legalAct.html?documentId=04dc50b0656111e7b85cfdc787069b42" office:target-frame-name="_top" xlink:show="replace"><text:span text:style-name="T1009">V-853</text:span></text:a><text:span text:style-name="T1010">, 2017-07-07, paskelbta TAR 2017-07-11, i. k. 2017-11866</text:span></text:p>
      <text:p text:style-name="Normal"/>
      <text:p text:style-name="P1011"><text:span text:style-name="T1012">28</text:span><text:span text:style-name="T1013">. Fenetilaminas (2-PEA,<text:s/></text:span><text:span text:style-name="T1014">2-fenetilamine, 2-feniletanaminas)*.</text:span></text:p>
      <text:p text:style-name="P1015"><text:span text:style-name="T1016">29</text:span><text:span text:style-name="T1017">.<text:s/></text:span><text:span text:style-name="T1018">Fenetilamino darinių ir fenetilamino bioizosterinių darinių grupė*</text:span><text:span text:style-name="T1019"><text:s/>– bet kokie<text:s/></text:span><text:span text:style-name="T1020"><text:line-break/>2-feniletanamino arba 2-(tiofen-2-il)etanamino dariniai, turintys arba neturintys metilendioksi-, etilendioksi-, propan-1,3-diil-,<text:s/></text:span><text:span text:style-name="T1021">butan-1,4-diil- arba ciklopentan-1,3-diil- radikalų 3,4-fenilo žiedo padėtyse; turintys (arba neturintys) kondensuotus benzo-, 2-metil- arba<text:s/></text:span><text:span text:style-name="T1022"><text:line-break/>2,2-dimetil-2,3-dihidrofurano, 2,3-dihidrofurano, furano, pirolo žiedus 3,4-fenilo žiedo padėtyse; turintys (arba<text:s/></text:span><text:span text:style-name="T1023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4">(arba neturintys) alkoksikarbonil-, fenil-, hidroksi-, metil- arba metoksi- radikalų 2-oje etanamino fragmento padėtyje; benzil-, fenil-,<text:s/></text:span><text:span text:style-name="T1025"><text:line-break/>2-metoksifenil- radikalą 1-oje etanamino padėtyje; anglies atomai iš etanamino fragmento gali būti ciklopropano, bici</text:span><text:span text:style-name="T1026">klo[2.2.1]heptano arba kondensuota prie fenilo žiedo ciklopentano žiedo dalis;<text:s/></text:span><text:span text:style-name="T1027"><text:line-break/>2-asis anglies atomas iš etanamino fragmento gali būti cikloalkano žiedo dalis; etanamino fragmentas gali būti sudėtinė alkil- arba dialkilmorfolino,<text:s/></text:span><text:span text:style-name="T1028">2-iminooksazolidin- arba 2</text:span><text:span text:style-name="T1029">-aminooksazolin</text:span><text:span text:style-name="T1030">-</text:span><text:span text:style-name="T1031"><text:s/></text:span><text:span text:style-name="T1032">žiedo dalis; amino grupė gali turėti arba neturėti alil-, alkil-, benzil-, cikloalkil-, 2-halogenbenzil-,<text:s/></text:span><text:span text:style-name="T1033"><text:line-break/>hidroksi-, hidroksibenzil-, 2-hidroksietil-, metoksi-, mono-, di-, arba trialkoksibenzil-,</text:span><text:span text:style-name="T1034"><text:line-break/>alkilidendioksibenzil-, 2-metoksietil-, 2</text:span><text:span text:style-name="T1035">-propinil- radikalų. Amino grupė bei amino grupė ir pirmasis etanamino fragmento anglies atomas gali būti pirolidino, piperidino, morfolino arba<text:s/></text:span><text:span text:style-name="T1036"><text:line-break/>4-hidroksipiperidino žiedo dalis. Taip pat šių darinių druskos, eteriai, esteriai arba amidai, jei tokie galim</text:span><text:span text:style-name="T1037">i.</text:span><text:s/></text:p>
      <text:p text:style-name="P1038">Punkto pakeitimai:</text:p>
      <text:p text:style-name="P1039"><text:span text:style-name="T1040">Nr.<text:s/></text:span><text:a xlink:href="https://www.e-tar.lt/portal/legalAct.html?documentId=add7ab6062c511e589fccd6fa118e11c" office:target-frame-name="_top" xlink:show="replace"><text:span text:style-name="T1041">V-1062</text:span></text:a><text:span text:style-name="T1042">, 2015-09-21, paskelbta TAR 2015-09-25, i. k. 2015-14188</text:span></text:p>
      <text:p text:style-name="P1043"><text:span text:style-name="T1044">Nr.<text:s/></text:span><text:a xlink:href="https://www.e-tar.lt/portal/legalAct.html?documentId=1ddfb100aede11e5b12fbb7dc920ee2c" office:target-frame-name="_top" xlink:show="replace"><text:span text:style-name="T1045">V-1511</text:span></text:a><text:span text:style-name="T1046">, 2015-12-28, paskelbta TAR 2015-12-30, i. k. 2015-20982</text:span></text:p>
      <text:p text:style-name="P1047"><text:span text:style-name="T1048">Nr.<text:s/></text:span><text:a xlink:href="https://www.e-tar.lt/portal/legalAct.html?documentId=076b4bd03eaf11e6a8ae9e1795984391" office:target-frame-name="_top" xlink:show="replace"><text:span text:style-name="T1049">V-868</text:span></text:a><text:span text:style-name="T1050">, 2016-06-29, paskelbta TAR 2016-06-30, i. k. 2016-1</text:span><text:span text:style-name="T1051">7968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P1060"><text:span text:style-name="T1061">Nr.<text:s/></text:span><text:a xlink:href="https://www.e-tar.lt/portal/legalAct.html?documentId=3aa757a064af11e8acbae39398545bed" office:target-frame-name="_top" xlink:show="replace"><text:span text:style-name="T1062">V-632</text:span></text:a><text:span text:style-name="T1063">, 2018-05-30, paskelbta TAR 2018-05-31, i. k. 2018-08897</text:span></text:p>
      <text:p text:style-name="P1064"><text:span text:style-name="T1065">Nr.<text:s/></text:span><text:a xlink:href="https://www.e-tar.lt/portal/legalAct.html?documentId=36eb79209b0a11e8b93ad15b34c9248c" office:target-frame-name="_top" xlink:show="replace"><text:span text:style-name="T1066">V-887</text:span></text:a><text:span text:style-name="T1067">, 2018-08-06, paskelbta TAR 2018-08-08, i. k. 2018-12941</text:span></text:p>
      <text:p text:style-name="P1068"><text:span text:style-name="T1069">Nr.<text:s/></text:span><text:a xlink:href="https://www.e-tar.lt/portal/legalAct.html?documentId=c42775601d9e11eabe008ea93139d588" office:target-frame-name="_top" xlink:show="replace"><text:span text:style-name="T1070">V-1431</text:span></text:a><text:span text:style-name="T1071">, 2019-12-11, paskelbta TAR 2019-12-13, i. k. 2019-20159</text:span></text:p>
      <text:p text:style-name="Normal"/>
      <text:p text:style-name="P1072"><text:span text:style-name="T1073">29</text:span><text:span text:style-name="T1074">1</text:span><text:span text:style-name="T1075">. Fenidato darinių grupė* – bet kokie<text:s/></text:span><text:span text:style-name="T1076">2-fenil-2-(piperidin-2-il)acetato dariniai (išskyrus metilfenidatą), turintys arba neturintys 4-alkil-, 3-halogen-, 4-halogen-, 3,4-dihalogen-<text:s/></text:span><text:span text:style-name="T1077">radikalų fenilo žiede; benzo- kondensuotą žiedą 3,4-fenilo žiedo padėtyje; alkil- radikalą karboksilato grupėje.<text:s/></text:span><text:span text:style-name="T1078">Taip pat šių darinių druskos, eteriai arba esteriai, jei tokie galimi.</text:span><text:s/></text:p>
      <text:p text:style-name="P1079">Papildyta punktu:</text:p>
      <text:p text:style-name="P1080"><text:span text:style-name="T1081">Nr.<text:s/></text:span><text:a xlink:href="https://www.e-tar.lt/portal/legalAct.html?documentId=add7ab6062c511e589fccd6fa118e11c" office:target-frame-name="_top" xlink:show="replace"><text:span text:style-name="T1082">V-1062</text:span></text:a><text:span text:style-name="T1083">, 2015-09-21, paskelbta TAR 2015-09-25, i. k. 2015-14188</text:span></text:p>
      <text:p text:style-name="Normal"/>
      <text:p text:style-name="P1084"><text:span text:style-name="T1085">30</text:span><text:span text:style-name="T1086">. FLEA.</text:span></text:p>
      <text:p text:style-name="P1087"><text:span text:style-name="T1088">30</text:span><text:span text:style-name="T1089">1</text:span><text:span text:style-name="T1090">. 4-fluorofenibut (4-fluorophenibut, 4-amino-3-(4-fluorophenyl)butanoic aci</text:span><text:span text:style-name="T1091">d)*.</text:span><text:s/></text:p>
      <text:p text:style-name="P1092">Papildyta punktu:</text:p>
      <text:p text:style-name="P1093"><text:span text:style-name="T1094">Nr.<text:s/></text:span><text:a xlink:href="https://www.e-tar.lt/portal/legalAct.html?documentId=c42775601d9e11eabe008ea93139d588" office:target-frame-name="_top" xlink:show="replace"><text:span text:style-name="T1095">V-1431</text:span></text:a><text:span text:style-name="T1096">, 2019-12-11, paskelbta TAR 2019-12-13, i. k. 2019-20159</text:span></text:p>
      <text:p text:style-name="Normal"/>
      <text:p text:style-name="P1097"><text:span text:style-name="T1098">31</text:span><text:span text:style-name="T1099">. 3-fluorometkatinonas (3-fluoromethcathinone)*.</text:span></text:p>
      <text:p text:style-name="P1100"><text:span text:style-name="T1101">31</text:span><text:span text:style-name="T1102">1</text:span><text:span text:style-name="T1103">.<text:s/></text:span><text:span text:style-name="T1104">2F-QMPSB (quinolin-8-yl 3-((4,4-difluoropiperidin-1-yl)sulfonyl)-4-methylbenzoate)*.</text:span><text:s/></text:p>
      <text:p text:style-name="P1105">Papildyta punktu:</text:p>
      <text:p text:style-name="P1106"><text:span text:style-name="T1107">Nr.<text:s/></text:span><text:a xlink:href="https://www.e-tar.lt/portal/legalAct.html?documentId=b39d0e30876211e993ffd4361ddf8976" office:target-frame-name="_top" xlink:show="replace"><text:span text:style-name="T1108">V-668</text:span></text:a><text:span text:style-name="T1109">, 2019-06-04, paskelbta TAR 2019-06-05, i. k.</text:span><text:span text:style-name="T1110"><text:s/>2019-09076</text:span></text:p>
      <text:p text:style-name="Normal"/>
      <text:p text:style-name="P1111"><text:span text:style-name="T1112">31</text:span><text:span text:style-name="T1113">2</text:span><text:span text:style-name="T1114">.</text:span><text:span text:style-name="T1115"><text:s/></text:span><text:span text:style-name="T1116">Furanilfentanilis (Furanylfentanyl,<text:s/></text:span><text:span text:style-name="T1117">N</text:span><text:span text:style-name="T1118">-phenyl-</text:span><text:span text:style-name="T1119">N</text:span><text:span text:style-name="T1120">-[1-(2-phenylethyl)piperidin-4-yl]-furan-2-carboxamide)*.</text:span><text:s/></text:p>
      <text:p text:style-name="P1121">Papildyta punktu:</text:p>
      <text:p text:style-name="P1122"><text:span text:style-name="T1123">Nr.<text:s/></text:span><text:a xlink:href="https://www.e-tar.lt/portal/legalAct.html?documentId=1ddfb100aede11e5b12fbb7dc920ee2c" office:target-frame-name="_top" xlink:show="replace"><text:span text:style-name="T1124">V-1511</text:span></text:a><text:span text:style-name="T1125">, 2</text:span><text:span text:style-name="T1126">015-12-28, paskelbta TAR 2015-12-30, i. k. 2015-20982</text:span></text:p>
      <text:p text:style-name="P1127">Punkto numeracijos pakeitimas:</text:p>
      <text:p text:style-name="P1128"><text:span text:style-name="T1129">Nr.<text:s/></text:span><text:a xlink:href="https://www.e-tar.lt/portal/legalAct.html?documentId=b39d0e30876211e993ffd4361ddf8976" office:target-frame-name="_top" xlink:show="replace"><text:span text:style-name="T1130">V-668</text:span></text:a><text:span text:style-name="T1131">, 2019-06-04, paskelbta TAR 2019-06-05, i. k. 2019-09076</text:span></text:p>
      <text:p text:style-name="Normal"/>
      <text:p text:style-name="P1132"><text:span text:style-name="T1133">32</text:span><text:span text:style-name="T1134">. Gyslotasis vyklys ir jo dalys (Argyreia nervosa plant)*.</text:span></text:p>
      <text:p text:style-name="P1135"><text:span text:style-name="T1136">33</text:span><text:span text:style-name="T1137">. Gyslotojo vyklio ir jo dalių ekstraktas (extract of Argyreia nervosa)*.</text:span></text:p>
      <text:p text:style-name="P1138"><text:span text:style-name="T1139">34</text:span><text:span text:style-name="T1140">. HU-210-(6aR)-trans-3-(1,1-Dimethylheptyl)-6a,7,10,10a-tetrahydro-1-hydroxy-6,6-dimethyl-6H-dibenzo[b,d]pyran-</text:span><text:span text:style-name="T1141">9-methanol)*.</text:span></text:p>
      <text:p text:style-name="P1142"><text:span text:style-name="T1143">35</text:span><text:span text:style-name="T1144">. Ibogainas (Ibogaine)*.</text:span></text:p>
      <text:p text:style-name="P1145"><text:span text:style-name="T1146">36</text:span><text:span text:style-name="T1147">. JWH-018-((Naphthalen-1-yl)(1-Pentyl-1H-Indol-3-yl)methanon) arba (1-Pentyl-3-(1-Naphthoyl)Indole)*.</text:span></text:p>
      <text:p text:style-name="P1148"><text:span text:style-name="T1149">37</text:span><text:span text:style-name="T1150">. JWH-073-(1-butyl-3-(1-naphthoyl)indol) arba Naphthalene-1-yl-(1-butylindol-3-yl)methanon)*.</text:span></text:p>
      <text:p text:style-name="P1151"><text:span text:style-name="T1152">38</text:span><text:span text:style-name="T1153">. JWH-200 ([1-[2-(4-morpholinyl)ethyl]-1H-indol-3-yl]-1-naphthalenyl-methanone)*.</text:span></text:p>
      <text:p text:style-name="P1154"><text:span text:style-name="T1155">39</text:span><text:span text:style-name="T1156">. JWH-250 (2-(2-methoxyphenyl)-1-(1-pentylindol-3-yl)ethanone)*.</text:span></text:p>
      <text:p text:style-name="P1157"><text:span text:style-name="T1158">40</text:span><text:span text:style-name="T1159">. JWH-398 (1-pentyl-3-(4-chloro-1-naphthoyl)indole*.</text:span></text:p>
      <text:p text:style-name="P1160"><text:span text:style-name="T1161">41</text:span><text:span text:style-name="T1162">. Katinonas (Cathinone).</text:span></text:p>
      <text:p text:style-name="P1163"><text:span text:style-name="T1164">42</text:span><text:span text:style-name="T1165">. K</text:span><text:span text:style-name="T1166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7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8">alkilu, benzilu</text:span><text:span text:style-name="T1169">,<text:s/></text:span><text:span text:style-name="T1170">cikloalkilu arba amino grupė įeina į ciklinę struktūrą. Taip pat šių darinių druskos, eteriai arba esteriai, jei tokie galimi.</text:span><text:s/></text:p>
      <text:p text:style-name="P1171">Punkto pakeitimai:</text:p>
      <text:p text:style-name="P1172"><text:span text:style-name="T1173">Nr.<text:s/></text:span><text:a xlink:href="https://www.e-tar.lt/portal/legalAct.html?documentId=add7ab6062c511e589fccd6fa118e11c" office:target-frame-name="_top" xlink:show="replace"><text:span text:style-name="T1174">V-1062</text:span></text:a><text:span text:style-name="T1175">, 2015-09-21, paskelbta TAR 2015-09-25, i. k. 2015-14188</text:span></text:p>
      <text:p text:style-name="P1176"><text:span text:style-name="T1177">Nr.<text:s/></text:span><text:a xlink:href="https://www.e-tar.lt/portal/legalAct.html?documentId=1ddfb100aede11e5b12fbb7dc920ee2c" office:target-frame-name="_top" xlink:show="replace"><text:span text:style-name="T1178">V-1511</text:span></text:a><text:span text:style-name="T1179">, 2015-12-28, paskelbta TAR 2015-12-30, i. k. 2015-20982</text:span></text:p>
      <text:p text:style-name="P1180"><text:span text:style-name="T1181">Nr.<text:s/></text:span><text:a xlink:href="https://www.e-tar.lt/portal/legalAct.html?documentId=076b4bd03eaf11e6a8ae9e1795984391" office:target-frame-name="_top" xlink:show="replace"><text:span text:style-name="T1182">V-868</text:span></text:a><text:span text:style-name="T1183">, 2016-06-29, paskelbta TAR 2016-06-30, i. k. 2016-17968</text:span></text:p>
      <text:p text:style-name="P1184"><text:span text:style-name="T1185">Nr.<text:s/></text:span><text:a xlink:href="https://www.e-tar.lt/portal/legalAct.html?documentId=3aa757a064af11e8acbae39398545bed" office:target-frame-name="_top" xlink:show="replace"><text:span text:style-name="T1186">V-632</text:span></text:a><text:span text:style-name="T1187">, 2</text:span><text:span text:style-name="T1188">018-05-30, paskelbta TAR 2018-05-31, i. k. 2018-08897</text:span></text:p>
      <text:p text:style-name="P1189"><text:span text:style-name="T1190">Nr.<text:s/></text:span><text:a xlink:href="https://www.e-tar.lt/portal/legalAct.html?documentId=36eb79209b0a11e8b93ad15b34c9248c" office:target-frame-name="_top" xlink:show="replace"><text:span text:style-name="T1191">V-887</text:span></text:a><text:span text:style-name="T1192">, 2018-08-06, paskelbta TAR 2018-08-08, i. k. 2018-12941</text:span></text:p>
      <text:p text:style-name="Normal"/>
      <text:p text:style-name="P1193"><text:span text:style-name="T1194">43</text:span><text:span text:style-name="T1195">. Kvaitulinis šalavijas ir jo<text:s/></text:span><text:span text:style-name="T1196">dalys (Salvia divinorum plant)*.</text:span></text:p>
      <text:p text:style-name="P1197"><text:span text:style-name="T1198">44</text:span><text:span text:style-name="T1199">. Kvaitulinio šalavijo ir jo dalių ekstraktas (extract of Salvia divinorum)*.</text:span></text:p>
      <text:p text:style-name="P1200"><text:span text:style-name="T1201">45</text:span><text:span text:style-name="T1202">. Linažiedis sukutis ir jo dalys (Ipomoea violacea plant)*.</text:span></text:p>
      <text:p text:style-name="P1203"><text:span text:style-name="T1204">46</text:span><text:span text:style-name="T1205">. Linažiedžio sukučio ir jo dalių ekstraktas (extract of Ipomoea vi</text:span><text:span text:style-name="T1206">olacea)*.</text:span></text:p>
      <text:p text:style-name="P1207"><text:span text:style-name="T1208">47</text:span><text:span text:style-name="T1209">. Lizergidas, lizergo rūgšties amidas, izolizergo rūgšties amidas ir analogai ((+)-Lysergide, LSD, LSD-25, lysergic acid amide, isolysergic acid amide and analogues).</text:span></text:p>
      <text:p text:style-name="P1210"><text:span text:style-name="T1211">47</text:span><text:span text:style-name="T1212">1</text:span><text:span text:style-name="T1213">. Lizergo rūgšties 2,4-dimetilazetididas (Lysergic acid 2,4-dimeth</text:span><text:span text:style-name="T1214">ylazetidide, LSZ, (8ß)-8-{[(2S,4S)-2,4-Dimethylazetidin-1-yl]carbonyl}-6-methyl-9,10-didehydroergoline)*.</text:span><text:s/></text:p>
      <text:p text:style-name="P1215">Papildyta punktu:</text:p>
      <text:p text:style-name="P1216"><text:span text:style-name="T1217">Nr.<text:s/></text:span><text:a xlink:href="https://www.e-tar.lt/portal/legalAct.html?documentId=04dc50b0656111e7b85cfdc787069b42" office:target-frame-name="_top" xlink:show="replace"><text:span text:style-name="T1218">V-853</text:span></text:a><text:span text:style-name="T1219">, 2017-07-07, paskelbta<text:s/></text:span><text:span text:style-name="T1220">TAR 2017-07-11, i. k. 2017-11866</text:span></text:p>
      <text:p text:style-name="Normal"/>
      <text:p text:style-name="P1221"><text:span text:style-name="T1222">47</text:span><text:span text:style-name="T1223">2</text:span><text:span text:style-name="T1224">. Lizergo rūgšties metilo esteris (Lysergic acid methyl ester, methyl 7-methyl-6,6a,8,9-tetrahydro-4H-indolo[4,3-fg]quinoline-9-carboxylate)*.</text:span><text:s/></text:p>
      <text:p text:style-name="P1225">Papildyta punktu:</text:p>
      <text:p text:style-name="P1226"><text:span text:style-name="T1227">Nr.<text:s/></text:span><text:a xlink:href="https://www.e-tar.lt/portal/legalAct.html?documentId=547175b0127b11e9b2b6e7cdb14007b4" office:target-frame-name="_top" xlink:show="replace"><text:span text:style-name="T1228">V-17</text:span></text:a><text:span text:style-name="T1229">, 2019-01-04, paskelbta TAR 2019-01-07, i. k. 2019-00192</text:span></text:p>
      <text:p text:style-name="Normal"/>
      <text:p text:style-name="P1230"><text:span text:style-name="T1231">47</text:span><text:span text:style-name="T1232">3</text:span><text:span text:style-name="T1233">. LSA ((8ß)-9,10-didehydro-6-methyl-ergoline-8-carboxamide)*.</text:span><text:s/></text:p>
      <text:p text:style-name="P1234">Papildyta punktu:</text:p>
      <text:p text:style-name="P1235"><text:span text:style-name="T1236">Nr.<text:s/></text:span><text:a xlink:href="https://www.e-tar.lt/portal/legalAct.html?documentId=04dc50b0656111e7b85cfdc787069b42" office:target-frame-name="_top" xlink:show="replace"><text:span text:style-name="T1237">V-853</text:span></text:a><text:span text:style-name="T1238">, 2017-07-07, paskelbta TAR 2017-07-11, i. k. 2017-11866</text:span></text:p>
      <text:p text:style-name="P1239">Punkto numeracijos pakeitimas:</text:p>
      <text:p text:style-name="P1240"><text:span text:style-name="T1241">Nr.<text:s/></text:span><text:a xlink:href="https://www.e-tar.lt/portal/legalAct.html?documentId=547175b0127b11e9b2b6e7cdb14007b4" office:target-frame-name="_top" xlink:show="replace"><text:span text:style-name="T1242">V-17</text:span></text:a><text:span text:style-name="T1243">, 2019-01-04, paskelbta TAR 2019-01-07, i. k. 2019-00192</text:span></text:p>
      <text:p text:style-name="Normal"/>
      <text:p text:style-name="P1244"><text:span text:style-name="T1245">48</text:span><text:span text:style-name="T1246">. MBDB.</text:span></text:p>
      <text:p text:style-name="P1247"><text:span text:style-name="T1248">48</text:span><text:span text:style-name="T1249">1</text:span><text:span text:style-name="T1250">. MDA-19 (MDA 19,</text:span><text:span text:style-name="T1251"><text:s/></text:span><text:span text:style-name="T1252">N</text:span><text:span text:style-name="T1253">-[(Z)-(1-hexyl-2-oxoindol-3-ylidene)amino]benzamide)*.</text:span><text:s/></text:p>
      <text:p text:style-name="P1254">Papildyta punktu:</text:p>
      <text:p text:style-name="P1255"><text:span text:style-name="T1256">Nr.<text:s/></text:span><text:a xlink:href="https://www.e-tar.lt/portal/legalAct.html?documentId=21e721a0d7ca11e68d79c2033f194657" office:target-frame-name="_top" xlink:show="replace"><text:span text:style-name="T1257">V-22</text:span></text:a><text:span text:style-name="T1258">, 2017-01-06, paskelbta TAR 2017-01-11, i. k. 2017-00727</text:span></text:p>
      <text:p text:style-name="Normal"/>
      <text:p text:style-name="P1259"><text:span text:style-name="T1260">49</text:span><text:span text:style-name="T1261">. MDE.</text:span></text:p>
      <text:p text:style-name="P1262"><text:span text:style-name="T1263">50</text:span><text:span text:style-name="T1264">. MDMA.</text:span></text:p>
      <text:p text:style-name="P1265"><text:span text:style-name="T1266">51</text:span><text:span text:style-name="T1267">. Mefedronas (Mephedrone, 4-methylmethcathinone, 1-(4-Methylphenyl) -2-methylaminopropan-1-one)*.</text:span></text:p>
      <text:p text:style-name="P1268"><text:span text:style-name="T1269">52</text:span><text:span text:style-name="T1270">. Meskalinas (Mescaline).</text:span></text:p>
      <text:p text:style-name="P1271"><text:span text:style-name="T1272">53</text:span><text:span text:style-name="T1273">. 4-Metilaminoreksas (4-methylaminorex).</text:span></text:p>
      <text:p text:style-name="P1274"><text:span text:style-name="T1275">54</text:span><text:span text:style-name="T1276">. Metkatinonas (Methcathinone).</text:span></text:p>
      <text:p text:style-name="P1277"><text:span text:style-name="T1278">54</text:span><text:span text:style-name="T1279">1</text:span><text:span text:style-name="T1280">. Metoksetamino bromintas darinys</text:span><text:span text:style-name="T1281"><text:s/></text:span><text:span text:style-name="T1282">(Methoxetamine brominated derivative)*.</text:span><text:s/></text:p>
      <text:p text:style-name="P1283">Papildyta punktu:</text:p>
      <text:p text:style-name="P1284"><text:span text:style-name="T1285">Nr.<text:s/></text:span><text:a xlink:href="https://www.e-tar.lt/portal/legalAct.html?documentId=add7ab6062c511e589fccd6fa118e11c" office:target-frame-name="_top" xlink:show="replace"><text:span text:style-name="T1286">V-1062</text:span></text:a><text:span text:style-name="T1287">, 2015-09-21, paskelbta TAR 2015-09-25, i. k. 2015-14188</text:span></text:p>
      <text:p text:style-name="Normal"/>
      <text:p text:style-name="P1288"><text:span text:style-name="T1289">55</text:span><text:span text:style-name="T1290">. MMDA.</text:span></text:p>
      <text:p text:style-name="P1291"><text:span text:style-name="T1292">56</text:span><text:span text:style-name="T1293">. 4-MTA (4-methylthioamphetamine).</text:span></text:p>
      <text:p text:style-name="P1294"><text:span text:style-name="T1295">57</text:span><text:span text:style-name="T1296">. N-etil MDA (N-ethyl-MDA).</text:span></text:p>
      <text:p text:style-name="P1297"><text:span text:style-name="T1298">58</text:span><text:span text:style-name="T1299">.</text:span><text:span text:style-name="T1300"><text:s/>N-hidroksi MDA (N-hydroxy MDA).</text:span></text:p>
      <text:p text:style-name="P1301"><text:span text:style-name="T1302">58</text:span><text:span text:style-name="T1303">1</text:span><text:span text:style-name="T1304">. Okfentanilis</text:span><text:span text:style-name="T1305"><text:s/></text:span><text:span text:style-name="T1306">(Ocfentanyl)*.</text:span><text:s/></text:p>
      <text:p text:style-name="P1307">Papildyta punktu:</text:p>
      <text:p text:style-name="P1308"><text:span text:style-name="T1309">Nr.<text:s/></text:span><text:a xlink:href="https://www.e-tar.lt/portal/legalAct.html?documentId=add7ab6062c511e589fccd6fa118e11c" office:target-frame-name="_top" xlink:show="replace"><text:span text:style-name="T1310">V-1062</text:span></text:a><text:span text:style-name="T1311">, 2015-09-21, paskelbta TAR 2015-09-25, i. k. 2015-14188</text:span></text:p>
      <text:p text:style-name="Normal"/>
      <text:p text:style-name="P1312"><text:span text:style-name="T1313">58</text:span><text:span text:style-name="T1314">2</text:span><text:span text:style-name="T1315">. Oktodrinas (Octodrine,<text:s/></text:span><text:span text:style-name="T1316">6-methylheptan-2-amine)*.<text:s/></text:span></text:p>
      <text:p text:style-name="P1317">Papildyta punktu:</text:p>
      <text:p text:style-name="P1318"><text:span text:style-name="T1319">Nr.<text:s/></text:span><text:a xlink:href="https://www.e-tar.lt/portal/legalAct.html?documentId=3c3627a0eae211e7acd7ea182930b17f" office:target-frame-name="_top" xlink:show="replace"><text:span text:style-name="T1320">V-1497</text:span></text:a><text:span text:style-name="T1321">, 2017-12-22, paskelbta TAR 2017-12-27, i. k. 2017-21241</text:span></text:p>
      <text:p text:style-name="Normal"/>
      <text:p text:style-name="P1322"><text:span text:style-name="T1323">59</text:span><text:span text:style-name="T1324">. Parahe</text:span><text:span text:style-name="T1325">ksilis (Parahexyl).</text:span></text:p>
      <text:p text:style-name="P1326"><text:span text:style-name="T1327">59</text:span><text:span text:style-name="T1328">1</text:span><text:span text:style-name="T1329">. Pagoklonas (Pagoclone,</text:span><text:span text:style-name="T1330"><text:s/>2-(7-chloro-1,8-naphthyridin-2-yl)-2,3-dihydro-3-(5-methyl-2-oxohexyl)-1</text:span><text:span text:style-name="T1331">H</text:span><text:span text:style-name="T1332">-isoindol-1-one</text:span><text:span text:style-name="T1333">)*.</text:span><text:s/></text:p>
      <text:p text:style-name="P1334">Papildyta punktu:</text:p>
      <text:p text:style-name="P1335"><text:span text:style-name="T1336">Nr.<text:s/></text:span><text:a xlink:href="https://www.e-tar.lt/portal/legalAct.html?documentId=c42775601d9e11eabe008ea93139d588" office:target-frame-name="_top" xlink:show="replace"><text:span text:style-name="T1337">V-1431</text:span></text:a><text:span text:style-name="T1338">, 2019-12-11, paskelbta TAR 2019-12-13, i. k. 2019-20159</text:span></text:p>
      <text:p text:style-name="Normal"/>
      <text:p text:style-name="P1339"><text:span text:style-name="T1340">59</text:span><text:span text:style-name="T1341">2</text:span><text:span text:style-name="T1342">. 1P-ETH-LAD (</text:span><text:span text:style-name="T1343">N</text:span><text:span text:style-name="T1344">,</text:span><text:span text:style-name="T1345">N</text:span><text:span text:style-name="T1346">,7-triethyl-4-propionyl-4,6,6a,7,8,9-hexahydroindolo[4,3-fg]quinoline-9-carboxamide)*.</text:span><text:s/></text:p>
      <text:p text:style-name="P1347">Papildyta punktu:</text:p>
      <text:p text:style-name="P1348"><text:span text:style-name="T1349">Nr.<text:s/></text:span><text:a xlink:href="https://www.e-tar.lt/portal/legalAct.html?documentId=3c3627a0eae211e7acd7ea182930b17f" office:target-frame-name="_top" xlink:show="replace"><text:span text:style-name="T1350">V-1497</text:span></text:a><text:span text:style-name="T1351">, 2017-12-22, paskelbta TAR 2017-12-27, i. k. 2017-21241</text:span></text:p>
      <text:p text:style-name="P1352">Punkto numeracijos pakeitimas:</text:p>
      <text:p text:style-name="P1353"><text:span text:style-name="T1354">Nr.<text:s/></text:span><text:a xlink:href="https://www.e-tar.lt/portal/legalAct.html?documentId=c42775601d9e11eabe008ea93139d588" office:target-frame-name="_top" xlink:show="replace"><text:span text:style-name="T1355">V-1431</text:span></text:a><text:span text:style-name="T1356">, 2019-12-11, paskelbta TAR 2019-12-13, i. k. 2019-20159</text:span></text:p>
      <text:p text:style-name="Normal"/>
      <text:p text:style-name="P1357"><text:span text:style-name="T1358">60</text:span><text:span text:style-name="T1359">. pFBT (3-pseudotropyl-4-fluorobenzoate)*.</text:span></text:p>
      <text:p text:style-name="P1360"><text:span text:style-name="T1361">61</text:span><text:span text:style-name="T1362">.<text:s/></text:span><text:span text:style-name="T1363">Piperazino darinių grupė*</text:span><text:span text:style-name="T1364"><text:s/>– bet kokie 1-fenilpiperazino dariniai, turintys (arba neturintys) haloge</text:span><text:span text:style-name="T1365">nų, mono-, di- arba trihalogenmetil- radikalų 3-ioje arba<text:s/></text:span><text:span text:style-name="T1366">(ir)</text:span><text:span text:style-name="T1367"><text:s/>4-oje fenilo žiedo padėtyje, 2,3-dichlor-, 4-metoksi-, 2,5-dimetoksi-, 3,4-metilendioksi- radikalų fenilo žiede;</text:span><text:span text:style-name="T1368"><text:s/></text:span><text:span text:style-name="T1369">halogenalkil- radikalą 4-oje piperazino žiedo padėtyje. Taip pat tai 1-benzilpip</text:span><text:span text:style-name="T1370">erazinas ir jo dariniai, turintys (arba neturintys) 4-metil-, 4-benzil-, 4-cikloheksil- radikalų piperazino žiede, benzil- radikalą metilen- grupėje, halogen-, metil-, 2,5-dimetoksi-, 3,4-metilendioksi- arba<text:s/></text:span><text:span text:style-name="T1371"><text:line-break/>3,4-difluormetilendioksi</text:span><text:span text:style-name="T1372">-</text:span><text:span text:style-name="T1373"><text:s/>radikalų fenilo žiede</text:span><text:span text:style-name="T1374">. Taip pat tai 1-benzoilpiperazino</text:span><text:span text:style-name="T1375"><text:s/></text:span><text:span text:style-name="T1376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7">i, jei tokie galimi.</text:span><text:s/></text:p>
      <text:p text:style-name="P1378">Punkto pakeitimai:</text:p>
      <text:p text:style-name="P1379"><text:span text:style-name="T1380">Nr.<text:s/></text:span><text:a xlink:href="https://www.e-tar.lt/portal/legalAct.html?documentId=add7ab6062c511e589fccd6fa118e11c" office:target-frame-name="_top" xlink:show="replace"><text:span text:style-name="T1381">V-1062</text:span></text:a><text:span text:style-name="T1382">, 2015-09-21, paskelbta TAR 2015-09-25, i. k. 2015-14188</text:span></text:p>
      <text:p text:style-name="P1383"><text:span text:style-name="T1384">Nr.<text:s/></text:span><text:a xlink:href="https://www.e-tar.lt/portal/legalAct.html?documentId=04dc50b0656111e7b85cfdc787069b42" office:target-frame-name="_top" xlink:show="replace"><text:span text:style-name="T1385">V-853</text:span></text:a><text:span text:style-name="T1386">, 2017-07-07, paskelbta TAR 2017-07-11, i. k. 2017-11866</text:span></text:p>
      <text:p text:style-name="P1387"><text:span text:style-name="T1388">Nr.<text:s/></text:span><text:a xlink:href="https://www.e-tar.lt/portal/legalAct.html?documentId=c42775601d9e11eabe008ea93139d588" office:target-frame-name="_top" xlink:show="replace"><text:span text:style-name="T1389">V-1431</text:span></text:a><text:span text:style-name="T1390">, 2019-12-11, paskelbta TAR<text:s/></text:span><text:span text:style-name="T1391">2019-12-13, i. k. 2019-20159</text:span></text:p>
      <text:p text:style-name="Normal"/>
      <text:p text:style-name="P1392"><text:span text:style-name="T1393">62</text:span><text:span text:style-name="T1394">. Pirovalerono darinių ir pirovalerono bioizosterinių darinių grupė* – bet kokie 1-fenil-, 1-(tiofen-2-il)- arba naftil-2-(pirolidin-1-il)propan-1-ono dariniai, turintys arba neturintys alkil-, 4-halogen-, 4-metoksi-, 3,</text:span><text:span text:style-name="T1395">4-dimetoksi-, 3,4-metilendioksi-, 3,4-alkiliden- radikalų fenilo žiede; 2,3-dihidrofurano žiedą kondensuotą 3,4-fenilžiedo padėtyje; metil- radikalą 2-oje propan-1-ono fragmento padėtyje; alkil-, alkoksi- radikalų 3-ioje 1-propanono fragmento padėtyje. Tai</text:span><text:span text:style-name="T1396">p pat šių darinių druskos, jei tokios galimos.</text:span><text:s/></text:p>
      <text:p text:style-name="P1397">Punkto pakeitimai:</text:p>
      <text:p text:style-name="P1398"><text:span text:style-name="T1399">Nr.<text:s/></text:span><text:a xlink:href="https://www.e-tar.lt/portal/legalAct.html?documentId=add7ab6062c511e589fccd6fa118e11c" office:target-frame-name="_top" xlink:show="replace"><text:span text:style-name="T1400">V-1062</text:span></text:a><text:span text:style-name="T1401">, 2015-09-21, paskelbta TAR 2015-09-25, i. k. 2015-14188</text:span></text:p>
      <text:p text:style-name="P1402"><text:span text:style-name="T1403">Nr.<text:s/></text:span><text:a xlink:href="https://www.e-tar.lt/portal/legalAct.html?documentId=1ddfb100aede11e5b12fbb7dc920ee2c" office:target-frame-name="_top" xlink:show="replace"><text:span text:style-name="T1404">V-1511</text:span></text:a><text:span text:style-name="T1405">, 2015-12-28, paskelbta TAR 2015-12-30, i. k. 2015-20982</text:span></text:p>
      <text:p text:style-name="P1406"><text:span text:style-name="T1407">Nr.<text:s/></text:span><text:a xlink:href="https://www.e-tar.lt/portal/legalAct.html?documentId=076b4bd03eaf11e6a8ae9e1795984391" office:target-frame-name="_top" xlink:show="replace"><text:span text:style-name="T1408">V-868</text:span></text:a><text:span text:style-name="T1409">, 2016-0</text:span><text:span text:style-name="T1410">6-29, paskelbta TAR 2016-06-30, i. k. 2016-17968</text:span>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P1415"><text:span text:style-name="T1416">Nr.<text:s/></text:span><text:a xlink:href="https://www.e-tar.lt/portal/legalAct.html?documentId=547175b0127b11e9b2b6e7cdb14007b4" office:target-frame-name="_top" xlink:show="replace"><text:span text:style-name="T1417">V-17</text:span></text:a><text:span text:style-name="T1418">, 2019-01-04, paskelbta TAR 2019-01-07, i. k. 2019-00192</text:span></text:p>
      <text:p text:style-name="Normal"/>
      <text:p text:style-name="P1419"><text:span text:style-name="T1420">63</text:span><text:span text:style-name="T1421">. PMA.</text:span></text:p>
      <text:p text:style-name="P1422"><text:span text:style-name="T1423">64</text:span><text:span text:style-name="T1424">. PMMA (Paramethoxymethylamphetamine, N-methyl-1-(4-methoxyphenyl)-2- aminopropane)***.</text:span></text:p>
      <text:p text:style-name="P1425"><text:span text:style-name="T1426">65</text:span><text:span text:style-name="T1427">. Psilocinas, psilotsi</text:span><text:span text:style-name="T1428">nas (Psilocine, Psilotsin).</text:span></text:p>
      <text:p text:style-name="P1429"><text:span text:style-name="T1430">66</text:span><text:span text:style-name="T1431">. Psilocibinas (Psilocybine).</text:span></text:p>
      <text:p text:style-name="P1432"><text:span text:style-name="T1433">67</text:span><text:span text:style-name="T1434">. Glotniagalvių (Psilocybe) genties grybų vaisiakūniai ir jų dalys, turintys psilocibino ar psilocino, ir šių grybų sporos, grybiena.</text:span></text:p>
      <text:p text:style-name="P1435"><text:span text:style-name="T1436">67</text:span><text:span text:style-name="T1437">1</text:span><text:span text:style-name="T1438">. Ro 07-4065<text:s/></text:span><text:span text:style-name="T1439">(7-chloro-5-(2,6-difluorophenyl)-1-methyl-3</text:span><text:span text:style-name="T1440">H</text:span><text:span text:style-name="T1441">-1,4-benzodiazepin-2-one)*.</text:span><text:s/></text:p>
      <text:p text:style-name="P1442">Papildyta punktu:</text:p>
      <text:p text:style-name="P1443"><text:span text:style-name="T1444">Nr.<text:s/></text:span><text:a xlink:href="https://www.e-tar.lt/portal/legalAct.html?documentId=3c3627a0eae211e7acd7ea182930b17f" office:target-frame-name="_top" xlink:show="replace"><text:span text:style-name="T1445">V-1497</text:span></text:a><text:span text:style-name="T1446">, 2017-12-22, paskelbta TAR 2017-12-27, i. k. 2017-21241</text:span></text:p>
      <text:p text:style-name="Normal"/>
      <text:p text:style-name="P1447"><text:span text:style-name="T1448">68</text:span><text:span text:style-name="T1449">. Roliciklidinas (Rolicyclidine, PHP, PCPY).</text:span></text:p>
      <text:p text:style-name="P1450"><text:span text:style-name="T1451">68</text:span><text:span text:style-name="T1452">1</text:span><text:span text:style-name="T1453">. Sibutraminas ((±)-dimethyl-1-[1-(4- chlorophenyl) cyclobutyl]-</text:span><text:span text:style-name="T1454">N</text:span><text:span text:style-name="T1455">,</text:span><text:span text:style-name="T1456">N</text:span><text:span text:style-name="T1457">,3-trimethylbutan- 1-amine)*.<text:s/></text:span></text:p>
      <text:p text:style-name="P1458">Papildyta punktu:</text:p>
      <text:p text:style-name="P1459"><text:span text:style-name="T1460">Nr.<text:s/></text:span><text:a xlink:href="https://www.e-tar.lt/portal/legalAct.html?documentId=04dc50b0656111e7b85cfdc787069b42" office:target-frame-name="_top" xlink:show="replace"><text:span text:style-name="T1461">V-853</text:span></text:a><text:span text:style-name="T1462">, 2017-07-07, paskelbta TAR 2017-07-11, i. k. 2017-11866</text:span></text:p>
      <text:p text:style-name="Normal"/>
      <text:p text:style-name="P1463"><text:span text:style-name="T1464">69</text:span><text:span text:style-name="T1465">. Sintetinių kanabinoidų darinių grupė*:</text:span></text:p>
      <text:p text:style-name="P1466"><text:span text:style-name="T1467">69.1</text:span><text:span text:style-name="T1468">. 1 pogrupis. Indol-, indazol- arba karbazol-3-ilmetanonai ir azaindol-, indol-,<text:s/></text:span><text:span text:style-name="T1469"><text:line-break/>indazol-, karbazol- arba 5-halogenfen</text:span><text:span text:style-name="T1470">ilpirazol-3-karboksamidai bei 3-karboksilatai – bet kokie<text:s/></text:span><text:span text:style-name="T1471"><text:line-break/>indol-, indazol- arba karbazol-3-ilmetanono, azaindol-, indol-, indazol-, karbazol- arba<text:s/></text:span><text:span text:style-name="T1472"><text:line-break/>5-halogenfenilpirazol-3-karboksamido arba 3-karboksilato dariniai, taip pat 3-(4-halogenfenil)-1</text:span><text:span text:style-name="T1473">H</text:span><text:span text:style-name="T1474">-pirazol-5</text:span><text:span text:style-name="T1475">-karboksamido dariniai, turintys (arba neturintys) alkil-, halogenalkil-, alkenil-, halogenbenzil-, cikloalkilmetil-, cikloalkiletil-, cianoalkil-, (1-metilmorfolin-2-il)metil-,<text:s/></text:span><text:span text:style-name="T1476"><text:line-break/>(1-alkilpiperidin-2-il)metil-, 2-(morfolin-4-il)etil-, 1-metilazepan-3-il-, p</text:span><text:span text:style-name="T1477">iridil-, (tetrahidro[2</text:span><text:span text:style-name="T1478">H</text:span><text:span text:style-name="T1479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80">ant-1-il-, benzil-, fenil-, kumil-, metoksibenzil-, 2-metoksifenil,<text:s/></text:span><text:span text:style-name="T1481"><text:line-break/>naftil-,<text:s/></text:span><text:span text:style-name="T1482">halogennaftil-,</text:span><text:span text:style-name="T1483"><text:s/>alkilfenil-, alkilnaft-1-il-, 1-pirolidinil-, 2,2,3,3-tetrametilciklopropil-,<text:s/></text:span><text:span text:style-name="T1484"><text:line-break/></text:span><text:span text:style-name="T1485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6">arboksilato grupėje ir turintys arba neturintys daugiau radikalų azaindolo, indolo, indazolo, pirazolo, karbazolo, fenilo arba naftilo žieduose. Indolo azoto atomas gali būti prie<text:s/></text:span><text:span text:style-name="T1487">h,i</text:span><text:span text:style-name="T1488">-briaunų kondensuoto morfolino žiedo dalis. Taip pat šių darinių druskos,</text:span><text:span text:style-name="T1489"><text:s/>eteriai, esteriai arba amidai, jei tokie galimi.</text:span><text:s/></text:p>
      <text:p text:style-name="P1490">Punkto pakeitimai:</text:p>
      <text:p text:style-name="P1491"><text:span text:style-name="T1492">Nr.<text:s/></text:span><text:a xlink:href="https://www.e-tar.lt/portal/legalAct.html?documentId=add7ab6062c511e589fccd6fa118e11c" office:target-frame-name="_top" xlink:show="replace"><text:span text:style-name="T1493">V-1062</text:span></text:a><text:span text:style-name="T1494">, 2015-09-21, paskelbta TAR 2015-09-25, i. k. 2015-14188</text:span></text:p>
      <text:p text:style-name="P1495"><text:span text:style-name="T1496">Nr.<text:s/></text:span><text:a xlink:href="https://www.e-tar.lt/portal/legalAct.html?documentId=1ddfb100aede11e5b12fbb7dc920ee2c" office:target-frame-name="_top" xlink:show="replace"><text:span text:style-name="T1497">V-1511</text:span></text:a><text:span text:style-name="T1498">, 2015-12-28, paskelbta TAR 2015-12-30, i. k. 2015-20982</text:span></text:p>
      <text:p text:style-name="P1499"><text:span text:style-name="T1500">Nr.<text:s/></text:span><text:a xlink:href="https://www.e-tar.lt/portal/legalAct.html?documentId=076b4bd03eaf11e6a8ae9e1795984391" office:target-frame-name="_top" xlink:show="replace"><text:span text:style-name="T1501">V-868</text:span></text:a><text:span text:style-name="T1502">, 201</text:span><text:span text:style-name="T1503">6-06-29, paskelbta TAR 2016-06-30, i. k. 2016-17968</text:span></text:p>
      <text:p text:style-name="P1504"><text:span text:style-name="T1505">Nr.<text:s/></text:span><text:a xlink:href="https://www.e-tar.lt/portal/legalAct.html?documentId=21e721a0d7ca11e68d79c2033f194657" office:target-frame-name="_top" xlink:show="replace"><text:span text:style-name="T1506">V-22</text:span></text:a><text:span text:style-name="T1507">, 2017-01-06, paskelbta TAR 2017-01-11, i. k. 2017-00727</text:span></text:p>
      <text:p text:style-name="P1508"><text:span text:style-name="T1509">Nr.<text:s/></text:span><text:a xlink:href="https://www.e-tar.lt/portal/legalAct.html?documentId=04dc50b0656111e7b85cfdc787069b42" office:target-frame-name="_top" xlink:show="replace"><text:span text:style-name="T1510">V-853</text:span></text:a><text:span text:style-name="T1511">, 2017-07-07, paskelbta TAR 2017-07-11, i. k. 2017-11866</text:span></text:p>
      <text:p text:style-name="P1512"><text:span text:style-name="T1513">Nr.<text:s/></text:span><text:a xlink:href="https://www.e-tar.lt/portal/legalAct.html?documentId=3c3627a0eae211e7acd7ea182930b17f" office:target-frame-name="_top" xlink:show="replace"><text:span text:style-name="T1514">V-1497</text:span></text:a><text:span text:style-name="T1515">, 2017-12-22, paskelbta T</text:span><text:span text:style-name="T1516">AR 2017-12-27, i. k. 2017-21241</text:span></text:p>
      <text:p text:style-name="P1517"><text:span text:style-name="T1518">Nr.<text:s/></text:span><text:a xlink:href="https://www.e-tar.lt/portal/legalAct.html?documentId=3aa757a064af11e8acbae39398545bed" office:target-frame-name="_top" xlink:show="replace"><text:span text:style-name="T1519">V-632</text:span></text:a><text:span text:style-name="T1520">, 2018-05-30, paskelbta TAR 2018-05-31, i. k. 2018-08897</text:span></text:p>
      <text:p text:style-name="P1521"><text:span text:style-name="T1522">Nr.<text:s/></text:span><text:a xlink:href="https://www.e-tar.lt/portal/legalAct.html?documentId=36eb79209b0a11e8b93ad15b34c9248c" office:target-frame-name="_top" xlink:show="replace"><text:span text:style-name="T1523">V-887</text:span></text:a><text:span text:style-name="T1524">, 2018-08-06, paskelbta TAR 2018-08-08, i. k. 2018-12941</text:span></text:p>
      <text:p text:style-name="P1525"><text:span text:style-name="T1526">Nr.<text:s/></text:span><text:a xlink:href="https://www.e-tar.lt/portal/legalAct.html?documentId=547175b0127b11e9b2b6e7cdb14007b4" office:target-frame-name="_top" xlink:show="replace"><text:span text:style-name="T1527">V-17</text:span></text:a><text:span text:style-name="T1528">, 2019-01-04, paskelbta TAR 2019-01-07, i. k. 2019-00192</text:span></text:p>
      <text:p text:style-name="P1529"><text:span text:style-name="T1530">Nr.<text:s/></text:span><text:a xlink:href="https://www.e-tar.lt/portal/legalAct.html?documentId=c42775601d9e11eabe008ea93139d588" office:target-frame-name="_top" xlink:show="replace"><text:span text:style-name="T1531">V-1431</text:span></text:a><text:span text:style-name="T1532">, 2019-12-11, paskelbta TAR 2019-12-13, i. k. 2019-20159</text:span></text:p>
      <text:p text:style-name="Normal"/>
      <text:p text:style-name="P1533"><text:span text:style-name="T1534">69.2</text:span><text:span text:style-name="T1535">. 2 pogrupis.<text:s/></text:span><text:span text:style-name="T1536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7">iau radikalų indolo ir naftilo žieduose;</text:span></text:p>
      <text:p text:style-name="P1538"><text:span text:style-name="T1539">69.3</text:span><text:span text:style-name="T1540">. 3 pogrupis. Naftoilpirolai – bet kokie 3-(1-naftoil)pirolo dariniai, turintys alkil-, halogenalkil-, alkenil-, cikloalkilmetil-, cikloalkiletil- arba 2-(4-morfolinil)etil- radikalų, prijungtų prie pirolo ž</text:span><text:span text:style-name="T1541">iedo azoto atomo, ir turintys arba neturintys daugiau radikalų pirolo ir naftilo žieduose;</text:span></text:p>
      <text:p text:style-name="P1542"><text:span text:style-name="T1543">69.4</text:span><text:span text:style-name="T1544">. 4 pogrupis. Naftilmetilindenai – bet kokie 1-(1-naftilmetil)indeno dariniai, turintys alkil-, halogenalkil-, alkenil-, cikloalkilmetil-, cikloalkiletil- ar</text:span><text:span text:style-name="T1545">ba 2-(4-morfolinil)etil- radikalų, prijungtų prie 3-indeno žiedo anglies atomo, ir turintys arba neturintys daugiau radikalų naftilo ir indėno žieduose;</text:span></text:p>
      <text:p text:style-name="P1546"><text:span text:style-name="T1547">69.5</text:span><text:span text:style-name="T1548">. 5 pogrupis. Cikloheksilfenoliai – bet kokie 2-(hidroksicikloheksil)fenolio dariniai, turintys</text:span><text:span text:style-name="T1549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50"><text:span text:style-name="T1551">69</text:span><text:span text:style-name="T1552">1</text:span><text:span text:style-name="T1553">. SL-164 (</text:span><text:span text:style-name="T1554">5-chloro-3-(4-chloro</text:span><text:span text:style-name="T1555">-2-methylphenyl)-2-methyl-4(3H)-quinazolinone)*.</text:span><text:s/></text:p>
      <text:p text:style-name="P1556">Papildyta punktu:</text:p>
      <text:p text:style-name="P1557"><text:span text:style-name="T1558">Nr.<text:s/></text:span><text:a xlink:href="https://www.e-tar.lt/portal/legalAct.html?documentId=c42775601d9e11eabe008ea93139d588" office:target-frame-name="_top" xlink:show="replace"><text:span text:style-name="T1559">V-1431</text:span></text:a><text:span text:style-name="T1560">, 2019-12-11, paskelbta TAR 2019-12-13, i. k. 2019-20159</text:span></text:p>
      <text:p text:style-name="Normal"/>
      <text:p text:style-name="P1561"><text:span text:style-name="T1562">70</text:span><text:span text:style-name="T1563">. Svaigusis kvai</text:span><text:span text:style-name="T1564">tulis ir jo dalys (Banisteriopsis caapiplant)*.</text:span></text:p>
      <text:p text:style-name="P1565"><text:span text:style-name="T1566">71</text:span><text:span text:style-name="T1567">. Svaigiojo kvaitulio ir jo dalių ekstraktas (extract of Banisteriopsis caapi)*.</text:span></text:p>
      <text:p text:style-name="P1568"><text:span text:style-name="T1569">72</text:span><text:span text:style-name="T1570">. STP, DOM.</text:span></text:p>
      <text:p text:style-name="P1571"><text:span text:style-name="T1572">73</text:span><text:span text:style-name="T1573">. Tenamfetaminas (Tenamfetamine, MDA).</text:span></text:p>
      <text:p text:style-name="P1574"><text:span text:style-name="T1575">74</text:span><text:span text:style-name="T1576">. Tenociklidinas (Tenocyclidine, TCP).</text:span></text:p>
      <text:p text:style-name="P1577"><text:span text:style-name="T1578">75</text:span><text:span text:style-name="T1579">.<text:s/></text:span><text:span text:style-name="T1580">Tetrahidrokanabinolis (Tetrahydrocannabinol).</text:span></text:p>
      <text:p text:style-name="P1581"><text:span text:style-name="T1582">75</text:span><text:span text:style-name="T1583">1</text:span><text:span text:style-name="T1584">. Tetrahidrokanabinolis mišiniuose ar tirpaluose*.<text:s/></text:span></text:p>
      <text:p text:style-name="P1585">Papildyta punktu:</text:p>
      <text:p text:style-name="P1586"><text:span text:style-name="T1587">Nr.<text:s/></text:span><text:a xlink:href="https://www.e-tar.lt/portal/legalAct.html?documentId=3c3627a0eae211e7acd7ea182930b17f" office:target-frame-name="_top" xlink:show="replace"><text:span text:style-name="T1588">V-1497</text:span></text:a><text:span text:style-name="T1589">, 2017-12-22, paskelbta T</text:span><text:span text:style-name="T1590">AR 2017-12-27, i. k. 2017-21241</text:span></text:p>
      <text:p text:style-name="Normal"/>
      <text:p text:style-name="P1591"><text:span text:style-name="T1592">76</text:span><text:span text:style-name="T1593">. TFMPP (1-(3-trifluoromethylphenyl)-piperazine)*.</text:span></text:p>
      <text:p text:style-name="P1594"><text:span text:style-name="T1595">77</text:span><text:span text:style-name="T1596">. TMA.</text:span></text:p>
      <text:p text:style-name="P1597"><text:span text:style-name="T1598">78</text:span><text:span text:style-name="T1599">. TMA-2 (2,4,5-trimethoxyamphetamine)***.</text:span></text:p>
      <text:p text:style-name="P1600"><text:span text:style-name="T1601">79</text:span><text:span text:style-name="T1602">.<text:s/></text:span><text:span text:style-name="T1603">Triptamino ir triptamino bioizosterinių darinių grupė*</text:span><text:span text:style-name="T1604"><text:s/>– bet kokie 2-(1</text:span><text:span text:style-name="T1605">H</text:span><text:span text:style-name="T1606">-indol-3-il)etanamino<text:s/></text:span><text:span text:style-name="T1607">arba 2-(benzo[</text:span><text:span text:style-name="T1608">b</text:span><text:span text:style-name="T1609">]furan-3-il)etanamino dariniai (išskyrus Serotoniną), turintys (arba neturintys) halogen-, hidroksi-, metilendioksi- arba metoksi- radikalų 4-oje arba (ir) 5-oje indolo arba benzo[</text:span><text:span text:style-name="T1610">b</text:span><text:span text:style-name="T1611">]furano žiedo padėtyje; metil- radikalą 2-oje indolo žiedo p</text:span><text:span text:style-name="T1612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3">at šių darinių druskos, eteriai arba esteriai, jei tokie galimi.</text:span><text:s/></text:p>
      <text:p text:style-name="P1614">Punkto pakeitimai:</text:p>
      <text:p text:style-name="P1615"><text:span text:style-name="T1616">Nr.<text:s/></text:span><text:a xlink:href="https://www.e-tar.lt/portal/legalAct.html?documentId=1ddfb100aede11e5b12fbb7dc920ee2c" office:target-frame-name="_top" xlink:show="replace"><text:span text:style-name="T1617">V-1511</text:span></text:a><text:span text:style-name="T1618">, 2015-12-28, paskelbta TAR 2015-12-30, i. k. 2015-20982</text:span></text:p>
      <text:p text:style-name="P1619"><text:span text:style-name="T1620">Nr.<text:s/></text:span><text:a xlink:href="https://www.e-tar.lt/portal/legalAct.html?documentId=076b4bd03eaf11e6a8ae9e1795984391" office:target-frame-name="_top" xlink:show="replace"><text:span text:style-name="T1621">V-868</text:span></text:a><text:span text:style-name="T1622">, 2016-06-29, paskelbta TAR 2016-06-30, i. k. 2016-17968</text:span></text:p>
      <text:p text:style-name="P1623"><text:span text:style-name="T1624">Nr.<text:s/></text:span><text:a xlink:href="https://www.e-tar.lt/portal/legalAct.html?documentId=04dc50b0656111e7b85cfdc787069b42" office:target-frame-name="_top" xlink:show="replace"><text:span text:style-name="T1625">V-853</text:span></text:a><text:span text:style-name="T1626">, 2017-07-07, paskelbta TAR 2017-07-11, i. k. 2017-11866</text:span></text:p>
      <text:p text:style-name="P1627"><text:span text:style-name="T1628">Nr.<text:s/></text:span><text:a xlink:href="https://www.e-tar.lt/portal/legalAct.html?documentId=36eb79209b0a11e8b93ad15b34c9248c" office:target-frame-name="_top" xlink:show="replace"><text:span text:style-name="T1629">V-887</text:span></text:a><text:span text:style-name="T1630">, 2018-08-06, paskelbta TAR 2018-08-08, i. k. 2018-12941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79</text:span><text:span text:style-name="T1637">1</text:span><text:span text:style-name="T1638">.Troparilis (Trop</text:span><text:span text:style-name="T1639">aril, methyl 8-methyl-3-phenyl-8-azabicyclo[3.2.1]octane-4-carboxylate)*.</text:span><text:s/></text:p>
      <text:p text:style-name="P1640">Papildyta punktu:</text:p>
      <text:p text:style-name="P1641"><text:span text:style-name="T1642">Nr.<text:s/></text:span><text:a xlink:href="https://www.e-tar.lt/portal/legalAct.html?documentId=547175b0127b11e9b2b6e7cdb14007b4" office:target-frame-name="_top" xlink:show="replace"><text:span text:style-name="T1643">V-17</text:span></text:a><text:span text:style-name="T1644">, 2019-01-04, paskelbta TAR 2019-01-07, i. k. 2019-00192</text:span></text:p>
      <text:p text:style-name="Normal"/>
      <text:p text:style-name="P1645"><text:span text:style-name="T1646">80</text:span><text:span text:style-name="T1647">. Valerylfentanilis (Valerylfentanyl,<text:s/></text:span><text:span text:style-name="T1648">N</text:span><text:span text:style-name="T1649">-phenyl-</text:span><text:span text:style-name="T1650">N</text:span><text:span text:style-name="T1651">-[1-(2-phenylethyl)-4-piperidyl]pentanamid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<text:s/></text:span><text:span text:style-name="T1657">2016-06-30, i. k. 2016-17968</text:span></text:p>
      <text:p text:style-name="Normal"/>
      <text:p text:style-name="P1658"><text:span text:style-name="T1659">81</text:span><text:span text:style-name="T1660">. WIN 35428 (methyl 3-(4-fluorophenyl)-8-methyl-8-azabicyclo[3.2.1]octane-4-carboxylate)*.</text:span><text:s/></text:p>
      <text:p text:style-name="P1661">Papildyta punktu:</text:p>
      <text:p text:style-name="P1662"><text:span text:style-name="T1663">Nr.<text:s/></text:span><text:a xlink:href="https://www.e-tar.lt/portal/legalAct.html?documentId=547175b0127b11e9b2b6e7cdb14007b4" office:target-frame-name="_top" xlink:show="replace"><text:span text:style-name="T1664">V-17</text:span></text:a><text:span text:style-name="T1665">,<text:s/></text:span><text:span text:style-name="T1666">2019-01-04, paskelbta TAR 2019-01-07, i. k. 2019-00192</text:span></text:p>
      <text:p text:style-name="Normal"/>
      <text:p text:style-name="P1667"><text:span text:style-name="T1668">1971 m. Psichotropinių medžiagų konvencijos II sąrašas</text:span></text:p>
      <text:p text:style-name="P1669"/>
      <text:p text:style-name="P1670"><text:span text:style-name="T1671">1</text:span><text:span text:style-name="T1672">. Amfetaminas (Amfetamine).</text:span></text:p>
      <text:p text:style-name="P1673"><text:span text:style-name="T1674">2</text:span><text:span text:style-name="T1675">. Deksamfetaminas (Dexamfetamine).</text:span></text:p>
      <text:p text:style-name="P1676"><text:span text:style-name="T1677">3</text:span><text:span text:style-name="T1678">. Fenetilinas (Fenetylline).</text:span></text:p>
      <text:p text:style-name="P1679"><text:span text:style-name="T1680">4</text:span><text:span text:style-name="T1681">. 4-fluoramfetaminas<text:s/></text:span><text:span text:style-name="T1682">(4-fluoroamphetamine, 4-FMP)*.</text:span></text:p>
      <text:p text:style-name="P1683"><text:span text:style-name="T1684">5</text:span><text:span text:style-name="T1685">. Levamfetaminas (Levamfetamine).</text:span></text:p>
      <text:p text:style-name="P1686"><text:span text:style-name="T1687">6</text:span><text:span text:style-name="T1688">. Levometamfetaminas (Levomethamphetamine).</text:span></text:p>
      <text:p text:style-name="P1689"><text:span text:style-name="T1690">7</text:span><text:span text:style-name="T1691">. Metamfetaminas (Metamfetamine).</text:span></text:p>
      <text:p text:style-name="P1692"><text:span text:style-name="T1693">8</text:span><text:span text:style-name="T1694">. Metamfetamino racematas (Metamfetamine racemate).</text:span></text:p>
      <text:p text:style-name="P1695"><text:span text:style-name="T1696">9</text:span><text:span text:style-name="T1697">. N-metil-ciklazodonas (N-methyl-cyc</text:span><text:span text:style-name="T1698">lazodone, 2-[cyclopropyl(methyl)amino]-5-phenyl-4(5H)-oxazolon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I sąrašas</text:span></text:p>
      <text:p text:style-name="P1706"/>
      <text:p text:style-name="P1707"><text:span text:style-name="T1708">1</text:span><text:span text:style-name="T1709">. Katinas (Cathine,(+)-norpseudoephedrine).</text:span></text:p>
      <text:p text:style-name="P1710"/>
      <text:p text:style-name="P1711"><text:span text:style-name="T1712">1971 m. Psichotropinių medžiagų konvencijos IV sąrašas</text:span></text:p>
      <text:p text:style-name="P1713"/>
      <text:p text:style-name="P1714"><text:span text:style-name="T1715">1</text:span><text:span text:style-name="T1716">. 4-chlorodiazepamas (4-chlorodiazepam, 7-chloro-5-(4-chlorophenyl)-1-methyl-3</text:span><text:span text:style-name="T1717">H</text:span><text:span text:style-name="T1718">-1,4-</text:span><text:span text:style-name="T1719">benzodiazepin-2-one)*.</text:span></text:p>
      <text:p text:style-name="P1720"><text:span text:style-name="T1721">1</text:span><text:span text:style-name="T1722">1</text:span><text:span text:style-name="T1723">. Bentazepamas (Bentazepam, 5-phenyl-1,3,6,7,8,9-hexahydro-2H-[1]benzothieno[2,3-e][1,4]diazepin-2-one)*.</text:span><text:s/></text:p>
      <text:p text:style-name="P1724">Papildyta punktu:</text:p>
      <text:p text:style-name="P1725"><text:span text:style-name="T1726">Nr.<text:s/></text:span><text:a xlink:href="https://www.e-tar.lt/portal/legalAct.html?documentId=b39d0e30876211e993ffd4361ddf8976" office:target-frame-name="_top" xlink:show="replace"><text:span text:style-name="T1727">V-668</text:span></text:a><text:span text:style-name="T1728">, 2019-06-04, paskelbta TAR 2019-06-05, i. k. 2019-09076</text:span></text:p>
      <text:p text:style-name="Normal"/>
      <text:p text:style-name="P1729"><text:span text:style-name="T1730">2</text:span><text:span text:style-name="T1731">. Bromazolamas (Bromazolam, 8-bromo-1-methyl-6-phenyl-4</text:span><text:span text:style-name="T1732">H</text:span><text:span text:style-name="T1733">-[1,2,4]triazolo[4,3-a][1,4]benzodiazepine)*.</text:span></text:p>
      <text:p text:style-name="P1734"><text:span text:style-name="T1735">3</text:span><text:span text:style-name="T1736">. Etilamfetaminas (Etilamfetamine).<text:s/></text:span></text:p>
      <text:p text:style-name="P1737"><text:span text:style-name="T1738">4</text:span><text:span text:style-name="T1739">. Fenproporeksas (Fenproporex).<text:s/></text:span></text:p>
      <text:p text:style-name="P1740"><text:span text:style-name="T1741">5</text:span><text:span text:style-name="T1742">. Fenterminas (Phentermine).<text:s/></text:span></text:p>
      <text:p text:style-name="P1743"><text:span text:style-name="T1744">5</text:span><text:span text:style-name="T1745">1</text:span><text:span text:style-name="T1746">. Flualprazolamas (Flualprazolam, 8-chloro-6-(2-fluorophenyl)-1-methyl-4</text:span><text:span text:style-name="T1747">H</text:span><text:span text:style-name="T1748">-[1,2,4]triazolo[4,3-a][1,4]benzodiazepine)*.</text:span><text:s/></text:p>
      <text:p text:style-name="P1749">Papildyta punktu:</text:p>
      <text:p text:style-name="P1750"><text:span text:style-name="T1751">Nr.<text:s/></text:span><text:a xlink:href="https://www.e-tar.lt/portal/legalAct.html?documentId=3aa757a064af11e8acbae39398545bed" office:target-frame-name="_top" xlink:show="replace"><text:span text:style-name="T1752">V-632</text:span></text:a><text:span text:style-name="T1753">, 2018-05-30, paskelbta TAR 2018-05-31, i. k. 2018-08897</text:span></text:p>
      <text:p text:style-name="Normal"/>
      <text:p text:style-name="P1754"><text:span text:style-name="T1755">6</text:span><text:span text:style-name="T1756">. Flubromazolamas (Flubromazolam, 8-bromo-6-(2-fluorophenyl)-1-methyl-4</text:span><text:span text:style-name="T1757">H</text:span><text:span text:style-name="T1758">-[1,2,4]triazolo-[4,3a][1,4]benzodiazepine)*.<text:s/></text:span></text:p>
      <text:p text:style-name="P1759"><text:span text:style-name="T1760">6</text:span><text:span text:style-name="T1761">1</text:span><text:span text:style-name="T1762">. Fluklotizolamas (Fluclotizolam, 2-chloro-</text:span><text:span text:style-name="T1763">4-(2-fluorophenyl)-9-methyl-6</text:span><text:span text:style-name="T1764">H</text:span><text:span text:style-name="T1765">-thieno[3,2-f][1,2,4]triazolo[4,3-a][1,4]diazepine)*.</text:span><text:s/></text:p>
      <text:p text:style-name="P1766">Papildyta punktu:</text:p>
      <text:p text:style-name="P1767"><text:span text:style-name="T1768">Nr.<text:s/></text:span><text:a xlink:href="https://www.e-tar.lt/portal/legalAct.html?documentId=3aa757a064af11e8acbae39398545bed" office:target-frame-name="_top" xlink:show="replace"><text:span text:style-name="T1769">V-632</text:span></text:a><text:span text:style-name="T1770">, 2018-05-30, paskelbta TAR 2018-05-31, i. k.<text:s/></text:span><text:span text:style-name="T1771">2018-08897</text:span></text:p>
      <text:p text:style-name="Normal"/>
      <text:p text:style-name="P1772"><text:span text:style-name="T1773">7</text:span><text:span text:style-name="T1774">. Flunitrazolamas (Flunitrazolam, 6-(2-fluorophenyl)-1-methyl-8-nitro-4</text:span><text:span text:style-name="T1775">H</text:span><text:span text:style-name="T1776">-[1,2,4]triazolo[4,3-a][1,4]benzodiazepine)*.</text:span></text:p>
      <text:p text:style-name="P1777"><text:span text:style-name="T1778">8</text:span><text:span text:style-name="T1779">. Fonazepamas (Fonazepam, 5-(2-fluorophenyl)-1,3-dihydro-7-nitro-2</text:span><text:span text:style-name="T1780">H</text:span><text:span text:style-name="T1781">-1,4-benzodiazepin-2-one)*.</text:span></text:p>
      <text:p text:style-name="P1782"><text:span text:style-name="T1783">9</text:span><text:span text:style-name="T1784">.<text:s/></text:span><text:span text:style-name="T1785">3-hidroksifenazepamas (3-hydroxyphenazepam, 7-bromo-5-(2-chlorophenyl)-3-hydroxy-1,3-dihydro-2</text:span><text:span text:style-name="T1786">H</text:span><text:span text:style-name="T1787">-1,4-benzodiazepin-2-one)*.</text:span></text:p>
      <text:p text:style-name="P1788"><text:span text:style-name="T1789">9</text:span><text:span text:style-name="T1790">1</text:span><text:span text:style-name="T1791">. Klobromazolamas (Clobromazolam, 8-bromo-6-(2-chlorophenyl)-1-methyl-4H-[1,2,4]triazolo[4,3-a][1,4]benzodiazepine)*.</text:span><text:s/></text:p>
      <text:p text:style-name="P1792">Papildyta punktu:</text:p>
      <text:p text:style-name="P1793"><text:span text:style-name="T1794">Nr.<text:s/></text:span><text:a xlink:href="https://www.e-tar.lt/portal/legalAct.html?documentId=547175b0127b11e9b2b6e7cdb14007b4" office:target-frame-name="_top" xlink:show="replace"><text:span text:style-name="T1795">V-17</text:span></text:a><text:span text:style-name="T1796">, 2019-01-04, paskelbta TAR 2019-01-07, i. k. 2019-00192</text:span></text:p>
      <text:p text:style-name="Normal"/>
      <text:p text:style-name="P1797"><text:span text:style-name="T1798">10</text:span><text:span text:style-name="T1799">. Mefenoreksas (Mefenorex).</text:span><text:s/></text:p>
      <text:p text:style-name="P1800"><text:span text:style-name="T1801">10</text:span><text:span text:style-name="T1802">1</text:span><text:span text:style-name="T1803">. Metilklonazepamas (Methyl clonazepam,<text:s/></text:span><text:span text:style-name="T1804">5-(2-chlorophenyl)-1-methyl-7-nitro-3</text:span><text:span text:style-name="T1805">H</text:span><text:span text:style-name="T1806">-1,4-benzodiazepin-2-one)*.</text:span><text:s/></text:p>
      <text:p text:style-name="P1807">Papildyta punktu:</text:p>
      <text:p text:style-name="P1808"><text:span text:style-name="T1809">Nr.<text:s/></text:span><text:a xlink:href="https://www.e-tar.lt/portal/legalAct.html?documentId=3aa757a064af11e8acbae39398545bed" office:target-frame-name="_top" xlink:show="replace"><text:span text:style-name="T1810">V-632</text:span></text:a><text:span text:style-name="T1811">, 2018-05-30, paskelbta TAR 2018-05-31, i. k. 2018-08897</text:span></text:p>
      <text:p text:style-name="Normal"/>
      <text:p text:style-name="P1812"><text:span text:style-name="T1813">11</text:span><text:span text:style-name="T1814">. Tionordazepamas (Thionordazepam, 7-chloro-5-phenyl-1,3-dihydro-2</text:span><text:span text:style-name="T1815">H</text:span><text:span text:style-name="T1816">-1,4-benzodiazepin-2-thione)*.</text:span><text:s/></text:p>
      <text:p text:style-name="P1817">Papildyta punktu:</text:p>
      <text:p text:style-name="P1818"><text:span text:style-name="T1819">Nr.<text:s/></text:span><text:a xlink:href="https://www.e-tar.lt/portal/legalAct.html?documentId=3c3627a0eae211e7acd7ea182930b17f" office:target-frame-name="_top" xlink:show="replace"><text:span text:style-name="T1820">V-1497</text:span></text:a><text:span text:style-name="T1821">, 2017-12-22, paskelbta TAR<text:s/></text:span><text:span text:style-name="T1822">2017-12-27, i. k. 2017-21241</text:span></text:p>
      <text:p text:style-name="Normal"/>
      <text:p text:style-name="P1823"><text:span text:style-name="T1824">12</text:span><text:span text:style-name="T1825">. Zaleplonas (Zaleplon, N-[3-(3-cyanopyrazolo[1,5-a]pyrimidin-7-yl)phenyl]-</text:span><text:span text:style-name="T1826">N</text:span><text:span text:style-name="T1827">-ethylacetamide)*.</text:span><text:s/></text:p>
      <text:p text:style-name="P1828">Papildyta punktu:</text:p>
      <text:p text:style-name="P1829"><text:span text:style-name="T1830">Nr.<text:s/></text:span><text:a xlink:href="https://www.e-tar.lt/portal/legalAct.html?documentId=3aa757a064af11e8acbae39398545bed" office:target-frame-name="_top" xlink:show="replace"><text:span text:style-name="T1831">V-63</text:span><text:span text:style-name="T1832">2</text:span></text:a><text:span text:style-name="T1833">, 2018-05-30, paskelbta TAR 2018-05-31, i. k. 2018-08897</text:span></text:p>
      <text:p text:style-name="Normal"/>
      <text:p text:style-name="P1834">Skirsnio pakeitimai:</text:p>
      <text:p text:style-name="P1835"><text:span text:style-name="T1836">Nr.<text:s/></text:span><text:a xlink:href="https://www.e-tar.lt/portal/legalAct.html?documentId=21e721a0d7ca11e68d79c2033f194657" office:target-frame-name="_top" xlink:show="replace"><text:span text:style-name="T1837">V-22</text:span></text:a><text:span text:style-name="T1838">, 2017-01-06, paskelbta TAR 2017-01-11, i. k. 2017-00727</text:span></text:p>
      <text:p text:style-name="Normal"/>
      <text:p text:style-name="P1839">Skyriaus<text:s/>pakeitimai:</text:p>
      <text:p text:style-name="P1840"><text:span text:style-name="T1841">Nr.<text:s/></text:span><text:a xlink:href="https://www.e-tar.lt/portal/legalAct.html?documentId=c90162e0cd7011e4b3439b13415c7e57" office:target-frame-name="_top" xlink:show="replace"><text:span text:style-name="T1842">V-336</text:span></text:a><text:span text:style-name="T1843">, 2015-03-10, paskelbta TAR 2015-03-18, i. k. 2015-03951</text:span></text:p>
      <text:p text:style-name="Normal"/>
      <text:p text:style-name="P1844"><text:span text:style-name="T1845">II SĄRAŠAS</text:span></text:p>
      <text:p text:style-name="P1846"/>
      <text:p text:style-name="P1847"><text:span text:style-name="T1848">NARKOTINĖS IR PSICHOTROPINĖS MEDŽIAGOS, LEIDŽIAMOS VARTOTI<text:s/></text:span><text:span text:style-name="T1849">MEDICINOS TIKSLAMS</text:span></text:p>
      <text:p text:style-name="P1850"/>
      <text:p text:style-name="P1851"><text:span text:style-name="T1852">1961 m. Bendrosios narkotinių medžiagų konvencijos I sąrašas</text:span></text:p>
      <text:p text:style-name="P1853"/>
      <text:p text:style-name="P1854"><text:span text:style-name="T1855">1</text:span><text:span text:style-name="T1856">. Acetilmetadolis (Acetylmethadol)</text:span></text:p>
      <text:p text:style-name="P1857"><text:span text:style-name="T1858">2</text:span><text:span text:style-name="T1859">. Alfacetilmetadolis ( Alphacetylmethadol)</text:span></text:p>
      <text:p text:style-name="P1860"><text:span text:style-name="T1861">3</text:span><text:span text:style-name="T1862">. Alfameprodinas (Alphameprodine)</text:span></text:p>
      <text:p text:style-name="P1863"><text:span text:style-name="T1864">4</text:span><text:span text:style-name="T1865">. Alfametadolis (Alphamethadol)</text:span></text:p>
      <text:p text:style-name="P1866"><text:span text:style-name="T1867">5</text:span><text:span text:style-name="T1868">.<text:s/></text:span><text:span text:style-name="T1869">Alfaprodinas (Alphaprodine)</text:span></text:p>
      <text:p text:style-name="P1870"><text:span text:style-name="T1871">6</text:span><text:span text:style-name="T1872">. Alfentanilis (Alfentanyl)</text:span></text:p>
      <text:p text:style-name="P1873"><text:span text:style-name="T1874">7</text:span><text:span text:style-name="T1875">. Alilprodinas (Allylprodine)</text:span></text:p>
      <text:p text:style-name="P1876"><text:span text:style-name="T1877">8</text:span><text:span text:style-name="T1878">. Anileridinas (Anileridine)</text:span></text:p>
      <text:p text:style-name="P1879"><text:span text:style-name="T1880">9</text:span><text:span text:style-name="T1881">. Benzetidinas (Benzethidine)</text:span></text:p>
      <text:p text:style-name="P1882"><text:span text:style-name="T1883">10</text:span><text:span text:style-name="T1884">. Benzilmorfinas (Benzylmorphine)</text:span></text:p>
      <text:p text:style-name="P1885"><text:span text:style-name="T1886">11</text:span><text:span text:style-name="T1887">. Betacetilmetadolis (Betacetylmethadol)</text:span></text:p>
      <text:p text:style-name="P1888"><text:span text:style-name="T1889">12</text:span><text:span text:style-name="T1890">. Betameprodinas (Betameprodine)</text:span></text:p>
      <text:p text:style-name="P1891"><text:span text:style-name="T1892">13</text:span><text:span text:style-name="T1893">. Betametadolis (Betamethadol)</text:span></text:p>
      <text:p text:style-name="P1894"><text:span text:style-name="T1895">14</text:span><text:span text:style-name="T1896">. Betaprodinas (Betaprodine)</text:span></text:p>
      <text:p text:style-name="P1897"><text:span text:style-name="T1898">15</text:span><text:span text:style-name="T1899">. Bezitramidas (Bezitramide)</text:span></text:p>
      <text:p text:style-name="P1900"><text:span text:style-name="T1901">16</text:span><text:span text:style-name="T1902">. Dekstromoramidas (Dextromoramide)</text:span></text:p>
      <text:p text:style-name="P1903"><text:span text:style-name="T1904">17</text:span><text:span text:style-name="T1905">. Diampromidas (Diampromide)</text:span></text:p>
      <text:p text:style-name="P1906"><text:span text:style-name="T1907">18</text:span><text:span text:style-name="T1908">. Dietiltiambutenas<text:s/></text:span><text:span text:style-name="T1909">(Diethylthiambutene)</text:span></text:p>
      <text:p text:style-name="P1910"><text:span text:style-name="T1911">19</text:span><text:span text:style-name="T1912">. Difenoksilatas (Diphenoxylate)</text:span></text:p>
      <text:p text:style-name="P1913"><text:span text:style-name="T1914">20</text:span><text:span text:style-name="T1915">. Difenoksinas (Difenoxin)</text:span></text:p>
      <text:p text:style-name="P1916"><text:span text:style-name="T1917">21</text:span><text:span text:style-name="T1918">. Dihidroetorfinas (Dihydroetorphine)</text:span></text:p>
      <text:p text:style-name="P1919"><text:span text:style-name="T1920">22</text:span><text:span text:style-name="T1921">. Dihidromorfinas (Dihydromorphine)</text:span></text:p>
      <text:p text:style-name="P1922"><text:span text:style-name="T1923">23</text:span><text:span text:style-name="T1924">. Dimenoksadolis (Dimenoxadol)</text:span></text:p>
      <text:p text:style-name="P1925"><text:span text:style-name="T1926">24</text:span><text:span text:style-name="T1927">. Dimepheptanolis (Dimepheptanol)</text:span></text:p>
      <text:p text:style-name="P1928"><text:span text:style-name="T1929">25</text:span><text:span text:style-name="T1930">. Dimetiltiambutenas (Dimethylthiambutene)</text:span></text:p>
      <text:p text:style-name="P1931"><text:span text:style-name="T1932">26</text:span><text:span text:style-name="T1933">. Dioksafetilio butiratas (Dioxaphetyl butyrate)</text:span></text:p>
      <text:p text:style-name="P1934"><text:span text:style-name="T1935">27</text:span><text:span text:style-name="T1936">. Dipipanonas (Dipipanone)</text:span></text:p>
      <text:p text:style-name="P1937"><text:span text:style-name="T1938">28</text:span><text:span text:style-name="T1939">. Drotebanolis (Drotebanol)</text:span></text:p>
      <text:p text:style-name="P1940"><text:span text:style-name="T1941">29</text:span><text:span text:style-name="T1942">. Ekgoninas (Ecgonine)</text:span></text:p>
      <text:p text:style-name="P1943"><text:span text:style-name="T1944">30</text:span><text:span text:style-name="T1945">. Etilmetiltiambutenas (Ethylmethylthiambutene)</text:span></text:p>
      <text:p text:style-name="P1946"><text:span text:style-name="T1947">31</text:span><text:span text:style-name="T1948">. Etokseridinas (Etoxeridine)</text:span></text:p>
      <text:p text:style-name="P1949"><text:span text:style-name="T1950">32</text:span><text:span text:style-name="T1951">. Etonitazenas (Etonitazene)</text:span></text:p>
      <text:p text:style-name="P1952"><text:span text:style-name="T1953">33</text:span><text:span text:style-name="T1954">. Fenadoksonas (Phenadoxone)</text:span></text:p>
      <text:p text:style-name="P1955"><text:span text:style-name="T1956">34</text:span><text:span text:style-name="T1957">. Fenampromidas (Phenampromide)</text:span></text:p>
      <text:p text:style-name="P1958"><text:span text:style-name="T1959">35</text:span><text:span text:style-name="T1960">. Fenazocinas (Phenazocine)</text:span></text:p>
      <text:p text:style-name="P1961"><text:span text:style-name="T1962">36</text:span><text:span text:style-name="T1963">. Fenomorfanas (Phenomorphan)</text:span></text:p>
      <text:p text:style-name="P1964"><text:span text:style-name="T1965">37</text:span><text:span text:style-name="T1966">. Fenoperidinas (Phenoperidine)</text:span></text:p>
      <text:p text:style-name="P1967"><text:span text:style-name="T1968">38</text:span><text:span text:style-name="T1969">. Fentanilis (Fentanyl)</text:span></text:p>
      <text:p text:style-name="P1970"><text:span text:style-name="T1971">39</text:span><text:span text:style-name="T1972">. Furetidinas (Furethidine)</text:span></text:p>
      <text:p text:style-name="P1973"><text:span text:style-name="T1974">40</text:span><text:span text:style-name="T1975">. Hidrokodonas (Hydrocodone)</text:span></text:p>
      <text:p text:style-name="P1976"><text:span text:style-name="T1977">41</text:span><text:span text:style-name="T1978">. Hidroksipetidinas (Hydroxypethidine)</text:span></text:p>
      <text:p text:style-name="P1979"><text:span text:style-name="T1980">42</text:span><text:span text:style-name="T1981">. Hidromorfinolis (Hydromorphinol)</text:span></text:p>
      <text:p text:style-name="P1982"><text:span text:style-name="T1983">43</text:span><text:span text:style-name="T1984">. Hidromorfonas (Hydromorphone)</text:span></text:p>
      <text:p text:style-name="P1985"><text:span text:style-name="T1986">44</text:span><text:span text:style-name="T1987">. Izometadonas (Isomethadone)</text:span></text:p>
      <text:p text:style-name="P1988"><text:span text:style-name="T1989">4</text:span><text:span text:style-name="T1990">5</text:span><text:span text:style-name="T1991">. Karfentanilis (Carfentanyl)*</text:span></text:p>
      <text:p text:style-name="P1992"><text:span text:style-name="T1993">46</text:span><text:span text:style-name="T1994">. Klonitazenas (Clonitazene)</text:span></text:p>
      <text:p text:style-name="P1995"><text:span text:style-name="T1996">47</text:span><text:span text:style-name="T1997">. Kodoksimas (Codoxime)</text:span></text:p>
      <text:p text:style-name="P1998"><text:span text:style-name="T1999">48.</text:span><text:span text:style-name="T2000"><text:s/>Neteko galios nuo 2015-03-19</text:span></text:p>
      <text:p text:style-name="P2001">Punkto naikinimas:</text:p>
      <text:p text:style-name="P2002"><text:span text:style-name="T2003">Nr.<text:s/></text:span><text:a xlink:href="https://www.e-tar.lt/portal/legalAct.html?documentId=c90162e0cd7011e4b3439b13415c7e57" office:target-frame-name="_top" xlink:show="replace"><text:span text:style-name="T2004">V-336</text:span></text:a><text:span text:style-name="T2005">, 2015-03-10, paskelbta TAR 2015-03-18, i. k. 2015-03951</text:span></text:p>
      <text:p text:style-name="Normal"/>
      <text:p text:style-name="P2006"><text:span text:style-name="T2007">49</text:span><text:span text:style-name="T2008">. Levofenacilmorfanas (Levophenacylmorphan)</text:span></text:p>
      <text:p text:style-name="P2009"><text:span text:style-name="T2010">50</text:span><text:span text:style-name="T2011">. Levometorfanas (Levomethorphan)</text:span></text:p>
      <text:p text:style-name="P2012"><text:span text:style-name="T2013">51</text:span><text:span text:style-name="T2014">. Levomoramidas (Levomoramide)</text:span></text:p>
      <text:p text:style-name="P2015"><text:span text:style-name="T2016">52</text:span><text:span text:style-name="T2017">. Levorfanolis (Levorphanol)</text:span></text:p>
      <text:p text:style-name="P2018"><text:span text:style-name="T2019">53</text:span><text:span text:style-name="T2020">. Metadonas (Methadone)</text:span></text:p>
      <text:p text:style-name="P2021"><text:span text:style-name="T2022">54</text:span><text:span text:style-name="T2023">. Metadono tarpinis produktas (Methadone intermediate)</text:span></text:p>
      <text:p text:style-name="P2024"><text:span text:style-name="T2025">55</text:span><text:span text:style-name="T2026">. Metazocinas (Metazocine)</text:span></text:p>
      <text:p text:style-name="P2027"><text:span text:style-name="T2028">56</text:span><text:span text:style-name="T2029">. Metildezorfinas (Methyldesorphine)</text:span></text:p>
      <text:p text:style-name="P2030"><text:span text:style-name="T2031">57</text:span><text:span text:style-name="T2032">. Metildihidromorfinas (Methyldihydromorphine)</text:span></text:p>
      <text:p text:style-name="P2033"><text:span text:style-name="T2034">58</text:span><text:span text:style-name="T2035">. Metoponas (Metopon)</text:span></text:p>
      <text:p text:style-name="P2036"><text:span text:style-name="T2037">59</text:span><text:span text:style-name="T2038">. Mirofinas (Myrophine)</text:span></text:p>
      <text:p text:style-name="P2039"><text:span text:style-name="T2040">60</text:span><text:span text:style-name="T2041">. M</text:span><text:span text:style-name="T2042">itragininas (Mitragynine)*</text:span></text:p>
      <text:p text:style-name="P2043"><text:span text:style-name="T2044">61</text:span><text:span text:style-name="T2045">. Monoacetilmorfinas (Monoacetylmorphine)</text:span></text:p>
      <text:p text:style-name="P2046"><text:span text:style-name="T2047">62</text:span><text:span text:style-name="T2048">. Moramido tarpinis produktas (Moramide intermediate)</text:span></text:p>
      <text:p text:style-name="P2049"><text:span text:style-name="T2050">63</text:span><text:span text:style-name="T2051">. Morferidinas (Morpheridine)</text:span></text:p>
      <text:p text:style-name="P2052"><text:span text:style-name="T2053">64</text:span><text:span text:style-name="T2054">. Morfinas (Morphine)</text:span></text:p>
      <text:p text:style-name="P2055"><text:span text:style-name="T2056">65</text:span><text:span text:style-name="T2057">. Morfino metobromidas (Morphine methobromide)</text:span></text:p>
      <text:p text:style-name="P2058"><text:span text:style-name="T2059">66</text:span><text:span text:style-name="T2060">. Morfino-N-oksidas (Morphine-N-oxide)</text:span></text:p>
      <text:p text:style-name="P2061"><text:span text:style-name="T2062">67</text:span><text:span text:style-name="T2063">. Nikomorfinas (Nicomorphine)</text:span></text:p>
      <text:p text:style-name="P2064"><text:span text:style-name="T2065">68</text:span><text:span text:style-name="T2066">. Noracimetadolis (Noracymethadol)</text:span></text:p>
      <text:p text:style-name="P2067"><text:span text:style-name="T2068">69</text:span><text:span text:style-name="T2069">. Norlevorfanolis (Norlevorphanol)</text:span></text:p>
      <text:p text:style-name="P2070"><text:span text:style-name="T2071">70</text:span><text:span text:style-name="T2072">. Normetadonas (Normethadone)</text:span></text:p>
      <text:p text:style-name="P2073"><text:span text:style-name="T2074">71</text:span><text:span text:style-name="T2075">. Normorfinas (Normorphine)</text:span></text:p>
      <text:p text:style-name="P2076"><text:span text:style-name="T2077">72</text:span><text:span text:style-name="T2078">. Norpipanonas<text:s/></text:span><text:span text:style-name="T2079">(Norpipanone)</text:span></text:p>
      <text:p text:style-name="P2080"><text:span text:style-name="T2081">73</text:span><text:span text:style-name="T2082">. Oksikodonas (Oxycodone)</text:span></text:p>
      <text:p text:style-name="P2083"><text:span text:style-name="T2084">74</text:span><text:span text:style-name="T2085">. Oksimorfonas (Oxymorphone)</text:span></text:p>
      <text:p text:style-name="P2086"><text:span text:style-name="T2087">75</text:span><text:span text:style-name="T2088">. Oripavinas (Oripavine)</text:span></text:p>
      <text:p text:style-name="P2089"><text:span text:style-name="T2090">76</text:span><text:span text:style-name="T2091">. Petidinas (Pethidine)</text:span></text:p>
      <text:p text:style-name="P2092"><text:span text:style-name="T2093">77</text:span><text:span text:style-name="T2094">. Petidino tarpinis produktas A (Pethidine intermediate A)</text:span></text:p>
      <text:p text:style-name="P2095"><text:span text:style-name="T2096">78</text:span><text:span text:style-name="T2097">. Petidino tarpinis produktas B (Pethidine<text:s/></text:span><text:span text:style-name="T2098">intermediate B)</text:span></text:p>
      <text:p text:style-name="P2099"><text:span text:style-name="T2100">79</text:span><text:span text:style-name="T2101">. Petidino tarpinis produktas C (Pethidine intermediate C)</text:span></text:p>
      <text:p text:style-name="P2102"><text:span text:style-name="T2103">80</text:span><text:span text:style-name="T2104">. Piminodinas (Piminodine)</text:span></text:p>
      <text:p text:style-name="P2105"><text:span text:style-name="T2106">81</text:span><text:span text:style-name="T2107">. Piritramidas (Piritramide)</text:span></text:p>
      <text:p text:style-name="P2108"><text:span text:style-name="T2109">82</text:span><text:span text:style-name="T2110">. Proheptazinas (Proheptazine)</text:span></text:p>
      <text:p text:style-name="P2111"><text:span text:style-name="T2112">83</text:span><text:span text:style-name="T2113">. Properidinas (Properidine)</text:span></text:p>
      <text:p text:style-name="P2114"><text:span text:style-name="T2115">84</text:span><text:span text:style-name="T2116">. Racemetorfanas (Racemethorp</text:span><text:span text:style-name="T2117">han)</text:span></text:p>
      <text:p text:style-name="P2118"><text:span text:style-name="T2119">85</text:span><text:span text:style-name="T2120">. Racemoramidas (Racemoramide)</text:span></text:p>
      <text:p text:style-name="P2121"><text:span text:style-name="T2122">86</text:span><text:span text:style-name="T2123">. Racemorfanas (Racemorphan)</text:span></text:p>
      <text:p text:style-name="P2124"><text:span text:style-name="T2125">87</text:span><text:span text:style-name="T2126">. Remifentanilis (Remifentanil)</text:span></text:p>
      <text:p text:style-name="P2127"><text:span text:style-name="T2128">88</text:span><text:span text:style-name="T2129">. Sufentanilis (Sufentanil)</text:span></text:p>
      <text:p text:style-name="P2130"><text:span text:style-name="T2131">89</text:span><text:span text:style-name="T2132">. Tapentadolis (Tapentadol)*</text:span></text:p>
      <text:p text:style-name="P2133"><text:span text:style-name="T2134">90</text:span><text:span text:style-name="T2135">. Tebainas (Thebaine)</text:span></text:p>
      <text:p text:style-name="P2136"><text:span text:style-name="T2137">91</text:span><text:span text:style-name="T2138">. Tebakonas (Thebacon)</text:span></text:p>
      <text:p text:style-name="P2139"><text:span text:style-name="T2140">92</text:span><text:span text:style-name="T2141">.<text:s/></text:span><text:span text:style-name="T2142">Tilidinas (Tilidine)</text:span></text:p>
      <text:p text:style-name="P2143"><text:span text:style-name="T2144">93</text:span><text:span text:style-name="T2145">. Trimeperidinas (Trimeperidine)</text:span><text:s/></text:p>
      <text:p text:style-name="P2146">Skirsnio pakeitimai:</text:p>
      <text:p text:style-name="P2147"><text:span text:style-name="T2148">Nr.<text:s/></text:span><text:a xlink:href="https://www.e-tar.lt/portal/legalAct.html?documentId=TAR.25AA9F20D8E4" office:target-frame-name="_top" xlink:show="replace"><text:span text:style-name="T2149">V-957</text:span></text:a><text:span text:style-name="T2150">, 2008-10-06, Žin., 2008, Nr. 119-4523 (2008-10-16), i. k. 1082250ISAK000V-957</text:span></text:p>
      <text:p text:style-name="P2151"><text:span text:style-name="T2152">Nr.<text:s/></text:span><text:a xlink:href="https://www.e-tar.lt/portal/legalAct.html?documentId=TAR.A3E84A9B0F71" office:target-frame-name="_top" xlink:show="replace"><text:span text:style-name="T2153">V-929</text:span></text:a><text:span text:style-name="T2154">, 2009-11-13, Žin., 2009, Nr. 138-6081 (2009-11-21), i. k. 1092250ISAK000V-929</text:span></text:p>
      <text:p text:style-name="P2155"><text:span text:style-name="T2156">Nr.<text:s/></text:span><text:a xlink:href="https://www.e-tar.lt/portal/legalAct.html?documentId=TAR.E85A56FFEA33" office:target-frame-name="_top" xlink:show="replace"><text:span text:style-name="T2157">V-776</text:span></text:a><text:span text:style-name="T2158">, 2011-08-10, Žin., 2011, Nr. 103-4861 (2011-08-18), i. k. 1112250ISAK000V-776</text:span></text:p>
      <text:p text:style-name="P2159"><text:span text:style-name="T2160">Nr.<text:s/></text:span><text:a xlink:href="https://www.e-tar.lt/portal/legalAct.html?documentId=a2ad90c09e2111e39cc2db29b1fd528f" office:target-frame-name="_top" xlink:show="replace"><text:span text:style-name="T2161">V-267</text:span></text:a><text:span text:style-name="T2162">, 2014-02-21, paskelbta TAR 2014-02-25, i. k. 2014-02032</text:span></text:p>
      <text:p text:style-name="Normal"/>
      <text:p text:style-name="P2163"><text:span text:style-name="T2164">1961<text:s/></text:span><text:span text:style-name="T2165">m. Bendrosios narkotinių medžiagų konvencijos II sąrašas</text:span></text:p>
      <text:p text:style-name="P2166"/>
      <text:p text:style-name="P2167">Acetildihidrokodeinas (Acethyldihydrocodeine)</text:p>
      <text:p text:style-name="P2168">Dekstropropoksifenas (Dextropropoxyphene)</text:p>
      <text:p text:style-name="P2169">Dihidrokodeinas (Dihydrocodeine)</text:p>
      <text:p text:style-name="P2170">Etilmorfinas (Ethylmorphine)</text:p>
      <text:p text:style-name="P2171">Folkodinas (Pholcodine)</text:p>
      <text:p text:style-name="P2172">Kodeinas (Codeine)</text:p>
      <text:p text:style-name="P2173">Nikodikodinas (Nicodicodine)</text:p>
      <text:p text:style-name="P2174">Nikokodinas (Nicocodine)</text:p>
      <text:p text:style-name="P2175">Norkodeinas (Norcodeine)</text:p>
      <text:p text:style-name="P2176">Propiramas (Propiram)</text:p>
      <text:p text:style-name="P2177"/>
      <text:p text:style-name="P2178"><text:span text:style-name="T2179">1971 m. Psichotropinių medžiagų konvencijos II sąrašas</text:span></text:p>
      <text:p text:style-name="P2180"/>
      <text:p text:style-name="P2181"><text:span text:style-name="T2182">1</text:span><text:span text:style-name="T2183">. Amineptinas (Amineptine)</text:span></text:p>
      <text:p text:style-name="P2184"><text:span text:style-name="T2185">2</text:span><text:span text:style-name="T2186">. Buprenorfinas (Buprenorphine)</text:span></text:p>
      <text:p text:style-name="P2187"><text:span text:style-name="T2188">3</text:span><text:span text:style-name="T2189">. Cipeprolis (Zipeprol)</text:span></text:p>
      <text:p text:style-name="P2190"><text:span text:style-name="T2191">4</text:span><text:span text:style-name="T2192">. Dronabinolis (Dronabinol, delta-9-tetrahydrocannabinol and <text:s/>its stereochemical variants)</text:span></text:p>
      <text:p text:style-name="P2193"><text:span text:style-name="T2194">5.</text:span><text:span text:style-name="T2195"><text:s/>Neteko galios nuo 2016-07-01</text:span></text:p>
      <text:p text:style-name="P2196">Punkto naikinimas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<text:s/></text:span><text:span text:style-name="T2201">2016-06-29, paskelbta TAR 2016-06-30, i. k. 2016-17968</text:span></text:p>
      <text:p text:style-name="Normal"/>
      <text:p text:style-name="P2202"><text:span text:style-name="T2203">6</text:span><text:span text:style-name="T2204">. Fenmetrazinas (Phenmetrazine)</text:span></text:p>
      <text:p text:style-name="P2205"><text:span text:style-name="T2206">7</text:span><text:span text:style-name="T2207">. Flunitrazepamas (Flunitrazepam) <text:s/></text:span></text:p>
      <text:p text:style-name="P2208"><text:span text:style-name="T2209">8</text:span><text:span text:style-name="T2210">. Harmalinas (Harmaline)*<text:s/></text:span></text:p>
      <text:p text:style-name="P2211"><text:span text:style-name="T2212">9</text:span><text:span text:style-name="T2213">. Harminas (Harmine)*</text:span></text:p>
      <text:p text:style-name="P2214"><text:span text:style-name="T2215">10</text:span><text:span text:style-name="T2216">. Meklokvalonas (Mecloqualone)</text:span></text:p>
      <text:p text:style-name="P2217"><text:span text:style-name="T2218">11</text:span><text:span text:style-name="T2219">. Metakvalonas (Meth</text:span><text:span text:style-name="T2220">aqualone)</text:span></text:p>
      <text:p text:style-name="P2221"><text:span text:style-name="T2222">12</text:span><text:span text:style-name="T2223">. Metilfenidatas (Methylphenidate)</text:span></text:p>
      <text:p text:style-name="P2224"><text:span text:style-name="T2225">13</text:span><text:span text:style-name="T2226">. Salvinorinas A (Salvinorine A)*</text:span></text:p>
      <text:p text:style-name="P2227"><text:span text:style-name="T2228">14</text:span><text:span text:style-name="T2229">. Sekobarbitalis (Secobarbital)</text:span></text:p>
      <text:p text:style-name="P2230"><text:span text:style-name="T2231">15</text:span><text:span text:style-name="T2232">. Tramadolis (Tramadol)*</text:span><text:s/></text:p>
      <text:p text:style-name="P2233">Skirsnio pakeitimai:</text:p>
      <text:p text:style-name="P2234"><text:span text:style-name="T2235">Nr.<text:s/></text:span><text:a xlink:href="https://www.e-tar.lt/portal/legalAct.html?documentId=TAR.9D8B6EEA6566" office:target-frame-name="_top" xlink:show="replace"><text:span text:style-name="T2236">408</text:span></text:a><text:span text:style-name="T2237">, 2001-07-25, Žin., 2001, Nr. 66-2428 (2001-08-01), i. k. 1012250ISAK00000408</text:span></text:p>
      <text:p text:style-name="P2238"><text:span text:style-name="T2239">Nr.<text:s/></text:span><text:a xlink:href="https://www.e-tar.lt/portal/legalAct.html?documentId=TAR.8CD8F6C61D93" office:target-frame-name="_top" xlink:show="replace"><text:span text:style-name="T2240">V-199</text:span></text:a><text:span text:style-name="T2241">, 2004-04-06, Žin., 2004, Nr. 54-1842 (2004-04-15), i. k.<text:s/></text:span><text:span text:style-name="T2242">1042250ISAK000V-199</text:span></text:p>
      <text:p text:style-name="P2243"><text:span text:style-name="T2244">Nr.<text:s/></text:span><text:a xlink:href="https://www.e-tar.lt/portal/legalAct.html?documentId=TAR.51910A465B7E" office:target-frame-name="_top" xlink:show="replace"><text:span text:style-name="T2245">V-768</text:span></text:a><text:span text:style-name="T2246">, 2004-11-09, Žin., 2004, Nr. 166-6074 (2004-11-16), i. k. 1042250ISAK000V-768</text:span></text:p>
      <text:p text:style-name="P2247"><text:span text:style-name="T2248">Nr.<text:s/></text:span><text:a xlink:href="https://www.e-tar.lt/portal/legalAct.html?documentId=TAR.8D63B6B1B854" office:target-frame-name="_top" xlink:show="replace"><text:span text:style-name="T2249">V-53</text:span></text:a><text:span text:style-name="T2250">, 2005-01-24, Žin., 2005, Nr. 14-448 (2005-01-29), i. k. 1052250ISAK0000V-53</text:span></text:p>
      <text:p text:style-name="P2251"><text:span text:style-name="T2252">Nr.<text:s/></text:span><text:a xlink:href="https://www.e-tar.lt/portal/legalAct.html?documentId=TAR.7C1676AF12FC" office:target-frame-name="_top" xlink:show="replace"><text:span text:style-name="T2253">V-462</text:span></text:a><text:span text:style-name="T2254">, 2008-05-16, Žin., 2008, Nr. 59-2242 (2008-05-24), i. k. 108225</text:span><text:span text:style-name="T2255">0ISAK000V-462</text:span></text:p>
      <text:p text:style-name="P2256"><text:span text:style-name="T2257">Nr.<text:s/></text:span><text:a xlink:href="https://www.e-tar.lt/portal/legalAct.html?documentId=TAR.043331C4E211" office:target-frame-name="_top" xlink:show="replace"><text:span text:style-name="T2258">V-415</text:span></text:a><text:span text:style-name="T2259">, 2009-05-27, Žin., 2009, Nr. 66-2644 (2009-06-04), i. k. 1092250ISAK000V-415</text:span></text:p>
      <text:p text:style-name="P2260"><text:span text:style-name="T2261">Nr.<text:s/></text:span><text:a xlink:href="https://www.e-tar.lt/portal/legalAct.html?documentId=a2ad90c09e2111e39cc2db29b1fd528f" office:target-frame-name="_top" xlink:show="replace"><text:span text:style-name="T2262">V-267</text:span></text:a><text:span text:style-name="T2263">, 2014-02-21, paskelbta TAR 2014-02-25, i. k. 2014-02032</text:span></text:p>
      <text:p text:style-name="Normal"/>
      <text:p text:style-name="P2264"><text:span text:style-name="T2265">III SĄRAŠAS</text:span></text:p>
      <text:p text:style-name="P2266"/>
      <text:p text:style-name="P2267"><text:span text:style-name="T2268">PSICHOTROPINĖS MEDŽIAGOS, LEIDŽIAMOS VARTOTI MEDICINOS TIKSLAMS</text:span></text:p>
      <text:p text:style-name="P2269"/>
      <text:p text:style-name="P2270"><text:span text:style-name="T2271">1971 m. Psichotropinių medžiagų konvencijos III sąrašas</text:span></text:p>
      <text:p text:style-name="P2272"/>
      <text:p text:style-name="P2273">Amobarbitalis<text:s/>(Amobarbital)</text:p>
      <text:p text:style-name="P2274">Butalbitalis (Butalbital)</text:p>
      <text:p text:style-name="P2275">Ciklobarbitalis (Cyclobarbital)</text:p>
      <text:p text:style-name="P2276">Glutetimidas (Glutethimide)</text:p>
      <text:p text:style-name="P2277">Pentazocinas (Pentazocine)</text:p>
      <text:p text:style-name="P2278">Pentobarbitalis (Pentobarbital)</text:p>
      <text:p text:style-name="P2279">Skirsnio pakeitimai:</text:p>
      <text:p text:style-name="P2280"><text:span text:style-name="T2281">Nr.<text:s/></text:span><text:a xlink:href="https://www.e-tar.lt/portal/legalAct.html?documentId=TAR.9D8B6EEA6566" office:target-frame-name="_top" xlink:show="replace"><text:span text:style-name="T2282">408</text:span></text:a><text:span text:style-name="T2283">, 2001-07-25, Žin., 2001, Nr. 66-2428 (2001-08-01), i. k. 1012250ISAK00000408</text:span></text:p>
      <text:p text:style-name="P2284"><text:span text:style-name="T2285">Nr.<text:s/></text:span><text:a xlink:href="https://www.e-tar.lt/portal/legalAct.html?documentId=TAR.7DF86B4AFA89" office:target-frame-name="_top" xlink:show="replace"><text:span text:style-name="T2286">V-102</text:span></text:a><text:span text:style-name="T2287">, 20</text:span><text:span text:style-name="T2288">03-02-14, Žin., 2003, Nr. 20-869 (2003-02-26), i. k. 1032250ISAK000V-102</text:span></text:p>
      <text:p text:style-name="P2289"><text:span text:style-name="T2290">Nr.<text:s/></text:span><text:a xlink:href="https://www.e-tar.lt/portal/legalAct.html?documentId=TAR.51910A465B7E" office:target-frame-name="_top" xlink:show="replace"><text:span text:style-name="T2291">V-768</text:span></text:a><text:span text:style-name="T2292">, 2004-11-09, Žin., 2004, Nr. 166-6074 (2004-11-16), i. k. 1042250ISAK000V-768</text:span></text:p>
      <text:p text:style-name="P2293"><text:span text:style-name="T2294">Nr.<text:s/></text:span><text:a xlink:href="https://www.e-tar.lt/portal/legalAct.html?documentId=TAR.8D63B6B1B854" office:target-frame-name="_top" xlink:show="replace"><text:span text:style-name="T2295">V-53</text:span></text:a><text:span text:style-name="T2296">, 2005-01-24, Žin., 2005, Nr. 14-448 (2005-01-29), i. k. 1052250ISAK0000V-53</text:span></text:p>
      <text:p text:style-name="Normal"/>
      <text:p text:style-name="P2297"><text:span text:style-name="T2298">1971 m. Psichotropinių medžiagų konvencijos IV sąrašas</text:span></text:p>
      <text:p text:style-name="P2299"/>
      <text:p text:style-name="P2300"><text:span text:style-name="T2301">1</text:span><text:span text:style-name="T2302">. Adinazolamas (Adinazolam, 1-(8-chloro-</text:span><text:span text:style-name="T2303">6-phenyl-4</text:span><text:span text:style-name="T2304">H</text:span><text:span text:style-name="T2305">-[1,2,4]triazolo[4,5-a][1,4] benzodiazepin-1-yl)-</text:span><text:span text:style-name="T2306">N</text:span><text:span text:style-name="T2307">,</text:span><text:span text:style-name="T2308">N</text:span><text:span text:style-name="T2309">-dimethylmethanamine)*.</text:span><text:s/></text:p>
      <text:p text:style-name="P2310">Papildyta punktu:</text:p>
      <text:p text:style-name="P2311"><text:span text:style-name="T2312">Nr.<text:s/></text:span><text:a xlink:href="https://www.e-tar.lt/portal/legalAct.html?documentId=076b4bd03eaf11e6a8ae9e1795984391" office:target-frame-name="_top" xlink:show="replace"><text:span text:style-name="T2313">V-868</text:span></text:a><text:span text:style-name="T2314">, 2016-06-29, paskelbta TAR 2016-06-30, i.<text:s/></text:span><text:span text:style-name="T2315">k. 2016-17968</text:span></text:p>
      <text:p text:style-name="Normal"/>
      <text:p text:style-name="P2316"><text:span text:style-name="T2317">1</text:span><text:span text:style-name="T2318">1</text:span><text:span text:style-name="T2319">. Adrafinilis (Adrafinil, 2-[(Diphenylmethyl)sulfinyl]-</text:span><text:span text:style-name="T2320">N</text:span><text:span text:style-name="T2321">-hydroxyacetamide)*.</text:span><text:s/></text:p>
      <text:p text:style-name="P2322">Papildyta punktu:</text:p>
      <text:p text:style-name="P2323"><text:span text:style-name="T2324">Nr.<text:s/></text:span><text:a xlink:href="https://www.e-tar.lt/portal/legalAct.html?documentId=3aa757a064af11e8acbae39398545bed" office:target-frame-name="_top" xlink:show="replace"><text:span text:style-name="T2325">V-632</text:span></text:a><text:span text:style-name="T2326">, 2018-05-30, paskelbta TAR<text:s/></text:span><text:span text:style-name="T2327">2018-05-31, i. k. 2018-08897</text:span></text:p>
      <text:p text:style-name="Normal"/>
      <text:p text:style-name="P2328"><text:span text:style-name="T2329">1</text:span><text:span text:style-name="T2330">2</text:span><text:span text:style-name="T2331">. Alobarbitalis (Allobarbital)</text:span></text:p>
      <text:p text:style-name="P2332">Punkto numeracijos pakeitimas:</text:p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<text:s/></text:span><text:span text:style-name="T2337">2016-17968</text:span></text:p>
      <text:p text:style-name="P2338"><text:span text:style-name="T2339">Nr.<text:s/></text:span><text:a xlink:href="https://www.e-tar.lt/portal/legalAct.html?documentId=3aa757a064af11e8acbae39398545bed" office:target-frame-name="_top" xlink:show="replace"><text:span text:style-name="T2340">V-632</text:span></text:a><text:span text:style-name="T2341">, 2018-05-30, paskelbta TAR 2018-05-31, i. k. 2018-08897</text:span></text:p>
      <text:p text:style-name="Normal"/>
      <text:p text:style-name="P2342"><text:span text:style-name="T2343">2</text:span><text:span text:style-name="T2344">. Alprazolamas (Alprazolam)</text:span></text:p>
      <text:p text:style-name="P2345"><text:span text:style-name="T2346">3</text:span><text:span text:style-name="T2347">. Amfepramonas (Amfepramone)</text:span></text:p>
      <text:p text:style-name="P2348"><text:span text:style-name="T2349">4</text:span><text:span text:style-name="T2350">. Aminor</text:span><text:span text:style-name="T2351">eksas (Aminorex)</text:span></text:p>
      <text:p text:style-name="P2352"><text:span text:style-name="T2353">4</text:span><text:span text:style-name="T2354">1</text:span><text:span text:style-name="T2355">. Armodafinilis (Armodafinil, 2-((R)-(diphenylmethyl)sulfinyl)acetamide)*.<text:s/></text:span></text:p>
      <text:p text:style-name="P2356">Papildyta punktu:</text:p>
      <text:p text:style-name="P2357"><text:span text:style-name="T2358">Nr.<text:s/></text:span><text:a xlink:href="https://www.e-tar.lt/portal/legalAct.html?documentId=3aa757a064af11e8acbae39398545bed" office:target-frame-name="_top" xlink:show="replace"><text:span text:style-name="T2359">V-632</text:span></text:a><text:span text:style-name="T2360">, 2018-05-30, paskelbta TAR<text:s/></text:span><text:span text:style-name="T2361">2018-05-31, i. k. 2018-08897</text:span></text:p>
      <text:p text:style-name="Normal"/>
      <text:p text:style-name="P2362"><text:span text:style-name="T2363">5</text:span><text:span text:style-name="T2364">. Barbitalis (Barbital)</text:span></text:p>
      <text:p text:style-name="P2365"><text:span text:style-name="T2366">6</text:span><text:span text:style-name="T2367">. Benzfetaminas (Benzfetamine)</text:span></text:p>
      <text:p text:style-name="P2368"><text:span text:style-name="T2369">6</text:span><text:span text:style-name="T2370">1</text:span><text:span text:style-name="T2371">. Bisfluoromodafinilis (Bisfluoromodafinil, 2-((bis(4-fluorophenyl)methyl)sulfinyl)acetamide)*.</text:span><text:s/></text:p>
      <text:p text:style-name="P2372">Papildyta punktu:</text:p>
      <text:p text:style-name="P2373"><text:span text:style-name="T2374">Nr.<text:s/></text:span><text:a xlink:href="https://www.e-tar.lt/portal/legalAct.html?documentId=547175b0127b11e9b2b6e7cdb14007b4" office:target-frame-name="_top" xlink:show="replace"><text:span text:style-name="T2375">V-17</text:span></text:a><text:span text:style-name="T2376">, 2019-01-04, paskelbta TAR 2019-01-07, i. k. 2019-00192</text:span></text:p>
      <text:p text:style-name="Normal"/>
      <text:p text:style-name="P2377"><text:span text:style-name="T2378">6</text:span><text:span text:style-name="T2379">2</text:span><text:span text:style-name="T2380">. Bromantanas (Bromantane,<text:s/></text:span><text:span text:style-name="T2381">N</text:span><text:span text:style-name="T2382">-(4-bromophenyl)adamantan-2-ami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 2016-06-29, paskelbta TAR 2016-06-30, i. k. 2016-17968</text:span></text:p>
      <text:p text:style-name="P2388">Punkto numeracijos pakeitimas:</text:p>
      <text:p text:style-name="P2389"><text:span text:style-name="T2390">Nr.<text:s/></text:span><text:a xlink:href="https://www.e-tar.lt/portal/legalAct.html?documentId=547175b0127b11e9b2b6e7cdb14007b4" office:target-frame-name="_top" xlink:show="replace"><text:span text:style-name="T2391">V</text:span><text:span text:style-name="T2392">-17</text:span></text:a><text:span text:style-name="T2393">, 2019-01-04, paskelbta TAR 2019-01-07, i. k. 2019-00192</text:span></text:p>
      <text:p text:style-name="Normal"/>
      <text:p text:style-name="P2394"><text:span text:style-name="T2395">7</text:span><text:span text:style-name="T2396">. Bromazepamas (Bromazepam)</text:span></text:p>
      <text:p text:style-name="P2397"><text:span text:style-name="T2398">8</text:span><text:span text:style-name="T2399">. Brotizolamas (Brotizolam)</text:span></text:p>
      <text:p text:style-name="P2400"><text:span text:style-name="T2401">9</text:span><text:span text:style-name="T2402">. Butobarbitalis (Butobarbital)</text:span></text:p>
      <text:p text:style-name="P2403"><text:span text:style-name="T2404">9</text:span><text:span text:style-name="T2405">1</text:span><text:span text:style-name="T2406">. Cinazepamas (Cinazepam,<text:s/></text:span><text:span text:style-name="T2407">4-[[7-bromo-5-(2-chlorophenyl)-2-oxo-1,3-dihydro-1,4-benzodiazepin-3-yl]oxy]-4-oxo-butanoic acid)*.</text:span><text:s/></text:p>
      <text:p text:style-name="P2408">Papildyta punktu:</text:p>
      <text:p text:style-name="P2409"><text:span text:style-name="T2410">Nr.<text:s/></text:span><text:a xlink:href="https://www.e-tar.lt/portal/legalAct.html?documentId=076b4bd03eaf11e6a8ae9e1795984391" office:target-frame-name="_top" xlink:show="replace"><text:span text:style-name="T2411">V-868</text:span></text:a><text:span text:style-name="T2412">, 2016-06-29, paskelbta TAR<text:s/></text:span><text:span text:style-name="T2413">2016-06-30, i. k. 2016-17968</text:span></text:p>
      <text:p text:style-name="Normal"/>
      <text:p text:style-name="P2414"><text:span text:style-name="T2415">10</text:span><text:span text:style-name="T2416">. Chlordiazepoksidas (Chlordiazepoxide)</text:span></text:p>
      <text:p text:style-name="P2417"><text:span text:style-name="T2418">11</text:span><text:span text:style-name="T2419">. Delorazepamas (Delorazepam)</text:span></text:p>
      <text:p text:style-name="P2420"><text:span text:style-name="T2421">12</text:span><text:span text:style-name="T2422">. Diazepamas (Diazepam)</text:span></text:p>
      <text:p text:style-name="P2423"><text:span text:style-name="T2424">13</text:span><text:span text:style-name="T2425">. Estazolamas (Estazolam)</text:span></text:p>
      <text:p text:style-name="P2426"><text:span text:style-name="T2427">14</text:span><text:span text:style-name="T2428">. Etchlorvinolis (Ethchlorvynol)</text:span></text:p>
      <text:p text:style-name="P2429"><text:span text:style-name="T2430">15</text:span><text:span text:style-name="T2431">. Etil loflazepatas (Ethyl loflazepat</text:span><text:span text:style-name="T2432">e)</text:span></text:p>
      <text:p text:style-name="P2433"><text:span text:style-name="T2434">16</text:span><text:span text:style-name="T2435">. Etinamatas (Ethinamate)</text:span></text:p>
      <text:p text:style-name="P2436"><text:span text:style-name="T2437">17</text:span><text:span text:style-name="T2438">. Etizolamas (Etizolam)*</text:span></text:p>
      <text:p text:style-name="P2439"><text:span text:style-name="T2440">18</text:span><text:span text:style-name="T2441">. Fenazepamas (Phenazepam)*</text:span></text:p>
      <text:p text:style-name="P2442"><text:span text:style-name="T2443">19</text:span><text:span text:style-name="T2444">. Fendimetrazinas (Phendimetrazine)</text:span></text:p>
      <text:p text:style-name="P2445"><text:span text:style-name="T2446">19</text:span><text:span text:style-name="T2447">1</text:span><text:span text:style-name="T2448">. Fenibutas (Phenibut, phenybut, 4-amino-3-phenyl-butanoic acid)*.</text:span><text:s/></text:p>
      <text:p text:style-name="P2449">Papildyta punktu:</text:p>
      <text:p text:style-name="P2450"><text:span text:style-name="T2451">Nr.<text:s/></text:span><text:a xlink:href="https://www.e-tar.lt/portal/legalAct.html?documentId=c42775601d9e11eabe008ea93139d588" office:target-frame-name="_top" xlink:show="replace"><text:span text:style-name="T2452">V-1431</text:span></text:a><text:span text:style-name="T2453">, 2019-12-11, paskelbta TAR 2019-12-13, i. k. 2019-20159</text:span></text:p>
      <text:p text:style-name="Normal"/>
      <text:p text:style-name="P2454"><text:span text:style-name="T2455">20</text:span><text:span text:style-name="T2456">. Fenkamfaminas (Fencamfamin)</text:span></text:p>
      <text:p text:style-name="P2457"><text:span text:style-name="T2458">21</text:span><text:span text:style-name="T2459">. Fenobarbitalis (Phenobarbital) bei jo preparatas Val</text:span><text:span text:style-name="T2460">ocordin</text:span></text:p>
      <text:p text:style-name="P2461"><text:span text:style-name="T2462">21</text:span><text:span text:style-name="T2463">1</text:span><text:span text:style-name="T2464">. Fladrafinilis (Fladrafinil, 2-[bis(4-fluorophenyl)methylsulfinyl]-</text:span><text:span text:style-name="T2465">N</text:span><text:span text:style-name="T2466">-hydroxyacetamide)*.</text:span><text:s/></text:p>
      <text:p text:style-name="P2467">Papildyta punktu:</text:p>
      <text:p text:style-name="P2468"><text:span text:style-name="T2469">Nr.<text:s/></text:span><text:a xlink:href="https://www.e-tar.lt/portal/legalAct.html?documentId=076b4bd03eaf11e6a8ae9e1795984391" office:target-frame-name="_top" xlink:show="replace"><text:span text:style-name="T2470">V-868</text:span></text:a><text:span text:style-name="T2471">, 2016-06-29, paskelbta T</text:span><text:span text:style-name="T2472">AR 2016-06-30, i. k. 2016-17968</text:span></text:p>
      <text:p text:style-name="Normal"/>
      <text:p text:style-name="P2473"><text:span text:style-name="T2474">21</text:span><text:span text:style-name="T2475">2</text:span><text:span text:style-name="T2476">. Flubromazepamas (Flubromazepam, 7-bromo-5-(2-fluorophenyl)-1,3-dihydro-2</text:span><text:span text:style-name="T2477">H</text:span><text:span text:style-name="T2478">-1,4-benzodiazepin-2-one)*.</text:span><text:s/></text:p>
      <text:p text:style-name="P2479">Papildyta punktu:</text:p>
      <text:p text:style-name="P2480"><text:span text:style-name="T2481">Nr.<text:s/></text:span><text:a xlink:href="https://www.e-tar.lt/portal/legalAct.html?documentId=076b4bd03eaf11e6a8ae9e1795984391" office:target-frame-name="_top" xlink:show="replace"><text:span text:style-name="T2482">V-868</text:span></text:a><text:span text:style-name="T2483">, 2016-06-29, paskelbta TAR 2016-06-30, i. k. 2016-17968</text:span></text:p>
      <text:p text:style-name="Normal"/>
      <text:p text:style-name="P2484"><text:span text:style-name="T2485">22</text:span><text:span text:style-name="T2486">. Fludiazepamas (Fludiazepam)</text:span></text:p>
      <text:p text:style-name="P2487"><text:span text:style-name="T2488">23</text:span><text:span text:style-name="T2489">. Flurazepam (Flurazepam)</text:span></text:p>
      <text:p text:style-name="P2490"><text:span text:style-name="T2491">23</text:span><text:span text:style-name="T2492">1</text:span><text:span text:style-name="T2493">. Gama-hidroksibutiratas (GHB, Gamma-hydroxybutyrate).<text:s/></text:span></text:p>
      <text:p text:style-name="P2494">Papildyta punktu:</text:p>
      <text:p text:style-name="P2495"><text:span text:style-name="T2496">Nr.<text:s/></text:span><text:a xlink:href="https://www.e-tar.lt/portal/legalAct.html?documentId=04dc50b0656111e7b85cfdc787069b42" office:target-frame-name="_top" xlink:show="replace"><text:span text:style-name="T2497">V-853</text:span></text:a><text:span text:style-name="T2498">, 2017-07-07, paskelbta TAR 2017-07-11, i. k. 2017-11866</text:span></text:p>
      <text:p text:style-name="Normal"/>
      <text:p text:style-name="P2499"><text:span text:style-name="T2500">24</text:span><text:span text:style-name="T2501">. Halazepamas (Halazepam)</text:span></text:p>
      <text:p text:style-name="P2502"><text:span text:style-name="T2503">25</text:span><text:span text:style-name="T2504">. Haloksazolamas (Haloxazolam)</text:span></text:p>
      <text:p text:style-name="P2505"><text:span text:style-name="T2506">26</text:span><text:span text:style-name="T2507">. Kamazepamas (Camazep</text:span><text:span text:style-name="T2508">am)</text:span></text:p>
      <text:p text:style-name="P2509"><text:span text:style-name="T2510">27</text:span><text:span text:style-name="T2511">. Ketaminas (Ketamin)*</text:span></text:p>
      <text:p text:style-name="P2512"><text:span text:style-name="T2513">28</text:span><text:span text:style-name="T2514">. Ketazolamas (Ketazolam)</text:span></text:p>
      <text:p text:style-name="P2515"><text:span text:style-name="T2516">29</text:span><text:span text:style-name="T2517">. Klobazamas (Clobazam)</text:span></text:p>
      <text:p text:style-name="P2518"><text:span text:style-name="T2519">30</text:span><text:span text:style-name="T2520">. Kloksazolamas (Cloxazolam)</text:span></text:p>
      <text:p text:style-name="P2521"><text:span text:style-name="T2522">31</text:span><text:span text:style-name="T2523">. Klonazepamas (Clonazepam)</text:span></text:p>
      <text:p text:style-name="P2524"><text:span text:style-name="T2525">31¹.</text:span><text:span text:style-name="T2526"><text:s/>Kloniprazepamas (Cloniprazepam, 5-(2-chlorophenyl)-1-(cyclopropylmethyl)-7-nitro-1,3-dihydro-2</text:span><text:span text:style-name="T2527">H</text:span><text:span text:style-name="T2528">-[1,4]-benzodiazepin-2-one)*.</text:span><text:s/></text:p>
      <text:p text:style-name="P2529">Papildyta punktu:</text:p>
      <text:p text:style-name="P2530"><text:span text:style-name="T2531">Nr.<text:s/></text:span><text:a xlink:href="https://www.e-tar.lt/portal/legalAct.html?documentId=076b4bd03eaf11e6a8ae9e1795984391" office:target-frame-name="_top" xlink:show="replace"><text:span text:style-name="T2532">V-868</text:span></text:a><text:span text:style-name="T2533">, 20</text:span><text:span text:style-name="T2534">16-06-29, paskelbta TAR 2016-06-30, i. k. 2016-17968</text:span></text:p>
      <text:p text:style-name="P2535">Punkto pakeitimai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<text:span text:style-name="T2541">32</text:span><text:span text:style-name="T2542">. Klorazepata</text:span><text:span text:style-name="T2543">s (Clorazepate)</text:span></text:p>
      <text:p text:style-name="P2544"><text:span text:style-name="T2545">33</text:span><text:span text:style-name="T2546">. Klotiazepamas (Clotiazepam)</text:span></text:p>
      <text:p text:style-name="P2547"><text:span text:style-name="T2548">34</text:span><text:span text:style-name="T2549">. Kodeino turintys preparatai**<text:s/></text:span></text:p>
      <text:p text:style-name="P2550"><text:span text:style-name="T2551">35</text:span><text:span text:style-name="T2552">. Lefetaminas (Lefetamine, SPA)</text:span></text:p>
      <text:p text:style-name="P2553"><text:span text:style-name="T2554">36</text:span><text:span text:style-name="T2555">. Loprazolamas (Loprazolam)</text:span></text:p>
      <text:p text:style-name="P2556"><text:span text:style-name="T2557">37</text:span><text:span text:style-name="T2558">. Lorazepamas (Lorazepam)</text:span></text:p>
      <text:p text:style-name="P2559"><text:span text:style-name="T2560">38</text:span><text:span text:style-name="T2561">. Lormetazepamas (Lormetazepam)</text:span></text:p>
      <text:p text:style-name="P2562"><text:span text:style-name="T2563">39</text:span><text:span text:style-name="T2564">. Mazindolis<text:s/></text:span><text:span text:style-name="T2565">(Mazindol)</text:span></text:p>
      <text:p text:style-name="P2566"><text:span text:style-name="T2567">40</text:span><text:span text:style-name="T2568">. Medazepamas (Medazepam)</text:span></text:p>
      <text:p text:style-name="P2569"><text:span text:style-name="T2570">41</text:span><text:span text:style-name="T2571">. Meprobamatas (Meprobamate)</text:span></text:p>
      <text:p text:style-name="P2572"><text:span text:style-name="T2573">42</text:span><text:span text:style-name="T2574">. Metilfenobarbitalis (Methylphenobarbital)</text:span></text:p>
      <text:p text:style-name="P2575"><text:span text:style-name="T2576">43</text:span><text:span text:style-name="T2577">. Metiprilonas (Methyprylon)</text:span></text:p>
      <text:p text:style-name="P2578"><text:span text:style-name="T2579">43</text:span><text:span text:style-name="T2580">1</text:span><text:span text:style-name="T2581">. Metizolamas (Metizolam, 4-(2-chloro-phenyl)-2-ethyl-6</text:span><text:span text:style-name="T2582">H</text:span><text:span text:style-name="T2583">-thieno[3,2-f][1,2,4]triazolo[4,3-a][1,4]diazepin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44</text:span><text:span text:style-name="T2591">. Mezokarbas</text:span><text:span text:style-name="T2592"><text:s/>(Mesocarb)</text:span></text:p>
      <text:p text:style-name="P2593"><text:span text:style-name="T2594">45</text:span><text:span text:style-name="T2595">. Midazolamas (Midazolam)</text:span></text:p>
      <text:p text:style-name="P2596"><text:span text:style-name="T2597">45</text:span><text:span text:style-name="T2598">1</text:span><text:span text:style-name="T2599">. Modafinilis (Modafinil, 2-[(diphenylmethyl)sulfinyl]acetamide)*.</text:span><text:s/></text:p>
      <text:p text:style-name="P2600">Papildyta punktu:</text:p>
      <text:p text:style-name="P2601"><text:span text:style-name="T2602">Nr.<text:s/></text:span><text:a xlink:href="https://www.e-tar.lt/portal/legalAct.html?documentId=076b4bd03eaf11e6a8ae9e1795984391" office:target-frame-name="_top" xlink:show="replace"><text:span text:style-name="T2603">V-868</text:span></text:a><text:span text:style-name="T2604">, 2016-06-29</text:span><text:span text:style-name="T2605">, paskelbta TAR 2016-06-30, i. k. 2016-17968</text:span></text:p>
      <text:p text:style-name="Normal"/>
      <text:p text:style-name="P2606"><text:span text:style-name="T2607">46</text:span><text:span text:style-name="T2608">. Natrio oksibutiratas (Natrii oxybutyras, Sodium oxybutyrate).</text:span><text:s/></text:p>
      <text:p text:style-name="P2609">Punkto pakeitimai:</text:p>
      <text:p text:style-name="P2610"><text:span text:style-name="T2611">Nr.<text:s/></text:span><text:a xlink:href="https://www.e-tar.lt/portal/legalAct.html?documentId=04dc50b0656111e7b85cfdc787069b42" office:target-frame-name="_top" xlink:show="replace"><text:span text:style-name="T2612">V-853</text:span></text:a><text:span text:style-name="T2613">, 2017-07-07,</text:span><text:span text:style-name="T2614"><text:s/>paskelbta TAR 2017-07-11, i. k. 2017-11866</text:span></text:p>
      <text:p text:style-name="Normal"/>
      <text:p text:style-name="P2615"><text:span text:style-name="T2616">47</text:span><text:span text:style-name="T2617">. Nimetazepamas (Nimetazepam)</text:span></text:p>
      <text:p text:style-name="P2618"><text:span text:style-name="T2619">48</text:span><text:span text:style-name="T2620">. Nitrazepamas (Nitrazepam)</text:span></text:p>
      <text:p text:style-name="P2621"><text:span text:style-name="T2622">48</text:span><text:span text:style-name="T2623">1</text:span><text:span text:style-name="T2624">. Nitrazolamas (Nitrazolam, (1-methyl-8-nitro-6-phenyl-4</text:span><text:span text:style-name="T2625">H</text:span><text:span text:style-name="T2626">-[1,2,4]triazolo[4,3-a][1,4]benzodiazepine)*.</text:span><text:s/></text:p>
      <text:p text:style-name="P2627">Papildyta punktu:</text:p>
      <text:p text:style-name="P2628"><text:span text:style-name="T2629">Nr.<text:s/></text:span><text:a xlink:href="https://www.e-tar.lt/portal/legalAct.html?documentId=076b4bd03eaf11e6a8ae9e1795984391" office:target-frame-name="_top" xlink:show="replace"><text:span text:style-name="T2630">V-868</text:span></text:a><text:span text:style-name="T2631">, 2016-06-29, paskelbta TAR 2016-06-30, i. k. 2016-17968</text:span></text:p>
      <text:p text:style-name="Normal"/>
      <text:p text:style-name="P2632"><text:span text:style-name="T2633">49</text:span><text:span text:style-name="T2634">. Nordazepamas (Nordazepam)</text:span></text:p>
      <text:p text:style-name="P2635"><text:span text:style-name="T2636">50</text:span><text:span text:style-name="T2637">. Oksazepamas (Oxazepam)</text:span></text:p>
      <text:p text:style-name="P2638"><text:span text:style-name="T2639">51</text:span><text:span text:style-name="T2640">. Oksazolamas (Oxazolam)</text:span></text:p>
      <text:p text:style-name="P2641"><text:span text:style-name="T2642">52</text:span><text:span text:style-name="T2643">.</text:span><text:span text:style-name="T2644"><text:s/>Pemolinas (Pemoline)</text:span></text:p>
      <text:p text:style-name="P2645"><text:span text:style-name="T2646">53</text:span><text:span text:style-name="T2647">. Pinazepamas (Pinazepam)</text:span></text:p>
      <text:p text:style-name="P2648"><text:span text:style-name="T2649">54</text:span><text:span text:style-name="T2650">. Pipradrolis (Pipradrol)</text:span></text:p>
      <text:p text:style-name="P2651"><text:span text:style-name="T2652">55</text:span><text:span text:style-name="T2653">. Pirovaleronas (Pyrovalerone)</text:span></text:p>
      <text:p text:style-name="P2654"><text:span text:style-name="T2655">56</text:span><text:span text:style-name="T2656">. Prazepamas (Prazepam)</text:span></text:p>
      <text:p text:style-name="P2657"><text:span text:style-name="T2658">57</text:span><text:span text:style-name="T2659">. Propanididas (Propanidid)*</text:span></text:p>
      <text:p text:style-name="P2660"><text:span text:style-name="T2661">58</text:span><text:span text:style-name="T2662">. Sekbutabarbitalis (Secbutabarbital)</text:span></text:p>
      <text:p text:style-name="P2663"><text:span text:style-name="T2664">59</text:span><text:span text:style-name="T2665">. Temazepamas<text:s/></text:span><text:span text:style-name="T2666">(Temazepam)</text:span></text:p>
      <text:p text:style-name="P2667"><text:span text:style-name="T2668">60</text:span><text:span text:style-name="T2669">. Tetrazepamas (Tetrazepam)</text:span></text:p>
      <text:p text:style-name="P2670"><text:span text:style-name="T2671">61</text:span><text:span text:style-name="T2672">. Triazolamas (Triazolam)</text:span></text:p>
      <text:p text:style-name="P2673"><text:span text:style-name="T2674">62</text:span><text:span text:style-name="T2675">. Vinilbitalis (Vinylbital)</text:span></text:p>
      <text:p text:style-name="P2676"><text:span text:style-name="T2677">63</text:span><text:span text:style-name="T2678">. Zolpidemas (Zolpidem)</text:span></text:p>
      <text:p text:style-name="P2679"><text:span text:style-name="T2680">64</text:span><text:span text:style-name="T2681">. Zopiklonas (Zopiclone)</text:span></text:p>
      <text:p text:style-name="P2682"/>
      <text:p text:style-name="P2683">Skirsnio pakeitimai:</text:p>
      <text:p text:style-name="P2684"><text:span text:style-name="T2685">Nr.<text:s/></text:span><text:a xlink:href="https://www.e-tar.lt/portal/legalAct.html?documentId=TAR.9D8B6EEA6566" office:target-frame-name="_top" xlink:show="replace"><text:span text:style-name="T2686">408</text:span></text:a><text:span text:style-name="T2687">, 2001-07-25, Žin., 2001, Nr. 66-2428 (2001-08-01), i. k. 1012250ISAK00000408</text:span></text:p>
      <text:p text:style-name="P2688"><text:span text:style-name="T2689">Nr.<text:s/></text:span><text:a xlink:href="https://www.e-tar.lt/portal/legalAct.html?documentId=TAR.7EFA38B9302F" office:target-frame-name="_top" xlink:show="replace"><text:span text:style-name="T2690">360</text:span></text:a><text:span text:style-name="T2691">, 2002-07-09, Žin., 2002, Nr. 79-3362 (2002-08-09), i. k.<text:s/></text:span><text:span text:style-name="T2692">1022250ISAK00000360</text:span></text:p>
      <text:p text:style-name="P2693"><text:span text:style-name="T2694">Nr.<text:s/></text:span><text:a xlink:href="https://www.e-tar.lt/portal/legalAct.html?documentId=TAR.8CD8F6C61D93" office:target-frame-name="_top" xlink:show="replace"><text:span text:style-name="T2695">V-199</text:span></text:a><text:span text:style-name="T2696">, 2004-04-06, Žin., 2004, Nr. 54-1842 (2004-04-15), i. k. 1042250ISAK000V-199</text:span></text:p>
      <text:p text:style-name="P2697"><text:span text:style-name="T2698">Nr.<text:s/></text:span><text:a xlink:href="https://www.e-tar.lt/portal/legalAct.html?documentId=TAR.9997D57416D4" office:target-frame-name="_top" xlink:show="replace"><text:span text:style-name="T2699">V-1072</text:span></text:a><text:span text:style-name="T2700">, 2012-11-27, Žin., 2012, Nr. 139-7137 (2012-12-01), i. k. 1122250ISAK00V-1072</text:span></text:p>
      <text:p text:style-name="P2701"><text:span text:style-name="T2702">Nr.<text:s/></text:span><text:a xlink:href="https://www.e-tar.lt/portal/legalAct.html?documentId=a2ad90c09e2111e39cc2db29b1fd528f" office:target-frame-name="_top" xlink:show="replace"><text:span text:style-name="T2703">V-267</text:span></text:a><text:span text:style-name="T2704">, 2014-02-21, paskelbta TAR 2014-02-25, i. k.</text:span><text:span text:style-name="T2705"><text:s/>2014-02032</text:span></text:p>
      <text:p text:style-name="Normal"/>
      <text:p text:style-name="P2706"><text:span text:style-name="T2707">IV SĄRAŠAS</text:span></text:p>
      <text:p text:style-name="P2708"/>
      <text:p text:style-name="P2709">NARKOTINĖS IR PSICHOTROPINĖS MEDŽIAGOS, LEIDŽIAMOS VARTOTI MEDICINOS TIKSLAMS IR (AR) NAUDOTI PRAMONĖS, NESUSIJUSIOS SU FARMACIJOS PRODUKTAIS, TIKSLAMS</text:p>
      <text:p text:style-name="P2710"/>
      <text:p text:style-name="P2711"><text:span text:style-name="T2712">1</text:span><text:span text:style-name="T2713">. 1,4–Butanediolis (1,4–BD, 1,4–butanediol)*.</text:span></text:p>
      <text:p text:style-name="P2714"><text:span text:style-name="T2715">2</text:span><text:span text:style-name="T2716">.<text:s/></text:span><text:span text:style-name="T2717">Gama-butirolaktonas (GBL, Gamma-butyrolactone)*.</text:span><text:s/></text:p>
      <text:p text:style-name="P2718"/>
      <text:p text:style-name="P2719">Papildyta skirsniu:</text:p>
      <text:p text:style-name="P2720"><text:span text:style-name="T2721">Nr.<text:s/></text:span><text:a xlink:href="https://www.e-tar.lt/portal/legalAct.html?documentId=47fd1ba0de9a11e89acab3ff12d77081" office:target-frame-name="_top" xlink:show="replace"><text:span text:style-name="T2722">V-1199</text:span></text:a><text:span text:style-name="T2723">, 2018-11-02, paskelbta TAR 2018-11-02, i. k. 2018-17691</text:span></text:p>
      <text:p text:style-name="Normal"/>
      <text:p text:style-name="P2724"><text:span text:style-name="T2725">Pastabos:</text:span></text:p>
      <text:p text:style-name="P2726"><text:span text:style-name="T2727">*</text:span><text:span text:style-name="T2728"><text:s/>Medžiagos įrašomos į sąrašą Narkotikų, tabako ir alkoholio kontrolės departamento siūlymu, remiantis Tarpžinybinės naujų psichoaktyvų efektą sukeliančių medžiagų rizikos vertinimo komisijos sprendimu</text:span><text:span text:style-name="T2729">.</text:span></text:p>
      <text:p text:style-name="P2730"><text:span text:style-name="T2731">**</text:span><text:span text:style-name="T2732"><text:s/>Vaistai, kuriuose kodeinas yra junginyje su viena a</text:span><text:span text:style-name="T2733">rba keliomis veikliosiomis medžiagomis ir jeigu vienoje vaisto dozėje kodeino yra daugiau nei 100 mg arba jo koncentracija viršija <text:s/>2,5 procento</text:span><text:span text:style-name="T2734">.</text:span></text:p>
      <text:p text:style-name="P2735"><text:span text:style-name="T2736">***<text:s/></text:span><text:span text:style-name="T2737">Medžiagos <text:s/>įrašomos į sąrašą Europos Sąjungos Tarybos sprendimu</text:span><text:span text:style-name="T2738">.</text:span></text:p>
      <text:p text:style-name="P2739"><text:span text:style-name="T2740">****</text:span><text:span text:style-name="T2741"><text:s/>Išskyrus Lietuvos Respublikos pluošt</text:span><text:span text:style-name="T2742">inių kanapių įstatymu reglamentuojamas pluoštines kanapes bei jų sertifikuotas sėklas</text:span><text:span text:style-name="T2743">.</text:span></text:p>
      <text:p text:style-name="P2744"><text:span text:style-name="T2745">Sąrašuose</text:span><text:span text:style-name="T2746"><text:s/></text:span><text:span text:style-name="T2747">nurodytų medžiagų izomerams (jei tokie yra) bei galimiems dariniams (eteriams, esteriams, druskoms) taikomas toks pat kontrolės režimas</text:span><text:span text:style-name="T2748">.</text:span></text:p>
      <text:p text:style-name="P2749">Pastabos pakeitimai:</text:p>
      <text:p text:style-name="P2750"><text:span text:style-name="T2751">N</text:span><text:span text:style-name="T2752">r.<text:s/></text:span><text:a xlink:href="https://www.e-tar.lt/portal/legalAct.html?documentId=TAR.8CD8F6C61D93" office:target-frame-name="_top" xlink:show="replace"><text:span text:style-name="T2753">V-199</text:span></text:a><text:span text:style-name="T2754">, 2004-04-06, Žin., 2004, Nr. 54-1842 (2004-04-15), i. k. 1042250ISAK000V-199</text:span></text:p>
      <text:p text:style-name="P2755"><text:span text:style-name="T2756">Nr.<text:s/></text:span><text:a xlink:href="https://www.e-tar.lt/portal/legalAct.html?documentId=TAR.E85A56FFEA33" office:target-frame-name="_top" xlink:show="replace"><text:span text:style-name="T2757">V-</text:span><text:span text:style-name="T2758">776</text:span></text:a><text:span text:style-name="T2759">, 2011-08-10, Žin., 2011, Nr. 103-4861 (2011-08-18), i. k. 1112250ISAK000V-776</text:span></text:p>
      <text:p text:style-name="P2760"><text:span text:style-name="T2761">Nr.<text:s/></text:span><text:a xlink:href="https://www.e-tar.lt/portal/legalAct.html?documentId=df15520077b111e3996afa27049d9d4e" office:target-frame-name="_top" xlink:show="replace"><text:span text:style-name="T2762">V-1254</text:span></text:a><text:span text:style-name="T2763">, 2013-12-30, paskelbta TAR 2013-12-31, i. k. 2013-00262</text:span></text:p>
      <text:p text:style-name="P2764"><text:span text:style-name="T2765">Nr.<text:s/></text:span><text:a xlink:href="https://www.e-tar.lt/portal/legalAct.html?documentId=21e721a0d7ca11e68d79c2033f194657" office:target-frame-name="_top" xlink:show="replace"><text:span text:style-name="T2766">V-22</text:span></text:a><text:span text:style-name="T2767">, 2017-01-06, paskelbta TAR 2017-01-11, i. k. 2017-00727</text:span></text:p>
      <text:p text:style-name="P2768"><text:span text:style-name="T2769">Nr.<text:s/></text:span><text:a xlink:href="https://www.e-tar.lt/portal/legalAct.html?documentId=547175b0127b11e9b2b6e7cdb14007b4" office:target-frame-name="_top" xlink:show="replace"><text:span text:style-name="T2770">V-17</text:span></text:a><text:span text:style-name="T2771">, 2019-01-04, paskelbta TAR 2019-01-07, i. k. 2019-00192</text:span></text:p>
      <text:p text:style-name="Normal"/>
      <text:p text:style-name="P2772"><text:span text:style-name="T2773">______________</text:span></text:p>
      <text:p text:style-name="P2774"/>
      <text:p text:style-name="P2775"/>
      <text:p text:style-name="P2776"><text:span text:style-name="T2777">Pakeitimai:</text:span></text:p>
      <text:p text:style-name="P2778"/>
      <text:p text:style-name="P2779"><text:span text:style-name="T2780">1.</text:span></text:p>
      <text:p text:style-name="P2781"><text:span text:style-name="T2782">Lietuvos Respublikos sveikatos apsaugos ministerija, Įsakymas</text:span></text:p>
      <text:p text:style-name="P2783"><text:span text:style-name="T2784">Nr.<text:s/></text:span><text:a xlink:href="https://www.e-tar.lt/portal/legalAct.html?documentId=TAR.9D8B6EEA6566" office:target-frame-name="_top" xlink:show="replace"><text:span text:style-name="T2785">408</text:span></text:a><text:span text:style-name="T2786">,<text:s/></text:span><text:span text:style-name="T2787">2001-07-25, Žin., 2001, Nr. 66-2428 (2001-08-01), i. k. 1012250ISAK00000408</text:span></text:p>
      <text:p text:style-name="P2788"><text:span text:style-name="T2789">Dėl sveikatos apsaugos ministro 2000 m. sausio 6 d. įsakymo Nr. 5 "Dėl narkotinių ir psichotropinių medžiagų sąrašų patvirtinimo" dalinio pakeitimo ir papildymo</text:span></text:p>
      <text:p text:style-name="P2790"/>
      <text:p text:style-name="P2791"><text:span text:style-name="T2792">2.</text:span></text:p>
      <text:p text:style-name="P2793"><text:span text:style-name="T2794">Lietuvos Respub</text:span><text:span text:style-name="T2795">likos sveikatos apsaugos ministerija, Įsakymas</text:span></text:p>
      <text:p text:style-name="P2796"><text:span text:style-name="T2797">Nr.<text:s/></text:span><text:a xlink:href="https://www.e-tar.lt/portal/legalAct.html?documentId=TAR.7EFA38B9302F" office:target-frame-name="_top" xlink:show="replace"><text:span text:style-name="T2798">360</text:span></text:a><text:span text:style-name="T2799">, 2002-07-09, Žin., 2002, Nr. 79-3362 (2002-08-09), i. k. 1022250ISAK00000360</text:span></text:p>
      <text:p text:style-name="P2800"><text:span text:style-name="T2801">Dėl Lietuvos Respublikos sveikatos apsaugo</text:span><text:span text:style-name="T2802">s ministro 2000 m. sausio 6 d. įsakymo Nr. 5 "Dėl narkotinių ir psichotropinių medžiagų sąrašų patvirtinimo" papildymo</text:span></text:p>
      <text:p text:style-name="P2803"/>
      <text:p text:style-name="P2804"><text:span text:style-name="T2805">3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TAR.7DF86B4AFA89" office:target-frame-name="_top" xlink:show="replace"><text:span text:style-name="T2810">V-102</text:span></text:a><text:span text:style-name="T2811">, 2003-02-14, Žin., 2003, Nr. 20-869 (2003-02-26), i. k. 1032250ISAK000V-102</text:span></text:p>
      <text:p text:style-name="P2812"><text:span text:style-name="T2813">Dėl Lietuvos Respublikos sveikatos apsaugos ministro 2000 m. sausio 6 d. įsakymo Nr. 5 "Dėl Narkotinių ir psichotropinių medžiagų sąrašų patvirtinimo" papildym</text:span><text:span text:style-name="T2814">o</text:span></text:p>
      <text:p text:style-name="P2815"/>
      <text:p text:style-name="P2816"><text:span text:style-name="T2817">4.</text:span></text:p>
      <text:p text:style-name="P2818"><text:span text:style-name="T2819">Lietuvos Respublikos sveikatos apsaugos ministerija, Įsakymas</text:span></text:p>
      <text:p text:style-name="P2820"><text:span text:style-name="T2821">Nr.<text:s/></text:span><text:a xlink:href="https://www.e-tar.lt/portal/legalAct.html?documentId=TAR.8CD8F6C61D93" office:target-frame-name="_top" xlink:show="replace"><text:span text:style-name="T2822">V-199</text:span></text:a><text:span text:style-name="T2823">, 2004-04-06, Žin., 2004, Nr. 54-1842 (2004-04-15), i. k. 1042250ISAK000V-199</text:span></text:p>
      <text:p text:style-name="P2824"><text:span text:style-name="T2825">Dėl Lietuvos Respub</text:span><text:span text:style-name="T2826">likos sveikatos apsaugos ministro 2000 m. sausio 6 d. įsakymo Nr. 5 "Dėl narkotinių ir psichotropinių medžiagų sąrašų patvirtininmo" papildymo</text:span></text:p>
      <text:p text:style-name="P2827"/>
      <text:p text:style-name="P2828"><text:span text:style-name="T2829">5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TAR.51910A465B7E" office:target-frame-name="_top" xlink:show="replace"><text:span text:style-name="T2834">V-768</text:span></text:a><text:span text:style-name="T2835">, 2004-11-09, Žin., 2004, Nr. 166-6074 (2004-11-16), i. k. 1042250ISAK000V-768</text:span></text:p>
      <text:p text:style-name="P2836"><text:span text:style-name="T2837">Dėl Lietuvos Respublikos sveikatos apsaugos ministro 2000 m. sausio 6 d. įsakymo Nr. 5 "Dėl narkotinių ir psichotropinių medžiagų sąr</text:span><text:span text:style-name="T2838">ašų patvirtinimo" pakeitimo</text:span></text:p>
      <text:p text:style-name="P2839"/>
      <text:p text:style-name="P2840"><text:span text:style-name="T2841">6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TAR.8D63B6B1B854" office:target-frame-name="_top" xlink:show="replace"><text:span text:style-name="T2846">V-53</text:span></text:a><text:span text:style-name="T2847">, 2005-01-24, Žin., 2005, Nr. 14-448 (2005-01-29), i. k.<text:s/></text:span><text:span text:style-name="T2848">1052250ISAK0000V-53</text:span></text:p>
      <text:p text:style-name="P2849"><text:span text:style-name="T2850">Dėl Lietuvos Respublikos sveikatos apsaugos ministro 2000 m. sausio 6 d. įsakymo Nr. 5 "Dėl narkotinių ir psichotropinių medžiagų sąrašų patvirtinimo" pakeitimo</text:span></text:p>
      <text:p text:style-name="P2851"/>
      <text:p text:style-name="P2852"><text:span text:style-name="T2853">7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TAR.98892014244F" office:target-frame-name="_top" xlink:show="replace"><text:span text:style-name="T2858">V-569</text:span></text:a><text:span text:style-name="T2859">, 2006-07-01, Žin., 2006, Nr. 77-3017 (2006-07-14), i. k. 1062250ISAK000V-569</text:span></text:p>
      <text:p text:style-name="P2860"><text:span text:style-name="T2861">Dėl Lietuvos Respublikos sveikatos apsaugos ministro 2000 m. sausio 6 d. įsakymo Nr. 5 "Dėl n</text:span><text:span text:style-name="T2862">arkotinių ir psichotropinių medžiagų sąrašų patvirtinimo" pakeitimo</text:span></text:p>
      <text:p text:style-name="P2863"/>
      <text:p text:style-name="P2864"><text:span text:style-name="T2865">8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TAR.3A4E3C20A41D" office:target-frame-name="_top" xlink:show="replace"><text:span text:style-name="T2870">V-957</text:span></text:a><text:span text:style-name="T2871">, 2007-11-27, Žin., 2007, Nr. 1</text:span><text:span text:style-name="T2872">26-5135 (2007-12-04), i. k. 1072250ISAK000V-957</text:span></text:p>
      <text:p text:style-name="P2873"><text:span text:style-name="T2874">Dėl Lietuvos Respublikos sveikatos apsaugos ministro 2000 m. sausio 6 d. įsakymo Nr. 5 "Dėl Narkotinių ir psichotropinių medžiagų sąrašų patvirtinimo" pakeitimo</text:span></text:p>
      <text:p text:style-name="P2875"/>
      <text:p text:style-name="P2876"><text:span text:style-name="T2877">9.</text:span></text:p>
      <text:p text:style-name="P2878"><text:span text:style-name="T2879">Lietuvos Respublikos sveikatos apsaugos min</text:span><text:span text:style-name="T2880">isterija, Įsakymas</text:span></text:p>
      <text:p text:style-name="P2881"><text:span text:style-name="T2882">Nr.<text:s/></text:span><text:a xlink:href="https://www.e-tar.lt/portal/legalAct.html?documentId=TAR.7C1676AF12FC" office:target-frame-name="_top" xlink:show="replace"><text:span text:style-name="T2883">V-462</text:span></text:a><text:span text:style-name="T2884">, 2008-05-16, Žin., 2008, Nr. 59-2242 (2008-05-24), i. k. 1082250ISAK000V-462</text:span></text:p>
      <text:p text:style-name="P2885"><text:span text:style-name="T2886">Dėl Lietuvos Respublikos sveikatos apsaugos ministro 2000 m. sausio<text:s/></text:span><text:span text:style-name="T2887">6 d. įsakymo Nr. 5 "Dėl narkotinių ir psichotropinių medžiagų sąrašų patvirtinimo" pakeitimo</text:span></text:p>
      <text:p text:style-name="P2888"/>
      <text:p text:style-name="P2889"><text:span text:style-name="T2890">10.</text:span></text:p>
      <text:p text:style-name="P2891"><text:span text:style-name="T2892">Lietuvos Respublikos sveikatos apsaugos ministerija, Įsakymas</text:span></text:p>
      <text:p text:style-name="P2893"><text:span text:style-name="T2894">Nr.<text:s/></text:span><text:a xlink:href="https://www.e-tar.lt/portal/legalAct.html?documentId=TAR.25AA9F20D8E4" office:target-frame-name="_top" xlink:show="replace"><text:span text:style-name="T2895">V-957</text:span></text:a><text:span text:style-name="T2896">, 200</text:span><text:span text:style-name="T2897">8-10-06, Žin., 2008, Nr. 119-4523 (2008-10-16), i. k. 1082250ISAK000V-957</text:span></text:p>
      <text:p text:style-name="P2898"><text:span text:style-name="T2899">Dėl Lietuvos Respublikos sveikatos apsaugos ministro 2000 m. sausio 6 d. įsakymo Nr. 5 "Dėl narkotinių ir psichotropinių medžiagų sąrašų patvirtinimo" pakeitimo</text:span></text:p>
      <text:p text:style-name="P2900"/>
      <text:p text:style-name="P2901"><text:span text:style-name="T2902">11.</text:span></text:p>
      <text:p text:style-name="P2903"><text:span text:style-name="T2904">Lietuvos Respubl</text:span><text:span text:style-name="T2905">ikos sveikatos apsaugos ministerija, Įsakymas</text:span></text:p>
      <text:p text:style-name="P2906"><text:span text:style-name="T2907">Nr.<text:s/></text:span><text:a xlink:href="https://www.e-tar.lt/portal/legalAct.html?documentId=TAR.043331C4E211" office:target-frame-name="_top" xlink:show="replace"><text:span text:style-name="T2908">V-415</text:span></text:a><text:span text:style-name="T2909">, 2009-05-27, Žin., 2009, Nr. 66-2644 (2009-06-04), i. k. 1092250ISAK000V-415</text:span></text:p>
      <text:p text:style-name="P2910"><text:span text:style-name="T2911">Dėl Lietuvos Respublikos sveikatos<text:s/></text:span><text:span text:style-name="T2912">apsaugos ministro 2000 m. sausio 6 d. įsakymo Nr. 5 "Dėl narkotinių ir psichotropinių medžiagų sąrašų patvirtinimo" pakeitimo</text:span></text:p>
      <text:p text:style-name="P2913"/>
      <text:p text:style-name="P2914"><text:span text:style-name="T2915">12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TAR.0A390AF0E222" office:target-frame-name="_top" xlink:show="replace"><text:span text:style-name="T2920">V-583</text:span></text:a><text:span text:style-name="T2921">, 2009-07-10, Žin., 2009, Nr. 87-3722 (2009-07-23), i. k. 1092250ISAK000V-583</text:span></text:p>
      <text:p text:style-name="P2922"><text:span text:style-name="T2923">Dėl Lietuvos Respublikos sveikatos apsaugos ministro 2000 m. sausio 6 d. įsakymo Nr. 5 "Dėl narkotinių ir psichotropinių medžiagų sąrašų patvirtinimo"</text:span><text:span text:style-name="T2924"><text:s/>pakeitimo</text:span></text:p>
      <text:p text:style-name="P2925"/>
      <text:p text:style-name="P2926"><text:span text:style-name="T2927">13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TAR.A3E84A9B0F71" office:target-frame-name="_top" xlink:show="replace"><text:span text:style-name="T2932">V-929</text:span></text:a><text:span text:style-name="T2933">, 2009-11-13, Žin., 2009, Nr. 138-6081 (2009-11-21), i. k. 1092250ISAK000V-929</text:span></text:p>
      <text:p text:style-name="P2934"><text:span text:style-name="T2935">Dėl<text:s/></text:span><text:span text:style-name="T2936">Lietuvos Respublikos sveikatos apsaugos ministro 2000 m. sausio 6 d. įsakymo Nr. 5 "Dėl narkotinių ir psichotropinių medžiagų sąrašų patvirtinimo" pakeitimo</text:span></text:p>
      <text:p text:style-name="P2937"/>
      <text:p text:style-name="P2938"><text:span text:style-name="T2939">14.</text:span></text:p>
      <text:p text:style-name="P2940"><text:span text:style-name="T2941">Lietuvos Respublikos sveikatos apsaugos ministerija, Įsakymas</text:span></text:p>
      <text:p text:style-name="P2942"><text:span text:style-name="T2943">Nr.<text:s/></text:span><text:a xlink:href="https://www.e-tar.lt/portal/legalAct.html?documentId=TAR.A1193F79922C" office:target-frame-name="_top" xlink:show="replace"><text:span text:style-name="T2944">V-540</text:span></text:a><text:span text:style-name="T2945">, 2010-06-15, Žin., 2010, Nr. 71-3590 (2010-06-19), i. k. 1102250ISAK000V-540</text:span></text:p>
      <text:p text:style-name="P2946"><text:span text:style-name="T2947">Dėl Lietuvos Respublikos sveikatos apsaugos ministro 2000 m. sausio 6 d. įsakymo Nr. 5 "Dėl narkotinių ir psichotropini</text:span><text:span text:style-name="T2948">ų medžiagų sąrašų patvirtinimo" pakeitimo</text:span></text:p>
      <text:p text:style-name="P2949"/>
      <text:p text:style-name="P2950"><text:span text:style-name="T2951">15.</text:span></text:p>
      <text:p text:style-name="P2952"><text:span text:style-name="T2953">Lietuvos Respublikos sveikatos apsaugos ministerija, Įsakymas</text:span></text:p>
      <text:p text:style-name="P2954"><text:span text:style-name="T2955">Nr.<text:s/></text:span><text:a xlink:href="https://www.e-tar.lt/portal/legalAct.html?documentId=TAR.C00B4667786E" office:target-frame-name="_top" xlink:show="replace"><text:span text:style-name="T2956">V-911</text:span></text:a><text:span text:style-name="T2957">, 2010-10-19, Žin., 2010, Nr. 125-6449 (2010-10-23), i.<text:s/></text:span><text:span text:style-name="T2958">k. 1102250ISAK000V-911</text:span></text:p>
      <text:p text:style-name="P2959"><text:span text:style-name="T2960">Dėl Lietuvos Respublikos sveikatos apsaugos ministro 2000 m. sausio 6 d. įsakymo Nr. 5 "Dėl Narkotinių ir psichotropinių medžiagų sąrašų patvirtinimo" pakeitimo</text:span></text:p>
      <text:p text:style-name="P2961"/>
      <text:p text:style-name="P2962"><text:span text:style-name="T2963">16.</text:span></text:p>
      <text:p text:style-name="P2964"><text:span text:style-name="T2965">Lietuvos Respublikos sveikatos apsaugos ministerija, Įsakymas</text:span></text:p>
      <text:p text:style-name="P2966"><text:span text:style-name="T2967">Nr.<text:s/></text:span><text:a xlink:href="https://www.e-tar.lt/portal/legalAct.html?documentId=TAR.E85A56FFEA33" office:target-frame-name="_top" xlink:show="replace"><text:span text:style-name="T2968">V-776</text:span></text:a><text:span text:style-name="T2969">, 2011-08-10, Žin., 2011, Nr. 103-4861 (2011-08-18), i. k. 1112250ISAK000V-776</text:span></text:p>
      <text:p text:style-name="P2970"><text:span text:style-name="T2971">Dėl Lietuvos Respublikos sveikatos apsaugos ministro 2000 m. sausio 6 d. įsakymo Nr. 5 "Dėl</text:span><text:span text:style-name="T2972"><text:s/>narkotinių ir psichotropinių medžiagų sąrašų patvirtinimo" pakeitimo</text:span></text:p>
      <text:p text:style-name="P2973"/>
      <text:p text:style-name="P2974"><text:span text:style-name="T2975">17.</text:span></text:p>
      <text:p text:style-name="P2976"><text:span text:style-name="T2977">Lietuvos Respublikos sveikatos apsaugos ministerija, Įsakymas</text:span></text:p>
      <text:p text:style-name="P2978"><text:span text:style-name="T2979">Nr.<text:s/></text:span><text:a xlink:href="https://www.e-tar.lt/portal/legalAct.html?documentId=TAR.6B4FEBA26DA8" office:target-frame-name="_top" xlink:show="replace"><text:span text:style-name="T2980">V-70</text:span></text:a><text:span text:style-name="T2981">, 2012-02-01, Žin., 2012, Nr.</text:span><text:span text:style-name="T2982"><text:s/>18-815 (2012-02-09), i. k. 1122250ISAK0000V-70</text:span></text:p>
      <text:p text:style-name="P2983"><text:span text:style-name="T2984">Dėl Lietuvos Respublikos sveikatos apsaugos ministro 2000 m. sausio 6 d. įsakymo Nr. 5 "Dėl Narkotinių ir psichotropinių medžiagų sąrašų patvirtinimo" pakeitimo</text:span></text:p>
      <text:p text:style-name="P2985"/>
      <text:p text:style-name="P2986"><text:span text:style-name="T2987">18.</text:span></text:p>
      <text:p text:style-name="P2988"><text:span text:style-name="T2989">Lietuvos Respublikos sveikatos apsaugos mi</text:span><text:span text:style-name="T2990">nisterija, Įsakymas</text:span></text:p>
      <text:p text:style-name="P2991"><text:span text:style-name="T2992">Nr.<text:s/></text:span><text:a xlink:href="https://www.e-tar.lt/portal/legalAct.html?documentId=TAR.DF8DA753C3EC" office:target-frame-name="_top" xlink:show="replace"><text:span text:style-name="T2993">V-449</text:span></text:a><text:span text:style-name="T2994">, 2012-05-18, Žin., 2012, Nr. 59-2945 (2012-05-24), i. k. 1122250ISAK000V-449</text:span></text:p>
      <text:p text:style-name="P2995"><text:span text:style-name="T2996">Dėl Lietuvos Respublikos sveikatos apsaugos ministro 2000 m. sausio</text:span><text:span text:style-name="T2997"><text:s/>6 d. įsakymo Nr. 5 "Dėl Narkotinių ir psichotropinių medžiagų sąrašų patvirtinimo" pakeitimo</text:span></text:p>
      <text:p text:style-name="P2998"/>
      <text:p text:style-name="P2999"><text:span text:style-name="T3000">19.</text:span></text:p>
      <text:p text:style-name="P3001"><text:span text:style-name="T3002">Lietuvos Respublikos sveikatos apsaugos ministerija, Įsakymas</text:span></text:p>
      <text:p text:style-name="P3003"><text:span text:style-name="T3004">Nr.<text:s/></text:span><text:a xlink:href="https://www.e-tar.lt/portal/legalAct.html?documentId=TAR.9997D57416D4" office:target-frame-name="_top" xlink:show="replace"><text:span text:style-name="T3005">V-1072</text:span></text:a><text:span text:style-name="T3006">,<text:s/></text:span><text:span text:style-name="T3007">2012-11-27, Žin., 2012, Nr. 139-7137 (2012-12-01), i. k. 1122250ISAK00V-1072</text:span></text:p>
      <text:p text:style-name="P3008"><text:span text:style-name="T3009">Dėl Lietuvos Respublikos sveikatos apsaugos ministro 2000 m. sausio 6 d. įsakymo Nr. 5 "Dėl narkotinių ir psichotropinių medžiagų sąrašų patvirtinimo" pakeitimo</text:span></text:p>
      <text:p text:style-name="P3010"/>
      <text:p text:style-name="P3011"><text:span text:style-name="T3012">20.</text:span></text:p>
      <text:p text:style-name="P3013"><text:span text:style-name="T3014">Lietuvos Resp</text:span><text:span text:style-name="T3015">ublikos sveikatos apsaugos ministerija, Įsakymas</text:span></text:p>
      <text:p text:style-name="P3016"><text:span text:style-name="T3017">Nr.<text:s/></text:span><text:a xlink:href="https://www.e-tar.lt/portal/legalAct.html?documentId=TAR.5A634E2EA140" office:target-frame-name="_top" xlink:show="replace"><text:span text:style-name="T3018">V-601</text:span></text:a><text:span text:style-name="T3019">, 2013-06-10, Žin., 2013, Nr. 64-3185 (2013-06-18), i. k. 1132250ISAK000V-601</text:span></text:p>
      <text:p text:style-name="P3020"><text:span text:style-name="T3021">Dėl Lietuvos Respublikos sveikatos aps</text:span><text:span text:style-name="T3022">augos ministro 2000 m. sausio 6 d. įsakymo Nr. 5 "Dėl narkotinių ir psichotropinių medžiagų sąrašų patvirtinimo" pakeitimo</text:span></text:p>
      <text:p text:style-name="P3023"/>
      <text:p text:style-name="P3024"><text:span text:style-name="T3025">21.</text:span></text:p>
      <text:p text:style-name="P3026"><text:span text:style-name="T3027">Lietuvos Respublikos sveikatos apsaugos ministerija, Įsakymas</text:span></text:p>
      <text:p text:style-name="P3028"><text:span text:style-name="T3029">Nr.<text:s/></text:span><text:a xlink:href="https://www.e-tar.lt/portal/legalAct.html?documentId=df15520077b111e3996afa27049d9d4e" office:target-frame-name="_top" xlink:show="replace"><text:span text:style-name="T3030">V-1254</text:span></text:a><text:span text:style-name="T3031">, 2013-12-30, paskelbta TAR 2013-12-31, i. k. 2013-00262</text:span></text:p>
      <text:p text:style-name="P3032"><text:span text:style-name="T3033">Dėl Lietuvos Respublikos sveikatos apsaugos ministro 2000 m. sausio 6 d. įsakymo Nr. 5 "Dėl Narkotinių ir psichotropinių medžiagų sąrašų patvirtinimo" pakeit</text:span><text:span text:style-name="T3034">imo</text:span></text:p>
      <text:p text:style-name="P3035"/>
      <text:p text:style-name="P3036"><text:span text:style-name="T3037">22.</text:span></text:p>
      <text:p text:style-name="P3038"><text:span text:style-name="T3039">Lietuvos Respublikos sveikatos apsaugos ministerija, Įsakymas</text:span></text:p>
      <text:p text:style-name="P3040"><text:span text:style-name="T3041">Nr.<text:s/></text:span><text:a xlink:href="https://www.e-tar.lt/portal/legalAct.html?documentId=a2ad90c09e2111e39cc2db29b1fd528f" office:target-frame-name="_top" xlink:show="replace"><text:span text:style-name="T3042">V-267</text:span></text:a><text:span text:style-name="T3043">, 2014-02-21, paskelbta TAR 2014-02-25, i. k. 2014-02032</text:span></text:p>
      <text:p text:style-name="P3044"><text:span text:style-name="T3045">Dėl Lietuvos Respubli</text:span><text:span text:style-name="T3046">kos sveikatos apsaugos ministro 2000 m. sausio 6 d. įsakymo Nr. 5 „Dėl Narkotinių ir psichotropinių medžiagų sąrašų patvirtinimo“ pakeitimo</text:span></text:p>
      <text:p text:style-name="P3047"/>
      <text:p text:style-name="P3048"><text:span text:style-name="T3049">23.</text:span></text:p>
      <text:p text:style-name="P3050"><text:span text:style-name="T3051">Lietuvos Respublikos sveikatos apsaugos ministerija, Įsakymas</text:span></text:p>
      <text:p text:style-name="P3052"><text:span text:style-name="T3053">Nr.<text:s/></text:span><text:a xlink:href="https://www.e-tar.lt/portal/legalAct.html?documentId=c90162e0cd7011e4b3439b13415c7e57" office:target-frame-name="_top" xlink:show="replace"><text:span text:style-name="T3054">V-336</text:span></text:a><text:span text:style-name="T3055">, 2015-03-10, paskelbta TAR 2015-03-18, i. k. 2015-03951</text:span></text:p>
      <text:p text:style-name="P3056"><text:span text:style-name="T3057">Dėl Lietuvos Respublikos sveikatos apsaugos ministro 2000 m. sausio 6 d. įsakymo Nr. 5 „Dėl narkot</text:span><text:span text:style-name="T3058">inių ir psichotropinių medžiagų sąrašų patvirtinimo" pakeitimo</text:span></text:p>
      <text:p text:style-name="P3059"/>
      <text:p text:style-name="P3060"><text:span text:style-name="T3061">24.</text:span></text:p>
      <text:p text:style-name="P3062"><text:span text:style-name="T3063">Lietuvos Respublikos sveikatos apsaugos ministerija, Įsakymas</text:span></text:p>
      <text:p text:style-name="P3064"><text:span text:style-name="T3065">Nr.<text:s/></text:span><text:a xlink:href="https://www.e-tar.lt/portal/legalAct.html?documentId=add7ab6062c511e589fccd6fa118e11c" office:target-frame-name="_top" xlink:show="replace"><text:span text:style-name="T3066">V-1062</text:span></text:a><text:span text:style-name="T3067">, 2015-09-21, pask</text:span><text:span text:style-name="T3068">elbta TAR 2015-09-25, i. k. 2015-14188</text:span></text:p>
      <text:p text:style-name="P3069"><text:span text:style-name="T3070">Dėl Lietuvos Respublikos sveikatos apsaugos ministro 2000 m. sausio 6 d. įsakymo Nr. 5 „Dėl Narkotinių ir psichotropinių medžiagų sąrašų patvirtinimo“ pakeitimo</text:span></text:p>
      <text:p text:style-name="P3071"/>
      <text:p text:style-name="P3072"><text:span text:style-name="T3073">25.</text:span></text:p>
      <text:p text:style-name="P3074"><text:span text:style-name="T3075">Lietuvos Respublikos sveikatos apsaugos<text:s/></text:span><text:span text:style-name="T3076">ministerija, Įsakymas</text:span></text:p>
      <text:p text:style-name="P3077"><text:span text:style-name="T3078">Nr.<text:s/></text:span><text:a xlink:href="https://www.e-tar.lt/portal/legalAct.html?documentId=1ddfb100aede11e5b12fbb7dc920ee2c" office:target-frame-name="_top" xlink:show="replace"><text:span text:style-name="T3079">V-1511</text:span></text:a><text:span text:style-name="T3080">, 2015-12-28, paskelbta TAR 2015-12-30, i. k. 2015-20982</text:span></text:p>
      <text:p text:style-name="P3081"><text:span text:style-name="T3082">Dėl Lietuvos Respublikos sveikatos apsaugos ministro 2000 m. sausio 6</text:span><text:span text:style-name="T3083"><text:s/>d. įsakymo Nr. 5 „Dėl Narkotinių ir psichotropinių medžiagų sąrašų patvirtinimo“ pakeitimo</text:span></text:p>
      <text:p text:style-name="P3084"/>
      <text:p text:style-name="P3085"><text:span text:style-name="T3086">26.</text:span></text:p>
      <text:p text:style-name="P3087"><text:span text:style-name="T3088">Lietuvos Respublikos sveikatos apsaugos ministerija, Įsakymas</text:span></text:p>
      <text:p text:style-name="P3089"><text:span text:style-name="T3090">Nr.<text:s/></text:span><text:a xlink:href="https://www.e-tar.lt/portal/legalAct.html?documentId=076b4bd03eaf11e6a8ae9e1795984391" office:target-frame-name="_top" xlink:show="replace"><text:span text:style-name="T3091">V-868</text:span></text:a><text:span text:style-name="T3092">, 2016-06-29, paskelbta TAR 2016-06-30, i. k. 2016-17968</text:span></text:p>
      <text:p text:style-name="P3093"><text:span text:style-name="T3094">Dėl Lietuvos Respublikos sveikatos apsaugos ministro 2000 m. sausio 6 d. įsakymo Nr. 5 „Dėl Narkotinių ir psichotropinių medžiagų sąrašų patvirtinimo“ pakeitimo</text:span></text:p>
      <text:p text:style-name="P3095"/>
      <text:p text:style-name="P3096"><text:span text:style-name="T3097">27.</text:span></text:p>
      <text:p text:style-name="P3098"><text:span text:style-name="T3099">Lietuvos Respublikos sv</text:span><text:span text:style-name="T3100">eikatos apsaugos ministerija, Įsakymas</text:span></text:p>
      <text:p text:style-name="P3101"><text:span text:style-name="T3102">Nr.<text:s/></text:span><text:a xlink:href="https://www.e-tar.lt/portal/legalAct.html?documentId=21e721a0d7ca11e68d79c2033f194657" office:target-frame-name="_top" xlink:show="replace"><text:span text:style-name="T3103">V-22</text:span></text:a><text:span text:style-name="T3104">, 2017-01-06, paskelbta TAR 2017-01-11, i. k. 2017-00727</text:span></text:p>
      <text:p text:style-name="P3105"><text:span text:style-name="T3106">Dėl Lietuvos Respublikos sveikatos apsaugos ministro 2</text:span><text:span text:style-name="T3107">000 m. sausio 6 d. įsakymo Nr. 5 „Dėl Narkotinių ir psichotropinių medžiagų sąrašų patvirtinimo“ pakeitimo</text:span></text:p>
      <text:p text:style-name="P3108"/>
      <text:p text:style-name="P3109"><text:span text:style-name="T3110">28.</text:span></text:p>
      <text:p text:style-name="P3111"><text:span text:style-name="T3112">Lietuvos Respublikos sveikatos apsaugos ministerija, Įsakymas</text:span></text:p>
      <text:p text:style-name="P3113"><text:span text:style-name="T3114">Nr.<text:s/></text:span><text:a xlink:href="https://www.e-tar.lt/portal/legalAct.html?documentId=04dc50b0656111e7b85cfdc787069b42" office:target-frame-name="_top" xlink:show="replace"><text:span text:style-name="T3115">V-853</text:span></text:a><text:span text:style-name="T3116">, 2017-07-07, paskelbta TAR 2017-07-11, i. k. 2017-11866</text:span></text:p>
      <text:p text:style-name="P3117"><text:span text:style-name="T3118">Dėl Lietuvos Respublikos sveikatos apsaugos ministro 2000 m. sausio 6 d. įsakymo Nr. 5 „Dėl Narkotinių ir psichotropinių medžiagų sąrašų patvirtinimo“ pakeitimo</text:span></text:p>
      <text:p text:style-name="P3119"/>
      <text:p text:style-name="P3120"><text:span text:style-name="T3121">29.</text:span></text:p>
      <text:p text:style-name="P3122"><text:span text:style-name="T3123">Lietuvos</text:span><text:span text:style-name="T3124"><text:s/>Respublikos sveikatos apsaugos ministerija, Įsakymas</text:span></text:p>
      <text:p text:style-name="P3125"><text:span text:style-name="T3126">Nr.<text:s/></text:span><text:a xlink:href="https://www.e-tar.lt/portal/legalAct.html?documentId=e6b7ca90991f11e78871f4322bb82f27" office:target-frame-name="_top" xlink:show="replace"><text:span text:style-name="T3127">V-1079</text:span></text:a><text:span text:style-name="T3128">, 2017-09-12, paskelbta TAR 2017-09-14, i. k. 2017-14645</text:span></text:p>
      <text:p text:style-name="P3129"><text:span text:style-name="T3130">Dėl Lietuvos Respublikos sveikatos ap</text:span><text:span text:style-name="T3131">saugos ministro 2000 m. sausio 6 d. įsakymo Nr. 5 „Dėl Narkotinių ir psichotropinių medžiagų sąrašų patvirtinimo“ pakeitimo</text:span></text:p>
      <text:p text:style-name="P3132"/>
      <text:p text:style-name="P3133"><text:span text:style-name="T3134">30.</text:span></text:p>
      <text:p text:style-name="P3135"><text:span text:style-name="T3136">Lietuvos Respublikos sveikatos apsaugos ministerija, Įsakymas</text:span></text:p>
      <text:p text:style-name="P3137"><text:span text:style-name="T3138">Nr.<text:s/></text:span><text:a xlink:href="https://www.e-tar.lt/portal/legalAct.html?documentId=3c3627a0eae211e7acd7ea182930b17f" office:target-frame-name="_top" xlink:show="replace"><text:span text:style-name="T3139">V-1497</text:span></text:a><text:span text:style-name="T3140">, 2017-12-22, paskelbta TAR 2017-12-27, i. k. 2017-21241</text:span></text:p>
      <text:p text:style-name="P3141"><text:span text:style-name="T3142">Dėl Lietuvos Respublikos sveikatos apsaugos ministro 2000 m. sausio 6 d. įsakymo Nr. 5 „Dėl Narko</text:span><text:span text:style-name="T3143">tinių ir psichotropinių medžiagų sąrašų patvirtinimo“ pakeitimo</text:span></text:p>
      <text:p text:style-name="P3144"/>
      <text:p text:style-name="P3145"><text:span text:style-name="T3146">31.</text:span></text:p>
      <text:p text:style-name="P3147"><text:span text:style-name="T3148">Lietuvos Respublikos sveikatos apsaugos ministerija, Įsakymas</text:span></text:p>
      <text:p text:style-name="P3149"><text:span text:style-name="T3150">Nr.<text:s/></text:span><text:a xlink:href="https://www.e-tar.lt/portal/legalAct.html?documentId=3aa757a064af11e8acbae39398545bed" office:target-frame-name="_top" xlink:show="replace"><text:span text:style-name="T3151">V-632</text:span></text:a><text:span text:style-name="T3152">, 2018-05-30, pask</text:span><text:span text:style-name="T3153">elbta TAR 2018-05-31, i. k. 2018-08897</text:span></text:p>
      <text:p text:style-name="P3154"><text:span text:style-name="T3155">Dėl Lietuvos Respublikos sveikatos apsaugos ministro 2000 m. sausio 6 d. įsakymo Nr. 5 „Dėl Narkotinių ir psichotropinių medžiagų sąrašų patvirtinimo“ pakeitimo</text:span></text:p>
      <text:p text:style-name="P3156"/>
      <text:p text:style-name="P3157"><text:span text:style-name="T3158">32.</text:span></text:p>
      <text:p text:style-name="P3159"><text:span text:style-name="T3160">Lietuvos Respublikos sveikatos apsaugos ministerija</text:span><text:span text:style-name="T3161">, Įsakymas</text:span></text:p>
      <text:p text:style-name="P3162"><text:span text:style-name="T3163">Nr.<text:s/></text:span><text:a xlink:href="https://www.e-tar.lt/portal/legalAct.html?documentId=36eb79209b0a11e8b93ad15b34c9248c" office:target-frame-name="_top" xlink:show="replace"><text:span text:style-name="T3164">V-887</text:span></text:a><text:span text:style-name="T3165">, 2018-08-06, paskelbta TAR 2018-08-08, i. k. 2018-12941</text:span></text:p>
      <text:p text:style-name="P3166"><text:span text:style-name="T3167">Dėl Lietuvos Respublikos sveikatos apsaugos ministro 2000 m. sausio 6 d. įsakymo<text:s/></text:span><text:span text:style-name="T3168">Nr. 5 „Dėl Narkotinių ir psichotropinių medžiagų sąrašų patvirtinimo“ pakeitimo</text:span></text:p>
      <text:p text:style-name="P3169"/>
      <text:p text:style-name="P3170"><text:span text:style-name="T3171">33.</text:span></text:p>
      <text:p text:style-name="P3172"><text:span text:style-name="T3173">Lietuvos Respublikos sveikatos apsaugos ministerija, Įsakymas</text:span></text:p>
      <text:p text:style-name="P3174"><text:span text:style-name="T3175">Nr.<text:s/></text:span><text:a xlink:href="https://www.e-tar.lt/portal/legalAct.html?documentId=47fd1ba0de9a11e89acab3ff12d77081" office:target-frame-name="_top" xlink:show="replace"><text:span text:style-name="T3176">V-1199</text:span></text:a><text:span text:style-name="T3177">,</text:span><text:span text:style-name="T3178"><text:s/>2018-11-02, paskelbta TAR 2018-11-02, i. k. 2018-17691</text:span></text:p>
      <text:p text:style-name="P3179"><text:span text:style-name="T3180">Dėl Lietuvos Respublikos sveikatos apsaugos ministro 2000 m. sausio 6 d. įsakymo Nr. 5 „Dėl Narkotinių ir psichotropinių medžiagų sąrašų patvirtinimo“ pakeitimo</text:span></text:p>
      <text:p text:style-name="P3181"/>
      <text:p text:style-name="P3182"><text:span text:style-name="T3183">34.</text:span></text:p>
      <text:p text:style-name="P3184"><text:span text:style-name="T3185">Lietuvos Respublikos sveikatos aps</text:span><text:span text:style-name="T3186">augos ministerija, Įsakymas</text:span></text:p>
      <text:p text:style-name="P3187"><text:span text:style-name="T3188">Nr.<text:s/></text:span><text:a xlink:href="https://www.e-tar.lt/portal/legalAct.html?documentId=547175b0127b11e9b2b6e7cdb14007b4" office:target-frame-name="_top" xlink:show="replace"><text:span text:style-name="T3189">V-17</text:span></text:a><text:span text:style-name="T3190">, 2019-01-04, paskelbta TAR 2019-01-07, i. k. 2019-00192</text:span></text:p>
      <text:p text:style-name="P3191"><text:span text:style-name="T3192">Dėl Lietuvos Respublikos sveikatos apsaugos ministro 2000 m.<text:s/></text:span><text:span text:style-name="T3193">sausio 6 d. įsakymo Nr. 5 „Dėl Narkotinių ir psichotropinių medžiagų sąrašų patvirtinimo“ pakeitimo</text:span></text:p>
      <text:p text:style-name="P3194"/>
      <text:p text:style-name="P3195"><text:span text:style-name="T3196">35.</text:span></text:p>
      <text:p text:style-name="P3197"><text:span text:style-name="T3198">Lietuvos Respublikos sveikatos apsaugos ministerija, Įsakymas</text:span></text:p>
      <text:p text:style-name="P3199"><text:span text:style-name="T3200">Nr.<text:s/></text:span><text:a xlink:href="https://www.e-tar.lt/portal/legalAct.html?documentId=7d7dba30669611e9917e8e4938a80ccb" office:target-frame-name="_top" xlink:show="replace"><text:span text:style-name="T3201">V-476</text:span></text:a><text:span text:style-name="T3202">, 2019-04-23, paskelbta TAR 2019-04-24, i. k. 2019-06704</text:span></text:p>
      <text:p text:style-name="P3203"><text:span text:style-name="T3204">Dėl Lietuvos Respublikos sveikatos apsaugos ministro 2000 m. sausio 6 d. įsakymo Nr. 5 „Dėl Narkotinių ir psichotropinių medžiagų sąrašų patvirtinimo“ pakeitimo</text:span></text:p>
      <text:p text:style-name="P3205"/>
      <text:p text:style-name="P3206"><text:span text:style-name="T3207">36.</text:span></text:p>
      <text:p text:style-name="P3208"><text:span text:style-name="T3209">Lietuvos<text:s/></text:span><text:span text:style-name="T3210">Respublikos sveikatos apsaugos ministerija, Įsakymas</text:span></text:p>
      <text:p text:style-name="P3211"><text:span text:style-name="T3212">Nr.<text:s/></text:span><text:a xlink:href="https://www.e-tar.lt/portal/legalAct.html?documentId=b39d0e30876211e993ffd4361ddf8976" office:target-frame-name="_top" xlink:show="replace"><text:span text:style-name="T3213">V-668</text:span></text:a><text:span text:style-name="T3214">, 2019-06-04, paskelbta TAR 2019-06-05, i. k. 2019-09076</text:span></text:p>
      <text:p text:style-name="P3215"><text:span text:style-name="T3216">Dėl Lietuvos Respublikos sveikatos apsa</text:span><text:span text:style-name="T3217">ugos ministro 2000 m. sausio 6 d. įsakymo Nr. 5 „Dėl Narkotinių ir psichotropinių medžiagų sąrašų patvirtinimo“ pakeitimo</text:span></text:p>
      <text:p text:style-name="P3218"/>
      <text:p text:style-name="P3219"><text:span text:style-name="T3220">37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c42775601d9e11eabe008ea93139d588" office:target-frame-name="_top" xlink:show="replace"><text:span text:style-name="T3225">V-1431</text:span></text:a><text:span text:style-name="T3226">, 2019-12-11, paskelbta TAR 2019-12-13, i. k. 2019-20159</text:span></text:p>
      <text:p text:style-name="P3227"><text:span text:style-name="T3228">Dėl Lietuvos Respublikos sveikatos apsaugos ministro 2000 m. sausio 6 d. įsakymo Nr. 5 „Dėl Narkotinių ir psichotropinių medžiagų sąrašų patvirtinimo“ pakeiti</text:span><text:span text:style-name="T3229">mo</text:span></text:p>
      <text:p text:style-name="P3230"/>
      <text:p text:style-name="P3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348" meta:word-count="8554" meta:character-count="87621" meta:row-count="3216" meta:non-whitespace-character-count="80415"/>
  </office:meta>
</office:document-meta>
</file>