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style:font-style-complex="italic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style-complex="italic"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style:font-style-complex="italic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2" style:parent-style-name="DefaultParagraphFont" style:family="text">
      <style:text-properties fo:font-style="italic" style:font-style-asian="italic" fo:color="#000000" style:language-asian="lt" style:country-asian="LT"/>
    </style:style>
    <style:style style:name="T16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5" style:parent-style-name="DefaultParagraphFont" style:family="text">
      <style:text-properties fo:font-style="italic" style:font-style-asian="italic" fo:color="#000000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center"/>
      <style:text-properties fo:color="#000000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center"/>
      <style:text-properties fo:font-weight="bold" style:font-weight-asian="bold" fo:color="#000000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font-style="italic" style:font-style-asian="italic" style:font-style-complex="italic" fo:color="#000000"/>
    </style:style>
    <style:style style:name="T455" style:parent-style-name="DefaultParagraphFont" style:family="text">
      <style:text-properties fo:font-style="italic" style:font-style-asian="italic" style:font-style-complex="italic"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font-style="italic" style:font-style-asian="italic" style:font-style-complex="italic"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25 iki 2008-10-16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1-benzilpiperazinas (1-benzylpiperazine, BZP)*“.</text:p>
      <text:p text:style-name="P108">1-(3-chlorofenil)piperazinas(1-(3-chlorophenyl)piperazine, mCPP)*</text:p>
      <text:p text:style-name="P109">2C-I (2,5-dimethoxy-4-iodophenethylamine)***</text:p>
      <text:p text:style-name="P110">2C-T-2 (2,5-dimethoxy-4-ethylthiophenethylamine)***</text:p>
      <text:p text:style-name="P111">2C-T-7 (2,5-dimethoxy-4-(n)-propylthiophenethylamine)***</text:p>
      <text:p text:style-name="P112">AL<text:s/></text:p>
      <text:p text:style-name="P113">BDB<text:s/></text:p>
      <text:p text:style-name="P114">Brolamfetaminas (Brolamfetamine, DOB)</text:p>
      <text:p text:style-name="P115">Catha edulis augalo lapai ir stiebeliai (leafs and straw)</text:p>
      <text:p text:style-name="P116">DET<text:s/></text:p>
      <text:p text:style-name="P117">DMA</text:p>
      <text:p text:style-name="P118">DMHP</text:p>
      <text:p text:style-name="P119">DMT</text:p>
      <text:p text:style-name="P120">DOC</text:p>
      <text:p text:style-name="P121">DOET</text:p>
      <text:p text:style-name="P122">Eticiklidinas (Eticyclidine, PCE)</text:p>
      <text:p text:style-name="P123">Etriptaminas (Etryptamine)</text:p>
      <text:p text:style-name="P124">FLEA</text:p>
      <text:p text:style-name="P125">Katinonas (Cathinone)</text:p>
      <text:p text:style-name="P126"><text:span text:style-name="T127">Kvaitulinis šalavijas ir jo dalys<text:s/></text:span><text:span text:style-name="T128">(Salvia divinorum plant</text:span><text:span text:style-name="T129">)*</text:span></text:p>
      <text:p text:style-name="P130"><text:span text:style-name="T131">Kvaitulinio šalavijo ir jo dalių ekstraktas<text:s/></text:span><text:span text:style-name="T132">(</text:span><text:span text:style-name="T133">extract of Salvia<text:s/></text:span><text:span text:style-name="T134">divinorum</text:span><text:span text:style-name="T135">)*</text:span></text:p>
      <text:p text:style-name="P136">Lizergidas (+)-Lysergide, LSD, LSD-25)</text:p>
      <text:p text:style-name="P137">MBDB</text:p>
      <text:p text:style-name="P138">MDE</text:p>
      <text:p text:style-name="P139">MDMA</text:p>
      <text:p text:style-name="P140">Meskalinas (Mescaline)</text:p>
      <text:p text:style-name="P141">4-Metilaminoreksas (4-methylaminorex)</text:p>
      <text:p text:style-name="P142">Metkatinonas (Methcathinone)</text:p>
      <text:p text:style-name="P143">MMDA</text:p>
      <text:p text:style-name="P144">N-etil MDA (N-ethyl-MDA)</text:p>
      <text:p text:style-name="P145">N-hidroksi MDA (N-hydroxy MDA)</text:p>
      <text:p text:style-name="P146">Paraheksilis (Parahexyl)</text:p>
      <text:p text:style-name="P147">PMA</text:p>
      <text:p text:style-name="P148">PMMA (Paramethoxymethylamphetamine, N-methyl-1-(4-methoxyphenyl)-2-aminopropane)***</text:p>
      <text:p text:style-name="P149">Psilocinas, psilotsinas (Psilocine, Psilotsin)</text:p>
      <text:p text:style-name="P150">Psilocibinas (Psilocybine)</text:p>
      <text:p text:style-name="P151">Psilocybe genties grybai, turintys psilocibino ar psilocino, ir jų sporos</text:p>
      <text:p text:style-name="P152">Roliciklidinas (Rolicyclidine, PHP,<text:s/>PCPY)</text:p>
      <text:p text:style-name="P153">STP, DOM<text:s/></text:p>
      <text:p text:style-name="P154">Tenamfetaminas (Tenamfetamine, MDA)</text:p>
      <text:p text:style-name="P155">Tenociklidinas (Tenocyclidine, TCP)</text:p>
      <text:p text:style-name="P156">Tetrahidrokanabinolis (Tetrahydrocannabinol)</text:p>
      <text:p text:style-name="P157">TMA</text:p>
      <text:p text:style-name="P158">TMA-2 (2,4,5-trimethoxyamphetamine)***</text:p>
      <text:p text:style-name="P159">4-MTA (4-methylthioamphetamine)</text:p>
      <text:p text:style-name="P160"><text:span text:style-name="T161">2-CB</text:span><text:span text:style-name="T162"><text:s/>(</text:span><text:span text:style-name="T163">4-bromo-2,5-dimethoxyphenylethylamine,<text:s/></text:span><text:span text:style-name="T164">MFT</text:span><text:span text:style-name="T165">)</text:span></text:p>
      <text:p text:style-name="P166">Skirsnio pakeitimai:</text:p>
      <text:p text:style-name="P167"><text:span text:style-name="T168">Nr.<text:s/></text:span><text:a xlink:href="https://www.e-tar.lt/portal/legalAct.html?documentId=TAR.9D8B6EEA6566" office:target-frame-name="_top" xlink:show="replace"><text:span text:style-name="T169">408</text:span></text:a><text:span text:style-name="T170">, 2001-07-25, Žin., 2001, Nr. 66-2428 (2001-08-01), i. k. 1012250ISAK00000408</text:span></text:p>
      <text:p text:style-name="P171"><text:span text:style-name="T172">Nr.<text:s/></text:span><text:a xlink:href="https://www.e-tar.lt/portal/legalAct.html?documentId=TAR.7EFA38B9302F" office:target-frame-name="_top" xlink:show="replace"><text:span text:style-name="T173">360</text:span></text:a><text:span text:style-name="T174">, 2002-07-09, Žin., 2002, Nr. 79-3362 (2002-08-09), i. k. 1022250ISAK00000360</text:span></text:p>
      <text:p text:style-name="P175"><text:span text:style-name="T176">Nr.<text:s/></text:span><text:a xlink:href="https://www.e-tar.lt/portal/legalAct.html?documentId=TAR.8CD8F6C61D93" office:target-frame-name="_top" xlink:show="replace"><text:span text:style-name="T177">V-199</text:span></text:a><text:span text:style-name="T178">, 20</text:span><text:span text:style-name="T179">04-04-06, Žin., 2004, Nr. 54-1842 (2004-04-15), i. k. 1042250ISAK000V-199</text:span></text:p>
      <text:p text:style-name="P180"><text:span text:style-name="T181">Nr.<text:s/></text:span><text:a xlink:href="https://www.e-tar.lt/portal/legalAct.html?documentId=TAR.98892014244F" office:target-frame-name="_top" xlink:show="replace"><text:span text:style-name="T182">V-569</text:span></text:a><text:span text:style-name="T183">, 2006-07-01, Žin., 2006, Nr. 77-3017 (2006-07-14), i. k. 1062250ISAK000V-569</text:span></text:p>
      <text:p text:style-name="P184"><text:span text:style-name="T185">Nr.<text:s/></text:span><text:a xlink:href="https://www.e-tar.lt/portal/legalAct.html?documentId=TAR.3A4E3C20A41D" office:target-frame-name="_top" xlink:show="replace"><text:span text:style-name="T186">V-957</text:span></text:a><text:span text:style-name="T187">, 2007-11-27, Žin., 2007, Nr. 126-5135 (2007-12-04), i. k. 1072250ISAK000V-957</text:span></text:p>
      <text:p text:style-name="P188"><text:span text:style-name="T189">Nr.<text:s/></text:span><text:a xlink:href="https://www.e-tar.lt/portal/legalAct.html?documentId=TAR.7C1676AF12FC" office:target-frame-name="_top" xlink:show="replace"><text:span text:style-name="T190">V-462</text:span></text:a><text:span text:style-name="T191">, 2008-0</text:span><text:span text:style-name="T192">5-16, Žin., 2008, Nr. 59-2242 (2008-05-24), i. k. 1082250ISAK000V-462</text:span></text:p>
      <text:p text:style-name="Normal"/>
      <text:p text:style-name="P193"><text:span text:style-name="T194">1971 m. Psichotropinių medžiagų konvencijos II sąrašas</text:span></text:p>
      <text:p text:style-name="P195"/>
      <text:p text:style-name="P196">Amfetaminas (Amfetamine)</text:p>
      <text:p text:style-name="P197">Deksamfetaminas (Dexamfetamine)</text:p>
      <text:p text:style-name="P198">Fenetilinas (Fenetylline)</text:p>
      <text:p text:style-name="P199">Levamfetaminas (Levamfetamine)</text:p>
      <text:p text:style-name="P200">Levometamfetaminas (Levomethamphetamine)</text:p>
      <text:p text:style-name="P201">Metamfetaminas (Metamfetamine)</text:p>
      <text:p text:style-name="P202">Metamfetamino racematas (Metamfetamine racemate)</text:p>
      <text:p text:style-name="P203"/>
      <text:p text:style-name="P204"><text:span text:style-name="T205">1971 m. Psichotropinių medžiagų konvencijos III sąrašas<text:s/></text:span></text:p>
      <text:p text:style-name="P206"/>
      <text:p text:style-name="P207">Katinas (Cathine,(+)-norpseudoephedrine)</text:p>
      <text:p text:style-name="P208"/>
      <text:p text:style-name="P209"><text:span text:style-name="T210">1971 m. Psichotropinių medžiagų<text:s/></text:span><text:span text:style-name="T211">konvencijos IV sąrašas</text:span></text:p>
      <text:p text:style-name="P212"/>
      <text:p text:style-name="P213">Etilamfetaminas (Etilamfetamine)</text:p>
      <text:p text:style-name="P214">Fenproporeksas (Fenproporex)</text:p>
      <text:p text:style-name="P215">Fenterminas (Phentermine)</text:p>
      <text:p text:style-name="P216">Mefenoreksas (Mefenorex)</text:p>
      <text:p text:style-name="P217"/>
      <text:p text:style-name="P218"><text:span text:style-name="T219">II SĄRAŠAS</text:span></text:p>
      <text:p text:style-name="P220"/>
      <text:p text:style-name="P221"><text:span text:style-name="T222">NARKOTINĖS IR PSICHOTROPINĖS MEDŽIAGOS, LEIDŽIAMOS VARTOTI MEDICINOS TIKSLAMS</text:span></text:p>
      <text:p text:style-name="P223"/>
      <text:p text:style-name="P224"><text:span text:style-name="T225">1961 m. Bendrosios<text:s/></text:span><text:span text:style-name="T226">narkotinių medžiagų konvencijos I sąrašas</text:span></text:p>
      <text:p text:style-name="P227"/>
      <text:p text:style-name="P228">Acetilmetadolis (Acetylmethadol)</text:p>
      <text:p text:style-name="P229">Alfacetilmetadolis (Alphacetylmethadol)</text:p>
      <text:p text:style-name="P230">Alfameprodinas (Alphameprodine)</text:p>
      <text:p text:style-name="P231">Alfametadolis (Alphamethadol)</text:p>
      <text:p text:style-name="P232">Alfaprodinas (Alphaprodine)</text:p>
      <text:p text:style-name="P233">Alfentanilis (Alfentanyl)</text:p>
      <text:p text:style-name="P234">Alilprodinas (Allylprodine)</text:p>
      <text:p text:style-name="P235">Anileridinas (Anileridine)</text:p>
      <text:p text:style-name="P236">Benzetidinas (Benzethidine)</text:p>
      <text:p text:style-name="P237">Benzilmorfinas (Benzylmorphine)</text:p>
      <text:p text:style-name="P238">Betacetilmetadolis (Betacetylmethadol)</text:p>
      <text:p text:style-name="P239">Betameprodinas (Betameprodine)</text:p>
      <text:p text:style-name="P240">Betametadolis (Betamethadol)</text:p>
      <text:p text:style-name="P241">Betaprodinas (Betaprodine)</text:p>
      <text:p text:style-name="P242">Bezitramidas (Bezitramide)</text:p>
      <text:p text:style-name="P243">Dekstromoramidas (Dextromoramide)</text:p>
      <text:p text:style-name="P244">Diampromidas (Diampromide)</text:p>
      <text:p text:style-name="P245">Dietiltiambutenas (Diethylthiambutene)</text:p>
      <text:p text:style-name="P246">Difenoksilatas (Diphenoxylate)</text:p>
      <text:p text:style-name="P247">Difenoksinas (Difenoxin)</text:p>
      <text:p text:style-name="P248">Dihidroetorfinas (Dihydroetorphine)</text:p>
      <text:p text:style-name="P249">Dihidromorfinas (Dihydromorphine)</text:p>
      <text:p text:style-name="P250">Dimenoksadolis (Dimenoxadol)</text:p>
      <text:p text:style-name="P251">Dimepheptanolis (Dimepheptanol)</text:p>
      <text:p text:style-name="P252">Dimetiltiambutenas (Dimethylthiambutene)</text:p>
      <text:p text:style-name="P253">Dioksafetilio butiratas (Dioxaphetyl butyrate)</text:p>
      <text:p text:style-name="P254">Dipipanonas (Dipipanone)</text:p>
      <text:p text:style-name="P255">Drotebanolis (Drotebanol)</text:p>
      <text:p text:style-name="P256">Ekgoninas (Ecgonine)</text:p>
      <text:p text:style-name="P257">Etilmetiltiambutenas (Ethylmethylthiambutene)</text:p>
      <text:p text:style-name="P258">Etokseridinas<text:s/>(Etoxeridine)</text:p>
      <text:p text:style-name="P259">Etonitazenas (Etonitazene)</text:p>
      <text:p text:style-name="P260">Fenadoksonas (Phenadoxone)</text:p>
      <text:p text:style-name="P261">Fenampromidas (Phenampromide)</text:p>
      <text:p text:style-name="P262">Fenazocinas (Phenazocine)</text:p>
      <text:p text:style-name="P263">Fenomorfanas (Phenomorphan)</text:p>
      <text:p text:style-name="P264">Fenoperidinas (Phenoperidine)</text:p>
      <text:p text:style-name="P265">Fentanilis (Fentanyl)</text:p>
      <text:p text:style-name="P266">Furetidinas (Furethidine)</text:p>
      <text:p text:style-name="P267">Hidrokodonas (Hydrocodone)</text:p>
      <text:p text:style-name="P268">Hidroksipetidinas (Hydroxypethidine)</text:p>
      <text:p text:style-name="P269">Hidromorfinolis (Hydromorphinol)</text:p>
      <text:p text:style-name="P270">Hidromorfonas (Hydromorphone)</text:p>
      <text:p text:style-name="P271">Izometadonas (Isomethadone)</text:p>
      <text:p text:style-name="P272">Klonitazenas (Clonitazene)</text:p>
      <text:p text:style-name="P273">Kodoksimas (Codoxime)</text:p>
      <text:p text:style-name="P274">Kokainas (Cocaine)</text:p>
      <text:p text:style-name="P275">Levofenacilmorfanas (Levophenacylmorphan)</text:p>
      <text:p text:style-name="P276">Levometorfanas<text:s/>(Levomethorphan)</text:p>
      <text:p text:style-name="P277">Levomoramidas (Levomoramide)</text:p>
      <text:p text:style-name="P278">Levorfanolis (Levorphanol)</text:p>
      <text:p text:style-name="P279">Metadonas (Methadone)</text:p>
      <text:p text:style-name="P280">Metadono tarpinis produktas (Methadone intermediate)</text:p>
      <text:p text:style-name="P281">Metazocinas (Metazocine)</text:p>
      <text:p text:style-name="P282">Metildezorfinas (Methyldesorphine)</text:p>
      <text:p text:style-name="P283">Metildihidromorfinas (Methyldihydromorphine)</text:p>
      <text:p text:style-name="P284">Metoponas (Metopon)</text:p>
      <text:p text:style-name="P285">Mirofinas (Myrophine)</text:p>
      <text:p text:style-name="P286">Monoacetilmorfinas (Monoacetylmorphine)</text:p>
      <text:p text:style-name="P287">Moramido tarpinis produktas (Moramide intermediate)</text:p>
      <text:p text:style-name="P288">Morferidinas (Morpheridine)</text:p>
      <text:p text:style-name="P289">Morfinas (Morphine)</text:p>
      <text:p text:style-name="P290">Morfino metobromidas (Morphine methobromide)</text:p>
      <text:p text:style-name="P291">Morfino-N-oksidas (Morphine-N-oxide)</text:p>
      <text:p text:style-name="P292">Nikomorfinas (Nicomorphine)</text:p>
      <text:p text:style-name="P293">Noracimetadolis (Noracymethadol)</text:p>
      <text:p text:style-name="P294">Norlevorfanolis (Norlevorphanol)</text:p>
      <text:p text:style-name="P295">Normetadonas (Normethadone)</text:p>
      <text:p text:style-name="P296">Normorfinas (Normorphine)</text:p>
      <text:p text:style-name="P297">Norpipanonas (Norpipanone)</text:p>
      <text:p text:style-name="P298">Oksikodonas (Oxycodone)</text:p>
      <text:p text:style-name="P299">Oksimorfonas (Oxymorphone)</text:p>
      <text:p text:style-name="P300">Petidinas (Pethidine)</text:p>
      <text:p text:style-name="P301">Petidino tarpinis produktas A (Pethidine intermediate A)</text:p>
      <text:p text:style-name="P302">Petidino tarpinis produktas B (Pethidine intermediate B)</text:p>
      <text:p text:style-name="P303">Petidino tarpinis produktas C (Pethidine intermediate C)</text:p>
      <text:p text:style-name="P304">Piminodinas (Piminodine)</text:p>
      <text:p text:style-name="P305">Piritramidas (Piritramide)</text:p>
      <text:p text:style-name="P306">Proheptazinas (Proheptazine)</text:p>
      <text:p text:style-name="P307">Properidinas (Properidine)</text:p>
      <text:p text:style-name="P308">Racemetorfanas (Racemethorphan)</text:p>
      <text:p text:style-name="P309">Racemoramidas (Racemoramide)</text:p>
      <text:p text:style-name="P310">Racemorfanas (Racemorphan)</text:p>
      <text:p text:style-name="P311">Remifentanilis (Remifentanil)</text:p>
      <text:p text:style-name="P312">Sufentanilis (Sufentanil)</text:p>
      <text:p text:style-name="P313">Tebainas (Thebaine)</text:p>
      <text:p text:style-name="P314">Tebakonas (Thebacon)</text:p>
      <text:p text:style-name="P315">Tilidinas (Tilidine)</text:p>
      <text:p text:style-name="P316">Trimeperidinas (Trimeperidine)</text:p>
      <text:p text:style-name="P317"/>
      <text:p text:style-name="P318"><text:span text:style-name="T319">1961 m. Bendrosios narkotinių medžiagų konvencijos II sąrašas</text:span></text:p>
      <text:p text:style-name="P320"/>
      <text:p text:style-name="P321">Acetildihidrokodeinas (Acethyldihydrocodeine)</text:p>
      <text:p text:style-name="P322">Dekstropropoksifenas (Dextropropoxyphene)</text:p>
      <text:p text:style-name="P323">Dihidrokodeinas (Dihydrocodeine)</text:p>
      <text:p text:style-name="P324">Etilmorfinas (Ethylmorphine)</text:p>
      <text:p text:style-name="P325">Folkodinas (Pholcodine)</text:p>
      <text:p text:style-name="P326">Kodeinas (Codeine)</text:p>
      <text:p text:style-name="P327">Nikodikodinas (Nicodicodine)</text:p>
      <text:p text:style-name="P328">Nikokodinas (Nicocodine)</text:p>
      <text:p text:style-name="P329">Norkodeinas (Norcodeine)</text:p>
      <text:p text:style-name="P330">Propiramas (Propiram)</text:p>
      <text:p text:style-name="P331"/>
      <text:p text:style-name="P332"><text:span text:style-name="T333">1971 m. Psichotropinių medžiagų konvencijos II sąrašas</text:span></text:p>
      <text:p text:style-name="P334"/>
      <text:p text:style-name="P335">Amineptinas (Amineptine)</text:p>
      <text:p text:style-name="P336">Buprenorfinas (Buprenorphine)</text:p>
      <text:p text:style-name="P337">Cipeprolis (Zipeprol)</text:p>
      <text:p text:style-name="P338">Dronabinolis (Dronabinol, delta-9-tetrahydrocannabinol and its stereochemical variants)</text:p>
      <text:p text:style-name="P339">Fenciklidinas (Phencyclidine, PCP)</text:p>
      <text:p text:style-name="P340">Fenmetrazinas (Phenmetrazine)</text:p>
      <text:p text:style-name="P341">Flunitrazepamas (Flunitrazepam)</text:p>
      <text:p text:style-name="P342">Meklokvalonas (Mecloqualone)</text:p>
      <text:p text:style-name="P343">Metakvalonas (Methaqualone)</text:p>
      <text:p text:style-name="P344">Metilfenidatas (Methylphenidate)</text:p>
      <text:p text:style-name="P345">Salvinorinas A (Salvinorine A)*</text:p>
      <text:p text:style-name="P346">Sekobarbitalis (Secobarbital)</text:p>
      <text:p text:style-name="P347">Tramadolis (Tramadol)</text:p>
      <text:p text:style-name="P348">Skirsnio pakeitimai:</text:p>
      <text:p text:style-name="P349"><text:span text:style-name="T350">Nr.<text:s/></text:span><text:a xlink:href="https://www.e-tar.lt/portal/legalAct.html?documentId=TAR.9D8B6EEA6566" office:target-frame-name="_top" xlink:show="replace"><text:span text:style-name="T351">408</text:span></text:a><text:span text:style-name="T352">, 2001-07-25, Žin., 2001, Nr. 66-2428<text:s/></text:span><text:span text:style-name="T353">(2001-08-01), i. k. 1012250ISAK00000408</text:span></text:p>
      <text:p text:style-name="P354"><text:span text:style-name="T355">Nr.<text:s/></text:span><text:a xlink:href="https://www.e-tar.lt/portal/legalAct.html?documentId=TAR.8CD8F6C61D93" office:target-frame-name="_top" xlink:show="replace"><text:span text:style-name="T356">V-199</text:span></text:a><text:span text:style-name="T357">, 2004-04-06, Žin., 2004, Nr. 54-1842 (2004-04-15), i. k. 1042250ISAK000V-199</text:span></text:p>
      <text:p text:style-name="P358"><text:span text:style-name="T359">Nr.<text:s/></text:span><text:a xlink:href="https://www.e-tar.lt/portal/legalAct.html?documentId=TAR.51910A465B7E" office:target-frame-name="_top" xlink:show="replace"><text:span text:style-name="T360">V-768</text:span></text:a><text:span text:style-name="T361">, 2004-11-09, Žin., 2004, Nr. 166-6074 (2004-11-16), i. k. 1042250ISAK000V-768</text:span></text:p>
      <text:p text:style-name="P362"><text:span text:style-name="T363">Nr.<text:s/></text:span><text:a xlink:href="https://www.e-tar.lt/portal/legalAct.html?documentId=TAR.8D63B6B1B854" office:target-frame-name="_top" xlink:show="replace"><text:span text:style-name="T364">V-53</text:span></text:a><text:span text:style-name="T365">, 2005-01-24, Žin., 2005, Nr. 14-448 (2005-</text:span><text:span text:style-name="T366">01-29), i. k. 1052250ISAK0000V-53</text:span></text:p>
      <text:p text:style-name="P367"><text:span text:style-name="T368">Nr.<text:s/></text:span><text:a xlink:href="https://www.e-tar.lt/portal/legalAct.html?documentId=TAR.7C1676AF12FC" office:target-frame-name="_top" xlink:show="replace"><text:span text:style-name="T369">V-462</text:span></text:a><text:span text:style-name="T370">, 2008-05-16, Žin., 2008, Nr. 59-2242 (2008-05-24), i. k. 1082250ISAK000V-462</text:span></text:p>
      <text:p text:style-name="Normal"/>
      <text:p text:style-name="P371"><text:span text:style-name="T372">III SĄRAŠAS</text:span></text:p>
      <text:p text:style-name="P373"/>
      <text:p text:style-name="P374"><text:span text:style-name="T375">PSICHOTROPINĖS MEDŽIAGOS,<text:s/></text:span><text:span text:style-name="T376">LEIDŽIAMOS VARTOTI MEDICINOS TIKSLAMS</text:span></text:p>
      <text:p text:style-name="P377"/>
      <text:p text:style-name="P378"><text:span text:style-name="T379">1971 m. Psichotropinių medžiagų konvencijos III sąrašas</text:span></text:p>
      <text:p text:style-name="P380"/>
      <text:p text:style-name="P381">Amobarbitalis (Amobarbital)</text:p>
      <text:p text:style-name="P382">Butalbitalis (Butalbital)</text:p>
      <text:p text:style-name="P383">Ciklobarbitalis (Cyclobarbital)</text:p>
      <text:p text:style-name="P384">Glutetimidas (Glutethimide)</text:p>
      <text:p text:style-name="P385">Pentazocinas (Pentazocine)</text:p>
      <text:p text:style-name="P386">Pentobarbitalis<text:s/>(Pentobarbital)</text:p>
      <text:p text:style-name="P387">Skirsnio pakeitimai:</text:p>
      <text:p text:style-name="P388"><text:span text:style-name="T389">Nr.<text:s/></text:span><text:a xlink:href="https://www.e-tar.lt/portal/legalAct.html?documentId=TAR.9D8B6EEA6566" office:target-frame-name="_top" xlink:show="replace"><text:span text:style-name="T390">408</text:span></text:a><text:span text:style-name="T391">, 2001-07-25, Žin., 2001, Nr. 66-2428 (2001-08-01), i. k. 1012250ISAK00000408</text:span></text:p>
      <text:p text:style-name="P392"><text:span text:style-name="T393">Nr.<text:s/></text:span><text:a xlink:href="https://www.e-tar.lt/portal/legalAct.html?documentId=TAR.7DF86B4AFA89" office:target-frame-name="_top" xlink:show="replace"><text:span text:style-name="T394">V-102</text:span></text:a><text:span text:style-name="T395">, 2003-02-14, Žin., 2003, Nr. 20-869 (2003-02-26), i. k. 1032250ISAK000V-102</text:span></text:p>
      <text:p text:style-name="P396"><text:span text:style-name="T397">Nr.<text:s/></text:span><text:a xlink:href="https://www.e-tar.lt/portal/legalAct.html?documentId=TAR.51910A465B7E" office:target-frame-name="_top" xlink:show="replace"><text:span text:style-name="T398">V-768</text:span></text:a><text:span text:style-name="T399">, 2</text:span><text:span text:style-name="T400">004-11-09, Žin., 2004, Nr. 166-6074 (2004-11-16), i. k. 1042250ISAK000V-768</text:span></text:p>
      <text:p text:style-name="P401"><text:span text:style-name="T402">Nr.<text:s/></text:span><text:a xlink:href="https://www.e-tar.lt/portal/legalAct.html?documentId=TAR.8D63B6B1B854" office:target-frame-name="_top" xlink:show="replace"><text:span text:style-name="T403">V-53</text:span></text:a><text:span text:style-name="T404">, 2005-01-24, Žin., 2005, Nr. 14-448 (2005-01-29), i. k. 1052250ISAK0000V-53</text:span></text:p>
      <text:p text:style-name="Normal"/>
      <text:p text:style-name="P405"><text:span text:style-name="T406">1971 m. Ps</text:span><text:span text:style-name="T407">ichotropinių medžiagų konvencijos IV sąrašas</text:span></text:p>
      <text:p text:style-name="P408"/>
      <text:p text:style-name="P409">Alobarbitalis (Allobarbital)</text:p>
      <text:p text:style-name="P410">Alprazolamas (Alprazolam)</text:p>
      <text:p text:style-name="P411">Amfepramonas (Amfepramone)</text:p>
      <text:p text:style-name="P412">Aminoreksas (Aminorex)</text:p>
      <text:p text:style-name="P413">Barbitalis (Barbital)</text:p>
      <text:p text:style-name="P414">Benzfetaminas (Benzfetamine)</text:p>
      <text:p text:style-name="P415">Bromazepamas (Bromazepam)</text:p>
      <text:p text:style-name="P416">Brotizolamas (Brotizolam)</text:p>
      <text:p text:style-name="P417">Butobarbitalis (Butobarbital)</text:p>
      <text:p text:style-name="P418">Chlordiazepoksidas (Chlordiazepoxide)</text:p>
      <text:p text:style-name="P419">Delorazepamas (Delorazepam)</text:p>
      <text:p text:style-name="P420">Diazepamas (Diazepam)</text:p>
      <text:p text:style-name="P421">Estazolamas (Estazolam)</text:p>
      <text:p text:style-name="P422">Etchlorvinolis (Ethchlorvynol)</text:p>
      <text:p text:style-name="P423">Etil loflazepatas (Ethyl loflazepate)</text:p>
      <text:p text:style-name="P424">Etinamatas (Ethinamate)</text:p>
      <text:p text:style-name="P425">Fenazepamas (Phenazepam)*</text:p>
      <text:p text:style-name="P426">Fendimetrazinas (Phendimetrazine)</text:p>
      <text:p text:style-name="P427">Fenkamfaminas (Fencamfamin)</text:p>
      <text:p text:style-name="P428">Fenobarbitalis (Phenobarbital) bei jo preparatas Valocordin<text:s/></text:p>
      <text:p text:style-name="P429">Fludiazepamas (Fludiazepam)</text:p>
      <text:p text:style-name="P430">Flurazepam (Flurazepam)</text:p>
      <text:p text:style-name="P431">Halazepamas (Halazepam)</text:p>
      <text:p text:style-name="P432">Haloksazolamas (Haloxazolam)</text:p>
      <text:p text:style-name="P433">Kamazepamas (Camazepam)</text:p>
      <text:p text:style-name="P434">Ketaminas (Ketamin)*</text:p>
      <text:p text:style-name="P435">Ketazolamas (Ketazolam)</text:p>
      <text:p text:style-name="P436">Klobazamas (Clobazam)</text:p>
      <text:p text:style-name="P437">Kloksazolamas (Cloxazolam)</text:p>
      <text:p text:style-name="P438">Klonazepamas (Clonazepam)</text:p>
      <text:p text:style-name="P439">Klorazepatas (Clorazepate)</text:p>
      <text:p text:style-name="P440">Klotiazepamas (Clotiazepam)</text:p>
      <text:p text:style-name="P441">Kodeino turintys preparatai**<text:s/></text:p>
      <text:p text:style-name="P442">Lefetaminas (Lefetamine, SPA)</text:p>
      <text:p text:style-name="P443">Loprazolamas<text:s/>(Loprazolam)</text:p>
      <text:p text:style-name="P444">Lorazepamas (Lorazepam)</text:p>
      <text:p text:style-name="P445">Lormetazepamas (Lormetazepam)</text:p>
      <text:p text:style-name="P446">Mazindolis (Mazindol)</text:p>
      <text:p text:style-name="P447">Medazepamas (Medazepam)</text:p>
      <text:p text:style-name="P448">Meprobamatas (Meprobamate)</text:p>
      <text:p text:style-name="P449">Metilfenobarbitalis (Methylphenobarbital)</text:p>
      <text:p text:style-name="P450">Metiprilonas (Methyprylon)</text:p>
      <text:p text:style-name="P451">Mezokarbas (Mesocarb)</text:p>
      <text:p text:style-name="P452">Midazolamas (Midazolam)</text:p>
      <text:p text:style-name="P453"><text:span text:style-name="T454">N</text:span><text:span text:style-name="T455">atrio oksibutiratas (Natrii oxybutyras,<text:s/></text:span><text:span text:style-name="T456">y</text:span><text:span text:style-name="T457">-hydroxybutyrate, GHB</text:span><text:span text:style-name="T458"><text:s/>Nimetazepamas (Nimetazepam)</text:span></text:p>
      <text:p text:style-name="P459">Nitrazepamas (Nitrazepam)</text:p>
      <text:p text:style-name="P460">Nordazepamas (Nordazepam)</text:p>
      <text:p text:style-name="P461">Oksazepamas (Oxazepam)</text:p>
      <text:p text:style-name="P462">Oksazolamas (Oxazolam)</text:p>
      <text:p text:style-name="P463">Pemolinas (Pemoline)</text:p>
      <text:p text:style-name="P464">Pinazepamas (Pinazepam)</text:p>
      <text:p text:style-name="P465">Pipradrolis (Pipradrol)</text:p>
      <text:p text:style-name="P466">Pirovaleronas (Pyrovalerone)</text:p>
      <text:p text:style-name="P467">Prazepamas (Prazepam)</text:p>
      <text:p text:style-name="P468">Propanididas (Propanidid)*</text:p>
      <text:p text:style-name="P469">Sekbutabarbitalis (Secbutabarbital)</text:p>
      <text:p text:style-name="P470">Temazepamas (Temazepam)</text:p>
      <text:p text:style-name="P471">Tetrazepamas (Tetrazepam)</text:p>
      <text:p text:style-name="P472">Triazolamas (Triazolam)</text:p>
      <text:p text:style-name="P473">Vinilbitalis (Vinylbital)</text:p>
      <text:p text:style-name="P474">Zolpidemas (Zolpidem)</text:p>
      <text:p text:style-name="P475">Skirsnio<text:s/>pakeitimai:</text:p>
      <text:p text:style-name="P476"><text:span text:style-name="T477">Nr.<text:s/></text:span><text:a xlink:href="https://www.e-tar.lt/portal/legalAct.html?documentId=TAR.9D8B6EEA6566" office:target-frame-name="_top" xlink:show="replace"><text:span text:style-name="T478">408</text:span></text:a><text:span text:style-name="T479">, 2001-07-25, Žin., 2001, Nr. 66-2428 (2001-08-01), i. k. 1012250ISAK00000408</text:span></text:p>
      <text:p text:style-name="P480"><text:span text:style-name="T481">Nr.<text:s/></text:span><text:a xlink:href="https://www.e-tar.lt/portal/legalAct.html?documentId=TAR.7EFA38B9302F" office:target-frame-name="_top" xlink:show="replace"><text:span text:style-name="T482">360</text:span></text:a><text:span text:style-name="T483">, 2002-07-09, Žin., 2002, Nr. 79-3362 (2002-08-09), i. k. 1022250ISAK00000360</text:span></text:p>
      <text:p text:style-name="P484"><text:span text:style-name="T485">Nr.<text:s/></text:span><text:a xlink:href="https://www.e-tar.lt/portal/legalAct.html?documentId=TAR.8CD8F6C61D93" office:target-frame-name="_top" xlink:show="replace"><text:span text:style-name="T486">V-199</text:span></text:a><text:span text:style-name="T487">, 2004-04-06, Žin., 2004, Nr. 54-1842 (2004-04-15), i. k. 1042250ISAK000V-1</text:span><text:span text:style-name="T488">99</text:span></text:p>
      <text:p text:style-name="Normal"/>
      <text:p text:style-name="P489"><text:span text:style-name="T490">Pastabos:</text:span></text:p>
      <text:p text:style-name="P491">* Medžiagos įrašomos į sąrašą Valstybinės vaistų kontrolės tarnybos prie SAM Narkotikų komisijos siūlymu.</text:p>
      <text:p text:style-name="P492">**Vaistai, kuriuose kodeinas yra junginyje su viena arba keliomis veikliosiomis medžiagomis ir jeigu vienoje vaisto dozėje kodeino yra daugiau nei 100 mg arba jo koncentracija viršija 2,5 procento.</text:p>
      <text:p text:style-name="P493">*** Medžiagos įrašomos į sąrašą Europos Sąjungos Tarybos sprendimu.</text:p>
      <text:p text:style-name="P494">Narkotinės ir psichotropinės medžiagos įrašytos į sąrašus lietuviškais ir tarptautiniais (JT konvencijų sąrašuose įrašytais) pavadinimais, o tokių nesant, – cheminiais pavadinimais.</text:p>
      <text:p text:style-name="P495">Sąrašuose nurodytų medžiagų izomerams (jei tokie yra) bei galimiems dariniams (eteriams, esteriams, druskoms) taikomas toks pat kontrolės režimas.</text:p>
      <text:p text:style-name="P496">Pastabos pakeitimai:</text:p>
      <text:p text:style-name="P497"><text:span text:style-name="T498">Nr.<text:s/></text:span><text:a xlink:href="https://www.e-tar.lt/portal/legalAct.html?documentId=TAR.8CD8F6C61D93" office:target-frame-name="_top" xlink:show="replace"><text:span text:style-name="T499">V-199</text:span></text:a><text:span text:style-name="T500">, 2004-04-06, Žin., 2004, Nr. 54-1842 (2004-04-15), i. k. 1042250ISAK000V-199</text:span></text:p>
      <text:p text:style-name="Normal"/>
      <text:p text:style-name="P501"><text:span text:style-name="T502">______________</text:span></text:p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Lietuvos Respublikos sveikatos apsaugos ministerija, Įsakymas</text:span></text:p>
      <text:p text:style-name="P512"><text:span text:style-name="T513">Nr.<text:s/></text:span><text:a xlink:href="https://www.e-tar.lt/portal/legalAct.html?documentId=TAR.9D8B6EEA6566" office:target-frame-name="_top" xlink:show="replace"><text:span text:style-name="T514">408</text:span></text:a><text:span text:style-name="T515">, 2001-07-25, Žin., 2001, Nr. 66-2428 (2001-08-01), i. k. 1012250ISAK00000408</text:span></text:p>
      <text:p text:style-name="P516"><text:span text:style-name="T517">Dėl sveikatos apsaugos ministro 2000 m. sausio 6 d. įsakymo Nr. 5 "Dėl narkotinių ir psichotrop</text:span><text:span text:style-name="T518">inių medžiagų sąrašų patvirtinimo" dalinio pakeitimo ir papildymo</text:span></text:p>
      <text:p text:style-name="P519"/>
      <text:p text:style-name="P520"><text:span text:style-name="T521">2.</text:span></text:p>
      <text:p text:style-name="P522"><text:span text:style-name="T523">Lietuvos Respublikos sveikatos apsaugos ministerija, Įsakymas</text:span></text:p>
      <text:p text:style-name="P524"><text:span text:style-name="T525">Nr.<text:s/></text:span><text:a xlink:href="https://www.e-tar.lt/portal/legalAct.html?documentId=TAR.7EFA38B9302F" office:target-frame-name="_top" xlink:show="replace"><text:span text:style-name="T526">360</text:span></text:a><text:span text:style-name="T527">, 2002-07-09, Žin., 2002, Nr. 79-33</text:span><text:span text:style-name="T528">62 (2002-08-09), i. k. 1022250ISAK00000360</text:span></text:p>
      <text:p text:style-name="P529"><text:span text:style-name="T530">Dėl Lietuvos Respublikos sveikatos apsaugos ministro 2000 m. sausio 6 d. įsakymo Nr. 5 "Dėl narkotinių ir psichotropinių medžiagų sąrašų patvirtinimo" papildymo</text:span></text:p>
      <text:p text:style-name="P531"/>
      <text:p text:style-name="P532"><text:span text:style-name="T533">3.</text:span></text:p>
      <text:p text:style-name="P534"><text:span text:style-name="T535">Lietuvos Respublikos sveikatos apsaugos<text:s/></text:span><text:span text:style-name="T536">ministerija, Įsakymas</text:span></text:p>
      <text:p text:style-name="P537"><text:span text:style-name="T538">Nr.<text:s/></text:span><text:a xlink:href="https://www.e-tar.lt/portal/legalAct.html?documentId=TAR.7DF86B4AFA89" office:target-frame-name="_top" xlink:show="replace"><text:span text:style-name="T539">V-102</text:span></text:a><text:span text:style-name="T540">, 2003-02-14, Žin., 2003, Nr. 20-869 (2003-02-26), i. k. 1032250ISAK000V-102</text:span></text:p>
      <text:p text:style-name="P541"><text:span text:style-name="T542">Dėl Lietuvos Respublikos sveikatos apsaugos ministro 2000 m. sausi</text:span><text:span text:style-name="T543">o 6 d. įsakymo Nr. 5 "Dėl Narkotinių ir psichotropinių medžiagų sąrašų patvirtinimo" papildymo</text:span></text:p>
      <text:p text:style-name="P544"/>
      <text:p text:style-name="P545"><text:span text:style-name="T546">4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TAR.8CD8F6C61D93" office:target-frame-name="_top" xlink:show="replace"><text:span text:style-name="T551">V-199</text:span></text:a><text:span text:style-name="T552">, 20</text:span><text:span text:style-name="T553">04-04-06, Žin., 2004, Nr. 54-1842 (2004-04-15), i. k. 1042250ISAK000V-199</text:span></text:p>
      <text:p text:style-name="P554"><text:span text:style-name="T555">Dėl Lietuvos Respublikos sveikatos apsaugos ministro 2000 m. sausio 6 d. įsakymo Nr. 5 "Dėl narkotinių ir psichotropinių medžiagų sąrašų patvirtininmo" papildymo</text:span></text:p>
      <text:p text:style-name="P556"/>
      <text:p text:style-name="P557"><text:span text:style-name="T558">5.</text:span></text:p>
      <text:p text:style-name="P559"><text:span text:style-name="T560">Lietuvos Respubl</text:span><text:span text:style-name="T561">ikos sveikatos apsaugos ministerija, Įsakymas</text:span></text:p>
      <text:p text:style-name="P562"><text:span text:style-name="T563">Nr.<text:s/></text:span><text:a xlink:href="https://www.e-tar.lt/portal/legalAct.html?documentId=TAR.51910A465B7E" office:target-frame-name="_top" xlink:show="replace"><text:span text:style-name="T564">V-768</text:span></text:a><text:span text:style-name="T565">, 2004-11-09, Žin., 2004, Nr. 166-6074 (2004-11-16), i. k. 1042250ISAK000V-768</text:span></text:p>
      <text:p text:style-name="P566"><text:span text:style-name="T567">Dėl Lietuvos Respublikos sveikatos apsau</text:span><text:span text:style-name="T568">gos ministro 2000 m. sausio 6 d. įsakymo Nr. 5 "Dėl narkotinių ir psichotropinių medžiagų sąrašų patvirtinimo" pakeitimo</text:span></text:p>
      <text:p text:style-name="P569"/>
      <text:p text:style-name="P570"><text:span text:style-name="T571">6.</text:span></text:p>
      <text:p text:style-name="P572"><text:span text:style-name="T573">Lietuvos Respublikos sveikatos apsaugos ministerija, Įsakymas</text:span></text:p>
      <text:p text:style-name="P574"><text:span text:style-name="T575">Nr.<text:s/></text:span><text:a xlink:href="https://www.e-tar.lt/portal/legalAct.html?documentId=TAR.8D63B6B1B854" office:target-frame-name="_top" xlink:show="replace"><text:span text:style-name="T576">V-53</text:span></text:a><text:span text:style-name="T577">, 2005-01-24, Žin., 2005, Nr. 14-448 (2005-01-29), i. k. 1052250ISAK0000V-53</text:span></text:p>
      <text:p text:style-name="P578"><text:span text:style-name="T579">Dėl Lietuvos Respublikos sveikatos apsaugos ministro 2000 m. sausio 6 d. įsakymo Nr. 5 "Dėl narkotinių ir psichotropinių medžiagų sąrašų patvirtinimo" pakeiti</text:span><text:span text:style-name="T580">mo</text:span></text:p>
      <text:p text:style-name="P581"/>
      <text:p text:style-name="P582"><text:span text:style-name="T583">7.</text:span></text:p>
      <text:p text:style-name="P584"><text:span text:style-name="T585">Lietuvos Respublikos sveikatos apsaugos ministerija, Įsakymas</text:span></text:p>
      <text:p text:style-name="P586"><text:span text:style-name="T587">Nr.<text:s/></text:span><text:a xlink:href="https://www.e-tar.lt/portal/legalAct.html?documentId=TAR.98892014244F" office:target-frame-name="_top" xlink:show="replace"><text:span text:style-name="T588">V-569</text:span></text:a><text:span text:style-name="T589">, 2006-07-01, Žin., 2006, Nr. 77-3017 (2006-07-14), i. k. 1062250ISAK000V-569</text:span></text:p>
      <text:p text:style-name="P590"><text:span text:style-name="T591">Dėl Lietuvos<text:s/></text:span><text:span text:style-name="T592">Respublikos sveikatos apsaugos ministro 2000 m. sausio 6 d. įsakymo Nr. 5 "Dėl narkotinių ir psichotropinių medžiagų sąrašų patvirtinimo" pakeitimo</text:span></text:p>
      <text:p text:style-name="P593"/>
      <text:p text:style-name="P594"><text:span text:style-name="T595">8.</text:span></text:p>
      <text:p text:style-name="P596"><text:span text:style-name="T597">Lietuvos Respublikos sveikatos apsaugos ministerija, Įsakymas</text:span></text:p>
      <text:p text:style-name="P598"><text:span text:style-name="T599">Nr.<text:s/></text:span><text:a xlink:href="https://www.e-tar.lt/portal/legalAct.html?documentId=TAR.3A4E3C20A41D" office:target-frame-name="_top" xlink:show="replace"><text:span text:style-name="T600">V-957</text:span></text:a><text:span text:style-name="T601">, 2007-11-27, Žin., 2007, Nr. 126-5135 (2007-12-04), i. k. 1072250ISAK000V-957</text:span></text:p>
      <text:p text:style-name="P602"><text:span text:style-name="T603">Dėl Lietuvos Respublikos sveikatos apsaugos ministro 2000 m. sausio 6 d. įsakymo Nr. 5 "Dėl<text:s/></text:span><text:span text:style-name="T604">Narkotinių ir psichotropinių medžiagų sąrašų patvirtinimo" pakeitimo</text:span></text:p>
      <text:p text:style-name="P605"/>
      <text:p text:style-name="P606"><text:span text:style-name="T607">9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TAR.7C1676AF12FC" office:target-frame-name="_top" xlink:show="replace"><text:span text:style-name="T612">V-462</text:span></text:a><text:span text:style-name="T613">, 2008-05-16, Žin., 2008, Nr.<text:s/></text:span><text:span text:style-name="T614">59-2242 (2008-05-24), i. k. 1082250ISAK000V-462</text:span></text:p>
      <text:p text:style-name="P615"><text:span text:style-name="T616">Dėl Lietuvos Respublikos sveikatos apsaugos ministro 2000 m. sausio 6 d. įsakymo Nr. 5 "Dėl narkotinių ir psichotropinių medžiagų sąrašų patvirtinimo" pakeitimo</text:span></text:p>
      <text:p text:style-name="P617"/>
      <text:p text:style-name="P618"><text:span text:style-name="T619">10.</text:span></text:p>
      <text:p text:style-name="P620"><text:span text:style-name="T621">Lietuvos Respublikos sveikatos apsaugos mi</text:span><text:span text:style-name="T622">nisterija, Įsakymas</text:span></text:p>
      <text:p text:style-name="P623"><text:span text:style-name="T624">Nr.<text:s/></text:span><text:a xlink:href="https://www.e-tar.lt/portal/legalAct.html?documentId=TAR.25AA9F20D8E4" office:target-frame-name="_top" xlink:show="replace"><text:span text:style-name="T625">V-957</text:span></text:a><text:span text:style-name="T626">, 2008-10-06, Žin., 2008, Nr. 119-4523 (2008-10-16), i. k. 1082250ISAK000V-957</text:span></text:p>
      <text:p text:style-name="P627"><text:span text:style-name="T628">Dėl Lietuvos Respublikos sveikatos apsaugos ministro 2000 m. sausi</text:span><text:span text:style-name="T629">o 6 d. įsakymo Nr. 5 "Dėl narkotinių ir psichotropinių medžiagų sąrašų patvirtinimo" pakeitimo</text:span></text:p>
      <text:p text:style-name="P630"/>
      <text:p text:style-name="P631"><text:span text:style-name="T632">11.</text:span></text:p>
      <text:p text:style-name="P633"><text:span text:style-name="T634">Lietuvos Respublikos sveikatos apsaugos ministerija, Įsakymas</text:span></text:p>
      <text:p text:style-name="P635"><text:span text:style-name="T636">Nr.<text:s/></text:span><text:a xlink:href="https://www.e-tar.lt/portal/legalAct.html?documentId=TAR.043331C4E211" office:target-frame-name="_top" xlink:show="replace"><text:span text:style-name="T637">V-415</text:span></text:a><text:span text:style-name="T638">, 2</text:span><text:span text:style-name="T639">009-05-27, Žin., 2009, Nr. 66-2644 (2009-06-04), i. k. 1092250ISAK000V-415</text:span></text:p>
      <text:p text:style-name="P640"><text:span text:style-name="T641">Dėl Lietuvos Respublikos sveikatos apsaugos ministro 2000 m. sausio 6 d. įsakymo Nr. 5 "Dėl narkotinių ir psichotropinių medžiagų sąrašų patvirtinimo" pakeitimo</text:span></text:p>
      <text:p text:style-name="P642"/>
      <text:p text:style-name="P643"><text:span text:style-name="T644">12.</text:span></text:p>
      <text:p text:style-name="P645"><text:span text:style-name="T646">Lietuvos Respub</text:span><text:span text:style-name="T647">likos sveikatos apsaugos ministerija, Įsakymas</text:span></text:p>
      <text:p text:style-name="P648"><text:span text:style-name="T649">Nr.<text:s/></text:span><text:a xlink:href="https://www.e-tar.lt/portal/legalAct.html?documentId=TAR.0A390AF0E222" office:target-frame-name="_top" xlink:show="replace"><text:span text:style-name="T650">V-583</text:span></text:a><text:span text:style-name="T651">, 2009-07-10, Žin., 2009, Nr. 87-3722 (2009-07-23), i. k. 1092250ISAK000V-583</text:span></text:p>
      <text:p text:style-name="P652"><text:span text:style-name="T653">Dėl Lietuvos Respublikos sveikatos apsau</text:span><text:span text:style-name="T654">gos ministro 2000 m. sausio 6 d. įsakymo Nr. 5 "Dėl narkotinių ir psichotropinių medžiagų sąrašų patvirtinimo" pakeitimo</text:span></text:p>
      <text:p text:style-name="P655"/>
      <text:p text:style-name="P656"><text:span text:style-name="T657">13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TAR.A3E84A9B0F71" office:target-frame-name="_top" xlink:show="replace"><text:span text:style-name="T662">V-929</text:span></text:a><text:span text:style-name="T663">, 2009-11-13, Žin., 2009, Nr. 138-6081 (2009-11-21), i. k. 1092250ISAK000V-929</text:span></text:p>
      <text:p text:style-name="P664"><text:span text:style-name="T665">Dėl Lietuvos Respublikos sveikatos apsaugos ministro 2000 m. sausio 6 d. įsakymo Nr. 5 "Dėl<text:s/></text:span><text:span text:style-name="T666">narkotinių ir psichotropinių medžiagų sąrašų patvirtinimo" pakeitimo</text:span></text:p>
      <text:p text:style-name="P667"/>
      <text:p text:style-name="P668"><text:span text:style-name="T669">14.</text:span></text:p>
      <text:p text:style-name="P670"><text:span text:style-name="T671">Lietuvos Respublikos sveikatos apsaugos ministerija, Įsakymas</text:span></text:p>
      <text:p text:style-name="P672"><text:span text:style-name="T673">Nr.<text:s/></text:span><text:a xlink:href="https://www.e-tar.lt/portal/legalAct.html?documentId=TAR.A1193F79922C" office:target-frame-name="_top" xlink:show="replace"><text:span text:style-name="T674">V-540</text:span></text:a><text:span text:style-name="T675">, 2010-06-15, Žin., 2010, Nr.</text:span><text:span text:style-name="T676"><text:s/>71-3590 (2010-06-19), i. k. 1102250ISAK000V-540</text:span></text:p>
      <text:p text:style-name="P677"><text:span text:style-name="T678">Dėl Lietuvos Respublikos sveikatos apsaugos ministro 2000 m. sausio 6 d. įsakymo Nr. 5 "Dėl narkotinių ir psichotropinių medžiagų sąrašų patvirtinimo" pakeitimo</text:span></text:p>
      <text:p text:style-name="P679"/>
      <text:p text:style-name="P680"><text:span text:style-name="T681">15.</text:span></text:p>
      <text:p text:style-name="P682"><text:span text:style-name="T683">Lietuvos Respublikos sveikatos apsaugos m</text:span><text:span text:style-name="T684">inisterija, Įsakymas</text:span></text:p>
      <text:p text:style-name="P685"><text:span text:style-name="T686">Nr.<text:s/></text:span><text:a xlink:href="https://www.e-tar.lt/portal/legalAct.html?documentId=TAR.C00B4667786E" office:target-frame-name="_top" xlink:show="replace"><text:span text:style-name="T687">V-911</text:span></text:a><text:span text:style-name="T688">, 2010-10-19, Žin., 2010, Nr. 125-6449 (2010-10-23), i. k. 1102250ISAK000V-911</text:span></text:p>
      <text:p text:style-name="P689"><text:span text:style-name="T690">Dėl Lietuvos Respublikos sveikatos apsaugos ministro 2000 m. saus</text:span><text:span text:style-name="T691">io 6 d. įsakymo Nr. 5 "Dėl Narkotinių ir psichotropinių medžiagų sąrašų patvirtinimo" pakeitimo</text:span></text:p>
      <text:p text:style-name="P692"/>
      <text:p text:style-name="P693"><text:span text:style-name="T694">16.</text:span></text:p>
      <text:p text:style-name="P695"><text:span text:style-name="T696">Lietuvos Respublikos sveikatos apsaugos ministerija, Įsakymas</text:span></text:p>
      <text:p text:style-name="P697"><text:span text:style-name="T698">Nr.<text:s/></text:span><text:a xlink:href="https://www.e-tar.lt/portal/legalAct.html?documentId=TAR.E85A56FFEA33" office:target-frame-name="_top" xlink:show="replace"><text:span text:style-name="T699">V-776</text:span></text:a><text:span text:style-name="T700">,<text:s/></text:span><text:span text:style-name="T701">2011-08-10, Žin., 2011, Nr. 103-4861 (2011-08-18), i. k. 1112250ISAK000V-776</text:span></text:p>
      <text:p text:style-name="P702"><text:span text:style-name="T703">Dėl Lietuvos Respublikos sveikatos apsaugos ministro 2000 m. sausio 6 d. įsakymo Nr. 5 "Dėl narkotinių ir psichotropinių medžiagų sąrašų patvirtinimo" pakeitimo</text:span></text:p>
      <text:p text:style-name="P704"/>
      <text:p text:style-name="P705"><text:span text:style-name="T706">17.</text:span></text:p>
      <text:p text:style-name="P707"><text:span text:style-name="T708">Lietuvos Resp</text:span><text:span text:style-name="T709">ublikos sveikatos apsaugos ministerija, Įsakymas</text:span></text:p>
      <text:p text:style-name="P710"><text:span text:style-name="T711">Nr.<text:s/></text:span><text:a xlink:href="https://www.e-tar.lt/portal/legalAct.html?documentId=TAR.6B4FEBA26DA8" office:target-frame-name="_top" xlink:show="replace"><text:span text:style-name="T712">V-70</text:span></text:a><text:span text:style-name="T713">, 2012-02-01, Žin., 2012, Nr. 18-815 (2012-02-09), i. k. 1122250ISAK0000V-70</text:span></text:p>
      <text:p text:style-name="P714"><text:span text:style-name="T715">Dėl Lietuvos Respublikos sveikatos apsau</text:span><text:span text:style-name="T716">gos ministro 2000 m. sausio 6 d. įsakymo Nr. 5 "Dėl Narkotinių ir psichotropinių medžiagų sąrašų patvirtinimo" pakeitimo</text:span></text:p>
      <text:p text:style-name="P717"/>
      <text:p text:style-name="P718"><text:span text:style-name="T719">18.</text:span></text:p>
      <text:p text:style-name="P720"><text:span text:style-name="T721">Lietuvos Respublikos sveikatos apsaugos ministerija, Įsakymas</text:span></text:p>
      <text:p text:style-name="P722"><text:span text:style-name="T723">Nr.<text:s/></text:span><text:a xlink:href="https://www.e-tar.lt/portal/legalAct.html?documentId=TAR.DF8DA753C3EC" office:target-frame-name="_top" xlink:show="replace"><text:span text:style-name="T724">V-449</text:span></text:a><text:span text:style-name="T725">, 2012-05-18, Žin., 2012, Nr. 59-2945 (2012-05-24), i. k. 1122250ISAK000V-449</text:span></text:p>
      <text:p text:style-name="P726"><text:span text:style-name="T727">Dėl Lietuvos Respublikos sveikatos apsaugos ministro 2000 m. sausio 6 d. įsakymo Nr. 5 "Dėl Narkotinių ir psichotropinių medžiagų sąrašų patvirtinimo"<text:s/></text:span><text:span text:style-name="T728">pakeitimo</text:span></text:p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7:00Z</meta:creation-date>
    <dc:date>2023-11-21T07:17:00Z</dc:date>
    <meta:template xlink:href="Normal.dotm" xlink:type="simple"/>
    <meta:editing-cycles>2</meta:editing-cycles>
    <meta:editing-duration>PT0S</meta:editing-duration>
    <meta:document-statistic meta:page-count="3" meta:paragraph-count="127" meta:word-count="2684" meta:character-count="21696" meta:row-count="324" meta:non-whitespace-character-count="19139"/>
  </office:meta>
</office:document-meta>
</file>