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tyle-complex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margin-left="0.5909in">
        <style:tab-stops/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6.6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6.6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6.6%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text-position="super 66.6%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6.6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text-position="super 66.6%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text-position="super 66.6%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6.6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909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text-indent="0.5909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6.6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9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6.6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text-position="super 66.6%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909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5909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center"/>
      <style:text-properties fo:color="#000000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61" style:parent-style-name="Normal" style:family="paragraph">
      <style:paragraph-properties fo:text-align="center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5909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5909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 fo:text-indent="0.5909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 fo:text-indent="0.5909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text-align="justify" fo:text-indent="0.5909in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text-align="justify" fo:text-indent="0.5909in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text-indent="0.5909in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text-indent="0.5909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text-indent="0.5909in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3937in"/>
    </style:style>
    <style:style style:name="T1512" style:parent-style-name="DefaultParagraphFont" style:family="text">
      <style:text-properties fo:font-size="11pt" style:font-size-asian="11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5909in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weight="bold" style:font-weight-asian="bold" fo:color="#000000"/>
    </style:style>
    <style:style style:name="T1679" style:parent-style-name="DefaultParagraphFont" style:family="text">
      <style:text-properties fo:font-weight="bold" style:font-weight-asian="bold"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</style:style>
    <style:style style:name="P1692" style:parent-style-name="Normal" style:family="paragraph">
      <style:paragraph-properties fo:text-align="center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3937in"/>
    </style:style>
    <style:style style:name="T1708" style:parent-style-name="DefaultParagraphFont" style:family="text">
      <style:text-properties fo:font-size="11pt" style:font-size-asian="11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center"/>
      <style:text-properties fo:color="#000000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center"/>
      <style:text-properties fo:font-weight="bold" style:font-weight-asian="bold" fo:color="#000000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weight="bold" style:font-weight-asian="bold"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center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text-position="super 66.6%"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text-position="super 66.6%"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text-position="super 66.6%"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text-position="super 66.6%"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text-position="super 66.6%"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text-position="super 66.6%"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text-position="super 66.6%"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text-position="super 66.6%"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text-position="super 66.6%"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text-position="super 66.6%"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weight="bold" style:font-weight-asian="bold"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2 iki 2017-09-1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3</text:span><text:span text:style-name="T142">1</text:span><text:span text:style-name="T143">. Alfa-metilfentanil butanamido analoga</text:span><text:span text:style-name="T144">s (Alpha-methylfentanyl butanamide analogue, 2-methyl-</text:span><text:span text:style-name="T145">N</text:span><text:span text:style-name="T146">-phenyl-</text:span><text:span text:style-name="T147">N</text:span><text:span text:style-name="T148">-[1-(1-phenylpropan-2-yl)piperidin-4-yl]propanamide)*.<text:s/></text:span></text:p>
      <text:p text:style-name="P149">Papildyta punktu:</text:p>
      <text:p text:style-name="P150"><text:span text:style-name="T151">Nr.<text:s/></text:span><text:a xlink:href="https://www.e-tar.lt/portal/legalAct.html?documentId=04dc50b0656111e7b85cfdc787069b42" office:target-frame-name="_top" xlink:show="replace"><text:span text:style-name="T152">V-853</text:span></text:a><text:span text:style-name="T153">, 2017-07-0</text:span><text:span text:style-name="T154">7, paskelbta TAR 2017-07-11, i. k. 2017-11866</text:span></text:p>
      <text:p text:style-name="Normal"/>
      <text:p text:style-name="P155"><text:span text:style-name="T156">4</text:span><text:span text:style-name="T157">. Alfa-metiltiofentanilis (Alpha-methylthiofentanyl).</text:span></text:p>
      <text:p text:style-name="P158"><text:span text:style-name="T159">4</text:span><text:span text:style-name="T160">1</text:span><text:span text:style-name="T161">. Benzodioksole-fentanilis (Benzodioxole-fentanyl, BZD-F, benzodioxole-F, benzodioxolefentanyl,<text:s/></text:span><text:span text:style-name="T162">N</text:span><text:span text:style-name="T163">-phenyl-</text:span><text:span text:style-name="T164">N</text:span><text:span text:style-name="T165">-[1-(2-phenylethyl)piperidin-4-yl]-2</text:span><text:span text:style-name="T166">H</text:span><text:span text:style-name="T167">-</text:span><text:span text:style-name="T168">1,3-benzodioxole-5-carboxamide)*.<text:s/></text:span></text:p>
      <text:p text:style-name="P169">Papildyta punktu:</text:p>
      <text:p text:style-name="P170"><text:span text:style-name="T171">Nr.<text:s/></text:span><text:a xlink:href="https://www.e-tar.lt/portal/legalAct.html?documentId=04dc50b0656111e7b85cfdc787069b42" office:target-frame-name="_top" xlink:show="replace"><text:span text:style-name="T172">V-853</text:span></text:a><text:span text:style-name="T173">, 2017-07-07, paskelbta TAR 2017-07-11, i. k. 2017-11866</text:span></text:p>
      <text:p text:style-name="Normal"/>
      <text:p text:style-name="P174"><text:span text:style-name="T175">5</text:span><text:span text:style-name="T176">. Beta-hidroksifentanilis<text:s/></text:span><text:span text:style-name="T177">(Beta-hydroxyfentanyl).</text:span></text:p>
      <text:p text:style-name="P178"><text:span text:style-name="T179">6</text:span><text:span text:style-name="T180">. Beta-hidroksi-3-metilfentanilis (Beta-hydroxy-3-methylfentanyl).</text:span></text:p>
      <text:p text:style-name="P181"><text:span text:style-name="T182">6</text:span><text:span text:style-name="T183">1</text:span><text:span text:style-name="T184">. Butirfentanilis (Butyrfentanyl, Fentanyl butanamide analogue,<text:s/></text:span><text:span text:style-name="T185">N</text:span><text:span text:style-name="T186">-phenyl-</text:span><text:span text:style-name="T187">N</text:span><text:span text:style-name="T188">-[1-(2-phenylethyl)-4-piperidinyl]-butanamide)*.</text:span><text:s/></text:p>
      <text:p text:style-name="P189">Papildyta punktu:</text:p>
      <text:p text:style-name="P190"><text:span text:style-name="T191">Nr.<text:s/></text:span><text:a xlink:href="https://www.e-tar.lt/portal/legalAct.html?documentId=21e721a0d7ca11e68d79c2033f194657" office:target-frame-name="_top" xlink:show="replace"><text:span text:style-name="T192">V-22</text:span></text:a><text:span text:style-name="T193">, 2017-01-06, paskelbta TAR 2017-01-11, i. k. 2017-00727</text:span></text:p>
      <text:p text:style-name="Normal"/>
      <text:p text:style-name="P194"><text:span text:style-name="T195">6</text:span><text:span text:style-name="T196">2</text:span><text:span text:style-name="T197">. Ciklopentilfentanilis (Cyclopentylfentanyl, Cyclopentyl-F, cyclopentyl-fentanyl, CP-F,<text:s/></text:span><text:span text:style-name="T198">N</text:span><text:span text:style-name="T199">-phenyl-</text:span><text:span text:style-name="T200">N</text:span><text:span text:style-name="T201">-[1-(2-phenylethyl)piperidin-4-yl]cyclopentanecarboxamide,<text:s/></text:span><text:span text:style-name="T202"><text:line-break/></text:span><text:span text:style-name="T203">N</text:span><text:span text:style-name="T204">-(1-phenethylpiperidin-4-yl)-</text:span><text:span text:style-name="T205">N</text:span><text:span text:style-name="T206">-phenylcyclopentanecarboxamide)*.<text:s/></text:span></text:p>
      <text:p text:style-name="P207">Papildyta punktu:</text:p>
      <text:p text:style-name="P208"><text:span text:style-name="T209">Nr.<text:s/></text:span><text:a xlink:href="https://www.e-tar.lt/portal/legalAct.html?documentId=04dc50b0656111e7b85cfdc787069b42" office:target-frame-name="_top" xlink:show="replace"><text:span text:style-name="T210">V-853</text:span></text:a><text:span text:style-name="T211">, 20</text:span><text:span text:style-name="T212">17-07-07, paskelbta TAR 2017-07-11, i. k. 2017-11866</text:span></text:p>
      <text:p text:style-name="Normal"/>
      <text:p text:style-name="P213"><text:span text:style-name="T214">6</text:span><text:span text:style-name="T215">3</text:span><text:span text:style-name="T216">. 4Cl-iBF (4-chloro-isobutyrfentanyl,<text:s/></text:span><text:span text:style-name="T217">N</text:span><text:span text:style-name="T218">-(4-chlorophenyl)-2-methyl-</text:span><text:span text:style-name="T219">N</text:span><text:span text:style-name="T220">-[1-(2-phenylethyl)-4-piperidyl]propanamide)*.</text:span><text:s/></text:p>
      <text:p text:style-name="P221">Papildyta punktu:</text:p>
      <text:p text:style-name="P222"><text:span text:style-name="T223">Nr.<text:s/></text:span><text:a xlink:href="https://www.e-tar.lt/portal/legalAct.html?documentId=21e721a0d7ca11e68d79c2033f194657" office:target-frame-name="_top" xlink:show="replace"><text:span text:style-name="T224">V-22</text:span></text:a><text:span text:style-name="T225">, 2017-01-06, paskelbta TAR 2017-01-11, i. k. 2017-00727</text:span></text:p>
      <text:p text:style-name="P226">Punkto numeracijos pakeitimas:</text:p>
      <text:p text:style-name="P227"><text:span text:style-name="T228">Nr.<text:s/></text:span><text:a xlink:href="https://www.e-tar.lt/portal/legalAct.html?documentId=04dc50b0656111e7b85cfdc787069b42" office:target-frame-name="_top" xlink:show="replace"><text:span text:style-name="T229">V-853</text:span></text:a><text:span text:style-name="T230">, 2017-07-07, paskelbta TAR 2017-07-11, i. k. 2017-11866</text:span></text:p>
      <text:p text:style-name="Normal"/>
      <text:p text:style-name="P231"><text:span text:style-name="T232">7</text:span><text:span text:style-name="T233">. Dezomorfinas (Desomorphine).</text:span></text:p>
      <text:p text:style-name="P234"><text:span text:style-name="T235">8</text:span><text:span text:style-name="T236">. Etorfinas (Etorphine).</text:span></text:p>
      <text:p text:style-name="P237"><text:span text:style-name="T238">8</text:span><text:span text:style-name="T239">1</text:span><text:span text:style-name="T240">. 4F-BF (4-fluoro-butyrfentanyl,<text:s/></text:span><text:span text:style-name="T241">N</text:span><text:span text:style-name="T242">-(4-fluorophenyl)-</text:span><text:span text:style-name="T243">N</text:span><text:span text:style-name="T244">-[(1-(2-phenylethyl)-4-piperidinyl</text:span><text:span text:style-name="T245">)]butanamide)*.<text:s/></text:span></text:p>
      <text:p text:style-name="P246">Papildyta punktu:</text:p>
      <text:p text:style-name="P247"><text:span text:style-name="T248">Nr.<text:s/></text:span><text:a xlink:href="https://www.e-tar.lt/portal/legalAct.html?documentId=04dc50b0656111e7b85cfdc787069b42" office:target-frame-name="_top" xlink:show="replace"><text:span text:style-name="T249">V-853</text:span></text:a><text:span text:style-name="T250">, 2017-07-07, paskelbta TAR 2017-07-11, i. k. 2017-11866</text:span></text:p>
      <text:p text:style-name="Normal"/>
      <text:p text:style-name="P251"><text:span text:style-name="T252">8</text:span><text:span text:style-name="T253">2</text:span><text:span text:style-name="T254">. 4F-iBF (4-fluoro-isobutyrfentanyl,<text:s/></text:span><text:span text:style-name="T255">N</text:span><text:span text:style-name="T256">-(4-fluorophenyl)-2-methyl-</text:span><text:span text:style-name="T257">N</text:span><text:span text:style-name="T258">-[1-(2-phenylethyl)piperidin-4-yl]propanamide)*.</text:span><text:s/></text:p>
      <text:p text:style-name="P259">Papildyta punktu:</text:p>
      <text:p text:style-name="P260"><text:span text:style-name="T261">Nr.<text:s/></text:span><text:a xlink:href="https://www.e-tar.lt/portal/legalAct.html?documentId=21e721a0d7ca11e68d79c2033f194657" office:target-frame-name="_top" xlink:show="replace"><text:span text:style-name="T262">V-22</text:span></text:a><text:span text:style-name="T263">, 2017-01-06, paskelbta TAR 2017-01-11, i. k.<text:s/></text:span><text:span text:style-name="T264">2017-00727</text:span></text:p>
      <text:p text:style-name="P265">Punkto numeracijos pakeitimas:</text:p>
      <text:p text:style-name="P266"><text:span text:style-name="T267">Nr.<text:s/></text:span><text:a xlink:href="https://www.e-tar.lt/portal/legalAct.html?documentId=04dc50b0656111e7b85cfdc787069b42" office:target-frame-name="_top" xlink:show="replace"><text:span text:style-name="T268">V-853</text:span></text:a><text:span text:style-name="T269">, 2017-07-07, paskelbta TAR 2017-07-11, i. k. 2017-11866</text:span></text:p>
      <text:p text:style-name="Normal"/>
      <text:p text:style-name="P270"><text:span text:style-name="T271">8</text:span><text:span text:style-name="T272">3</text:span><text:span text:style-name="T273">. 2-fluorofentanilis (2-fluorofentanyl,<text:s/></text:span><text:span text:style-name="T274">N</text:span><text:span text:style-name="T275">-(</text:span><text:span text:style-name="T276">2-fluorophenyl)-</text:span><text:span text:style-name="T277">N</text:span><text:span text:style-name="T278">-[1-(2-phenylethyl)-4-piperidinyl]-propanamide)*.</text:span><text:s/></text:p>
      <text:p text:style-name="P279">Papildyta punktu:</text:p>
      <text:p text:style-name="P280"><text:span text:style-name="T281">Nr.<text:s/></text:span><text:a xlink:href="https://www.e-tar.lt/portal/legalAct.html?documentId=21e721a0d7ca11e68d79c2033f194657" office:target-frame-name="_top" xlink:show="replace"><text:span text:style-name="T282">V-22</text:span></text:a><text:span text:style-name="T283">, 2017-01-06, paskelbta TAR 2017-01-11, i. k. 2017-00727</text:span></text:p>
      <text:p text:style-name="P284">Punkto<text:s/>numeracijos pakeitimas:</text:p>
      <text:p text:style-name="P285"><text:span text:style-name="T286">Nr.<text:s/></text:span><text:a xlink:href="https://www.e-tar.lt/portal/legalAct.html?documentId=04dc50b0656111e7b85cfdc787069b42" office:target-frame-name="_top" xlink:show="replace"><text:span text:style-name="T287">V-853</text:span></text:a><text:span text:style-name="T288">, 2017-07-07, paskelbta TAR 2017-07-11, i. k. 2017-11866</text:span></text:p>
      <text:p text:style-name="Normal"/>
      <text:p text:style-name="P289"><text:span text:style-name="T290">8</text:span><text:span text:style-name="T291">4</text:span><text:span text:style-name="T292">. 3-fluorofentanilis (3-fluorofentanyl,<text:s/></text:span><text:span text:style-name="T293">N</text:span><text:span text:style-name="T294">-phenyl-</text:span><text:span text:style-name="T295">N</text:span><text:span text:style-name="T296">-[1-(2-phen</text:span><text:span text:style-name="T297">ylethyl)-4-piperidinyl]-butanamide)*.</text:span><text:s/></text:p>
      <text:p text:style-name="P298">Papildyta punktu:</text:p>
      <text:p text:style-name="P299"><text:span text:style-name="T300">Nr.<text:s/></text:span><text:a xlink:href="https://www.e-tar.lt/portal/legalAct.html?documentId=21e721a0d7ca11e68d79c2033f194657" office:target-frame-name="_top" xlink:show="replace"><text:span text:style-name="T301">V-22</text:span></text:a><text:span text:style-name="T302">, 2017-01-06, paskelbta TAR 2017-01-11, i. k. 2017-00727</text:span></text:p>
      <text:p text:style-name="P303">Punkto numeracijos pakeitimas:</text:p>
      <text:p text:style-name="P304"><text:span text:style-name="T305">Nr.<text:s/></text:span><text:a xlink:href="https://www.e-tar.lt/portal/legalAct.html?documentId=04dc50b0656111e7b85cfdc787069b42" office:target-frame-name="_top" xlink:show="replace"><text:span text:style-name="T306">V-853</text:span></text:a><text:span text:style-name="T307">, 2017-07-07, paskelbta TAR 2017-07-11, i. k. 2017-11866</text:span></text:p>
      <text:p text:style-name="Normal"/>
      <text:p text:style-name="P308"><text:span text:style-name="T309">9</text:span><text:span text:style-name="T310">. Heroinas (Heroin).</text:span></text:p>
      <text:p text:style-name="P311"><text:span text:style-name="T312">9</text:span><text:span text:style-name="T313">1</text:span><text:span text:style-name="T314">. (Izo)butiril-F-fentanil<text:s/></text:span><text:span text:style-name="T315">N</text:span><text:span text:style-name="T316">-benzil analogas ((Iso)butyryl-F-fent</text:span><text:span text:style-name="T317">anyl<text:s/></text:span><text:span text:style-name="T318">N</text:span><text:span text:style-name="T319">-benzyl analogue,<text:s/></text:span><text:span text:style-name="T320">N</text:span><text:span text:style-name="T321">-(4-fluorophenyl)-</text:span><text:span text:style-name="T322">N</text:span><text:span text:style-name="T323">-[(1-(2-phenylethyl)-4-piperidinyl)]butanamide)*.</text:span><text:s/></text:p>
      <text:p text:style-name="P324">Papildyta punktu:</text:p>
      <text:p text:style-name="P325"><text:span text:style-name="T326">Nr.<text:s/></text:span><text:a xlink:href="https://www.e-tar.lt/portal/legalAct.html?documentId=04dc50b0656111e7b85cfdc787069b42" office:target-frame-name="_top" xlink:show="replace"><text:span text:style-name="T327">V-853</text:span></text:a><text:span text:style-name="T328">, 2017-07-07, paskelbta TAR 2017-07-</text:span><text:span text:style-name="T329">11, i. k. 2017-11866</text:span></text:p>
      <text:p text:style-name="Normal"/>
      <text:p text:style-name="P330"><text:span text:style-name="T331">10</text:span><text:span text:style-name="T332">. Kanapės (antžeminės dalys) (Cannabis plant)****.</text:span></text:p>
      <text:p text:style-name="P333"><text:span text:style-name="T334">11</text:span><text:span text:style-name="T335">. Kanapių derva (Cannabis resin).</text:span></text:p>
      <text:p text:style-name="P336"><text:span text:style-name="T337">12</text:span><text:span text:style-name="T338">. Ketobemidonas (Ketobemidone).</text:span></text:p>
      <text:p text:style-name="P339"><text:span text:style-name="T340">13</text:span><text:span text:style-name="T341">. 3-metilfentanilis (3-methylfentanyl).</text:span></text:p>
      <text:p text:style-name="P342"><text:span text:style-name="T343">14</text:span><text:span text:style-name="T344">. 3-metiltiofentanilis (3-methylthiofentanyl).</text:span></text:p>
      <text:p text:style-name="P345"><text:span text:style-name="T346">14</text:span><text:span text:style-name="T347">1</text:span><text:span text:style-name="T348">.<text:s/></text:span><text:span text:style-name="T349">Metoksiacetilfentanilis (Methoxyacetylfentanyl,<text:s/></text:span><text:span text:style-name="T350">Methoxy-AF, Methoxyacetyl-F, 2-methoxy-</text:span><text:span text:style-name="T351">N</text:span><text:span text:style-name="T352">-phenyl-</text:span><text:span text:style-name="T353">N</text:span><text:span text:style-name="T354">-[1-(2-phenylethyl)piperidin-4-yl]acetamide)*.</text:span><text:s/></text:p>
      <text:p text:style-name="P355">Papildyta punktu:</text:p>
      <text:p text:style-name="P356"><text:span text:style-name="T357">Nr.<text:s/></text:span><text:a xlink:href="https://www.e-tar.lt/portal/legalAct.html?documentId=04dc50b0656111e7b85cfdc787069b42" office:target-frame-name="_top" xlink:show="replace"><text:span text:style-name="T358">V-853</text:span></text:a><text:span text:style-name="T359">, 2017-07-07, paskelbta TAR 2017-07-11, i. k. 2017-11866</text:span></text:p>
      <text:p text:style-name="Normal"/>
      <text:p text:style-name="P360"><text:span text:style-name="T361">15</text:span><text:span text:style-name="T362">. MPPP.</text:span></text:p>
      <text:p text:style-name="P363"><text:span text:style-name="T364">16</text:span><text:span text:style-name="T365">. Para-fluorofentanilis (Para-fluorofentanyl).</text:span></text:p>
      <text:p text:style-name="P366"><text:span text:style-name="T367">17</text:span><text:span text:style-name="T368">. PEPAP.</text:span></text:p>
      <text:p text:style-name="P369"><text:span text:style-name="T370">17</text:span><text:span text:style-name="T371">1</text:span><text:span text:style-name="T372">. Tetrahidrofuranilfentanilis (T</text:span><text:span text:style-name="T373">etrahydrofuranylfentanyl, THF-F,<text:s/></text:span><text:span text:style-name="T374">N</text:span><text:span text:style-name="T375">-phenyl-</text:span><text:span text:style-name="T376">N</text:span><text:span text:style-name="T377">-[1-(2-phen</text:span><text:span text:style-name="T378">ylethyl)piperidin-4-yl]tetrahydrofuran-2-carboxamide)*.</text:span><text:s/></text:p>
      <text:p text:style-name="P379">Papildyta punktu:</text:p>
      <text:p text:style-name="P380"><text:span text:style-name="T381">Nr.<text:s/></text:span><text:a xlink:href="https://www.e-tar.lt/portal/legalAct.html?documentId=04dc50b0656111e7b85cfdc787069b42" office:target-frame-name="_top" xlink:show="replace"><text:span text:style-name="T382">V-853</text:span></text:a><text:span text:style-name="T383">, 2017-07-07, paskelbta TAR 2017-07-11, i. k. 2017-11866</text:span></text:p>
      <text:p text:style-name="Normal"/>
      <text:p text:style-name="P384"><text:span text:style-name="T385">18</text:span><text:span text:style-name="T386">.<text:s/></text:span><text:span text:style-name="T387">Tiofentanilis (Thiofentanyl).</text:span></text:p>
      <text:p text:style-name="P388"><text:span text:style-name="T389">19</text:span><text:span text:style-name="T390">. U-47,700 (3,4-dichloro-</text:span><text:span text:style-name="T391">N</text:span><text:span text:style-name="T392">-[2-(dimethylamino)cyclohexyl]-</text:span><text:span text:style-name="T393">N</text:span><text:span text:style-name="T394">-methylbenzamide)*.</text:span><text:s/></text:p>
      <text:p text:style-name="P395">Papildyta punktu:</text:p>
      <text:p text:style-name="P396"><text:span text:style-name="T397">Nr.<text:s/></text:span><text:a xlink:href="https://www.e-tar.lt/portal/legalAct.html?documentId=21e721a0d7ca11e68d79c2033f194657" office:target-frame-name="_top" xlink:show="replace"><text:span text:style-name="T398">V-22</text:span></text:a><text:span text:style-name="T399">, 2017-01-06, pas</text:span><text:span text:style-name="T400">kelbta TAR 2017-01-11, i. k. 2017-00727</text:span></text:p>
      <text:p text:style-name="Normal"/>
      <text:p text:style-name="P401"><text:span text:style-name="T402">20</text:span><text:span text:style-name="T403">. U-49900 (3,4-dichloro-</text:span><text:span text:style-name="T404">N</text:span><text:span text:style-name="T405">-[2-(diethylamino)cyclohexyl]-</text:span><text:span text:style-name="T406">N</text:span><text:span text:style-name="T407">-methylbenzamide)*.</text:span><text:s/></text:p>
      <text:p text:style-name="P408">Papildyta punktu:</text:p>
      <text:p text:style-name="P409"><text:span text:style-name="T410">Nr.<text:s/></text:span><text:a xlink:href="https://www.e-tar.lt/portal/legalAct.html?documentId=04dc50b0656111e7b85cfdc787069b42" office:target-frame-name="_top" xlink:show="replace"><text:span text:style-name="T411">V-853</text:span></text:a><text:span text:style-name="T412">, 2017-</text:span><text:span text:style-name="T413">07-07, paskelbta TAR 2017-07-11, i. k. 2017-11866</text:span></text:p>
      <text:p text:style-name="Normal"/>
      <text:p text:style-name="P414"><text:span text:style-name="T415">21</text:span><text:span text:style-name="T416">. U-51,754 (U-51754, METHENE-U-47700, 2-(3,4-dichlorophenyl)-</text:span><text:span text:style-name="T417">N</text:span><text:span text:style-name="T418">-[2-(dimethylamino)cyclohexyl]-</text:span><text:span text:style-name="T419">N</text:span><text:span text:style-name="T420">-methyl-acetamide)*.</text:span><text:s/></text:p>
      <text:p text:style-name="P421">Papildyta punktu:</text:p>
      <text:p text:style-name="P422"><text:span text:style-name="T423">Nr.<text:s/></text:span><text:a xlink:href="https://www.e-tar.lt/portal/legalAct.html?documentId=04dc50b0656111e7b85cfdc787069b42" office:target-frame-name="_top" xlink:show="replace"><text:span text:style-name="T424">V-853</text:span></text:a><text:span text:style-name="T425">, 2017-07-07, paskelbta TAR 2017-07-11, i. k. 2017-11866</text:span></text:p>
      <text:p text:style-name="Normal"/>
      <text:p text:style-name="P426"><text:span text:style-name="T427">1971 m. Psichotropinių medžiagų konvencijos I sąrašas</text:span></text:p>
      <text:p text:style-name="P428"/>
      <text:p text:style-name="P429"><text:span text:style-name="T430">1</text:span><text:span text:style-name="T431">. 1-benzilpiperazinas (1-benzylpi</text:span><text:span text:style-name="T432">perazine, BZP)*.</text:span></text:p>
      <text:p text:style-name="P433"><text:span text:style-name="T434">2</text:span><text:span text:style-name="T435">. 1-(3-chlorofenil)piperazinas (1-(3-chlorophenyl)piperazine, mCPP)*.</text:span></text:p>
      <text:p text:style-name="P436"><text:span text:style-name="T437">2</text:span><text:span text:style-name="T438">1</text:span><text:span text:style-name="T439">. 1- fenil-1-propanaminas (1-phenyl-1-propanamine)*.</text:span><text:s/></text:p>
      <text:p text:style-name="P440">Papildyta punktu:</text:p>
      <text:p text:style-name="P441"><text:span text:style-name="T442">Nr.<text:s/></text:span><text:a xlink:href="https://www.e-tar.lt/portal/legalAct.html?documentId=add7ab6062c511e589fccd6fa118e11c" office:target-frame-name="_top" xlink:show="replace"><text:span text:style-name="T443">V-1062</text:span></text:a><text:span text:style-name="T444">, 2015-09-21, paskelbta TAR 2015-09-25, i. k. 2015-14188</text:span></text:p>
      <text:p text:style-name="Normal"/>
      <text:p text:style-name="P445"><text:span text:style-name="T446">2</text:span><text:span text:style-name="T447">2</text:span><text:span text:style-name="T448">. 1p-LSD,<text:s/></text:span><text:span text:style-name="T449">N</text:span><text:span text:style-name="T450">,</text:span><text:span text:style-name="T451">N</text:span><text:span text:style-name="T452">-dietil-7-metil-4-propanoil-6,6a,8,9-tetrahidroindolo[4,3-</text:span><text:span text:style-name="T453">f</text:span><text:span text:style-name="T454">,</text:span><text:span text:style-name="T455">g</text:span><text:span text:style-name="T456">]chinolin-9-karboksamidas (</text:span><text:span text:style-name="T457">N,N</text:span><text:span text:style-name="T458">-diethyl-7-methyl-4-propanoyl-6,6a,8,9-tetrahydroindolo[4,3-</text:span><text:span text:style-name="T459">f,g</text:span><text:span text:style-name="T460">]quinoline-9-carboxamide)*.</text:span><text:s/></text:p>
      <text:p text:style-name="P461">Papildyta punktu:</text:p>
      <text:p text:style-name="P462"><text:span text:style-name="T463">Nr.<text:s/></text:span><text:a xlink:href="https://www.e-tar.lt/portal/legalAct.html?documentId=add7ab6062c511e589fccd6fa118e11c" office:target-frame-name="_top" xlink:show="replace"><text:span text:style-name="T464">V-1062</text:span></text:a><text:span text:style-name="T465">, 2015-09-21, paskelbta TAR 2015-09-25, i. k. 2015-14188</text:span></text:p>
      <text:p text:style-name="Normal"/>
      <text:p text:style-name="P466"><text:span text:style-name="T467">3</text:span><text:span text:style-name="T468">. 2C-I (2,5-dimethoxy-4-iodophenethyla</text:span><text:span text:style-name="T469">mine)***.</text:span></text:p>
      <text:p text:style-name="P470"><text:span text:style-name="T471">4</text:span><text:span text:style-name="T472">. 2C-T-2 (2,5-dimethoxy-4-ethylthiophenethylamine)***.</text:span></text:p>
      <text:p text:style-name="P473"><text:span text:style-name="T474">5</text:span><text:span text:style-name="T475">. 2C-T-7 (2,5-dimethoxy-4-(n)-propylthiophenethylamine)***.</text:span></text:p>
      <text:p text:style-name="P476"><text:span text:style-name="T477">5</text:span><text:span text:style-name="T478">1</text:span><text:span text:style-name="T479">. 4-Metoksibutirfentanilis (4-MeO-BF, 4-methoxybutyrfentanyl)*.</text:span><text:s/></text:p>
      <text:p text:style-name="P480">Papildyta punktu:</text:p>
      <text:p text:style-name="P481"><text:span text:style-name="T482">Nr.<text:s/></text:span><text:a xlink:href="https://www.e-tar.lt/portal/legalAct.html?documentId=1ddfb100aede11e5b12fbb7dc920ee2c" office:target-frame-name="_top" xlink:show="replace"><text:span text:style-name="T483">V-1511</text:span></text:a><text:span text:style-name="T484">, 2015-12-28, paskelbta TAR 2015-12-30, i. k. 2015-20982</text:span></text:p>
      <text:p text:style-name="Normal"/>
      <text:p text:style-name="P485"><text:span text:style-name="T486">5</text:span><text:span text:style-name="T487">2</text:span><text:span text:style-name="T488">. A-836,339 (</text:span><text:span text:style-name="T489">N</text:span><text:span text:style-name="T490">-[3-(2-methoxyethyl)-4,5-dimethyl-1,3-thiazol-2-ylidene]-2,2,3,3-tetramethylcyclopropane-carboxamide)*</text:span><text:span text:style-name="T491">.<text:s/></text:span></text:p>
      <text:p text:style-name="P492">Papildyta punktu:</text:p>
      <text:p text:style-name="P493"><text:span text:style-name="T494">Nr.<text:s/></text:span><text:a xlink:href="https://www.e-tar.lt/portal/legalAct.html?documentId=04dc50b0656111e7b85cfdc787069b42" office:target-frame-name="_top" xlink:show="replace"><text:span text:style-name="T495">V-853</text:span></text:a><text:span text:style-name="T496">, 2017-07-07, paskelbta TAR 2017-07-11, i. k. 2017-11866</text:span></text:p>
      <text:p text:style-name="Normal"/>
      <text:p text:style-name="P497"><text:span text:style-name="T498">5</text:span><text:span text:style-name="T499">3</text:span><text:span text:style-name="T500">. Acetilfentanilis</text:span><text:span text:style-name="T501"><text:s/></text:span><text:span text:style-name="T502">(Acetylfentanyl)*.</text:span><text:s/></text:p>
      <text:p text:style-name="P503">Papildyta punktu:</text:p>
      <text:p text:style-name="P504"><text:span text:style-name="T505">Nr.<text:s/></text:span><text:a xlink:href="https://www.e-tar.lt/portal/legalAct.html?documentId=add7ab6062c511e589fccd6fa118e11c" office:target-frame-name="_top" xlink:show="replace"><text:span text:style-name="T506">V-1062</text:span></text:a><text:span text:style-name="T507">, 2015-09-21, paskelbta TAR 2015-09-25, i. k. 2015-14188</text:span></text:p>
      <text:p text:style-name="P508">Punkto numeracijos pakeitimas:</text:p>
      <text:p text:style-name="P509"><text:span text:style-name="T510">Nr.<text:s/></text:span><text:a xlink:href="https://www.e-tar.lt/portal/legalAct.html?documentId=1ddfb100aede11e5b12fbb7dc920ee2c" office:target-frame-name="_top" xlink:show="replace"><text:span text:style-name="T511">V-1511</text:span></text:a><text:span text:style-name="T512">, 2015-12-28, paskelbta TAR 2015-12-30, i. k. 2015-20982</text:span></text:p>
      <text:p text:style-name="P513"><text:span text:style-name="T514">Nr.<text:s/></text:span><text:a xlink:href="https://www.e-tar.lt/portal/legalAct.html?documentId=04dc50b0656111e7b85cfdc787069b42" office:target-frame-name="_top" xlink:show="replace"><text:span text:style-name="T515">V-853</text:span></text:a><text:span text:style-name="T516">, 2017-07-07, paskelbta TAR 2017-07-11, i. k. 2017</text:span><text:span text:style-name="T517">-11866</text:span></text:p>
      <text:p text:style-name="Normal"/>
      <text:p text:style-name="P518"><text:span text:style-name="T519">6</text:span><text:span text:style-name="T520">. AL.</text:span></text:p>
      <text:p text:style-name="P521"><text:span text:style-name="T522">6</text:span><text:span text:style-name="T523">1</text:span><text:span text:style-name="T524">. ALD-52 (1-acetyl-LSD, (8β)-1-acetyl-</text:span><text:span text:style-name="T525">N</text:span><text:span text:style-name="T526">,</text:span><text:span text:style-name="T527">N</text:span><text:span text:style-name="T528">-diethyl-6-methyl-9,10-didehydroergoline-8-carboxamide)*.</text:span><text:s/></text:p>
      <text:p text:style-name="P529">Papildyta punktu:</text:p>
      <text:p text:style-name="P530"><text:span text:style-name="T531">Nr.<text:s/></text:span><text:a xlink:href="https://www.e-tar.lt/portal/legalAct.html?documentId=076b4bd03eaf11e6a8ae9e1795984391" office:target-frame-name="_top" xlink:show="replace"><text:span text:style-name="T532">V-868</text:span></text:a><text:span text:style-name="T533">, 2016</text:span><text:span text:style-name="T534">-06-29, paskelbta TAR 2016-06-30, i. k. 2016-17968</text:span></text:p>
      <text:p text:style-name="Normal"/>
      <text:p text:style-name="P535"><text:span text:style-name="T536">6</text:span><text:span text:style-name="T537">2</text:span><text:span text:style-name="T538">. AL-LAD, (6a</text:span><text:span text:style-name="T539">R</text:span><text:span text:style-name="T540">,9</text:span><text:span text:style-name="T541">R</text:span><text:span text:style-name="T542">)-7-alil-</text:span><text:span text:style-name="T543">N,N</text:span><text:span text:style-name="T544">-dietil-6,6a,8,9-tetrahidro-4</text:span><text:span text:style-name="T545">H</text:span><text:span text:style-name="T546">-indolo[4,3-</text:span><text:span text:style-name="T547">f,g</text:span><text:span text:style-name="T548">]chinolin-9-karboksamidas ((6a</text:span><text:span text:style-name="T549">R</text:span><text:span text:style-name="T550">,9</text:span><text:span text:style-name="T551">R</text:span><text:span text:style-name="T552">)-7-allyl-</text:span><text:span text:style-name="T553">N,N</text:span><text:span text:style-name="T554">-diethyl-6,6a,8,9-tetrahydro-4</text:span><text:span text:style-name="T555">H</text:span><text:span text:style-name="T556">-indolo[4,3-</text:span><text:span text:style-name="T557">f,g</text:span><text:span text:style-name="T558">]quinoline-9-carboxamide)*.</text:span><text:s/></text:p>
      <text:p text:style-name="P559">Papildyta punktu:</text:p>
      <text:p text:style-name="P560"><text:span text:style-name="T561">Nr.<text:s/></text:span><text:a xlink:href="https://www.e-tar.lt/portal/legalAct.html?documentId=add7ab6062c511e589fccd6fa118e11c" office:target-frame-name="_top" xlink:show="replace"><text:span text:style-name="T562">V-1062</text:span></text:a><text:span text:style-name="T563">, 2015-09-21, paskelbta TAR 2015-09-25, i. k. 2015-14188</text:span></text:p>
      <text:p text:style-name="P564">Punkto numeracijos pakeitimas:</text:p>
      <text:p text:style-name="P565"><text:span text:style-name="T566">Nr.<text:s/></text:span><text:a xlink:href="https://www.e-tar.lt/portal/legalAct.html?documentId=076b4bd03eaf11e6a8ae9e1795984391" office:target-frame-name="_top" xlink:show="replace"><text:span text:style-name="T567">V-868</text:span></text:a><text:span text:style-name="T568">, 2016-06-29, paskelbta TAR 2016-06-30, i. k. 2016-17968</text:span></text:p>
      <text:p text:style-name="Normal"/>
      <text:p text:style-name="P569"><text:span text:style-name="T570">6</text:span><text:span text:style-name="T571">3</text:span><text:span text:style-name="T572">. AM2201 benzimidazolo analogas, 1-(5-fluorpentil)-1</text:span><text:span text:style-name="T573">H</text:span><text:span text:style-name="T574">-benzo[</text:span><text:span text:style-name="T575">d</text:span><text:span text:style-name="T576">]imidazol-2-il)(naftalen-1-il)metanonas (1-(5-fluoropentyl)-1</text:span><text:span text:style-name="T577">H</text:span><text:span text:style-name="T578">-ben</text:span><text:span text:style-name="T579">zo[</text:span><text:span text:style-name="T580">d</text:span><text:span text:style-name="T581">]imidazol-2-yl)(naphthalen-1-yl)methanone, BIM-2201, BZ-2201, FUBIMINA, FTHJ)*.</text:span><text:s/></text:p>
      <text:p text:style-name="P582">Papildyta punktu:</text:p>
      <text:p text:style-name="P583"><text:span text:style-name="T584">Nr.<text:s/></text:span><text:a xlink:href="https://www.e-tar.lt/portal/legalAct.html?documentId=add7ab6062c511e589fccd6fa118e11c" office:target-frame-name="_top" xlink:show="replace"><text:span text:style-name="T585">V-1062</text:span></text:a><text:span text:style-name="T586">, 2015-09-21, paskelbta TAR 2015-09-25, i. k.</text:span><text:span text:style-name="T587"><text:s/>2015-14188</text:span></text:p>
      <text:p text:style-name="P588">Punkto numeracijos pakeitimas:</text:p>
      <text:p text:style-name="P589"><text:span text:style-name="T590">Nr.<text:s/></text:span><text:a xlink:href="https://www.e-tar.lt/portal/legalAct.html?documentId=076b4bd03eaf11e6a8ae9e1795984391" office:target-frame-name="_top" xlink:show="replace"><text:span text:style-name="T591">V-868</text:span></text:a><text:span text:style-name="T592">, 2016-06-29, paskelbta TAR 2016-06-30, i. k. 2016-17968</text:span></text:p>
      <text:p text:style-name="Normal"/>
      <text:p text:style-name="P593"><text:span text:style-name="T594">6</text:span><text:span text:style-name="T595">4</text:span><text:span text:style-name="T596">. Amfetamino darinių ir amfetamino<text:s/></text:span><text:span text:style-name="T597">bioizosterinių darinių grupė* – bet kokie 1-fenilpropan-2-amino, 1-(benzo[</text:span><text:span text:style-name="T598">b</text:span><text:span text:style-name="T599">]furan-2-il)propan-2-amino, 1-(tiofen-2-il)propan-2-amino arba 1-(indol-6-il)propan-2-amino dariniai, turintys arba neturintys alkoksi-, 3,4-metilendioksi- arba 3,4-etilendioksi-; 4</text:span><text:span text:style-name="T600">-metiltio-; halogen-, alkil-, 3,4-dimetil-; 4-haloalkil- arba 4-nitro- radikalų fenilo žiede; benzo-, furano, 2,3-dihidrofurano, ciklopentano arba pirolo žiedą, kondensuotą 3,4-fenilo žiedo padėtyje; alkil- radikalų 3-ioje propilo grandinės padėtyje; propi</text:span><text:span text:style-name="T601">lo grandinė sudaro penkianarį su fenilu kondensuotą žiedą; azoto atomas ir 1-asis bei 2-asis (arba 2-asis bei 3-asis) anglies atomai iš 2-propanamino fragmento įeina į morfolino, oksazolidin-2-imino arba 2-aminooksazolino struktūrą; alkil-, benzil-, hidrok</text:span><text:span text:style-name="T602">si- ir 2-metoksibenzil- radikalų amino grupėje. Taip pat šių darinių druskos, eteriai arba esteriai, jei tokie galimi.</text:span><text:s/></text:p>
      <text:p text:style-name="P603">Papildyta punktu:</text:p>
      <text:p text:style-name="P604"><text:span text:style-name="T605">Nr.<text:s/></text:span><text:a xlink:href="https://www.e-tar.lt/portal/legalAct.html?documentId=add7ab6062c511e589fccd6fa118e11c" office:target-frame-name="_top" xlink:show="replace"><text:span text:style-name="T606">V-1062</text:span></text:a><text:span text:style-name="T607">, 2015-09-</text:span><text:span text:style-name="T608">21, paskelbta TAR 2015-09-25, i. k. 2015-14188</text:span></text:p>
      <text:p text:style-name="P609">Punkto pakeitimai:</text:p>
      <text:p text:style-name="P610"><text:span text:style-name="T611">Nr.<text:s/></text:span><text:a xlink:href="https://www.e-tar.lt/portal/legalAct.html?documentId=1ddfb100aede11e5b12fbb7dc920ee2c" office:target-frame-name="_top" xlink:show="replace"><text:span text:style-name="T612">V-1511</text:span></text:a><text:span text:style-name="T613">, 2015-12-28, paskelbta TAR 2015-12-30, i. k. 2015-20982</text:span></text:p>
      <text:p text:style-name="P614"><text:span text:style-name="T615">Nr.<text:s/></text:span><text:a xlink:href="https://www.e-tar.lt/portal/legalAct.html?documentId=076b4bd03eaf11e6a8ae9e1795984391" office:target-frame-name="_top" xlink:show="replace"><text:span text:style-name="T616">V-868</text:span></text:a><text:span text:style-name="T617">, 2016-06-29, paskelbta TAR 2016-06-30, i. k. 2016-17968</text:span></text:p>
      <text:p text:style-name="P618"><text:span text:style-name="T619">Nr.<text:s/></text:span><text:a xlink:href="https://www.e-tar.lt/portal/legalAct.html?documentId=21e721a0d7ca11e68d79c2033f194657" office:target-frame-name="_top" xlink:show="replace"><text:span text:style-name="T620">V-22</text:span></text:a><text:span text:style-name="T621">, 2017-01-0</text:span><text:span text:style-name="T622">6, paskelbta TAR 2017-01-11, i. k. 2017-00727</text:span></text:p>
      <text:p text:style-name="P623">Punkto numeracijos pakeitimas:</text:p>
      <text:p text:style-name="P624"><text:span text:style-name="T625">Nr.<text:s/></text:span><text:a xlink:href="https://www.e-tar.lt/portal/legalAct.html?documentId=076b4bd03eaf11e6a8ae9e1795984391" office:target-frame-name="_top" xlink:show="replace"><text:span text:style-name="T626">V-868</text:span></text:a><text:span text:style-name="T627">, 2016-06-29, paskelbta TAR 2016-06-30, i. k. 2016-17968</text:span></text:p>
      <text:p text:style-name="Normal"/>
      <text:p text:style-name="P628"><text:span text:style-name="T629">7</text:span><text:span text:style-name="T630">. AH-7921</text:span><text:span text:style-name="T631"><text:s/>(3,4dichloro-N-[[1-(dimethylamino) cyclohexyl]methyl]benzamide)*.</text:span></text:p>
      <text:p text:style-name="P632"><text:span text:style-name="T633">8</text:span><text:span text:style-name="T634">. BDB.<text:s/></text:span></text:p>
      <text:p text:style-name="P635"><text:span text:style-name="T636">8</text:span><text:span text:style-name="T637">1</text:span><text:span text:style-name="T638">. bk-2C-B (2-amino-1-(4-bromo-2,5-dimethoxyphenyl)ethan-1-one)*.</text:span><text:s/></text:p>
      <text:p text:style-name="P639">Papildyta punktu:</text:p>
      <text:p text:style-name="P640"><text:span text:style-name="T641">Nr.<text:s/></text:span><text:a xlink:href="https://www.e-tar.lt/portal/legalAct.html?documentId=04dc50b0656111e7b85cfdc787069b42" office:target-frame-name="_top" xlink:show="replace"><text:span text:style-name="T642">V-853</text:span></text:a><text:span text:style-name="T643">, 2017-07-07, paskelbta TAR 2017-07-11, i. k. 2017-11866</text:span></text:p>
      <text:p text:style-name="Normal"/>
      <text:p text:style-name="P644"><text:span text:style-name="T645">9</text:span><text:span text:style-name="T646">. bk-PMMA (Methedrone/Methoxyphedrine, 1-(4-methoxyphenyl)-2-(methylamino) propan-1-one)*.</text:span></text:p>
      <text:p text:style-name="P647"><text:span text:style-name="T648">10</text:span><text:span text:style-name="T649">. Brolamfetaminas (Brolamfetamine, DOB).</text:span></text:p>
      <text:p text:style-name="P650"><text:span text:style-name="T651">11</text:span><text:span text:style-name="T652">. Arabinio dusūno lapai ir s</text:span><text:span text:style-name="T653">tiebeliai (Catha edulis leafs and straw).</text:span></text:p>
      <text:p text:style-name="P654"><text:span text:style-name="T655">12</text:span><text:span text:style-name="T656">. 2-CB (4-bromo-2,5-dimethoxyphenylethylamine, MFT).</text:span></text:p>
      <text:p text:style-name="P657"><text:span text:style-name="T658">12</text:span><text:span text:style-name="T659">1</text:span><text:span text:style-name="T660">. 1-(Cikloheksilmetil)-2-[(4-etoksifenil)metil]-</text:span><text:span text:style-name="T661">N</text:span><text:span text:style-name="T662">,</text:span><text:span text:style-name="T663">N</text:span><text:span text:style-name="T664">-dietil-1</text:span><text:span text:style-name="T665">H</text:span><text:span text:style-name="T666">-benzimidazol-5-karboksamidas (1-(Cyclohexylmethyl)-2-[(4-ethoxyphenyl)methyl]-</text:span><text:span text:style-name="T667">N</text:span><text:span text:style-name="T668">,</text:span><text:span text:style-name="T669">N</text:span><text:span text:style-name="T670">-diet</text:span><text:span text:style-name="T671">hyl-1</text:span><text:span text:style-name="T672">H</text:span><text:span text:style-name="T673">-benzimidazol-5-carboxamide)*.</text:span><text:s/></text:p>
      <text:p text:style-name="P674">Papildyta punktu:</text:p>
      <text:p text:style-name="P675"><text:span text:style-name="T676">Nr.<text:s/></text:span><text:a xlink:href="https://www.e-tar.lt/portal/legalAct.html?documentId=04dc50b0656111e7b85cfdc787069b42" office:target-frame-name="_top" xlink:show="replace"><text:span text:style-name="T677">V-853</text:span></text:a><text:span text:style-name="T678">, 2017-07-07, paskelbta TAR 2017-07-11, i. k. 2017-11866</text:span></text:p>
      <text:p text:style-name="Normal"/>
      <text:p text:style-name="P679"><text:span text:style-name="T680">13</text:span><text:span text:style-name="T681">. CP-47,497(5-(1,1-Dimethylheptyl)-2-[(1R,3S)-3-hydroxycyclohexyl)]-phenol)*.<text:s/></text:span></text:p>
      <text:p text:style-name="P682"><text:span text:style-name="T683">14</text:span><text:span text:style-name="T684">. CP-47,497-C6-(5-(1,1-Dimethylhexyl)-2-[(1R,3S)-3-hydroxycyclohexyl)]-phenol)*.<text:s/></text:span></text:p>
      <text:p text:style-name="P685"><text:span text:style-name="T686">15</text:span><text:span text:style-name="T687">. CP-47,497-C8-(5-(1,1-Dimethyloctyl)-2-[(1R,3S)-3-hydroxycyclohexyl)]-phenol)*.<text:s/></text:span></text:p>
      <text:p text:style-name="P688"><text:span text:style-name="T689">16</text:span><text:span text:style-name="T690">. CP-47,497-C9-(5-(1,1-Dimethylnonyl)-2-[(1R,3S)-3-hydroxycyclohexyl)]-phenol)*.</text:span></text:p>
      <text:p text:style-name="P691"><text:span text:style-name="T692">16</text:span><text:span text:style-name="T693">1</text:span><text:span text:style-name="T694">. CUMYL-PeGACLONE (2-(1-methyl-1-phenyl-ethyl)-5-pentyl-pyrido[4,3-b]indol-1-one)*.</text:span><text:s/></text:p>
      <text:p text:style-name="P695">Papildyta punktu:</text:p>
      <text:p text:style-name="P696"><text:span text:style-name="T697">Nr.<text:s/></text:span><text:a xlink:href="https://www.e-tar.lt/portal/legalAct.html?documentId=04dc50b0656111e7b85cfdc787069b42" office:target-frame-name="_top" xlink:show="replace"><text:span text:style-name="T698">V-853</text:span></text:a><text:span text:style-name="T699">, 2017-07-07, paskelbta TAR 2017-07-11, i. k. 2017-11866</text:span></text:p>
      <text:p text:style-name="Normal"/>
      <text:p text:style-name="P700"><text:span text:style-name="T701">16</text:span><text:span text:style-name="T702">2</text:span><text:span text:style-name="T703">. Deschlorketaminas (Deschloroketamine; 2-(methylamino)-2-phenyl-cyclohexanone)*.</text:span><text:s/></text:p>
      <text:p text:style-name="P704">Papildyta punktu:</text:p>
      <text:p text:style-name="P705"><text:span text:style-name="T706">Nr.<text:s/></text:span><text:a xlink:href="https://www.e-tar.lt/portal/legalAct.html?documentId=add7ab6062c511e589fccd6fa118e11c" office:target-frame-name="_top" xlink:show="replace"><text:span text:style-name="T707">V-1062</text:span></text:a><text:span text:style-name="T708">, 2015-09-21, paskelbta TAR 2015-09-25, i. k. 2015-14188</text:span></text:p>
      <text:p text:style-name="P709">Punkto numeracijos pakeitimas:</text:p>
      <text:p text:style-name="P710"><text:span text:style-name="T711">Nr.<text:s/></text:span><text:a xlink:href="https://www.e-tar.lt/portal/legalAct.html?documentId=04dc50b0656111e7b85cfdc787069b42" office:target-frame-name="_top" xlink:show="replace"><text:span text:style-name="T712">V</text:span><text:span text:style-name="T713">-853</text:span></text:a><text:span text:style-name="T714">, 2017-07-07, paskelbta TAR 2017-07-11, i. k. 2017-11866</text:span></text:p>
      <text:p text:style-name="Normal"/>
      <text:p text:style-name="P715"><text:span text:style-name="T716">16</text:span><text:span text:style-name="T717">3</text:span><text:span text:style-name="T718">. Despropionil-2-fluorfentanilis</text:span><text:span text:style-name="T719"><text:s/>(Despropionyl-2-fluorofentanyl; (</text:span><text:span text:style-name="T720">N</text:span><text:span text:style-name="T721">-(2-Fluorophenyl)-1-(2-phenylethyl)piperidin-4-amine)*.</text:span><text:s/></text:p>
      <text:p text:style-name="P722">Papildyta punktu:</text:p>
      <text:p text:style-name="P723"><text:span text:style-name="T724">Nr.<text:s/></text:span><text:a xlink:href="https://www.e-tar.lt/portal/legalAct.html?documentId=add7ab6062c511e589fccd6fa118e11c" office:target-frame-name="_top" xlink:show="replace"><text:span text:style-name="T725">V-1062</text:span></text:a><text:span text:style-name="T726">, 2015-09-21, paskelbta TAR 2015-09-25, i. k. 2015-14188</text:span></text:p>
      <text:p text:style-name="P727">Punkto numeracijos pakeitimas:</text:p>
      <text:p text:style-name="P728"><text:span text:style-name="T729">Nr.<text:s/></text:span><text:a xlink:href="https://www.e-tar.lt/portal/legalAct.html?documentId=04dc50b0656111e7b85cfdc787069b42" office:target-frame-name="_top" xlink:show="replace"><text:span text:style-name="T730">V-853</text:span></text:a><text:span text:style-name="T731">, 2017-07-07, paskelbta TAR 2017-07-11, i. k. 2017-11866</text:span></text:p>
      <text:p text:style-name="Normal"/>
      <text:p text:style-name="P732"><text:span text:style-name="T733">17</text:span><text:span text:style-name="T734">. DET.</text:span></text:p>
      <text:p text:style-name="P735"><text:span text:style-name="T736">17</text:span><text:span text:style-name="T737">1</text:span><text:span text:style-name="T738">. Dichloropanas (Dichloropane, RTI-111, methyl 3-(3,4-dichlorophenyl)-8-methyl-8-azabicyclo[3.2.1]octane-2-carboxylate)*.</text:span><text:s/></text:p>
      <text:p text:style-name="P739">Papildyta punktu:</text:p>
      <text:p text:style-name="P740"><text:span text:style-name="T741">Nr.<text:s/></text:span><text:a xlink:href="https://www.e-tar.lt/portal/legalAct.html?documentId=04dc50b0656111e7b85cfdc787069b42" office:target-frame-name="_top" xlink:show="replace"><text:span text:style-name="T742">V-853</text:span></text:a><text:span text:style-name="T743">, 2017-07-07, paskelbta TAR 2017-07-11, i. k. 2017-11866</text:span></text:p>
      <text:p text:style-name="Normal"/>
      <text:p text:style-name="P744"><text:span text:style-name="T745">18</text:span><text:span text:style-name="T746">. DMA.</text:span></text:p>
      <text:p text:style-name="P747"><text:span text:style-name="T748">19</text:span><text:span text:style-name="T749">. DMHP.</text:span></text:p>
      <text:p text:style-name="P750"><text:span text:style-name="T751">20</text:span><text:span text:style-name="T752">. DMT.</text:span></text:p>
      <text:p text:style-name="P753"><text:span text:style-name="T754">21</text:span><text:span text:style-name="T755">. DOC.</text:span></text:p>
      <text:p text:style-name="P756"><text:span text:style-name="T757">22</text:span><text:span text:style-name="T758">. DOET.</text:span></text:p>
      <text:p text:style-name="P759"><text:span text:style-name="T760">23</text:span><text:span text:style-name="T761">. DOI<text:s/></text:span><text:span text:style-name="T762">(2,5-dimethoxy-4-iodoamphetamine)*.</text:span></text:p>
      <text:p text:style-name="P763"><text:span text:style-name="T764">23</text:span><text:span text:style-name="T765">1</text:span><text:span text:style-name="T766">.</text:span><text:span text:style-name="T767"><text:s/></text:span><text:span text:style-name="T768">Epirokainas (Epirocaine, [2-methyl-2-(propylamino)propyl]benzoate)*.</text:span><text:s/></text:p>
      <text:p text:style-name="P769">Papildyta punktu:</text:p>
      <text:p text:style-name="P770"><text:span text:style-name="T771">Nr.<text:s/></text:span><text:a xlink:href="https://www.e-tar.lt/portal/legalAct.html?documentId=076b4bd03eaf11e6a8ae9e1795984391" office:target-frame-name="_top" xlink:show="replace"><text:span text:style-name="T772">V-868</text:span></text:a><text:span text:style-name="T773">, 2016-06-29, pa</text:span><text:span text:style-name="T774">skelbta TAR 2016-06-30, i. k. 2016-17968</text:span></text:p>
      <text:p text:style-name="Normal"/>
      <text:p text:style-name="P775"><text:span text:style-name="T776">24</text:span><text:span text:style-name="T777">. Eticiklidinas (Eticyclidine, PCE).</text:span></text:p>
      <text:p text:style-name="P778"><text:span text:style-name="T779">24</text:span><text:span text:style-name="T780">1</text:span><text:span text:style-name="T781">. ETH-LAD (6aR,9R)-</text:span><text:span text:style-name="T782">N,N</text:span><text:span text:style-name="T783">-diethyl-7-ethyl-4,6,6a,7,8,9-hexahydroindolo-[4,3-fg]quinoline-9-carboxamide)*.</text:span><text:s/></text:p>
      <text:p text:style-name="P784">Papildyta punktu:</text:p>
      <text:p text:style-name="P785"><text:span text:style-name="T786">Nr.<text:s/></text:span><text:a xlink:href="https://www.e-tar.lt/portal/legalAct.html?documentId=21e721a0d7ca11e68d79c2033f194657" office:target-frame-name="_top" xlink:show="replace"><text:span text:style-name="T787">V-22</text:span></text:a><text:span text:style-name="T788">, 2017-01-06, paskelbta TAR 2017-01-11, i. k. 2017-00727</text:span></text:p>
      <text:p text:style-name="Normal"/>
      <text:p text:style-name="P789"><text:span text:style-name="T790">25</text:span><text:span text:style-name="T791">. Etriptaminas (Etryptamine).</text:span></text:p>
      <text:p text:style-name="P792"><text:span text:style-name="T793">26</text:span><text:span text:style-name="T794">. Fenciklidinas (Phencyclidine, PCP)*.</text:span></text:p>
      <text:p text:style-name="P795"><text:span text:style-name="T796">27</text:span><text:span text:style-name="T797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798">ede; kondensuotą benzo žiedą<text:s/></text:span><text:span text:style-name="T799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800">o arba azepano žiedų, turinčių (arba neturinčių) metil- radikalų, dalis. Taip pat šių darinių druskos, eteriai arba esteriai, jei tokie galimi.</text:span><text:s/></text:p>
      <text:p text:style-name="P801">Punkto pakeitimai:</text:p>
      <text:p text:style-name="P802"><text:span text:style-name="T803">Nr.<text:s/></text:span><text:a xlink:href="https://www.e-tar.lt/portal/legalAct.html?documentId=1ddfb100aede11e5b12fbb7dc920ee2c" office:target-frame-name="_top" xlink:show="replace"><text:span text:style-name="T804">V-1511</text:span></text:a><text:span text:style-name="T805">, 2015-12-28, paskelbta TAR 2015-12-30, i. k. 2015-20982</text:span></text:p>
      <text:p text:style-name="P806"><text:span text:style-name="T807">Nr.<text:s/></text:span><text:a xlink:href="https://www.e-tar.lt/portal/legalAct.html?documentId=21e721a0d7ca11e68d79c2033f194657" office:target-frame-name="_top" xlink:show="replace"><text:span text:style-name="T808">V-22</text:span></text:a><text:span text:style-name="T809">, 2017-01-06, paskelbta TAR 2017-01-11, i. k. 2017-00727</text:span></text:p>
      <text:p text:style-name="P810"><text:span text:style-name="T811">Nr.<text:s/></text:span><text:a xlink:href="https://www.e-tar.lt/portal/legalAct.html?documentId=04dc50b0656111e7b85cfdc787069b42" office:target-frame-name="_top" xlink:show="replace"><text:span text:style-name="T812">V-853</text:span></text:a><text:span text:style-name="T813">, 2017-07-07, paskelbta TAR 2017-07-11, i. k. 2017-11866</text:span></text:p>
      <text:p text:style-name="Normal"/>
      <text:p text:style-name="P814"><text:span text:style-name="T815">28</text:span><text:span text:style-name="T816">. Fenetilaminas (2-PEA, 2-fenetilamine, 2-feniletanaminas)*.</text:span></text:p>
      <text:p text:style-name="P817"><text:span text:style-name="T818">29</text:span><text:span text:style-name="T819">. Fenetilamino darinių ir fenetilamino</text:span><text:span text:style-name="T820"><text:s/>bioizosterinių darinių grupė* – bet kokie<text:s/></text:span><text:span text:style-name="T821"><text:line-break/>2-feniletanamino arba 2-(tiofen-2-il) etanamino dariniai, turintys arba neturintys metilendioksi-, etilendioksi-, propan-1,3-diil-, butan-1,4-diil- arba ciklopentan-1,3-diil- radikalų 3,4-fenilo žiedo padėtyse; t</text:span><text:span text:style-name="T822">urintys (arba neturintys) kondensuotus benzo-, 2-metil- arba 2,2-dimetil-2,3-dihidrofurano, 2,3-dihidrofurano, furano, pirolo žiedus 3,4-fenilo žiedo padėtyse; du furano arba du 2,3-dihidrofurano žiedus 2,3- ir 5,6- fenilo žiedo padėtyse; 4-alkiltio-, halo</text:span><text:span text:style-name="T823">gen-, alkil-, 3,4-dimetil-, 4-haloalkil-, 4-nitro-, mono-, di- arba trialkoksi-, aliloksi-, 2-metilaliloksi- radikalų fenilo žiede; turintys (arba neturintys) alkoksikarbonil-, fenil-, hidroksi-, metil- arba metoksi- radikalų 2-oje etanamino fragmento padė</text:span><text:span text:style-name="T824">tyje; anglies atomai iš etanamino fragmento gali būti ciklopropano, biciklo[2.2.1]heptano arba kondensuota prie fenilo žiedo ciklopentano žiedo dalis;<text:s/></text:span><text:span text:style-name="T825"><text:line-break/>2-asis anglies atomas iš etanamino fragmento gali būti cikloalkano žiedo dalis; etanamino fragmentas gal</text:span><text:span text:style-name="T826">i būti sudėtinė alkil- arba dialkilmorfolino arba oksazolidin-2-imino žiedo dalis; amino grupė gali turėti arba neturėti alkil-, alil-, benzil-, cikloalkil-, dimetil-, 2-halogenbenzil-, hidroksi-, hidroksibenzil-, 2-hidroksietil-, metoksi-, mono-, di-, arb</text:span><text:span text:style-name="T827">a trialkoksibenzil-, alkilidendioksibenzil-, 2-metoksietil-, 2-propinil- radikalų. Amino grupė bei amino grupė ir pirmasis etanamino fragmento anglies atomas gali būti pirolidino, piperidino, morfolino arba<text:s/></text:span><text:span text:style-name="T828"><text:line-break/>4-hidroksipiperidino žiedo dalis. Taip pat šių d</text:span><text:span text:style-name="T829">arinių druskos, eteriai, esteriai arba amidai, jei tokie galimi.</text:span><text:s/></text:p>
      <text:p text:style-name="P830">Punkto pakeitimai:</text:p>
      <text:p text:style-name="P831"><text:span text:style-name="T832">Nr.<text:s/></text:span><text:a xlink:href="https://www.e-tar.lt/portal/legalAct.html?documentId=add7ab6062c511e589fccd6fa118e11c" office:target-frame-name="_top" xlink:show="replace"><text:span text:style-name="T833">V-1062</text:span></text:a><text:span text:style-name="T834">, 2015-09-21, paskelbta TAR 2015-09-25, i. k. 2015-14188</text:span></text:p>
      <text:p text:style-name="P835"><text:span text:style-name="T836">Nr.<text:s/></text:span><text:a xlink:href="https://www.e-tar.lt/portal/legalAct.html?documentId=1ddfb100aede11e5b12fbb7dc920ee2c" office:target-frame-name="_top" xlink:show="replace"><text:span text:style-name="T837">V-1511</text:span></text:a><text:span text:style-name="T838">, 2015-12-28, paskelbta TAR 2015-12-30, i. k. 2015-20982</text:span></text:p>
      <text:p text:style-name="P839"><text:span text:style-name="T840">Nr.<text:s/></text:span><text:a xlink:href="https://www.e-tar.lt/portal/legalAct.html?documentId=076b4bd03eaf11e6a8ae9e1795984391" office:target-frame-name="_top" xlink:show="replace"><text:span text:style-name="T841">V-868</text:span></text:a><text:span text:style-name="T842">, 2016-06-29, paskelbta TAR 2016-06-30, i. k. 2016-17968</text:span></text:p>
      <text:p text:style-name="P843"><text:span text:style-name="T844">Nr.<text:s/></text:span><text:a xlink:href="https://www.e-tar.lt/portal/legalAct.html?documentId=21e721a0d7ca11e68d79c2033f194657" office:target-frame-name="_top" xlink:show="replace"><text:span text:style-name="T845">V-22</text:span></text:a><text:span text:style-name="T846">, 2017-01-06, paskelbta TAR 2017-01-11, i. k. 2017-00727</text:span></text:p>
      <text:p text:style-name="P847"><text:span text:style-name="T848">Nr.<text:s/></text:span><text:a xlink:href="https://www.e-tar.lt/portal/legalAct.html?documentId=04dc50b0656111e7b85cfdc787069b42" office:target-frame-name="_top" xlink:show="replace"><text:span text:style-name="T849">V-853</text:span></text:a><text:span text:style-name="T850">, 2017-07-07, paskelbta TAR 2017-07-11, i. k. 2017-11866</text:span></text:p>
      <text:p text:style-name="Normal"/>
      <text:p text:style-name="P851"><text:span text:style-name="T852">29</text:span><text:span text:style-name="T853">1</text:span><text:span text:style-name="T854">. Fenidato darinių<text:s/></text:span><text:span text:style-name="T855">grupė* – bet kokie<text:s/></text:span><text:span text:style-name="T856">2-fenil-2-(piperidin-2-il)acetato dariniai (išskyrus metilfenidatą), turintys arba neturintys 4-alkil-, 3-halogen-, 4-halogen-, 3,4-dihalogen- radikalų fenilo žiede; benzo- kondensuotą žiedą 3,4-fenilo žiedo padėtyje; alkil- radikalą kar</text:span><text:span text:style-name="T857">boksilato grupėje.<text:s/></text:span><text:span text:style-name="T858">Taip pat šių darinių druskos, eteriai arba esteriai, jei tokie galimi.</text:span><text:s/></text:p>
      <text:p text:style-name="P859">Papildyta punktu:</text:p>
      <text:p text:style-name="P860"><text:span text:style-name="T861">Nr.<text:s/></text:span><text:a xlink:href="https://www.e-tar.lt/portal/legalAct.html?documentId=add7ab6062c511e589fccd6fa118e11c" office:target-frame-name="_top" xlink:show="replace"><text:span text:style-name="T862">V-1062</text:span></text:a><text:span text:style-name="T863">, 2015-09-21, paskelbta TAR 2015-09-25,</text:span><text:span text:style-name="T864"><text:s/>i. k. 2015-14188</text:span></text:p>
      <text:p text:style-name="Normal"/>
      <text:p text:style-name="P865"><text:span text:style-name="T866">30</text:span><text:span text:style-name="T867">. FLEA.</text:span></text:p>
      <text:p text:style-name="P868"><text:span text:style-name="T869">31</text:span><text:span text:style-name="T870">. 3-fluorometkatinonas (3-fluoromethcathinone)*.</text:span></text:p>
      <text:p text:style-name="P871"><text:span text:style-name="T872">31</text:span><text:span text:style-name="T873">1</text:span><text:span text:style-name="T874">.</text:span><text:span text:style-name="T875"><text:s/></text:span><text:span text:style-name="T876">Furanilfentanilis (Furanylfentanyl,<text:s/></text:span><text:span text:style-name="T877">N</text:span><text:span text:style-name="T878">-phenyl-</text:span><text:span text:style-name="T879">N</text:span><text:span text:style-name="T880">-[1-(2-phenylethyl)piperidin-4-yl]-furan-2-carboxamide)*.</text:span><text:s/></text:p>
      <text:p text:style-name="P881">Papildyta punktu:</text:p>
      <text:p text:style-name="P882"><text:span text:style-name="T883">Nr.<text:s/></text:span><text:a xlink:href="https://www.e-tar.lt/portal/legalAct.html?documentId=1ddfb100aede11e5b12fbb7dc920ee2c" office:target-frame-name="_top" xlink:show="replace"><text:span text:style-name="T884">V-1511</text:span></text:a><text:span text:style-name="T885">, 2015-12-28, paskelbta TAR 2015-12-30, i. k. 2015-20982</text:span></text:p>
      <text:p text:style-name="Normal"/>
      <text:p text:style-name="P886"><text:span text:style-name="T887">32</text:span><text:span text:style-name="T888">. Gyslotasis vyklys ir jo dalys (Argyreia nervosa plant)*.</text:span></text:p>
      <text:p text:style-name="P889"><text:span text:style-name="T890">33</text:span><text:span text:style-name="T891">. Gyslotojo vyklio ir jo<text:s/></text:span><text:span text:style-name="T892">dalių ekstraktas (extract of Argyreia nervosa)*.</text:span></text:p>
      <text:p text:style-name="P893"><text:span text:style-name="T894">34</text:span><text:span text:style-name="T895">. HU-210-(6aR)-trans-3-(1,1-Dimethylheptyl)-6a,7,10,10a-tetrahydro-1-hydroxy-6,6-dimethyl-6H-dibenzo[b,d]pyran-9-methanol)*.</text:span></text:p>
      <text:p text:style-name="P896"><text:span text:style-name="T897">35</text:span><text:span text:style-name="T898">. Ibogainas (Ibogaine)*.</text:span></text:p>
      <text:p text:style-name="P899"><text:span text:style-name="T900">36</text:span><text:span text:style-name="T901">. JWH-018-((Naphthalen-1-yl)(1-Pentyl-1</text:span><text:span text:style-name="T902">H-Indol-3-yl)methanon) arba (1-Pentyl-3-(1-Naphthoyl)Indole)*.</text:span></text:p>
      <text:p text:style-name="P903"><text:span text:style-name="T904">37</text:span><text:span text:style-name="T905">. JWH-073-(1-butyl-3-(1-naphthoyl)indol) arba Naphthalene-1-yl-(1-butylindol-3-yl)methanon)*.</text:span></text:p>
      <text:p text:style-name="P906"><text:span text:style-name="T907">38</text:span><text:span text:style-name="T908">. JWH-200 ([1-[2-(4-morpholinyl)ethyl]-1H-indol-3-yl]-1-naphthalenyl-methanone)*.</text:span></text:p>
      <text:p text:style-name="P909"><text:span text:style-name="T910">39</text:span><text:span text:style-name="T911">. JWH-250 (2-(2-methoxyphenyl)-1-(1-pentylindol-3-yl)ethanone)*.</text:span></text:p>
      <text:p text:style-name="P912"><text:span text:style-name="T913">40</text:span><text:span text:style-name="T914">. JWH-398 (1-pentyl-3-(4-chloro-1-naphthoyl)indole*.</text:span></text:p>
      <text:p text:style-name="P915"><text:span text:style-name="T916">41</text:span><text:span text:style-name="T917">. Katinonas (Cathinone).</text:span></text:p>
      <text:p text:style-name="P918"><text:span text:style-name="T919">42</text:span><text:span text:style-name="T920">. Katinono darinių ir katinono bioizosterinių darinių grupė* – bet kokie 2-amino-1-fenil-1-pro</text:span><text:span text:style-name="T921">panono, 2-amino-1-(2-naftil)-1-propanono ir 2-amino-1-(tiofen-2-il)-1-propanono dariniai (išskyrus bupropioną), turintys (arba neturintys) alkil-, alkoksi-, alkiliden-, alkilidendioksi-, haloalkil-, hidroksi-, propiliden- arba halogeno radikalų fenilo žied</text:span><text:span text:style-name="T922">e; alkil-, alkoksialkil- radikalus 3-ioje alifatinės grandinės padėtyje; mono- arba di- pakeistą amino grupę alkilu, benzilu arba amino grupė įeina į ciklinę struktūrą. Taip pat šių darinių druskos, eteriai arba esteriai, jei tokie galimi.</text:span><text:s/></text:p>
      <text:p text:style-name="P923">Punkto pakeitimai:</text:p>
      <text:p text:style-name="P924"><text:span text:style-name="T925">Nr.<text:s/></text:span><text:a xlink:href="https://www.e-tar.lt/portal/legalAct.html?documentId=add7ab6062c511e589fccd6fa118e11c" office:target-frame-name="_top" xlink:show="replace"><text:span text:style-name="T926">V-1062</text:span></text:a><text:span text:style-name="T927">, 2015-09-21, paskelbta TAR 2015-09-25, i. k. 2015-14188</text:span></text:p>
      <text:p text:style-name="P928"><text:span text:style-name="T929">Nr.<text:s/></text:span><text:a xlink:href="https://www.e-tar.lt/portal/legalAct.html?documentId=1ddfb100aede11e5b12fbb7dc920ee2c" office:target-frame-name="_top" xlink:show="replace"><text:span text:style-name="T930">V-1511</text:span></text:a><text:span text:style-name="T931">, 2015-12-28, paskelbta TAR 2015-12-30, i. k. 2015-20982</text:span></text:p>
      <text:p text:style-name="P932"><text:span text:style-name="T933">Nr.<text:s/></text:span><text:a xlink:href="https://www.e-tar.lt/portal/legalAct.html?documentId=076b4bd03eaf11e6a8ae9e1795984391" office:target-frame-name="_top" xlink:show="replace"><text:span text:style-name="T934">V-868</text:span></text:a><text:span text:style-name="T935">, 2016-06-29, paskelbta TAR 2016-06-30, i. k. 2016-17968</text:span></text:p>
      <text:p text:style-name="Normal"/>
      <text:p text:style-name="P936"><text:span text:style-name="T937">43</text:span><text:span text:style-name="T938">. Kvaitulinis šalavijas ir jo dalys (Salvia divinorum plant)*.</text:span></text:p>
      <text:p text:style-name="P939"><text:span text:style-name="T940">44</text:span><text:span text:style-name="T941">. Kvaitulinio šalavijo ir jo dalių ekstraktas (extract of Salvia divinorum)*.</text:span></text:p>
      <text:p text:style-name="P942"><text:span text:style-name="T943">45</text:span><text:span text:style-name="T944">. Linažiedis sukutis ir jo da</text:span><text:span text:style-name="T945">lys (Ipomoea violacea plant)*.</text:span></text:p>
      <text:p text:style-name="P946"><text:span text:style-name="T947">46</text:span><text:span text:style-name="T948">. Linažiedžio sukučio ir jo dalių ekstraktas (extract of Ipomoea violacea)*.</text:span></text:p>
      <text:p text:style-name="P949"><text:span text:style-name="T950">47</text:span><text:span text:style-name="T951">. Lizergidas, lizergo rūgšties amidas, izolizergo rūgšties amidas ir analogai ((+)-Lysergide, LSD, LSD-25, lysergic acid amide, isolyser</text:span><text:span text:style-name="T952">gic acid amide and analogues).</text:span></text:p>
      <text:p text:style-name="P953"><text:span text:style-name="T954">47</text:span><text:span text:style-name="T955">1</text:span><text:span text:style-name="T956">. Lizergo rūgšties 2,4-dimetilazetididas (Lysergic acid 2,4-dimethylazetidide, LSZ, (8ß)-8-{[(2S,4S)-2,4-Dimethylazetidin-1-yl]carbonyl}-6-methyl-9,10-didehydroergoline)*.</text:span><text:s/></text:p>
      <text:p text:style-name="P957">Papildyta punktu:</text:p>
      <text:p text:style-name="P958"><text:span text:style-name="T959">Nr.<text:s/></text:span><text:a xlink:href="https://www.e-tar.lt/portal/legalAct.html?documentId=04dc50b0656111e7b85cfdc787069b42" office:target-frame-name="_top" xlink:show="replace"><text:span text:style-name="T960">V-853</text:span></text:a><text:span text:style-name="T961">, 2017-07-07, paskelbta TAR 2017-07-11, i. k. 2017-11866</text:span></text:p>
      <text:p text:style-name="Normal"/>
      <text:p text:style-name="P962"><text:span text:style-name="T963">47</text:span><text:span text:style-name="T964">2</text:span><text:span text:style-name="T965">. LSA ((8ß)-9,10-didehydro-6-methyl-ergoline-8-carboxamide)*.</text:span><text:s/></text:p>
      <text:p text:style-name="P966">Papildyta punktu:</text:p>
      <text:p text:style-name="P967"><text:span text:style-name="T968">Nr.<text:s/></text:span><text:a xlink:href="https://www.e-tar.lt/portal/legalAct.html?documentId=04dc50b0656111e7b85cfdc787069b42" office:target-frame-name="_top" xlink:show="replace"><text:span text:style-name="T969">V-853</text:span></text:a><text:span text:style-name="T970">, 2017-07-07, paskelbta TAR 2017-07-11, i. k. 2017-11866</text:span></text:p>
      <text:p text:style-name="Normal"/>
      <text:p text:style-name="P971"><text:span text:style-name="T972">48</text:span><text:span text:style-name="T973">. MBDB.</text:span></text:p>
      <text:p text:style-name="P974"><text:span text:style-name="T975">48</text:span><text:span text:style-name="T976">1</text:span><text:span text:style-name="T977">. MDA-19 (MDA 19,</text:span><text:span text:style-name="T978"><text:s/></text:span><text:span text:style-name="T979">N</text:span><text:span text:style-name="T980">-[(Z)-(1-hexyl-2-oxoindol-3-ylidene)amino]benzamide)*.</text:span><text:s/></text:p>
      <text:p text:style-name="P981">Papildyta punktu:</text:p>
      <text:p text:style-name="P982"><text:span text:style-name="T983">Nr.<text:s/></text:span><text:a xlink:href="https://www.e-tar.lt/portal/legalAct.html?documentId=21e721a0d7ca11e68d79c2033f194657" office:target-frame-name="_top" xlink:show="replace"><text:span text:style-name="T984">V-22</text:span></text:a><text:span text:style-name="T985">, 2017-01-06, paskelbta TAR 2017-01-11, i. k. 2017-00727</text:span></text:p>
      <text:p text:style-name="Normal"/>
      <text:p text:style-name="P986"><text:span text:style-name="T987">49</text:span><text:span text:style-name="T988">. MDE.</text:span></text:p>
      <text:p text:style-name="P989"><text:span text:style-name="T990">50</text:span><text:span text:style-name="T991">. MDMA.</text:span></text:p>
      <text:p text:style-name="P992"><text:span text:style-name="T993">51</text:span><text:span text:style-name="T994">. Mefedronas (Mephedrone, 4-methylmethcath</text:span><text:span text:style-name="T995">inone, 1-(4-Methylphenyl) -2-methylaminopropan-1-one)*.</text:span></text:p>
      <text:p text:style-name="P996"><text:span text:style-name="T997">52</text:span><text:span text:style-name="T998">. Meskalinas (Mescaline).</text:span></text:p>
      <text:p text:style-name="P999"><text:span text:style-name="T1000">53</text:span><text:span text:style-name="T1001">. 4-Metilaminoreksas (4-methylaminorex).</text:span></text:p>
      <text:p text:style-name="P1002"><text:span text:style-name="T1003">54</text:span><text:span text:style-name="T1004">. Metkatinonas (Methcathinone).</text:span></text:p>
      <text:p text:style-name="P1005"><text:span text:style-name="T1006">54</text:span><text:span text:style-name="T1007">1</text:span><text:span text:style-name="T1008">. Metoksetamino bromintas darinys</text:span><text:span text:style-name="T1009"><text:s/></text:span><text:span text:style-name="T1010">(Methoxetamine brominated derivative)*.</text:span><text:s/></text:p>
      <text:p text:style-name="P1011">Papildyta punktu:</text:p>
      <text:p text:style-name="P1012"><text:span text:style-name="T1013">Nr.<text:s/></text:span><text:a xlink:href="https://www.e-tar.lt/portal/legalAct.html?documentId=add7ab6062c511e589fccd6fa118e11c" office:target-frame-name="_top" xlink:show="replace"><text:span text:style-name="T1014">V-1062</text:span></text:a><text:span text:style-name="T1015">, 2015-09-21, paskelbta TAR 2015-09-25, i. k. 2015-14188</text:span></text:p>
      <text:p text:style-name="Normal"/>
      <text:p text:style-name="P1016"><text:span text:style-name="T1017">55</text:span><text:span text:style-name="T1018">. MMDA.</text:span></text:p>
      <text:p text:style-name="P1019"><text:span text:style-name="T1020">56</text:span><text:span text:style-name="T1021">. 4-MTA (4-methylthioamphetamine).</text:span></text:p>
      <text:p text:style-name="P1022"><text:span text:style-name="T1023">57</text:span><text:span text:style-name="T1024">. N-etil MD</text:span><text:span text:style-name="T1025">A (N-ethyl-MDA).</text:span></text:p>
      <text:p text:style-name="P1026"><text:span text:style-name="T1027">58</text:span><text:span text:style-name="T1028">. N-hidroksi MDA (N-hydroxy MDA).</text:span></text:p>
      <text:p text:style-name="P1029"><text:span text:style-name="T1030">58</text:span><text:span text:style-name="T1031">1</text:span><text:span text:style-name="T1032">. Okfentanilis</text:span><text:span text:style-name="T1033"><text:s/></text:span><text:span text:style-name="T1034">(Ocfentanyl)*.</text:span><text:s/></text:p>
      <text:p text:style-name="P1035">Papildyta punktu:</text:p>
      <text:p text:style-name="P1036"><text:span text:style-name="T1037">Nr.<text:s/></text:span><text:a xlink:href="https://www.e-tar.lt/portal/legalAct.html?documentId=add7ab6062c511e589fccd6fa118e11c" office:target-frame-name="_top" xlink:show="replace"><text:span text:style-name="T1038">V-1062</text:span></text:a><text:span text:style-name="T1039">, 2015-09-21, paskelbta TAR 2015-09</text:span><text:span text:style-name="T1040">-25, i. k. 2015-14188</text:span></text:p>
      <text:p text:style-name="Normal"/>
      <text:p text:style-name="P1041"><text:span text:style-name="T1042">59</text:span><text:span text:style-name="T1043">. Paraheksilis (Parahexyl).</text:span></text:p>
      <text:p text:style-name="P1044"><text:span text:style-name="T1045">60</text:span><text:span text:style-name="T1046">. pFBT (3-pseudotropyl-4-fluorobenzoate)*.</text:span></text:p>
      <text:p text:style-name="P1047"><text:span text:style-name="T1048">61</text:span><text:span text:style-name="T1049">. Piperazino darinių grupė* – bet kokie 1-fenilpiperazino dariniai, turintys (arba neturintys) halogenų, mono-, di- arba trihalogenmetil-<text:s/></text:span><text:span text:style-name="T1050">radikalų 3-ioje arba 4-oje fenilo žiedo padėtyje, 2,3-dichlor-, 4-metoksi-, 2,5-dimetoksi-, 3,4-metilendioksi- radikalų fenilo žiede;</text:span><text:span text:style-name="T1051"><text:s/></text:span><text:span text:style-name="T1052">halogenalkil- radikalą 4-oje piperazino žiedo padėtyje. Taip pat tai 1-benzilpiperazinas ir jo dariniai, turintys (arba ne</text:span><text:span text:style-name="T1053">turintys) 4-metil-, 4-benzil-, 4-cikloheksil- radikalų piperazino žiede, benzil- radikalą metilen- grupėje, halogen-, metil-, 2,5-dimetoksi-, 3,4-metilendioksi- arba<text:s/></text:span><text:span text:style-name="T1054"><text:line-break/>3,4-difluormetilendioksi</text:span><text:span text:style-name="T1055">-</text:span><text:span text:style-name="T1056"><text:s/>radikalų fenilo žiede. Taip pat tai 1-benzoilpiperazino</text:span><text:span text:style-name="T1057"><text:s/></text:span><text:span text:style-name="T1058">darinia</text:span><text:span text:style-name="T1059">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060">Punkto pakeitimai:</text:p>
      <text:p text:style-name="P1061"><text:span text:style-name="T1062">N</text:span><text:span text:style-name="T1063">r.<text:s/></text:span><text:a xlink:href="https://www.e-tar.lt/portal/legalAct.html?documentId=add7ab6062c511e589fccd6fa118e11c" office:target-frame-name="_top" xlink:show="replace"><text:span text:style-name="T1064">V-1062</text:span></text:a><text:span text:style-name="T1065">, 2015-09-21, paskelbta TAR 2015-09-25, i. k. 2015-14188</text:span></text:p>
      <text:p text:style-name="P1066"><text:span text:style-name="T1067">Nr.<text:s/></text:span><text:a xlink:href="https://www.e-tar.lt/portal/legalAct.html?documentId=04dc50b0656111e7b85cfdc787069b42" office:target-frame-name="_top" xlink:show="replace"><text:span text:style-name="T1068">V-853</text:span></text:a><text:span text:style-name="T1069">, 2017-07-07, paskelbta TAR 2017-07-11, i. k. 2017-11866</text:span></text:p>
      <text:p text:style-name="Normal"/>
      <text:p text:style-name="P1070"><text:span text:style-name="T1071">62</text:span><text:span text:style-name="T1072">. Pirovalerono darinių ir pirovalerono bioizosterinių darinių grupė* – bet kokie 1-fenil-,<text:s/></text:span><text:span text:style-name="T1073"><text:line-break/>1-(tiofen-2-il)- arba 1-naftil-2-(pirolidin-1-il)propan-1-ono dariniai, turintys arba</text:span><text:span text:style-name="T1074"><text:s/>neturintys alkil-, 4-halogen-, 4-metoksi-, 3,4-dimetoksi-, 3,4-metilendioksi-, 3,4-alkiliden- radikalų fenilo žiede;<text:s/></text:span><text:span text:style-name="T1075"><text:line-break/>2,3-dihidrofurano žiedą kondensuotą 3,4-fenilžiedo padėtyje; metil- radikalą 2-oje propan-1-ono fragmento padėtyje; alkil-, alkoksi- radi</text:span><text:span text:style-name="T1076">kalų 3-ioje 1-propanono fragmento padėtyje. Taip pat šių darinių druskos, jei tokios galimos.</text:span><text:s/></text:p>
      <text:p text:style-name="P1077">Punkto pakeitimai:</text:p>
      <text:p text:style-name="P1078"><text:span text:style-name="T1079">Nr.<text:s/></text:span><text:a xlink:href="https://www.e-tar.lt/portal/legalAct.html?documentId=add7ab6062c511e589fccd6fa118e11c" office:target-frame-name="_top" xlink:show="replace"><text:span text:style-name="T1080">V-1062</text:span></text:a><text:span text:style-name="T1081">, 2015-09-21, paskelbta TAR 2015-0</text:span><text:span text:style-name="T1082">9-25, i. k. 2015-14188</text:span></text:p>
      <text:p text:style-name="P1083"><text:span text:style-name="T1084">Nr.<text:s/></text:span><text:a xlink:href="https://www.e-tar.lt/portal/legalAct.html?documentId=1ddfb100aede11e5b12fbb7dc920ee2c" office:target-frame-name="_top" xlink:show="replace"><text:span text:style-name="T1085">V-1511</text:span></text:a><text:span text:style-name="T1086">, 2015-12-28, paskelbta TAR 2015-12-30, i. k. 2015-20982</text:span></text:p>
      <text:p text:style-name="P1087"><text:span text:style-name="T1088">Nr.<text:s/></text:span><text:a xlink:href="https://www.e-tar.lt/portal/legalAct.html?documentId=076b4bd03eaf11e6a8ae9e1795984391" office:target-frame-name="_top" xlink:show="replace"><text:span text:style-name="T1089">V-868</text:span></text:a><text:span text:style-name="T1090">, 2016-06-29, paskelbta TAR 2016-06-30, i. k. 2016-17968</text:span></text:p>
      <text:p text:style-name="P1091"><text:span text:style-name="T1092">Nr.<text:s/></text:span><text:a xlink:href="https://www.e-tar.lt/portal/legalAct.html?documentId=04dc50b0656111e7b85cfdc787069b42" office:target-frame-name="_top" xlink:show="replace"><text:span text:style-name="T1093">V-853</text:span></text:a><text:span text:style-name="T1094">, 2017-07-07, paskelbta TAR 2017-07-11, i. k. 2017-11866</text:span></text:p>
      <text:p text:style-name="Normal"/>
      <text:p text:style-name="P1095"><text:span text:style-name="T1096">63</text:span><text:span text:style-name="T1097">. PMA.</text:span></text:p>
      <text:p text:style-name="P1098"><text:span text:style-name="T1099">64</text:span><text:span text:style-name="T1100">. PMMA (Paramethoxymethylamphetamine, N-methyl-1-(4-methoxyphenyl)-2- aminopro</text:span><text:span text:style-name="T1101">pane)***.</text:span></text:p>
      <text:p text:style-name="P1102"><text:span text:style-name="T1103">65</text:span><text:span text:style-name="T1104">. Psilocinas, psilotsinas (Psilocine, Psilotsin).</text:span></text:p>
      <text:p text:style-name="P1105"><text:span text:style-name="T1106">66</text:span><text:span text:style-name="T1107">. Psilocibinas (Psilocybine).</text:span></text:p>
      <text:p text:style-name="P1108"><text:span text:style-name="T1109">67</text:span><text:span text:style-name="T1110">. Glotniagalvių (Psilocybe) genties grybų vaisiakūniai ir jų dalys, turintys psilocibino ar psilocino, ir šių grybų sporos, grybiena.</text:span></text:p>
      <text:p text:style-name="P1111"><text:span text:style-name="T1112">68</text:span><text:span text:style-name="T1113">. Rolici</text:span><text:span text:style-name="T1114">klidinas (Rolicyclidine, PHP, PCPY).</text:span></text:p>
      <text:p text:style-name="P1115"><text:span text:style-name="T1116">68</text:span><text:span text:style-name="T1117">1</text:span><text:span text:style-name="T1118">. Sibutraminas ((±)-dimethyl-1-[1-(4- chlorophenyl) cyclobutyl]-</text:span><text:span text:style-name="T1119">N</text:span><text:span text:style-name="T1120">,</text:span><text:span text:style-name="T1121">N</text:span><text:span text:style-name="T1122">,3-trimethylbutan- 1-amine)*.<text:s/></text:span></text:p>
      <text:p text:style-name="P1123">Papildyta punktu:</text:p>
      <text:p text:style-name="P1124"><text:span text:style-name="T1125">Nr.<text:s/></text:span><text:a xlink:href="https://www.e-tar.lt/portal/legalAct.html?documentId=04dc50b0656111e7b85cfdc787069b42" office:target-frame-name="_top" xlink:show="replace"><text:span text:style-name="T1126">V-853</text:span></text:a><text:span text:style-name="T1127">, 2017-07-07, paskelbta TAR 2017-07-11, i. k. 2017-11866</text:span></text:p>
      <text:p text:style-name="Normal"/>
      <text:p text:style-name="P1128"><text:span text:style-name="T1129">69</text:span><text:span text:style-name="T1130">. Sintetinių kanabinoidų darinių grupė*:</text:span></text:p>
      <text:p text:style-name="P1131"><text:span text:style-name="T1132">69.1</text:span><text:span text:style-name="T1133">. 1 pogrupis. Indol-, indazol- arba karbazol-3-ilmetanonai ir indol-, <text:s/>indazol-, karbazol- arba 5-halogenfenilpirazol-3-karboksamidai<text:s/></text:span><text:span text:style-name="T1134">bei 3-karboksilatai – bet kokie indol-, indazol- arba karbazol-3-ilmetanono, indol-, indazol-, karbazol- arba 5-halogenfenilpirazol-3-karboksamido arba 3-karboksilato dariniai, taip pat 3-(4-halogenfenil)-1</text:span><text:span text:style-name="T1135">H</text:span><text:span text:style-name="T1136">-pirazol-5-karboksamidai, turintys (arba neturint</text:span><text:span text:style-name="T1137">ys) alkil-, halogenalkil-, alkenil-, halogenbenzil-, cikloalkilmetil-, cikloalkiletil-,<text:s/></text:span><text:span text:style-name="T1138"><text:line-break/>4-cianobutil-, (1-metilmorfolin-2-il)metil-, (1-alkilpiperidin-2-il)metil-, 2-(morfolin-4-il)etil-,<text:s/></text:span><text:span text:style-name="T1139"><text:line-break/>1-metilazepan-3-il-, piridil-, (tetrahidro[2</text:span><text:span text:style-name="T1140">H</text:span><text:span text:style-name="T1141">]piran-4-il)metil- radikalų, prijungtų prie indolo, indazolo, karbazolo arba pirazolo žiedo azoto atomo; turintys (arba neturintys) adamant-1-il-, benzil-, alfa, alfa-dimetilbenzil-, fenil-, metoksibenzil-, 2-metoksifenil, naftil-, alkilfenil-, alkilnaft-1</text:span><text:span text:style-name="T1142">-il-, 1-pirolidinil-, 2,2,3,3-tetrametilciklopropil-, 2,3,3-trimetilbut-1-en-1-il-, 2-pakeisto<text:s/></text:span><text:span text:style-name="T1143"><text:line-break/>2-acetamido arba 2-pakeisto 2-acetato radikalų keto grupėje arba prijungtų prie amidinio azoto arba esterinio deguonies atomų; amidinis azoto atomas gali būti 4</text:span><text:span text:style-name="T1144">-alkilpiperizino žiedo dalimi;<text:s/></text:span><text:span text:style-name="T1145"><text:line-break/>5-tas arba 7-tas atomas indolo žiede gali būti pakeistas azotu; turintys alkil- arba chinolin-8-il- radikalų karboksilato grupėje ir turintys arba neturintys daugiau radikalų indolo, indazolo, pirazolo, karbazolo, fenilo arb</text:span><text:span text:style-name="T1146">a naftilo žieduose. Indolo azoto atomas gali būti prie<text:s/></text:span><text:span text:style-name="T1147">h,i</text:span><text:span text:style-name="T1148">-briaunų kondensuoto morfolino žiedo dalis. Taip pat šių darinių druskos, eteriai, esteriai arba amidai, jei tokie galimi.</text:span><text:s/></text:p>
      <text:p text:style-name="P1149">Punkto pakeitimai:</text:p>
      <text:p text:style-name="P1150"><text:span text:style-name="T1151">Nr.<text:s/></text:span><text:a xlink:href="https://www.e-tar.lt/portal/legalAct.html?documentId=add7ab6062c511e589fccd6fa118e11c" office:target-frame-name="_top" xlink:show="replace"><text:span text:style-name="T1152">V-1062</text:span></text:a><text:span text:style-name="T1153">, 2015-09-21, paskelbta TAR 2015-09-25, i. k. 2015-14188</text:span></text:p>
      <text:p text:style-name="P1154"><text:span text:style-name="T1155">Nr.<text:s/></text:span><text:a xlink:href="https://www.e-tar.lt/portal/legalAct.html?documentId=1ddfb100aede11e5b12fbb7dc920ee2c" office:target-frame-name="_top" xlink:show="replace"><text:span text:style-name="T1156">V-1511</text:span></text:a><text:span text:style-name="T1157">, 2015-12-28, paskelbta TAR 2015-12-30</text:span><text:span text:style-name="T1158">, i. k. 2015-20982</text:span></text:p>
      <text:p text:style-name="P1159"><text:span text:style-name="T1160">Nr.<text:s/></text:span><text:a xlink:href="https://www.e-tar.lt/portal/legalAct.html?documentId=076b4bd03eaf11e6a8ae9e1795984391" office:target-frame-name="_top" xlink:show="replace"><text:span text:style-name="T1161">V-868</text:span></text:a><text:span text:style-name="T1162">, 2016-06-29, paskelbta TAR 2016-06-30, i. k. 2016-17968</text:span></text:p>
      <text:p text:style-name="P1163"><text:span text:style-name="T1164">Nr.<text:s/></text:span><text:a xlink:href="https://www.e-tar.lt/portal/legalAct.html?documentId=21e721a0d7ca11e68d79c2033f194657" office:target-frame-name="_top" xlink:show="replace"><text:span text:style-name="T1165">V-22</text:span></text:a><text:span text:style-name="T1166">, 2017-01-06, paskelbta TAR 2017-01-11, i. k. 2017-00727</text:span></text:p>
      <text:p text:style-name="P1167"><text:span text:style-name="T1168">Nr.<text:s/></text:span><text:a xlink:href="https://www.e-tar.lt/portal/legalAct.html?documentId=04dc50b0656111e7b85cfdc787069b42" office:target-frame-name="_top" xlink:show="replace"><text:span text:style-name="T1169">V-853</text:span></text:a><text:span text:style-name="T1170">, 2017-07-07, paskelbta TAR 2017-07-11, i. k. 2017-11866</text:span></text:p>
      <text:p text:style-name="Normal"/>
      <text:p text:style-name="P1171"><text:span text:style-name="T1172">69.2</text:span><text:span text:style-name="T1173">. 2 pogrupis. Naftilmetilindolai – bet kokie 1H-indol-3-il-(1-naftil)metano dariniai, turintys alkil-, halogenalkil-, alkenil-, cikloalkilmetil-, cikloalkiletil- arba 2-(4-morfolinil)etil radikalų, prijungtų prie indolo žiedo azoto atomo ir turintys</text:span><text:span text:style-name="T1174"><text:s/>arba neturintys daugiau radikalų indolo ir naftilo žieduose;</text:span></text:p>
      <text:p text:style-name="P1175"><text:span text:style-name="T1176">69.3</text:span><text:span text:style-name="T1177">. 3 pogrupis. Naftoilpirolai – bet kokie 3-(1-naftoil)pirolo dariniai, turintys alkil-, halogenalkil-, alkenil-, cikloalkilmetil-, cikloalkiletil- arba 2-(4-morfolinil)etil- radikalų, pr</text:span><text:span text:style-name="T1178">ijungtų prie pirolo žiedo azoto atomo, ir turintys arba neturintys daugiau radikalų pirolo ir naftilo žieduose;</text:span></text:p>
      <text:p text:style-name="P1179"><text:span text:style-name="T1180">69.4</text:span><text:span text:style-name="T1181">. 4 pogrupis. Naftilmetilindenai – bet kokie 1-(1-naftilmetil)indeno dariniai, turintys alkil-, halogenalkil-, alkenil-, cikloalkilmetil</text:span><text:span text:style-name="T1182">-, cikloalkiletil- arba 2-(4-morfolinil)etil- radikalų, prijungtų prie 3-indeno žiedo anglies atomo, ir turintys arba neturintys daugiau radikalų naftilo ir indėno žieduose;</text:span></text:p>
      <text:p text:style-name="P1183"><text:span text:style-name="T1184">69.5</text:span><text:span text:style-name="T1185">. 5 pogrupis. Cikloheksilfenoliai – bet kokie<text:s/></text:span><text:span text:style-name="T1186">2-(hidroksicikloheksil)fenolio dariniai, turintys alkil-, halogenalkil-, alkenil-, cikloalkilmetil-, cikloalkiletil- arba 2-(4-morfolinil)etil- radikalų, prijungtų prie 5-osios fenolio žiedo padėties, ir turintys arba neturintys daugiau radikalų cikloheksi</text:span><text:span text:style-name="T1187">lo žiede.</text:span></text:p>
      <text:p text:style-name="P1188"><text:span text:style-name="T1189">70</text:span><text:span text:style-name="T1190">. Svaigusis kvaitulis ir jo dalys (Banisteriopsis caapiplant)*.</text:span></text:p>
      <text:p text:style-name="P1191"><text:span text:style-name="T1192">71</text:span><text:span text:style-name="T1193">. Svaigiojo kvaitulio ir jo dalių ekstraktas (extract of Banisteriopsis caapi)*.</text:span></text:p>
      <text:p text:style-name="P1194"><text:span text:style-name="T1195">72</text:span><text:span text:style-name="T1196">. STP, DOM.</text:span></text:p>
      <text:p text:style-name="P1197"><text:span text:style-name="T1198">73</text:span><text:span text:style-name="T1199">. Tenamfetaminas (Tenamfetamine, MDA).</text:span></text:p>
      <text:p text:style-name="P1200"><text:span text:style-name="T1201">74</text:span><text:span text:style-name="T1202">. Tenociklidinas<text:s/></text:span><text:span text:style-name="T1203">(Tenocyclidine, TCP).</text:span></text:p>
      <text:p text:style-name="P1204"><text:span text:style-name="T1205">75</text:span><text:span text:style-name="T1206">. Tetrahidrokanabinolis (Tetrahydrocannabinol).</text:span></text:p>
      <text:p text:style-name="P1207"><text:span text:style-name="T1208">76</text:span><text:span text:style-name="T1209">. TFMPP (1-(3-trifluoromethylphenyl)-piperazine)*.</text:span></text:p>
      <text:p text:style-name="P1210"><text:span text:style-name="T1211">77</text:span><text:span text:style-name="T1212">. TMA.</text:span></text:p>
      <text:p text:style-name="P1213"><text:span text:style-name="T1214">78</text:span><text:span text:style-name="T1215">. TMA-2 (2,4,5-trimethoxyamphetamine)***.</text:span></text:p>
      <text:p text:style-name="P1216"><text:span text:style-name="T1217">79</text:span><text:span text:style-name="T1218">. Triptamino<text:s/></text:span><text:span text:style-name="T1219">ir triptamino bioizosterinių<text:s/></text:span><text:span text:style-name="T1220">darinių grupė*</text:span><text:span text:style-name="T1221"><text:s/>– bet kokie 2-(1</text:span><text:span text:style-name="T1222">H</text:span><text:span text:style-name="T1223">-indol-3-il)etanamino<text:s/></text:span><text:span text:style-name="T1224">arba 2-(benzo[</text:span><text:span text:style-name="T1225">b</text:span><text:span text:style-name="T1226">]furan-3-il)etanamino</text:span><text:span text:style-name="T1227"><text:s/>dariniai, turintys (arba neturintys) acetoksi-, halogen-, hidroksi-, metilendioksi- arba metoksi- radikalų 4-oje arba (ir) 5-oje indolo<text:s/></text:span><text:span text:style-name="T1228">arba benzo[</text:span><text:span text:style-name="T1229">b</text:span><text:span text:style-name="T1230">]furano</text:span><text:span text:style-name="T1231"><text:s/>žiedo padėtyje; metil-<text:s/></text:span><text:span text:style-name="T1232">ra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1233"><text:line-break/>1-metil</text:span><text:span text:style-name="T1234">- radikalų etanamino fragmente. Taip pat šių darinių druskos, eteriai arba esteriai, jei tokie galimi.</text:span><text:s/></text:p>
      <text:p text:style-name="P1235">Punkto pakeitimai:</text:p>
      <text:p text:style-name="P1236"><text:span text:style-name="T1237">Nr.<text:s/></text:span><text:a xlink:href="https://www.e-tar.lt/portal/legalAct.html?documentId=1ddfb100aede11e5b12fbb7dc920ee2c" office:target-frame-name="_top" xlink:show="replace"><text:span text:style-name="T1238">V-1511</text:span></text:a><text:span text:style-name="T1239">, 2015-12-28, paskelbta<text:s/></text:span><text:span text:style-name="T1240">TAR 2015-12-30, i. k. 2015-20982</text:span></text:p>
      <text:p text:style-name="P1241"><text:span text:style-name="T1242">Nr.<text:s/></text:span><text:a xlink:href="https://www.e-tar.lt/portal/legalAct.html?documentId=076b4bd03eaf11e6a8ae9e1795984391" office:target-frame-name="_top" xlink:show="replace"><text:span text:style-name="T1243">V-868</text:span></text:a><text:span text:style-name="T1244">, 2016-06-29, paskelbta TAR 2016-06-30, i. k. 2016-17968</text:span></text:p>
      <text:p text:style-name="P1245"><text:span text:style-name="T1246">Nr.<text:s/></text:span><text:a xlink:href="https://www.e-tar.lt/portal/legalAct.html?documentId=04dc50b0656111e7b85cfdc787069b42" office:target-frame-name="_top" xlink:show="replace"><text:span text:style-name="T1247">V-853</text:span></text:a><text:span text:style-name="T1248">, 2017-07-07, paskelbta TAR 2017-07-11, i. k. 2017-11866</text:span></text:p>
      <text:p text:style-name="Normal"/>
      <text:p text:style-name="P1249"><text:span text:style-name="T1250">80</text:span><text:span text:style-name="T1251">. Valerylfentanilis (Valerylfentanyl,<text:s/></text:span><text:span text:style-name="T1252">N</text:span><text:span text:style-name="T1253">-phenyl-</text:span><text:span text:style-name="T1254">N</text:span><text:span text:style-name="T1255">-[1-(2-phenylethyl)-4-piperidyl]pentanamide)*.</text:span><text:s/></text:p>
      <text:p text:style-name="P1256">Papildyta punktu:</text:p>
      <text:p text:style-name="P1257"><text:span text:style-name="T1258">Nr.<text:s/></text:span><text:a xlink:href="https://www.e-tar.lt/portal/legalAct.html?documentId=076b4bd03eaf11e6a8ae9e1795984391" office:target-frame-name="_top" xlink:show="replace"><text:span text:style-name="T1259">V-868</text:span></text:a><text:span text:style-name="T1260">, 2016-06-29, paskelbta TAR 2016-06-30, i. k. 2016-17968</text:span></text:p>
      <text:p text:style-name="Normal"/>
      <text:p text:style-name="P1261"><text:span text:style-name="T1262">1971 m. Psichotropinių medžiagų konvencijos II sąrašas</text:span></text:p>
      <text:p text:style-name="P1263"/>
      <text:p text:style-name="P1264"><text:span text:style-name="T1265">1</text:span><text:span text:style-name="T1266">. Amfetaminas (Amfetamine).</text:span></text:p>
      <text:p text:style-name="P1267"><text:span text:style-name="T1268">2</text:span><text:span text:style-name="T1269">. Deksamfetaminas (Dexa</text:span><text:span text:style-name="T1270">mfetamine).</text:span></text:p>
      <text:p text:style-name="P1271"><text:span text:style-name="T1272">3</text:span><text:span text:style-name="T1273">. Fenetilinas (Fenetylline).</text:span></text:p>
      <text:p text:style-name="P1274"><text:span text:style-name="T1275">4</text:span><text:span text:style-name="T1276">. 4-fluoramfetaminas (4-fluoroamphetamine, 4-FMP)*.</text:span></text:p>
      <text:p text:style-name="P1277"><text:span text:style-name="T1278">5</text:span><text:span text:style-name="T1279">. Levamfetaminas (Levamfetamine).</text:span></text:p>
      <text:p text:style-name="P1280"><text:span text:style-name="T1281">6</text:span><text:span text:style-name="T1282">. Levometamfetaminas (Levomethamphetamine).</text:span></text:p>
      <text:p text:style-name="P1283"><text:span text:style-name="T1284">7</text:span><text:span text:style-name="T1285">. Metamfetaminas (Metamfetamine).</text:span></text:p>
      <text:p text:style-name="P1286"><text:span text:style-name="T1287">8</text:span><text:span text:style-name="T1288">. Metamfetamino<text:s/></text:span><text:span text:style-name="T1289">racematas (Metamfetamine racemate).</text:span></text:p>
      <text:p text:style-name="P1290"/>
      <text:p text:style-name="P1291"><text:span text:style-name="T1292">1971 m. Psichotropinių medžiagų konvencijos III sąrašas</text:span></text:p>
      <text:p text:style-name="P1293"/>
      <text:p text:style-name="P1294"><text:span text:style-name="T1295">1</text:span><text:span text:style-name="T1296">. Katinas (Cathine,(+)-norpseudoephedrine).</text:span></text:p>
      <text:p text:style-name="P1297"/>
      <text:p text:style-name="P1298"><text:span text:style-name="T1299">1971 m. Psichotropinių medžiagų konvencijos IV sąrašas</text:span></text:p>
      <text:p text:style-name="P1300"/>
      <text:p text:style-name="P1301"><text:span text:style-name="T1302">1</text:span><text:span text:style-name="T1303">. 4-chlorodiazepamas (4-chlorodiazepam, 7-c</text:span><text:span text:style-name="T1304">hloro-5-(4-chlorophenyl)-1-methyl-3</text:span><text:span text:style-name="T1305">H</text:span><text:span text:style-name="T1306">-1,4-benzodiazepin-2-one)*.</text:span></text:p>
      <text:p text:style-name="P1307"><text:span text:style-name="T1308">2</text:span><text:span text:style-name="T1309">. Bromazolamas (Bromazolam, 8-bromo-1-methyl-6-phenyl-4</text:span><text:span text:style-name="T1310">H</text:span><text:span text:style-name="T1311">-[1,2,4]triazolo[4,3-a][1,4]benzodiazepine)*.</text:span></text:p>
      <text:p text:style-name="P1312"><text:span text:style-name="T1313">3</text:span><text:span text:style-name="T1314">. Etilamfetaminas (Etilamfetamine).<text:s/></text:span></text:p>
      <text:p text:style-name="P1315"><text:span text:style-name="T1316">4</text:span><text:span text:style-name="T1317">. Fenproporeksas (Fenproporex).<text:s/></text:span></text:p>
      <text:p text:style-name="P1318"><text:span text:style-name="T1319">5</text:span><text:span text:style-name="T1320">. Fenterminas (Phentermine).<text:s/></text:span></text:p>
      <text:p text:style-name="P1321"><text:span text:style-name="T1322">6</text:span><text:span text:style-name="T1323">. Flubromazolamas (Flubromazolam, 8-bromo-6-(2-fluorophenyl)-1-methyl-4</text:span><text:span text:style-name="T1324">H</text:span><text:span text:style-name="T1325">-[1,2,4]triazolo-[4,3a][1,4]benzodiazepine)*.<text:s/></text:span></text:p>
      <text:p text:style-name="P1326"><text:span text:style-name="T1327">7</text:span><text:span text:style-name="T1328">. Flunitrazolamas (Flunitrazolam, 6-(2-fluorophenyl)-1-methyl-8-nitro-4</text:span><text:span text:style-name="T1329">H</text:span><text:span text:style-name="T1330">-[1,2,4]triazolo[4,3-a][1</text:span><text:span text:style-name="T1331">,4]benzodiazepine)*.</text:span></text:p>
      <text:p text:style-name="P1332"><text:span text:style-name="T1333">8</text:span><text:span text:style-name="T1334">. Fonazepamas (Fonazepam, 5-(2-fluorophenyl)-1,3-dihydro-7-nitro-2</text:span><text:span text:style-name="T1335">H</text:span><text:span text:style-name="T1336">-1,4-benzodiazepin-2-one)*.</text:span></text:p>
      <text:p text:style-name="P1337"><text:span text:style-name="T1338">9</text:span><text:span text:style-name="T1339">. 3-hidroksifenazepamas (3-hydroxyphenazepam, 7-bromo-5-(2-chlorophenyl)-3-hydroxy-1,3-dihydro-2</text:span><text:span text:style-name="T1340">H</text:span><text:span text:style-name="T1341">-1,4-benzodiazepin-2-one)*.</text:span></text:p>
      <text:p text:style-name="P1342"><text:span text:style-name="T1343">10</text:span><text:span text:style-name="T1344">. Mefenoreksas (Mefenorex).</text:span><text:s/></text:p>
      <text:p text:style-name="P1345">Skirsnio pakeitimai:</text:p>
      <text:p text:style-name="P1346"><text:span text:style-name="T1347">Nr.<text:s/></text:span><text:a xlink:href="https://www.e-tar.lt/portal/legalAct.html?documentId=21e721a0d7ca11e68d79c2033f194657" office:target-frame-name="_top" xlink:show="replace"><text:span text:style-name="T1348">V-22</text:span></text:a><text:span text:style-name="T1349">, 2017-01-06, paskelbta TAR 2017-01-11, i. k. 2017-00727</text:span></text:p>
      <text:p text:style-name="Normal"/>
      <text:p text:style-name="P1350">Skyriaus pakeitimai:</text:p>
      <text:p text:style-name="P1351"><text:span text:style-name="T1352">Nr.<text:s/></text:span><text:a xlink:href="https://www.e-tar.lt/portal/legalAct.html?documentId=c90162e0cd7011e4b3439b13415c7e57" office:target-frame-name="_top" xlink:show="replace"><text:span text:style-name="T1353">V-336</text:span></text:a><text:span text:style-name="T1354">, 2015-03-10, paskelbta TAR 2015-03-18, i. k. 2015-03951</text:span></text:p>
      <text:p text:style-name="Normal"/>
      <text:p text:style-name="P1355"><text:span text:style-name="T1356">II SĄRAŠAS</text:span></text:p>
      <text:p text:style-name="P1357"/>
      <text:p text:style-name="P1358"><text:span text:style-name="T1359">NARKOTINĖS IR PSICHOTROPINĖS MEDŽIAGOS, LEIDŽIAMOS VARTOTI MEDICINOS TIKSLAMS</text:span></text:p>
      <text:p text:style-name="P1360"/>
      <text:p text:style-name="P1361"><text:span text:style-name="T1362">1961 m. Bend</text:span><text:span text:style-name="T1363">rosios narkotinių medžiagų konvencijos I sąrašas</text:span></text:p>
      <text:p text:style-name="P1364"/>
      <text:p text:style-name="P1365"><text:span text:style-name="T1366">1</text:span><text:span text:style-name="T1367">. Acetilmetadolis (Acetylmethadol)</text:span></text:p>
      <text:p text:style-name="P1368"><text:span text:style-name="T1369">2</text:span><text:span text:style-name="T1370">. Alfacetilmetadolis ( Alphacetylmethadol)</text:span></text:p>
      <text:p text:style-name="P1371"><text:span text:style-name="T1372">3</text:span><text:span text:style-name="T1373">. Alfameprodinas (Alphameprodine)</text:span></text:p>
      <text:p text:style-name="P1374"><text:span text:style-name="T1375">4</text:span><text:span text:style-name="T1376">. Alfametadolis (Alphamethadol)</text:span></text:p>
      <text:p text:style-name="P1377"><text:span text:style-name="T1378">5</text:span><text:span text:style-name="T1379">. Alfaprodinas (Alphaprodine)</text:span></text:p>
      <text:p text:style-name="P1380"><text:span text:style-name="T1381">6</text:span><text:span text:style-name="T1382">.<text:s/></text:span><text:span text:style-name="T1383">Alfentanilis (Alfentanyl)</text:span></text:p>
      <text:p text:style-name="P1384"><text:span text:style-name="T1385">7</text:span><text:span text:style-name="T1386">. Alilprodinas (Allylprodine)</text:span></text:p>
      <text:p text:style-name="P1387"><text:span text:style-name="T1388">8</text:span><text:span text:style-name="T1389">. Anileridinas (Anileridine)</text:span></text:p>
      <text:p text:style-name="P1390"><text:span text:style-name="T1391">9</text:span><text:span text:style-name="T1392">. Benzetidinas (Benzethidine)</text:span></text:p>
      <text:p text:style-name="P1393"><text:span text:style-name="T1394">10</text:span><text:span text:style-name="T1395">. Benzilmorfinas (Benzylmorphine)</text:span></text:p>
      <text:p text:style-name="P1396"><text:span text:style-name="T1397">11</text:span><text:span text:style-name="T1398">. Betacetilmetadolis (Betacetylmethadol)</text:span></text:p>
      <text:p text:style-name="P1399"><text:span text:style-name="T1400">12</text:span><text:span text:style-name="T1401">. Betameprodinas (Betameprodine)</text:span></text:p>
      <text:p text:style-name="P1402"><text:span text:style-name="T1403">13</text:span><text:span text:style-name="T1404">. Betametadolis (Betamethadol)</text:span></text:p>
      <text:p text:style-name="P1405"><text:span text:style-name="T1406">14</text:span><text:span text:style-name="T1407">. Betaprodinas (Betaprodine)</text:span></text:p>
      <text:p text:style-name="P1408"><text:span text:style-name="T1409">15</text:span><text:span text:style-name="T1410">. Bezitramidas (Bezitramide)</text:span></text:p>
      <text:p text:style-name="P1411"><text:span text:style-name="T1412">16</text:span><text:span text:style-name="T1413">. Dekstromoramidas (Dextromoramide)</text:span></text:p>
      <text:p text:style-name="P1414"><text:span text:style-name="T1415">17</text:span><text:span text:style-name="T1416">. Diampromidas (Diampromide)</text:span></text:p>
      <text:p text:style-name="P1417"><text:span text:style-name="T1418">18</text:span><text:span text:style-name="T1419">. Dietiltiambutenas (Diethylthiambutene)</text:span></text:p>
      <text:p text:style-name="P1420"><text:span text:style-name="T1421">19</text:span><text:span text:style-name="T1422">. Difenoksilatas (D</text:span><text:span text:style-name="T1423">iphenoxylate)</text:span></text:p>
      <text:p text:style-name="P1424"><text:span text:style-name="T1425">20</text:span><text:span text:style-name="T1426">. Difenoksinas (Difenoxin)</text:span></text:p>
      <text:p text:style-name="P1427"><text:span text:style-name="T1428">21</text:span><text:span text:style-name="T1429">. Dihidroetorfinas (Dihydroetorphine)</text:span></text:p>
      <text:p text:style-name="P1430"><text:span text:style-name="T1431">22</text:span><text:span text:style-name="T1432">. Dihidromorfinas (Dihydromorphine)</text:span></text:p>
      <text:p text:style-name="P1433"><text:span text:style-name="T1434">23</text:span><text:span text:style-name="T1435">. Dimenoksadolis (Dimenoxadol)</text:span></text:p>
      <text:p text:style-name="P1436"><text:span text:style-name="T1437">24</text:span><text:span text:style-name="T1438">. Dimepheptanolis (Dimepheptanol)</text:span></text:p>
      <text:p text:style-name="P1439"><text:span text:style-name="T1440">25</text:span><text:span text:style-name="T1441">. Dimetiltiambutenas<text:s/></text:span><text:span text:style-name="T1442">(Dimethylthiambutene)</text:span></text:p>
      <text:p text:style-name="P1443"><text:span text:style-name="T1444">26</text:span><text:span text:style-name="T1445">. Dioksafetilio butiratas (Dioxaphetyl butyrate)</text:span></text:p>
      <text:p text:style-name="P1446"><text:span text:style-name="T1447">27</text:span><text:span text:style-name="T1448">. Dipipanonas (Dipipanone)</text:span></text:p>
      <text:p text:style-name="P1449"><text:span text:style-name="T1450">28</text:span><text:span text:style-name="T1451">. Drotebanolis (Drotebanol)</text:span></text:p>
      <text:p text:style-name="P1452"><text:span text:style-name="T1453">29</text:span><text:span text:style-name="T1454">. Ekgoninas (Ecgonine)</text:span></text:p>
      <text:p text:style-name="P1455"><text:span text:style-name="T1456">30</text:span><text:span text:style-name="T1457">. Etilmetiltiambutenas (Ethylmethylthiambutene)</text:span></text:p>
      <text:p text:style-name="P1458"><text:span text:style-name="T1459">31</text:span><text:span text:style-name="T1460">. Etokseridinas (Etoxer</text:span><text:span text:style-name="T1461">idine)</text:span></text:p>
      <text:p text:style-name="P1462"><text:span text:style-name="T1463">32</text:span><text:span text:style-name="T1464">. Etonitazenas (Etonitazene)</text:span></text:p>
      <text:p text:style-name="P1465"><text:span text:style-name="T1466">33</text:span><text:span text:style-name="T1467">. Fenadoksonas (Phenadoxone)</text:span></text:p>
      <text:p text:style-name="P1468"><text:span text:style-name="T1469">34</text:span><text:span text:style-name="T1470">. Fenampromidas (Phenampromide)</text:span></text:p>
      <text:p text:style-name="P1471"><text:span text:style-name="T1472">35</text:span><text:span text:style-name="T1473">. Fenazocinas (Phenazocine)</text:span></text:p>
      <text:p text:style-name="P1474"><text:span text:style-name="T1475">36</text:span><text:span text:style-name="T1476">. Fenomorfanas (Phenomorphan)</text:span></text:p>
      <text:p text:style-name="P1477"><text:span text:style-name="T1478">37</text:span><text:span text:style-name="T1479">. Fenoperidinas (Phenoperidine)</text:span></text:p>
      <text:p text:style-name="P1480"><text:span text:style-name="T1481">38</text:span><text:span text:style-name="T1482">. Fentanilis (Fentanyl)</text:span></text:p>
      <text:p text:style-name="P1483"><text:span text:style-name="T1484">39</text:span><text:span text:style-name="T1485">. Furetidinas (Furethidine)</text:span></text:p>
      <text:p text:style-name="P1486"><text:span text:style-name="T1487">40</text:span><text:span text:style-name="T1488">. Hidrokodonas (Hydrocodone)</text:span></text:p>
      <text:p text:style-name="P1489"><text:span text:style-name="T1490">41</text:span><text:span text:style-name="T1491">. Hidroksipetidinas (Hydroxypethidine)</text:span></text:p>
      <text:p text:style-name="P1492"><text:span text:style-name="T1493">42</text:span><text:span text:style-name="T1494">. Hidromorfinolis (Hydromorphinol)</text:span></text:p>
      <text:p text:style-name="P1495"><text:span text:style-name="T1496">43</text:span><text:span text:style-name="T1497">. Hidromorfonas (Hydromorphone)</text:span></text:p>
      <text:p text:style-name="P1498"><text:span text:style-name="T1499">44</text:span><text:span text:style-name="T1500">. Izometadonas (Isomethadone)</text:span></text:p>
      <text:p text:style-name="P1501"><text:span text:style-name="T1502">45</text:span><text:span text:style-name="T1503">. Karfentanilis (Carfen</text:span><text:span text:style-name="T1504">tanyl)*</text:span></text:p>
      <text:p text:style-name="P1505"><text:span text:style-name="T1506">46</text:span><text:span text:style-name="T1507">. Klonitazenas (Clonitazene)</text:span></text:p>
      <text:p text:style-name="P1508"><text:span text:style-name="T1509">47</text:span><text:span text:style-name="T1510">. Kodoksimas (Codoxime)</text:span></text:p>
      <text:p text:style-name="P1511"><text:span text:style-name="T1512">48.</text:span><text:span text:style-name="T1513"><text:s/>Neteko galios nuo 2015-03-19</text:span></text:p>
      <text:p text:style-name="P1514">Punkto naikinimas:</text:p>
      <text:p text:style-name="P1515"><text:span text:style-name="T1516">Nr.<text:s/></text:span><text:a xlink:href="https://www.e-tar.lt/portal/legalAct.html?documentId=c90162e0cd7011e4b3439b13415c7e57" office:target-frame-name="_top" xlink:show="replace"><text:span text:style-name="T1517">V-336</text:span></text:a><text:span text:style-name="T1518">, 2015-03-10, paskelbt</text:span><text:span text:style-name="T1519">a TAR 2015-03-18, i. k. 2015-03951</text:span></text:p>
      <text:p text:style-name="Normal"/>
      <text:p text:style-name="P1520"><text:span text:style-name="T1521">49</text:span><text:span text:style-name="T1522">. Levofenacilmorfanas (Levophenacylmorphan)</text:span></text:p>
      <text:p text:style-name="P1523"><text:span text:style-name="T1524">50</text:span><text:span text:style-name="T1525">. Levometorfanas (Levomethorphan)</text:span></text:p>
      <text:p text:style-name="P1526"><text:span text:style-name="T1527">51</text:span><text:span text:style-name="T1528">. Levomoramidas (Levomoramide)</text:span></text:p>
      <text:p text:style-name="P1529"><text:span text:style-name="T1530">52</text:span><text:span text:style-name="T1531">. Levorfanolis (Levorphanol)</text:span></text:p>
      <text:p text:style-name="P1532"><text:span text:style-name="T1533">53</text:span><text:span text:style-name="T1534">. Metadonas (Methadone)</text:span></text:p>
      <text:p text:style-name="P1535"><text:span text:style-name="T1536">54</text:span><text:span text:style-name="T1537">. Metadono tarpinis<text:s/></text:span><text:span text:style-name="T1538">produktas (Methadone intermediate)</text:span></text:p>
      <text:p text:style-name="P1539"><text:span text:style-name="T1540">55</text:span><text:span text:style-name="T1541">. Metazocinas (Metazocine)</text:span></text:p>
      <text:p text:style-name="P1542"><text:span text:style-name="T1543">56</text:span><text:span text:style-name="T1544">. Metildezorfinas (Methyldesorphine)</text:span></text:p>
      <text:p text:style-name="P1545"><text:span text:style-name="T1546">57</text:span><text:span text:style-name="T1547">. Metildihidromorfinas (Methyldihydromorphine)</text:span></text:p>
      <text:p text:style-name="P1548"><text:span text:style-name="T1549">58</text:span><text:span text:style-name="T1550">. Metoponas (Metopon)</text:span></text:p>
      <text:p text:style-name="P1551"><text:span text:style-name="T1552">59</text:span><text:span text:style-name="T1553">. Mirofinas (Myrophine)</text:span></text:p>
      <text:p text:style-name="P1554"><text:span text:style-name="T1555">60</text:span><text:span text:style-name="T1556">. Mitragininas<text:s/></text:span><text:span text:style-name="T1557">(Mitragynine)*</text:span></text:p>
      <text:p text:style-name="P1558"><text:span text:style-name="T1559">61</text:span><text:span text:style-name="T1560">. Monoacetilmorfinas (Monoacetylmorphine)</text:span></text:p>
      <text:p text:style-name="P1561"><text:span text:style-name="T1562">62</text:span><text:span text:style-name="T1563">. Moramido tarpinis produktas (Moramide intermediate)</text:span></text:p>
      <text:p text:style-name="P1564"><text:span text:style-name="T1565">63</text:span><text:span text:style-name="T1566">. Morferidinas (Morpheridine)</text:span></text:p>
      <text:p text:style-name="P1567"><text:span text:style-name="T1568">64</text:span><text:span text:style-name="T1569">. Morfinas (Morphine)</text:span></text:p>
      <text:p text:style-name="P1570"><text:span text:style-name="T1571">65</text:span><text:span text:style-name="T1572">. Morfino metobromidas (Morphine methobromide)</text:span></text:p>
      <text:p text:style-name="P1573"><text:span text:style-name="T1574">66</text:span><text:span text:style-name="T1575">. Morfino-</text:span><text:span text:style-name="T1576">N-oksidas (Morphine-N-oxide)</text:span></text:p>
      <text:p text:style-name="P1577"><text:span text:style-name="T1578">67</text:span><text:span text:style-name="T1579">. Nikomorfinas (Nicomorphine)</text:span></text:p>
      <text:p text:style-name="P1580"><text:span text:style-name="T1581">68</text:span><text:span text:style-name="T1582">. Noracimetadolis (Noracymethadol)</text:span></text:p>
      <text:p text:style-name="P1583"><text:span text:style-name="T1584">69</text:span><text:span text:style-name="T1585">. Norlevorfanolis (Norlevorphanol)</text:span></text:p>
      <text:p text:style-name="P1586"><text:span text:style-name="T1587">70</text:span><text:span text:style-name="T1588">. Normetadonas (Normethadone)</text:span></text:p>
      <text:p text:style-name="P1589"><text:span text:style-name="T1590">71</text:span><text:span text:style-name="T1591">. Normorfinas (Normorphine)</text:span></text:p>
      <text:p text:style-name="P1592"><text:span text:style-name="T1593">72</text:span><text:span text:style-name="T1594">. Norpipanonas (Norpipanone)</text:span></text:p>
      <text:p text:style-name="P1595"><text:span text:style-name="T1596">73</text:span><text:span text:style-name="T1597">. Oksikodonas (Oxycodone)</text:span></text:p>
      <text:p text:style-name="P1598"><text:span text:style-name="T1599">74</text:span><text:span text:style-name="T1600">. Oksimorfonas (Oxymorphone)</text:span></text:p>
      <text:p text:style-name="P1601"><text:span text:style-name="T1602">75</text:span><text:span text:style-name="T1603">. Oripavinas (Oripavine)</text:span></text:p>
      <text:p text:style-name="P1604"><text:span text:style-name="T1605">76</text:span><text:span text:style-name="T1606">. Petidinas (Pethidine)</text:span></text:p>
      <text:p text:style-name="P1607"><text:span text:style-name="T1608">77</text:span><text:span text:style-name="T1609">. Petidino tarpinis produktas A (Pethidine intermediate A)</text:span></text:p>
      <text:p text:style-name="P1610"><text:span text:style-name="T1611">78</text:span><text:span text:style-name="T1612">. Petidino tarpinis produktas B (Pethidine intermediate B)</text:span></text:p>
      <text:p text:style-name="P1613"><text:span text:style-name="T1614">79</text:span><text:span text:style-name="T1615">. Petidino tarpinis produktas C (Pethidine intermediate C)</text:span></text:p>
      <text:p text:style-name="P1616"><text:span text:style-name="T1617">80</text:span><text:span text:style-name="T1618">. Piminodinas (Piminodine)</text:span></text:p>
      <text:p text:style-name="P1619"><text:span text:style-name="T1620">81</text:span><text:span text:style-name="T1621">. Piritramidas (Piritramide)</text:span></text:p>
      <text:p text:style-name="P1622"><text:span text:style-name="T1623">82</text:span><text:span text:style-name="T1624">. Proheptazinas (Proheptazine)</text:span></text:p>
      <text:p text:style-name="P1625"><text:span text:style-name="T1626">83</text:span><text:span text:style-name="T1627">. Properidinas (Properidine)</text:span></text:p>
      <text:p text:style-name="P1628"><text:span text:style-name="T1629">84</text:span><text:span text:style-name="T1630">. Racemetorfanas (Racemethorphan)</text:span></text:p>
      <text:p text:style-name="P1631"><text:span text:style-name="T1632">85</text:span><text:span text:style-name="T1633">. Racem</text:span><text:span text:style-name="T1634">oramidas (Racemoramide)</text:span></text:p>
      <text:p text:style-name="P1635"><text:span text:style-name="T1636">86</text:span><text:span text:style-name="T1637">. Racemorfanas (Racemorphan)</text:span></text:p>
      <text:p text:style-name="P1638"><text:span text:style-name="T1639">87</text:span><text:span text:style-name="T1640">. Remifentanilis (Remifentanil)</text:span></text:p>
      <text:p text:style-name="P1641"><text:span text:style-name="T1642">88</text:span><text:span text:style-name="T1643">. Sufentanilis (Sufentanil)</text:span></text:p>
      <text:p text:style-name="P1644"><text:span text:style-name="T1645">89</text:span><text:span text:style-name="T1646">. Tapentadolis (Tapentadol)*</text:span></text:p>
      <text:p text:style-name="P1647"><text:span text:style-name="T1648">90</text:span><text:span text:style-name="T1649">. Tebainas (Thebaine)</text:span></text:p>
      <text:p text:style-name="P1650"><text:span text:style-name="T1651">91</text:span><text:span text:style-name="T1652">. Tebakonas (Thebacon)</text:span></text:p>
      <text:p text:style-name="P1653"><text:span text:style-name="T1654">92</text:span><text:span text:style-name="T1655">. Tilidinas (Tilidine)</text:span></text:p>
      <text:p text:style-name="P1656"><text:span text:style-name="T1657">93</text:span><text:span text:style-name="T1658">. Trimeperidinas (Trimeperidine)</text:span><text:s/></text:p>
      <text:p text:style-name="P1659">Skirsnio pakeitimai:</text:p>
      <text:p text:style-name="P1660"><text:span text:style-name="T1661">Nr.<text:s/></text:span><text:a xlink:href="https://www.e-tar.lt/portal/legalAct.html?documentId=TAR.25AA9F20D8E4" office:target-frame-name="_top" xlink:show="replace"><text:span text:style-name="T1662">V-957</text:span></text:a><text:span text:style-name="T1663">, 2008-10-06, Žin., 2008, Nr. 119-4523 (2008-10-16), i. k. 1082250ISAK000V-957</text:span></text:p>
      <text:p text:style-name="P1664"><text:span text:style-name="T1665">Nr.<text:s/></text:span><text:a xlink:href="https://www.e-tar.lt/portal/legalAct.html?documentId=TAR.A3E84A9B0F71" office:target-frame-name="_top" xlink:show="replace"><text:span text:style-name="T1666">V-929</text:span></text:a><text:span text:style-name="T1667">, 2009-11-13, Žin., 2009, Nr. 138-6081 (2009-11-21), i. k. 1092250ISAK000V-929</text:span></text:p>
      <text:p text:style-name="P1668"><text:span text:style-name="T1669">Nr.<text:s/></text:span><text:a xlink:href="https://www.e-tar.lt/portal/legalAct.html?documentId=TAR.E85A56FFEA33" office:target-frame-name="_top" xlink:show="replace"><text:span text:style-name="T1670">V-776</text:span></text:a><text:span text:style-name="T1671">, 2011-08-10, Žin., 20</text:span><text:span text:style-name="T1672">11, Nr. 103-4861 (2011-08-18), i. k. 1112250ISAK000V-776</text:span></text:p>
      <text:p text:style-name="P1673"><text:span text:style-name="T1674">Nr.<text:s/></text:span><text:a xlink:href="https://www.e-tar.lt/portal/legalAct.html?documentId=a2ad90c09e2111e39cc2db29b1fd528f" office:target-frame-name="_top" xlink:show="replace"><text:span text:style-name="T1675">V-267</text:span></text:a><text:span text:style-name="T1676">, 2014-02-21, paskelbta TAR 2014-02-25, i. k. 2014-02032</text:span></text:p>
      <text:p text:style-name="Normal"/>
      <text:p text:style-name="P1677"><text:span text:style-name="T1678">1961 m. Bendrosios narkotinių<text:s/></text:span><text:span text:style-name="T1679">medžiagų konvencijos II sąrašas</text:span></text:p>
      <text:p text:style-name="P1680"/>
      <text:p text:style-name="P1681">Acetildihidrokodeinas (Acethyldihydrocodeine)</text:p>
      <text:p text:style-name="P1682">Dekstropropoksifenas (Dextropropoxyphene)</text:p>
      <text:p text:style-name="P1683">Dihidrokodeinas (Dihydrocodeine)</text:p>
      <text:p text:style-name="P1684">Etilmorfinas (Ethylmorphine)</text:p>
      <text:p text:style-name="P1685">Folkodinas (Pholcodine)</text:p>
      <text:p text:style-name="P1686">Kodeinas (Codeine)</text:p>
      <text:p text:style-name="P1687">Nikodikodinas (Nicodicodine)</text:p>
      <text:p text:style-name="P1688">Nikokodinas (Nicocodine)</text:p>
      <text:p text:style-name="P1689">Norkodeinas (Norcodeine)</text:p>
      <text:p text:style-name="P1690">Propiramas (Propiram)</text:p>
      <text:p text:style-name="P1691"/>
      <text:p text:style-name="P1692"><text:span text:style-name="T1693">1971 m. Psichotropinių medžiagų konvencijos II sąrašas</text:span></text:p>
      <text:p text:style-name="P1694"/>
      <text:p text:style-name="P1695"><text:span text:style-name="T1696">1</text:span><text:span text:style-name="T1697">. Amineptinas (Amineptine)</text:span></text:p>
      <text:p text:style-name="P1698"><text:span text:style-name="T1699">2</text:span><text:span text:style-name="T1700">. Buprenorfinas (Buprenorphine)</text:span></text:p>
      <text:p text:style-name="P1701"><text:span text:style-name="T1702">3</text:span><text:span text:style-name="T1703">. Cipeprolis (Zipeprol)</text:span></text:p>
      <text:p text:style-name="P1704"><text:span text:style-name="T1705">4</text:span><text:span text:style-name="T1706">. Dronabinolis (Dronabinol, delta-9-tetrahydrocannabinol and <text:s/>its stereochemical variants)</text:span></text:p>
      <text:p text:style-name="P1707"><text:span text:style-name="T1708">5.</text:span><text:span text:style-name="T1709"><text:s/>Neteko galios nuo 2016-07-01</text:span></text:p>
      <text:p text:style-name="P1710">Punkto naikinimas:</text:p>
      <text:p text:style-name="P1711"><text:span text:style-name="T1712">Nr.<text:s/></text:span><text:a xlink:href="https://www.e-tar.lt/portal/legalAct.html?documentId=076b4bd03eaf11e6a8ae9e1795984391" office:target-frame-name="_top" xlink:show="replace"><text:span text:style-name="T1713">V-868</text:span></text:a><text:span text:style-name="T1714">,<text:s/></text:span><text:span text:style-name="T1715">2016-06-29, paskelbta TAR 2016-06-30, i. k. 2016-17968</text:span></text:p>
      <text:p text:style-name="Normal"/>
      <text:p text:style-name="P1716"><text:span text:style-name="T1717">6</text:span><text:span text:style-name="T1718">. Fenmetrazinas (Phenmetrazine)</text:span></text:p>
      <text:p text:style-name="P1719"><text:span text:style-name="T1720">7</text:span><text:span text:style-name="T1721">. Flunitrazepamas (Flunitrazepam) <text:s/></text:span></text:p>
      <text:p text:style-name="P1722"><text:span text:style-name="T1723">8</text:span><text:span text:style-name="T1724">. Harmalinas (Harmaline)*<text:s/></text:span></text:p>
      <text:p text:style-name="P1725"><text:span text:style-name="T1726">9</text:span><text:span text:style-name="T1727">. Harminas (Harmine)*</text:span></text:p>
      <text:p text:style-name="P1728"><text:span text:style-name="T1729">10</text:span><text:span text:style-name="T1730">. Meklokvalonas (Mecloqualone)</text:span></text:p>
      <text:p text:style-name="P1731"><text:span text:style-name="T1732">11</text:span><text:span text:style-name="T1733">. Metakvalonas (Meth</text:span><text:span text:style-name="T1734">aqualone)</text:span></text:p>
      <text:p text:style-name="P1735"><text:span text:style-name="T1736">12</text:span><text:span text:style-name="T1737">. Metilfenidatas (Methylphenidate)</text:span></text:p>
      <text:p text:style-name="P1738"><text:span text:style-name="T1739">13</text:span><text:span text:style-name="T1740">. Salvinorinas A (Salvinorine A)*</text:span></text:p>
      <text:p text:style-name="P1741"><text:span text:style-name="T1742">14</text:span><text:span text:style-name="T1743">. Sekobarbitalis (Secobarbital)</text:span></text:p>
      <text:p text:style-name="P1744"><text:span text:style-name="T1745">15</text:span><text:span text:style-name="T1746">. Tramadolis (Tramadol)*</text:span><text:s/></text:p>
      <text:p text:style-name="P1747">Skirsnio pakeitimai:</text:p>
      <text:p text:style-name="P1748"><text:span text:style-name="T1749">Nr.<text:s/></text:span><text:a xlink:href="https://www.e-tar.lt/portal/legalAct.html?documentId=TAR.9D8B6EEA6566" office:target-frame-name="_top" xlink:show="replace"><text:span text:style-name="T1750">408</text:span></text:a><text:span text:style-name="T1751">, 2001-07-25, Žin., 2001, Nr. 66-2428 (2001-08-01), i. k. 1012250ISAK00000408</text:span></text:p>
      <text:p text:style-name="P1752"><text:span text:style-name="T1753">Nr.<text:s/></text:span><text:a xlink:href="https://www.e-tar.lt/portal/legalAct.html?documentId=TAR.8CD8F6C61D93" office:target-frame-name="_top" xlink:show="replace"><text:span text:style-name="T1754">V-199</text:span></text:a><text:span text:style-name="T1755">, 2004-04-06, Žin., 2004, Nr. 54-1842 (2004-04-15), i. k.<text:s/></text:span><text:span text:style-name="T1756">1042250ISAK000V-199</text:span></text:p>
      <text:p text:style-name="P1757"><text:span text:style-name="T1758">Nr.<text:s/></text:span><text:a xlink:href="https://www.e-tar.lt/portal/legalAct.html?documentId=TAR.51910A465B7E" office:target-frame-name="_top" xlink:show="replace"><text:span text:style-name="T1759">V-768</text:span></text:a><text:span text:style-name="T1760">, 2004-11-09, Žin., 2004, Nr. 166-6074 (2004-11-16), i. k. 1042250ISAK000V-768</text:span></text:p>
      <text:p text:style-name="P1761"><text:span text:style-name="T1762">Nr.<text:s/></text:span><text:a xlink:href="https://www.e-tar.lt/portal/legalAct.html?documentId=TAR.8D63B6B1B854" office:target-frame-name="_top" xlink:show="replace"><text:span text:style-name="T1763">V-53</text:span></text:a><text:span text:style-name="T1764">, 2005-01-24, Žin., 2005, Nr. 14-448 (2005-01-29), i. k. 1052250ISAK0000V-53</text:span></text:p>
      <text:p text:style-name="P1765"><text:span text:style-name="T1766">Nr.<text:s/></text:span><text:a xlink:href="https://www.e-tar.lt/portal/legalAct.html?documentId=TAR.7C1676AF12FC" office:target-frame-name="_top" xlink:show="replace"><text:span text:style-name="T1767">V-462</text:span></text:a><text:span text:style-name="T1768">, 2008-05-16, Žin., 2008, Nr. 59-2242 (2008-05-24), i. k.<text:s/></text:span><text:span text:style-name="T1769">1082250ISAK000V-462</text:span></text:p>
      <text:p text:style-name="P1770"><text:span text:style-name="T1771">Nr.<text:s/></text:span><text:a xlink:href="https://www.e-tar.lt/portal/legalAct.html?documentId=TAR.043331C4E211" office:target-frame-name="_top" xlink:show="replace"><text:span text:style-name="T1772">V-415</text:span></text:a><text:span text:style-name="T1773">, 2009-05-27, Žin., 2009, Nr. 66-2644 (2009-06-04), i. k. 1092250ISAK000V-415</text:span></text:p>
      <text:p text:style-name="P1774"><text:span text:style-name="T1775">Nr.<text:s/></text:span><text:a xlink:href="https://www.e-tar.lt/portal/legalAct.html?documentId=a2ad90c09e2111e39cc2db29b1fd528f" office:target-frame-name="_top" xlink:show="replace"><text:span text:style-name="T1776">V-267</text:span></text:a><text:span text:style-name="T1777">, 2014-02-21, paskelbta TAR 2014-02-25, i. k. 2014-02032</text:span></text:p>
      <text:p text:style-name="Normal"/>
      <text:p text:style-name="P1778"><text:span text:style-name="T1779">III SĄRAŠAS</text:span></text:p>
      <text:p text:style-name="P1780"/>
      <text:p text:style-name="P1781"><text:span text:style-name="T1782">PSICHOTROPINĖS MEDŽIAGOS, LEIDŽIAMOS VARTOTI MEDICINOS TIKSLAMS</text:span></text:p>
      <text:p text:style-name="P1783"/>
      <text:p text:style-name="P1784"><text:span text:style-name="T1785">1971 m. Psichotropinių medžiagų konvencijos III sąrašas</text:span></text:p>
      <text:p text:style-name="P1786"/>
      <text:p text:style-name="P1787">Amobarbitalis (Amobarbital)</text:p>
      <text:p text:style-name="P1788">Butalbitalis (Butalbital)</text:p>
      <text:p text:style-name="P1789">Ciklobarbitalis (Cyclobarbital)</text:p>
      <text:p text:style-name="P1790">Glutetimidas (Glutethimide)</text:p>
      <text:p text:style-name="P1791">Pentazocinas (Pentazocine)</text:p>
      <text:p text:style-name="P1792">Pentobarbitalis (Pentobarbital)</text:p>
      <text:p text:style-name="P1793">Skirsnio pakeitimai:</text:p>
      <text:p text:style-name="P1794"><text:span text:style-name="T1795">Nr.<text:s/></text:span><text:a xlink:href="https://www.e-tar.lt/portal/legalAct.html?documentId=TAR.9D8B6EEA6566" office:target-frame-name="_top" xlink:show="replace"><text:span text:style-name="T1796">408</text:span></text:a><text:span text:style-name="T1797">, 2001-07-25, Žin., 2001, Nr. 66-2428 (2001-08-01), i. k. 1012250ISAK00000408</text:span></text:p>
      <text:p text:style-name="P1798"><text:span text:style-name="T1799">Nr.<text:s/></text:span><text:a xlink:href="https://www.e-tar.lt/portal/legalAct.html?documentId=TAR.7DF86B4AFA89" office:target-frame-name="_top" xlink:show="replace"><text:span text:style-name="T1800">V-102</text:span></text:a><text:span text:style-name="T1801">, 2003-02-14, Žin., 2003, Nr. 20-869 (2003-02-26), i. k.<text:s/></text:span><text:span text:style-name="T1802">1032250ISAK000V-102</text:span></text:p>
      <text:p text:style-name="P1803"><text:span text:style-name="T1804">Nr.<text:s/></text:span><text:a xlink:href="https://www.e-tar.lt/portal/legalAct.html?documentId=TAR.51910A465B7E" office:target-frame-name="_top" xlink:show="replace"><text:span text:style-name="T1805">V-768</text:span></text:a><text:span text:style-name="T1806">, 2004-11-09, Žin., 2004, Nr. 166-6074 (2004-11-16), i. k. 1042250ISAK000V-768</text:span></text:p>
      <text:p text:style-name="P1807"><text:span text:style-name="T1808">Nr.<text:s/></text:span><text:a xlink:href="https://www.e-tar.lt/portal/legalAct.html?documentId=TAR.8D63B6B1B854" office:target-frame-name="_top" xlink:show="replace"><text:span text:style-name="T1809">V-53</text:span></text:a><text:span text:style-name="T1810">, 2005-01-24, Žin., 2005, Nr. 14-448 (2005-01-29), i. k. 1052250ISAK0000V-53</text:span></text:p>
      <text:p text:style-name="Normal"/>
      <text:p text:style-name="P1811"><text:span text:style-name="T1812">1971 m. Psichotropinių medžiagų konvencijos IV sąrašas</text:span></text:p>
      <text:p text:style-name="P1813"/>
      <text:p text:style-name="P1814"><text:span text:style-name="T1815">1</text:span><text:span text:style-name="T1816">. Adinazolamas (Adinazolam, 1-(8-chloro-6-phenyl-4</text:span><text:span text:style-name="T1817">H</text:span><text:span text:style-name="T1818">-[1,2,4]triazolo[4,5-a][1,4] benzodiazepin</text:span><text:span text:style-name="T1819">-1-yl)-</text:span><text:span text:style-name="T1820">N</text:span><text:span text:style-name="T1821">,</text:span><text:span text:style-name="T1822">N</text:span><text:span text:style-name="T1823">-dimethylmethanamine)*.</text:span><text:s/></text:p>
      <text:p text:style-name="P1824">Papildyta punktu:</text:p>
      <text:p text:style-name="P1825"><text:span text:style-name="T1826">Nr.<text:s/></text:span><text:a xlink:href="https://www.e-tar.lt/portal/legalAct.html?documentId=076b4bd03eaf11e6a8ae9e1795984391" office:target-frame-name="_top" xlink:show="replace"><text:span text:style-name="T1827">V-868</text:span></text:a><text:span text:style-name="T1828">, 2016-06-29, paskelbta TAR 2016-06-30, i. k. 2016-17968</text:span></text:p>
      <text:p text:style-name="Normal"/>
      <text:p text:style-name="P1829"><text:span text:style-name="T1830">1</text:span><text:span text:style-name="T1831">1</text:span><text:span text:style-name="T1832">. Alobarbitalis (Allobarbital)</text:span></text:p>
      <text:p text:style-name="P1833">Punkto numeracijos pakeitimas:</text:p>
      <text:p text:style-name="P1834"><text:span text:style-name="T1835">Nr.<text:s/></text:span><text:a xlink:href="https://www.e-tar.lt/portal/legalAct.html?documentId=076b4bd03eaf11e6a8ae9e1795984391" office:target-frame-name="_top" xlink:show="replace"><text:span text:style-name="T1836">V-868</text:span></text:a><text:span text:style-name="T1837">, 2016-06-29, paskelbta TAR 2016-06-30, i. k. 2016-17968</text:span></text:p>
      <text:p text:style-name="Normal"/>
      <text:p text:style-name="P1838"><text:span text:style-name="T1839">2</text:span><text:span text:style-name="T1840">. Alprazolamas (Alprazolam)</text:span></text:p>
      <text:p text:style-name="P1841"><text:span text:style-name="T1842">3</text:span><text:span text:style-name="T1843">. Amfepramonas<text:s/></text:span><text:span text:style-name="T1844">(Amfepramone)</text:span></text:p>
      <text:p text:style-name="P1845"><text:span text:style-name="T1846">4</text:span><text:span text:style-name="T1847">. Aminoreksas (Aminorex)</text:span></text:p>
      <text:p text:style-name="P1848"><text:span text:style-name="T1849">5</text:span><text:span text:style-name="T1850">. Barbitalis (Barbital)</text:span></text:p>
      <text:p text:style-name="P1851"><text:span text:style-name="T1852">6</text:span><text:span text:style-name="T1853">. Benzfetaminas (Benzfetamine)</text:span></text:p>
      <text:p text:style-name="P1854"><text:span text:style-name="T1855">6</text:span><text:span text:style-name="T1856">1</text:span><text:span text:style-name="T1857">. Bromantanas (Bromantane,<text:s/></text:span><text:span text:style-name="T1858">N</text:span><text:span text:style-name="T1859">-(4-bromophenyl)adamantan-2-amine)*.</text:span><text:s/></text:p>
      <text:p text:style-name="P1860">Papildyta punktu:</text:p>
      <text:p text:style-name="P1861"><text:span text:style-name="T1862">Nr.<text:s/></text:span><text:a xlink:href="https://www.e-tar.lt/portal/legalAct.html?documentId=076b4bd03eaf11e6a8ae9e1795984391" office:target-frame-name="_top" xlink:show="replace"><text:span text:style-name="T1863">V-868</text:span></text:a><text:span text:style-name="T1864">, 2016-06-29, paskelbta TAR 2016-06-30, i. k. 2016-17968</text:span></text:p>
      <text:p text:style-name="Normal"/>
      <text:p text:style-name="P1865"><text:span text:style-name="T1866">7</text:span><text:span text:style-name="T1867">. Bromazepamas (Bromazepam)</text:span></text:p>
      <text:p text:style-name="P1868"><text:span text:style-name="T1869">8</text:span><text:span text:style-name="T1870">. Brotizolamas (Brotizolam)</text:span></text:p>
      <text:p text:style-name="P1871"><text:span text:style-name="T1872">9</text:span><text:span text:style-name="T1873">. Butobarbitalis (Butobarbital)</text:span></text:p>
      <text:p text:style-name="P1874"><text:span text:style-name="T1875">9</text:span><text:span text:style-name="T1876">1</text:span><text:span text:style-name="T1877">. Cinazepamas (Cinazepam, 4-[[7-bromo-5</text:span><text:span text:style-name="T1878">-(2-chlorophenyl)-2-oxo-1,3-dihydro-1,4-benzodiazepin-3-yl]oxy]-4-oxo-butanoic acid)*.</text:span><text:s/></text:p>
      <text:p text:style-name="P1879">Papildyta punktu:</text:p>
      <text:p text:style-name="P1880"><text:span text:style-name="T1881">Nr.<text:s/></text:span><text:a xlink:href="https://www.e-tar.lt/portal/legalAct.html?documentId=076b4bd03eaf11e6a8ae9e1795984391" office:target-frame-name="_top" xlink:show="replace"><text:span text:style-name="T1882">V-868</text:span></text:a><text:span text:style-name="T1883">, 2016-06-29, paskelbta TAR 2016-06-30, i.<text:s/></text:span><text:span text:style-name="T1884">k. 2016-17968</text:span></text:p>
      <text:p text:style-name="Normal"/>
      <text:p text:style-name="P1885"><text:span text:style-name="T1886">10</text:span><text:span text:style-name="T1887">. Chlordiazepoksidas (Chlordiazepoxide)</text:span></text:p>
      <text:p text:style-name="P1888"><text:span text:style-name="T1889">11</text:span><text:span text:style-name="T1890">. Delorazepamas (Delorazepam)</text:span></text:p>
      <text:p text:style-name="P1891"><text:span text:style-name="T1892">12</text:span><text:span text:style-name="T1893">. Diazepamas (Diazepam)</text:span></text:p>
      <text:p text:style-name="P1894"><text:span text:style-name="T1895">13</text:span><text:span text:style-name="T1896">. Estazolamas (Estazolam)</text:span></text:p>
      <text:p text:style-name="P1897"><text:span text:style-name="T1898">14</text:span><text:span text:style-name="T1899">. Etchlorvinolis (Ethchlorvynol)</text:span></text:p>
      <text:p text:style-name="P1900"><text:span text:style-name="T1901">15</text:span><text:span text:style-name="T1902">. Etil loflazepatas (Ethyl loflazepate)</text:span></text:p>
      <text:p text:style-name="P1903"><text:span text:style-name="T1904">16</text:span><text:span text:style-name="T1905">.<text:s/></text:span><text:span text:style-name="T1906">Etinamatas (Ethinamate)</text:span></text:p>
      <text:p text:style-name="P1907"><text:span text:style-name="T1908">17</text:span><text:span text:style-name="T1909">. Etizolamas (Etizolam)*</text:span></text:p>
      <text:p text:style-name="P1910"><text:span text:style-name="T1911">18</text:span><text:span text:style-name="T1912">. Fenazepamas (Phenazepam)*</text:span></text:p>
      <text:p text:style-name="P1913"><text:span text:style-name="T1914">19</text:span><text:span text:style-name="T1915">. Fendimetrazinas (Phendimetrazine)</text:span></text:p>
      <text:p text:style-name="P1916"><text:span text:style-name="T1917">20</text:span><text:span text:style-name="T1918">. Fenkamfaminas (Fencamfamin)</text:span></text:p>
      <text:p text:style-name="P1919"><text:span text:style-name="T1920">21</text:span><text:span text:style-name="T1921">. Fenobarbitalis (Phenobarbital) bei jo preparatas Valocordin</text:span></text:p>
      <text:p text:style-name="P1922"><text:span text:style-name="T1923">21</text:span><text:span text:style-name="T1924">1</text:span><text:span text:style-name="T1925">.<text:s/></text:span><text:span text:style-name="T1926">Fladrafinilis (Fladrafinil, 2-[bis(4-fluorophenyl)methylsulfinyl]-</text:span><text:span text:style-name="T1927">N</text:span><text:span text:style-name="T1928">-hydroxyacetamide)*.</text:span><text:s/></text:p>
      <text:p text:style-name="P1929">Papildyta punktu:</text:p>
      <text:p text:style-name="P1930"><text:span text:style-name="T1931">Nr.<text:s/></text:span><text:a xlink:href="https://www.e-tar.lt/portal/legalAct.html?documentId=076b4bd03eaf11e6a8ae9e1795984391" office:target-frame-name="_top" xlink:show="replace"><text:span text:style-name="T1932">V-868</text:span></text:a><text:span text:style-name="T1933">, 2016-06-29, paskelbta TAR 2016-06-30, i.</text:span><text:span text:style-name="T1934"><text:s/>k. 2016-17968</text:span></text:p>
      <text:p text:style-name="Normal"/>
      <text:p text:style-name="P1935"><text:span text:style-name="T1936">21</text:span><text:span text:style-name="T1937">2</text:span><text:span text:style-name="T1938">. Flubromazepamas (Flubromazepam, 7-bromo-5-(2-fluorophenyl)-1,3-dihydro-2</text:span><text:span text:style-name="T1939">H</text:span><text:span text:style-name="T1940">-1,4-benzodiazepin-2-one)*.</text:span><text:s/></text:p>
      <text:p text:style-name="P1941">Papildyta punktu:</text:p>
      <text:p text:style-name="P1942"><text:span text:style-name="T1943">Nr.<text:s/></text:span><text:a xlink:href="https://www.e-tar.lt/portal/legalAct.html?documentId=076b4bd03eaf11e6a8ae9e1795984391" office:target-frame-name="_top" xlink:show="replace"><text:span text:style-name="T1944">V-868</text:span></text:a><text:span text:style-name="T1945">, 20</text:span><text:span text:style-name="T1946">16-06-29, paskelbta TAR 2016-06-30, i. k. 2016-17968</text:span></text:p>
      <text:p text:style-name="Normal"/>
      <text:p text:style-name="P1947"><text:span text:style-name="T1948">22</text:span><text:span text:style-name="T1949">. Fludiazepamas (Fludiazepam)</text:span></text:p>
      <text:p text:style-name="P1950"><text:span text:style-name="T1951">23</text:span><text:span text:style-name="T1952">. Flurazepam (Flurazepam)</text:span></text:p>
      <text:p text:style-name="P1953"><text:span text:style-name="T1954">23</text:span><text:span text:style-name="T1955">1</text:span><text:span text:style-name="T1956">. Gama-hidroksibutiratas (GHB, Gamma-hydroxybutyrate).<text:s/></text:span></text:p>
      <text:p text:style-name="P1957">Papildyta punktu:</text:p>
      <text:p text:style-name="P1958"><text:span text:style-name="T1959">Nr.<text:s/></text:span><text:a xlink:href="https://www.e-tar.lt/portal/legalAct.html?documentId=04dc50b0656111e7b85cfdc787069b42" office:target-frame-name="_top" xlink:show="replace"><text:span text:style-name="T1960">V-853</text:span></text:a><text:span text:style-name="T1961">, 2017-07-07, paskelbta TAR 2017-07-11, i. k. 2017-11866</text:span></text:p>
      <text:p text:style-name="Normal"/>
      <text:p text:style-name="P1962"><text:span text:style-name="T1963">24</text:span><text:span text:style-name="T1964">. Halazepamas (Halazepam)</text:span></text:p>
      <text:p text:style-name="P1965"><text:span text:style-name="T1966">25</text:span><text:span text:style-name="T1967">. Haloksazolamas (Haloxazolam)</text:span></text:p>
      <text:p text:style-name="P1968"><text:span text:style-name="T1969">26</text:span><text:span text:style-name="T1970">. Kamazepamas (Camazepam)</text:span></text:p>
      <text:p text:style-name="P1971"><text:span text:style-name="T1972">27</text:span><text:span text:style-name="T1973">. Ketaminas (Ketamin)*</text:span></text:p>
      <text:p text:style-name="P1974"><text:span text:style-name="T1975">28</text:span><text:span text:style-name="T1976">.<text:s/></text:span><text:span text:style-name="T1977">Ketazolamas (Ketazolam)</text:span></text:p>
      <text:p text:style-name="P1978"><text:span text:style-name="T1979">29</text:span><text:span text:style-name="T1980">. Klobazamas (Clobazam)</text:span></text:p>
      <text:p text:style-name="P1981"><text:span text:style-name="T1982">30</text:span><text:span text:style-name="T1983">. Kloksazolamas (Cloxazolam)</text:span></text:p>
      <text:p text:style-name="P1984"><text:span text:style-name="T1985">31</text:span><text:span text:style-name="T1986">. Klonazepamas (Clonazepam)</text:span></text:p>
      <text:p text:style-name="P1987"><text:span text:style-name="T1988">31</text:span><text:span text:style-name="T1989">1</text:span><text:span text:style-name="T1990">. Kloniprazepamą (Cloniprazepam, 5-(2-chlorophenyl)-1-(cyclopropylmethyl)-7-nitro-1,3-dihydro-2</text:span><text:span text:style-name="T1991">H</text:span><text:span text:style-name="T1992">-[1,4]-benzodiazepin-2-one)*.</text:span><text:s/></text:p>
      <text:p text:style-name="P1993">Papildyta punktu:</text:p>
      <text:p text:style-name="P1994"><text:span text:style-name="T1995">Nr.<text:s/></text:span><text:a xlink:href="https://www.e-tar.lt/portal/legalAct.html?documentId=076b4bd03eaf11e6a8ae9e1795984391" office:target-frame-name="_top" xlink:show="replace"><text:span text:style-name="T1996">V-868</text:span></text:a><text:span text:style-name="T1997">, 2016-06-29, paskelbta TAR 2016-06-30, i. k. 2016-17968</text:span></text:p>
      <text:p text:style-name="Normal"/>
      <text:p text:style-name="P1998"><text:span text:style-name="T1999">32</text:span><text:span text:style-name="T2000">. Klorazepatas (Clorazepate)</text:span></text:p>
      <text:p text:style-name="P2001"><text:span text:style-name="T2002">33</text:span><text:span text:style-name="T2003">. Klotiazepamas (Clotiazepam)</text:span></text:p>
      <text:p text:style-name="P2004"><text:span text:style-name="T2005">34</text:span><text:span text:style-name="T2006">. Kodeino turintys preparatai**<text:s/></text:span></text:p>
      <text:p text:style-name="P2007"><text:span text:style-name="T2008">35</text:span><text:span text:style-name="T2009">. Lefetaminas (Lefetamine, SPA)</text:span></text:p>
      <text:p text:style-name="P2010"><text:span text:style-name="T2011">36</text:span><text:span text:style-name="T2012">. Loprazolamas (Loprazolam)</text:span></text:p>
      <text:p text:style-name="P2013"><text:span text:style-name="T2014">37</text:span><text:span text:style-name="T2015">. Lorazepamas (Lorazepam)</text:span></text:p>
      <text:p text:style-name="P2016"><text:span text:style-name="T2017">38</text:span><text:span text:style-name="T2018">. Lormetazepamas (Lormetazepam)</text:span></text:p>
      <text:p text:style-name="P2019"><text:span text:style-name="T2020">39</text:span><text:span text:style-name="T2021">. Mazindolis (Mazindol)</text:span></text:p>
      <text:p text:style-name="P2022"><text:span text:style-name="T2023">40</text:span><text:span text:style-name="T2024">. Medazepamas (Medazepam)</text:span></text:p>
      <text:p text:style-name="P2025"><text:span text:style-name="T2026">41</text:span><text:span text:style-name="T2027">. Meprob</text:span><text:span text:style-name="T2028">amatas (Meprobamate)</text:span></text:p>
      <text:p text:style-name="P2029"><text:span text:style-name="T2030">42</text:span><text:span text:style-name="T2031">. Metilfenobarbitalis (Methylphenobarbital)</text:span></text:p>
      <text:p text:style-name="P2032"><text:span text:style-name="T2033">43</text:span><text:span text:style-name="T2034">. Metiprilonas (Methyprylon)</text:span></text:p>
      <text:p text:style-name="P2035"><text:span text:style-name="T2036">43</text:span><text:span text:style-name="T2037">1</text:span><text:span text:style-name="T2038">. Metizolamas (Metizolam, 4-(2-chloro-phenyl)-2-ethyl-6</text:span><text:span text:style-name="T2039">H</text:span><text:span text:style-name="T2040">-thieno[3,2-f][1,2,4]triazolo[4,3-a][1,4]diazepine)*.</text:span><text:s/></text:p>
      <text:p text:style-name="P2041">Papildyta punktu:</text:p>
      <text:p text:style-name="P2042"><text:span text:style-name="T2043">Nr.<text:s/></text:span><text:a xlink:href="https://www.e-tar.lt/portal/legalAct.html?documentId=076b4bd03eaf11e6a8ae9e1795984391" office:target-frame-name="_top" xlink:show="replace"><text:span text:style-name="T2044">V-868</text:span></text:a><text:span text:style-name="T2045">, 2016-06-29, paskelbta TAR 2016-06-30, i. k. 2016-17968</text:span></text:p>
      <text:p text:style-name="Normal"/>
      <text:p text:style-name="P2046"><text:span text:style-name="T2047">44</text:span><text:span text:style-name="T2048">. Mezokarbas (Mesocarb)</text:span></text:p>
      <text:p text:style-name="P2049"><text:span text:style-name="T2050">45</text:span><text:span text:style-name="T2051">. Midazolamas (Midazolam)</text:span></text:p>
      <text:p text:style-name="P2052"><text:span text:style-name="T2053">45</text:span><text:span text:style-name="T2054">1</text:span><text:span text:style-name="T2055">. Modafinilis (Modafinil,<text:s/></text:span><text:span text:style-name="T2056">2-[(diphenylmethyl)sulfinyl]acetamide)*.</text:span><text:s/></text:p>
      <text:p text:style-name="P2057">Papildyta punktu:</text:p>
      <text:p text:style-name="P2058"><text:span text:style-name="T2059">Nr.<text:s/></text:span><text:a xlink:href="https://www.e-tar.lt/portal/legalAct.html?documentId=076b4bd03eaf11e6a8ae9e1795984391" office:target-frame-name="_top" xlink:show="replace"><text:span text:style-name="T2060">V-868</text:span></text:a><text:span text:style-name="T2061">, 2016-06-29, paskelbta TAR 2016-06-30, i. k. 2016-17968</text:span></text:p>
      <text:p text:style-name="Normal"/>
      <text:p text:style-name="P2062"><text:span text:style-name="T2063">46</text:span><text:span text:style-name="T2064">. Natrio oksibutiratas<text:s/></text:span><text:span text:style-name="T2065">(Natrii oxybutyras, Sodium oxybutyrate).</text:span><text:s/></text:p>
      <text:p text:style-name="P2066">Punkto pakeitimai:</text:p>
      <text:p text:style-name="P2067"><text:span text:style-name="T2068">Nr.<text:s/></text:span><text:a xlink:href="https://www.e-tar.lt/portal/legalAct.html?documentId=04dc50b0656111e7b85cfdc787069b42" office:target-frame-name="_top" xlink:show="replace"><text:span text:style-name="T2069">V-853</text:span></text:a><text:span text:style-name="T2070">, 2017-07-07, paskelbta TAR 2017-07-11, i. k. 2017-11866</text:span></text:p>
      <text:p text:style-name="Normal"/>
      <text:p text:style-name="P2071"><text:span text:style-name="T2072">47</text:span><text:span text:style-name="T2073">. Nimetazepamas (Nimetaz</text:span><text:span text:style-name="T2074">epam)</text:span></text:p>
      <text:p text:style-name="P2075"><text:span text:style-name="T2076">48</text:span><text:span text:style-name="T2077">. Nitrazepamas (Nitrazepam)</text:span></text:p>
      <text:p text:style-name="P2078"><text:span text:style-name="T2079">48</text:span><text:span text:style-name="T2080">1</text:span><text:span text:style-name="T2081">. Nitrazolamas (Nitrazolam, (1-methyl-8-nitro-6-phenyl-4</text:span><text:span text:style-name="T2082">H</text:span><text:span text:style-name="T2083">-[1,2,4]triazolo[4,3-a][1,4]benzodiazepine)*.</text:span><text:s/></text:p>
      <text:p text:style-name="P2084">Papildyta punktu:</text:p>
      <text:p text:style-name="P2085"><text:span text:style-name="T2086">Nr.<text:s/></text:span><text:a xlink:href="https://www.e-tar.lt/portal/legalAct.html?documentId=076b4bd03eaf11e6a8ae9e1795984391" office:target-frame-name="_top" xlink:show="replace"><text:span text:style-name="T2087">V-868</text:span></text:a><text:span text:style-name="T2088">, 2016-06-29, paskelbta TAR 2016-06-30, i. k. 2016-17968</text:span></text:p>
      <text:p text:style-name="Normal"/>
      <text:p text:style-name="P2089"><text:span text:style-name="T2090">49</text:span><text:span text:style-name="T2091">. Nordazepamas (Nordazepam)</text:span></text:p>
      <text:p text:style-name="P2092"><text:span text:style-name="T2093">50</text:span><text:span text:style-name="T2094">. Oksazepamas (Oxazepam)</text:span></text:p>
      <text:p text:style-name="P2095"><text:span text:style-name="T2096">51</text:span><text:span text:style-name="T2097">. Oksazolamas (Oxazolam)</text:span></text:p>
      <text:p text:style-name="P2098"><text:span text:style-name="T2099">52</text:span><text:span text:style-name="T2100">. Pemolinas (Pemoline)</text:span></text:p>
      <text:p text:style-name="P2101"><text:span text:style-name="T2102">53</text:span><text:span text:style-name="T2103">. Pinazepamas (Pinazepam)</text:span></text:p>
      <text:p text:style-name="P2104"><text:span text:style-name="T2105">54</text:span><text:span text:style-name="T2106">. Pipradrolis (Pipradrol)</text:span></text:p>
      <text:p text:style-name="P2107"><text:span text:style-name="T2108">55</text:span><text:span text:style-name="T2109">. Pirovaleronas (Pyrovalerone)</text:span></text:p>
      <text:p text:style-name="P2110"><text:span text:style-name="T2111">56</text:span><text:span text:style-name="T2112">. Prazepamas (Prazepam)</text:span></text:p>
      <text:p text:style-name="P2113"><text:span text:style-name="T2114">57</text:span><text:span text:style-name="T2115">. Propanididas (Propanidid)*</text:span></text:p>
      <text:p text:style-name="P2116"><text:span text:style-name="T2117">58</text:span><text:span text:style-name="T2118">. Sekbutabarbitalis (Secbutabarbital)</text:span></text:p>
      <text:p text:style-name="P2119"><text:span text:style-name="T2120">59</text:span><text:span text:style-name="T2121">. Temazepama</text:span><text:span text:style-name="T2122">s (Temazepam)</text:span></text:p>
      <text:p text:style-name="P2123"><text:span text:style-name="T2124">60</text:span><text:span text:style-name="T2125">. Tetrazepamas (Tetrazepam)</text:span></text:p>
      <text:p text:style-name="P2126"><text:span text:style-name="T2127">61</text:span><text:span text:style-name="T2128">. Triazolamas (Triazolam)</text:span></text:p>
      <text:p text:style-name="P2129"><text:span text:style-name="T2130">62</text:span><text:span text:style-name="T2131">. Vinilbitalis (Vinylbital)</text:span></text:p>
      <text:p text:style-name="P2132"><text:span text:style-name="T2133">63</text:span><text:span text:style-name="T2134">. Zolpidemas (Zolpidem)</text:span></text:p>
      <text:p text:style-name="P2135"><text:span text:style-name="T2136">64</text:span><text:span text:style-name="T2137">. Zopiklonas (Zopiclone)</text:span></text:p>
      <text:p text:style-name="P2138">Skirsnio pakeitimai:</text:p>
      <text:p text:style-name="P2139"><text:span text:style-name="T2140">Nr.<text:s/></text:span><text:a xlink:href="https://www.e-tar.lt/portal/legalAct.html?documentId=TAR.9D8B6EEA6566" office:target-frame-name="_top" xlink:show="replace"><text:span text:style-name="T2141">408</text:span></text:a><text:span text:style-name="T2142">, 2001-07-25, Žin., 2001, Nr. 66-2428 (2001-08-01), i. k. 1012250ISAK00000408</text:span></text:p>
      <text:p text:style-name="P2143"><text:span text:style-name="T2144">Nr.<text:s/></text:span><text:a xlink:href="https://www.e-tar.lt/portal/legalAct.html?documentId=TAR.7EFA38B9302F" office:target-frame-name="_top" xlink:show="replace"><text:span text:style-name="T2145">360</text:span></text:a><text:span text:style-name="T2146">, 2002</text:span><text:span text:style-name="T2147">-07-09, Žin., 2002, Nr. 79-3362 (2002-08-09), i. k. 1022250ISAK00000360</text:span></text:p>
      <text:p text:style-name="P2148"><text:span text:style-name="T2149">Nr.<text:s/></text:span><text:a xlink:href="https://www.e-tar.lt/portal/legalAct.html?documentId=TAR.8CD8F6C61D93" office:target-frame-name="_top" xlink:show="replace"><text:span text:style-name="T2150">V-199</text:span></text:a><text:span text:style-name="T2151">, 2004-04-06, Žin., 2004, Nr. 54-1842 (2004-04-15), i. k. 1042250ISAK000V-199</text:span></text:p>
      <text:p text:style-name="P2152"><text:span text:style-name="T2153">Nr.<text:s/></text:span><text:a xlink:href="https://www.e-tar.lt/portal/legalAct.html?documentId=TAR.9997D57416D4" office:target-frame-name="_top" xlink:show="replace"><text:span text:style-name="T2154">V-1072</text:span></text:a><text:span text:style-name="T2155">, 2012-11-27, Žin., 2012, Nr. 139-7137 (2012-12-01), i. k. 1122250ISAK00V-1072</text:span></text:p>
      <text:p text:style-name="P2156"><text:span text:style-name="T2157">Nr.<text:s/></text:span><text:a xlink:href="https://www.e-tar.lt/portal/legalAct.html?documentId=a2ad90c09e2111e39cc2db29b1fd528f" office:target-frame-name="_top" xlink:show="replace"><text:span text:style-name="T2158">V-267</text:span></text:a><text:span text:style-name="T2159">, 2014-02-21, paskelbta TAR 2014-02-25, i. k. 2014-02032</text:span></text:p>
      <text:p text:style-name="Normal"/>
      <text:p text:style-name="P2160"><text:span text:style-name="T2161">Pastabos:</text:span></text:p>
      <text:p text:style-name="P2162"><text:span text:style-name="T2163">*</text:span><text:span text:style-name="T2164"><text:s/>Medžiagos įrašomos į sąrašą Narkotikų, tabako ir alkoholio kontrolės departamento siūlymu, remiantis Tarpžinybinės naujų psichoaktyvų efektą sukeliančių medžiagų rizikos verti</text:span><text:span text:style-name="T2165">nimo komisijos sprendimu</text:span><text:span text:style-name="T2166">.</text:span></text:p>
      <text:p text:style-name="P2167"><text:span text:style-name="T2168">**</text:span><text:span text:style-name="T2169"><text:s/>Vaistai, kuriuose kodeinas yra junginyje su viena arba keliomis veikliosiomis medžiagomis ir jeigu vienoje vaisto dozėje kodeino yra daugiau nei 100 mg arba jo koncentracija viršija 2,5 procento</text:span><text:span text:style-name="T2170">.</text:span></text:p>
      <text:p text:style-name="P2171"><text:span text:style-name="T2172">***<text:s/></text:span><text:span text:style-name="T2173">Medžiagos įrašomos į sąrašą</text:span><text:span text:style-name="T2174"><text:s/>Europos Sąjungos Tarybos sprendimu</text:span><text:span text:style-name="T2175">.</text:span></text:p>
      <text:p text:style-name="P2176"><text:span text:style-name="T2177">****</text:span><text:span text:style-name="T2178"><text:s/>Išskyrus Lietuvos Respublikos pluoštinių kanapių įstatymu reglamentuojamas pluoštines kanapes bei jų sertifikuotas sėklas</text:span><text:span text:style-name="T2179">.</text:span></text:p>
      <text:p text:style-name="P2180"><text:span text:style-name="T2181">I sąraše „Narkotinės ir psichotropinės medžiagos, draudžiamos vartoti medicinos tikslams“</text:span><text:span text:style-name="T2182"><text:s/></text:span><text:span text:style-name="T2183">n</text:span><text:span text:style-name="T2184">urodytų medžiagų izomerams (jei tokie yra) bei galimiems dariniams (eteriams, esteriams, druskoms) taikomas toks pat kontrolės režimas</text:span><text:span text:style-name="T2185">.</text:span></text:p>
      <text:p text:style-name="P2186">Pastabos pakeitimai:</text:p>
      <text:p text:style-name="P2187"><text:span text:style-name="T2188">Nr.<text:s/></text:span><text:a xlink:href="https://www.e-tar.lt/portal/legalAct.html?documentId=TAR.8CD8F6C61D93" office:target-frame-name="_top" xlink:show="replace"><text:span text:style-name="T2189">V-199</text:span></text:a><text:span text:style-name="T2190">, 2004-0</text:span><text:span text:style-name="T2191">4-06, Žin., 2004, Nr. 54-1842 (2004-04-15), i. k. 1042250ISAK000V-199</text:span></text:p>
      <text:p text:style-name="P2192"><text:span text:style-name="T2193">Nr.<text:s/></text:span><text:a xlink:href="https://www.e-tar.lt/portal/legalAct.html?documentId=TAR.E85A56FFEA33" office:target-frame-name="_top" xlink:show="replace"><text:span text:style-name="T2194">V-776</text:span></text:a><text:span text:style-name="T2195">, 2011-08-10, Žin., 2011, Nr. 103-4861 (2011-08-18), i. k. 1112250ISAK000V-776</text:span></text:p>
      <text:p text:style-name="P2196"><text:span text:style-name="T2197">Nr.<text:s/></text:span><text:a xlink:href="https://www.e-tar.lt/portal/legalAct.html?documentId=df15520077b111e3996afa27049d9d4e" office:target-frame-name="_top" xlink:show="replace"><text:span text:style-name="T2198">V-1254</text:span></text:a><text:span text:style-name="T2199">, 2013-12-30, paskelbta TAR 2013-12-31, i. k. 2013-00262</text:span></text:p>
      <text:p text:style-name="P2200"><text:span text:style-name="T2201">Nr.<text:s/></text:span><text:a xlink:href="https://www.e-tar.lt/portal/legalAct.html?documentId=21e721a0d7ca11e68d79c2033f194657" office:target-frame-name="_top" xlink:show="replace"><text:span text:style-name="T2202">V-22</text:span></text:a><text:span text:style-name="T2203">,</text:span><text:span text:style-name="T2204"><text:s/>2017-01-06, paskelbta TAR 2017-01-11, i. k. 2017-00727</text:span></text:p>
      <text:p text:style-name="Normal"/>
      <text:p text:style-name="P2205"><text:span text:style-name="T2206">______________</text:span></text:p>
      <text:p text:style-name="P2207"/>
      <text:p text:style-name="P2208"/>
      <text:p text:style-name="P2209"><text:span text:style-name="T2210">Pakeitimai:</text:span></text:p>
      <text:p text:style-name="P2211"/>
      <text:p text:style-name="P2212"><text:span text:style-name="T2213">1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TAR.9D8B6EEA6566" office:target-frame-name="_top" xlink:show="replace"><text:span text:style-name="T2218">408</text:span></text:a><text:span text:style-name="T2219">,<text:s/></text:span><text:span text:style-name="T2220">2001-07-25, Žin., 2001, Nr. 66-2428 (2001-08-01), i. k. 1012250ISAK00000408</text:span></text:p>
      <text:p text:style-name="P2221"><text:span text:style-name="T2222">Dėl sveikatos apsaugos ministro 2000 m. sausio 6 d. įsakymo Nr. 5 "Dėl narkotinių ir psichotropinių medžiagų sąrašų patvirtinimo" dalinio pakeitimo ir papildymo</text:span></text:p>
      <text:p text:style-name="P2223"/>
      <text:p text:style-name="P2224"><text:span text:style-name="T2225">2.</text:span></text:p>
      <text:p text:style-name="P2226"><text:span text:style-name="T2227">Lietuvos Respub</text:span><text:span text:style-name="T2228">likos sveikatos apsaugos ministerija, Įsakymas</text:span></text:p>
      <text:p text:style-name="P2229"><text:span text:style-name="T2230">Nr.<text:s/></text:span><text:a xlink:href="https://www.e-tar.lt/portal/legalAct.html?documentId=TAR.7EFA38B9302F" office:target-frame-name="_top" xlink:show="replace"><text:span text:style-name="T2231">360</text:span></text:a><text:span text:style-name="T2232">, 2002-07-09, Žin., 2002, Nr. 79-3362 (2002-08-09), i. k. 1022250ISAK00000360</text:span></text:p>
      <text:p text:style-name="P2233"><text:span text:style-name="T2234">Dėl Lietuvos Respublikos sveikatos apsaugo</text:span><text:span text:style-name="T2235">s ministro 2000 m. sausio 6 d. įsakymo Nr. 5 "Dėl narkotinių ir psichotropinių medžiagų sąrašų patvirtinimo" papildymo</text:span></text:p>
      <text:p text:style-name="P2236"/>
      <text:p text:style-name="P2237"><text:span text:style-name="T2238">3.</text:span></text:p>
      <text:p text:style-name="P2239"><text:span text:style-name="T2240">Lietuvos Respublikos sveikatos apsaugos ministerija, Įsakymas</text:span></text:p>
      <text:p text:style-name="P2241"><text:span text:style-name="T2242">Nr.<text:s/></text:span><text:a xlink:href="https://www.e-tar.lt/portal/legalAct.html?documentId=TAR.7DF86B4AFA89" office:target-frame-name="_top" xlink:show="replace"><text:span text:style-name="T2243">V-102</text:span></text:a><text:span text:style-name="T2244">, 2003-02-14, Žin., 2003, Nr. 20-869 (2003-02-26), i. k. 1032250ISAK000V-102</text:span></text:p>
      <text:p text:style-name="P2245"><text:span text:style-name="T2246">Dėl Lietuvos Respublikos sveikatos apsaugos ministro 2000 m. sausio 6 d. įsakymo Nr. 5 "Dėl Narkotinių ir psichotropinių medžiagų sąrašų patvirtinimo" papildym</text:span><text:span text:style-name="T2247">o</text:span></text:p>
      <text:p text:style-name="P2248"/>
      <text:p text:style-name="P2249"><text:span text:style-name="T2250">4.</text:span></text:p>
      <text:p text:style-name="P2251"><text:span text:style-name="T2252">Lietuvos Respublikos sveikatos apsaugos ministerija, Įsakymas</text:span></text:p>
      <text:p text:style-name="P2253"><text:span text:style-name="T2254">Nr.<text:s/></text:span><text:a xlink:href="https://www.e-tar.lt/portal/legalAct.html?documentId=TAR.8CD8F6C61D93" office:target-frame-name="_top" xlink:show="replace"><text:span text:style-name="T2255">V-199</text:span></text:a><text:span text:style-name="T2256">, 2004-04-06, Žin., 2004, Nr. 54-1842 (2004-04-15), i. k. 1042250ISAK000V-199</text:span></text:p>
      <text:p text:style-name="P2257"><text:span text:style-name="T2258">Dėl Lietuvos Respub</text:span><text:span text:style-name="T2259">likos sveikatos apsaugos ministro 2000 m. sausio 6 d. įsakymo Nr. 5 "Dėl narkotinių ir psichotropinių medžiagų sąrašų patvirtininmo" papildymo</text:span></text:p>
      <text:p text:style-name="P2260"/>
      <text:p text:style-name="P2261"><text:span text:style-name="T2262">5.</text:span></text:p>
      <text:p text:style-name="P2263"><text:span text:style-name="T2264">Lietuvos Respublikos sveikatos apsaugos ministerija, Įsakymas</text:span></text:p>
      <text:p text:style-name="P2265"><text:span text:style-name="T2266">Nr.<text:s/></text:span><text:a xlink:href="https://www.e-tar.lt/portal/legalAct.html?documentId=TAR.51910A465B7E" office:target-frame-name="_top" xlink:show="replace"><text:span text:style-name="T2267">V-768</text:span></text:a><text:span text:style-name="T2268">, 2004-11-09, Žin., 2004, Nr. 166-6074 (2004-11-16), i. k. 1042250ISAK000V-768</text:span></text:p>
      <text:p text:style-name="P2269"><text:span text:style-name="T2270">Dėl Lietuvos Respublikos sveikatos apsaugos ministro 2000 m. sausio 6 d. įsakymo Nr. 5 "Dėl narkotinių ir psichotropinių medžiagų sąr</text:span><text:span text:style-name="T2271">ašų patvirtinimo" pakeitimo</text:span></text:p>
      <text:p text:style-name="P2272"/>
      <text:p text:style-name="P2273"><text:span text:style-name="T2274">6.</text:span></text:p>
      <text:p text:style-name="P2275"><text:span text:style-name="T2276">Lietuvos Respublikos sveikatos apsaugos ministerija, Įsakymas</text:span></text:p>
      <text:p text:style-name="P2277"><text:span text:style-name="T2278">Nr.<text:s/></text:span><text:a xlink:href="https://www.e-tar.lt/portal/legalAct.html?documentId=TAR.8D63B6B1B854" office:target-frame-name="_top" xlink:show="replace"><text:span text:style-name="T2279">V-53</text:span></text:a><text:span text:style-name="T2280">, 2005-01-24, Žin., 2005, Nr. 14-448 (2005-01-29), i. k. 1052250ISAK0000</text:span><text:span text:style-name="T2281">V-53</text:span></text:p>
      <text:p text:style-name="P2282"><text:span text:style-name="T2283">Dėl Lietuvos Respublikos sveikatos apsaugos ministro 2000 m. sausio 6 d. įsakymo Nr. 5 "Dėl narkotinių ir psichotropinių medžiagų sąrašų patvirtinimo" pakeitimo</text:span></text:p>
      <text:p text:style-name="P2284"/>
      <text:p text:style-name="P2285"><text:span text:style-name="T2286">7.</text:span></text:p>
      <text:p text:style-name="P2287"><text:span text:style-name="T2288">Lietuvos Respublikos sveikatos apsaugos ministerija, Įsakymas</text:span></text:p>
      <text:p text:style-name="P2289"><text:span text:style-name="T2290">Nr.<text:s/></text:span><text:a xlink:href="https://www.e-tar.lt/portal/legalAct.html?documentId=TAR.98892014244F" office:target-frame-name="_top" xlink:show="replace"><text:span text:style-name="T2291">V-569</text:span></text:a><text:span text:style-name="T2292">, 2006-07-01, Žin., 2006, Nr. 77-3017 (2006-07-14), i. k. 1062250ISAK000V-569</text:span></text:p>
      <text:p text:style-name="P2293"><text:span text:style-name="T2294">Dėl Lietuvos Respublikos sveikatos apsaugos ministro 2000 m. sausio 6 d. įsakymo Nr. 5 "Dėl n</text:span><text:span text:style-name="T2295">arkotinių ir psichotropinių medžiagų sąrašų patvirtinimo" pakeitimo</text:span></text:p>
      <text:p text:style-name="P2296"/>
      <text:p text:style-name="P2297"><text:span text:style-name="T2298">8.</text:span></text:p>
      <text:p text:style-name="P2299"><text:span text:style-name="T2300">Lietuvos Respublikos sveikatos apsaugos ministerija, Įsakymas</text:span></text:p>
      <text:p text:style-name="P2301"><text:span text:style-name="T2302">Nr.<text:s/></text:span><text:a xlink:href="https://www.e-tar.lt/portal/legalAct.html?documentId=TAR.3A4E3C20A41D" office:target-frame-name="_top" xlink:show="replace"><text:span text:style-name="T2303">V-957</text:span></text:a><text:span text:style-name="T2304">, 2007-11-27, Žin., 2007, Nr. 1</text:span><text:span text:style-name="T2305">26-5135 (2007-12-04), i. k. 1072250ISAK000V-957</text:span></text:p>
      <text:p text:style-name="P2306"><text:span text:style-name="T2307">Dėl Lietuvos Respublikos sveikatos apsaugos ministro 2000 m. sausio 6 d. įsakymo Nr. 5 "Dėl Narkotinių ir psichotropinių medžiagų sąrašų patvirtinimo" pakeitimo</text:span></text:p>
      <text:p text:style-name="P2308"/>
      <text:p text:style-name="P2309"><text:span text:style-name="T2310">9.</text:span></text:p>
      <text:p text:style-name="P2311"><text:span text:style-name="T2312">Lietuvos Respublikos sveikatos apsaugos min</text:span><text:span text:style-name="T2313">isterija, Įsakymas</text:span></text:p>
      <text:p text:style-name="P2314"><text:span text:style-name="T2315">Nr.<text:s/></text:span><text:a xlink:href="https://www.e-tar.lt/portal/legalAct.html?documentId=TAR.7C1676AF12FC" office:target-frame-name="_top" xlink:show="replace"><text:span text:style-name="T2316">V-462</text:span></text:a><text:span text:style-name="T2317">, 2008-05-16, Žin., 2008, Nr. 59-2242 (2008-05-24), i. k. 1082250ISAK000V-462</text:span></text:p>
      <text:p text:style-name="P2318"><text:span text:style-name="T2319">Dėl Lietuvos Respublikos sveikatos apsaugos ministro 2000 m. sausio<text:s/></text:span><text:span text:style-name="T2320">6 d. įsakymo Nr. 5 "Dėl narkotinių ir psichotropinių medžiagų sąrašų patvirtinimo" pakeitimo</text:span></text:p>
      <text:p text:style-name="P2321"/>
      <text:p text:style-name="P2322"><text:span text:style-name="T2323">10.</text:span></text:p>
      <text:p text:style-name="P2324"><text:span text:style-name="T2325">Lietuvos Respublikos sveikatos apsaugos ministerija, Įsakymas</text:span></text:p>
      <text:p text:style-name="P2326"><text:span text:style-name="T2327">Nr.<text:s/></text:span><text:a xlink:href="https://www.e-tar.lt/portal/legalAct.html?documentId=TAR.25AA9F20D8E4" office:target-frame-name="_top" xlink:show="replace"><text:span text:style-name="T2328">V-957</text:span></text:a><text:span text:style-name="T2329">, 200</text:span><text:span text:style-name="T2330">8-10-06, Žin., 2008, Nr. 119-4523 (2008-10-16), i. k. 1082250ISAK000V-957</text:span></text:p>
      <text:p text:style-name="P2331"><text:span text:style-name="T2332">Dėl Lietuvos Respublikos sveikatos apsaugos ministro 2000 m. sausio 6 d. įsakymo Nr. 5 "Dėl narkotinių ir psichotropinių medžiagų sąrašų patvirtinimo" pakeitimo</text:span></text:p>
      <text:p text:style-name="P2333"/>
      <text:p text:style-name="P2334"><text:span text:style-name="T2335">11.</text:span></text:p>
      <text:p text:style-name="P2336"><text:span text:style-name="T2337">Lietuvos Respubl</text:span><text:span text:style-name="T2338">ikos sveikatos apsaugos ministerija, Įsakymas</text:span></text:p>
      <text:p text:style-name="P2339"><text:span text:style-name="T2340">Nr.<text:s/></text:span><text:a xlink:href="https://www.e-tar.lt/portal/legalAct.html?documentId=TAR.043331C4E211" office:target-frame-name="_top" xlink:show="replace"><text:span text:style-name="T2341">V-415</text:span></text:a><text:span text:style-name="T2342">, 2009-05-27, Žin., 2009, Nr. 66-2644 (2009-06-04), i. k. 1092250ISAK000V-415</text:span></text:p>
      <text:p text:style-name="P2343"><text:span text:style-name="T2344">Dėl Lietuvos Respublikos sveikatos apsaug</text:span><text:span text:style-name="T2345">os ministro 2000 m. sausio 6 d. įsakymo Nr. 5 "Dėl narkotinių ir psichotropinių medžiagų sąrašų patvirtinimo" pakeitimo</text:span></text:p>
      <text:p text:style-name="P2346"/>
      <text:p text:style-name="P2347"><text:span text:style-name="T2348">12.</text:span></text:p>
      <text:p text:style-name="P2349"><text:span text:style-name="T2350">Lietuvos Respublikos sveikatos apsaugos ministerija, Įsakymas</text:span></text:p>
      <text:p text:style-name="P2351"><text:span text:style-name="T2352">Nr.<text:s/></text:span><text:a xlink:href="https://www.e-tar.lt/portal/legalAct.html?documentId=TAR.0A390AF0E222" office:target-frame-name="_top" xlink:show="replace"><text:span text:style-name="T2353">V-583</text:span></text:a><text:span text:style-name="T2354">, 2009-07-10, Žin., 2009, Nr. 87-3722 (2009-07-23), i. k. 1092250ISAK000V-583</text:span></text:p>
      <text:p text:style-name="P2355"><text:span text:style-name="T2356">Dėl Lietuvos Respublikos sveikatos apsaugos ministro 2000 m. sausio 6 d. įsakymo Nr. 5 "Dėl narkotinių ir psichotropinių medžiagų sąrašų patvirtinimo"<text:s/></text:span><text:span text:style-name="T2357">pakeitimo</text:span></text:p>
      <text:p text:style-name="P2358"/>
      <text:p text:style-name="P2359"><text:span text:style-name="T2360">13.</text:span></text:p>
      <text:p text:style-name="P2361"><text:span text:style-name="T2362">Lietuvos Respublikos sveikatos apsaugos ministerija, Įsakymas</text:span></text:p>
      <text:p text:style-name="P2363"><text:span text:style-name="T2364">Nr.<text:s/></text:span><text:a xlink:href="https://www.e-tar.lt/portal/legalAct.html?documentId=TAR.A3E84A9B0F71" office:target-frame-name="_top" xlink:show="replace"><text:span text:style-name="T2365">V-929</text:span></text:a><text:span text:style-name="T2366">, 2009-11-13, Žin., 2009, Nr. 138-6081 (2009-11-21), i. k. 1092250ISAK000V-929</text:span></text:p>
      <text:p text:style-name="P2367"><text:span text:style-name="T2368">Dėl<text:s/></text:span><text:span text:style-name="T2369">Lietuvos Respublikos sveikatos apsaugos ministro 2000 m. sausio 6 d. įsakymo Nr. 5 "Dėl narkotinių ir psichotropinių medžiagų sąrašų patvirtinimo" pakeitimo</text:span></text:p>
      <text:p text:style-name="P2370"/>
      <text:p text:style-name="P2371"><text:span text:style-name="T2372">14.</text:span></text:p>
      <text:p text:style-name="P2373"><text:span text:style-name="T2374">Lietuvos Respublikos sveikatos apsaugos ministerija, Įsakymas</text:span></text:p>
      <text:p text:style-name="P2375"><text:span text:style-name="T2376">Nr.<text:s/></text:span><text:a xlink:href="https://www.e-tar.lt/portal/legalAct.html?documentId=TAR.A1193F79922C" office:target-frame-name="_top" xlink:show="replace"><text:span text:style-name="T2377">V-540</text:span></text:a><text:span text:style-name="T2378">, 2010-06-15, Žin., 2010, Nr. 71-3590 (2010-06-19), i. k. 1102250ISAK000V-540</text:span></text:p>
      <text:p text:style-name="P2379"><text:span text:style-name="T2380">Dėl Lietuvos Respublikos sveikatos apsaugos ministro 2000 m. sausio 6 d. įsakymo Nr. 5 "Dėl narkotinių ir psichotropini</text:span><text:span text:style-name="T2381">ų medžiagų sąrašų patvirtinimo" pakeitimo</text:span></text:p>
      <text:p text:style-name="P2382"/>
      <text:p text:style-name="P2383"><text:span text:style-name="T2384">15.</text:span></text:p>
      <text:p text:style-name="P2385"><text:span text:style-name="T2386">Lietuvos Respublikos sveikatos apsaugos ministerija, Įsakymas</text:span></text:p>
      <text:p text:style-name="P2387"><text:span text:style-name="T2388">Nr.<text:s/></text:span><text:a xlink:href="https://www.e-tar.lt/portal/legalAct.html?documentId=TAR.C00B4667786E" office:target-frame-name="_top" xlink:show="replace"><text:span text:style-name="T2389">V-911</text:span></text:a><text:span text:style-name="T2390">, 2010-10-19, Žin., 2010, Nr. 125-6449 (2010-10-23), i.<text:s/></text:span><text:span text:style-name="T2391">k. 1102250ISAK000V-911</text:span></text:p>
      <text:p text:style-name="P2392"><text:span text:style-name="T2393">Dėl Lietuvos Respublikos sveikatos apsaugos ministro 2000 m. sausio 6 d. įsakymo Nr. 5 "Dėl Narkotinių ir psichotropinių medžiagų sąrašų patvirtinimo" pakeitimo</text:span></text:p>
      <text:p text:style-name="P2394"/>
      <text:p text:style-name="P2395"><text:span text:style-name="T2396">16.</text:span></text:p>
      <text:p text:style-name="P2397"><text:span text:style-name="T2398">Lietuvos Respublikos sveikatos apsaugos ministerija, Įsakymas</text:span></text:p>
      <text:p text:style-name="P2399"><text:span text:style-name="T2400">Nr.<text:s/></text:span><text:a xlink:href="https://www.e-tar.lt/portal/legalAct.html?documentId=TAR.E85A56FFEA33" office:target-frame-name="_top" xlink:show="replace"><text:span text:style-name="T2401">V-776</text:span></text:a><text:span text:style-name="T2402">, 2011-08-10, Žin., 2011, Nr. 103-4861 (2011-08-18), i. k. 1112250ISAK000V-776</text:span></text:p>
      <text:p text:style-name="P2403"><text:span text:style-name="T2404">Dėl Lietuvos Respublikos sveikatos apsaugos ministro 2000 m. sausio 6 d. įsakymo Nr. 5 "Dėl</text:span><text:span text:style-name="T2405"><text:s/>narkotinių ir psichotropinių medžiagų sąrašų patvirtinimo" pakeitimo</text:span></text:p>
      <text:p text:style-name="P2406"/>
      <text:p text:style-name="P2407"><text:span text:style-name="T2408">17.</text:span></text:p>
      <text:p text:style-name="P2409"><text:span text:style-name="T2410">Lietuvos Respublikos sveikatos apsaugos ministerija, Įsakymas</text:span></text:p>
      <text:p text:style-name="P2411"><text:span text:style-name="T2412">Nr.<text:s/></text:span><text:a xlink:href="https://www.e-tar.lt/portal/legalAct.html?documentId=TAR.6B4FEBA26DA8" office:target-frame-name="_top" xlink:show="replace"><text:span text:style-name="T2413">V-70</text:span></text:a><text:span text:style-name="T2414">, 2012-02-01, Žin., 2012, Nr.</text:span><text:span text:style-name="T2415"><text:s/>18-815 (2012-02-09), i. k. 1122250ISAK0000V-70</text:span></text:p>
      <text:p text:style-name="P2416"><text:span text:style-name="T2417">Dėl Lietuvos Respublikos sveikatos apsaugos ministro 2000 m. sausio 6 d. įsakymo Nr. 5 "Dėl Narkotinių ir psichotropinių medžiagų sąrašų patvirtinimo" pakeitimo</text:span></text:p>
      <text:p text:style-name="P2418"/>
      <text:p text:style-name="P2419"><text:span text:style-name="T2420">18.</text:span></text:p>
      <text:p text:style-name="P2421"><text:span text:style-name="T2422">Lietuvos Respublikos sveikatos apsaugos mi</text:span><text:span text:style-name="T2423">nisterija, Įsakymas</text:span></text:p>
      <text:p text:style-name="P2424"><text:span text:style-name="T2425">Nr.<text:s/></text:span><text:a xlink:href="https://www.e-tar.lt/portal/legalAct.html?documentId=TAR.DF8DA753C3EC" office:target-frame-name="_top" xlink:show="replace"><text:span text:style-name="T2426">V-449</text:span></text:a><text:span text:style-name="T2427">, 2012-05-18, Žin., 2012, Nr. 59-2945 (2012-05-24), i. k. 1122250ISAK000V-449</text:span></text:p>
      <text:p text:style-name="P2428"><text:span text:style-name="T2429">Dėl Lietuvos Respublikos sveikatos apsaugos ministro 2000 m. sausio</text:span><text:span text:style-name="T2430"><text:s/>6 d. įsakymo Nr. 5 "Dėl Narkotinių ir psichotropinių medžiagų sąrašų patvirtinimo" pakeitimo</text:span></text:p>
      <text:p text:style-name="P2431"/>
      <text:p text:style-name="P2432"><text:span text:style-name="T2433">19.</text:span></text:p>
      <text:p text:style-name="P2434"><text:span text:style-name="T2435">Lietuvos Respublikos sveikatos apsaugos ministerija, Įsakymas</text:span></text:p>
      <text:p text:style-name="P2436"><text:span text:style-name="T2437">Nr.<text:s/></text:span><text:a xlink:href="https://www.e-tar.lt/portal/legalAct.html?documentId=TAR.9997D57416D4" office:target-frame-name="_top" xlink:show="replace"><text:span text:style-name="T2438">V-1072</text:span></text:a><text:span text:style-name="T2439">, 2</text:span><text:span text:style-name="T2440">012-11-27, Žin., 2012, Nr. 139-7137 (2012-12-01), i. k. 1122250ISAK00V-1072</text:span></text:p>
      <text:p text:style-name="P2441"><text:span text:style-name="T2442">Dėl Lietuvos Respublikos sveikatos apsaugos ministro 2000 m. sausio 6 d. įsakymo Nr. 5 "Dėl narkotinių ir psichotropinių medžiagų sąrašų patvirtinimo" pakeitimo</text:span></text:p>
      <text:p text:style-name="P2443"/>
      <text:p text:style-name="P2444"><text:span text:style-name="T2445">20.</text:span></text:p>
      <text:p text:style-name="P2446"><text:span text:style-name="T2447">Lietuvos Respu</text:span><text:span text:style-name="T2448">blikos sveikatos apsaugos ministerija, Įsakymas</text:span></text:p>
      <text:p text:style-name="P2449"><text:span text:style-name="T2450">Nr.<text:s/></text:span><text:a xlink:href="https://www.e-tar.lt/portal/legalAct.html?documentId=TAR.5A634E2EA140" office:target-frame-name="_top" xlink:show="replace"><text:span text:style-name="T2451">V-601</text:span></text:a><text:span text:style-name="T2452">, 2013-06-10, Žin., 2013, Nr. 64-3185 (2013-06-18), i. k. 1132250ISAK000V-601</text:span></text:p>
      <text:p text:style-name="P2453"><text:span text:style-name="T2454">Dėl Lietuvos Respublikos sveikatos apsa</text:span><text:span text:style-name="T2455">ugos ministro 2000 m. sausio 6 d. įsakymo Nr. 5 "Dėl narkotinių ir psichotropinių medžiagų sąrašų patvirtinimo" pakeitimo</text:span></text:p>
      <text:p text:style-name="P2456"/>
      <text:p text:style-name="P2457"><text:span text:style-name="T2458">21.</text:span></text:p>
      <text:p text:style-name="P2459"><text:span text:style-name="T2460">Lietuvos Respublikos sveikatos apsaugos ministerija, Įsakymas</text:span></text:p>
      <text:p text:style-name="P2461"><text:span text:style-name="T2462">Nr.<text:s/></text:span><text:a xlink:href="https://www.e-tar.lt/portal/legalAct.html?documentId=df15520077b111e3996afa27049d9d4e" office:target-frame-name="_top" xlink:show="replace"><text:span text:style-name="T2463">V-1254</text:span></text:a><text:span text:style-name="T2464">, 2013-12-30, paskelbta TAR 2013-12-31, i. k. 2013-00262</text:span></text:p>
      <text:p text:style-name="P2465"><text:span text:style-name="T2466">Dėl Lietuvos Respublikos sveikatos apsaugos ministro 2000 m. sausio 6 d. įsakymo Nr. 5 "Dėl Narkotinių ir psichotropinių medžiagų sąrašų patvirtinimo" pakeiti</text:span><text:span text:style-name="T2467">mo</text:span></text:p>
      <text:p text:style-name="P2468"/>
      <text:p text:style-name="P2469"><text:span text:style-name="T2470">22.</text:span></text:p>
      <text:p text:style-name="P2471"><text:span text:style-name="T2472">Lietuvos Respublikos sveikatos apsaugos ministerija, Įsakymas</text:span></text:p>
      <text:p text:style-name="P2473"><text:span text:style-name="T2474">Nr.<text:s/></text:span><text:a xlink:href="https://www.e-tar.lt/portal/legalAct.html?documentId=a2ad90c09e2111e39cc2db29b1fd528f" office:target-frame-name="_top" xlink:show="replace"><text:span text:style-name="T2475">V-267</text:span></text:a><text:span text:style-name="T2476">, 2014-02-21, paskelbta TAR 2014-02-25, i. k. 2014-02032</text:span></text:p>
      <text:p text:style-name="P2477"><text:span text:style-name="T2478">Dėl Lietuvos Respublik</text:span><text:span text:style-name="T2479">os sveikatos apsaugos ministro 2000 m. sausio 6 d. įsakymo Nr. 5 „Dėl Narkotinių ir psichotropinių medžiagų sąrašų patvirtinimo“ pakeitimo</text:span></text:p>
      <text:p text:style-name="P2480"/>
      <text:p text:style-name="P2481"><text:span text:style-name="T2482">23.</text:span></text:p>
      <text:p text:style-name="P2483"><text:span text:style-name="T2484">Lietuvos Respublikos sveikatos apsaugos ministerija, Įsakymas</text:span></text:p>
      <text:p text:style-name="P2485"><text:span text:style-name="T2486">Nr.<text:s/></text:span><text:a xlink:href="https://www.e-tar.lt/portal/legalAct.html?documentId=c90162e0cd7011e4b3439b13415c7e57" office:target-frame-name="_top" xlink:show="replace"><text:span text:style-name="T2487">V-336</text:span></text:a><text:span text:style-name="T2488">, 2015-03-10, paskelbta TAR 2015-03-18, i. k. 2015-03951</text:span></text:p>
      <text:p text:style-name="P2489"><text:span text:style-name="T2490">Dėl Lietuvos Respublikos sveikatos apsaugos ministro 2000 m. sausio 6 d. įsakymo Nr. 5 „Dėl narkotinių ir psichotropinių medžiagų sąrašų patvi</text:span><text:span text:style-name="T2491">rtinimo" pakeitimo</text:span></text:p>
      <text:p text:style-name="P2492"/>
      <text:p text:style-name="P2493"><text:span text:style-name="T2494">24.</text:span></text:p>
      <text:p text:style-name="P2495"><text:span text:style-name="T2496">Lietuvos Respublikos sveikatos apsaugos ministerija, Įsakymas</text:span></text:p>
      <text:p text:style-name="P2497"><text:span text:style-name="T2498">Nr.<text:s/></text:span><text:a xlink:href="https://www.e-tar.lt/portal/legalAct.html?documentId=add7ab6062c511e589fccd6fa118e11c" office:target-frame-name="_top" xlink:show="replace"><text:span text:style-name="T2499">V-1062</text:span></text:a><text:span text:style-name="T2500">, 2015-09-21, paskelbta TAR 2015-09-25, i. k. 2015-14188</text:span></text:p>
      <text:p text:style-name="P2501"><text:span text:style-name="T2502">Dėl<text:s/></text:span><text:span text:style-name="T2503">Lietuvos Respublikos sveikatos apsaugos ministro 2000 m. sausio 6 d. įsakymo Nr. 5 „Dėl Narkotinių ir psichotropinių medžiagų sąrašų patvirtinimo“ pakeitimo</text:span></text:p>
      <text:p text:style-name="P2504"/>
      <text:p text:style-name="P2505"><text:span text:style-name="T2506">25.</text:span></text:p>
      <text:p text:style-name="P2507"><text:span text:style-name="T2508">Lietuvos Respublikos sveikatos apsaugos ministerija, Įsakymas</text:span></text:p>
      <text:p text:style-name="P2509"><text:span text:style-name="T2510">Nr.<text:s/></text:span><text:a xlink:href="https://www.e-tar.lt/portal/legalAct.html?documentId=1ddfb100aede11e5b12fbb7dc920ee2c" office:target-frame-name="_top" xlink:show="replace"><text:span text:style-name="T2511">V-1511</text:span></text:a><text:span text:style-name="T2512">, 2015-12-28, paskelbta TAR 2015-12-30, i. k. 2015-20982</text:span></text:p>
      <text:p text:style-name="P2513"><text:span text:style-name="T2514">Dėl Lietuvos Respublikos sveikatos apsaugos ministro 2000 m. sausio 6 d. įsakymo Nr. 5 „Dėl Narkotinių ir psichotropinių me</text:span><text:span text:style-name="T2515">džiagų sąrašų patvirtinimo“ pakeitimo</text:span></text:p>
      <text:p text:style-name="P2516"/>
      <text:p text:style-name="P2517"><text:span text:style-name="T2518">26.</text:span></text:p>
      <text:p text:style-name="P2519"><text:span text:style-name="T2520">Lietuvos Respublikos sveikatos apsaugos ministerija, Įsakymas</text:span></text:p>
      <text:p text:style-name="P2521"><text:span text:style-name="T2522">Nr.<text:s/></text:span><text:a xlink:href="https://www.e-tar.lt/portal/legalAct.html?documentId=076b4bd03eaf11e6a8ae9e1795984391" office:target-frame-name="_top" xlink:show="replace"><text:span text:style-name="T2523">V-868</text:span></text:a><text:span text:style-name="T2524">, 2016-06-29, paskelbta TAR 2016-06-30, i. k</text:span><text:span text:style-name="T2525">. 2016-17968</text:span></text:p>
      <text:p text:style-name="P2526"><text:span text:style-name="T2527">Dėl Lietuvos Respublikos sveikatos apsaugos ministro 2000 m. sausio 6 d. įsakymo Nr. 5 „Dėl Narkotinių ir psichotropinių medžiagų sąrašų patvirtinimo“ pakeitimo</text:span></text:p>
      <text:p text:style-name="P2528"/>
      <text:p text:style-name="P2529"><text:span text:style-name="T2530">27.</text:span></text:p>
      <text:p text:style-name="P2531"><text:span text:style-name="T2532">Lietuvos Respublikos sveikatos apsaugos ministerija, Įsakymas</text:span></text:p>
      <text:p text:style-name="P2533"><text:span text:style-name="T2534">Nr.<text:s/></text:span><text:a xlink:href="https://www.e-tar.lt/portal/legalAct.html?documentId=21e721a0d7ca11e68d79c2033f194657" office:target-frame-name="_top" xlink:show="replace"><text:span text:style-name="T2535">V-22</text:span></text:a><text:span text:style-name="T2536">, 2017-01-06, paskelbta TAR 2017-01-11, i. k. 2017-00727</text:span></text:p>
      <text:p text:style-name="P2537"><text:span text:style-name="T2538">Dėl Lietuvos Respublikos sveikatos apsaugos ministro 2000 m. sausio 6 d. įsakymo Nr. 5 „Dėl Narkotinių ir ps</text:span><text:span text:style-name="T2539">ichotropinių medžiagų sąrašų patvirtinimo“ pakeitimo</text:span></text:p>
      <text:p text:style-name="P2540"/>
      <text:p text:style-name="P2541"><text:span text:style-name="T2542">28.</text:span></text:p>
      <text:p text:style-name="P2543"><text:span text:style-name="T2544">Lietuvos Respublikos sveikatos apsaugos ministerija, Įsakymas</text:span></text:p>
      <text:p text:style-name="P2545"><text:span text:style-name="T2546">Nr.<text:s/></text:span><text:a xlink:href="https://www.e-tar.lt/portal/legalAct.html?documentId=04dc50b0656111e7b85cfdc787069b42" office:target-frame-name="_top" xlink:show="replace"><text:span text:style-name="T2547">V-853</text:span></text:a><text:span text:style-name="T2548">, 2017-07-07, paskelbta TAR 2</text:span><text:span text:style-name="T2549">017-07-11, i. k. 2017-11866</text:span></text:p>
      <text:p text:style-name="P2550"><text:span text:style-name="T2551">Dėl Lietuvos Respublikos sveikatos apsaugos ministro 2000 m. sausio 6 d. įsakymo Nr. 5 „Dėl Narkotinių ir psichotropinių medžiagų sąrašų patvirtinimo“ pakeitimo</text:span></text:p>
      <text:p text:style-name="P2552"/>
      <text:p text:style-name="P2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5418" meta:word-count="10454" meta:character-count="59608" meta:row-count="5457" meta:non-whitespace-character-count="54572"/>
  </office:meta>
</office:document-meta>
</file>