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in">
        <style:tab-stops/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text-align="center"/>
      <style:text-properties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text-transform="uppercase" fo:color="#000000"/>
    </style:style>
    <style:style style:name="P7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style="italic" style:font-style-asian="italic" style:font-style-complex="italic" fo:color="#000000"/>
    </style:style>
    <style:style style:name="T157" style:parent-style-name="DefaultParagraphFont" style:family="text">
      <style:text-properties style:font-style-complex="italic"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style:font-style-complex="italic" fo:color="#000000"/>
    </style:style>
    <style:style style:name="T161" style:parent-style-name="DefaultParagraphFont" style:family="text">
      <style:text-properties fo:font-style="italic" style:font-style-asian="italic" style:font-style-complex="italic" fo:color="#000000"/>
    </style:style>
    <style:style style:name="T162" style:parent-style-name="DefaultParagraphFont" style:family="text">
      <style:text-properties fo:font-style="italic" style:font-style-asian="italic" style:font-style-complex="italic" fo:color="#000000"/>
    </style:style>
    <style:style style:name="T163" style:parent-style-name="DefaultParagraphFont" style:family="text">
      <style:text-properties style:font-style-complex="italic" fo:color="#000000"/>
    </style:style>
    <style:style style:name="P164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style="italic" style:font-style-asian="italic" style:font-style-complex="italic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font-style="italic" style:font-style-asian="italic" style:font-style-complex="italic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style="italic" style:font-style-asian="italic" style:font-style-complex="italic"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style="italic" style:font-style-asian="italic" style:font-style-complex="italic"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font-style="italic" style:font-style-asian="italic" style:font-style-complex="italic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style="italic" style:font-style-asian="italic" style:font-style-complex="italic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font-style="italic" style:font-style-asian="italic" style:font-style-complex="italic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font-style="italic" style:font-style-asian="italic" style:font-style-complex="italic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font-style="italic" style:font-style-asian="italic" style:font-style-complex="italic"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style:font-style-complex="italic"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style="italic" style:font-style-asian="italic" style:font-style-complex="italic"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41" style:parent-style-name="DefaultParagraphFont" style:family="text">
      <style:text-properties fo:font-style="italic" style:font-style-asian="italic" fo:color="#000000" style:language-asian="lt" style:country-asian="LT"/>
    </style:style>
    <style:style style:name="T24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43" style:parent-style-name="DefaultParagraphFont" style:family="text">
      <style:text-properties fo:font-style="italic" style:font-style-asian="italic" fo:color="#000000" style:language-asian="lt" style:country-asian="LT"/>
    </style:style>
    <style:style style:name="P24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4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4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47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center"/>
      <style:text-properties fo:color="#000000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center"/>
      <style:text-properties fo:color="#000000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center"/>
      <style:text-properties fo:font-weight="bold" style:font-weight-asian="bold" fo:color="#000000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fo:color="#000000"/>
    </style:style>
    <style:style style:name="T475" style:parent-style-name="DefaultParagraphFont" style:family="text">
      <style:text-properties fo:font-weight="bold" style:font-weight-asian="bold"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weight="bold" style:font-weight-asian="bold"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text-align="justify" fo:text-indent="0.4923in"/>
      <style:text-properties fo:color="#000000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text-align="justify" fo:text-indent="0.4923in"/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paragraph-properties fo:text-align="justify" fo:text-indent="0.4923in"/>
      <style:text-properties fo:color="#000000"/>
    </style:style>
    <style:style style:name="P547" style:parent-style-name="Normal" style:family="paragraph">
      <style:paragraph-properties fo:text-align="justify" fo:text-indent="0.4923in"/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font-style="italic" style:font-style-asian="italic" style:font-style-complex="italic"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font-style="italic" style:font-style-asian="italic" style:font-style-complex="italic"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text-align="justify" fo:text-indent="0.4923in"/>
      <style:text-properties fo:color="#000000"/>
    </style:style>
    <style:style style:name="P557" style:parent-style-name="Normal" style:family="paragraph">
      <style:paragraph-properties fo:text-align="justify"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text-align="justify" fo:text-indent="0.4923in"/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text-align="justify" fo:text-indent="0.4923in"/>
      <style:text-properties fo:color="#000000"/>
    </style:style>
    <style:style style:name="P562" style:parent-style-name="Normal" style:family="paragraph">
      <style:paragraph-properties fo:text-align="justify" fo:text-indent="0.4923in"/>
      <style:text-properties fo:color="#000000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P567" style:parent-style-name="Normal" style:family="paragraph">
      <style:paragraph-properties fo:text-align="justify" fo:text-indent="0.4923in"/>
      <style:text-properties fo:color="#000000"/>
    </style:style>
    <style:style style:name="P568" style:parent-style-name="Normal" style:family="paragraph">
      <style:paragraph-properties fo:text-align="justify" fo:text-indent="0.4923in"/>
      <style:text-properties fo:color="#000000"/>
    </style:style>
    <style:style style:name="P569" style:parent-style-name="Normal" style:family="paragraph">
      <style:paragraph-properties fo:text-align="justify" fo:text-indent="0.4923in"/>
      <style:text-properties fo:color="#000000"/>
    </style:style>
    <style:style style:name="P570" style:parent-style-name="Normal" style:family="paragraph">
      <style:paragraph-properties fo:text-align="justify" fo:text-indent="0.4923in"/>
      <style:text-properties fo:color="#000000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  <style:text-properties fo:color="#000000"/>
    </style:style>
    <style:style style:name="P592" style:parent-style-name="Normal" style:family="paragraph">
      <style:paragraph-properties fo:text-align="justify" fo:text-indent="0.4923in"/>
      <style:text-properties fo:color="#000000"/>
    </style:style>
    <style:style style:name="P593" style:parent-style-name="Normal" style:family="paragraph">
      <style:paragraph-properties fo:text-align="justify" fo:text-indent="0.4923in"/>
      <style:text-properties fo:color="#000000"/>
    </style:style>
    <style:style style:name="P594" style:parent-style-name="Normal" style:family="paragraph">
      <style:paragraph-properties fo:text-align="justify" fo:text-indent="0.4923in"/>
      <style:text-properties fo:color="#000000"/>
    </style:style>
    <style:style style:name="P595" style:parent-style-name="Normal" style:family="paragraph">
      <style:paragraph-properties fo:text-align="justify" fo:text-indent="0.4923in"/>
      <style:text-properties fo:color="#000000"/>
    </style:style>
    <style:style style:name="P596" style:parent-style-name="Normal" style:family="paragraph">
      <style:paragraph-properties fo:text-align="justify" fo:text-indent="0.4923in"/>
      <style:text-properties fo:color="#000000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1-01 iki 2014-02-25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<text:span text:style-name="T63">PATVIRTINTA</text:span></text:p>
      <text:p text:style-name="P64">sveikatos apsaugos ministro</text:p>
      <text:p text:style-name="P65">2000 m. sausio 6 d.<text:s/></text:p>
      <text:p text:style-name="P66">įsakymu Nr. 5<text:s/></text:p>
      <text:p text:style-name="P67"/>
      <text:p text:style-name="P68"><text:span text:style-name="T69">NARKOTINIŲ IR PSICHOTROPINIŲ MEDŽIAGŲ SĄRAŠAI</text:span></text:p>
      <text:p text:style-name="P70"/>
      <text:p text:style-name="P71"><text:span text:style-name="T72">I SĄRAŠAS</text:span></text:p>
      <text:p text:style-name="P73"/>
      <text:p text:style-name="P74"><text:span text:style-name="T75">NARKOTINĖS IR PSICHOTROPINĖS MEDŽIAGOS, DRAUDŽIAMOS VARTOTI MEDICINOS TIKSLAMS</text:span></text:p>
      <text:p text:style-name="P76"/>
      <text:p text:style-name="P77"><text:span text:style-name="T78">1961 m. Bendrosios narkotinių medžiagų konvencijos IV sąrašas</text:span></text:p>
      <text:p text:style-name="P79"/>
      <text:p text:style-name="P80">Acetil-alfa-metilfentanilis<text:s/>(Acetyl-alpha-methylfentanyl)</text:p>
      <text:p text:style-name="P81">Acetorfinas (Acetorphine)</text:p>
      <text:p text:style-name="P82">Aguonos ir jų dalys (išskyrus sėklas) (Poppy plant (except the seeds)</text:p>
      <text:p text:style-name="P83">Aguonų ir jų dalių (išskyrus sėklas) ekstraktas ir koncentratas<text:s/></text:p>
      <text:p text:style-name="P84">(Extracts and concentrate of poppy (except the seeds))</text:p>
      <text:p text:style-name="P85">Alfa-metilfentanilis (Alpha- methylfentanyl)</text:p>
      <text:p text:style-name="P86">Alfa-metiltiofentanilis (Alpha-methylthiofentanyl)</text:p>
      <text:p text:style-name="P87">Beta-hidroksifentanilis (Beta-hydroxyfentanyl)</text:p>
      <text:p text:style-name="P88">Beta-hidroksi-3-metilfentanilis (Beta-hydroxy-3-methylfentanyl)</text:p>
      <text:p text:style-name="P89">Dezomorfinas (Desomorphine)</text:p>
      <text:p text:style-name="P90">Etorfinas (Etorphine)</text:p>
      <text:p text:style-name="P91">Heroinas<text:s/>(Heroin)</text:p>
      <text:p text:style-name="P92">Kanapės (antžeminės dalys) (Cannabis plant)****</text:p>
      <text:p text:style-name="P93">Kanapių aliejus (Cannabis oil), išskyrus kanapių sėklų aliejų<text:s/></text:p>
      <text:p text:style-name="P94">Kanapių derva (Cannabis resin)</text:p>
      <text:p text:style-name="P95">Kanapių ekstraktai ir tinktūros (Extracts and tinctures of cannabis)</text:p>
      <text:p text:style-name="P96">Ketobemidonas (Ketobemidone)</text:p>
      <text:p text:style-name="P97">Kokamedžio lapai (Coca leaf)</text:p>
      <text:p text:style-name="P98">Kokamedžio pasta (Coca paste)</text:p>
      <text:p text:style-name="P99">3-metilfentanilis (3-methylfentanyl)</text:p>
      <text:p text:style-name="P100">3-metiltiofentanilis (3-methylthiofentanyl)</text:p>
      <text:p text:style-name="P101">MPPP<text:s/></text:p>
      <text:p text:style-name="P102">Qpijus (sutirštintos aguonų sultys, gautos bet kokiu būdu)<text:s/></text:p>
      <text:p text:style-name="P103">(Opium (coagulated juice of the opium poppy)</text:p>
      <text:p text:style-name="P104">Para-fluorofentanilis (Para-fluorofentanyl)</text:p>
      <text:p text:style-name="P105">PEPAP<text:s/></text:p>
      <text:p text:style-name="P106">Puošnioji vožtė ir jos dalys (Kratom (Mitragyna speciosa) plant)*</text:p>
      <text:p text:style-name="P107">Puošniosios vožtės ir jos dalių ekstraktas (extract of Kratom (Mitragyna speciosa) plant)*</text:p>
      <text:p text:style-name="P108">Tiofentanilis (Thiofentanyl)</text:p>
      <text:p text:style-name="P109">Skirsnio pakeitimai:</text:p>
      <text:p text:style-name="P110"><text:span text:style-name="T111">Nr.<text:s/></text:span><text:a xlink:href="https://www.e-tar.lt/portal/legalAct.html?documentId=TAR.25AA9F20D8E4" office:target-frame-name="_top" xlink:show="replace"><text:span text:style-name="T112">V-957</text:span></text:a><text:span text:style-name="T113">, 2008-10-06, Žin., 2008, Nr. 119-4523 (2008-10-16), i. k. 1082250ISAK000V-957</text:span></text:p>
      <text:p text:style-name="P114"><text:span text:style-name="T115">Nr.<text:s/></text:span><text:a xlink:href="https://www.e-tar.lt/portal/legalAct.html?documentId=df15520077b111e3996afa27049d9d4e" office:target-frame-name="_top" xlink:show="replace"><text:span text:style-name="T116">V-1254</text:span></text:a><text:span text:style-name="T117">, 2013-12-30, paskelbta TAR 2013-12-31, i. k. 2013-00262</text:span></text:p>
      <text:p text:style-name="Normal"/>
      <text:p text:style-name="P118"><text:span text:style-name="T119">1971 m. Psichotropinių medžiagų konvencijos I sąrašas<text:s/></text:span></text:p>
      <text:p text:style-name="P120"/>
      <text:p text:style-name="P121">1-benzilpiperazinas (1-benzylpiperazine, BZP)*“.</text:p>
      <text:p text:style-name="P122">1-(3-chlorofenil)piperazinas(1-(3-chlorophenyl)piperazine, mCPP)*</text:p>
      <text:p text:style-name="P123">2C-I<text:s/>(2,5-dimethoxy-4-iodophenethylamine)***</text:p>
      <text:p text:style-name="P124">2C-T-2 (2,5-dimethoxy-4-ethylthiophenethylamine)***</text:p>
      <text:p text:style-name="P125">2C-T-7 (2,5-dimethoxy-4-(n)-propylthiophenethylamine)***</text:p>
      <text:p text:style-name="P126">AL<text:s/></text:p>
      <text:p text:style-name="P127">Amfetamino darinių grupė* – bet kokie 1-fenilpropan-2-amino dariniai, turintys arba neturintys 3-, 4-,<text:s/>2,4-, 2,5-, 2,4,6-alkoksi-; 3,4-metilendioksi- arba 3,4-etilendioksi-; 4-metiltio-; halogen-; 2-, 4- arba 5-alkil-, 3,4-dimetil-; 4-haloalkil- arba 4-nitro- radikalų fenilo žiede; alkil-, benzil- bei hidroksi- radikalų amino grupėje</text:p>
      <text:p text:style-name="P128">BDB<text:s/></text:p>
      <text:p text:style-name="P129">bk-PMMA(Methedrone/Methoxyphedrine, 1-(4-methoxyphenyl)-2-(methylamino)propan-1-one)*</text:p>
      <text:p text:style-name="P130">Brolamfetaminas (Brolamfetamine, DOB)</text:p>
      <text:p text:style-name="P131">Catha edulis augalo lapai ir stiebeliai (leafs and straw)</text:p>
      <text:p text:style-name="P132">DET<text:s/></text:p>
      <text:p text:style-name="P133">DMA</text:p>
      <text:p text:style-name="P134">DMHP</text:p>
      <text:p text:style-name="P135">DMT</text:p>
      <text:p text:style-name="P136">DOC</text:p>
      <text:p text:style-name="P137">DOET</text:p>
      <text:p text:style-name="P138">DOI (2,5-dimethoxy-4-iodoamphetamine)*</text:p>
      <text:p text:style-name="P139">Eticiklidinas (Eticyclidine, PCE)</text:p>
      <text:p text:style-name="P140">Etriptaminas (Etryptamine)</text:p>
      <text:p text:style-name="P141">Fenetilamino darinių grupė* – bet kokie 2-feniletanamino dariniai, turintys (arba neturintys) mono-, di- arba trialkoksi- radikalų fenilo žiede; metilendioksi-, etilendioksi-, propan-1,3-diil-, butan-1,4-diil- arba ciklopentan-1,3-diil- radikalų 3,4- fenilo žiedo padėtyse; turintys (arba neturintys) kondensuotus benzo-, 2-metil- arba 2,2-dimetil-2,3-dihidrofurano, pirolo žiedus 3,4-fenilo žiedo padėtyse; 4-alkiltio-, halogen-, 2-, 4- arba 5-alkil-, 3,4-dimetil-, 4-haloalkil- arba 4-nitro- radikalų fenilo žiede; turintys (arba neturintys) metil-, hidroksi- arba metoksi- radikalų 2-oje arba metil- arba etil- radikalą 1-oje etanamino fragmento padėtyje; 1 ir 2 anglies atomai iš etanamino fragmento gali būti ciklopropano arba biciklo[2.2.1]heptano žiedo dalimi; amino grupė gali turėti arba neturėti alkil-, dimetil-, alil-, benzil-, 2-metoksibenzil-, cikloalkil-, hidroksi-, metoksi-, 2-hidroksietil-, 2-metoksietil-, 2-propinil- radikalų. Taip pat šių darinių druskos, eteriai, esteriai arba amidai, jei tokie galimi</text:p>
      <text:p text:style-name="P142">FLEA</text:p>
      <text:p text:style-name="P143">3-fluorometkatinonas (3-fluoromethcathinone)*</text:p>
      <text:p text:style-name="P144">Gyslotasis vyklys ir jo dalys (Argyreia nervosa plant)*</text:p>
      <text:p text:style-name="P145">Gyslotojo vyklio ir jo dalių ekstraktas (extract of Argyreia nervosa)*</text:p>
      <text:p text:style-name="P146">HU-210-(6aR)-trans-3-(1,1-Dimethylheptyl)-6a,7,10,10a-tetrahydro-1-hydroxy-6,6-dimethyl-6H-dibenzo[b,d]pyran-9-methanol)*</text:p>
      <text:p text:style-name="P147">JWH-018-((Naphthalen-1-yl)(1-Pentyl-1H-Indol-3-yl)methanon) arba (1-Pentyl-3-(1-Naphthoyl)Indole)*</text:p>
      <text:p text:style-name="P148">JWH-073-(1-butyl-3-(1-naphthoyl)indol) arba Naphthalene-1-yl-(1-butylindol-3-yl)methanon)*</text:p>
      <text:p text:style-name="P149">JWH-200 ([1-[2-(4-morpholinyl)ethyl]-1H-indol-3-yl]-1-naphthalenyl-methanone)*</text:p>
      <text:p text:style-name="P150">JWH-250 (2-(2-methoxyphenyl)-1-(1-pentylindol-3-yl)ethanone)*</text:p>
      <text:p text:style-name="P151">JWH-398 (1-pentyl-3-(4-chloro-1-naphthoyl)indole*</text:p>
      <text:p text:style-name="P152">Katinonas (Cathinone)</text:p>
      <text:p text:style-name="P153">Katinonų darinių grupė* – bet kokie 2-amino-1-fenil-1-propanono arba 2-amino-1-(2-naftil)-1-propanono dariniai, turintys: alkil-, alkoksi-, alkilidendioksi-, haloalkil-, hidroksi- arba halogeno radikalus fenilo žiede; alkilo radikalą 3-ioje alifatinės grandinės padėtyje; mono- arba di- pakeistą amino grupę alkilu arba amino grupė įeina į ciklinę struktūrą</text:p>
      <text:p text:style-name="P154"><text:span text:style-name="T155">Kvaitulinis šalavijas ir jo dalys<text:s/></text:span><text:span text:style-name="T156">(Salvia divinorum plant</text:span><text:span text:style-name="T157">)*</text:span></text:p>
      <text:p text:style-name="P158"><text:span text:style-name="T159">Kvaitulinio šalavijo ir jo dalių ekstraktas<text:s/></text:span><text:span text:style-name="T160">(</text:span><text:span text:style-name="T161">e</text:span><text:span text:style-name="T162">xtract of Salvia divinorum</text:span><text:span text:style-name="T163">)*</text:span></text:p>
      <text:p text:style-name="P164">Linažiedis sukutis ir jo dalys (Ipomoea violacea plant)*</text:p>
      <text:p text:style-name="P165">Linažiedžio sukučio ir jo dalių ekstraktas (extract of Ipomoea violacea)*</text:p>
      <text:p text:style-name="P166">Lizergidas, lizergo rūgšties amidas, izolizergo rūgšties amidas ir analogai ((+)-Lysergide, LSD,<text:s/>LSD-25, lysergic acid amide, isolysergic acid amide and analogues)</text:p>
      <text:p text:style-name="P167">MBDB</text:p>
      <text:p text:style-name="P168">MDE</text:p>
      <text:p text:style-name="P169">MDMA</text:p>
      <text:p text:style-name="P170">Mefedronas (Mephedrone, 4-methylmethcathinone, 1-(4-Methylphenyl)-2-methylaminopropan-1-one)*</text:p>
      <text:p text:style-name="P171">Meskalinas (Mescaline)</text:p>
      <text:p text:style-name="P172">4-Metilaminoreksas (4-methylaminorex)</text:p>
      <text:p text:style-name="P173">Metkatinonas (Methcathinone)</text:p>
      <text:p text:style-name="P174">MMDA</text:p>
      <text:p text:style-name="P175">N-etil MDA (N-ethyl-MDA)</text:p>
      <text:p text:style-name="P176">N-hidroksi MDA (N-hydroxy MDA)</text:p>
      <text:p text:style-name="P177">Paraheksilis (Parahexyl)</text:p>
      <text:p text:style-name="P178">Piperazino darinių grupė* – bet kokie 1-fenilpiperazino dariniai, turintys (arba neturintys) halogenų, mono-, di- arba trihalogenmetil- radikalų 3-ioje arba 4-oje fenilo žiedo padėtyje; 2,3-dichlor-, 4-metoksi-, 2,5-dimetoksi-, 3,4-metilendioksi- radikalų fenilo žiede. Taip pat tai 1-benzilpiperazinas ir jo dariniai, turintys (arba neturintys) 4-metil-, 4-benzil- radikalų piperazino žiede; 4-halogen- ir 2,5-dimetoksi-, 3,4-metilendioksi- radikalų fenilo žiede. Taip pat šių darinių druskos, eteriai arba esteriai, jei tokie galimi</text:p>
      <text:p text:style-name="P179"><text:span text:style-name="T180">Pirovalerono darinių grupė* – bet kokie 1-fenil-2-(pirolidin-1-il)propan-1-ono dariniai, turintys (arba neturintys) 4-alkil-, 4-metoksi-,</text:span><text:span text:style-name="T181"><text:s/>3,4-metilendioksi- radikalų fenilo žiede; 1- arba 2-naftil- arba 2-tiofenil- žiedus vietoj fenilo žiedo; metil- radikalą 2-oje propan-1-ono fragmento padėtyje; metil-, etil-, propil- bei<text:s/></text:span><text:span text:style-name="T182">izo</text:span><text:span text:style-name="T183">-propil- radikalų 3-ioje 1-propanono fragmento padėtyje. Taip pat</text:span><text:span text:style-name="T184"><text:s/>šių darinių druskos, jei tokios galimos</text:span></text:p>
      <text:p text:style-name="P185">PMA</text:p>
      <text:p text:style-name="P186">PMMA (Paramethoxymethylamphetamine, N-methyl-1-(4-methoxyphenyl)-2-aminopropane)***</text:p>
      <text:p text:style-name="P187">Psilocinas, psilotsinas (Psilocine, Psilotsin)</text:p>
      <text:p text:style-name="P188">Psilocibinas (Psilocybine)</text:p>
      <text:p text:style-name="P189">Psilocybe genties grybų vaisiakūniai ir jų dalys, turintys psilocibino ar psilocino, bei šių grybų sporos, grybiena<text:s/></text:p>
      <text:p text:style-name="P190">Roliciklidinas (Rolicyclidine, PHP, PCPY)</text:p>
      <text:p text:style-name="P191">Sintetinių kanabinoidų darinių grupė*:</text:p>
      <text:p text:style-name="P192"><text:span text:style-name="T193">1 pogrupis.</text:span><text:span text:style-name="T194"><text:s/>(Indol-3-il)metanonai ir indol-3-karboksamidai</text:span><text:span text:style-name="T195">* – bet kokie (indol-3-il)metanono arba indol-3-karboksamido dariniai, turintys alkil-, halogenalkil-, alkenil-, cikloalkilmetil-, cikloalkiletil-, 4-cianobutil-, (3-metil-4-morfolinil)metil-, (1-alkilpiperidin-2-il)metil-, 2-(4-morfolinil)etil-, 1-metilaz</text:span><text:span text:style-name="T196">epan-3-il- radikalų, prijungtų prie indolo žiedo azoto atomo, turintys adamant-1-il-, benzil-, fenil-, naft-1-il- arba 2,2,3,3-tetrametilciklopropil- radikalų ketogrupėje arba prijungtų prie amidinio azoto atomo ir turintys arba neturintys daugiau radikalų</text:span><text:span text:style-name="T197"><text:s/>indolo, fenilo arba naftilo žieduose. Indolo azoto atomas gali būti prie<text:s/></text:span><text:span text:style-name="T198">h</text:span><text:span text:style-name="T199">,</text:span><text:span text:style-name="T200">i</text:span><text:span text:style-name="T201">-briaunų kondensuoto morfolino žiedo dalis</text:span></text:p>
      <text:p text:style-name="P202"><text:span text:style-name="T203">2 pogrupis.</text:span><text:span text:style-name="T204"><text:s/>Naftilmetilindolai – bet kokie 1</text:span><text:span text:style-name="T205">H</text:span><text:span text:style-name="T206">-indol-3-il-(1-naftil)metano dariniai, turintys alkil-, halogenalkil-, alkenil-,<text:s/></text:span><text:span text:style-name="T207">cikloalkilmetil-, cikloalkiletil- arba 2-(4-morfolinil)etil- radikalų, prijungtų prie indolo žiedo azoto atomo, ir turintys arba neturintys daugiau radikalų indolo ir naftilo žieduose</text:span></text:p>
      <text:p text:style-name="P208"><text:span text:style-name="T209">3 pogrupis.</text:span><text:span text:style-name="T210"><text:s/>Naftoilpirolai – bet kokie 3-(1-naftoil)pirolo dariniai, tur</text:span><text:span text:style-name="T211">intys alkil-, halogenalkil-, alkenil-, cikloalkilmetil-, cikloalkiletil- arba 2-(4-morfolinil)etil- radikalų, prijungtų prie pirolo žiedo azoto atomo, ir turintys arba neturintys daugiau radikalų pirolo ir naftilo žieduose</text:span></text:p>
      <text:p text:style-name="P212"><text:span text:style-name="T213">4 pogrupis.</text:span><text:span text:style-name="T214"><text:s/>Naftilmetilindenai –<text:s/></text:span><text:span text:style-name="T215">bet kokie 1-(1-naftilmetil) indeno dariniai, turintys alkil-, halogenalkil-, alkenil-, cikloalkilmetil-, cikloalkiletil- arba 2-(4-morfolinil)etil- radikalų, prijungtų prie 3-indeno žiedo anglies atomo, ir turintys arba neturintys daugiau radikalų naftilo<text:s/></text:span><text:span text:style-name="T216">ir indeno žieduose</text:span></text:p>
      <text:p text:style-name="P217"><text:span text:style-name="T218">5 pogrupis.</text:span><text:span text:style-name="T219"><text:s/>Cikloheksilfenoliai – bet kokie 2-(hidroksicikloheksil)fenolio dariniai, turintys alkil-, halogenalkil-, alkenil-, cikloalkilmetil-, cikloalkiletil- arba 2-(4-morfolinil)etil- radikalų, prijungtų prie 5-osios fenolio žiedo pa</text:span><text:span text:style-name="T220">dėties, ir turintys arba neturintys daugiau radikalų cikloheksilo žiede</text:span></text:p>
      <text:p text:style-name="P221"><text:span text:style-name="T222">Svaigusis kvaitulis ir jo dalys (Banisteriopsis caapi plant)</text:span><text:span text:style-name="T223">*</text:span></text:p>
      <text:p text:style-name="P224">Svaigiojo kvaitulio ir jo dalių ekstraktas (extract of Banisteriopsis caapi)*</text:p>
      <text:p text:style-name="P225">STP, DOM<text:s/></text:p>
      <text:p text:style-name="P226">Tenamfetaminas (Tenamfetamine, MDA)</text:p>
      <text:p text:style-name="P227">Tenociklidinas (Tenocyclidine, TCP)</text:p>
      <text:p text:style-name="P228">Tetrahidrokanabinolis (Tetrahydrocannabinol)</text:p>
      <text:p text:style-name="P229">TFMPP (1-(3-trifluoromethylphenyl)-piperazine)*</text:p>
      <text:p text:style-name="P230">TMA</text:p>
      <text:p text:style-name="P231">TMA-2 (2,4,5-trimethoxyamphetamine)***</text:p>
      <text:p text:style-name="P232"><text:span text:style-name="T233">Triptamino darinių grupė* – bet kokie 2-(1</text:span><text:span text:style-name="T234">H</text:span><text:span text:style-name="T235">-indol-3-il) etanamino dariniai, turint</text:span><text:span text:style-name="T236">ys (arba neturintys) hidroksi-, metoksi-, metilendioksi-, acetoksi- arba halogeno radikalų 4-oje arba (ir) 5-oje indolo žiedo padėtyje; metil-, dialkil-, dialil-, butan-1,4-diil- radikalų amino grupėje; 1-metil-, 1-etil- radikalų etanamino fragmente. Taip<text:s/></text:span><text:span text:style-name="T237">pat šių darinių druskos, eteriai arba esteriai, jei tokie galimi</text:span></text:p>
      <text:p text:style-name="P238">4-MTA (4-methylthioamphetamine)</text:p>
      <text:p text:style-name="P239"><text:span text:style-name="T240">2-CB</text:span><text:span text:style-name="T241"><text:s/>(</text:span><text:span text:style-name="T242">4-bromo-2,5-dimethoxyphenylethylamine, MFT</text:span><text:span text:style-name="T243">)</text:span></text:p>
      <text:p text:style-name="P244">CP-47,497 (5-(1,1-Dimethylheptyl)-2-[(1R,3S)-3-hydroxycyclohexyl)]-phenol)*</text:p>
      <text:p text:style-name="P245">CP-47,497-C6-(5-(1,1-Dimethylhexyl)-2-[(1R,3S)-3-hydroxycyclohexyl)]-phenol)*</text:p>
      <text:p text:style-name="P246">CP-47,497-C8-(5-(1,1-Dimethyloctyl)-2-[(1R,3S)-3-hydroxycyclohexyl)]-phenol)*</text:p>
      <text:p text:style-name="P247">CP-47,497-C9-(5-(1,1-Dimethylnonyl)-2-[(1R,3S)-3-hydroxycyclohexyl)]-phenol)*</text:p>
      <text:p text:style-name="P248">Skirsnio pakeitimai:</text:p>
      <text:p text:style-name="P249"><text:span text:style-name="T250">Nr.<text:s/></text:span><text:a xlink:href="https://www.e-tar.lt/portal/legalAct.html?documentId=TAR.6B4FEBA26DA8" office:target-frame-name="_top" xlink:show="replace"><text:span text:style-name="T251">V-70</text:span></text:a><text:span text:style-name="T252">, 2012-02-01, Žin., 2012, Nr. 18-815 (2012-02-09), i. k. 1122250ISAK0000V-70</text:span></text:p>
      <text:p text:style-name="P253"><text:span text:style-name="T254">Nr.<text:s/></text:span><text:a xlink:href="https://www.e-tar.lt/portal/legalAct.html?documentId=TAR.DF8DA753C3EC" office:target-frame-name="_top" xlink:show="replace"><text:span text:style-name="T255">V-449</text:span></text:a><text:span text:style-name="T256">, 20</text:span><text:span text:style-name="T257">12-05-18, Žin., 2012, Nr. 59-2945 (2012-05-24), i. k. 1122250ISAK000V-449</text:span></text:p>
      <text:p text:style-name="P258"><text:span text:style-name="T259">Nr.<text:s/></text:span><text:a xlink:href="https://www.e-tar.lt/portal/legalAct.html?documentId=TAR.5A634E2EA140" office:target-frame-name="_top" xlink:show="replace"><text:span text:style-name="T260">V-601</text:span></text:a><text:span text:style-name="T261">, 2013-06-10, Žin., 2013, Nr. 64-3185 (2013-06-18), i. k. 1132250ISAK000V-601</text:span></text:p>
      <text:p text:style-name="Normal"/>
      <text:p text:style-name="P262"><text:span text:style-name="T263">1971 m.<text:s/></text:span><text:span text:style-name="T264">Psichotropinių medžiagų konvencijos II sąrašas</text:span></text:p>
      <text:p text:style-name="P265"/>
      <text:p text:style-name="P266">Amfetaminas (Amfetamine)</text:p>
      <text:p text:style-name="P267">Deksamfetaminas (Dexamfetamine)</text:p>
      <text:p text:style-name="P268">Fenetilinas (Fenetylline)</text:p>
      <text:p text:style-name="P269">Levamfetaminas (Levamfetamine)</text:p>
      <text:p text:style-name="P270">Levometamfetaminas (Levomethamphetamine)</text:p>
      <text:p text:style-name="P271">Metamfetaminas (Metamfetamine)</text:p>
      <text:p text:style-name="P272">Metamfetamino racematas (Metamfetamine racemate)</text:p>
      <text:p text:style-name="P273">4-fluoramfetaminas (4-fluoroamphetamine, 4-FMP)*</text:p>
      <text:p text:style-name="P274">Skirsnio pakeitimai:</text:p>
      <text:p text:style-name="P275"><text:span text:style-name="T276">Nr.<text:s/></text:span><text:a xlink:href="https://www.e-tar.lt/portal/legalAct.html?documentId=TAR.0A390AF0E222" office:target-frame-name="_top" xlink:show="replace"><text:span text:style-name="T277">V-583</text:span></text:a><text:span text:style-name="T278">, 2009-07-10, Žin., 2009, Nr. 87-3722 (2009-07-23), i. k. 1092250I</text:span><text:span text:style-name="T279">SAK000V-583</text:span></text:p>
      <text:p text:style-name="Normal"/>
      <text:p text:style-name="P280"><text:span text:style-name="T281">1971 m. Psichotropinių medžiagų konvencijos III sąrašas<text:s/></text:span></text:p>
      <text:p text:style-name="P282"/>
      <text:p text:style-name="P283">Katinas (Cathine,(+)-norpseudoephedrine)</text:p>
      <text:p text:style-name="P284"/>
      <text:p text:style-name="P285"><text:span text:style-name="T286">1971 m. Psichotropinių medžiagų konvencijos IV sąrašas</text:span></text:p>
      <text:p text:style-name="P287"/>
      <text:p text:style-name="P288">Etilamfetaminas (Etilamfetamine)</text:p>
      <text:p text:style-name="P289">Fenproporeksas (Fenproporex)</text:p>
      <text:p text:style-name="P290">Fenterminas<text:s/>(Phentermine)</text:p>
      <text:p text:style-name="P291">Mefenoreksas (Mefenorex)</text:p>
      <text:p text:style-name="P292"/>
      <text:p text:style-name="P293"><text:span text:style-name="T294">II SĄRAŠAS</text:span></text:p>
      <text:p text:style-name="P295"/>
      <text:p text:style-name="P296"><text:span text:style-name="T297">NARKOTINĖS IR PSICHOTROPINĖS MEDŽIAGOS, LEIDŽIAMOS VARTOTI MEDICINOS TIKSLAMS</text:span></text:p>
      <text:p text:style-name="P298"/>
      <text:p text:style-name="P299"><text:span text:style-name="T300">1961 m. Bendrosios narkotinių medžiagų konvencijos I sąrašas</text:span></text:p>
      <text:p text:style-name="P301"/>
      <text:p text:style-name="P302">Acetilmetadolis (Acetylmethadol)</text:p>
      <text:p text:style-name="P303">Alfacetilmetadolis<text:s/>(Alphacetylmethadol)</text:p>
      <text:p text:style-name="P304">Alfameprodinas (Alphameprodine)</text:p>
      <text:p text:style-name="P305">Alfametadolis (Alphamethadol)</text:p>
      <text:p text:style-name="P306">Alfaprodinas (Alphaprodine)</text:p>
      <text:p text:style-name="P307">Alfentanilis (Alfentanyl)</text:p>
      <text:p text:style-name="P308">Alilprodinas (Allylprodine)</text:p>
      <text:p text:style-name="P309">Anileridinas (Anileridine)</text:p>
      <text:p text:style-name="P310">Benzetidinas (Benzethidine)</text:p>
      <text:p text:style-name="P311">Benzilmorfinas (Benzylmorphine)</text:p>
      <text:p text:style-name="P312">Betacetilmetadolis (Betacetylmethadol)</text:p>
      <text:p text:style-name="P313">Betameprodinas (Betameprodine)</text:p>
      <text:p text:style-name="P314">Betametadolis (Betamethadol)</text:p>
      <text:p text:style-name="P315">Betaprodinas (Betaprodine)</text:p>
      <text:p text:style-name="P316">Bezitramidas (Bezitramide)</text:p>
      <text:p text:style-name="P317">Dekstromoramidas (Dextromoramide)</text:p>
      <text:p text:style-name="P318">Diampromidas (Diampromide)</text:p>
      <text:p text:style-name="P319">Dietiltiambutenas (Diethylthiambutene)</text:p>
      <text:p text:style-name="P320">Difenoksilatas (Diphenoxylate)</text:p>
      <text:p text:style-name="P321">Difenoksinas (Difenoxin)</text:p>
      <text:p text:style-name="P322">Dihidroetorfinas (Dihydroetorphine)</text:p>
      <text:p text:style-name="P323">Dihidromorfinas (Dihydromorphine)</text:p>
      <text:p text:style-name="P324">Dimenoksadolis (Dimenoxadol)</text:p>
      <text:p text:style-name="P325">Dimepheptanolis (Dimepheptanol)</text:p>
      <text:p text:style-name="P326">Dimetiltiambutenas (Dimethylthiambutene)</text:p>
      <text:p text:style-name="P327">Dioksafetilio butiratas<text:s/>(Dioxaphetyl butyrate)</text:p>
      <text:p text:style-name="P328">Dipipanonas (Dipipanone)</text:p>
      <text:p text:style-name="P329">Drotebanolis (Drotebanol)</text:p>
      <text:p text:style-name="P330">Ekgoninas (Ecgonine)</text:p>
      <text:p text:style-name="P331">Etilmetiltiambutenas (Ethylmethylthiambutene)</text:p>
      <text:p text:style-name="P332">Etokseridinas (Etoxeridine)</text:p>
      <text:p text:style-name="P333">Etonitazenas (Etonitazene)</text:p>
      <text:p text:style-name="P334">Fenadoksonas (Phenadoxone)</text:p>
      <text:p text:style-name="P335">Fenampromidas (Phenampromide)</text:p>
      <text:p text:style-name="P336">Fenazocinas (Phenazocine)</text:p>
      <text:p text:style-name="P337">Fenomorfanas (Phenomorphan)</text:p>
      <text:p text:style-name="P338">Fenoperidinas (Phenoperidine)</text:p>
      <text:p text:style-name="P339">Fentanilis (Fentanyl)</text:p>
      <text:p text:style-name="P340">Furetidinas (Furethidine)</text:p>
      <text:p text:style-name="P341">Hidrokodonas (Hydrocodone)</text:p>
      <text:p text:style-name="P342">Hidroksipetidinas (Hydroxypethidine)</text:p>
      <text:p text:style-name="P343">Hidromorfinolis (Hydromorphinol)</text:p>
      <text:p text:style-name="P344">Hidromorfonas (Hydromorphone)</text:p>
      <text:p text:style-name="P345">Izometadonas (Isomethadone)</text:p>
      <text:p text:style-name="P346">Klonitazenas (Clonitazene)</text:p>
      <text:p text:style-name="P347">Kodoksimas (Codoxime)</text:p>
      <text:p text:style-name="P348">Kokainas (Cocaine)</text:p>
      <text:p text:style-name="P349">Levofenacilmorfanas (Levophenacylmorphan)</text:p>
      <text:p text:style-name="P350">Levometorfanas (Levomethorphan)</text:p>
      <text:p text:style-name="P351">Levomoramidas (Levomoramide)</text:p>
      <text:p text:style-name="P352">Levorfanolis (Levorphanol)</text:p>
      <text:p text:style-name="P353">Metadonas (Methadone)</text:p>
      <text:p text:style-name="P354">Metadono tarpinis produktas (Methadone intermediate)</text:p>
      <text:p text:style-name="P355">Metazocinas (Metazocine)</text:p>
      <text:p text:style-name="P356">Metildezorfinas (Methyldesorphine)</text:p>
      <text:p text:style-name="P357">Metildihidromorfinas (Methyldihydromorphine)</text:p>
      <text:p text:style-name="P358">Metoponas (Metopon)</text:p>
      <text:p text:style-name="P359">Mirofinas (Myrophine)</text:p>
      <text:p text:style-name="P360">Mitragininas (Mitragynine)*</text:p>
      <text:p text:style-name="P361">Monoacetilmorfinas (Monoacetylmorphine)</text:p>
      <text:p text:style-name="P362">Moramido tarpinis produktas (Moramide intermediate)</text:p>
      <text:p text:style-name="P363">Morferidinas (Morpheridine)</text:p>
      <text:p text:style-name="P364">Morfinas (Morphine)</text:p>
      <text:p text:style-name="P365">Morfino metobromidas (Morphine methobromide)</text:p>
      <text:p text:style-name="P366">Morfino-N-oksidas (Morphine-N-oxide)</text:p>
      <text:p text:style-name="P367">Nikomorfinas (Nicomorphine)</text:p>
      <text:p text:style-name="P368">Noracimetadolis (Noracymethadol)</text:p>
      <text:p text:style-name="P369">Norlevorfanolis (Norlevorphanol)</text:p>
      <text:p text:style-name="P370">Normetadonas (Normethadone)</text:p>
      <text:p text:style-name="P371">Normorfinas (Normorphine)</text:p>
      <text:p text:style-name="P372">Norpipanonas (Norpipanone)</text:p>
      <text:p text:style-name="P373">Oksikodonas (Oxycodone)</text:p>
      <text:p text:style-name="P374">Oksimorfonas (Oxymorphone)</text:p>
      <text:p text:style-name="P375">Oripavinas (Oripavine)</text:p>
      <text:p text:style-name="P376">Petidinas (Pethidine)</text:p>
      <text:p text:style-name="P377">Petidino tarpinis produktas A (Pethidine intermediate A)</text:p>
      <text:p text:style-name="P378">Petidino tarpinis produktas B (Pethidine intermediate B)</text:p>
      <text:p text:style-name="P379">Petidino tarpinis produktas C (Pethidine intermediate C)</text:p>
      <text:p text:style-name="P380">Piminodinas (Piminodine)</text:p>
      <text:p text:style-name="P381">Piritramidas (Piritramide)</text:p>
      <text:p text:style-name="P382">Proheptazinas (Proheptazine)</text:p>
      <text:p text:style-name="P383">Properidinas (Properidine)</text:p>
      <text:p text:style-name="P384">Racemetorfanas<text:s/>(Racemethorphan)</text:p>
      <text:p text:style-name="P385">Racemoramidas (Racemoramide)</text:p>
      <text:p text:style-name="P386">Racemorfanas (Racemorphan)</text:p>
      <text:p text:style-name="P387">Remifentanilis (Remifentanil)</text:p>
      <text:p text:style-name="P388">Sufentanilis (Sufentanil)</text:p>
      <text:p text:style-name="P389">Tebainas (Thebaine)</text:p>
      <text:p text:style-name="P390">Tebakonas (Thebacon)</text:p>
      <text:p text:style-name="P391">Tilidinas (Tilidine)</text:p>
      <text:p text:style-name="P392">Trimeperidinas (Trimeperidine)</text:p>
      <text:p text:style-name="P393">Tapentadolis (Tapentadol)*</text:p>
      <text:p text:style-name="P394">Skirsnio pakeitimai:</text:p>
      <text:p text:style-name="P395"><text:span text:style-name="T396">Nr.<text:s/></text:span><text:a xlink:href="https://www.e-tar.lt/portal/legalAct.html?documentId=TAR.25AA9F20D8E4" office:target-frame-name="_top" xlink:show="replace"><text:span text:style-name="T397">V-957</text:span></text:a><text:span text:style-name="T398">, 2008-10-06, Žin., 2008, Nr. 119-4523 (2008-10-16), i. k. 1082250ISAK000V-957</text:span></text:p>
      <text:p text:style-name="P399"><text:span text:style-name="T400">Nr.<text:s/></text:span><text:a xlink:href="https://www.e-tar.lt/portal/legalAct.html?documentId=TAR.A3E84A9B0F71" office:target-frame-name="_top" xlink:show="replace"><text:span text:style-name="T401">V-929</text:span></text:a><text:span text:style-name="T402">, 2009-11-13, Žin., 2009, Nr. 138-6081 (2009-11-21), i. k. 1092250ISAK000V-929</text:span></text:p>
      <text:p text:style-name="P403"><text:span text:style-name="T404">Nr.<text:s/></text:span><text:a xlink:href="https://www.e-tar.lt/portal/legalAct.html?documentId=TAR.E85A56FFEA33" office:target-frame-name="_top" xlink:show="replace"><text:span text:style-name="T405">V-776</text:span></text:a><text:span text:style-name="T406">, 2011-08-10, Žin., 2011, Nr. 103-4861 (2011-08-18), i. k. 1112250I</text:span><text:span text:style-name="T407">SAK000V-776</text:span></text:p>
      <text:p text:style-name="Normal"/>
      <text:p text:style-name="P408"><text:span text:style-name="T409">1961 m. Bendrosios narkotinių medžiagų konvencijos II sąrašas</text:span></text:p>
      <text:p text:style-name="P410"/>
      <text:p text:style-name="P411">Acetildihidrokodeinas (Acethyldihydrocodeine)</text:p>
      <text:p text:style-name="P412">Dekstropropoksifenas (Dextropropoxyphene)</text:p>
      <text:p text:style-name="P413">Dihidrokodeinas (Dihydrocodeine)</text:p>
      <text:p text:style-name="P414">Etilmorfinas (Ethylmorphine)</text:p>
      <text:p text:style-name="P415">Folkodinas (Pholcodine)</text:p>
      <text:p text:style-name="P416">Kodeinas (Codeine)</text:p>
      <text:p text:style-name="P417">Nikodikodinas (Nicodicodine)</text:p>
      <text:p text:style-name="P418">Nikokodinas (Nicocodine)</text:p>
      <text:p text:style-name="P419">Norkodeinas (Norcodeine)</text:p>
      <text:p text:style-name="P420">Propiramas (Propiram)</text:p>
      <text:p text:style-name="P421"/>
      <text:p text:style-name="P422"><text:span text:style-name="T423">1971 m. Psichotropinių medžiagų konvencijos II sąrašas</text:span></text:p>
      <text:p text:style-name="P424"/>
      <text:p text:style-name="P425">Amineptinas (Amineptine)</text:p>
      <text:p text:style-name="P426">Buprenorfinas (Buprenorphine)</text:p>
      <text:p text:style-name="P427">Cipeprolis (Zipeprol)</text:p>
      <text:p text:style-name="P428">Dronabinolis (Dronabinol, delta-9-tetrahydrocannabinol and its stereochemical variants)</text:p>
      <text:p text:style-name="P429">Fenciklidinas (Phencyclidine, PCP)</text:p>
      <text:p text:style-name="P430">Fenmetrazinas (Phenmetrazine)</text:p>
      <text:p text:style-name="P431">Flunitrazepamas (Flunitrazepam)</text:p>
      <text:p text:style-name="P432">Harmalinas (Harmaline)*</text:p>
      <text:p text:style-name="P433">Harminas (Harmine)*</text:p>
      <text:p text:style-name="P434">Meklokvalonas (Mecloqualone)</text:p>
      <text:p text:style-name="P435">Metakvalonas (Methaqualone)</text:p>
      <text:p text:style-name="P436">Metilfenidatas (Methylphenidate)</text:p>
      <text:p text:style-name="P437">Salvinorinas A (Salvinorine A)*</text:p>
      <text:p text:style-name="P438">Sekobarbitalis (Secobarbital)</text:p>
      <text:p text:style-name="P439">Tramadolis (Tramadol)</text:p>
      <text:p text:style-name="P440">Skirsnio pakeitimai:</text:p>
      <text:p text:style-name="P441"><text:span text:style-name="T442">Nr.<text:s/></text:span><text:a xlink:href="https://www.e-tar.lt/portal/legalAct.html?documentId=TAR.9D8B6EEA6566" office:target-frame-name="_top" xlink:show="replace"><text:span text:style-name="T443">40</text:span><text:span text:style-name="T444">8</text:span></text:a><text:span text:style-name="T445">, 2001-07-25, Žin., 2001, Nr. 66-2428 (2001-08-01), i. k. 1012250ISAK00000408</text:span></text:p>
      <text:p text:style-name="P446"><text:span text:style-name="T447">Nr.<text:s/></text:span><text:a xlink:href="https://www.e-tar.lt/portal/legalAct.html?documentId=TAR.8CD8F6C61D93" office:target-frame-name="_top" xlink:show="replace"><text:span text:style-name="T448">V-199</text:span></text:a><text:span text:style-name="T449">, 2004-04-06, Žin., 2004, Nr. 54-1842 (2004-04-15), i. k. 1042250ISAK000V-199</text:span></text:p>
      <text:p text:style-name="P450"><text:span text:style-name="T451">Nr.<text:s/></text:span><text:a xlink:href="https://www.e-tar.lt/portal/legalAct.html?documentId=TAR.51910A465B7E" office:target-frame-name="_top" xlink:show="replace"><text:span text:style-name="T452">V-768</text:span></text:a><text:span text:style-name="T453">, 2004-11-09, Žin., 2004, Nr. 166-6074 (2004-11-16), i. k. 1042250ISAK000V-768</text:span></text:p>
      <text:p text:style-name="P454"><text:span text:style-name="T455">Nr.<text:s/></text:span><text:a xlink:href="https://www.e-tar.lt/portal/legalAct.html?documentId=TAR.8D63B6B1B854" office:target-frame-name="_top" xlink:show="replace"><text:span text:style-name="T456">V-53</text:span></text:a><text:span text:style-name="T457">,<text:s/></text:span><text:span text:style-name="T458">2005-01-24, Žin., 2005, Nr. 14-448 (2005-01-29), i. k. 1052250ISAK0000V-53</text:span></text:p>
      <text:p text:style-name="P459"><text:span text:style-name="T460">Nr.<text:s/></text:span><text:a xlink:href="https://www.e-tar.lt/portal/legalAct.html?documentId=TAR.7C1676AF12FC" office:target-frame-name="_top" xlink:show="replace"><text:span text:style-name="T461">V-462</text:span></text:a><text:span text:style-name="T462">, 2008-05-16, Žin., 2008, Nr. 59-2242 (2008-05-24), i. k. 1082250ISAK000V-462</text:span></text:p>
      <text:p text:style-name="P463"><text:span text:style-name="T464">Nr.<text:s/></text:span><text:a xlink:href="https://www.e-tar.lt/portal/legalAct.html?documentId=TAR.043331C4E211" office:target-frame-name="_top" xlink:show="replace"><text:span text:style-name="T465">V-415</text:span></text:a><text:span text:style-name="T466">, 2009-05-27, Žin., 2009, Nr. 66-2644 (2009-06-04), i. k. 1092250ISAK000V-415</text:span></text:p>
      <text:p text:style-name="Normal"/>
      <text:p text:style-name="P467"><text:span text:style-name="T468">III SĄRAŠAS</text:span></text:p>
      <text:p text:style-name="P469"/>
      <text:p text:style-name="P470"><text:span text:style-name="T471">PSICHOTROPINĖS MEDŽIAGOS, LEIDŽIAMOS VARTOTI MEDICINOS TIKSLAMS</text:span></text:p>
      <text:p text:style-name="P472"/>
      <text:p text:style-name="P473"><text:span text:style-name="T474">1971 m.<text:s/></text:span><text:span text:style-name="T475">Psichotropinių medžiagų konvencijos III sąrašas</text:span></text:p>
      <text:p text:style-name="P476"/>
      <text:p text:style-name="P477">Amobarbitalis (Amobarbital)</text:p>
      <text:p text:style-name="P478">Butalbitalis (Butalbital)</text:p>
      <text:p text:style-name="P479">Ciklobarbitalis (Cyclobarbital)</text:p>
      <text:p text:style-name="P480">Glutetimidas (Glutethimide)</text:p>
      <text:p text:style-name="P481">Pentazocinas (Pentazocine)</text:p>
      <text:p text:style-name="P482">Pentobarbitalis (Pentobarbital)</text:p>
      <text:p text:style-name="P483">Skirsnio pakeitimai:</text:p>
      <text:p text:style-name="P484"><text:span text:style-name="T485">Nr.<text:s/></text:span><text:a xlink:href="https://www.e-tar.lt/portal/legalAct.html?documentId=TAR.9D8B6EEA6566" office:target-frame-name="_top" xlink:show="replace"><text:span text:style-name="T486">408</text:span></text:a><text:span text:style-name="T487">, 2001-07-25, Žin., 2001, Nr. 66-2428 (2001-08-01), i. k. 1012250ISAK00000408</text:span></text:p>
      <text:p text:style-name="P488"><text:span text:style-name="T489">Nr.<text:s/></text:span><text:a xlink:href="https://www.e-tar.lt/portal/legalAct.html?documentId=TAR.7DF86B4AFA89" office:target-frame-name="_top" xlink:show="replace"><text:span text:style-name="T490">V-102</text:span></text:a><text:span text:style-name="T491">, 2003-02</text:span><text:span text:style-name="T492">-14, Žin., 2003, Nr. 20-869 (2003-02-26), i. k. 1032250ISAK000V-102</text:span></text:p>
      <text:p text:style-name="P493"><text:span text:style-name="T494">Nr.<text:s/></text:span><text:a xlink:href="https://www.e-tar.lt/portal/legalAct.html?documentId=TAR.51910A465B7E" office:target-frame-name="_top" xlink:show="replace"><text:span text:style-name="T495">V-768</text:span></text:a><text:span text:style-name="T496">, 2004-11-09, Žin., 2004, Nr. 166-6074 (2004-11-16), i. k. 1042250ISAK000V-768</text:span></text:p>
      <text:p text:style-name="P497"><text:span text:style-name="T498">Nr.<text:s/></text:span><text:a xlink:href="https://www.e-tar.lt/portal/legalAct.html?documentId=TAR.8D63B6B1B854" office:target-frame-name="_top" xlink:show="replace"><text:span text:style-name="T499">V-53</text:span></text:a><text:span text:style-name="T500">, 2005-01-24, Žin., 2005, Nr. 14-448 (2005-01-29), i. k. 1052250ISAK0000V-53</text:span></text:p>
      <text:p text:style-name="Normal"/>
      <text:p text:style-name="P501"><text:span text:style-name="T502">1971 m. Psichotropinių medžiagų konvencijos IV sąrašas</text:span></text:p>
      <text:p text:style-name="P503"/>
      <text:p text:style-name="P504">Alobarbitalis (Allobarbital)</text:p>
      <text:p text:style-name="P505">Alprazolamas (Alprazolam)</text:p>
      <text:p text:style-name="P506">Amfepramonas (Amfepramone)</text:p>
      <text:p text:style-name="P507">Aminoreksas (Aminorex)</text:p>
      <text:p text:style-name="P508">Barbitalis (Barbital)</text:p>
      <text:p text:style-name="P509">Benzfetaminas (Benzfetamine)</text:p>
      <text:p text:style-name="P510">Bromazepamas (Bromazepam)</text:p>
      <text:p text:style-name="P511">Brotizolamas (Brotizolam)</text:p>
      <text:p text:style-name="P512">Butobarbitalis (Butobarbital)</text:p>
      <text:p text:style-name="P513">Chlordiazepoksidas (Chlordiazepoxide)</text:p>
      <text:p text:style-name="P514">Delorazepamas<text:s/>(Delorazepam)</text:p>
      <text:p text:style-name="P515">Diazepamas (Diazepam)</text:p>
      <text:p text:style-name="P516">Estazolamas (Estazolam)</text:p>
      <text:p text:style-name="P517">Etchlorvinolis (Ethchlorvynol)</text:p>
      <text:p text:style-name="P518">Etil loflazepatas (Ethyl loflazepate)</text:p>
      <text:p text:style-name="P519">Etinamatas (Ethinamate)</text:p>
      <text:p text:style-name="P520">Fenazepamas (Phenazepam)*</text:p>
      <text:p text:style-name="P521">Fendimetrazinas (Phendimetrazine)</text:p>
      <text:p text:style-name="P522">Fenkamfaminas (Fencamfamin)</text:p>
      <text:p text:style-name="P523">Fenobarbitalis<text:s/>(Phenobarbital) bei jo preparatas Valocordin<text:s/></text:p>
      <text:p text:style-name="P524">Fludiazepamas (Fludiazepam)</text:p>
      <text:p text:style-name="P525">Flurazepam (Flurazepam)</text:p>
      <text:p text:style-name="P526">Halazepamas (Halazepam)</text:p>
      <text:p text:style-name="P527">Haloksazolamas (Haloxazolam)</text:p>
      <text:p text:style-name="P528">Kamazepamas (Camazepam)</text:p>
      <text:p text:style-name="P529">Ketaminas (Ketamin)*</text:p>
      <text:p text:style-name="P530">Ketazolamas (Ketazolam)</text:p>
      <text:p text:style-name="P531">Klobazamas (Clobazam)</text:p>
      <text:p text:style-name="P532">Kloksazolamas<text:s/>(Cloxazolam)</text:p>
      <text:p text:style-name="P533">Klonazepamas (Clonazepam)</text:p>
      <text:p text:style-name="P534">Klorazepatas (Clorazepate)</text:p>
      <text:p text:style-name="P535">Klotiazepamas (Clotiazepam)</text:p>
      <text:p text:style-name="P536">Kodeino turintys preparatai**<text:s/></text:p>
      <text:p text:style-name="P537">Lefetaminas (Lefetamine, SPA)</text:p>
      <text:p text:style-name="P538">Loprazolamas (Loprazolam)</text:p>
      <text:p text:style-name="P539">Lorazepamas (Lorazepam)</text:p>
      <text:p text:style-name="P540">Lormetazepamas (Lormetazepam)</text:p>
      <text:p text:style-name="P541">Mazindolis (Mazindol)</text:p>
      <text:p text:style-name="P542">Medazepamas (Medazepam)</text:p>
      <text:p text:style-name="P543">Meprobamatas (Meprobamate)</text:p>
      <text:p text:style-name="P544">Metilfenobarbitalis (Methylphenobarbital)</text:p>
      <text:p text:style-name="P545">Metiprilonas (Methyprylon)</text:p>
      <text:p text:style-name="P546">Mezokarbas (Mesocarb)</text:p>
      <text:p text:style-name="P547">Midazolamas (Midazolam)</text:p>
      <text:p text:style-name="P548"><text:span text:style-name="T549">Natrio oksibutiratas (Natrii oxybutyras,<text:s/></text:span><text:span text:style-name="T550">y</text:span><text:span text:style-name="T551">-hydroxybutyrate, GHB</text:span><text:span text:style-name="T552"><text:s/>Nimetazepamas (Nimetazepa</text:span><text:span text:style-name="T553">m)</text:span></text:p>
      <text:p text:style-name="P554">Nitrazepamas (Nitrazepam)</text:p>
      <text:p text:style-name="P555">Nordazepamas (Nordazepam)</text:p>
      <text:p text:style-name="P556">Oksazepamas (Oxazepam)</text:p>
      <text:p text:style-name="P557">Oksazolamas (Oxazolam)</text:p>
      <text:p text:style-name="P558">Pemolinas (Pemoline)</text:p>
      <text:p text:style-name="P559">Pinazepamas (Pinazepam)</text:p>
      <text:p text:style-name="P560">Pipradrolis (Pipradrol)</text:p>
      <text:p text:style-name="P561">Pirovaleronas (Pyrovalerone)</text:p>
      <text:p text:style-name="P562">Prazepamas (Prazepam)</text:p>
      <text:p text:style-name="P563">Propanididas (Propanidid)*</text:p>
      <text:p text:style-name="P564">Sekbutabarbitalis (Secbutabarbital)</text:p>
      <text:p text:style-name="P565">Temazepamas (Temazepam)</text:p>
      <text:p text:style-name="P566">Tetrazepamas (Tetrazepam)</text:p>
      <text:p text:style-name="P567">Triazolamas (Triazolam)</text:p>
      <text:p text:style-name="P568">Vinilbitalis (Vinylbital)</text:p>
      <text:p text:style-name="P569">Zolpidemas (Zolpidem)</text:p>
      <text:p text:style-name="P570">Zopiklonas (Zopiclone)</text:p>
      <text:p text:style-name="P571">Skirsnio pakeitimai:</text:p>
      <text:p text:style-name="P572"><text:span text:style-name="T573">Nr.<text:s/></text:span><text:a xlink:href="https://www.e-tar.lt/portal/legalAct.html?documentId=TAR.9D8B6EEA6566" office:target-frame-name="_top" xlink:show="replace"><text:span text:style-name="T574">408</text:span></text:a><text:span text:style-name="T575">, 2001-07-25, Žin., 2001, Nr. 66-2428 (2001-08-01), i. k. 1012250ISAK00000408</text:span></text:p>
      <text:p text:style-name="P576"><text:span text:style-name="T577">Nr.<text:s/></text:span><text:a xlink:href="https://www.e-tar.lt/portal/legalAct.html?documentId=TAR.7EFA38B9302F" office:target-frame-name="_top" xlink:show="replace"><text:span text:style-name="T578">360</text:span></text:a><text:span text:style-name="T579">,<text:s/></text:span><text:span text:style-name="T580">2002-07-09, Žin., 2002, Nr. 79-3362 (2002-08-09), i. k. 1022250ISAK00000360</text:span></text:p>
      <text:p text:style-name="P581"><text:span text:style-name="T582">Nr.<text:s/></text:span><text:a xlink:href="https://www.e-tar.lt/portal/legalAct.html?documentId=TAR.8CD8F6C61D93" office:target-frame-name="_top" xlink:show="replace"><text:span text:style-name="T583">V-199</text:span></text:a><text:span text:style-name="T584">, 2004-04-06, Žin., 2004, Nr. 54-1842 (2004-04-15), i. k. 1042250ISAK000V-199</text:span></text:p>
      <text:p text:style-name="P585"><text:span text:style-name="T586">Nr.<text:s/></text:span><text:a xlink:href="https://www.e-tar.lt/portal/legalAct.html?documentId=TAR.9997D57416D4" office:target-frame-name="_top" xlink:show="replace"><text:span text:style-name="T587">V-1072</text:span></text:a><text:span text:style-name="T588">, 2012-11-27, Žin., 2012, Nr. 139-7137 (2012-12-01), i. k. 1122250ISAK00V-1072</text:span></text:p>
      <text:p text:style-name="Normal"/>
      <text:p text:style-name="P589"><text:span text:style-name="T590">Pastabos:</text:span></text:p>
      <text:p text:style-name="P591">*Medžiagos įrašomos į sąrašą Narkotikų, tabako ir alkoholio kontrolės departamento siūlymu, remiantis Tarpžinybinės naujų psichoaktyvų efektą sukeliančių medžiagų rizikos vertinimo komisijos sprendimu.</text:p>
      <text:p text:style-name="P592">**Vaistai, kuriuose kodeinas yra junginyje su viena arba keliomis veikliosiomis medžiagomis ir jeigu vienoje vaisto dozėje kodeino yra<text:s/>daugiau nei 100 mg arba jo koncentracija viršija 2,5 procento.</text:p>
      <text:p text:style-name="P593">*** Medžiagos įrašomos į sąrašą Europos Sąjungos Tarybos sprendimu.</text:p>
      <text:p text:style-name="P594">****išskyrus Lietuvos Respublikos pluoštinių kanapių įstatymu reglamentuojamas pluoštines kanapes bei jų sertifikuotas sėklas.</text:p>
      <text:p text:style-name="P595">Narkotinės ir psichotropinės medžiagos įrašytos į sąrašus lietuviškais ir tarptautiniais (JT konvencijų sąrašuose įrašytais) pavadinimais, o tokių nesant, – cheminiais pavadinimais.</text:p>
      <text:p text:style-name="P596">Sąrašuose nurodytų medžiagų izomerams (jei tokie yra) bei galimiems dariniams (eteriams, esteriams, druskoms) taikomas toks pat kontrolės režimas.</text:p>
      <text:p text:style-name="P597">Pastabos pakeitimai:</text:p>
      <text:p text:style-name="P598"><text:span text:style-name="T599">Nr.<text:s/></text:span><text:a xlink:href="https://www.e-tar.lt/portal/legalAct.html?documentId=TAR.8CD8F6C61D93" office:target-frame-name="_top" xlink:show="replace"><text:span text:style-name="T600">V-199</text:span></text:a><text:span text:style-name="T601">, 2004-04-06, Žin., 2004, Nr. 54-1842 (2004-04-15), i. k. 1042250ISAK</text:span><text:span text:style-name="T602">000V-199</text:span></text:p>
      <text:p text:style-name="P603"><text:span text:style-name="T604">Nr.<text:s/></text:span><text:a xlink:href="https://www.e-tar.lt/portal/legalAct.html?documentId=TAR.E85A56FFEA33" office:target-frame-name="_top" xlink:show="replace"><text:span text:style-name="T605">V-776</text:span></text:a><text:span text:style-name="T606">, 2011-08-10, Žin., 2011, Nr. 103-4861 (2011-08-18), i. k. 1112250ISAK000V-776</text:span></text:p>
      <text:p text:style-name="P607"><text:span text:style-name="T608">Nr.<text:s/></text:span><text:a xlink:href="https://www.e-tar.lt/portal/legalAct.html?documentId=df15520077b111e3996afa27049d9d4e" office:target-frame-name="_top" xlink:show="replace"><text:span text:style-name="T609">V-1254</text:span></text:a><text:span text:style-name="T610">, 2013-12-30, paskelbta TAR 2013-12-31, i. k. 2013-00262</text:span></text:p>
      <text:p text:style-name="Normal"/>
      <text:p text:style-name="P611"><text:span text:style-name="T612">______________</text:span></text:p>
      <text:p text:style-name="P613"/>
      <text:p text:style-name="P614"/>
      <text:p text:style-name="P615"><text:span text:style-name="T616">Pakeitimai:</text:span></text:p>
      <text:p text:style-name="P617"/>
      <text:p text:style-name="P618"><text:span text:style-name="T619">1.</text:span></text:p>
      <text:p text:style-name="P620"><text:span text:style-name="T621">Lietuvos Respublikos sveikatos apsaugos ministerija, Įsakymas</text:span></text:p>
      <text:p text:style-name="P622"><text:span text:style-name="T623">Nr.<text:s/></text:span><text:a xlink:href="https://www.e-tar.lt/portal/legalAct.html?documentId=TAR.9D8B6EEA6566" office:target-frame-name="_top" xlink:show="replace"><text:span text:style-name="T624">408</text:span></text:a><text:span text:style-name="T625">, 2001-07-25, Žin., 2001, Nr. 66-2428 (2001-08-01), i. k. 1012250ISAK00000408</text:span></text:p>
      <text:p text:style-name="P626"><text:span text:style-name="T627">Dėl sveikatos apsaugos ministro 2000 m. sausio 6 d. įsakymo Nr. 5 "Dėl narkotinių ir<text:s/></text:span><text:span text:style-name="T628">psichotropinių medžiagų sąrašų patvirtinimo" dalinio pakeitimo ir papildymo</text:span></text:p>
      <text:p text:style-name="P629"/>
      <text:p text:style-name="P630"><text:span text:style-name="T631">2.</text:span></text:p>
      <text:p text:style-name="P632"><text:span text:style-name="T633">Lietuvos Respublikos sveikatos apsaugos ministerija, Įsakymas</text:span></text:p>
      <text:p text:style-name="P634"><text:span text:style-name="T635">Nr.<text:s/></text:span><text:a xlink:href="https://www.e-tar.lt/portal/legalAct.html?documentId=TAR.7EFA38B9302F" office:target-frame-name="_top" xlink:show="replace"><text:span text:style-name="T636">360</text:span></text:a><text:span text:style-name="T637">, 2002-07-09, Žin., 2002,</text:span><text:span text:style-name="T638"><text:s/>Nr. 79-3362 (2002-08-09), i. k. 1022250ISAK00000360</text:span></text:p>
      <text:p text:style-name="P639"><text:span text:style-name="T640">Dėl Lietuvos Respublikos sveikatos apsaugos ministro 2000 m. sausio 6 d. įsakymo Nr. 5 "Dėl narkotinių ir psichotropinių medžiagų sąrašų patvirtinimo" papildymo</text:span></text:p>
      <text:p text:style-name="P641"/>
      <text:p text:style-name="P642"><text:span text:style-name="T643">3.</text:span></text:p>
      <text:p text:style-name="P644"><text:span text:style-name="T645">Lietuvos Respublikos sveikatos apsaugo</text:span><text:span text:style-name="T646">s ministerija, Įsakymas</text:span></text:p>
      <text:p text:style-name="P647"><text:span text:style-name="T648">Nr.<text:s/></text:span><text:a xlink:href="https://www.e-tar.lt/portal/legalAct.html?documentId=TAR.7DF86B4AFA89" office:target-frame-name="_top" xlink:show="replace"><text:span text:style-name="T649">V-102</text:span></text:a><text:span text:style-name="T650">, 2003-02-14, Žin., 2003, Nr. 20-869 (2003-02-26), i. k. 1032250ISAK000V-102</text:span></text:p>
      <text:p text:style-name="P651"><text:span text:style-name="T652">Dėl Lietuvos Respublikos sveikatos apsaugos ministro 2000 m. sau</text:span><text:span text:style-name="T653">sio 6 d. įsakymo Nr. 5 "Dėl Narkotinių ir psichotropinių medžiagų sąrašų patvirtinimo" papildymo</text:span></text:p>
      <text:p text:style-name="P654"/>
      <text:p text:style-name="P655"><text:span text:style-name="T656">4.</text:span></text:p>
      <text:p text:style-name="P657"><text:span text:style-name="T658">Lietuvos Respublikos sveikatos apsaugos ministerija, Įsakymas</text:span></text:p>
      <text:p text:style-name="P659"><text:span text:style-name="T660">Nr.<text:s/></text:span><text:a xlink:href="https://www.e-tar.lt/portal/legalAct.html?documentId=TAR.8CD8F6C61D93" office:target-frame-name="_top" xlink:show="replace"><text:span text:style-name="T661">V-199</text:span></text:a><text:span text:style-name="T662">,<text:s/></text:span><text:span text:style-name="T663">2004-04-06, Žin., 2004, Nr. 54-1842 (2004-04-15), i. k. 1042250ISAK000V-199</text:span></text:p>
      <text:p text:style-name="P664"><text:span text:style-name="T665">Dėl Lietuvos Respublikos sveikatos apsaugos ministro 2000 m. sausio 6 d. įsakymo Nr. 5 "Dėl narkotinių ir psichotropinių medžiagų sąrašų patvirtininmo" papildymo</text:span></text:p>
      <text:p text:style-name="P666"/>
      <text:p text:style-name="P667"><text:span text:style-name="T668">5.</text:span></text:p>
      <text:p text:style-name="P669"><text:span text:style-name="T670">Lietuvos Respu</text:span><text:span text:style-name="T671">blikos sveikatos apsaugos ministerija, Įsakymas</text:span></text:p>
      <text:p text:style-name="P672"><text:span text:style-name="T673">Nr.<text:s/></text:span><text:a xlink:href="https://www.e-tar.lt/portal/legalAct.html?documentId=TAR.51910A465B7E" office:target-frame-name="_top" xlink:show="replace"><text:span text:style-name="T674">V-768</text:span></text:a><text:span text:style-name="T675">, 2004-11-09, Žin., 2004, Nr. 166-6074 (2004-11-16), i. k. 1042250ISAK000V-768</text:span></text:p>
      <text:p text:style-name="P676"><text:span text:style-name="T677">Dėl Lietuvos Respublikos sveikatos aps</text:span><text:span text:style-name="T678">augos ministro 2000 m. sausio 6 d. įsakymo Nr. 5 "Dėl narkotinių ir psichotropinių medžiagų sąrašų patvirtinimo" pakeitimo</text:span></text:p>
      <text:p text:style-name="P679"/>
      <text:p text:style-name="P680"><text:span text:style-name="T681">6.</text:span></text:p>
      <text:p text:style-name="P682"><text:span text:style-name="T683">Lietuvos Respublikos sveikatos apsaugos ministerija, Įsakymas</text:span></text:p>
      <text:p text:style-name="P684"><text:span text:style-name="T685">Nr.<text:s/></text:span><text:a xlink:href="https://www.e-tar.lt/portal/legalAct.html?documentId=TAR.8D63B6B1B854" office:target-frame-name="_top" xlink:show="replace"><text:span text:style-name="T686">V-53</text:span></text:a><text:span text:style-name="T687">, 2005-01-24, Žin., 2005, Nr. 14-448 (2005-01-29), i. k. 1052250ISAK0000V-53</text:span></text:p>
      <text:p text:style-name="P688"><text:span text:style-name="T689">Dėl Lietuvos Respublikos sveikatos apsaugos ministro 2000 m. sausio 6 d. įsakymo Nr. 5 "Dėl nar</text:span><text:span text:style-name="T690">kotinių ir psichotropinių medžiagų sąrašų patvirtinimo" pakeitimo</text:span></text:p>
      <text:p text:style-name="P691"/>
      <text:p text:style-name="P692"><text:span text:style-name="T693">7.</text:span></text:p>
      <text:p text:style-name="P694"><text:span text:style-name="T695">Lietuvos Respublikos sveikatos apsaugos ministerija, Įsakymas</text:span></text:p>
      <text:p text:style-name="P696"><text:span text:style-name="T697">Nr.<text:s/></text:span><text:a xlink:href="https://www.e-tar.lt/portal/legalAct.html?documentId=TAR.98892014244F" office:target-frame-name="_top" xlink:show="replace"><text:span text:style-name="T698">V-569</text:span></text:a><text:span text:style-name="T699">, 2006-07-01, Žin., 2006, Nr.<text:s/></text:span><text:span text:style-name="T700">77-3017 (2006-07-14), i. k. 1062250ISAK000V-569</text:span></text:p>
      <text:p text:style-name="P701"><text:span text:style-name="T702">Dėl Lietuvos Respublikos sveikatos apsaugos ministro 2000 m. sausio 6 d. įsakymo Nr. 5 "Dėl narkotinių ir psichotropinių medžiagų sąrašų patvirtinimo" pakeitimo</text:span></text:p>
      <text:p text:style-name="P703"/>
      <text:p text:style-name="P704"><text:span text:style-name="T705">8.</text:span></text:p>
      <text:p text:style-name="P706"><text:span text:style-name="T707">Lietuvos Respublikos sveikatos apsaugos min</text:span><text:span text:style-name="T708">isterija, Įsakymas</text:span></text:p>
      <text:p text:style-name="P709"><text:span text:style-name="T710">Nr.<text:s/></text:span><text:a xlink:href="https://www.e-tar.lt/portal/legalAct.html?documentId=TAR.3A4E3C20A41D" office:target-frame-name="_top" xlink:show="replace"><text:span text:style-name="T711">V-957</text:span></text:a><text:span text:style-name="T712">, 2007-11-27, Žin., 2007, Nr. 126-5135 (2007-12-04), i. k. 1072250ISAK000V-957</text:span></text:p>
      <text:p text:style-name="P713"><text:span text:style-name="T714">Dėl Lietuvos Respublikos sveikatos apsaugos ministro 2000 m. sausio</text:span><text:span text:style-name="T715"><text:s/>6 d. įsakymo Nr. 5 "Dėl Narkotinių ir psichotropinių medžiagų sąrašų patvirtinimo" pakeitimo</text:span></text:p>
      <text:p text:style-name="P716"/>
      <text:p text:style-name="P717"><text:span text:style-name="T718">9.</text:span></text:p>
      <text:p text:style-name="P719"><text:span text:style-name="T720">Lietuvos Respublikos sveikatos apsaugos ministerija, Įsakymas</text:span></text:p>
      <text:p text:style-name="P721"><text:span text:style-name="T722">Nr.<text:s/></text:span><text:a xlink:href="https://www.e-tar.lt/portal/legalAct.html?documentId=TAR.7C1676AF12FC" office:target-frame-name="_top" xlink:show="replace"><text:span text:style-name="T723">V-462</text:span></text:a><text:span text:style-name="T724">, 200</text:span><text:span text:style-name="T725">8-05-16, Žin., 2008, Nr. 59-2242 (2008-05-24), i. k. 1082250ISAK000V-462</text:span></text:p>
      <text:p text:style-name="P726"><text:span text:style-name="T727">Dėl Lietuvos Respublikos sveikatos apsaugos ministro 2000 m. sausio 6 d. įsakymo Nr. 5 "Dėl narkotinių ir psichotropinių medžiagų sąrašų patvirtinimo" pakeitimo</text:span></text:p>
      <text:p text:style-name="P728"/>
      <text:p text:style-name="P729"><text:span text:style-name="T730">10.</text:span></text:p>
      <text:p text:style-name="P731"><text:span text:style-name="T732">Lietuvos Respubli</text:span><text:span text:style-name="T733">kos sveikatos apsaugos ministerija, Įsakymas</text:span></text:p>
      <text:p text:style-name="P734"><text:span text:style-name="T735">Nr.<text:s/></text:span><text:a xlink:href="https://www.e-tar.lt/portal/legalAct.html?documentId=TAR.25AA9F20D8E4" office:target-frame-name="_top" xlink:show="replace"><text:span text:style-name="T736">V-957</text:span></text:a><text:span text:style-name="T737">, 2008-10-06, Žin., 2008, Nr. 119-4523 (2008-10-16), i. k. 1082250ISAK000V-957</text:span></text:p>
      <text:p text:style-name="P738"><text:span text:style-name="T739">Dėl Lietuvos Respublikos sveikatos apsaug</text:span><text:span text:style-name="T740">os ministro 2000 m. sausio 6 d. įsakymo Nr. 5 "Dėl narkotinių ir psichotropinių medžiagų sąrašų patvirtinimo" pakeitimo</text:span></text:p>
      <text:p text:style-name="P741"/>
      <text:p text:style-name="P742"><text:span text:style-name="T743">11.</text:span></text:p>
      <text:p text:style-name="P744"><text:span text:style-name="T745">Lietuvos Respublikos sveikatos apsaugos ministerija, Įsakymas</text:span></text:p>
      <text:p text:style-name="P746"><text:span text:style-name="T747">Nr.<text:s/></text:span><text:a xlink:href="https://www.e-tar.lt/portal/legalAct.html?documentId=TAR.043331C4E211" office:target-frame-name="_top" xlink:show="replace"><text:span text:style-name="T748">V-415</text:span></text:a><text:span text:style-name="T749">, 2009-05-27, Žin., 2009, Nr. 66-2644 (2009-06-04), i. k. 1092250ISAK000V-415</text:span></text:p>
      <text:p text:style-name="P750"><text:span text:style-name="T751">Dėl Lietuvos Respublikos sveikatos apsaugos ministro 2000 m. sausio 6 d. įsakymo Nr. 5 "Dėl narkotinių ir psichotropinių medžiagų sąrašų patvirtinimo" pakei</text:span><text:span text:style-name="T752">timo</text:span></text:p>
      <text:p text:style-name="P753"/>
      <text:p text:style-name="P754"><text:span text:style-name="T755">12.</text:span></text:p>
      <text:p text:style-name="P756"><text:span text:style-name="T757">Lietuvos Respublikos sveikatos apsaugos ministerija, Įsakymas</text:span></text:p>
      <text:p text:style-name="P758"><text:span text:style-name="T759">Nr.<text:s/></text:span><text:a xlink:href="https://www.e-tar.lt/portal/legalAct.html?documentId=TAR.0A390AF0E222" office:target-frame-name="_top" xlink:show="replace"><text:span text:style-name="T760">V-583</text:span></text:a><text:span text:style-name="T761">, 2009-07-10, Žin., 2009, Nr. 87-3722 (2009-07-23), i. k. 1092250ISAK000V-583</text:span></text:p>
      <text:p text:style-name="P762"><text:span text:style-name="T763">Dėl Lietuvos<text:s/></text:span><text:span text:style-name="T764">Respublikos sveikatos apsaugos ministro 2000 m. sausio 6 d. įsakymo Nr. 5 "Dėl narkotinių ir psichotropinių medžiagų sąrašų patvirtinimo" pakeitimo</text:span></text:p>
      <text:p text:style-name="P765"/>
      <text:p text:style-name="P766"><text:span text:style-name="T767">13.</text:span></text:p>
      <text:p text:style-name="P768"><text:span text:style-name="T769">Lietuvos Respublikos sveikatos apsaugos ministerija, Įsakymas</text:span></text:p>
      <text:p text:style-name="P770"><text:span text:style-name="T771">Nr.<text:s/></text:span><text:a xlink:href="https://www.e-tar.lt/portal/legalAct.html?documentId=TAR.A3E84A9B0F71" office:target-frame-name="_top" xlink:show="replace"><text:span text:style-name="T772">V-929</text:span></text:a><text:span text:style-name="T773">, 2009-11-13, Žin., 2009, Nr. 138-6081 (2009-11-21), i. k. 1092250ISAK000V-929</text:span></text:p>
      <text:p text:style-name="P774"><text:span text:style-name="T775">Dėl Lietuvos Respublikos sveikatos apsaugos ministro 2000 m. sausio 6 d. įsakymo Nr. 5 "Dėl<text:s/></text:span><text:span text:style-name="T776">narkotinių ir psichotropinių medžiagų sąrašų patvirtinimo" pakeitimo</text:span></text:p>
      <text:p text:style-name="P777"/>
      <text:p text:style-name="P778"><text:span text:style-name="T779">14.</text:span></text:p>
      <text:p text:style-name="P780"><text:span text:style-name="T781">Lietuvos Respublikos sveikatos apsaugos ministerija, Įsakymas</text:span></text:p>
      <text:p text:style-name="P782"><text:span text:style-name="T783">Nr.<text:s/></text:span><text:a xlink:href="https://www.e-tar.lt/portal/legalAct.html?documentId=TAR.A1193F79922C" office:target-frame-name="_top" xlink:show="replace"><text:span text:style-name="T784">V-540</text:span></text:a><text:span text:style-name="T785">, 2010-06-15, Žin., 2010, Nr.</text:span><text:span text:style-name="T786"><text:s/>71-3590 (2010-06-19), i. k. 1102250ISAK000V-540</text:span></text:p>
      <text:p text:style-name="P787"><text:span text:style-name="T788">Dėl Lietuvos Respublikos sveikatos apsaugos ministro 2000 m. sausio 6 d. įsakymo Nr. 5 "Dėl narkotinių ir psichotropinių medžiagų sąrašų patvirtinimo" pakeitimo</text:span></text:p>
      <text:p text:style-name="P789"/>
      <text:p text:style-name="P790"><text:span text:style-name="T791">15.</text:span></text:p>
      <text:p text:style-name="P792"><text:span text:style-name="T793">Lietuvos Respublikos sveikatos apsaugos m</text:span><text:span text:style-name="T794">inisterija, Įsakymas</text:span></text:p>
      <text:p text:style-name="P795"><text:span text:style-name="T796">Nr.<text:s/></text:span><text:a xlink:href="https://www.e-tar.lt/portal/legalAct.html?documentId=TAR.C00B4667786E" office:target-frame-name="_top" xlink:show="replace"><text:span text:style-name="T797">V-911</text:span></text:a><text:span text:style-name="T798">, 2010-10-19, Žin., 2010, Nr. 125-6449 (2010-10-23), i. k. 1102250ISAK000V-911</text:span></text:p>
      <text:p text:style-name="P799"><text:span text:style-name="T800">Dėl Lietuvos Respublikos sveikatos apsaugos ministro 2000 m. saus</text:span><text:span text:style-name="T801">io 6 d. įsakymo Nr. 5 "Dėl Narkotinių ir psichotropinių medžiagų sąrašų patvirtinimo" pakeitimo</text:span></text:p>
      <text:p text:style-name="P802"/>
      <text:p text:style-name="P803"><text:span text:style-name="T804">16.</text:span></text:p>
      <text:p text:style-name="P805"><text:span text:style-name="T806">Lietuvos Respublikos sveikatos apsaugos ministerija, Įsakymas</text:span></text:p>
      <text:p text:style-name="P807"><text:span text:style-name="T808">Nr.<text:s/></text:span><text:a xlink:href="https://www.e-tar.lt/portal/legalAct.html?documentId=TAR.E85A56FFEA33" office:target-frame-name="_top" xlink:show="replace"><text:span text:style-name="T809">V-776</text:span></text:a><text:span text:style-name="T810">,<text:s/></text:span><text:span text:style-name="T811">2011-08-10, Žin., 2011, Nr. 103-4861 (2011-08-18), i. k. 1112250ISAK000V-776</text:span></text:p>
      <text:p text:style-name="P812"><text:span text:style-name="T813">Dėl Lietuvos Respublikos sveikatos apsaugos ministro 2000 m. sausio 6 d. įsakymo Nr. 5 "Dėl narkotinių ir psichotropinių medžiagų sąrašų patvirtinimo" pakeitimo</text:span></text:p>
      <text:p text:style-name="P814"/>
      <text:p text:style-name="P815"><text:span text:style-name="T816">17.</text:span></text:p>
      <text:p text:style-name="P817"><text:span text:style-name="T818">Lietuvos Resp</text:span><text:span text:style-name="T819">ublikos sveikatos apsaugos ministerija, Įsakymas</text:span></text:p>
      <text:p text:style-name="P820"><text:span text:style-name="T821">Nr.<text:s/></text:span><text:a xlink:href="https://www.e-tar.lt/portal/legalAct.html?documentId=TAR.6B4FEBA26DA8" office:target-frame-name="_top" xlink:show="replace"><text:span text:style-name="T822">V-70</text:span></text:a><text:span text:style-name="T823">, 2012-02-01, Žin., 2012, Nr. 18-815 (2012-02-09), i. k. 1122250ISAK0000V-70</text:span></text:p>
      <text:p text:style-name="P824"><text:span text:style-name="T825">Dėl Lietuvos Respublikos sveikatos<text:s/></text:span><text:span text:style-name="T826">apsaugos ministro 2000 m. sausio 6 d. įsakymo Nr. 5 "Dėl Narkotinių ir psichotropinių medžiagų sąrašų patvirtinimo" pakeitimo</text:span></text:p>
      <text:p text:style-name="P827"/>
      <text:p text:style-name="P828"><text:span text:style-name="T829">18.</text:span></text:p>
      <text:p text:style-name="P830"><text:span text:style-name="T831">Lietuvos Respublikos sveikatos apsaugos ministerija, Įsakymas</text:span></text:p>
      <text:p text:style-name="P832"><text:span text:style-name="T833">Nr.<text:s/></text:span><text:a xlink:href="https://www.e-tar.lt/portal/legalAct.html?documentId=TAR.DF8DA753C3EC" office:target-frame-name="_top" xlink:show="replace"><text:span text:style-name="T834">V-449</text:span></text:a><text:span text:style-name="T835">, 2012-05-18, Žin., 2012, Nr. 59-2945 (2012-05-24), i. k. 1122250ISAK000V-449</text:span></text:p>
      <text:p text:style-name="P836"><text:span text:style-name="T837">Dėl Lietuvos Respublikos sveikatos apsaugos ministro 2000 m. sausio 6 d. įsakymo Nr. 5 "Dėl Narkotinių ir psichotropinių medžiagų sąrašų patvirtinimo"</text:span><text:span text:style-name="T838"><text:s/>pakeitimo</text:span></text:p>
      <text:p text:style-name="P839"/>
      <text:p text:style-name="P840"><text:span text:style-name="T841">19.</text:span></text:p>
      <text:p text:style-name="P842"><text:span text:style-name="T843">Lietuvos Respublikos sveikatos apsaugos ministerija, Įsakymas</text:span></text:p>
      <text:p text:style-name="P844"><text:span text:style-name="T845">Nr.<text:s/></text:span><text:a xlink:href="https://www.e-tar.lt/portal/legalAct.html?documentId=TAR.9997D57416D4" office:target-frame-name="_top" xlink:show="replace"><text:span text:style-name="T846">V-1072</text:span></text:a><text:span text:style-name="T847">, 2012-11-27, Žin., 2012, Nr. 139-7137 (2012-12-01), i. k. 1122250ISAK00V-1072</text:span></text:p>
      <text:p text:style-name="P848"><text:span text:style-name="T849">Dėl<text:s/></text:span><text:span text:style-name="T850">Lietuvos Respublikos sveikatos apsaugos ministro 2000 m. sausio 6 d. įsakymo Nr. 5 "Dėl narkotinių ir psichotropinių medžiagų sąrašų patvirtinimo" pakeitimo</text:span></text:p>
      <text:p text:style-name="P851"/>
      <text:p text:style-name="P852"><text:span text:style-name="T853">20.</text:span></text:p>
      <text:p text:style-name="P854"><text:span text:style-name="T855">Lietuvos Respublikos sveikatos apsaugos ministerija, Įsakymas</text:span></text:p>
      <text:p text:style-name="P856"><text:span text:style-name="T857">Nr.<text:s/></text:span><text:a xlink:href="https://www.e-tar.lt/portal/legalAct.html?documentId=TAR.5A634E2EA140" office:target-frame-name="_top" xlink:show="replace"><text:span text:style-name="T858">V-601</text:span></text:a><text:span text:style-name="T859">, 2013-06-10, Žin., 2013, Nr. 64-3185 (2013-06-18), i. k. 1132250ISAK000V-601</text:span></text:p>
      <text:p text:style-name="P860"><text:span text:style-name="T861">Dėl Lietuvos Respublikos sveikatos apsaugos ministro 2000 m. sausio 6 d. įsakymo Nr. 5 "Dėl narkotinių ir psichotropini</text:span><text:span text:style-name="T862">ų medžiagų sąrašų patvirtinimo" pakeitimo</text:span></text:p>
      <text:p text:style-name="P863"/>
      <text:p text:style-name="P864"><text:span text:style-name="T865">21.</text:span></text:p>
      <text:p text:style-name="P866"><text:span text:style-name="T867">Lietuvos Respublikos sveikatos apsaugos ministerija, Įsakymas</text:span></text:p>
      <text:p text:style-name="P868"><text:span text:style-name="T869">Nr.<text:s/></text:span><text:a xlink:href="https://www.e-tar.lt/portal/legalAct.html?documentId=df15520077b111e3996afa27049d9d4e" office:target-frame-name="_top" xlink:show="replace"><text:span text:style-name="T870">V-1254</text:span></text:a><text:span text:style-name="T871">, 2013-12-30, paskelbta TAR 2013-12-31,</text:span><text:span text:style-name="T872"><text:s/>i. k. 2013-00262</text:span></text:p>
      <text:p text:style-name="P873"><text:span text:style-name="T874">Dėl Lietuvos Respublikos sveikatos apsaugos ministro 2000 m. sausio 6 d. įsakymo Nr. 5 "Dėl Narkotinių ir psichotropinių medžiagų sąrašų patvirtinimo" pakeitimo</text:span></text:p>
      <text:p text:style-name="P875"/>
      <text:p text:style-name="P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20:00Z</meta:creation-date>
    <dc:date>2024-06-11T08:20:00Z</dc:date>
    <meta:template xlink:href="Normal.dotm" xlink:type="simple"/>
    <meta:editing-cycles>2</meta:editing-cycles>
    <meta:editing-duration>PT0S</meta:editing-duration>
    <meta:document-statistic meta:page-count="3" meta:paragraph-count="504" meta:word-count="3136" meta:character-count="31302" meta:row-count="1102" meta:non-whitespace-character-count="28670"/>
  </office:meta>
</office:document-meta>
</file>