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5" style:parent-style-name="DefaultParagraphFont" style:family="text">
      <style:text-properties fo:font-style="italic" style:font-style-asian="italic" fo:color="#000000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7" style:parent-style-name="DefaultParagraphFont" style:family="text">
      <style:text-properties fo:font-style="italic" style:font-style-asian="italic" fo:color="#000000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center"/>
      <style:text-properties fo:color="#0000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center"/>
      <style:text-properties fo:font-weight="bold" style:font-weight-asian="bold" fo:color="#000000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font-style="italic" style:font-style-asian="italic" style:font-style-complex="italic"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style="italic" style:font-style-asian="italic" style:font-style-complex="italic"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8-01 iki 2002-08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Tiofentanilis (Thiofentanyl)</text:p>
      <text:p text:style-name="P104"/>
      <text:p text:style-name="P105"><text:span text:style-name="T106">1971 m. Psichotropinių medžiagų konvencijos I sąrašas<text:s/></text:span></text:p>
      <text:p text:style-name="P107"/>
      <text:p text:style-name="P108">AL<text:s/></text:p>
      <text:p text:style-name="P109">BDB<text:s/></text:p>
      <text:p text:style-name="P110">Brolamfetaminas (Brolamfetamine, DOB)</text:p>
      <text:p text:style-name="P111">Catha edulis augalo lapai ir stiebeliai (leafs and straw)</text:p>
      <text:p text:style-name="P112">DET<text:s/></text:p>
      <text:p text:style-name="P113">DMA</text:p>
      <text:p text:style-name="P114">DMHP</text:p>
      <text:p text:style-name="P115">DMT</text:p>
      <text:p text:style-name="P116">DOC</text:p>
      <text:p text:style-name="P117">DOET</text:p>
      <text:p text:style-name="P118">Eticiklidinas (Eticyclidine, PCE)</text:p>
      <text:p text:style-name="P119">Etriptaminas (Etryptamine)</text:p>
      <text:p text:style-name="P120">FLEA</text:p>
      <text:p text:style-name="P121">Katinonas (Cathinone)</text:p>
      <text:p text:style-name="P122">Lizergidas (+)-Lysergide, LSD, LSD-25)</text:p>
      <text:p text:style-name="P123">MBDB</text:p>
      <text:p text:style-name="P124">MDE</text:p>
      <text:p text:style-name="P125">MDMA</text:p>
      <text:p text:style-name="P126">Meskalinas (Mescaline)</text:p>
      <text:p text:style-name="P127">4-Metilaminoreksas (4-methylaminorex)</text:p>
      <text:p text:style-name="P128">Metkatinonas<text:s/>(Methcathinone)</text:p>
      <text:p text:style-name="P129">MMDA</text:p>
      <text:p text:style-name="P130">N-etil MDA (N-ethyl-MDA)</text:p>
      <text:p text:style-name="P131">N-hidroksi MDA (N-hydroxy MDA)</text:p>
      <text:p text:style-name="P132">Paraheksilis (Parahexyl)</text:p>
      <text:p text:style-name="P133">PMA</text:p>
      <text:p text:style-name="P134">Psilocinas, psilotsinas (Psilocine, Psilotsin)</text:p>
      <text:p text:style-name="P135">Psilocibinas (Psilocybine)</text:p>
      <text:p text:style-name="P136">Roliciklidinas (Rolicyclidine, PHP, PCPY)</text:p>
      <text:p text:style-name="P137">STP, DOM<text:s/></text:p>
      <text:p text:style-name="P138">Tenamfetaminas (Tenamfetamine, MDA)</text:p>
      <text:p text:style-name="P139">Tenociklidinas (Tenocyclidine, TCP)</text:p>
      <text:p text:style-name="P140">Tetrahidrokanabinolis (Tetrahydrocannabinol)</text:p>
      <text:p text:style-name="P141">TMA</text:p>
      <text:p text:style-name="P142">4-MTA (4-methylthioamphetamine)</text:p>
      <text:p text:style-name="P143"><text:span text:style-name="T144">2-CB</text:span><text:span text:style-name="T145"><text:s/>(</text:span><text:span text:style-name="T146">4-bromo-2,5-dimethoxyphenylethylamine, MFT</text:span><text:span text:style-name="T147">)</text:span></text:p>
      <text:p text:style-name="P148">Skirsnio pakeitimai:</text:p>
      <text:p text:style-name="P149"><text:span text:style-name="T150">Nr.<text:s/></text:span><text:a xlink:href="https://www.e-tar.lt/portal/legalAct.html?documentId=TAR.9D8B6EEA6566" office:target-frame-name="_top" xlink:show="replace"><text:span text:style-name="T151">408</text:span></text:a><text:span text:style-name="T152">, 2001-07-25, Žin., 2001, Nr. 66-2428 (2001-08-01), i. k. 1012250ISAK00000408</text:span></text:p>
      <text:p text:style-name="Normal"/>
      <text:p text:style-name="P153"><text:span text:style-name="T154">1971 m. Psichotropinių medžiagų konvencijos II sąrašas</text:span></text:p>
      <text:p text:style-name="P155"/>
      <text:p text:style-name="P156">Amfetaminas (Amfetamine)</text:p>
      <text:p text:style-name="P157">Deksamfetaminas (Dexamfetamine)</text:p>
      <text:p text:style-name="P158">Fenetilinas (Fenetylline)</text:p>
      <text:p text:style-name="P159">Levamfetaminas (Levamfetamine)</text:p>
      <text:p text:style-name="P160">Levometamfetaminas (Levomethamphetamine)</text:p>
      <text:p text:style-name="P161">Metamfetaminas (Metamfetamine)</text:p>
      <text:p text:style-name="P162">Metamfetamino racematas (Metamfetamine racemate)</text:p>
      <text:p text:style-name="P163"/>
      <text:p text:style-name="P164"><text:span text:style-name="T165">1971 m. Psichotropinių medžiagų konvencijos</text:span><text:span text:style-name="T166"><text:s/>III sąrašas<text:s/></text:span></text:p>
      <text:p text:style-name="P167"/>
      <text:p text:style-name="P168">Katinas (Cathine,(+)-norpseudoephedrine)</text:p>
      <text:p text:style-name="P169"/>
      <text:p text:style-name="P170"><text:span text:style-name="T171">1971 m. Psichotropinių medžiagų konvencijos IV sąrašas</text:span></text:p>
      <text:p text:style-name="P172"/>
      <text:p text:style-name="P173">Etilamfetaminas (Etilamfetamine)</text:p>
      <text:p text:style-name="P174">Fenproporeksas (Fenproporex)</text:p>
      <text:p text:style-name="P175">Fenterminas (Phentermine)</text:p>
      <text:p text:style-name="P176">Mefenoreksas (Mefenorex)</text:p>
      <text:p text:style-name="P177"/>
      <text:p text:style-name="P178"><text:span text:style-name="T179">II SĄRAŠAS</text:span></text:p>
      <text:p text:style-name="P180"/>
      <text:p text:style-name="P181"><text:span text:style-name="T182">NARKOTI</text:span><text:span text:style-name="T183">NĖS IR PSICHOTROPINĖS MEDŽIAGOS, LEIDŽIAMOS VARTOTI MEDICINOS TIKSLAMS</text:span></text:p>
      <text:p text:style-name="P184"/>
      <text:p text:style-name="P185"><text:span text:style-name="T186">1961 m. Bendrosios narkotinių medžiagų konvencijos I sąrašas</text:span></text:p>
      <text:p text:style-name="P187"/>
      <text:p text:style-name="P188">Acetilmetadolis (Acetylmethadol)</text:p>
      <text:p text:style-name="P189">Alfacetilmetadolis (Alphacetylmethadol)</text:p>
      <text:p text:style-name="P190">Alfameprodinas (Alphameprodine)</text:p>
      <text:p text:style-name="P191">Alfametadolis<text:s/>(Alphamethadol)</text:p>
      <text:p text:style-name="P192">Alfaprodinas (Alphaprodine)</text:p>
      <text:p text:style-name="P193">Alfentanilis (Alfentanyl)</text:p>
      <text:p text:style-name="P194">Alilprodinas (Allylprodine)</text:p>
      <text:p text:style-name="P195">Anileridinas (Anileridine)</text:p>
      <text:p text:style-name="P196">Benzetidinas (Benzethidine)</text:p>
      <text:p text:style-name="P197">Benzilmorfinas (Benzylmorphine)</text:p>
      <text:p text:style-name="P198">Betacetilmetadolis (Betacetylmethadol)</text:p>
      <text:p text:style-name="P199">Betameprodinas (Betameprodine)</text:p>
      <text:p text:style-name="P200">Betametadolis (Betamethadol)</text:p>
      <text:p text:style-name="P201">Betaprodinas (Betaprodine)</text:p>
      <text:p text:style-name="P202">Bezitramidas (Bezitramide)</text:p>
      <text:p text:style-name="P203">Dekstromoramidas (Dextromoramide)</text:p>
      <text:p text:style-name="P204">Diampromidas (Diampromide)</text:p>
      <text:p text:style-name="P205">Dietiltiambutenas (Diethylthiambutene)</text:p>
      <text:p text:style-name="P206">Difenoksilatas (Diphenoxylate)</text:p>
      <text:p text:style-name="P207">Difenoksinas (Difenoxin)</text:p>
      <text:p text:style-name="P208">Dihidroetorfinas<text:s/>(Dihydroetorphine)</text:p>
      <text:p text:style-name="P209">Dihidromorfinas (Dihydromorphine)</text:p>
      <text:p text:style-name="P210">Dimenoksadolis (Dimenoxadol)</text:p>
      <text:p text:style-name="P211">Dimepheptanolis (Dimepheptanol)</text:p>
      <text:p text:style-name="P212">Dimetiltiambutenas (Dimethylthiambutene)</text:p>
      <text:p text:style-name="P213">Dioksafetilio butiratas (Dioxaphetyl butyrate)</text:p>
      <text:p text:style-name="P214">Dipipanonas (Dipipanone)</text:p>
      <text:p text:style-name="P215">Drotebanolis (Drotebanol)</text:p>
      <text:p text:style-name="P216">Ekgoninas (Ecgonine)</text:p>
      <text:p text:style-name="P217">Etilmetiltiambutenas (Ethylmethylthiambutene)</text:p>
      <text:p text:style-name="P218">Etokseridinas (Etoxeridine)</text:p>
      <text:p text:style-name="P219">Etonitazenas (Etonitazene)</text:p>
      <text:p text:style-name="P220">Fenadoksonas (Phenadoxone)</text:p>
      <text:p text:style-name="P221">Fenampromidas (Phenampromide)</text:p>
      <text:p text:style-name="P222">Fenazocinas (Phenazocine)</text:p>
      <text:p text:style-name="P223">Fenomorfanas (Phenomorphan)</text:p>
      <text:p text:style-name="P224">Fenoperidinas (Phenoperidine)</text:p>
      <text:p text:style-name="P225">Fentanilis (Fentanyl)</text:p>
      <text:p text:style-name="P226">Furetidinas (Furethidine)</text:p>
      <text:p text:style-name="P227">Hidrokodonas (Hydrocodone)</text:p>
      <text:p text:style-name="P228">Hidroksipetidinas (Hydroxypethidine)</text:p>
      <text:p text:style-name="P229">Hidromorfinolis (Hydromorphinol)</text:p>
      <text:p text:style-name="P230">Hidromorfonas (Hydromorphone)</text:p>
      <text:p text:style-name="P231">Izometadonas (Isomethadone)</text:p>
      <text:p text:style-name="P232">Klonitazenas (Clonitazene)</text:p>
      <text:p text:style-name="P233">Kodoksimas (Codoxime)</text:p>
      <text:p text:style-name="P234">Kokainas (Cocaine)</text:p>
      <text:p text:style-name="P235">Levofenacilmorfanas (Levophenacylmorphan)</text:p>
      <text:p text:style-name="P236">Levometorfanas (Levomethorphan)</text:p>
      <text:p text:style-name="P237">Levomoramidas (Levomoramide)</text:p>
      <text:p text:style-name="P238">Levorfanolis (Levorphanol)</text:p>
      <text:p text:style-name="P239">Metadonas (Methadone)</text:p>
      <text:p text:style-name="P240">Metadono tarpinis produktas (Methadone intermediate)</text:p>
      <text:p text:style-name="P241">Metazocinas (Metazocine)</text:p>
      <text:p text:style-name="P242">Metildezorfinas (Methyldesorphine)</text:p>
      <text:p text:style-name="P243">Metildihidromorfinas (Methyldihydromorphine)</text:p>
      <text:p text:style-name="P244">Metoponas (Metopon)</text:p>
      <text:p text:style-name="P245">Mirofinas (Myrophine)</text:p>
      <text:p text:style-name="P246">Monoacetilmorfinas (Monoacetylmorphine)</text:p>
      <text:p text:style-name="P247">Moramido tarpinis produktas (Moramide intermediate)</text:p>
      <text:p text:style-name="P248">Morferidinas (Morpheridine)</text:p>
      <text:p text:style-name="P249">Morfinas (Morphine)</text:p>
      <text:p text:style-name="P250">Morfino metobromidas (Morphine methobromide)</text:p>
      <text:p text:style-name="P251">Morfino-N-oksidas (Morphine-N-oxide)</text:p>
      <text:p text:style-name="P252">Nikomorfinas (Nicomorphine)</text:p>
      <text:p text:style-name="P253">Noracimetadolis (Noracymethadol)</text:p>
      <text:p text:style-name="P254">Norlevorfanolis (Norlevorphanol)</text:p>
      <text:p text:style-name="P255">Normetadonas (Normethadone)</text:p>
      <text:p text:style-name="P256">Normorfinas (Normorphine)</text:p>
      <text:p text:style-name="P257">Norpipanonas<text:s/>(Norpipanone)</text:p>
      <text:p text:style-name="P258">Oksikodonas (Oxycodone)</text:p>
      <text:p text:style-name="P259">Oksimorfonas (Oxymorphone)</text:p>
      <text:p text:style-name="P260">Petidinas (Pethidine)</text:p>
      <text:p text:style-name="P261">Petidino tarpinis produktas A (Pethidine intermediate A)</text:p>
      <text:p text:style-name="P262">Petidino tarpinis produktas B (Pethidine intermediate B)</text:p>
      <text:p text:style-name="P263">Petidino tarpinis produktas C (Pethidine intermediate C)</text:p>
      <text:p text:style-name="P264">Piminodinas (Piminodine)</text:p>
      <text:p text:style-name="P265">Piritramidas (Piritramide)</text:p>
      <text:p text:style-name="P266">Proheptazinas (Proheptazine)</text:p>
      <text:p text:style-name="P267">Properidinas (Properidine)</text:p>
      <text:p text:style-name="P268">Racemetorfanas (Racemethorphan)</text:p>
      <text:p text:style-name="P269">Racemoramidas (Racemoramide)</text:p>
      <text:p text:style-name="P270">Racemorfanas (Racemorphan)</text:p>
      <text:p text:style-name="P271">Remifentanilis (Remifentanil)</text:p>
      <text:p text:style-name="P272">Sufentanilis (Sufentanil)</text:p>
      <text:p text:style-name="P273">Tebainas (Thebaine)</text:p>
      <text:p text:style-name="P274">Tebakonas (Thebacon)</text:p>
      <text:p text:style-name="P275">Tilidinas (Tilidine)</text:p>
      <text:p text:style-name="P276">Trimeperidinas (Trimeperidine)</text:p>
      <text:p text:style-name="P277"/>
      <text:p text:style-name="P278"><text:span text:style-name="T279">1961 m. Bendrosios narkotinių medžiagų konvencijos II sąrašas</text:span></text:p>
      <text:p text:style-name="P280"/>
      <text:p text:style-name="P281">Acetildihidrokodeinas (Acethyldihydrocodeine)</text:p>
      <text:p text:style-name="P282">Dekstropropoksifenas (Dextropropoxyphene)</text:p>
      <text:p text:style-name="P283">Dihidrokodeinas (Dihydrocodeine)</text:p>
      <text:p text:style-name="P284">Etilmorfinas (Ethylmorphine)</text:p>
      <text:p text:style-name="P285">Folkodinas (Pholcodine)</text:p>
      <text:p text:style-name="P286">Kodeinas (Codeine)</text:p>
      <text:p text:style-name="P287">Nikodikodinas (Nicodicodine)</text:p>
      <text:p text:style-name="P288">Nikokodinas (Nicocodine)</text:p>
      <text:p text:style-name="P289">Norkodeinas (Norcodeine)</text:p>
      <text:p text:style-name="P290">Propiramas (Propiram)</text:p>
      <text:p text:style-name="P291"/>
      <text:p text:style-name="P292"><text:span text:style-name="T293">1971 m. Psichotropinių medžiagų konvencijos II sąrašas</text:span></text:p>
      <text:p text:style-name="P294"/>
      <text:p text:style-name="P295">Cipeprolis (Zipeprol)</text:p>
      <text:p text:style-name="P296">Dronabinolis (Dronabinol, delta-9-tetrahydrocannabinol and its stereochemical variants)</text:p>
      <text:p text:style-name="P297">Fenciklidinas (Phencyclidine, PCP)</text:p>
      <text:p text:style-name="P298">Fenmetrazinas (Phenmetrazine)</text:p>
      <text:p text:style-name="P299">Flunitrazepamas (Flunitrazepam)</text:p>
      <text:p text:style-name="P300">Meklokvalonas (Mecloqualone)</text:p>
      <text:p text:style-name="P301">Metakvalonas<text:s/>(Methaqualone)</text:p>
      <text:p text:style-name="P302">Metilfenidatas (Methylphenidate)</text:p>
      <text:p text:style-name="P303">Sekobarbitalis (Secobarbital)</text:p>
      <text:p text:style-name="P304">Skirsnio pakeitimai:</text:p>
      <text:p text:style-name="P305"><text:span text:style-name="T306">Nr.<text:s/></text:span><text:a xlink:href="https://www.e-tar.lt/portal/legalAct.html?documentId=TAR.9D8B6EEA6566" office:target-frame-name="_top" xlink:show="replace"><text:span text:style-name="T307">408</text:span></text:a><text:span text:style-name="T308">, 2001-07-25, Žin., 2001, Nr. 66-2428 (2001-08-01), i. k. 1012250ISA</text:span><text:span text:style-name="T309">K00000408</text:span></text:p>
      <text:p text:style-name="Normal"/>
      <text:p text:style-name="P310"><text:span text:style-name="T311">III SĄRAŠAS</text:span></text:p>
      <text:p text:style-name="P312"/>
      <text:p text:style-name="P313"><text:span text:style-name="T314">PSICHOTROPINĖS MEDŽIAGOS, LEIDŽIAMOS VARTOTI MEDICINOS TIKSLAMS</text:span></text:p>
      <text:p text:style-name="P315"/>
      <text:p text:style-name="P316"><text:span text:style-name="T317">1971 m. Psichotropinių medžiagų konvencijos III sąrašas</text:span></text:p>
      <text:p text:style-name="P318"/>
      <text:p text:style-name="P319">Amobarbitalis (Amobarbital)</text:p>
      <text:p text:style-name="P320">Buprenorfinas (Buprenorphine)</text:p>
      <text:p text:style-name="P321">Butalbitalis (Butalbital)</text:p>
      <text:p text:style-name="P322">Ciklobarbitalis (Cyclobarbital)</text:p>
      <text:p text:style-name="P323">Glutetimidas (Glutethimide)</text:p>
      <text:p text:style-name="P324">Pentazocinas (Pentazocine)</text:p>
      <text:p text:style-name="P325">Pentobarbitalis (Pentobarbital)</text:p>
      <text:p text:style-name="P326">Skirsnio pakeitimai:</text:p>
      <text:p text:style-name="P327"><text:span text:style-name="T328">Nr.<text:s/></text:span><text:a xlink:href="https://www.e-tar.lt/portal/legalAct.html?documentId=TAR.9D8B6EEA6566" office:target-frame-name="_top" xlink:show="replace"><text:span text:style-name="T329">408</text:span></text:a><text:span text:style-name="T330">, 2001-07-25, Žin., 2001, Nr. 66-2428 (2001-0</text:span><text:span text:style-name="T331">8-01), i. k. 1012250ISAK00000408</text:span></text:p>
      <text:p text:style-name="Normal"/>
      <text:p text:style-name="P332"><text:span text:style-name="T333">1971 m. Psichotropinių medžiagų konvencijos IV sąrašas</text:span></text:p>
      <text:p text:style-name="P334"/>
      <text:p text:style-name="P335">Alobarbitalis (Allobarbital)</text:p>
      <text:p text:style-name="P336">Alprazolamas (Alprazolam)</text:p>
      <text:p text:style-name="P337">Amfepramonas (Amfepramone)</text:p>
      <text:p text:style-name="P338">Aminoreksas (Aminorex)</text:p>
      <text:p text:style-name="P339">Barbitalis (Barbital)</text:p>
      <text:p text:style-name="P340">Benzfetaminas (Benzfetamine)</text:p>
      <text:p text:style-name="P341">Bromazepamas (Bromazepam)</text:p>
      <text:p text:style-name="P342">Brotizolamas (Brotizolam)</text:p>
      <text:p text:style-name="P343">Butobarbitalis (Butobarbital)</text:p>
      <text:p text:style-name="P344">Chlordiazepoksidas (Chlordiazepoxide)</text:p>
      <text:p text:style-name="P345">Delorazepamas (Delorazepam)</text:p>
      <text:p text:style-name="P346">Diazepamas (Diazepam)</text:p>
      <text:p text:style-name="P347">Estazolamas (Estazolam)</text:p>
      <text:p text:style-name="P348">Etchlorvinolis (Ethchlorvynol)</text:p>
      <text:p text:style-name="P349">Etil loflazepatas (Ethyl loflazepate)</text:p>
      <text:p text:style-name="P350">Etinamatas (Ethinamate)</text:p>
      <text:p text:style-name="P351">Fenazepamas (Phenazepam)*</text:p>
      <text:p text:style-name="P352">Fendimetrazinas (Phendimetrazine)</text:p>
      <text:p text:style-name="P353">Fenkamfaminas (Fencamfamin)</text:p>
      <text:p text:style-name="P354">Fenobarbitalis (Phenobarbital)</text:p>
      <text:p text:style-name="P355">Fludiazepamas (Fludiazepam)</text:p>
      <text:p text:style-name="P356">Flurazepam (Flurazepam)</text:p>
      <text:p text:style-name="P357">Halazepamas (Halazepam)</text:p>
      <text:p text:style-name="P358">Haloksazolamas (Haloxazolam)</text:p>
      <text:p text:style-name="P359">Kamazepamas (Camazepam)</text:p>
      <text:p text:style-name="P360">Ketaminas (Ketamin)*</text:p>
      <text:p text:style-name="P361">Ketazolamas (Ketazolam)</text:p>
      <text:p text:style-name="P362">Klobazamas (Clobazam)</text:p>
      <text:p text:style-name="P363">Kloksazolamas (Cloxazolam)</text:p>
      <text:p text:style-name="P364">Klonazepamas (Clonazepam)</text:p>
      <text:p text:style-name="P365">Klorazepatas (Clorazepate)</text:p>
      <text:p text:style-name="P366">Klotiazepamas (Clotiazepam)</text:p>
      <text:p text:style-name="P367">Kodeino turintys preparatai**<text:s/></text:p>
      <text:p text:style-name="P368">Lefetaminas (Lefetamine,<text:s/>SPA)</text:p>
      <text:p text:style-name="P369">Loprazolamas (Loprazolam)</text:p>
      <text:p text:style-name="P370">Lorazepamas (Lorazepam)</text:p>
      <text:p text:style-name="P371">Lormetazepamas (Lormetazepam)</text:p>
      <text:p text:style-name="P372">Mazindolis (Mazindol)</text:p>
      <text:p text:style-name="P373">Medazepamas (Medazepam)</text:p>
      <text:p text:style-name="P374">Meprobamatas (Meprobamate)</text:p>
      <text:p text:style-name="P375">Metilfenobarbitalis (Methylphenobarbital)</text:p>
      <text:p text:style-name="P376">Metiprilonas (Methyprylon)</text:p>
      <text:p text:style-name="P377">Mezokarbas (Mesocarb)</text:p>
      <text:p text:style-name="P378">Midazolamas (Midazolam)</text:p>
      <text:p text:style-name="P379"><text:span text:style-name="T380">Natrio oksibutiratas (Natrii oxybutyras,<text:s/></text:span><text:span text:style-name="T381">y</text:span><text:span text:style-name="T382">-hydroxybutyrate, GHB</text:span><text:span text:style-name="T383"><text:s/>Nimetazepamas (Nimetazepam)</text:span></text:p>
      <text:p text:style-name="P384">Nitrazepamas (Nitrazepam)</text:p>
      <text:p text:style-name="P385">Nordazepamas (Nordazepam)</text:p>
      <text:p text:style-name="P386">Oksazepamas (Oxazepam)</text:p>
      <text:p text:style-name="P387">Oksazolamas (Oxazolam)</text:p>
      <text:p text:style-name="P388">Pemolinas (Pemoline)</text:p>
      <text:p text:style-name="P389">Pinazepamas (Pinazepam)</text:p>
      <text:p text:style-name="P390">Pipradrolis (Pipradrol)</text:p>
      <text:p text:style-name="P391">Pirovaleronas (Pyrovalerone)</text:p>
      <text:p text:style-name="P392">Prazepamas (Prazepam)</text:p>
      <text:p text:style-name="P393">Propanididas (Propanidid)*</text:p>
      <text:p text:style-name="P394">Sekbutabarbitalis (Secbutabarbital)</text:p>
      <text:p text:style-name="P395">Temazepamas (Temazepam)</text:p>
      <text:p text:style-name="P396">Tetrazepamas (Tetrazepam)</text:p>
      <text:p text:style-name="P397">Triazolamas (Triazolam)</text:p>
      <text:p text:style-name="P398">Vinilbitalis (Vinylbital)</text:p>
      <text:p text:style-name="P399">Skirsnio<text:s/>pakeitimai:</text:p>
      <text:p text:style-name="P400"><text:span text:style-name="T401">Nr.<text:s/></text:span><text:a xlink:href="https://www.e-tar.lt/portal/legalAct.html?documentId=TAR.9D8B6EEA6566" office:target-frame-name="_top" xlink:show="replace"><text:span text:style-name="T402">408</text:span></text:a><text:span text:style-name="T403">, 2001-07-25, Žin., 2001, Nr. 66-2428 (2001-08-01), i. k. 1012250ISAK00000408</text:span></text:p>
      <text:p text:style-name="Normal"/>
      <text:p text:style-name="P404"><text:span text:style-name="T405">Pastabos:</text:span></text:p>
      <text:p text:style-name="P406">* Medžiagos įrašomos į sąrašą Valstybinės vaistų kontrolės tarnybos prie SAM Narkotikų komisijos siūlymu.</text:p>
      <text:p text:style-name="P407">**Vaistai, kuriuose kodeinas yra junginyje su viena arba keliomis veikliosiomis medžiagomis ir jeigu vienoje vaisto dozėje kodeino yra daugiau nei 100 mg arba jo koncentracija viršija 2,5 procento.</text:p>
      <text:p text:style-name="P408">Narkotinės ir<text:s/>psichotropinės medžiagos įrašytos į sąrašus lietuviškais ir tarptautiniais (JT konvencijų sąrašuose įrašytais) pavadinimais, o tokių nesant, – cheminiais pavadinimais.</text:p>
      <text:p text:style-name="P409"><text:span text:style-name="T410">Sąrašuose nurodytų medžiagų izomerams (jei tokie yra) bei galimiems dariniams (eteriams,</text:span><text:span text:style-name="T411"><text:s/>esteriams, druskoms) taikomas toks pat kontrolės režimas.</text:span></text:p>
      <text:p text:style-name="P412"><text:span text:style-name="T413">______________</text:span></text:p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Lietuvos Respublikos sveikatos apsaugos ministerija, Įsakymas</text:span></text:p>
      <text:p text:style-name="P423"><text:span text:style-name="T424">Nr.<text:s/></text:span><text:a xlink:href="https://www.e-tar.lt/portal/legalAct.html?documentId=TAR.9D8B6EEA6566" office:target-frame-name="_top" xlink:show="replace"><text:span text:style-name="T425">408</text:span></text:a><text:span text:style-name="T426">,<text:s/></text:span><text:span text:style-name="T427">2001-07-25, Žin., 2001, Nr. 66-2428 (2001-08-01), i. k. 1012250ISAK00000408</text:span></text:p>
      <text:p text:style-name="P428"><text:span text:style-name="T429">Dėl sveikatos apsaugos ministro 2000 m. sausio 6 d. įsakymo Nr. 5 "Dėl narkotinių ir psichotropinių medžiagų sąrašų patvirtinimo" dalinio pakeitimo ir papildy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198" meta:word-count="1282" meta:character-count="11533" meta:row-count="474" meta:non-whitespace-character-count="10449"/>
  </office:meta>
</office:document-meta>
</file>