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margin-right="-0.0006in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margin-right="-0.0006in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6.6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margin-right="-0.0006in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text-position="super 66.6%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margin-left="0.5909in">
        <style:tab-stops/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text-position="super 66.6%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text-position="super 66.6%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position="super 66.6%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position="super 66.6%" style:font-size-complex="12pt" style:language-asian="lt" style:country-asian="LT"/>
    </style:style>
    <style:style style:name="T714" style:parent-style-name="DefaultParagraphFont" style:family="text">
      <style:text-properties style:font-weight-complex="bold" style:font-size-complex="12pt" style:language-asian="lt" style:country-asian="LT"/>
    </style:style>
    <style:style style:name="T71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6.6%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6.6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5909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6.6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tyle-complex="italic" style:font-size-complex="12pt" style:language-asian="lt" style:country-asian="LT"/>
    </style:style>
    <style:style style:name="T846" style:parent-style-name="DefaultParagraphFont" style:family="text">
      <style:text-properties style:font-style-complex="italic" style:font-size-complex="12pt" style:language-asian="lt" style:country-asian="L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909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5909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590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text-position="super 66.6%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fo:language="en" fo:country="GB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8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9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9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text-indent="0.5909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text-indent="0.5909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5909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text-position="super 66.6%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weight-complex="bold" style:font-size-complex="12pt" style:language-asian="lt" style:country-asian="LT"/>
    </style:style>
    <style:style style:name="T9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ize-complex="12pt" style:language-asian="lt" style:country-asian="LT"/>
    </style:style>
    <style:style style:name="T9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weight-complex="bold" style:font-size-complex="12pt" style:language-asian="lt" style:country-asian="L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position="super 66.6%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text-position="super 66.6%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text-position="super 66.6%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text-position="super 66.6%"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weight-complex="bold"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8" style:parent-style-name="DefaultParagraphFont" style:family="text">
      <style:text-properties style:font-weight-complex="bold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text-position="super 66.6%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text-position="super 66.6%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text-position="super 66.6%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per 66.6%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text-indent="0.5909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weight-complex="bold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5909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per 66.6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text-position="super 66.6%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text-position="super 66.6%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text-position="super 66.6%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6.6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6.6%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text-position="super 66.6%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fo:language="en" fo:country="US" style:language-asian="lt" style:country-asian="L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text-position="super 66.6%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tyle-complex="italic" style:font-size-complex="12pt" style:language-asian="lt" style:country-asian="LT"/>
    </style:style>
    <style:style style:name="T1369" style:parent-style-name="DefaultParagraphFont" style:family="text">
      <style:text-properties style:font-style-complex="italic" style:font-size-complex="12pt" style:language-asian="lt" style:country-asian="LT"/>
    </style:style>
    <style:style style:name="T1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1" style:parent-style-name="DefaultParagraphFont" style:family="text">
      <style:text-properties style:font-style-complex="italic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text-position="super 66.6%"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weight-complex="bold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text-indent="0.5909in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text-position="super 66.6%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text-position="super 66.6%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text-position="super 66.6%"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tyle-complex="italic" style:font-size-complex="12pt" style:language-asian="lt" style:country-asian="LT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text-position="super 66.6%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weight-complex="bold"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text-position="super 66.6%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text-position="super 66.6%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text-position="super 66.6%"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text-position="super 66.6%"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text-position="super 66.6%"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text-position="super 66.6%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paragraph-properties fo:text-align="center"/>
      <style:text-properties fo:color="#000000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1" style:parent-style-name="Normal" style:family="paragraph">
      <style:paragraph-properties fo:text-align="center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text-align="justify" fo:text-indent="0.3937in"/>
    </style:style>
    <style:style style:name="T2042" style:parent-style-name="DefaultParagraphFont" style:family="text">
      <style:text-properties fo:font-size="11pt" style:font-size-asian="11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 fo:text-indent="0.590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text-align="justify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text-align="justify" fo:text-indent="0.5909in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text-align="justify" fo:text-indent="0.5909in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text-align="justify" fo:text-indent="0.5909in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text-align="justify" fo:text-indent="0.5909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text-indent="0.5909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text-align="justify" fo:text-indent="0.5909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 fo:text-indent="0.5909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text-align="justify" fo:text-indent="0.5909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weight="bold" style:font-weight-asian="bold" fo:color="#000000"/>
    </style:style>
    <style:style style:name="T2211" style:parent-style-name="DefaultParagraphFont" style:family="text">
      <style:text-properties fo:font-weight="bold" style:font-weight-asian="bold" fo:color="#000000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  <style:text-properties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</style:style>
    <style:style style:name="P2224" style:parent-style-name="Normal" style:family="paragraph">
      <style:paragraph-properties fo:text-align="center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3937in"/>
    </style:style>
    <style:style style:name="T2240" style:parent-style-name="DefaultParagraphFont" style:family="text">
      <style:text-properties fo:font-size="11pt" style:font-size-asian="11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text-align="justify" fo:text-indent="0.5909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text-align="justify" fo:text-indent="0.5909in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text-position="super 66.6%"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center"/>
      <style:text-properties fo:color="#000000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center"/>
      <style:text-properties fo:font-weight="bold" style:font-weight-asian="bold" fo:color="#000000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weight="bold" style:font-weight-asian="bold"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text-align="justify" fo:text-indent="0.4923in"/>
      <style:text-properties fo:color="#000000"/>
    </style:style>
    <style:style style:name="P2330" style:parent-style-name="Normal" style:family="paragraph">
      <style:paragraph-properties fo:text-align="justify" fo:text-indent="0.4923in"/>
      <style:text-properties fo:color="#000000"/>
    </style:style>
    <style:style style:name="P2331" style:parent-style-name="Normal" style:family="paragraph">
      <style:paragraph-properties fo:text-align="justify" fo:text-indent="0.4923in"/>
      <style:text-properties fo:color="#000000"/>
    </style:style>
    <style:style style:name="P2332" style:parent-style-name="Normal" style:family="paragraph">
      <style:paragraph-properties fo:text-align="justify" fo:text-indent="0.4923in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paragraph-properties fo:text-align="justify" fo:text-indent="0.4923in"/>
      <style:text-properties fo:color="#000000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center" fo:text-indent="0.5909in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text-position="super 66.6%"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909in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text-position="super 66.6%"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text-position="super 66.6%"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text-position="super 66.6%"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text-position="super 66.6%"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 fo:text-indent="0.5909in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text-align="justify" fo:text-indent="0.5909in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text-align="justify" fo:text-indent="0.5909in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text-position="super 66.6%"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 fo:text-indent="0.5909in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text-align="justify" fo:text-indent="0.5909in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text-align="justify" fo:text-indent="0.5909in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text-indent="0.5909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text-align="justify" fo:text-indent="0.5909in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margin-right="-0.0006in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text-position="super 66.6%"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text-position="super 66.6%"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text-position="super 66.6%"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 fo:text-indent="0.5909in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fo:text-indent="0.5909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text-position="super 66.6%"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 fo:text-indent="0.5909in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text-align="justify" fo:text-indent="0.5909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0.5909in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text-align="justify" fo:text-indent="0.5909in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909in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fo:text-indent="0.5909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text-align="justify" fo:text-indent="0.5909in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text-align="justify" fo:text-indent="0.5909in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text-align="justify" fo:text-indent="0.5909in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text-align="justify" fo:text-indent="0.5909in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text-align="justify" fo:text-indent="0.5909in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text-align="justify" fo:text-indent="0.5909in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text-align="justify" fo:text-indent="0.5909in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text-align="justify" fo:text-indent="0.5909in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text-align="justify" fo:text-indent="0.5909in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text-position="super 66.6%"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909in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text-align="justify" fo:text-indent="0.5909in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text-align="justify" fo:text-indent="0.5909in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text-position="super 66.6%"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fo:text-indent="0.5909in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 fo:text-indent="0.5909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text-position="super 66.6%"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 fo:text-indent="0.5909in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text-align="justify" fo:text-indent="0.5909in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text-align="justify" fo:text-indent="0.5909in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5909in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text-align="justify" fo:text-indent="0.5909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text-align="justify" fo:text-indent="0.5909in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fo:text-indent="0.5909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5909in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text-align="justify" fo:text-indent="0.5909in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 fo:text-indent="0.5909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text-align="justify" fo:text-indent="0.5909in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text-align="justify" fo:text-indent="0.5909in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text-align="justify" fo:text-indent="0.5909in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text-align="justify" fo:text-indent="0.5909in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text-align="justify" fo:text-indent="0.5909in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text-align="justify" fo:text-indent="0.5909in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text-align="justify" fo:text-indent="0.5909in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text-align="justify" fo:text-indent="0.5909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text-align="justify" fo:text-indent="0.5909in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text-position="super 66.6%"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 fo:text-indent="0.5909in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text-align="justify" fo:text-indent="0.5909in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text-align="justify" fo:text-indent="0.5909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 fo:text-indent="0.4923in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fo:color="#000000"/>
    </style:style>
    <style:style style:name="P2803" style:parent-style-name="Normal" style:family="paragraph">
      <style:paragraph-properties fo:text-align="justify" fo:text-indent="0.4923in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fo:color="#000000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fo:color="#000000"/>
    </style:style>
    <style:style style:name="P2812" style:parent-style-name="Normal" style:family="paragraph">
      <style:paragraph-properties fo:text-align="justify" fo:text-indent="0.4923in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fo:color="#000000"/>
    </style:style>
    <style:style style:name="P2817" style:parent-style-name="Normal" style:family="paragraph">
      <style:paragraph-properties fo:text-align="justify" fo:text-indent="0.4923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fo:color="#000000"/>
    </style:style>
    <style:style style:name="P2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weight="bold" style:font-weight-asian="bold" fo:font-size="10pt" style:font-size-asian="10pt"/>
    </style:style>
    <style:style style:name="P2851" style:parent-style-name="Normal" style:family="paragraph">
      <style:paragraph-properties fo:text-align="justify"/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T2860" style:parent-style-name="DefaultParagraphFont" style:family="text">
      <style:text-properties style:font-name-asian="MS Mincho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style:font-style-complex="italic" fo:font-size="10pt" style:font-size-asian="10pt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-asian="MS Mincho" style:font-style-complex="italic" fo:font-size="10pt" style:font-size-asian="10pt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T3079" style:parent-style-name="DefaultParagraphFont" style:family="text">
      <style:text-properties style:font-name-asian="MS Mincho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3" style:parent-style-name="DefaultParagraphFont" style:family="text">
      <style:text-properties style:font-name-asian="MS Mincho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T3140" style:parent-style-name="DefaultParagraphFont" style:family="text">
      <style:text-properties style:font-name-asian="MS Mincho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style:font-style-complex="italic" fo:font-size="10pt" style:font-size-asian="10pt"/>
    </style:style>
    <style:style style:name="T3164" style:parent-style-name="DefaultParagraphFont" style:family="text">
      <style:text-properties style:font-name-asian="MS Mincho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style:font-style-complex="italic" fo:font-size="10pt" style:font-size-asian="10pt"/>
    </style:style>
    <style:style style:name="T3189" style:parent-style-name="DefaultParagraphFont" style:family="text">
      <style:text-properties style:font-name-asian="MS Mincho" style:font-style-complex="italic"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style:font-name-asian="MS Mincho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  <style:text-properties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style:font-style-complex="italic" fo:font-size="10pt" style:font-size-asian="10pt"/>
    </style:style>
    <style:style style:name="T3274" style:parent-style-name="DefaultParagraphFont" style:family="text">
      <style:text-properties style:font-name-asian="MS Mincho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style:font-style-complex="italic" fo:font-size="10pt" style:font-size-asian="10pt"/>
    </style:style>
    <style:style style:name="T3298" style:parent-style-name="DefaultParagraphFont" style:family="text">
      <style:text-properties style:font-name-asian="MS Mincho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0" style:parent-style-name="DefaultParagraphFont" style:family="text">
      <style:text-properties style:font-name-asian="MS Mincho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style:font-style-complex="italic" fo:font-size="10pt" style:font-size-asian="10pt"/>
    </style:style>
    <style:style style:name="T3323" style:parent-style-name="DefaultParagraphFont" style:family="text">
      <style:text-properties style:font-name-asian="MS Mincho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P3326" style:parent-style-name="Normal" style:family="paragraph">
      <style:paragraph-properties fo:text-align="justify"/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  <style:text-properties fo:font-size="10pt" style:font-size-asian="10pt"/>
    </style:style>
    <style:style style:name="P3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01 iki 2020-10-21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2</text:span><text:span text:style-name="T132">1</text:span><text:span text:style-name="T133">. AP-237 (1-[4-(3-phenylprop-2-en-1-yl)piperazin-1-yl]butan-1-one)*.</text:span><text:s/></text:p>
      <text:p text:style-name="P134">Papildyta punktu:</text:p>
      <text:soft-page-break/>
      <text:p text:style-name="P135"><text:span text:style-name="T136">Nr.<text:s/></text:span><text:a xlink:href="https://www.e-tar.lt/portal/legalAct.html?documentId=c42775601d9e11eabe008ea93139d588" office:target-frame-name="_top" xlink:show="replace"><text:span text:style-name="T137">V-1431</text:span></text:a><text:span text:style-name="T138">, 2019-12-11, paskelbta TAR<text:s/></text:span><text:span text:style-name="T139">2019-12-13, i. k. 2019-20159</text:span></text:p>
      <text:p text:style-name="Normal"/>
      <text:p text:style-name="P140"><text:span text:style-name="T141">3</text:span><text:span text:style-name="T142">. 3-alilfentanilis (3-allyl fentanyl, N-phenyl-N-[1-(2-phenylethyl)-3-(prop-2-en-1-yl)piperidin-4-yl]propanamide)*.</text:span></text:p>
      <text:p text:style-name="P143"><text:span text:style-name="T144">4</text:span><text:span text:style-name="T145">. Acetil-alfa-metilfentanilis (Acetyl-alpha-methylfentanyl).</text:span></text:p>
      <text:p text:style-name="P146"><text:span text:style-name="T147">5</text:span><text:span text:style-name="T148">. Acetilbenzilfentanilis<text:s/></text:span><text:span text:style-name="T149">(Acetylbenzylfentanyl, N-(1-benzyl-4-piperidyl)-N-phenyl-acetamide)*.</text:span></text:p>
      <text:p text:style-name="P150"><text:span text:style-name="T151">6</text:span><text:span text:style-name="T152">. Acetilkarfentanilis (Acetyl carfentanil, methyl 4-[acetyl(phenyl)amino]-1-(2-phenylethyl)piperidine-4-carboxylate)*.</text:span></text:p>
      <text:p text:style-name="P153"><text:span text:style-name="T154">7</text:span><text:span text:style-name="T155">. Acetilnorfentanilis (Acetylnorfentanyl, N-phenyl-N-(pip</text:span><text:span text:style-name="T156">eridin-4-yl)acetamide)*.</text:span></text:p>
      <text:p text:style-name="P157"><text:span text:style-name="T158">8</text:span><text:span text:style-name="T159">. Acetorfinas (Acetorphine).</text:span></text:p>
      <text:p text:style-name="P160"><text:span text:style-name="T161">9</text:span><text:span text:style-name="T162">. Akriloilfentanilis (Acryloylfentanyl/Acrylfentanyl, N-(1-phenethylpiperidin-4-yl)-N-phenylacrylamide)*.</text:span></text:p>
      <text:p text:style-name="P163"><text:span text:style-name="T164">10</text:span><text:span text:style-name="T165">. Alfa-metilfentanilis (Alpha- methylfentanyl).</text:span></text:p>
      <text:p text:style-name="P166"><text:span text:style-name="T167">11</text:span><text:span text:style-name="T168">. Alfa-metilfentanil butan</text:span><text:span text:style-name="T169">amido analogas (Alpha-methylfentanyl butanamide analogue, 2-methyl-N-phenyl-N-[1-(1-phenylpropan-2-yl)piperidin-4-yl]propanamide)*.</text:span></text:p>
      <text:p text:style-name="P170"><text:span text:style-name="T171">12</text:span><text:span text:style-name="T172">. Alfa-metiltiofentanilis (Alpha-methylthiofentanyl).</text:span></text:p>
      <text:p text:style-name="P173"><text:span text:style-name="T174">13</text:span><text:span text:style-name="T175">. Benzilfentanilis (Benzylfentanyl,<text:s/></text:span><text:span text:style-name="T176">N-phenyl-N-[1-(phenylmethyl)-4-piperidinyl]-propanamide)*.</text:span></text:p>
      <text:p text:style-name="P177"><text:span text:style-name="T178">14</text:span><text:span text:style-name="T179">. Benzilfuranilfentanilis (Benzylfuranyl fentanyl, Benzyl FuF, N-(1-benzyl-4-piperidyl)-N-phenyl-furan-2-carboxamide)*.</text:span></text:p>
      <text:p text:style-name="P180"><text:span text:style-name="T181">15</text:span><text:span text:style-name="T182">. Benzodioksole-fentanilis (Benzodioxole-fentanyl, BZD-F, benzodi</text:span><text:span text:style-name="T183">oxole-F, benzodioxolefentanyl, N-phenyl-N-[1-(2-phenylethyl)piperidin-4-yl]-2H-1,3-benzodioxole-5-carboxamide)*.</text:span></text:p>
      <text:p text:style-name="P184"><text:span text:style-name="T185">16</text:span><text:span text:style-name="T186">. Benzoilfentanilis (Benzoylfentanyl, N-phenyl-N-[1-(2-phenylethyl)piperidin-4-yl]benzamide)*.</text:span></text:p>
      <text:p text:style-name="P187"><text:span text:style-name="T188">17</text:span><text:span text:style-name="T189">. Benzoiloilbenzilfentanilis (Benzoy</text:span><text:span text:style-name="T190">loylbenzylfentanyl, N-(1-benzyl-4-piperidyl)-N-phenyl-benzamide)*.</text:span></text:p>
      <text:p text:style-name="P191"><text:span text:style-name="T192">18</text:span><text:span text:style-name="T193">. Beta-hidroksifentanilis (Beta-hydroxyfentanyl).</text:span></text:p>
      <text:p text:style-name="P194"><text:span text:style-name="T195">19</text:span><text:span text:style-name="T196">. Beta-hidroksi-3-metilfentanilis (Beta-hydroxy-3-methylfentanyl).</text:span></text:p>
      <text:p text:style-name="P197"><text:span text:style-name="T198">20</text:span><text:span text:style-name="T199">. Beta-hidroksitiofentanilis (Beta-hydroxythiofentanyl</text:span><text:span text:style-name="T200">, N-(1-(2-hydroxy-2-(thiophen-2-yl)ethyl)piperidin-4-yl)-N-phenylpropionamide)*.</text:span></text:p>
      <text:p text:style-name="P201"><text:span text:style-name="T202">21</text:span><text:span text:style-name="T203">. Beta-metilfentanilis (Beta-methyl fentanyl, N-phenyl-N-[1-(2-phenylpropyl)-4-piperidinyl]-propanamide)*.</text:span></text:p>
      <text:p text:style-name="P204"><text:span text:style-name="T205">22</text:span><text:span text:style-name="T206">. Bromadolinas (Bromadoline, U4793e,<text:s/></text:span><text:span text:style-name="T207">4-bromo-N-(2-(dimethylamino)cyclohexyl)benzamide)*.</text:span></text:p>
      <text:p text:style-name="P208"><text:span text:style-name="T209">23</text:span><text:span text:style-name="T210">. Butirfentanilis (Butyrfentanyl, Fentanyl butanamide analogue, N-phenyl-N-[1-(2-phenylethyl)-4-piperidinyl]-butanamide)*.</text:span></text:p>
      <text:p text:style-name="P211"><text:span text:style-name="T212">24</text:span><text:span text:style-name="T213">. Butiril-F-fentanil N-benzilo analogas (Butyryl-F-fentanyl N-benzyl<text:s/></text:span><text:span text:style-name="T214">analogue, N-(1-benzylpiperidin-4-yl)-N-(4-fluorophenyl)butyramide)*.</text:span></text:p>
      <text:p text:style-name="P215"><text:span text:style-name="T216">25</text:span><text:span text:style-name="T217">. Butirilnorfentanilis (Butyryl norfentanyl, N-phenyl-N-4-piperidinyl-butanamide)*.</text:span></text:p>
      <text:p text:style-name="P218"><text:span text:style-name="T219">26</text:span><text:span text:style-name="T220">. 4-chlorofuranilfentanilis (4-chloro furanyl fentanyl, 4-chloro FuF, <text:s/>N-(4-chlorophenyl)-N</text:span><text:span text:style-name="T221">-(1-phenethylpiperidin-4-yl)furan-2-carboxamide)*.</text:span></text:p>
      <text:p text:style-name="P222"><text:span text:style-name="T223">27</text:span><text:span text:style-name="T224">. Cikloheksilfentanilis (Cyclohexyl fentanyl, N-(1-phenethylpiperidin-4-yl)-N-phenylcyclohexanecarboxamide)*.</text:span></text:p>
      <text:p text:style-name="P225"><text:span text:style-name="T226">28</text:span><text:span text:style-name="T227">. Ciklopentilfentanilis (Cyclopentylfentanyl, Cyclopentyl-F, cyclopentyl-fentanyl,<text:s/></text:span><text:span text:style-name="T228">CP-F, N-phenyl-N-[1-(2-phenylethyl)piperidin-4-yl]cyclopentanecarboxamide, N-(1-phenethylpiperidin-4-yl)-N-phenylcyclopentanecarboxamide)*.</text:span></text:p>
      <text:p text:style-name="P229"><text:span text:style-name="T230">29</text:span><text:span text:style-name="T231">. Ciklopropilfentanilis (Cyclopropylfentanyl, N-phenyl-N-[1-(2-phenylethyl)-4-piperidyl]cyclopropanecarboxamid</text:span><text:span text:style-name="T232">e).</text:span></text:p>
      <text:p text:style-name="P233"><text:span text:style-name="T234">30</text:span><text:span text:style-name="T235">. 4Cl-iBF (4-chloro-isobutyrfentanyl, N-(4-chlorophenyl)-2-methyl-N-[1-(2-phenylethyl)-4-piperidyl]propanamide)*.</text:span></text:p>
      <text:p text:style-name="P236"><text:span text:style-name="T237">31</text:span><text:span text:style-name="T238">. 2,2'-difluorofentanilis (2,2'-difluorofentanyl, (N-(1-(2-fluorophenethyl)piperidin-4-yl)-N-(2-fluorophenyl)propionamide)*.</text:span></text:p>
      <text:p text:style-name="P239"><text:span text:style-name="T240">32</text:span><text:span text:style-name="T241">. Despropionil 3-metilfentanilis (Despropionyl 3-Methylfentanyl, 3-Methyl 4-ANPP, 3-methyl-N-phenyl-1-(2-phenylethyl)piperidin-4-amine)*.</text:span></text:p>
      <text:p text:style-name="P242"><text:span text:style-name="T243">33</text:span><text:span text:style-name="T244">. Despropionil orto-metilfentanilis (Despropionyl ortho-Methylfentanyl, o-Methyl-ANPP, (N-(o-tolyl)-1-(2-ph</text:span><text:span text:style-name="T245">enylethyl)piperidin-4-amine)*.</text:span></text:p>
      <text:p text:style-name="P246"><text:span text:style-name="T247">34</text:span><text:span text:style-name="T248">. Dezomorfinas (Desomorphine).</text:span></text:p>
      <text:p text:style-name="P249"><text:span text:style-name="T250">35</text:span><text:span text:style-name="T251">. Etorfinas (Etorphine).</text:span></text:p>
      <text:p text:style-name="P252"><text:span text:style-name="T253">36</text:span><text:span text:style-name="T254">. 4F-BF (4-fluoro-butyrfentanyl, N-(4-fluorophenyl)-N-[(1-(2-phenylethyl)-4-piperidinyl)]butanamide)*.</text:span></text:p>
      <text:p text:style-name="P255"><text:span text:style-name="T256">37</text:span><text:span text:style-name="T257">. 4F-iBF (4-fluoro-isobutyrfentanyl, N-(4-</text:span><text:span text:style-name="T258">fluorophenyl)-2-methyl-N-[1-(2-phenylethyl)piperidin-4-yl]propanamide)*.</text:span></text:p>
      <text:p text:style-name="P259"><text:span text:style-name="T260">38</text:span><text:span text:style-name="T261">. 4-fenilfentanilis (4-phenylfentanyl, N-phenyl-N-[4-phenyl-1-(2-phenylethyl)piperidin-4-yl]propanamide)*.</text:span></text:p>
      <text:p text:style-name="P262"><text:span text:style-name="T263">39</text:span><text:span text:style-name="T264">. 3-fenilpropanoilfentanilis (3-phenylpropanoylfentanyl,<text:s/></text:span><text:span text:style-name="T265">N-phenyl-N-[1-(2-phenylethyl)piperidin-4-yl]-3-phenylpropanamide)*.</text:span></text:p>
      <text:p text:style-name="P266"><text:span text:style-name="T267">40</text:span><text:span text:style-name="T268">. Fentanil N-oksidas (Fentanyl N-oxide, Fentanyl impurity A, N-[1-oxido-1-(2-phenylethyl)piperidin-4- yl]-N-phenylpropanamide)*.</text:span></text:p>
      <text:p text:style-name="P269"><text:span text:style-name="T270">41</text:span><text:span text:style-name="T271">. Fentanil 4-N-propil analogas (Fentanyl 4-N-pr</text:span><text:span text:style-name="T272">opyl analogue, N-(1-propyl-4-piperidinyl)-N-phenylpropanamide)*.<text:s/></text:span></text:p>
      <text:p text:style-name="P273"><text:span text:style-name="T274">42</text:span><text:span text:style-name="T275">. Fentanilio izotiocianatas (Fentanyl isothiocyanate, N-{1-[2-(4-isothiocyanatophenyl)ethyl]piperidin-4-yl}-N-phenylpropanamide)*.</text:span></text:p>
      <text:p text:style-name="P276"><text:span text:style-name="T277">43</text:span><text:span text:style-name="T278">. Fentanilpropilacetilo analogas (Fentanyl prop</text:span><text:span text:style-name="T279">yl acetyl analogue, N-phenyl-N-[1-(3-phenylpropyl)piperidin-4-yl]acetamide)*.</text:span></text:p>
      <text:p text:style-name="P280"><text:span text:style-name="T281">44</text:span><text:span text:style-name="T282">. Fentanilpropilo analogas (Fentanyl propyl analogue, N-phenyl-N-[1-(3-phenylpropyl)-4-piperidinyl]propanamide)*.</text:span></text:p>
      <text:p text:style-name="P283"><text:span text:style-name="T284">45</text:span><text:span text:style-name="T285">. 2-fluorobutirfentanilis (2-fluoro butyrfentanyl, N</text:span><text:span text:style-name="T286">-(2-fluorophenyl)-N-(1-phenethylpiperidin-4-yl) butyramide)*.</text:span></text:p>
      <text:p text:style-name="P287"><text:span text:style-name="T288">46</text:span><text:span text:style-name="T289">. 3-fluorobutirfentanilis (3-fluoro butyrfentanyl, N-(3-fluorophenyl)-N-(1-phenethylpiperidin-4-yl) butyramide)*.</text:span></text:p>
      <text:p text:style-name="P290"><text:span text:style-name="T291">47</text:span><text:span text:style-name="T292">. 4-fluoro-ciklopropilbenzilfentanilis (4-fluoro-cyclopropylbenzylfe</text:span><text:span text:style-name="T293">ntanyl, N-(1-benzylpiperidin-4-yl)-N-(4-fluorophenyl)cyclopropanecarboxamide)*.<text:s/></text:span></text:p>
      <text:p text:style-name="P294"><text:span text:style-name="T295">48</text:span><text:span text:style-name="T296">. 2-fluorofentanilis (2-fluorofentanyl, N-(2-fluorophenyl)-N-[1-(2-phenylethyl)-4-piperidinyl]-propanamide)*.</text:span></text:p>
      <text:p text:style-name="P297"><text:span text:style-name="T298">49</text:span><text:span text:style-name="T299">. 3-fluorofentanilis (3-fluorofentanyl, N-phenyl-N-[1</text:span><text:span text:style-name="T300">-(2-phenylethyl)-4-piperidinyl]-butanamide)*.</text:span></text:p>
      <text:p text:style-name="P301"><text:span text:style-name="T302">49</text:span><text:span text:style-name="T303">1</text:span><text:span text:style-name="T304">. 3-fluorometoksiacetilfentanilis (3-fluoromethoxyacetylfentanyl,<text:s/></text:span><text:span text:style-name="T305">N</text:span><text:span text:style-name="T306">-(3-fluorophenyl)-2-methoxy-</text:span><text:span text:style-name="T307">N</text:span><text:span text:style-name="T308">-[1-(2-phenylethyl)piperidin-4-yl]acetamide)*.<text:s/></text:span></text:p>
      <text:p text:style-name="P309">Papildyta punktu:</text:p>
      <text:p text:style-name="P310"><text:span text:style-name="T311">Nr.<text:s/></text:span><text:a xlink:href="https://www.e-tar.lt/portal/legalAct.html?documentId=b39d0e30876211e993ffd4361ddf8976" office:target-frame-name="_top" xlink:show="replace"><text:span text:style-name="T312">V-668</text:span></text:a><text:span text:style-name="T313">, 2019-06-04, paskelbta TAR 2019-06-05, i. k. 2019-09076</text:span></text:p>
      <text:p text:style-name="Normal"/>
      <text:p text:style-name="P314"><text:span text:style-name="T315">50</text:span><text:span text:style-name="T316">. 2-furaniletilfentanilis (2-furanylethyl fentanyl, N-[1-[2-(2-furanyl)ethyl]-4-piperidinyl]-N-phenyl-propanamide)*.</text:span></text:p>
      <text:p text:style-name="P317"><text:span text:style-name="T318">51</text:span><text:span text:style-name="T319">.<text:s/></text:span><text:span text:style-name="T320">3-furanilfentanilis (3-furanyl fentanyl, N-phenyl-N-[1-(2-phenylethyl)piperidin-4-yl]furan-3-carboxamide)*.</text:span></text:p>
      <text:p text:style-name="P321"><text:span text:style-name="T322">51</text:span><text:span text:style-name="T323">1</text:span><text:span text:style-name="T324">. 4F-furanilfentanilis (4F-furanylfentanyl,<text:s/></text:span><text:span text:style-name="T325">N-</text:span><text:span text:style-name="T326">(4-fluorophenyl)-</text:span><text:span text:style-name="T327">N</text:span><text:span text:style-name="T328">-(1-phenethylpiperidin-4-yl)furan-2-carboxamide)*.</text:span><text:s/></text:p>
      <text:p text:style-name="P329">Papildyta punktu:</text:p>
      <text:p text:style-name="P330"><text:span text:style-name="T331">Nr.<text:s/></text:span><text:a xlink:href="https://www.e-tar.lt/portal/legalAct.html?documentId=b39d0e30876211e993ffd4361ddf8976" office:target-frame-name="_top" xlink:show="replace"><text:span text:style-name="T332">V-668</text:span></text:a><text:span text:style-name="T333">, 2019-06-04, paskelbta TAR 2019-06-05, i. k. 2019-09076</text:span></text:p>
      <text:p text:style-name="Normal"/>
      <text:p text:style-name="P334"><text:span text:style-name="T335">52</text:span><text:span text:style-name="T336">. Furanilbenzilfentanilis (Furanylbenzylfentanyl, N-(1-benzylpiperidin-4-yl)-N-phenylfuran-2</text:span><text:span text:style-name="T337">-carboxamide)*.<text:s/></text:span></text:p>
      <text:p text:style-name="P338"><text:span text:style-name="T339">53</text:span><text:span text:style-name="T340">. Furanilnorfentanilis (Furanyl norfentanyl, N-phenyl-N-4-piperidinyl-2-furancarboxamide monohydrochloride)*.<text:s/></text:span></text:p>
      <text:p text:style-name="P341"><text:span text:style-name="T342">53</text:span><text:span text:style-name="T343">1</text:span><text:span text:style-name="T344">. Furanyl UF-17 (N-[2-(dimethylamino)cyclohexyl]-N-phenyl-furan-2-carboxamide)*.</text:span><text:s/></text:p>
      <text:p text:style-name="P345">Papildyta punktu:</text:p>
      <text:p text:style-name="P346"><text:span text:style-name="T347">Nr.<text:s/></text:span><text:a xlink:href="https://www.e-tar.lt/portal/legalAct.html?documentId=c42775601d9e11eabe008ea93139d588" office:target-frame-name="_top" xlink:show="replace"><text:span text:style-name="T348">V-1431</text:span></text:a><text:span text:style-name="T349">, 2019-12-11, paskelbta TAR 2019-12-13, i. k. 2019-20159</text:span></text:p>
      <text:p text:style-name="Normal"/>
      <text:p text:style-name="P350"><text:span text:style-name="T351">53</text:span><text:span text:style-name="T352">2</text:span><text:span text:style-name="T353">. 2F-viminol (2-[di(butan-2-yl)amino]-1-[1-(2-fluorobenzyl)-1H-pyrrol-2-yl]ethan-1-ol)*.<text:s/></text:span></text:p>
      <text:p text:style-name="P354">Papildyta punktu:</text:p>
      <text:p text:style-name="P355"><text:span text:style-name="T356">Nr.<text:s/></text:span><text:a xlink:href="https://www.e-tar.lt/portal/legalAct.html?documentId=c42775601d9e11eabe008ea93139d588" office:target-frame-name="_top" xlink:show="replace"><text:span text:style-name="T357">V-1431</text:span></text:a><text:span text:style-name="T358">, 2019-12-11, paskelbta TAR 2019-12-13, i. k. 2019-20159</text:span></text:p>
      <text:p text:style-name="Normal"/>
      <text:p text:style-name="P359"><text:span text:style-name="T360">54</text:span><text:span text:style-name="T361">. Heksanoilfentanilis (Hexanoyl fentanyl, N-(1-phenethylpiperidin</text:span><text:span text:style-name="T362">-4-yl)-N-phenylhexanamide)*.</text:span></text:p>
      <text:p text:style-name="P363"><text:span text:style-name="T364">55</text:span><text:span text:style-name="T365">. Heroinas (Heroin).</text:span></text:p>
      <text:p text:style-name="P366"><text:span text:style-name="T367">56</text:span><text:span text:style-name="T368">. Hidrocinamoilfentanilis (Hydrocinnamoyl fentanyl, N-(1-phenethylpiperidin-4-yl)-N-phenyl-(3-phenyl)propionamide)*.</text:span></text:p>
      <text:p text:style-name="P369"><text:span text:style-name="T370">57</text:span><text:span text:style-name="T371">. 4-hidroksibutirfentanilis (4-hydroxybutyrfentanyl, N-(4-hydroxyphenyl</text:span><text:span text:style-name="T372">)-N-[1-(2-phenylethyl)piperidin-4-yl]-butanamide)*.</text:span></text:p>
      <text:p text:style-name="P373"><text:span text:style-name="T374">58</text:span><text:span text:style-name="T375">. Izobutirilfentanilis (Isobutyrylfentanyl, N-(1-phenethylpiperidin-4-yl)-N- phenylisobutyramide)*.</text:span></text:p>
      <text:p text:style-name="P376"><text:span text:style-name="T377">59</text:span><text:span text:style-name="T378">. (Izo)butiril-F-fentanil N-benzil analogas ((Iso)butyryl-F-fentanyl N-benzyl analogue, N-(4</text:span><text:span text:style-name="T379">-fluorophenyl)-N-[(1-(2-phenylethyl)-4-piperidinyl)]butanamide)*.</text:span></text:p>
      <text:p text:style-name="P380"><text:span text:style-name="T381">60</text:span><text:span text:style-name="T382">. 2-izopropilfuranilfentanilis (2-isopropylfuranyl fentanyl, 2-isopropyl FuF, N-(2-isopropylphenyl)-N-(1-phenethylpiperidin-4-yl)furan-2-carboxamide)*.</text:span></text:p>
      <text:p text:style-name="P383"><text:span text:style-name="T384">61</text:span><text:span text:style-name="T385">. Izopropil-U-47700 (Isopr</text:span><text:span text:style-name="T386">opyl-U-47700, 3,4-dichloro-N-[2-(dimethylamino)cyclohexyl]-N-(propan-2-yl)benzamide*.</text:span></text:p>
      <text:p text:style-name="P387"><text:span text:style-name="T388">61</text:span><text:span text:style-name="T389">1</text:span><text:span text:style-name="T390">. Izotonitazenas (Isotonitazene, N,N-diethyl-2-[[4-(1-methylethoxy)phenyl]methyl]-5-nitro-1H-benzimidazole-1-ethanamine)*.</text:span><text:s/></text:p>
      <text:p text:style-name="P391">Papildyta punktu:</text:p>
      <text:p text:style-name="P392"><text:span text:style-name="T393">Nr.<text:s/></text:span><text:a xlink:href="https://www.e-tar.lt/portal/legalAct.html?documentId=c42775601d9e11eabe008ea93139d588" office:target-frame-name="_top" xlink:show="replace"><text:span text:style-name="T394">V-1431</text:span></text:a><text:span text:style-name="T395">, 2019-12-11, paskelbta TAR 2019-12-13, i. k. 2019-20159</text:span></text:p>
      <text:p text:style-name="Normal"/>
      <text:p text:style-name="P396"><text:span text:style-name="T397">62</text:span><text:span text:style-name="T398">. Kanapės (antžeminės dalys) (Cannabis plant)****.</text:span></text:p>
      <text:p text:style-name="P399"><text:span text:style-name="T400">63</text:span><text:span text:style-name="T401">. Kanapių derva (Cannabis resin).</text:span></text:p>
      <text:p text:style-name="P402"><text:span text:style-name="T403">64</text:span><text:span text:style-name="T404">.<text:s/></text:span><text:span text:style-name="T405">Ketobemidonas (Ketobemidone).</text:span></text:p>
      <text:p text:style-name="P406"><text:span text:style-name="T407">65</text:span><text:span text:style-name="T408">. Krotonilfentanilis (Crotonyl fentanyl, (2E)-N-phenyl-N-[1-(2-phenylethyl)-4-piperidinyl]-2-butenamide)*.</text:span></text:p>
      <text:p text:style-name="P409"><text:span text:style-name="T410">66</text:span><text:span text:style-name="T411">. Lofentanilis (Lofentanil, 3-methyl carfentanil, methyl rel-(-)-(3R,4S)-3-methyl-1-(2-phenylethyl)-4-[phen</text:span><text:span text:style-name="T412">yl(propanoyl)amino]piperidine-4-carboxylate)*.</text:span></text:p>
      <text:p text:style-name="P413"><text:span text:style-name="T414">67</text:span><text:span text:style-name="T415">. 2-metilacetilfentanilis (2-methylacetylfentanyl, N-(2-methylphenyl)-N-[1-(2-phenylethyl)-4-piperidinyl]-acetamide)*.<text:s/></text:span></text:p>
      <text:p text:style-name="P416"><text:span text:style-name="T417">68</text:span><text:span text:style-name="T418">. 4'-metilacetilfentanilis (4'-methyl acetylfentanyl,<text:s/></text:span><text:span text:style-name="T419">N-[1-[2-(4-methylphenyl)ethyl]-4-piperidinyl]-N-phenyl-acetamide)*.</text:span></text:p>
      <text:p text:style-name="P420"><text:span text:style-name="T421">68</text:span><text:span text:style-name="T422">1</text:span><text:span text:style-name="T423">. 2-metil-AP-237 (2-methyl-AP-237; 1-[2-methyl-4-(3-phenylprop-2-en-1-yl)piperazin-1-yl]butan-1-one)*.</text:span><text:s/></text:p>
      <text:p text:style-name="P424">Papildyta punktu:</text:p>
      <text:p text:style-name="P425"><text:span text:style-name="T426">Nr.<text:s/></text:span><text:a xlink:href="https://www.e-tar.lt/portal/legalAct.html?documentId=b39d0e30876211e993ffd4361ddf8976" office:target-frame-name="_top" xlink:show="replace"><text:span text:style-name="T427">V-668</text:span></text:a><text:span text:style-name="T428">, 2019-06-04, paskelbta TAR 2019-06-05, i. k. 2019-09076</text:span></text:p>
      <text:p text:style-name="Normal"/>
      <text:p text:style-name="P429"><text:span text:style-name="T430">69</text:span><text:span text:style-name="T431">. 3-metilbutirfentanilis (3-methylbutyr fentanyl, <text:s/>3-MBF, N-[3-methyl-1-(2-phenylethyl)piperidin-4-yl]-N-phenylbutanamide)*.</text:span></text:p>
      <text:p text:style-name="P432"><text:span text:style-name="T433">70</text:span><text:span text:style-name="T434">. 3,4-methyle</text:span><text:span text:style-name="T435">nedioxy-U-47,700 (N-(2-(dimethylamino)cyclohexyl)-N-methylbenzo[d][1,3]dioxole-5-carboxamide)*.<text:s/></text:span></text:p>
      <text:p text:style-name="P436"><text:span text:style-name="T437">71</text:span><text:span text:style-name="T438">. 2-metilfuranilfentanilis (2-methyl furanyl fentanyl, 2-methyl FuF, N-(1-phenethylpiperidin-4-yl)-N-(o-tolyl)furan-2-carboxamide)*.</text:span></text:p>
      <text:p text:style-name="P439"><text:span text:style-name="T440">72</text:span><text:span text:style-name="T441">.<text:s/></text:span><text:span text:style-name="T442">3-metilfentanilis (3-methylfentanyl).</text:span></text:p>
      <text:p text:style-name="P443"><text:span text:style-name="T444">73</text:span><text:span text:style-name="T445">. 3-metilkrotonilfentanilis (3-methylcrotonylfentanyl, N-phenyl-N-[1-(2-phenylethyl)-4-piperidyl]-3-methylbut-2-enamide)*.</text:span></text:p>
      <text:p text:style-name="P446"><text:span text:style-name="T447">74</text:span><text:span text:style-name="T448">. 3-metiltiofentanilis (3-methylthiofentanyl).</text:span></text:p>
      <text:p text:style-name="P449"><text:span text:style-name="T450">75</text:span><text:span text:style-name="T451">. 4'-metoksifentanilis (4'-met</text:span><text:span text:style-name="T452">hoxy fentanyl, N-(4-methoxyphenyl)-N-(1-phenethyl-4-piperidyl)propanamide)*.</text:span></text:p>
      <text:p text:style-name="P453"><text:span text:style-name="T454">76</text:span><text:span text:style-name="T455">. 4''-metoksifentanilis (4''-methoxy fentanyl, N-[1-[2-(4-methoxyphenyl)ethyl]piperidin-4-yl]-N-phenylpropanamide)*.</text:span></text:p>
      <text:p text:style-name="P456"><text:span text:style-name="T457">77</text:span><text:span text:style-name="T458">. 2-metoksifuranilfentanilis (2-methoxy furanyl fe</text:span><text:span text:style-name="T459">ntanyl, 2-methoxy FuF, N-(2-methoxyphenyl)-N-[1-(2-phenylethyl)-4-piperidinyl]-2-furancarboxamide)*.</text:span></text:p>
      <text:p text:style-name="P460"><text:span text:style-name="T461">78</text:span><text:span text:style-name="T462">. 4-metoksifuranilfentanilis (4-methoxyfuranyl fentanyl, 4-methoxy FuF, N-(4-methoxyphenyl)-N-(1-phenethylpiperidin-4-yl)furan-2-carboxamide)*.</text:span></text:p>
      <text:p text:style-name="P463"><text:span text:style-name="T464">79</text:span><text:span text:style-name="T465">. 4-metoksimetilfentanilis (4-methoxymethyl fentanyl, R-30490, N-[4-(methoxymethyl)-1-(2-phenylethyl)piperidin-4-yl]-N-phenylpropanamide)*.</text:span></text:p>
      <text:p text:style-name="P466"><text:span text:style-name="T467">80</text:span><text:span text:style-name="T468">. Meta-metilacetilfentanilis (Meta-methyl acetylfentanyl, N-(3-methylphenyl)-N-[1-(2-phenylethyl)-4-piperidin</text:span><text:span text:style-name="T469">yl]-acetamide)*.</text:span></text:p>
      <text:p text:style-name="P470"><text:span text:style-name="T471">81</text:span><text:span text:style-name="T472">. Meta-metilfentanilis (Meta-methylfentanyl, N-(3-methylphenyl)-N-[1-(2-phenylethyl)piperidin-4-yl]propanamide)*.</text:span></text:p>
      <text:p text:style-name="P473"><text:span text:style-name="T474">82</text:span><text:span text:style-name="T475">. Metoksiacetilfentanilis (Methoxyacetylfentanyl, Methoxy-AF, Methoxyacetyl-F, 2-methoxy-N-phenyl-N-[1-(2-phenyle</text:span><text:span text:style-name="T476">thyl)piperidin-4-yl]acetamide)*.</text:span></text:p>
      <text:p text:style-name="P477"><text:span text:style-name="T478">83</text:span><text:span text:style-name="T479">. Mirfentanilis (Mirfentanil, N-[1-(2-phenylethyl)piperidin-4-yl]-N-(pyrazin-2-yl)furan-2-carboxamide)*.</text:span></text:p>
      <text:p text:style-name="P480"><text:span text:style-name="T481">84</text:span><text:span text:style-name="T482">. MPPP.</text:span></text:p>
      <text:p text:style-name="P483"><text:span text:style-name="T484">85</text:span><text:span text:style-name="T485">. N-etilkarfentanilis (N-ethyl carfentanil, 1-ethyl-4-[(1-oxopropyl)phenylamino]-4-piperidin</text:span><text:span text:style-name="T486">ecarboxylic acid, methyl ester)*.</text:span></text:p>
      <text:p text:style-name="P487"><text:span text:style-name="T488">86</text:span><text:span text:style-name="T489">. N-izopropilkarfentanilis (N-isopropyl carfentanil, 1-isopropyl-4-[(1-oxopropyl)phenylamino]-4-piperidinecarboxylic acid, methyl ester)*.</text:span></text:p>
      <text:p text:style-name="P490"><text:span text:style-name="T491">87</text:span><text:span text:style-name="T492">. N-metilnorfentanilis (N-methyl norfentanyl, N-(1-methyl-4-piperidinyl</text:span><text:span text:style-name="T493">)-N-phenyl-propanamide)*.</text:span></text:p>
      <text:p text:style-name="P494"><text:span text:style-name="T495">88</text:span><text:span text:style-name="T496">. Norfentanilis (Norfentanyl, NSC89293, N-phenyl-N-4-piperidinyl-propanamide)*.</text:span></text:p>
      <text:p text:style-name="P497"><text:span text:style-name="T498">89</text:span><text:span text:style-name="T499">. Norkarfentanilis (Norcarfentanil, 4-[(1-oxopropyl)phenylamino]-4-piperidinecarboxylic acid, methyl ester, monohydrochloride)*.</text:span></text:p>
      <text:p text:style-name="P500"><text:span text:style-name="T501">90</text:span><text:span text:style-name="T502">.<text:s/></text:span><text:span text:style-name="T503">N-propilkarfentanilis (N-propyl carfentanil, 1-propyl-4-[(1-oxopropyl)phenylamino]-4-piperidinecarboxylic acid, methyl ester)*.</text:span></text:p>
      <text:p text:style-name="P504"><text:span text:style-name="T505">91</text:span><text:span text:style-name="T506">. Omega-hidroksifentanilis (Omega-hydroxyfentanyl, 3-hydroxy-N-phenyl-N-[1-(2-phenylethyl)piperidin-4-yl]propanamide)*.</text:span></text:p>
      <text:p text:style-name="P507"><text:span text:style-name="T508">92</text:span><text:span text:style-name="T509">. Orto-metilacetilfentanilis (Ortho-methyl acetylfentanyl, N-(2-methylphenyl)-N-(1-(2-phenethyl)piperidin-4-yl)acetamide)*.</text:span></text:p>
      <text:p text:style-name="P510"><text:span text:style-name="T511">93</text:span><text:span text:style-name="T512">. Orto-metilakrilfentanilis (Ortho-methyl acryl fentanyl, N-(1-phenethylpiperidin-4-yl)-N-(o-tolyl)acrylamide)*.<text:s/></text:span></text:p>
      <text:p text:style-name="P513"><text:span text:style-name="T514">94</text:span><text:span text:style-name="T515">.<text:s/></text:span><text:span text:style-name="T516">Orto-metilmetoksiacetilfentanilis (Ortho-methyl methoxyacetylfentanyl, Ortho-Me-MeO-Ace-Fentanyl, 2-methoxy-N-(o-tolyl)-N-[1-(2-phenylethyl)-4-piperidinyl]-acetamide)*.</text:span></text:p>
      <text:p text:style-name="P517"><text:span text:style-name="T518">95</text:span><text:span text:style-name="T519">. Para-fluorofentanilis (Para-fluorofentanyl).</text:span></text:p>
      <text:p text:style-name="P520"><text:span text:style-name="T521">96</text:span><text:span text:style-name="T522">. PEPAP.</text:span></text:p>
      <text:p text:style-name="P523"><text:span text:style-name="T524">96</text:span><text:span text:style-name="T525">1</text:span><text:span text:style-name="T526">. Piperidilt</text:span><text:span text:style-name="T527">iambutenas (Piperidylthiambutene, 1-(4,4-di(thiophen-2-yl)but-3-en-2-yl)piperidine)*.</text:span><text:s/></text:p>
      <text:p text:style-name="P528">Papildyta punktu:</text:p>
      <text:p text:style-name="P529"><text:span text:style-name="T530">Nr.<text:s/></text:span><text:a xlink:href="https://www.e-tar.lt/portal/legalAct.html?documentId=b39d0e30876211e993ffd4361ddf8976" office:target-frame-name="_top" xlink:show="replace"><text:span text:style-name="T531">V-668</text:span></text:a><text:span text:style-name="T532">, 2019-06-04, paskelbta TAR 2019-06-05, i. k</text:span><text:span text:style-name="T533">. 2019-09076</text:span></text:p>
      <text:p text:style-name="Normal"/>
      <text:p text:style-name="P534"><text:span text:style-name="T535">97</text:span><text:span text:style-name="T536">. R30451 (Norsufentanil, N-[4-(methoxymethyl)-4-piperidinyl]-N-phenyl-propanamide)*.</text:span></text:p>
      <text:p text:style-name="P537"><text:span text:style-name="T538">98</text:span><text:span text:style-name="T539">. R-32395 (N-methyl carfentanil, 1-methyl-4-[(1-oxopropyl)phenylamino]-4-piperidinecarboxylic acid, methyl ester)*.<text:s/></text:span></text:p>
      <text:p text:style-name="P540"><text:span text:style-name="T541">99</text:span><text:span text:style-name="T542">. 2-tiofuranilfentanil</text:span><text:span text:style-name="T543">is (2-thiofuranyl fentanyl, N-(1-phenethylpiperidin-4-yl)-N-phenylthiophene-2-carboxamide)*.</text:span></text:p>
      <text:p text:style-name="P544"><text:span text:style-name="T545">100</text:span><text:span text:style-name="T546">. Tetrahidrofuranilfentanilis (Tetrahydrofuranylfentanyl, THF-F, N-phenyl-N-[1-(2-phenylethyl)piperidin-4-yl]tetrahydrofuran-2-carboxamide)*.</text:span></text:p>
      <text:p text:style-name="P547"><text:span text:style-name="T548">101</text:span><text:span text:style-name="T549">.<text:s/></text:span><text:span text:style-name="T550">Tetrametilciklopropanfentanilis (Tetramethylcyclopropanefentanyl, N-phenyl-N-[1-(2-phenylethyl)piperidin-4-yl]-2,2,3,3-tetramethylcyclopropane-1-carboxamide)*.</text:span></text:p>
      <text:p text:style-name="P551"><text:span text:style-name="T552">102</text:span><text:span text:style-name="T553">. Tienilfentanilis (Thienyl fentanyl, N-phenyl-N-[1-(thiophen-2-ylmethyl)piperidin-4-yl]p</text:span><text:span text:style-name="T554">ropanamide)*.</text:span></text:p>
      <text:p text:style-name="P555"><text:span text:style-name="T556">103</text:span><text:span text:style-name="T557">. Tiofenefentanilis (Thiophenefentanyl, N-(1-phenethylpiperidin-4-yl)-N-phenylthiophene-2-carboxamide)*.</text:span></text:p>
      <text:p text:style-name="P558"><text:span text:style-name="T559">104</text:span><text:span text:style-name="T560">. Tiofentanilis (Thiofentanyl).</text:span></text:p>
      <text:p text:style-name="P561"><text:span text:style-name="T562">105</text:span><text:span text:style-name="T563">. U-47,700 (3,4-dichloro-N-[2-(dimethylamino)cyclohexyl]-N-methylbenzamide)*.</text:span></text:p>
      <text:p text:style-name="P564"><text:span text:style-name="T565">106</text:span><text:span text:style-name="T566">. U-48800 (2-(2,4-dichlorophenyl)-N-(2-(dimethylamino)cyclohexyl)-N-methylacetamide)*.</text:span></text:p>
      <text:p text:style-name="P567"><text:span text:style-name="T568">107</text:span><text:span text:style-name="T569">. U-49900 (3,4-dichloro-N-[2-(diethylamino)cyclohexyl]-N-methylbenzamide)*.</text:span></text:p>
      <text:p text:style-name="P570"><text:span text:style-name="T571">108</text:span><text:span text:style-name="T572">. U-50488 (3,4-dichloro-N-methyl-N-[2-(1-pyrrolidinyl)cyclohexyl]benzeneacetam</text:span><text:span text:style-name="T573">ide)*.<text:s/></text:span></text:p>
      <text:p text:style-name="P574"><text:span text:style-name="T575">109</text:span><text:span text:style-name="T576">. U-51,754 (U-51754, METHENE-U-47700, 2-(3,4-dichlorophenyl)-N-[2-(dimethylamino)cyclohexyl]-N-methyl-acetamide)*.</text:span><text:s/></text:p>
      <text:p text:style-name="P577">Skirsnio pakeitimai:</text:p>
      <text:p text:style-name="P578"><text:span text:style-name="T579">Nr.<text:s/></text:span><text:a xlink:href="https://www.e-tar.lt/portal/legalAct.html?documentId=547175b0127b11e9b2b6e7cdb14007b4" office:target-frame-name="_top" xlink:show="replace"><text:span text:style-name="T580">V-17</text:span></text:a><text:span text:style-name="T581">, 2019-01-04, paskelbta TAR 2019-01-07, i. k. 2019-00192</text:span></text:p>
      <text:p text:style-name="Normal"/>
      <text:p text:style-name="P582"><text:span text:style-name="T583">1971 m. Psichotropinių medžiagų konvencijos I sąrašas</text:span></text:p>
      <text:p text:style-name="P584"/>
      <text:p text:style-name="P585"><text:span text:style-name="T586">1</text:span><text:span text:style-name="T587">. 1-benzilpiperazinas (1-benzylpiperazine, BZP)*.</text:span></text:p>
      <text:p text:style-name="P588"><text:span text:style-name="T589">2</text:span><text:span text:style-name="T590">. 1-(3-chlorofenil)piperazinas (1-(3-chlorophenyl)piperazine, mCPP)*.</text:span></text:p>
      <text:p text:style-name="P591"><text:span text:style-name="T592">2</text:span><text:span text:style-name="T593">1</text:span><text:span text:style-name="T594">.</text:span><text:span text:style-name="T595"><text:s/>1- fenil-1-propanaminas (1-phenyl-1-propanamine)*.</text:span><text:s/></text:p>
      <text:p text:style-name="P596">Papildyta punktu:</text:p>
      <text:p text:style-name="P597"><text:span text:style-name="T598">Nr.<text:s/></text:span><text:a xlink:href="https://www.e-tar.lt/portal/legalAct.html?documentId=add7ab6062c511e589fccd6fa118e11c" office:target-frame-name="_top" xlink:show="replace"><text:span text:style-name="T599">V-1062</text:span></text:a><text:span text:style-name="T600">, 2015-09-21, paskelbta TAR 2015-09-25, i. k. 2015-14188</text:span></text:p>
      <text:p text:style-name="Normal"/>
      <text:p text:style-name="P601"><text:span text:style-name="T602">2</text:span><text:span text:style-name="T603">2</text:span><text:span text:style-name="T604">. 1B-LSD (1B-</text:span><text:span text:style-name="T605">LSD, 4-butyryl-</text:span><text:span text:style-name="T606">N</text:span><text:span text:style-name="T607">,</text:span><text:span text:style-name="T608">N</text:span><text:span text:style-name="T609">-diethyl-7-methyl-4,6,6a,7,8,9-hexahydroindolo[4,3-fg]quinoline-9-carboxamide)*.</text:span><text:s/></text:p>
      <text:p text:style-name="P610">Papildyta punktu:</text:p>
      <text:p text:style-name="P611"><text:span text:style-name="T612">Nr.<text:s/></text:span><text:a xlink:href="https://www.e-tar.lt/portal/legalAct.html?documentId=b39d0e30876211e993ffd4361ddf8976" office:target-frame-name="_top" xlink:show="replace"><text:span text:style-name="T613">V-668</text:span></text:a><text:span text:style-name="T614">, 2019-06-04, paskelbta TAR 201</text:span><text:span text:style-name="T615">9-06-05, i. k. 2019-09076</text:span></text:p>
      <text:p text:style-name="Normal"/>
      <text:p text:style-name="P616"><text:span text:style-name="T617">2</text:span><text:span text:style-name="T618">3</text:span><text:span text:style-name="T619">. 1p-LSD,<text:s/></text:span><text:span text:style-name="T620">N</text:span><text:span text:style-name="T621">,</text:span><text:span text:style-name="T622">N</text:span><text:span text:style-name="T623">-dietil-7-metil-4-propanoil-6,6a,8,9-tetrahidroindolo[4,3-</text:span><text:span text:style-name="T624">f</text:span><text:span text:style-name="T625">,</text:span><text:span text:style-name="T626">g</text:span><text:span text:style-name="T627">]chinolin-9-karboksamidas (</text:span><text:span text:style-name="T628">N,N</text:span><text:span text:style-name="T629">-diethyl-7-methyl-4-propanoyl-6,6a,8,9-tetrahydroindolo[4,3-</text:span><text:span text:style-name="T630">f,g</text:span><text:span text:style-name="T631">]quinoline-9-carboxamide)*.</text:span><text:s/></text:p>
      <text:p text:style-name="P632">Papildyta punktu:</text:p>
      <text:p text:style-name="P633"><text:span text:style-name="T634">Nr.<text:s/></text:span><text:a xlink:href="https://www.e-tar.lt/portal/legalAct.html?documentId=add7ab6062c511e589fccd6fa118e11c" office:target-frame-name="_top" xlink:show="replace"><text:span text:style-name="T635">V-1062</text:span></text:a><text:span text:style-name="T636">, 2015-09-21, paskelbta TAR 2015-09-25, i. k. 2015-14188</text:span></text:p>
      <text:p text:style-name="P637">Punkto numeracijos pakeitimas:</text:p>
      <text:p text:style-name="P638"><text:span text:style-name="T639">Nr.<text:s/></text:span><text:a xlink:href="https://www.e-tar.lt/portal/legalAct.html?documentId=b39d0e30876211e993ffd4361ddf8976" office:target-frame-name="_top" xlink:show="replace"><text:span text:style-name="T640">V-668</text:span></text:a><text:span text:style-name="T641">, 2019-06-04, paskelbta TAR 2019-06-05, i. k. 2019-09076</text:span></text:p>
      <text:p text:style-name="Normal"/>
      <text:p text:style-name="P642"><text:span text:style-name="T643">3</text:span><text:span text:style-name="T644">. 2C-I (2,5-dimethoxy-4-iodophenethylamine)***.</text:span></text:p>
      <text:p text:style-name="P645"><text:span text:style-name="T646">4</text:span><text:span text:style-name="T647">. 2C-T-2 (2,5-dimethoxy-4-ethylthiophenethylamine)***.</text:span></text:p>
      <text:p text:style-name="P648"><text:span text:style-name="T649">5</text:span><text:span text:style-name="T650">. 2C-T-7<text:s/></text:span><text:span text:style-name="T651">(2,5-dimethoxy-4-(n)-propylthiophenethylamine)***.</text:span></text:p>
      <text:p text:style-name="P652"><text:span text:style-name="T653">5</text:span><text:span text:style-name="T654">1</text:span><text:span text:style-name="T655">. 4-Metoksibutirfentanilis (4-MeO-BF, 4-methoxybutyrfentanyl)*.</text:span><text:s/></text:p>
      <text:p text:style-name="P656">Papildyta punktu:</text:p>
      <text:p text:style-name="P657"><text:span text:style-name="T658">Nr.<text:s/></text:span><text:a xlink:href="https://www.e-tar.lt/portal/legalAct.html?documentId=1ddfb100aede11e5b12fbb7dc920ee2c" office:target-frame-name="_top" xlink:show="replace"><text:span text:style-name="T659">V-1511</text:span></text:a><text:span text:style-name="T660">, 2015-1</text:span><text:span text:style-name="T661">2-28, paskelbta TAR 2015-12-30, i. k. 2015-20982</text:span></text:p>
      <text:p text:style-name="Normal"/>
      <text:p text:style-name="P662"><text:span text:style-name="T663">5</text:span><text:span text:style-name="T664">2</text:span><text:span text:style-name="T665">. A-836,339 (</text:span><text:span text:style-name="T666">N</text:span><text:span text:style-name="T667">-[3-(2-methoxyethyl)-4,5-dimethyl-1,3-thiazol-2-ylidene]-2,2,3,3-tetramethylcyclopropane-carboxamide)*.<text:s/></text:span></text:p>
      <text:p text:style-name="P668">Papildyta punktu:</text:p>
      <text:p text:style-name="P669"><text:span text:style-name="T670">Nr.<text:s/></text:span><text:a xlink:href="https://www.e-tar.lt/portal/legalAct.html?documentId=04dc50b0656111e7b85cfdc787069b42" office:target-frame-name="_top" xlink:show="replace"><text:span text:style-name="T671">V-853</text:span></text:a><text:span text:style-name="T672">, 2017-07-07, paskelbta TAR 2017-07-11, i. k. 2017-11866</text:span></text:p>
      <text:p text:style-name="Normal"/>
      <text:p text:style-name="P673"><text:span text:style-name="T674">5</text:span><text:span text:style-name="T675">3</text:span><text:span text:style-name="T676">. Acetilfentanilis</text:span><text:span text:style-name="T677"><text:s/></text:span><text:span text:style-name="T678">(Acetylfentanyl)*.</text:span><text:s/></text:p>
      <text:p text:style-name="P679">Papildyta punktu:</text:p>
      <text:p text:style-name="P680"><text:span text:style-name="T681">Nr.<text:s/></text:span><text:a xlink:href="https://www.e-tar.lt/portal/legalAct.html?documentId=add7ab6062c511e589fccd6fa118e11c" office:target-frame-name="_top" xlink:show="replace"><text:span text:style-name="T682">V-1062</text:span></text:a><text:span text:style-name="T683">, 2015-09-21, paskelbta TAR 2015-09-25, i. k. 2015-14188</text:span></text:p>
      <text:p text:style-name="P684">Punkto numeracijos pakeitimas:</text:p>
      <text:p text:style-name="P685"><text:span text:style-name="T686">Nr.<text:s/></text:span><text:a xlink:href="https://www.e-tar.lt/portal/legalAct.html?documentId=1ddfb100aede11e5b12fbb7dc920ee2c" office:target-frame-name="_top" xlink:show="replace"><text:span text:style-name="T687">V-1511</text:span></text:a><text:span text:style-name="T688">, 2015-12-28, paskelbta TAR 2015-12-30, i. k. 2015-20982</text:span></text:p>
      <text:p text:style-name="P689"><text:span text:style-name="T690">Nr.<text:s/></text:span><text:a xlink:href="https://www.e-tar.lt/portal/legalAct.html?documentId=04dc50b0656111e7b85cfdc787069b42" office:target-frame-name="_top" xlink:show="replace"><text:span text:style-name="T691">V-853</text:span></text:a><text:span text:style-name="T692">, 2017-07-07, paskelbta TAR 2017-07-11, i. k. 2017-11866</text:span></text:p>
      <text:p text:style-name="Normal"/>
      <text:p text:style-name="P693"><text:span text:style-name="T694">6</text:span><text:span text:style-name="T695">. AL.</text:span></text:p>
      <text:p text:style-name="P696"><text:span text:style-name="T697">6</text:span><text:span text:style-name="T698">1</text:span><text:span text:style-name="T699">. A</text:span><text:span text:style-name="T700">LD-52 (1-acetyl-LSD, (8β)-1-acetyl-</text:span><text:span text:style-name="T701">N</text:span><text:span text:style-name="T702">,</text:span><text:span text:style-name="T703">N</text:span><text:span text:style-name="T704">-diethyl-6-methyl-9,10-didehydroergoline-8-carboxamide)*.</text:span><text:s/></text:p>
      <text:p text:style-name="P705">Papildyta punktu:</text:p>
      <text:p text:style-name="P706"><text:span text:style-name="T707">Nr.<text:s/></text:span><text:a xlink:href="https://www.e-tar.lt/portal/legalAct.html?documentId=076b4bd03eaf11e6a8ae9e1795984391" office:target-frame-name="_top" xlink:show="replace"><text:span text:style-name="T708">V-868</text:span></text:a><text:span text:style-name="T709">, 2016-06-29, paskelbta TAR<text:s/></text:span><text:span text:style-name="T710">2016-06-30, i. k. 2016-17968</text:span></text:p>
      <text:p text:style-name="Normal"/>
      <text:p text:style-name="P711"><text:span text:style-name="T712">6</text:span><text:span text:style-name="T713">2</text:span><text:span text:style-name="T714">. AL-LAD, (6a</text:span><text:span text:style-name="T715">R</text:span><text:span text:style-name="T716">,9</text:span><text:span text:style-name="T717">R</text:span><text:span text:style-name="T718">)-7-alil-</text:span><text:span text:style-name="T719">N,N</text:span><text:span text:style-name="T720">-dietil-6,6a,8,9-tetrahidro-4</text:span><text:span text:style-name="T721">H</text:span><text:span text:style-name="T722">-indolo[4,3-</text:span><text:span text:style-name="T723">f,g</text:span><text:span text:style-name="T724">]chinolin-9-karboksamidas ((6a</text:span><text:span text:style-name="T725">R</text:span><text:span text:style-name="T726">,9</text:span><text:span text:style-name="T727">R</text:span><text:span text:style-name="T728">)-7-allyl-</text:span><text:span text:style-name="T729">N,N</text:span><text:span text:style-name="T730">-diethyl-6,6a,8,9-tetrahydro-4</text:span><text:span text:style-name="T731">H</text:span><text:span text:style-name="T732">-indolo[4,3-</text:span><text:span text:style-name="T733">f,g</text:span><text:span text:style-name="T734">]quinoline-9-carboxamide)*.</text:span><text:s/></text:p>
      <text:p text:style-name="P735">Papildyta punktu:</text:p>
      <text:p text:style-name="P736"><text:span text:style-name="T737">Nr.<text:s/></text:span><text:a xlink:href="https://www.e-tar.lt/portal/legalAct.html?documentId=add7ab6062c511e589fccd6fa118e11c" office:target-frame-name="_top" xlink:show="replace"><text:span text:style-name="T738">V-1062</text:span></text:a><text:span text:style-name="T739">, 2015-09-21, paskelbta TAR 2015-09-25, i. k. 2015-14188</text:span></text:p>
      <text:p text:style-name="P740">Punkto numeracijos pakeitimas:</text:p>
      <text:p text:style-name="P741"><text:span text:style-name="T742">Nr.<text:s/></text:span><text:a xlink:href="https://www.e-tar.lt/portal/legalAct.html?documentId=076b4bd03eaf11e6a8ae9e1795984391" office:target-frame-name="_top" xlink:show="replace"><text:span text:style-name="T743">V-868</text:span></text:a><text:span text:style-name="T744">, 2016-06-29, paskelbta TAR 2016-06-30, i. k. 2016-17968</text:span></text:p>
      <text:p text:style-name="Normal"/>
      <text:p text:style-name="P745"><text:span text:style-name="T746">6</text:span><text:span text:style-name="T747">3</text:span><text:span text:style-name="T748">. AM2201 benzimidazolo analogas, 1-(5-fluorpentil)-1</text:span><text:span text:style-name="T749">H</text:span><text:span text:style-name="T750">-benzo[</text:span><text:span text:style-name="T751">d</text:span><text:span text:style-name="T752">]imidazol-2-il)(naftalen-1-il)metanonas (1-(5-fluoropentyl)-1</text:span><text:span text:style-name="T753">H</text:span><text:span text:style-name="T754">-benzo[</text:span><text:span text:style-name="T755">d</text:span><text:span text:style-name="T756">]imidazol-2-yl)(naphthalen-1-yl)methanone, BIM-2201, BZ-2201, FUBIMINA, FTHJ)*.</text:span><text:s/></text:p>
      <text:p text:style-name="P757">Papildyta punktu:</text:p>
      <text:p text:style-name="P758"><text:span text:style-name="T759">Nr.<text:s/></text:span><text:a xlink:href="https://www.e-tar.lt/portal/legalAct.html?documentId=add7ab6062c511e589fccd6fa118e11c" office:target-frame-name="_top" xlink:show="replace"><text:span text:style-name="T760">V-1062</text:span></text:a><text:span text:style-name="T761">, 2015-09-21, paskelbta TAR 2015-09-25, i. k. 201</text:span><text:span text:style-name="T762">5-14188</text:span></text:p>
      <text:p text:style-name="P763">Punkto numeracijos pakeitimas:</text:p>
      <text:p text:style-name="P764"><text:span text:style-name="T765">Nr.<text:s/></text:span><text:a xlink:href="https://www.e-tar.lt/portal/legalAct.html?documentId=076b4bd03eaf11e6a8ae9e1795984391" office:target-frame-name="_top" xlink:show="replace"><text:span text:style-name="T766">V-868</text:span></text:a><text:span text:style-name="T767">, 2016-06-29, paskelbta TAR 2016-06-30, i. k. 2016-17968</text:span></text:p>
      <text:p text:style-name="Normal"/>
      <text:p text:style-name="P768"><text:span text:style-name="T769">6</text:span><text:span text:style-name="T770">4</text:span><text:span text:style-name="T771">. Amfetamino darinių ir amfetamino bioizosteri</text:span><text:span text:style-name="T772">nių darinių grupė* – bet kokie 1-fenilpropan-2-amino, 1-(benzo[b]furan-2- arba 4-il)propan-2-amino, 1-(tiofen-2-il)propan-2-amino arba 1-(indol-6-il)propan-2-amino dariniai, turintys arba neturintys alkoksi-, 3,4-metilendioksi- arba 3,4-etilendioksi-, 4-me</text:span><text:span text:style-name="T773">tiltio-, halogen-, alkil-, 4-haloalkil- arba 4-nitro- radikalų fenilo žiede;<text:s/></text:span><text:span text:style-name="T774"><text:line-break/>benzo-, furano, 2,3-dihidrofurano, ciklopentano arba pirolo žiedą, kondensuotą 3,4-fenilo žiedo padėtyje; alkil- radikalų 3-ioje propilo grandinės padėtyje; propilo grandinė suda</text:span><text:span text:style-name="T775">ro penkianarį su fenilu kondensuotą žiedą; azoto atomas ir 1-asis bei 2-asis (arba 2-asis bei 3-asis) anglies atomai iš 2-propanamino fragmento įeina į morfolino, oksazolidin-2-imino arba 2-aminooksazolino struktūrą; hidroksi-, metil- radikalus 1-oje 1-fen</text:span><text:span text:style-name="T776">ilpropan-2-amino padėtyje; alkil-, benzil-, hidroksi-, 2-metoksibenzil-, purinoalkil- radikalų amino grupėje. Taip pat šių darinių druskos, eteriai arba esteriai, jei tokie galimi.</text:span><text:s/></text:p>
      <text:p text:style-name="P777">Papildyta punktu:</text:p>
      <text:p text:style-name="P778"><text:span text:style-name="T779">Nr.<text:s/></text:span><text:a xlink:href="https://www.e-tar.lt/portal/legalAct.html?documentId=add7ab6062c511e589fccd6fa118e11c" office:target-frame-name="_top" xlink:show="replace"><text:span text:style-name="T780">V-1062</text:span></text:a><text:span text:style-name="T781">, 2015-09-21, paskelbta TAR 2015-09-25, i. k. 2015-14188</text:span></text:p>
      <text:p text:style-name="P782">Punkto pakeitimai:</text:p>
      <text:p text:style-name="P783"><text:span text:style-name="T784">Nr.<text:s/></text:span><text:a xlink:href="https://www.e-tar.lt/portal/legalAct.html?documentId=1ddfb100aede11e5b12fbb7dc920ee2c" office:target-frame-name="_top" xlink:show="replace"><text:span text:style-name="T785">V-1511</text:span></text:a><text:span text:style-name="T786">, 2015-12-28, paskel</text:span><text:span text:style-name="T787">bta TAR 2015-12-30, i. k. 2015-20982</text:span></text:p>
      <text:p text:style-name="P788"><text:span text:style-name="T789">Nr.<text:s/></text:span><text:a xlink:href="https://www.e-tar.lt/portal/legalAct.html?documentId=076b4bd03eaf11e6a8ae9e1795984391" office:target-frame-name="_top" xlink:show="replace"><text:span text:style-name="T790">V-868</text:span></text:a><text:span text:style-name="T791">, 2016-06-29, paskelbta TAR 2016-06-30, i. k. 2016-17968</text:span></text:p>
      <text:p text:style-name="P792"><text:span text:style-name="T793">Nr.<text:s/></text:span><text:a xlink:href="https://www.e-tar.lt/portal/legalAct.html?documentId=21e721a0d7ca11e68d79c2033f194657" office:target-frame-name="_top" xlink:show="replace"><text:span text:style-name="T794">V-22</text:span></text:a><text:span text:style-name="T795">, 2017-01-06, paskelbta TAR 2017-01-11, i. k. 2017-00727</text:span></text:p>
      <text:p text:style-name="P796"><text:span text:style-name="T797">Nr.<text:s/></text:span><text:a xlink:href="https://www.e-tar.lt/portal/legalAct.html?documentId=3c3627a0eae211e7acd7ea182930b17f" office:target-frame-name="_top" xlink:show="replace"><text:span text:style-name="T798">V-1497</text:span></text:a><text:span text:style-name="T799">, 2017-12-22, paskelbta TAR 2017-12-27,<text:s/></text:span><text:span text:style-name="T800">i. k. 2017-21241</text:span></text:p>
      <text:p text:style-name="P801"><text:span text:style-name="T802">Nr.<text:s/></text:span><text:a xlink:href="https://www.e-tar.lt/portal/legalAct.html?documentId=3aa757a064af11e8acbae39398545bed" office:target-frame-name="_top" xlink:show="replace"><text:span text:style-name="T803">V-632</text:span></text:a><text:span text:style-name="T804">, 2018-05-30, paskelbta TAR 2018-05-31, i. k. 2018-08897</text:span></text:p>
      <text:p text:style-name="P805"><text:span text:style-name="T806">Nr.<text:s/></text:span><text:a xlink:href="https://www.e-tar.lt/portal/legalAct.html?documentId=36eb79209b0a11e8b93ad15b34c9248c" office:target-frame-name="_top" xlink:show="replace"><text:span text:style-name="T807">V-887</text:span></text:a><text:span text:style-name="T808">, 2018-08-06, paskelbta TAR 2018-08-08, i. k. 2018-12941</text:span></text:p>
      <text:p text:style-name="P809"><text:span text:style-name="T810">Nr.<text:s/></text:span><text:a xlink:href="https://www.e-tar.lt/portal/legalAct.html?documentId=547175b0127b11e9b2b6e7cdb14007b4" office:target-frame-name="_top" xlink:show="replace"><text:span text:style-name="T811">V-17</text:span></text:a><text:span text:style-name="T812">, 2019-01-04, paskelbta TAR 2019-01-07, i. k. 2019-00192</text:span></text:p>
      <text:p text:style-name="P813">Punkto numeracijos pakeitimas:</text:p>
      <text:p text:style-name="P814"><text:span text:style-name="T815">Nr.<text:s/></text:span><text:a xlink:href="https://www.e-tar.lt/portal/legalAct.html?documentId=076b4bd03eaf11e6a8ae9e1795984391" office:target-frame-name="_top" xlink:show="replace"><text:span text:style-name="T816">V-868</text:span></text:a><text:span text:style-name="T817">, 2016-06-29, paskelbta TAR 2016-06-30, i. k. 2016-17968</text:span></text:p>
      <text:p text:style-name="Normal"/>
      <text:p text:style-name="P818"><text:span text:style-name="T819">7</text:span><text:span text:style-name="T820">. AH-7921 (3,4dichloro-N-[[1-(dimethylamino) cyclohexyl]met</text:span><text:span text:style-name="T821">hyl]benzamide)*.</text:span></text:p>
      <text:p text:style-name="P822"><text:span text:style-name="T823">8</text:span><text:span text:style-name="T824">. BDB.<text:s/></text:span></text:p>
      <text:p text:style-name="P825"><text:span text:style-name="T826">8</text:span><text:span text:style-name="T827">1</text:span><text:span text:style-name="T828">. bk-2C-B (2-amino-1-(4-bromo-2,5-dimethoxyphenyl)ethan-1-one)*.</text:span><text:s/></text:p>
      <text:p text:style-name="P829">Papildyta punktu:</text:p>
      <text:p text:style-name="P830"><text:span text:style-name="T831">Nr.<text:s/></text:span><text:a xlink:href="https://www.e-tar.lt/portal/legalAct.html?documentId=04dc50b0656111e7b85cfdc787069b42" office:target-frame-name="_top" xlink:show="replace"><text:span text:style-name="T832">V-853</text:span></text:a><text:span text:style-name="T833">, 2017-07-07, paskelbta TAR<text:s/></text:span><text:span text:style-name="T834">2017-07-11, i. k. 2017-11866</text:span></text:p>
      <text:p text:style-name="Normal"/>
      <text:p text:style-name="P835"><text:span text:style-name="T836">9</text:span><text:span text:style-name="T837">. bk-PMMA (Methedrone/Methoxyphedrine, 1-(4-methoxyphenyl)-2-(methylamino) propan-1-one)*.</text:span></text:p>
      <text:p text:style-name="P838"><text:span text:style-name="T839">10</text:span><text:span text:style-name="T840">. Brolamfetaminas (Brolamfetamine, DOB).</text:span></text:p>
      <text:p text:style-name="P841"><text:span text:style-name="T842">10</text:span><text:span text:style-name="T843">1</text:span><text:span text:style-name="T844">.<text:s/></text:span><text:span text:style-name="T845">1-(4-bromo-2,5-dimetoksifenil)etanaminas<text:s/></text:span><text:span text:style-name="T846">(1-(4-bromo-2,5-dimethoxyphenyl)ethanamine)*.</text:span><text:s/></text:p>
      <text:p text:style-name="P847">Papildyta punktu:</text:p>
      <text:p text:style-name="P848"><text:span text:style-name="T849">Nr.<text:s/></text:span><text:a xlink:href="https://www.e-tar.lt/portal/legalAct.html?documentId=e8e05d30b0a211eab9d9cd0c85e0b745" office:target-frame-name="_top" xlink:show="replace"><text:span text:style-name="T850">V-1497</text:span></text:a><text:span text:style-name="T851">, 2020-06-17, paskelbta TAR 2020-06-17, i. k. 2020-13260</text:span></text:p>
      <text:p text:style-name="Normal"/>
      <text:p text:style-name="P852"><text:span text:style-name="T853">11</text:span><text:span text:style-name="T854">. Arabinio dusūno l</text:span><text:span text:style-name="T855">apai ir stiebeliai (Catha edulis leafs and straw).</text:span></text:p>
      <text:p text:style-name="P856"><text:span text:style-name="T857">12</text:span><text:span text:style-name="T858">. 2-CB (4-bromo-2,5-dimethoxyphenylethylamine, MFT).</text:span></text:p>
      <text:p text:style-name="P859"><text:span text:style-name="T860">12</text:span><text:span text:style-name="T861">1</text:span><text:span text:style-name="T862">. 1-(Cikloheksilmetil)-2-[(4-etoksifenil)metil]-</text:span><text:span text:style-name="T863">N</text:span><text:span text:style-name="T864">,</text:span><text:span text:style-name="T865">N</text:span><text:span text:style-name="T866">-dietil-1</text:span><text:span text:style-name="T867">H</text:span><text:span text:style-name="T868">-benzimidazol-5-karboksamidas (1-(Cyclohexylmethyl)-2-[(4-ethoxyphenyl)methyl]</text:span><text:span text:style-name="T869">-</text:span><text:span text:style-name="T870">N</text:span><text:span text:style-name="T871">,</text:span><text:span text:style-name="T872">N</text:span><text:span text:style-name="T873">-diethyl-1</text:span><text:span text:style-name="T874">H</text:span><text:span text:style-name="T875">-benzimidazol-5-carboxamide)*.</text:span><text:s/></text:p>
      <text:p text:style-name="P876">Papildyta punktu:</text:p>
      <text:p text:style-name="P877"><text:span text:style-name="T878">Nr.<text:s/></text:span><text:a xlink:href="https://www.e-tar.lt/portal/legalAct.html?documentId=04dc50b0656111e7b85cfdc787069b42" office:target-frame-name="_top" xlink:show="replace"><text:span text:style-name="T879">V-853</text:span></text:a><text:span text:style-name="T880">, 2017-07-07, paskelbta TAR 2017-07-11, i. k. 2017-11866</text:span></text:p>
      <text:p text:style-name="Normal"/>
      <text:p text:style-name="P881"><text:span text:style-name="T882">12</text:span><text:span text:style-name="T883">2</text:span><text:span text:style-name="T884">.<text:s/></text:span><text:span text:style-name="T885">1cP-LSD</text:span><text:span text:style-name="T886"><text:s/>(</text:span><text:span text:style-name="T887">4-(cyclopropanecarbonyl)-</text:span><text:span text:style-name="T888">N,N</text:span><text:span text:style-name="T889">-diethyl-7-methyl-4,6,6a,7,8,9-hexahydroindolo[4,3-</text:span><text:span text:style-name="T890">fg</text:span><text:span text:style-name="T891">]quinoline-9-carboxamide</text:span><text:span text:style-name="T892">)*.</text:span><text:s/></text:p>
      <text:p text:style-name="P893">Papildyta punktu:</text:p>
      <text:p text:style-name="P894"><text:span text:style-name="T895">Nr.<text:s/></text:span><text:a xlink:href="https://www.e-tar.lt/portal/legalAct.html?documentId=e8e05d30b0a211eab9d9cd0c85e0b745" office:target-frame-name="_top" xlink:show="replace"><text:span text:style-name="T896">V-1497</text:span></text:a><text:span text:style-name="T897">, 2020-06-17, paskel</text:span><text:span text:style-name="T898">bta TAR 2020-06-17, i. k. 2020-13260</text:span></text:p>
      <text:p text:style-name="Normal"/>
      <text:p text:style-name="P899"><text:span text:style-name="T900">13</text:span><text:span text:style-name="T901">. CP-47,497(5-(1,1-Dimethylheptyl)-2-[(1R,3S)-3-hydroxycyclohexyl)]-phenol)*.<text:s/></text:span></text:p>
      <text:p text:style-name="P902"><text:span text:style-name="T903">14</text:span><text:span text:style-name="T904">. CP-47,497-C6-(5-(1,1-Dimethylhexyl)-2-[(1R,3S)-3-hydroxycyclohexyl)]-phenol)*.<text:s/></text:span></text:p>
      <text:p text:style-name="P905"><text:span text:style-name="T906">15</text:span><text:span text:style-name="T907">. CP-47,497-C8-(5-(1,1-Dimethyloctyl)-2-[(1R,3S)-3-hydroxycyclohexyl)]-phenol)*.<text:s/></text:span></text:p>
      <text:p text:style-name="P908"><text:span text:style-name="T909">16</text:span><text:span text:style-name="T910">. CP-47,497-C9-(5-(1,1-Dimethylnonyl)-2-[(1R,3S)-3-hydroxycyclohexyl)]-phenol)*.</text:span></text:p>
      <text:p text:style-name="P911"><text:span text:style-name="T912">16</text:span><text:span text:style-name="T913">1</text:span><text:span text:style-name="T914">. CUMYL-PeGACLONE (2-(1-methyl-1-phenyl-ethyl)-5-pentyl-pyrido[4,3-b]indol-1-one</text:span><text:span text:style-name="T915">)*.</text:span><text:s/></text:p>
      <text:p text:style-name="P916">Papildyta punktu:</text:p>
      <text:p text:style-name="P917"><text:span text:style-name="T918">Nr.<text:s/></text:span><text:a xlink:href="https://www.e-tar.lt/portal/legalAct.html?documentId=04dc50b0656111e7b85cfdc787069b42" office:target-frame-name="_top" xlink:show="replace"><text:span text:style-name="T919">V-853</text:span></text:a><text:span text:style-name="T920">, 2017-07-07, paskelbta TAR 2017-07-11, i. k. 2017-11866</text:span></text:p>
      <text:p text:style-name="Normal"/>
      <text:p text:style-name="P921"><text:span text:style-name="T922">16</text:span><text:span text:style-name="T923">2</text:span><text:span text:style-name="T924">. Deschlorketaminas (Deschloroketamine;<text:s/></text:span><text:span text:style-name="T925">2-(methylamino)-2-phenyl-cyclohexanone)*.</text:span><text:s/></text:p>
      <text:p text:style-name="P926">Papildyta punktu:</text:p>
      <text:p text:style-name="P927"><text:span text:style-name="T928">Nr.<text:s/></text:span><text:a xlink:href="https://www.e-tar.lt/portal/legalAct.html?documentId=add7ab6062c511e589fccd6fa118e11c" office:target-frame-name="_top" xlink:show="replace"><text:span text:style-name="T929">V-1062</text:span></text:a><text:span text:style-name="T930">, 2015-09-21, paskelbta TAR 2015-09-25, i. k. 2015-14188</text:span></text:p>
      <text:p text:style-name="P931">Punkto numeracijos pakeitimas:</text:p>
      <text:p text:style-name="P932"><text:span text:style-name="T933">Nr.<text:s/></text:span><text:a xlink:href="https://www.e-tar.lt/portal/legalAct.html?documentId=04dc50b0656111e7b85cfdc787069b42" office:target-frame-name="_top" xlink:show="replace"><text:span text:style-name="T934">V-853</text:span></text:a><text:span text:style-name="T935">, 2017-07-07, paskelbta TAR 2017-07-11, i. k. 2017-11866</text:span></text:p>
      <text:p text:style-name="Normal"/>
      <text:p text:style-name="P936"><text:span text:style-name="T937">16</text:span><text:span text:style-name="T938">3</text:span><text:span text:style-name="T939">. Despropionil-2-fluorfentanilis</text:span><text:span text:style-name="T940"><text:s/>(Despropionyl-2-fluorofentanyl; (</text:span><text:span text:style-name="T941">N</text:span><text:span text:style-name="T942">-(2-Fluorophenyl</text:span><text:span text:style-name="T943">)-1-(2-phenylethyl)piperidin-4-amine)*.</text:span><text:s/></text:p>
      <text:p text:style-name="P944">Papildyta punktu:</text:p>
      <text:p text:style-name="P945"><text:span text:style-name="T946">Nr.<text:s/></text:span><text:a xlink:href="https://www.e-tar.lt/portal/legalAct.html?documentId=add7ab6062c511e589fccd6fa118e11c" office:target-frame-name="_top" xlink:show="replace"><text:span text:style-name="T947">V-1062</text:span></text:a><text:span text:style-name="T948">, 2015-09-21, paskelbta TAR 2015-09-25, i. k. 2015-14188</text:span></text:p>
      <text:p text:style-name="P949">Punkto numeracijos pakeitimas:</text:p>
      <text:p text:style-name="P950"><text:span text:style-name="T951">N</text:span><text:span text:style-name="T952">r.<text:s/></text:span><text:a xlink:href="https://www.e-tar.lt/portal/legalAct.html?documentId=04dc50b0656111e7b85cfdc787069b42" office:target-frame-name="_top" xlink:show="replace"><text:span text:style-name="T953">V-853</text:span></text:a><text:span text:style-name="T954">, 2017-07-07, paskelbta TAR 2017-07-11, i. k. 2017-11866</text:span></text:p>
      <text:p text:style-name="Normal"/>
      <text:p text:style-name="P955"><text:span text:style-name="T956">17</text:span><text:span text:style-name="T957">. DET.</text:span></text:p>
      <text:p text:style-name="P958"><text:span text:style-name="T959">17</text:span><text:span text:style-name="T960">1</text:span><text:span text:style-name="T961">. Dichloropanas (Dichloropane, RTI-111, methyl<text:s/></text:span><text:span text:style-name="T962">3-(3,4-dichlorophenyl)-8-methyl-8-azabicyclo[3.2.1]octane-2-carboxylate)*.</text:span><text:s/></text:p>
      <text:p text:style-name="P963">Papildyta punktu:</text:p>
      <text:p text:style-name="P964"><text:span text:style-name="T965">Nr.<text:s/></text:span><text:a xlink:href="https://www.e-tar.lt/portal/legalAct.html?documentId=04dc50b0656111e7b85cfdc787069b42" office:target-frame-name="_top" xlink:show="replace"><text:span text:style-name="T966">V-853</text:span></text:a><text:span text:style-name="T967">, 2017-07-07, paskelbta TAR 2017-07-11, i. k. 2017-1186</text:span><text:span text:style-name="T968">6</text:span></text:p>
      <text:p text:style-name="Normal"/>
      <text:p text:style-name="P969"><text:span text:style-name="T970">18</text:span><text:span text:style-name="T971">. DMA.</text:span></text:p>
      <text:p text:style-name="P972"><text:span text:style-name="T973">19</text:span><text:span text:style-name="T974">. DMHP.</text:span></text:p>
      <text:p text:style-name="P975"><text:span text:style-name="T976">20</text:span><text:span text:style-name="T977">. DMT.</text:span></text:p>
      <text:p text:style-name="P978"><text:span text:style-name="T979">21</text:span><text:span text:style-name="T980">. DOC.</text:span></text:p>
      <text:p text:style-name="P981"><text:span text:style-name="T982">22</text:span><text:span text:style-name="T983">. DOET.</text:span></text:p>
      <text:p text:style-name="P984"><text:span text:style-name="T985">23</text:span><text:span text:style-name="T986">. DOI (2,5-dimethoxy-4-iodoamphetamine)*.</text:span></text:p>
      <text:p text:style-name="P987"><text:span text:style-name="T988">23</text:span><text:span text:style-name="T989">1</text:span><text:span text:style-name="T990">.</text:span><text:span text:style-name="T991"><text:s/></text:span><text:span text:style-name="T992">Epirokainas (Epirocaine, [2-methyl-2-(propylamino)propyl]benzoate)*.</text:span><text:s/></text:p>
      <text:p text:style-name="P993">Papildyta punktu:</text:p>
      <text:p text:style-name="P994"><text:span text:style-name="T995">Nr.<text:s/></text:span><text:a xlink:href="https://www.e-tar.lt/portal/legalAct.html?documentId=076b4bd03eaf11e6a8ae9e1795984391" office:target-frame-name="_top" xlink:show="replace"><text:span text:style-name="T996">V-868</text:span></text:a><text:span text:style-name="T997">, 2016-06-29, paskelbta TAR 2016-06-30, i. k. 2016-17968</text:span></text:p>
      <text:p text:style-name="Normal"/>
      <text:p text:style-name="P998"><text:span text:style-name="T999">24</text:span><text:span text:style-name="T1000">. Eticiklidinas (Eticyclidine, PCE).</text:span></text:p>
      <text:p text:style-name="P1001"><text:span text:style-name="T1002">24</text:span><text:span text:style-name="T1003">1</text:span><text:span text:style-name="T1004">. ETH-LAD (6aR,9R)-</text:span><text:span text:style-name="T1005">N,N</text:span><text:span text:style-name="T1006">-diethyl-7-ethyl-4,6,6a,7,8,9-hexahydroindolo-[4,3-fg]quinoline-9-carboxamide)*.</text:span><text:s/></text:p>
      <text:p text:style-name="P1007">Papildyta punktu:</text:p>
      <text:p text:style-name="P1008"><text:span text:style-name="T1009">Nr.<text:s/></text:span><text:a xlink:href="https://www.e-tar.lt/portal/legalAct.html?documentId=21e721a0d7ca11e68d79c2033f194657" office:target-frame-name="_top" xlink:show="replace"><text:span text:style-name="T1010">V-22</text:span></text:a><text:span text:style-name="T1011">, 2017-01-06, paskelbta TAR 2017-01-11, i. k. 2017</text:span><text:span text:style-name="T1012">-00727</text:span></text:p>
      <text:p text:style-name="Normal"/>
      <text:p text:style-name="P1013"><text:span text:style-name="T1014">25</text:span><text:span text:style-name="T1015">. Etriptaminas (Etryptamine).</text:span></text:p>
      <text:p text:style-name="P1016"><text:span text:style-name="T1017">26</text:span><text:span text:style-name="T1018">. Fenciklidinas (Phencyclidine, PCP)*.</text:span></text:p>
      <text:p text:style-name="P1019"><text:span text:style-name="T1020">27</text:span><text:span text:style-name="T1021">. Fenciklidino darinių ir fenciklidino bioizosterinių darinių grupė* – bet kokie 1-fenil- arba 1-(tien-2-il)-cikloheksan-1-amino dariniai (išskyrus Tiletaminą),<text:s/></text:span><text:span text:style-name="T1022">turintys (arba neturintys) alkil-, amino-, halogen-, hidroksi- arba metoksi- radikalų fenilo žiede; kondensuotą benzo žiedą<text:s/></text:span><text:span text:style-name="T1023"><text:line-break/>4,5-tienilo žiedo padėtyse; 2- arba 4-metil- arba 2- arba 4-okso- radikalų cikloheksano žiede; alkil-, dialkil-, hidroksietil-, ω-m</text:span><text:span text:style-name="T1024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025">Punkto pakeitimai:</text:p>
      <text:p text:style-name="P1026"><text:span text:style-name="T1027">Nr.<text:s/></text:span><text:a xlink:href="https://www.e-tar.lt/portal/legalAct.html?documentId=1ddfb100aede11e5b12fbb7dc920ee2c" office:target-frame-name="_top" xlink:show="replace"><text:span text:style-name="T1028">V-1511</text:span></text:a><text:span text:style-name="T1029">, 2015-12-28, paskelbta TAR 2015-12-30, i. k. 2015-20982</text:span></text:p>
      <text:p text:style-name="P1030"><text:span text:style-name="T1031">Nr.<text:s/></text:span><text:a xlink:href="https://www.e-tar.lt/portal/legalAct.html?documentId=21e721a0d7ca11e68d79c2033f194657" office:target-frame-name="_top" xlink:show="replace"><text:span text:style-name="T1032">V-22</text:span></text:a><text:span text:style-name="T1033">, 2017-01-06, paskelbta TAR 2017-01-11, i. k. 2017-00727</text:span></text:p>
      <text:p text:style-name="P1034"><text:span text:style-name="T1035">Nr.<text:s/></text:span><text:a xlink:href="https://www.e-tar.lt/portal/legalAct.html?documentId=04dc50b0656111e7b85cfdc787069b42" office:target-frame-name="_top" xlink:show="replace"><text:span text:style-name="T1036">V-853</text:span></text:a><text:span text:style-name="T1037">, 2017-07-07, paskelbta TAR 2017-07-11, i. k. 2017-11866</text:span></text:p>
      <text:p text:style-name="Normal"/>
      <text:p text:style-name="P1038"><text:span text:style-name="T1039">28</text:span><text:span text:style-name="T1040">. Fenetila</text:span><text:span text:style-name="T1041">minas (2-PEA, 2-fenetilamine, 2-feniletanaminas)*.</text:span></text:p>
      <text:p text:style-name="P1042"><text:span text:style-name="T1043">29</text:span><text:span text:style-name="T1044">.<text:s/></text:span><text:span text:style-name="T1045">Fenetilamino darinių ir fenetilamino bioizosterinių darinių grupė*</text:span><text:span text:style-name="T1046"><text:s/>– bet kokie<text:s/></text:span><text:span text:style-name="T1047"><text:line-break/></text:span><text:span text:style-name="T1048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1049">, 2-metil- arba<text:s/></text:span><text:span text:style-name="T1050"><text:line-break/>2,2-dimetil-2,3-dihidrofurano, 2,3-dihidrofurano, furano, pirolo žiedus 3,4-fenilo žiedo padėtyse; turintys (arba neturintys) kondensuotus du furano arba du 2,3-dihidrofurano žiedus 2,3- ir 5,6- fenilo žiedo padėtyse; turintys (arba neturi</text:span><text:span text:style-name="T1051">ntys) aliloksi-, alkil-, 4-alkiltio-, alkoksi-, halogen-, 4-haloalkil-, 2-metilaliloksi-, 4-nitro- radikalų fenilo žiede; turintys (arba neturintys) alkoksikarbonil-, fenil-, hidroksi-, metil- arba metoksi- radikalų 2-oje etanamino fragmento padėtyje; benz</text:span><text:span text:style-name="T1052">il-, fenil-,<text:s/></text:span><text:span text:style-name="T1053"><text:line-break/>2-metoksifenil- radikalą 1-oje etanamino padėtyje; anglies atomai iš etanamino fragmento gali būti ciklopropano, biciklo[2.2.1]heptano arba kondensuota prie fenilo žiedo ciklopentano žiedo dalis;<text:s/></text:span><text:span text:style-name="T1054"><text:line-break/>2-asis anglies atomas iš etanamino fragmento<text:s/></text:span><text:span text:style-name="T1055">gali būti cikloalkano žiedo dalis; etanamino fragmentas gali būti sudėtinė alkil- arba dialkilmorfolino,<text:s/></text:span><text:span text:style-name="T1056">2-iminooksazolidin- arba 2-aminooksazolin</text:span><text:span text:style-name="T1057">-</text:span><text:span text:style-name="T1058"><text:s/></text:span><text:span text:style-name="T1059">žiedo dalis; amino grupė gali turėti arba neturėti alil-, alkil-, benzil-, cikloalkil-, 2-halogenbenzil-,<text:s/></text:span><text:span text:style-name="T1060"><text:line-break/>h</text:span><text:span text:style-name="T1061">idroksi-, hidroksibenzil-, 2-hidroksietil-, metoksi-, mono-, di-, arba trialkoksibenzil-,</text:span><text:span text:style-name="T1062"><text:line-break/>alkilidendioksibenzil-, 2-metoksietil-, 2-propinil- radikalų. Amino grupė bei amino grupė ir pirmasis etanamino fragmento anglies atomas gali būti pirolidino, piperid</text:span><text:span text:style-name="T1063">ino, morfolino arba<text:s/></text:span><text:span text:style-name="T1064"><text:line-break/>4-hidroksipiperidino žiedo dalis. Taip pat šių darinių druskos, eteriai, esteriai arba amidai, jei tokie galimi.</text:span><text:s/></text:p>
      <text:p text:style-name="P1065">Punkto pakeitimai:</text:p>
      <text:p text:style-name="P1066"><text:span text:style-name="T1067">Nr.<text:s/></text:span><text:a xlink:href="https://www.e-tar.lt/portal/legalAct.html?documentId=add7ab6062c511e589fccd6fa118e11c" office:target-frame-name="_top" xlink:show="replace"><text:span text:style-name="T1068">V-1062</text:span></text:a><text:span text:style-name="T1069">, 2015-09-21, paskelbta TAR 2015-09-25, i. k. 2015-14188</text:span></text:p>
      <text:p text:style-name="P1070"><text:span text:style-name="T1071">Nr.<text:s/></text:span><text:a xlink:href="https://www.e-tar.lt/portal/legalAct.html?documentId=1ddfb100aede11e5b12fbb7dc920ee2c" office:target-frame-name="_top" xlink:show="replace"><text:span text:style-name="T1072">V-1511</text:span></text:a><text:span text:style-name="T1073">, 2015-12-28, paskelbta TAR 2015-12-30, i. k. 2015-20982</text:span></text:p>
      <text:p text:style-name="P1074"><text:span text:style-name="T1075">Nr.<text:s/></text:span><text:a xlink:href="https://www.e-tar.lt/portal/legalAct.html?documentId=076b4bd03eaf11e6a8ae9e1795984391" office:target-frame-name="_top" xlink:show="replace"><text:span text:style-name="T1076">V-868</text:span></text:a><text:span text:style-name="T1077">, 2016-06-29, paskelbta TAR 2016-06-30, i. k. 2016-17968</text:span></text:p>
      <text:p text:style-name="P1078"><text:span text:style-name="T1079">Nr.<text:s/></text:span><text:a xlink:href="https://www.e-tar.lt/portal/legalAct.html?documentId=21e721a0d7ca11e68d79c2033f194657" office:target-frame-name="_top" xlink:show="replace"><text:span text:style-name="T1080">V-22</text:span></text:a><text:span text:style-name="T1081">, 2017-01-06,<text:s/></text:span><text:span text:style-name="T1082">paskelbta TAR 2017-01-11, i. k. 2017-00727</text:span></text:p>
      <text:p text:style-name="P1083"><text:span text:style-name="T1084">Nr.<text:s/></text:span><text:a xlink:href="https://www.e-tar.lt/portal/legalAct.html?documentId=04dc50b0656111e7b85cfdc787069b42" office:target-frame-name="_top" xlink:show="replace"><text:span text:style-name="T1085">V-853</text:span></text:a><text:span text:style-name="T1086">, 2017-07-07, paskelbta TAR 2017-07-11, i. k. 2017-11866</text:span></text:p>
      <text:p text:style-name="P1087"><text:span text:style-name="T1088">Nr.<text:s/></text:span><text:a xlink:href="https://www.e-tar.lt/portal/legalAct.html?documentId=3aa757a064af11e8acbae39398545bed" office:target-frame-name="_top" xlink:show="replace"><text:span text:style-name="T1089">V-632</text:span></text:a><text:span text:style-name="T1090">, 2018-05-30, paskelbta TAR 2018-05-31, i. k. 2018-08897</text:span></text:p>
      <text:p text:style-name="P1091"><text:span text:style-name="T1092">Nr.<text:s/></text:span><text:a xlink:href="https://www.e-tar.lt/portal/legalAct.html?documentId=36eb79209b0a11e8b93ad15b34c9248c" office:target-frame-name="_top" xlink:show="replace"><text:span text:style-name="T1093">V-887</text:span></text:a><text:span text:style-name="T1094">, 2018-08-06, paskelbta TAR 2018-0</text:span><text:span text:style-name="T1095">8-08, i. k. 2018-12941</text:span></text:p>
      <text:p text:style-name="P1096"><text:span text:style-name="T1097">Nr.<text:s/></text:span><text:a xlink:href="https://www.e-tar.lt/portal/legalAct.html?documentId=c42775601d9e11eabe008ea93139d588" office:target-frame-name="_top" xlink:show="replace"><text:span text:style-name="T1098">V-1431</text:span></text:a><text:span text:style-name="T1099">, 2019-12-11, paskelbta TAR 2019-12-13, i. k. 2019-20159</text:span></text:p>
      <text:p text:style-name="Normal"/>
      <text:p text:style-name="P1100"><text:span text:style-name="T1101">29</text:span><text:span text:style-name="T1102">1</text:span><text:span text:style-name="T1103">. Fenidato darinių grupė* – bet kokie<text:s/></text:span><text:span text:style-name="T1104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105">Taip pat šių darinių druskos, eteriai arba esteriai, jei tokie galimi.</text:span><text:s/></text:p>
      <text:p text:style-name="P1106">Papildyta punktu:</text:p>
      <text:p text:style-name="P1107"><text:span text:style-name="T1108">Nr.<text:s/></text:span><text:a xlink:href="https://www.e-tar.lt/portal/legalAct.html?documentId=add7ab6062c511e589fccd6fa118e11c" office:target-frame-name="_top" xlink:show="replace"><text:span text:style-name="T1109">V-1062</text:span></text:a><text:span text:style-name="T1110">, 2015-09-21, paskelbta TAR 2015-09-25, i. k. 2015-14188</text:span></text:p>
      <text:p text:style-name="Normal"/>
      <text:p text:style-name="P1111"><text:span text:style-name="T1112">30</text:span><text:span text:style-name="T1113">. FLEA.</text:span></text:p>
      <text:p text:style-name="P1114"><text:span text:style-name="T1115">30</text:span><text:span text:style-name="T1116">1</text:span><text:span text:style-name="T1117">. 4-fluorofenibut (4-fluorophenibut, 4-amino-3-(4-fluorophenyl)butanoic acid)*.</text:span><text:s/></text:p>
      <text:p text:style-name="P1118">Papildyta punktu:</text:p>
      <text:p text:style-name="P1119"><text:span text:style-name="T1120">Nr.<text:s/></text:span><text:a xlink:href="https://www.e-tar.lt/portal/legalAct.html?documentId=c42775601d9e11eabe008ea93139d588" office:target-frame-name="_top" xlink:show="replace"><text:span text:style-name="T1121">V-1431</text:span></text:a><text:span text:style-name="T1122">, 2019-12-11, paskelbta TAR<text:s/></text:span><text:span text:style-name="T1123">2019-12-13, i. k. 2019-20159</text:span></text:p>
      <text:p text:style-name="Normal"/>
      <text:p text:style-name="P1124"><text:span text:style-name="T1125">31</text:span><text:span text:style-name="T1126">. 3-fluorometkatinonas (3-fluoromethcathinone)*.</text:span></text:p>
      <text:p text:style-name="P1127"><text:span text:style-name="T1128">31</text:span><text:span text:style-name="T1129">1</text:span><text:span text:style-name="T1130">. 2F-QMPSB (quinolin-8-yl 3-((4,4-difluoropiperidin-1-yl)sulfonyl)-4-methylbenzoate)*.</text:span><text:s/></text:p>
      <text:p text:style-name="P1131">Papildyta punktu:</text:p>
      <text:p text:style-name="P1132"><text:span text:style-name="T1133">Nr.<text:s/></text:span><text:a xlink:href="https://www.e-tar.lt/portal/legalAct.html?documentId=b39d0e30876211e993ffd4361ddf8976" office:target-frame-name="_top" xlink:show="replace"><text:span text:style-name="T1134">V-668</text:span></text:a><text:span text:style-name="T1135">, 2019-06-04, paskelbta TAR 2019-06-05, i. k. 2019-09076</text:span></text:p>
      <text:p text:style-name="Normal"/>
      <text:p text:style-name="P1136"><text:span text:style-name="T1137">31</text:span><text:span text:style-name="T1138">2</text:span><text:span text:style-name="T1139">.</text:span><text:span text:style-name="T1140"><text:s/></text:span><text:span text:style-name="T1141">Furanilfentanilis (Furanylfentanyl,<text:s/></text:span><text:span text:style-name="T1142">N</text:span><text:span text:style-name="T1143">-phenyl-</text:span><text:span text:style-name="T1144">N</text:span><text:span text:style-name="T1145">-[1-(2-phenylethyl)piperidin-4-yl]-furan-2-carboxamide)*.</text:span><text:s/></text:p>
      <text:p text:style-name="P1146">Papildyta punktu:</text:p>
      <text:p text:style-name="P1147"><text:span text:style-name="T1148">Nr.<text:s/></text:span><text:a xlink:href="https://www.e-tar.lt/portal/legalAct.html?documentId=1ddfb100aede11e5b12fbb7dc920ee2c" office:target-frame-name="_top" xlink:show="replace"><text:span text:style-name="T1149">V-1511</text:span></text:a><text:span text:style-name="T1150">, 2015-12-28, paskelbta TAR 2015-12-30, i. k. 2015-20982</text:span></text:p>
      <text:p text:style-name="P1151">Punkto numeracijos pakeitimas:</text:p>
      <text:p text:style-name="P1152"><text:span text:style-name="T1153">Nr.<text:s/></text:span><text:a xlink:href="https://www.e-tar.lt/portal/legalAct.html?documentId=b39d0e30876211e993ffd4361ddf8976" office:target-frame-name="_top" xlink:show="replace"><text:span text:style-name="T1154">V-668</text:span></text:a><text:span text:style-name="T1155">, 2019-06-04, paskelbta TAR 2019-06-05, i. k. 2019-09076</text:span></text:p>
      <text:p text:style-name="Normal"/>
      <text:p text:style-name="P1156"><text:span text:style-name="T1157">32</text:span><text:span text:style-name="T1158">. Gyslotasis vyklys ir jo dalys (Argyreia nervosa plant)*.</text:span></text:p>
      <text:p text:style-name="P1159"><text:span text:style-name="T1160">33</text:span><text:span text:style-name="T1161">. Gyslotojo vyklio ir jo dalių ekstraktas (extract of Argyreia nervosa)*.</text:span></text:p>
      <text:p text:style-name="P1162"><text:span text:style-name="T1163">34</text:span><text:span text:style-name="T1164">. HU-2</text:span><text:span text:style-name="T1165">10-(6aR)-trans-3-(1,1-Dimethylheptyl)-6a,7,10,10a-tetrahydro-1-hydroxy-6,6-dimethyl-6H-dibenzo[b,d]pyran-9-methanol)*.</text:span></text:p>
      <text:p text:style-name="P1166"><text:span text:style-name="T1167">35</text:span><text:span text:style-name="T1168">. Ibogainas (Ibogaine)*.</text:span></text:p>
      <text:p text:style-name="P1169"><text:span text:style-name="T1170">36</text:span><text:span text:style-name="T1171">. JWH-018-((Naphthalen-1-yl)(1-Pentyl-1H-Indol-3-yl)methanon) arba (1-Pentyl-3-(1-Naphthoyl)Indole)*</text:span><text:span text:style-name="T1172">.</text:span></text:p>
      <text:p text:style-name="P1173"><text:span text:style-name="T1174">37</text:span><text:span text:style-name="T1175">. JWH-073-(1-butyl-3-(1-naphthoyl)indol) arba Naphthalene-1-yl-(1-butylindol-3-yl)methanon)*.</text:span></text:p>
      <text:p text:style-name="P1176"><text:span text:style-name="T1177">38</text:span><text:span text:style-name="T1178">. JWH-200 ([1-[2-(4-morpholinyl)ethyl]-1H-indol-3-yl]-1-naphthalenyl-methanone)*.</text:span></text:p>
      <text:p text:style-name="P1179"><text:span text:style-name="T1180">39</text:span><text:span text:style-name="T1181">. JWH-250<text:s/></text:span><text:span text:style-name="T1182">(2-(2-methoxyphenyl)-1-(1-pentylindol-3-yl)ethanone)*.</text:span></text:p>
      <text:p text:style-name="P1183"><text:span text:style-name="T1184">40</text:span><text:span text:style-name="T1185">. JWH-398 (1-pentyl-3-(4-chloro-1-naphthoyl)indole*.</text:span></text:p>
      <text:p text:style-name="P1186"><text:span text:style-name="T1187">41</text:span><text:span text:style-name="T1188">. Katinonas (Cathinone).</text:span></text:p>
      <text:p text:style-name="P1189"><text:span text:style-name="T1190">42</text:span><text:span text:style-name="T1191">. Katinono darinių ir katinono bioizosterinių darinių grupė* – bet kokie 2-amino-1-fenil-1-propanono, 2-a</text:span><text:span text:style-name="T1192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193">ys (arba neturintys) alkil-, alkoksialkil- radikalus 3-ioje alifatinės grandinės padėtyje; turintys (arba neturintys) mono- arba di- pakeistą amino grupę alkilu, benzilu</text:span><text:span text:style-name="T1194">,<text:s/></text:span><text:span text:style-name="T1195">cikloalkilu arba amino grupė įeina į ciklinę struktūrą. Taip pat šių darinių druskos,</text:span><text:span text:style-name="T1196"><text:s/>eteriai arba esteriai, jei tokie galimi.</text:span><text:s/></text:p>
      <text:p text:style-name="P1197">Punkto pakeitimai:</text:p>
      <text:p text:style-name="P1198"><text:span text:style-name="T1199">Nr.<text:s/></text:span><text:a xlink:href="https://www.e-tar.lt/portal/legalAct.html?documentId=add7ab6062c511e589fccd6fa118e11c" office:target-frame-name="_top" xlink:show="replace"><text:span text:style-name="T1200">V-1062</text:span></text:a><text:span text:style-name="T1201">, 2015-09-21, paskelbta TAR 2015-09-25, i. k. 2015-14188</text:span></text:p>
      <text:p text:style-name="P1202"><text:span text:style-name="T1203">Nr.<text:s/></text:span><text:a xlink:href="https://www.e-tar.lt/portal/legalAct.html?documentId=1ddfb100aede11e5b12fbb7dc920ee2c" office:target-frame-name="_top" xlink:show="replace"><text:span text:style-name="T1204">V-1511</text:span></text:a><text:span text:style-name="T1205">, 2015-12-28, paskelbta TAR 2015-12-30, i. k. 2015-20982</text:span></text:p>
      <text:p text:style-name="P1206"><text:span text:style-name="T1207">Nr.<text:s/></text:span><text:a xlink:href="https://www.e-tar.lt/portal/legalAct.html?documentId=076b4bd03eaf11e6a8ae9e1795984391" office:target-frame-name="_top" xlink:show="replace"><text:span text:style-name="T1208">V-868</text:span></text:a><text:span text:style-name="T1209">, 2016-06-29,</text:span><text:span text:style-name="T1210"><text:s/>paskelbta TAR 2016-06-30, i. k. 2016-17968</text:span></text:p>
      <text:p text:style-name="P1211"><text:span text:style-name="T1212">Nr.<text:s/></text:span><text:a xlink:href="https://www.e-tar.lt/portal/legalAct.html?documentId=3aa757a064af11e8acbae39398545bed" office:target-frame-name="_top" xlink:show="replace"><text:span text:style-name="T1213">V-632</text:span></text:a><text:span text:style-name="T1214">, 2018-05-30, paskelbta TAR 2018-05-31, i. k. 2018-08897</text:span></text:p>
      <text:p text:style-name="P1215"><text:span text:style-name="T1216">Nr.<text:s/></text:span><text:a xlink:href="https://www.e-tar.lt/portal/legalAct.html?documentId=36eb79209b0a11e8b93ad15b34c9248c" office:target-frame-name="_top" xlink:show="replace"><text:span text:style-name="T1217">V-887</text:span></text:a><text:span text:style-name="T1218">, 2018-08-06, paskelbta TAR 2018-08-08, i. k. 2018-12941</text:span></text:p>
      <text:p text:style-name="Normal"/>
      <text:p text:style-name="P1219"><text:span text:style-name="T1220">43</text:span><text:span text:style-name="T1221">. Kvaitulinis šalavijas ir jo dalys (Salvia divinorum plant)*.</text:span></text:p>
      <text:p text:style-name="P1222"><text:span text:style-name="T1223">44</text:span><text:span text:style-name="T1224">. Kvaitulinio šalavijo ir jo dalių ekstraktas (extract of Salvia</text:span><text:span text:style-name="T1225"><text:s/>divinorum)*.</text:span></text:p>
      <text:p text:style-name="P1226"><text:span text:style-name="T1227">45</text:span><text:span text:style-name="T1228">. Linažiedis sukutis ir jo dalys (Ipomoea violacea plant)*.</text:span></text:p>
      <text:p text:style-name="P1229"><text:span text:style-name="T1230">46</text:span><text:span text:style-name="T1231">. Linažiedžio sukučio ir jo dalių ekstraktas (extract of Ipomoea violacea)*.</text:span></text:p>
      <text:p text:style-name="P1232"><text:span text:style-name="T1233">47</text:span><text:span text:style-name="T1234">. Lizergidas, lizergo rūgšties amidas, izolizergo rūgšties amidas ir analogai<text:s/></text:span><text:span text:style-name="T1235">((+)-Lysergide, LSD, LSD-25, lysergic acid amide, isolysergic acid amide and analogues).</text:span></text:p>
      <text:p text:style-name="P1236"><text:span text:style-name="T1237">47</text:span><text:span text:style-name="T1238">1</text:span><text:span text:style-name="T1239">. Lizergo rūgšties 2,4-dimetilazetididas (Lysergic acid 2,4-dimethylazetidide, LSZ, (8ß)-8-{[(2S,4S)-2,4-Dimethylazetidin-1-yl]carbonyl}-6-methyl-9,10-didehydro</text:span><text:span text:style-name="T1240">ergoline)*.</text:span><text:s/></text:p>
      <text:p text:style-name="P1241">Papildyta punktu:</text:p>
      <text:p text:style-name="P1242"><text:span text:style-name="T1243">Nr.<text:s/></text:span><text:a xlink:href="https://www.e-tar.lt/portal/legalAct.html?documentId=04dc50b0656111e7b85cfdc787069b42" office:target-frame-name="_top" xlink:show="replace"><text:span text:style-name="T1244">V-853</text:span></text:a><text:span text:style-name="T1245">, 2017-07-07, paskelbta TAR 2017-07-11, i. k. 2017-11866</text:span></text:p>
      <text:p text:style-name="Normal"/>
      <text:p text:style-name="P1246"><text:span text:style-name="T1247">47</text:span><text:span text:style-name="T1248">2</text:span><text:span text:style-name="T1249">. Lizergo rūgšties metilo esteris (Lysergic acid meth</text:span><text:span text:style-name="T1250">yl ester, methyl 7-methyl-6,6a,8,9-tetrahydro-4H-indolo[4,3-fg]quinoline-9-carboxylate)*.</text:span><text:s/></text:p>
      <text:p text:style-name="P1251">Papildyta punktu:</text:p>
      <text:p text:style-name="P1252"><text:span text:style-name="T1253">Nr.<text:s/></text:span><text:a xlink:href="https://www.e-tar.lt/portal/legalAct.html?documentId=547175b0127b11e9b2b6e7cdb14007b4" office:target-frame-name="_top" xlink:show="replace"><text:span text:style-name="T1254">V-17</text:span></text:a><text:span text:style-name="T1255">, 2019-01-04, paskelbta TAR 2019-01-07, i</text:span><text:span text:style-name="T1256">. k. 2019-00192</text:span></text:p>
      <text:p text:style-name="Normal"/>
      <text:p text:style-name="P1257"><text:span text:style-name="T1258">47</text:span><text:span text:style-name="T1259">3</text:span><text:span text:style-name="T1260">. LSA ((8ß)-9,10-didehydro-6-methyl-ergoline-8-carboxamide)*.</text:span><text:s/></text:p>
      <text:p text:style-name="P1261">Papildyta punktu:</text:p>
      <text:p text:style-name="P1262"><text:span text:style-name="T1263">Nr.<text:s/></text:span><text:a xlink:href="https://www.e-tar.lt/portal/legalAct.html?documentId=04dc50b0656111e7b85cfdc787069b42" office:target-frame-name="_top" xlink:show="replace"><text:span text:style-name="T1264">V-853</text:span></text:a><text:span text:style-name="T1265">, 2017-07-07, paskelbta TAR 2017-07-11, i. k</text:span><text:span text:style-name="T1266">. 2017-11866</text:span></text:p>
      <text:p text:style-name="P1267">Punkto numeracijos pakeitimas:</text:p>
      <text:p text:style-name="P1268"><text:span text:style-name="T1269">Nr.<text:s/></text:span><text:a xlink:href="https://www.e-tar.lt/portal/legalAct.html?documentId=547175b0127b11e9b2b6e7cdb14007b4" office:target-frame-name="_top" xlink:show="replace"><text:span text:style-name="T1270">V-17</text:span></text:a><text:span text:style-name="T1271">, 2019-01-04, paskelbta TAR 2019-01-07, i. k. 2019-00192</text:span></text:p>
      <text:p text:style-name="Normal"/>
      <text:p text:style-name="P1272"><text:span text:style-name="T1273">48</text:span><text:span text:style-name="T1274">. MBDB.</text:span></text:p>
      <text:p text:style-name="P1275"><text:span text:style-name="T1276">48</text:span><text:span text:style-name="T1277">1</text:span><text:span text:style-name="T1278">. MDA-19 (MDA 19,</text:span><text:span text:style-name="T1279"><text:s/></text:span><text:span text:style-name="T1280">N</text:span><text:span text:style-name="T1281">-[(Z)-(1-hexyl-2-oxoindol-3-ylidene)amino]benzamide)*.</text:span><text:s/></text:p>
      <text:p text:style-name="P1282">Papildyta punktu:</text:p>
      <text:p text:style-name="P1283"><text:span text:style-name="T1284">Nr.<text:s/></text:span><text:a xlink:href="https://www.e-tar.lt/portal/legalAct.html?documentId=21e721a0d7ca11e68d79c2033f194657" office:target-frame-name="_top" xlink:show="replace"><text:span text:style-name="T1285">V-22</text:span></text:a><text:span text:style-name="T1286">, 2017-01-06, paskelbta TAR 2017-01-11, i. k. 2017-00727</text:span></text:p>
      <text:p text:style-name="Normal"/>
      <text:p text:style-name="P1287"><text:span text:style-name="T1288">49</text:span><text:span text:style-name="T1289">. MDE.</text:span></text:p>
      <text:p text:style-name="P1290"><text:span text:style-name="T1291">50</text:span><text:span text:style-name="T1292">. MDMA.</text:span></text:p>
      <text:p text:style-name="P1293"><text:span text:style-name="T1294">51</text:span><text:span text:style-name="T1295">. Mefedronas (Mephedrone, 4-methylmethcathinone, 1-(4-Methylphenyl) -2-methylaminopropan-1-one)*.</text:span></text:p>
      <text:p text:style-name="P1296"><text:span text:style-name="T1297">52</text:span><text:span text:style-name="T1298">. Meskalinas (Mescaline).</text:span></text:p>
      <text:p text:style-name="P1299"><text:span text:style-name="T1300">53</text:span><text:span text:style-name="T1301">. 4-Metilaminoreksas (4-methylaminorex).</text:span></text:p>
      <text:p text:style-name="P1302"><text:span text:style-name="T1303">53</text:span><text:span text:style-name="T1304">1</text:span><text:span text:style-name="T1305">. Metil 2-fenil-2-(pirolidin-1-il)acetatas (Methyl<text:s/></text:span><text:span text:style-name="T1306">2-phenyl-2-(pyrrolidin-1-yl)acetate)*.</text:span><text:s/></text:p>
      <text:p text:style-name="P1307">Papildyta punktu:</text:p>
      <text:p text:style-name="P1308"><text:span text:style-name="T1309">Nr.<text:s/></text:span><text:a xlink:href="https://www.e-tar.lt/portal/legalAct.html?documentId=e8e05d30b0a211eab9d9cd0c85e0b745" office:target-frame-name="_top" xlink:show="replace"><text:span text:style-name="T1310">V-1497</text:span></text:a><text:span text:style-name="T1311">, 2020-06-17, paskelbta TAR 2020-06-17, i. k. 2020-13260</text:span></text:p>
      <text:p text:style-name="Normal"/>
      <text:p text:style-name="P1312"><text:span text:style-name="T1313">54</text:span><text:span text:style-name="T1314">. Metkatinonas (Methcathin</text:span><text:span text:style-name="T1315">one).</text:span></text:p>
      <text:p text:style-name="P1316"><text:span text:style-name="T1317">54</text:span><text:span text:style-name="T1318">1</text:span><text:span text:style-name="T1319">. Metoksetamino bromintas darinys</text:span><text:span text:style-name="T1320"><text:s/></text:span><text:span text:style-name="T1321">(Methoxetamine brominated derivative)*.</text:span><text:s/></text:p>
      <text:p text:style-name="P1322">Papildyta punktu:</text:p>
      <text:p text:style-name="P1323"><text:span text:style-name="T1324">Nr.<text:s/></text:span><text:a xlink:href="https://www.e-tar.lt/portal/legalAct.html?documentId=add7ab6062c511e589fccd6fa118e11c" office:target-frame-name="_top" xlink:show="replace"><text:span text:style-name="T1325">V-1062</text:span></text:a><text:span text:style-name="T1326">, 2015-09-21, paskelbta TAR 2015-09-25, i.</text:span><text:span text:style-name="T1327"><text:s/>k. 2015-14188</text:span></text:p>
      <text:p text:style-name="Normal"/>
      <text:p text:style-name="P1328"><text:span text:style-name="T1329">55</text:span><text:span text:style-name="T1330">. MMDA.</text:span></text:p>
      <text:p text:style-name="P1331"><text:span text:style-name="T1332">56</text:span><text:span text:style-name="T1333">. 4-MTA (4-methylthioamphetamine).</text:span></text:p>
      <text:p text:style-name="P1334"><text:span text:style-name="T1335">57</text:span><text:span text:style-name="T1336">. N-etil MDA (N-ethyl-MDA).</text:span></text:p>
      <text:p text:style-name="P1337"><text:span text:style-name="T1338">58</text:span><text:span text:style-name="T1339">. N-hidroksi MDA (N-hydroxy MDA).</text:span></text:p>
      <text:p text:style-name="P1340"><text:span text:style-name="T1341">58</text:span><text:span text:style-name="T1342">1</text:span><text:span text:style-name="T1343">. Okfentanilis</text:span><text:span text:style-name="T1344"><text:s/></text:span><text:span text:style-name="T1345">(Ocfentanyl)*.</text:span><text:s/></text:p>
      <text:p text:style-name="P1346">Papildyta punktu:</text:p>
      <text:p text:style-name="P1347"><text:span text:style-name="T1348">Nr.<text:s/></text:span><text:a xlink:href="https://www.e-tar.lt/portal/legalAct.html?documentId=add7ab6062c511e589fccd6fa118e11c" office:target-frame-name="_top" xlink:show="replace"><text:span text:style-name="T1349">V-1062</text:span></text:a><text:span text:style-name="T1350">, 2015-09-21, paskelbta TAR 2015-09-25, i. k. 2015-14188</text:span></text:p>
      <text:p text:style-name="Normal"/>
      <text:p text:style-name="P1351"><text:span text:style-name="T1352">58</text:span><text:span text:style-name="T1353">2</text:span><text:span text:style-name="T1354">. Oktodrinas (Octodrine,<text:s/></text:span><text:span text:style-name="T1355">6-methylheptan-2-amine)*.<text:s/></text:span></text:p>
      <text:p text:style-name="P1356">Papildyta punktu:</text:p>
      <text:p text:style-name="P1357"><text:span text:style-name="T1358">Nr.<text:s/></text:span><text:a xlink:href="https://www.e-tar.lt/portal/legalAct.html?documentId=3c3627a0eae211e7acd7ea182930b17f" office:target-frame-name="_top" xlink:show="replace"><text:span text:style-name="T1359">V-1497</text:span></text:a><text:span text:style-name="T1360">, 2017-12-22, paskelbta TAR 2017-12-27, i. k. 2017-21241</text:span></text:p>
      <text:p text:style-name="Normal"/>
      <text:p text:style-name="P1361"><text:span text:style-name="T1362">59</text:span><text:span text:style-name="T1363">. Paraheksilis (Parahexyl).</text:span></text:p>
      <text:p text:style-name="P1364"><text:span text:style-name="T1365">59</text:span><text:span text:style-name="T1366">1</text:span><text:span text:style-name="T1367">. Pagoklonas (Pagoclone,</text:span><text:span text:style-name="T1368"><text:s/>2-(7-chloro-1,8-naphthyridin-2</text:span><text:span text:style-name="T1369">-yl)-2,3-dihydro-3-(5-methyl-2-oxohexyl)-1</text:span><text:span text:style-name="T1370">H</text:span><text:span text:style-name="T1371">-isoindol-1-one</text:span><text:span text:style-name="T1372">)*.</text:span><text:s/></text:p>
      <text:p text:style-name="P1373">Papildyta punktu:</text:p>
      <text:p text:style-name="P1374"><text:span text:style-name="T1375">Nr.<text:s/></text:span><text:a xlink:href="https://www.e-tar.lt/portal/legalAct.html?documentId=c42775601d9e11eabe008ea93139d588" office:target-frame-name="_top" xlink:show="replace"><text:span text:style-name="T1376">V-1431</text:span></text:a><text:span text:style-name="T1377">, 2019-12-11, paskelbta TAR 2019-12-13, i. k. 2019-20159</text:span></text:p>
      <text:p text:style-name="Normal"/>
      <text:p text:style-name="P1378"><text:span text:style-name="T1379">59</text:span><text:span text:style-name="T1380">2</text:span><text:span text:style-name="T1381">.<text:s/></text:span><text:span text:style-name="T1382">1P-ETH-LAD (</text:span><text:span text:style-name="T1383">N</text:span><text:span text:style-name="T1384">,</text:span><text:span text:style-name="T1385">N</text:span><text:span text:style-name="T1386">,7-triethyl-4-propionyl-4,6,6a,7,8,9-hexahydroindolo[4,3-fg]quinoline-9-carboxamide)*.</text:span><text:s/></text:p>
      <text:p text:style-name="P1387">Papildyta punktu:</text:p>
      <text:p text:style-name="P1388"><text:span text:style-name="T1389">Nr.<text:s/></text:span><text:a xlink:href="https://www.e-tar.lt/portal/legalAct.html?documentId=3c3627a0eae211e7acd7ea182930b17f" office:target-frame-name="_top" xlink:show="replace"><text:span text:style-name="T1390">V-1497</text:span></text:a><text:span text:style-name="T1391">, 2017-12-22, paskelbta TAR</text:span><text:span text:style-name="T1392"><text:s/>2017-12-27, i. k. 2017-21241</text:span></text:p>
      <text:p text:style-name="P1393">Punkto numeracijos pakeitimas:</text:p>
      <text:p text:style-name="P1394"><text:span text:style-name="T1395">Nr.<text:s/></text:span><text:a xlink:href="https://www.e-tar.lt/portal/legalAct.html?documentId=c42775601d9e11eabe008ea93139d588" office:target-frame-name="_top" xlink:show="replace"><text:span text:style-name="T1396">V-1431</text:span></text:a><text:span text:style-name="T1397">, 2019-12-11, paskelbta TAR 2019-12-13, i. k. 2019-20159</text:span></text:p>
      <text:p text:style-name="Normal"/>
      <text:p text:style-name="P1398"><text:span text:style-name="T1399">60</text:span><text:span text:style-name="T1400">. pFBT (3-pseudotropyl-</text:span><text:span text:style-name="T1401">4-fluorobenzoate)*.</text:span></text:p>
      <text:p text:style-name="P1402"><text:span text:style-name="T1403">61</text:span><text:span text:style-name="T1404">.<text:s/></text:span><text:span text:style-name="T1405">Piperazino darinių grupė*</text:span><text:span text:style-name="T1406"><text:s/>– bet kokie 1-fenilpiperazino dariniai, turintys (arba neturintys) halogenų, mono-, di- arba trihalogenmetil- radikalų 3-ioje arba<text:s/></text:span><text:span text:style-name="T1407">(ir)</text:span><text:span text:style-name="T1408"><text:s/>4-oje fenilo žiedo padėtyje, 2,3-dichlor-, 4-metoksi-, 2,5-dimetok</text:span><text:span text:style-name="T1409">si-, 3,4-metilendioksi- radikalų fenilo žiede;</text:span><text:span text:style-name="T1410"><text:s/></text:span><text:span text:style-name="T1411">halogenalkil- radikalą 4-oje piperazino žiedo padėtyje. Taip pat tai 1-benzilpiperazinas ir jo dariniai, turintys (arba neturintys) 4-metil-, 4-benzil-, 4-cikloheksil- radikalų piperazino žiede, benzil- radika</text:span><text:span text:style-name="T1412">lą metilen- grupėje, halogen-, metil-, 2,5-dimetoksi-, 3,4-metilendioksi- arba<text:s/></text:span><text:span text:style-name="T1413"><text:line-break/>3,4-difluormetilendioksi</text:span><text:span text:style-name="T1414">-</text:span><text:span text:style-name="T1415"><text:s/>radikalų fenilo žiede. Taip pat tai 1-benzoilpiperazino</text:span><text:span text:style-name="T1416"><text:s/></text:span><text:span text:style-name="T1417">dariniai, turintys (arba neturintys) 4-alkil-, 4-benzil- radikalų piperazino žiede ir 4-alkoks</text:span><text:span text:style-name="T1418">i-, alkilamino- radikalų fenilo žiede; benzoilas gali būti pakeistas piridoilu. <text:s/>Taip pat šių darinių druskos, eteriai, esteriai, jei tokie galimi.</text:span><text:s/></text:p>
      <text:p text:style-name="P1419">Punkto pakeitimai:</text:p>
      <text:p text:style-name="P1420"><text:span text:style-name="T1421">Nr.<text:s/></text:span><text:a xlink:href="https://www.e-tar.lt/portal/legalAct.html?documentId=add7ab6062c511e589fccd6fa118e11c" office:target-frame-name="_top" xlink:show="replace"><text:span text:style-name="T1422">V-1062</text:span></text:a><text:span text:style-name="T1423">, 2015-09-21, paskelbta TAR 2015-09-25, i. k. 2015-14188</text:span></text:p>
      <text:p text:style-name="P1424"><text:span text:style-name="T1425">Nr.<text:s/></text:span><text:a xlink:href="https://www.e-tar.lt/portal/legalAct.html?documentId=04dc50b0656111e7b85cfdc787069b42" office:target-frame-name="_top" xlink:show="replace"><text:span text:style-name="T1426">V-853</text:span></text:a><text:span text:style-name="T1427">, 2017-07-07, paskelbta TAR 2017-07-11, i. k. 2017-11866</text:span></text:p>
      <text:p text:style-name="P1428"><text:span text:style-name="T1429">Nr.<text:s/></text:span><text:a xlink:href="https://www.e-tar.lt/portal/legalAct.html?documentId=c42775601d9e11eabe008ea93139d588" office:target-frame-name="_top" xlink:show="replace"><text:span text:style-name="T1430">V-1431</text:span></text:a><text:span text:style-name="T1431">, 2019-12-11, paskelbta TAR 2019-12-13, i. k. 2019-20159</text:span></text:p>
      <text:p text:style-name="Normal"/>
      <text:p text:style-name="P1432"><text:span text:style-name="T1433">62</text:span><text:span text:style-name="T1434">. Pirovalerono darinių ir pirovalerono bioizosterinių darinių grupė* – bet kokie 1-fenil-,</text:span><text:span text:style-name="T1435"><text:s/>1-(tiofen-2-il)- arba 1-naftil-2-(pirolidin-1-il)propan-1-ono dariniai, turintys arba neturintys alkil-, halogen-, metoksi-, 3,4-dimetoksi-, 3,4-metilendioksi-, 3,4-alkiliden- radikalų fenilo žiede; 2,3-dihidrofurano žiedą kondensuotą 3,4-fenilo žiedo pad</text:span><text:span text:style-name="T1436">ėtyje; metil- radikalą 2-oje propan-1-ono fragmento padėtyje; alkil-, alkoksi- radikalų 3-ioje 1-propanono fragmento padėtyje arba 3-iasis 1-propanono fragmento anglies atomas įeina į cikloalkano struktūrą. Taip pat šių darinių druskos, jei tokios galimos.</text:span><text:s/></text:p>
      <text:p text:style-name="P1437">Punkto pakeitimai:</text:p>
      <text:p text:style-name="P1438"><text:span text:style-name="T1439">Nr.<text:s/></text:span><text:a xlink:href="https://www.e-tar.lt/portal/legalAct.html?documentId=add7ab6062c511e589fccd6fa118e11c" office:target-frame-name="_top" xlink:show="replace"><text:span text:style-name="T1440">V-1062</text:span></text:a><text:span text:style-name="T1441">, 2015-09-21, paskelbta TAR 2015-09-25, i. k. 2015-14188</text:span></text:p>
      <text:p text:style-name="P1442"><text:span text:style-name="T1443">Nr.<text:s/></text:span><text:a xlink:href="https://www.e-tar.lt/portal/legalAct.html?documentId=1ddfb100aede11e5b12fbb7dc920ee2c" office:target-frame-name="_top" xlink:show="replace"><text:span text:style-name="T1444">V-1511</text:span></text:a><text:span text:style-name="T1445">, 2015-12-28, paskelbta TAR 2015-12-30, i. k. 2015-20982</text:span></text:p>
      <text:p text:style-name="P1446"><text:span text:style-name="T1447">Nr.<text:s/></text:span><text:a xlink:href="https://www.e-tar.lt/portal/legalAct.html?documentId=076b4bd03eaf11e6a8ae9e1795984391" office:target-frame-name="_top" xlink:show="replace"><text:span text:style-name="T1448">V-868</text:span></text:a><text:span text:style-name="T1449">, 2016-06-29, paskelbta TAR 2016-06-30, i. k. 2016-179</text:span><text:span text:style-name="T1450">68</text:span></text:p>
      <text:p text:style-name="P1451"><text:span text:style-name="T1452">Nr.<text:s/></text:span><text:a xlink:href="https://www.e-tar.lt/portal/legalAct.html?documentId=04dc50b0656111e7b85cfdc787069b42" office:target-frame-name="_top" xlink:show="replace"><text:span text:style-name="T1453">V-853</text:span></text:a><text:span text:style-name="T1454">, 2017-07-07, paskelbta TAR 2017-07-11, i. k. 2017-11866</text:span></text:p>
      <text:p text:style-name="P1455"><text:span text:style-name="T1456">Nr.<text:s/></text:span><text:a xlink:href="https://www.e-tar.lt/portal/legalAct.html?documentId=547175b0127b11e9b2b6e7cdb14007b4" office:target-frame-name="_top" xlink:show="replace"><text:span text:style-name="T1457">V-17</text:span></text:a><text:span text:style-name="T1458">, 2019-01-04, paskelbta TAR 2019-01-07, i. k. 2019-00192</text:span></text:p>
      <text:p text:style-name="P1459"><text:span text:style-name="T1460">Nr.<text:s/></text:span><text:a xlink:href="https://www.e-tar.lt/portal/legalAct.html?documentId=e8e05d30b0a211eab9d9cd0c85e0b745" office:target-frame-name="_top" xlink:show="replace"><text:span text:style-name="T1461">V-1497</text:span></text:a><text:span text:style-name="T1462">, 2020-06-17, paskelbta TAR 2020-06-17, i. k. 2020-13260</text:span></text:p>
      <text:p text:style-name="Normal"/>
      <text:p text:style-name="P1463"><text:span text:style-name="T1464">63</text:span><text:span text:style-name="T1465">. PMA.</text:span></text:p>
      <text:p text:style-name="P1466"><text:span text:style-name="T1467">6</text:span><text:span text:style-name="T1468">4</text:span><text:span text:style-name="T1469">. PMMA (Paramethoxymethylamphetamine, N-methyl-1-(4-methoxyphenyl)-2- aminopropane)***.</text:span></text:p>
      <text:p text:style-name="P1470"><text:span text:style-name="T1471">65</text:span><text:span text:style-name="T1472">. Psilocinas, psilotsinas (Psilocine, Psilotsin).</text:span></text:p>
      <text:p text:style-name="P1473"><text:span text:style-name="T1474">66</text:span><text:span text:style-name="T1475">. Psilocibinas (Psilocybine).</text:span></text:p>
      <text:p text:style-name="P1476"><text:span text:style-name="T1477">67</text:span><text:span text:style-name="T1478">. Glotniagalvių (Psilocybe) genties grybų vaisiakūniai ir jų dalys,</text:span><text:span text:style-name="T1479"><text:s/>turintys psilocibino ar psilocino, ir šių grybų sporos, grybiena.</text:span></text:p>
      <text:p text:style-name="P1480"><text:span text:style-name="T1481">67</text:span><text:span text:style-name="T1482">1</text:span><text:span text:style-name="T1483">. Ro 07-4065 (7-chloro-5-(2,6-difluorophenyl)-1-methyl-3</text:span><text:span text:style-name="T1484">H</text:span><text:span text:style-name="T1485">-1,4-benzodiazepin-2-one)*.</text:span><text:s/></text:p>
      <text:p text:style-name="P1486">Papildyta punktu:</text:p>
      <text:p text:style-name="P1487"><text:span text:style-name="T1488">Nr.<text:s/></text:span><text:a xlink:href="https://www.e-tar.lt/portal/legalAct.html?documentId=3c3627a0eae211e7acd7ea182930b17f" office:target-frame-name="_top" xlink:show="replace"><text:span text:style-name="T1489">V-1497</text:span></text:a><text:span text:style-name="T1490">, 2017-12-22, paskelbta TAR 2017-12-27, i. k. 2017-21241</text:span></text:p>
      <text:p text:style-name="Normal"/>
      <text:p text:style-name="P1491"><text:span text:style-name="T1492">68</text:span><text:span text:style-name="T1493">. Roliciklidinas (Rolicyclidine, PHP, PCPY).</text:span></text:p>
      <text:p text:style-name="P1494"><text:span text:style-name="T1495">68</text:span><text:span text:style-name="T1496">1</text:span><text:span text:style-name="T1497">. Sibutraminas ((±)-dimethyl-1-[1-(4- chlorophenyl) cyclobutyl]-</text:span><text:span text:style-name="T1498">N</text:span><text:span text:style-name="T1499">,</text:span><text:span text:style-name="T1500">N</text:span><text:span text:style-name="T1501">,3-trimethylbutan- 1-amine)*.<text:s/></text:span></text:p>
      <text:p text:style-name="P1502">Papildyta<text:s/>punktu:</text:p>
      <text:p text:style-name="P1503"><text:span text:style-name="T1504">Nr.<text:s/></text:span><text:a xlink:href="https://www.e-tar.lt/portal/legalAct.html?documentId=04dc50b0656111e7b85cfdc787069b42" office:target-frame-name="_top" xlink:show="replace"><text:span text:style-name="T1505">V-853</text:span></text:a><text:span text:style-name="T1506">, 2017-07-07, paskelbta TAR 2017-07-11, i. k. 2017-11866</text:span></text:p>
      <text:p text:style-name="Normal"/>
      <text:p text:style-name="P1507"><text:span text:style-name="T1508">69</text:span><text:span text:style-name="T1509">. Sintetinių kanabinoidų darinių grupė*:</text:span></text:p>
      <text:p text:style-name="P1510"><text:span text:style-name="T1511">69.1</text:span><text:span text:style-name="T1512">. 1 pogrupis. Indol-, indazol-</text:span><text:span text:style-name="T1513"><text:s/>arba karbazol-3-ilmetanonai ir azaindol-, indol-, indazol-, karbazol- arba 5-halogenfenilpirazol-3-karboksamidai bei 3-karboksilatai – bet kokie indol-, indazol- arba karbazol-3-ilmetanono, azaindol-, indol-, indazol-, karbazol- arba 5-halogenfenilpirazol</text:span><text:span text:style-name="T1514">-3-karboksamido arba 3-karboksilato dariniai, taip pat 3-(4-halogenfenil)-1</text:span><text:span text:style-name="T1515">H</text:span><text:span text:style-name="T1516">-pirazol-5-karboksamido dariniai, turintys (arba neturintys) alkil-, halogenalkil-, alkenil-, halogenbenzil-, cikloalkilmetil-, cikloalkiletil-, cianoalkil-, (1-metilmorfolin-2-il)</text:span><text:span text:style-name="T1517">metil-, (1-alkilpiperidin-2-il)metil-, 2-(morfolin-4-il)etil-, 1-metilazepan-3-il-, piridil-, (tetrahidro[2</text:span><text:span text:style-name="T1518">H</text:span><text:span text:style-name="T1519">]piran-4-il)metil- radikalų, prijungtų prie azaindolo, indolo, indazolo, karbazolo arba pirazolo žiedo azoto atomo; karboksamidinis fragmentas gali<text:s/></text:span><text:span text:style-name="T1520">būti kondensuoto su indolu piridin-2-ono žiedo dalis; turintys (arba neturintys) adamant-1-il-, benzil-, fenil-, kumil-, metoksibenzil-, 2-metoksifenil, naftil-, halogennaftil-, alkilfenil-, alkilnaft-1-il-, 1-pirolidinil-, 2,2,3,3-tetrametilciklopropil-,<text:s/></text:span><text:span text:style-name="T1521">2,3,3-trimetilbut-1-en-1-il- arba -4-il-, 2-pakeistos etano rūgšties radikalų keto grupėje arba prijungtų prie amidinio azoto arba esterinio deguonies atomų; amidinis azoto atomas gali būti 4-alkilpiperizino žiedo dalimi; turintys alkil- arba chinolin-8-il</text:span><text:span text:style-name="T1522">- radikalų karboksilato grupėje ir turintys arba neturintys daugiau radikalų azaindolo, indolo, indazolo, pirazolo, karbazolo, fenilo arba naftilo žieduose. Indolo azoto atomas gali būti prie<text:s/></text:span><text:span text:style-name="T1523">h,i</text:span><text:span text:style-name="T1524">-briaunų kondensuoto morfolino žiedo dalis. Taip pat šių dari</text:span><text:span text:style-name="T1525">nių druskos, eteriai, esteriai arba amidai, jei tokie galimi.</text:span><text:s/></text:p>
      <text:p text:style-name="P1526">Punkto pakeitimai:</text:p>
      <text:p text:style-name="P1527"><text:span text:style-name="T1528">Nr.<text:s/></text:span><text:a xlink:href="https://www.e-tar.lt/portal/legalAct.html?documentId=add7ab6062c511e589fccd6fa118e11c" office:target-frame-name="_top" xlink:show="replace"><text:span text:style-name="T1529">V-1062</text:span></text:a><text:span text:style-name="T1530">, 2015-09-21, paskelbta TAR 2015-09-25, i. k. 2015-14188</text:span></text:p>
      <text:p text:style-name="P1531"><text:span text:style-name="T1532">Nr.<text:s/></text:span><text:a xlink:href="https://www.e-tar.lt/portal/legalAct.html?documentId=1ddfb100aede11e5b12fbb7dc920ee2c" office:target-frame-name="_top" xlink:show="replace"><text:span text:style-name="T1533">V-1511</text:span></text:a><text:span text:style-name="T1534">, 2015-12-28, paskelbta TAR 2015-12-30, i. k. 2015-20982</text:span></text:p>
      <text:p text:style-name="P1535"><text:span text:style-name="T1536">Nr.<text:s/></text:span><text:a xlink:href="https://www.e-tar.lt/portal/legalAct.html?documentId=076b4bd03eaf11e6a8ae9e1795984391" office:target-frame-name="_top" xlink:show="replace"><text:span text:style-name="T1537">V-868</text:span></text:a><text:span text:style-name="T1538">, 2016-06-29, paskelbta TAR 2016-06-30, i. k. 2016-17968</text:span></text:p>
      <text:p text:style-name="P1539"><text:span text:style-name="T1540">Nr.<text:s/></text:span><text:a xlink:href="https://www.e-tar.lt/portal/legalAct.html?documentId=21e721a0d7ca11e68d79c2033f194657" office:target-frame-name="_top" xlink:show="replace"><text:span text:style-name="T1541">V-22</text:span></text:a><text:span text:style-name="T1542">, 2017-01-06, paskelbta TAR 2017-01-11, i. k. 2017-00727</text:span></text:p>
      <text:p text:style-name="P1543"><text:span text:style-name="T1544">Nr.<text:s/></text:span><text:a xlink:href="https://www.e-tar.lt/portal/legalAct.html?documentId=04dc50b0656111e7b85cfdc787069b42" office:target-frame-name="_top" xlink:show="replace"><text:span text:style-name="T1545">V-853</text:span></text:a><text:span text:style-name="T1546">, 2017-07-07, paskelbta TAR 2017-07-11, i. k. 2017-11866</text:span></text:p>
      <text:p text:style-name="P1547"><text:span text:style-name="T1548">Nr.<text:s/></text:span><text:a xlink:href="https://www.e-tar.lt/portal/legalAct.html?documentId=3c3627a0eae211e7acd7ea182930b17f" office:target-frame-name="_top" xlink:show="replace"><text:span text:style-name="T1549">V-1497</text:span></text:a><text:span text:style-name="T1550">, 2017-12-22,</text:span><text:span text:style-name="T1551"><text:s/>paskelbta TAR 2017-12-27, i. k. 2017-21241</text:span></text:p>
      <text:p text:style-name="P1552"><text:span text:style-name="T1553">Nr.<text:s/></text:span><text:a xlink:href="https://www.e-tar.lt/portal/legalAct.html?documentId=3aa757a064af11e8acbae39398545bed" office:target-frame-name="_top" xlink:show="replace"><text:span text:style-name="T1554">V-632</text:span></text:a><text:span text:style-name="T1555">, 2018-05-30, paskelbta TAR 2018-05-31, i. k. 2018-08897</text:span></text:p>
      <text:p text:style-name="P1556"><text:span text:style-name="T1557">Nr.<text:s/></text:span><text:a xlink:href="https://www.e-tar.lt/portal/legalAct.html?documentId=36eb79209b0a11e8b93ad15b34c9248c" office:target-frame-name="_top" xlink:show="replace"><text:span text:style-name="T1558">V-887</text:span></text:a><text:span text:style-name="T1559">, 2018-08-06, paskelbta TAR 2018-08-08, i. k. 2018-12941</text:span></text:p>
      <text:p text:style-name="P1560"><text:span text:style-name="T1561">Nr.<text:s/></text:span><text:a xlink:href="https://www.e-tar.lt/portal/legalAct.html?documentId=547175b0127b11e9b2b6e7cdb14007b4" office:target-frame-name="_top" xlink:show="replace"><text:span text:style-name="T1562">V-17</text:span></text:a><text:span text:style-name="T1563">, 2019-01-04, paskelbta TAR<text:s/></text:span><text:span text:style-name="T1564">2019-01-07, i. k. 2019-00192</text:span></text:p>
      <text:p text:style-name="P1565"><text:span text:style-name="T1566">Nr.<text:s/></text:span><text:a xlink:href="https://www.e-tar.lt/portal/legalAct.html?documentId=c42775601d9e11eabe008ea93139d588" office:target-frame-name="_top" xlink:show="replace"><text:span text:style-name="T1567">V-1431</text:span></text:a><text:span text:style-name="T1568">, 2019-12-11, paskelbta TAR 2019-12-13, i. k. 2019-20159</text:span></text:p>
      <text:p text:style-name="P1569"><text:span text:style-name="T1570">Nr.<text:s/></text:span><text:a xlink:href="https://www.e-tar.lt/portal/legalAct.html?documentId=e8e05d30b0a211eab9d9cd0c85e0b745" office:target-frame-name="_top" xlink:show="replace"><text:span text:style-name="T1571">V-1497</text:span></text:a><text:span text:style-name="T1572">, 2020-06-17, paskelbta TAR 2020-06-17, i. k. 2020-13260</text:span></text:p>
      <text:p text:style-name="Normal"/>
      <text:p text:style-name="P1573"><text:span text:style-name="T1574">69.2</text:span><text:span text:style-name="T1575">. 2 pogrupis. Naftilmetilindolai – bet kokie 1H-indol-3-il-(1-naftil)metano dariniai, turintys alkil-, halogenalkil-, alkenil-, cikloalkilmetil-</text:span><text:span text:style-name="T1576">, cikloalkiletil- arba 2-(4-morfolinil)etil radikalų, prijungtų prie indolo žiedo azoto atomo ir turintys arba neturintys daugiau radikalų indolo ir naftilo žieduose;</text:span></text:p>
      <text:p text:style-name="P1577"><text:span text:style-name="T1578">69.3</text:span><text:span text:style-name="T1579">. 3 pogrupis. Naftoilpirolai – bet kokie 3-(1-naftoil)pirolo dariniai, turintys a</text:span><text:span text:style-name="T1580">lkil-, halogenalkil-, alkenil-, cikloalkilmetil-, cikloalkiletil- arba 2-(4-morfolinil)etil- radikalų, prijungtų prie pirolo žiedo azoto atomo, ir turintys arba neturintys daugiau radikalų pirolo ir naftilo žieduose;</text:span></text:p>
      <text:p text:style-name="P1581"><text:span text:style-name="T1582">69.4</text:span><text:span text:style-name="T1583">. 4 pogrupis. Naftilmetilindena</text:span><text:span text:style-name="T1584">i – bet kokie 1-(1-naftilmetil)indeno dariniai, turintys alkil-, halogenalkil-, alkenil-, cikloalkilmetil-, cikloalkiletil- arba 2-(4-morfolinil)etil- radikalų, prijungtų prie 3-indeno žiedo anglies atomo, ir turintys arba neturintys daugiau radikalų nafti</text:span><text:span text:style-name="T1585">lo ir indėno žieduose;</text:span></text:p>
      <text:p text:style-name="P1586"><text:span text:style-name="T1587">69.5</text:span><text:span text:style-name="T1588">. 5 pogrupis. Cikloheksilfenoliai – bet kokie 2-(hidroksicikloheksil)fenolio dariniai, turintys alkil-, halogenalkil-, alkenil-, cikloalkilmetil-, cikloalkiletil- arba 2-(4-morfolinil)etil- radikalų, prijungtų prie 5-osios fe</text:span><text:span text:style-name="T1589">nolio žiedo padėties, ir turintys arba neturintys daugiau radikalų cikloheksilo žiede.</text:span></text:p>
      <text:p text:style-name="P1590"><text:span text:style-name="T1591">69</text:span><text:span text:style-name="T1592">1</text:span><text:span text:style-name="T1593">. SL-164 (</text:span><text:span text:style-name="T1594">5-chloro-3-(4-chloro-2-methylphenyl)-2-methyl-4(3H)-quinazolinone)*.</text:span><text:s/></text:p>
      <text:p text:style-name="P1595">Papildyta punktu:</text:p>
      <text:p text:style-name="P1596"><text:span text:style-name="T1597">Nr.<text:s/></text:span><text:a xlink:href="https://www.e-tar.lt/portal/legalAct.html?documentId=c42775601d9e11eabe008ea93139d588" office:target-frame-name="_top" xlink:show="replace"><text:span text:style-name="T1598">V-1431</text:span></text:a><text:span text:style-name="T1599">, 2019-12-11, paskelbta TAR 2019-12-13, i. k. 2019-20159</text:span></text:p>
      <text:p text:style-name="Normal"/>
      <text:p text:style-name="P1600"><text:span text:style-name="T1601">70</text:span><text:span text:style-name="T1602">. Svaigusis kvaitulis ir jo dalys (Banisteriopsis caapiplant)*.</text:span></text:p>
      <text:p text:style-name="P1603"><text:span text:style-name="T1604">71</text:span><text:span text:style-name="T1605">. Svaigiojo<text:s/></text:span><text:span text:style-name="T1606">kvaitulio ir jo dalių ekstraktas (extract of Banisteriopsis caapi)*.</text:span></text:p>
      <text:p text:style-name="P1607"><text:span text:style-name="T1608">72</text:span><text:span text:style-name="T1609">. STP, DOM.</text:span></text:p>
      <text:p text:style-name="P1610"><text:span text:style-name="T1611">73</text:span><text:span text:style-name="T1612">. Tenamfetaminas (Tenamfetamine, MDA).</text:span></text:p>
      <text:p text:style-name="P1613"><text:span text:style-name="T1614">74</text:span><text:span text:style-name="T1615">. Tenociklidinas (Tenocyclidine, TCP).</text:span></text:p>
      <text:p text:style-name="P1616"><text:span text:style-name="T1617">75</text:span><text:span text:style-name="T1618">. Tetrahidrokanabinolis (Tetrahydrocannabinol).</text:span></text:p>
      <text:p text:style-name="P1619"><text:span text:style-name="T1620">75</text:span><text:span text:style-name="T1621">1</text:span><text:span text:style-name="T1622">. Tetrahidrokanabi</text:span><text:span text:style-name="T1623">nolis mišiniuose ar tirpaluose*.<text:s/></text:span></text:p>
      <text:p text:style-name="P1624">Papildyta punktu:</text:p>
      <text:p text:style-name="P1625"><text:span text:style-name="T1626">Nr.<text:s/></text:span><text:a xlink:href="https://www.e-tar.lt/portal/legalAct.html?documentId=3c3627a0eae211e7acd7ea182930b17f" office:target-frame-name="_top" xlink:show="replace"><text:span text:style-name="T1627">V-1497</text:span></text:a><text:span text:style-name="T1628">, 2017-12-22, paskelbta TAR 2017-12-27, i. k. 2017-21241</text:span></text:p>
      <text:p text:style-name="Normal"/>
      <text:p text:style-name="P1629"><text:span text:style-name="T1630">76</text:span><text:span text:style-name="T1631">. TFMPP (1-(3-trifluoromethylphe</text:span><text:span text:style-name="T1632">nyl)-piperazine)*.</text:span></text:p>
      <text:p text:style-name="P1633"><text:span text:style-name="T1634">77</text:span><text:span text:style-name="T1635">. TMA.</text:span></text:p>
      <text:p text:style-name="P1636"><text:span text:style-name="T1637">78</text:span><text:span text:style-name="T1638">. TMA-2 (2,4,5-trimethoxyamphetamine)***.</text:span></text:p>
      <text:p text:style-name="P1639"><text:span text:style-name="T1640">79</text:span><text:span text:style-name="T1641">.<text:s/></text:span><text:span text:style-name="T1642">Triptamino ir triptamino bioizosterinių darinių grupė*</text:span><text:span text:style-name="T1643"><text:s/>– bet kokie 2-(1</text:span><text:span text:style-name="T1644">H</text:span><text:span text:style-name="T1645">-indol-3-il)etanamino arba 2-(benzo[</text:span><text:span text:style-name="T1646">b</text:span><text:span text:style-name="T1647">]furan-3-il)etanamino dariniai (išskyrus Serotoniną), turin</text:span><text:span text:style-name="T1648">tys (arba neturintys) halogen-, hidroksi-, metilendioksi- arba metoksi- radikalų 4-oje arba (ir) 5-oje indolo arba benzo[</text:span><text:span text:style-name="T1649">b</text:span><text:span text:style-name="T1650">]furano žiedo padėtyje; metil- radikalą 2-oje indolo žiedo padėtyje; metilen- radikalą jungiantį 1-ąjį etanamino anglies atomą su<text:s/></text:span><text:span text:style-name="T1651">4-uoju i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652">Punkto pakeitimai:</text:p>
      <text:p text:style-name="P1653"><text:span text:style-name="T1654">Nr.<text:s/></text:span><text:a xlink:href="https://www.e-tar.lt/portal/legalAct.html?documentId=1ddfb100aede11e5b12fbb7dc920ee2c" office:target-frame-name="_top" xlink:show="replace"><text:span text:style-name="T1655">V-1511</text:span></text:a><text:span text:style-name="T1656">, 2015-12-28, paskelbta TAR 2015-12-30, i. k. 2015-20982</text:span></text:p>
      <text:p text:style-name="P1657"><text:span text:style-name="T1658">Nr.<text:s/></text:span><text:a xlink:href="https://www.e-tar.lt/portal/legalAct.html?documentId=076b4bd03eaf11e6a8ae9e1795984391" office:target-frame-name="_top" xlink:show="replace"><text:span text:style-name="T1659">V-868</text:span></text:a><text:span text:style-name="T1660">, 2016-06-29, paskelbta TAR 2016-06-30, i. k. 2016-17968</text:span></text:p>
      <text:p text:style-name="P1661"><text:span text:style-name="T1662">Nr.<text:s/></text:span><text:a xlink:href="https://www.e-tar.lt/portal/legalAct.html?documentId=04dc50b0656111e7b85cfdc787069b42" office:target-frame-name="_top" xlink:show="replace"><text:span text:style-name="T1663">V-853</text:span></text:a><text:span text:style-name="T1664">, 2017-07-07, paskelbta TAR 2017-07-11, i. k. 2017-11866</text:span></text:p>
      <text:p text:style-name="P1665"><text:span text:style-name="T1666">Nr.<text:s/></text:span><text:a xlink:href="https://www.e-tar.lt/portal/legalAct.html?documentId=36eb79209b0a11e8b93ad15b34c9248c" office:target-frame-name="_top" xlink:show="replace"><text:span text:style-name="T1667">V-887</text:span></text:a><text:span text:style-name="T1668">, 2018-08-06, paskelbta TAR 2018-08-08, i. k. 2018-12941</text:span></text:p>
      <text:p text:style-name="P1669"><text:span text:style-name="T1670">Nr.<text:s/></text:span><text:a xlink:href="https://www.e-tar.lt/portal/legalAct.html?documentId=c42775601d9e11eabe008ea93139d588" office:target-frame-name="_top" xlink:show="replace"><text:span text:style-name="T1671">V-1431</text:span></text:a><text:span text:style-name="T1672">, 2019-12-11, paskelbta TAR 2019-12-13, i. k. 2019-20159</text:span></text:p>
      <text:p text:style-name="Normal"/>
      <text:p text:style-name="P1673"><text:span text:style-name="T1674">79</text:span><text:span text:style-name="T1675">1</text:span><text:span text:style-name="T1676">.Troparilis (Troparil, methyl 8-methyl-3-phenyl-8-azabicyclo[3.2.1]octane-4-carboxylate)*</text:span><text:span text:style-name="T1677">.</text:span><text:s/></text:p>
      <text:p text:style-name="P1678">Papildyta punktu:</text:p>
      <text:p text:style-name="P1679"><text:span text:style-name="T1680">Nr.<text:s/></text:span><text:a xlink:href="https://www.e-tar.lt/portal/legalAct.html?documentId=547175b0127b11e9b2b6e7cdb14007b4" office:target-frame-name="_top" xlink:show="replace"><text:span text:style-name="T1681">V-17</text:span></text:a><text:span text:style-name="T1682">, 2019-01-04, paskelbta TAR 2019-01-07, i. k. 2019-00192</text:span></text:p>
      <text:p text:style-name="Normal"/>
      <text:p text:style-name="P1683"><text:span text:style-name="T1684">80</text:span><text:span text:style-name="T1685">. Valerylfentanilis (Valerylfentanyl,<text:s/></text:span><text:span text:style-name="T1686">N</text:span><text:span text:style-name="T1687">-phenyl-</text:span><text:span text:style-name="T1688">N</text:span><text:span text:style-name="T1689">-[1-(2-phenylethyl)-4-piperidyl]pentanamide)*.</text:span><text:s/></text:p>
      <text:p text:style-name="P1690">Papildyta punktu:</text:p>
      <text:p text:style-name="P1691"><text:span text:style-name="T1692">Nr.<text:s/></text:span><text:a xlink:href="https://www.e-tar.lt/portal/legalAct.html?documentId=076b4bd03eaf11e6a8ae9e1795984391" office:target-frame-name="_top" xlink:show="replace"><text:span text:style-name="T1693">V-868</text:span></text:a><text:span text:style-name="T1694">, 2016-06-29, paskelbta TAR 2016-06-30, i. k. 2016-17968</text:span></text:p>
      <text:p text:style-name="Normal"/>
      <text:p text:style-name="P1695"><text:span text:style-name="T1696">81</text:span><text:span text:style-name="T1697">. WIN 35428 (methyl</text:span><text:span text:style-name="T1698"><text:s/>3-(4-fluorophenyl)-8-methyl-8-azabicyclo[3.2.1]octane-4-carboxylate)*.</text:span><text:s/></text:p>
      <text:p text:style-name="P1699">Papildyta punktu:</text:p>
      <text:p text:style-name="P1700"><text:span text:style-name="T1701">Nr.<text:s/></text:span><text:a xlink:href="https://www.e-tar.lt/portal/legalAct.html?documentId=547175b0127b11e9b2b6e7cdb14007b4" office:target-frame-name="_top" xlink:show="replace"><text:span text:style-name="T1702">V-17</text:span></text:a><text:span text:style-name="T1703">, 2019-01-04, paskelbta TAR 2019-01-07, i. k. 2019-00192</text:span></text:p>
      <text:p text:style-name="Normal"/>
      <text:p text:style-name="P1704"><text:span text:style-name="T1705">1971 m. Psichotropinių medžiagų konvencijos II sąrašas</text:span></text:p>
      <text:p text:style-name="P1706"/>
      <text:p text:style-name="P1707"><text:span text:style-name="T1708">1</text:span><text:span text:style-name="T1709">. Amfetaminas (Amfetamine).</text:span></text:p>
      <text:p text:style-name="P1710"><text:span text:style-name="T1711">2</text:span><text:span text:style-name="T1712">. Deksamfetaminas (Dexamfetamine).</text:span></text:p>
      <text:p text:style-name="P1713"><text:span text:style-name="T1714">3</text:span><text:span text:style-name="T1715">. Fenetilinas (Fenetylline).</text:span></text:p>
      <text:p text:style-name="P1716"><text:span text:style-name="T1717">4</text:span><text:span text:style-name="T1718">. 4-fluoramfetaminas (4-fluoroamphetamine, 4-FMP)*.</text:span></text:p>
      <text:p text:style-name="P1719"><text:span text:style-name="T1720">5</text:span><text:span text:style-name="T1721">. Levamfetaminas (Levamfetam</text:span><text:span text:style-name="T1722">ine).</text:span></text:p>
      <text:p text:style-name="P1723"><text:span text:style-name="T1724">6</text:span><text:span text:style-name="T1725">. Levometamfetaminas (Levomethamphetamine).</text:span></text:p>
      <text:p text:style-name="P1726"><text:span text:style-name="T1727">7</text:span><text:span text:style-name="T1728">. Metamfetaminas (Metamfetamine).</text:span></text:p>
      <text:p text:style-name="P1729"><text:span text:style-name="T1730">8</text:span><text:span text:style-name="T1731">. Metamfetamino racematas (Metamfetamine racemate).</text:span></text:p>
      <text:p text:style-name="P1732"><text:span text:style-name="T1733">9</text:span><text:span text:style-name="T1734">. N-metil-ciklazodonas (N-methyl-cyclazodone,<text:s/></text:span><text:span text:style-name="T1735">2-[cyclopropyl(methyl)amino]-5-phenyl-4(5H)-oxazolon)*.</text:span><text:s/></text:p>
      <text:p text:style-name="P1736">Papildyta punktu:</text:p>
      <text:p text:style-name="P1737"><text:span text:style-name="T1738">Nr.<text:s/></text:span><text:a xlink:href="https://www.e-tar.lt/portal/legalAct.html?documentId=547175b0127b11e9b2b6e7cdb14007b4" office:target-frame-name="_top" xlink:show="replace"><text:span text:style-name="T1739">V-17</text:span></text:a><text:span text:style-name="T1740">, 2019-01-04, paskelbta TAR 2019-01-07, i. k. 2019-00192</text:span></text:p>
      <text:p text:style-name="Normal"/>
      <text:p text:style-name="P1741"><text:span text:style-name="T1742">1971 m.<text:s/></text:span><text:span text:style-name="T1743">Psichotropinių medžiagų konvencijos III sąrašas</text:span></text:p>
      <text:p text:style-name="P1744"/>
      <text:p text:style-name="P1745"><text:span text:style-name="T1746">1</text:span><text:span text:style-name="T1747">. Katinas (Cathine,(+)-norpseudoephedrine).</text:span></text:p>
      <text:p text:style-name="P1748"/>
      <text:p text:style-name="P1749"><text:span text:style-name="T1750">1971 m. Psichotropinių medžiagų konvencijos IV sąrašas</text:span></text:p>
      <text:p text:style-name="P1751"/>
      <text:p text:style-name="P1752"><text:span text:style-name="T1753">1</text:span><text:span text:style-name="T1754">. 4-chlorodiazepamas (4-chlorodiazepam, 7-chloro-5-(4-chlorophenyl)-1-methyl-3</text:span><text:span text:style-name="T1755">H</text:span><text:span text:style-name="T1756">-1,4-benzodia</text:span><text:span text:style-name="T1757">zepin-2-one)*.</text:span></text:p>
      <text:p text:style-name="P1758"><text:span text:style-name="T1759">1</text:span><text:span text:style-name="T1760">1</text:span><text:span text:style-name="T1761">. Bentazepamas (Bentazepam, 5-phenyl-1,3,6,7,8,9-hexahydro-2H-[1]benzothieno[2,3-e][1,4]diazepin-2-one)*.</text:span><text:s/></text:p>
      <text:p text:style-name="P1762">Papildyta punktu:</text:p>
      <text:p text:style-name="P1763"><text:span text:style-name="T1764">Nr.<text:s/></text:span><text:a xlink:href="https://www.e-tar.lt/portal/legalAct.html?documentId=b39d0e30876211e993ffd4361ddf8976" office:target-frame-name="_top" xlink:show="replace"><text:span text:style-name="T1765">V-668</text:span></text:a><text:span text:style-name="T1766">,<text:s/></text:span><text:span text:style-name="T1767">2019-06-04, paskelbta TAR 2019-06-05, i. k. 2019-09076</text:span></text:p>
      <text:p text:style-name="Normal"/>
      <text:p text:style-name="P1768"><text:span text:style-name="T1769">2</text:span><text:span text:style-name="T1770">. Bromazolamas (Bromazolam, 8-bromo-1-methyl-6-phenyl-4</text:span><text:span text:style-name="T1771">H</text:span><text:span text:style-name="T1772">-[1,2,4]triazolo[4,3-a][1,4]benzodiazepine)*.</text:span></text:p>
      <text:p text:style-name="P1773"><text:span text:style-name="T1774">3</text:span><text:span text:style-name="T1775">. Etilamfetaminas (Etilamfetamine).<text:s/></text:span></text:p>
      <text:p text:style-name="P1776"><text:span text:style-name="T1777">4</text:span><text:span text:style-name="T1778">. Fenproporeksas (Fenproporex).<text:s/></text:span></text:p>
      <text:p text:style-name="P1779"><text:span text:style-name="T1780">5</text:span><text:span text:style-name="T1781">. Fenterminas (Phentermine).<text:s/></text:span></text:p>
      <text:p text:style-name="P1782"><text:span text:style-name="T1783">5</text:span><text:span text:style-name="T1784">1</text:span><text:span text:style-name="T1785">. Flualprazolamas (Flualprazolam, 8-chloro-6-(2-fluorophenyl)-1-methyl-4</text:span><text:span text:style-name="T1786">H</text:span><text:span text:style-name="T1787">-[1,2,4]triazolo[4,3-a][1,4]benzodiazepine)*.</text:span><text:s/></text:p>
      <text:p text:style-name="P1788">Papildyta punktu:</text:p>
      <text:p text:style-name="P1789"><text:span text:style-name="T1790">Nr.<text:s/></text:span><text:a xlink:href="https://www.e-tar.lt/portal/legalAct.html?documentId=3aa757a064af11e8acbae39398545bed" office:target-frame-name="_top" xlink:show="replace"><text:span text:style-name="T1791">V-632</text:span></text:a><text:span text:style-name="T1792">, 2018-05-30, paskelbta TAR 2018-05-31, i. k. 2018-08897</text:span></text:p>
      <text:p text:style-name="Normal"/>
      <text:p text:style-name="P1793"><text:span text:style-name="T1794">6</text:span><text:span text:style-name="T1795">. Flubromazolamas (Flubromazolam, 8-bromo-6-(2-fluorophenyl)-1-methyl-4</text:span><text:span text:style-name="T1796">H</text:span><text:span text:style-name="T1797">-[1,2,4]triazolo-[4,3a][1,4]benzodiazepine)*.<text:s/></text:span></text:p>
      <text:p text:style-name="P1798"><text:span text:style-name="T1799">6</text:span><text:span text:style-name="T1800">1</text:span><text:span text:style-name="T1801">. Fluklotizolamas (Fluclotizolam, 2-chloro-</text:span><text:span text:style-name="T1802">4-(2-fluorophenyl)-9-methyl-6</text:span><text:span text:style-name="T1803">H</text:span><text:span text:style-name="T1804">-thieno[3,2-f][1,2,4]triazolo[4,3-a][1,4]diazepine)*.</text:span><text:s/></text:p>
      <text:p text:style-name="P1805">Papildyta punktu:</text:p>
      <text:p text:style-name="P1806"><text:span text:style-name="T1807">Nr.<text:s/></text:span><text:a xlink:href="https://www.e-tar.lt/portal/legalAct.html?documentId=3aa757a064af11e8acbae39398545bed" office:target-frame-name="_top" xlink:show="replace"><text:span text:style-name="T1808">V-632</text:span></text:a><text:span text:style-name="T1809">, 2018-05-30, paskelbta TAR 2018-05-31, i. k.<text:s/></text:span><text:span text:style-name="T1810">2018-08897</text:span></text:p>
      <text:p text:style-name="Normal"/>
      <text:p text:style-name="P1811"><text:span text:style-name="T1812">7</text:span><text:span text:style-name="T1813">. Flunitrazolamas (Flunitrazolam, 6-(2-fluorophenyl)-1-methyl-8-nitro-4</text:span><text:span text:style-name="T1814">H</text:span><text:span text:style-name="T1815">-[1,2,4]triazolo[4,3-a][1,4]benzodiazepine)*.</text:span></text:p>
      <text:p text:style-name="P1816"><text:span text:style-name="T1817">8</text:span><text:span text:style-name="T1818">. Fonazepamas (Fonazepam, 5-(2-fluorophenyl)-1,3-dihydro-7-nitro-2</text:span><text:span text:style-name="T1819">H</text:span><text:span text:style-name="T1820">-1,4-benzodiazepin-2-one)*.</text:span></text:p>
      <text:p text:style-name="P1821"><text:span text:style-name="T1822">9</text:span><text:span text:style-name="T1823">. 3-hidroksifena</text:span><text:span text:style-name="T1824">zepamas (3-hydroxyphenazepam, 7-bromo-5-(2-chlorophenyl)-3-hydroxy-1,3-dihydro-2</text:span><text:span text:style-name="T1825">H</text:span><text:span text:style-name="T1826">-1,4-benzodiazepin-2-one)*.</text:span></text:p>
      <text:p text:style-name="P1827"><text:span text:style-name="T1828">9</text:span><text:span text:style-name="T1829">1</text:span><text:span text:style-name="T1830">. Klobromazolamas (Clobromazolam, 8-bromo-6-(2-chlorophenyl)-1-methyl-4H-[1,2,4]triazolo[4,3-a][1,4]benzodiazepine)*.</text:span><text:s/></text:p>
      <text:p text:style-name="P1831">Papildyta punktu:</text:p>
      <text:p text:style-name="P1832"><text:span text:style-name="T1833">Nr.<text:s/></text:span><text:a xlink:href="https://www.e-tar.lt/portal/legalAct.html?documentId=547175b0127b11e9b2b6e7cdb14007b4" office:target-frame-name="_top" xlink:show="replace"><text:span text:style-name="T1834">V-17</text:span></text:a><text:span text:style-name="T1835">, 2019-01-04, paskelbta TAR 2019-01-07, i. k. 2019-00192</text:span></text:p>
      <text:p text:style-name="Normal"/>
      <text:p text:style-name="P1836"><text:span text:style-name="T1837">10</text:span><text:span text:style-name="T1838">. Mefenoreksas (Mefenorex).</text:span><text:s/></text:p>
      <text:p text:style-name="P1839"><text:span text:style-name="T1840">10</text:span><text:span text:style-name="T1841">1</text:span><text:span text:style-name="T1842">. Metilklonazepamas (Methyl clonazepam, 5-(2-chlorophe</text:span><text:span text:style-name="T1843">nyl)-1-methyl-7-nitro-3</text:span><text:span text:style-name="T1844">H</text:span><text:span text:style-name="T1845">-1,4-benzodiazepin-2-one)*.</text:span><text:s/></text:p>
      <text:p text:style-name="P1846">Papildyta punktu:</text:p>
      <text:p text:style-name="P1847"><text:span text:style-name="T1848">Nr.<text:s/></text:span><text:a xlink:href="https://www.e-tar.lt/portal/legalAct.html?documentId=3aa757a064af11e8acbae39398545bed" office:target-frame-name="_top" xlink:show="replace"><text:span text:style-name="T1849">V-632</text:span></text:a><text:span text:style-name="T1850">, 2018-05-30, paskelbta TAR 2018-05-31, i. k. 2018-08897</text:span></text:p>
      <text:p text:style-name="Normal"/>
      <text:p text:style-name="P1851"><text:span text:style-name="T1852">11</text:span><text:span text:style-name="T1853">.<text:s/></text:span><text:span text:style-name="T1854">Tionordazepamas (Thionordazepam, 7-chloro-5-phenyl-1,3-dihydro-2</text:span><text:span text:style-name="T1855">H</text:span><text:span text:style-name="T1856">-1,4-benzodiazepin-2-thione)*.</text:span><text:s/></text:p>
      <text:p text:style-name="P1857">Papildyta punktu:</text:p>
      <text:p text:style-name="P1858"><text:span text:style-name="T1859">Nr.<text:s/></text:span><text:a xlink:href="https://www.e-tar.lt/portal/legalAct.html?documentId=3c3627a0eae211e7acd7ea182930b17f" office:target-frame-name="_top" xlink:show="replace"><text:span text:style-name="T1860">V-1497</text:span></text:a><text:span text:style-name="T1861">, 2017-12-22, paskelbta TAR 2017-</text:span><text:span text:style-name="T1862">12-27, i. k. 2017-21241</text:span></text:p>
      <text:p text:style-name="Normal"/>
      <text:p text:style-name="P1863"><text:span text:style-name="T1864">12</text:span><text:span text:style-name="T1865">. Zaleplonas (Zaleplon, N-[3-(3-cyanopyrazolo[1,5-a]pyrimidin-7-yl)phenyl]-</text:span><text:span text:style-name="T1866">N</text:span><text:span text:style-name="T1867">-ethylacetamide)*.</text:span><text:s/></text:p>
      <text:p text:style-name="P1868">Papildyta punktu:</text:p>
      <text:p text:style-name="P1869"><text:span text:style-name="T1870">Nr.<text:s/></text:span><text:a xlink:href="https://www.e-tar.lt/portal/legalAct.html?documentId=3aa757a064af11e8acbae39398545bed" office:target-frame-name="_top" xlink:show="replace"><text:span text:style-name="T1871">V-632</text:span></text:a><text:span text:style-name="T1872">, 20</text:span><text:span text:style-name="T1873">18-05-30, paskelbta TAR 2018-05-31, i. k. 2018-08897</text:span></text:p>
      <text:p text:style-name="Normal"/>
      <text:p text:style-name="P1874">Skirsnio pakeitimai:</text:p>
      <text:p text:style-name="P1875"><text:span text:style-name="T1876">Nr.<text:s/></text:span><text:a xlink:href="https://www.e-tar.lt/portal/legalAct.html?documentId=21e721a0d7ca11e68d79c2033f194657" office:target-frame-name="_top" xlink:show="replace"><text:span text:style-name="T1877">V-22</text:span></text:a><text:span text:style-name="T1878">, 2017-01-06, paskelbta TAR 2017-01-11, i. k. 2017-00727</text:span></text:p>
      <text:p text:style-name="Normal"/>
      <text:p text:style-name="P1879">Skyriaus pakeitimai:</text:p>
      <text:p text:style-name="P1880"><text:span text:style-name="T1881">Nr.<text:s/></text:span><text:a xlink:href="https://www.e-tar.lt/portal/legalAct.html?documentId=c90162e0cd7011e4b3439b13415c7e57" office:target-frame-name="_top" xlink:show="replace"><text:span text:style-name="T1882">V-336</text:span></text:a><text:span text:style-name="T1883">, 2015-03-10, paskelbta TAR 2015-03-18, i. k. 2015-03951</text:span></text:p>
      <text:p text:style-name="Normal"/>
      <text:p text:style-name="P1884"><text:span text:style-name="T1885">II SĄRAŠAS</text:span></text:p>
      <text:p text:style-name="P1886"/>
      <text:p text:style-name="P1887"><text:span text:style-name="T1888">NARKOTINĖS IR PSICHOTROPINĖS MEDŽIAGOS, LEIDŽIAMOS VARTOTI MEDICINOS<text:s/></text:span><text:span text:style-name="T1889">TIKSLAMS</text:span></text:p>
      <text:p text:style-name="P1890"/>
      <text:p text:style-name="P1891"><text:span text:style-name="T1892">1961 m. Bendrosios narkotinių medžiagų konvencijos I sąrašas</text:span></text:p>
      <text:p text:style-name="P1893"/>
      <text:p text:style-name="P1894"><text:span text:style-name="T1895">1</text:span><text:span text:style-name="T1896">. Acetilmetadolis (Acetylmethadol)</text:span></text:p>
      <text:p text:style-name="P1897"><text:span text:style-name="T1898">2</text:span><text:span text:style-name="T1899">. Alfacetilmetadolis ( Alphacetylmethadol)</text:span></text:p>
      <text:p text:style-name="P1900"><text:span text:style-name="T1901">3</text:span><text:span text:style-name="T1902">. Alfameprodinas (Alphameprodine)</text:span></text:p>
      <text:p text:style-name="P1903"><text:span text:style-name="T1904">4</text:span><text:span text:style-name="T1905">. Alfametadolis (Alphamethadol)</text:span></text:p>
      <text:p text:style-name="P1906"><text:span text:style-name="T1907">5</text:span><text:span text:style-name="T1908">. Alfaprodinas<text:s/></text:span><text:span text:style-name="T1909">(Alphaprodine)</text:span></text:p>
      <text:p text:style-name="P1910"><text:span text:style-name="T1911">6</text:span><text:span text:style-name="T1912">. Alfentanilis (Alfentanyl)</text:span></text:p>
      <text:p text:style-name="P1913"><text:span text:style-name="T1914">7</text:span><text:span text:style-name="T1915">. Alilprodinas (Allylprodine)</text:span></text:p>
      <text:p text:style-name="P1916"><text:span text:style-name="T1917">8</text:span><text:span text:style-name="T1918">. Anileridinas (Anileridine)</text:span></text:p>
      <text:p text:style-name="P1919"><text:span text:style-name="T1920">9</text:span><text:span text:style-name="T1921">. Benzetidinas (Benzethidine)</text:span></text:p>
      <text:p text:style-name="P1922"><text:span text:style-name="T1923">10</text:span><text:span text:style-name="T1924">. Benzilmorfinas (Benzylmorphine)</text:span></text:p>
      <text:p text:style-name="P1925"><text:span text:style-name="T1926">11</text:span><text:span text:style-name="T1927">. Betacetilmetadolis (Betacetylmethadol)</text:span></text:p>
      <text:p text:style-name="P1928"><text:span text:style-name="T1929">12</text:span><text:span text:style-name="T1930">. Betamepro</text:span><text:span text:style-name="T1931">dinas (Betameprodine)</text:span></text:p>
      <text:p text:style-name="P1932"><text:span text:style-name="T1933">13</text:span><text:span text:style-name="T1934">. Betametadolis (Betamethadol)</text:span></text:p>
      <text:p text:style-name="P1935"><text:span text:style-name="T1936">14</text:span><text:span text:style-name="T1937">. Betaprodinas (Betaprodine)</text:span></text:p>
      <text:p text:style-name="P1938"><text:span text:style-name="T1939">15</text:span><text:span text:style-name="T1940">. Bezitramidas (Bezitramide)</text:span></text:p>
      <text:p text:style-name="P1941"><text:span text:style-name="T1942">16</text:span><text:span text:style-name="T1943">. Dekstromoramidas (Dextromoramide)</text:span></text:p>
      <text:p text:style-name="P1944"><text:span text:style-name="T1945">17</text:span><text:span text:style-name="T1946">. Diampromidas (Diampromide)</text:span></text:p>
      <text:p text:style-name="P1947"><text:span text:style-name="T1948">18</text:span><text:span text:style-name="T1949">. Dietiltiambutenas (Diethylthiambutene)</text:span></text:p>
      <text:p text:style-name="P1950"><text:span text:style-name="T1951">19</text:span><text:span text:style-name="T1952">. Difenoksilatas (Diphenoxylate)</text:span></text:p>
      <text:p text:style-name="P1953"><text:span text:style-name="T1954">20</text:span><text:span text:style-name="T1955">. Difenoksinas (Difenoxin)</text:span></text:p>
      <text:p text:style-name="P1956"><text:span text:style-name="T1957">21</text:span><text:span text:style-name="T1958">. Dihidroetorfinas (Dihydroetorphine)</text:span></text:p>
      <text:p text:style-name="P1959"><text:span text:style-name="T1960">22</text:span><text:span text:style-name="T1961">. Dihidromorfinas (Dihydromorphine)</text:span></text:p>
      <text:p text:style-name="P1962"><text:span text:style-name="T1963">23</text:span><text:span text:style-name="T1964">. Dimenoksadolis (Dimenoxadol)</text:span></text:p>
      <text:p text:style-name="P1965"><text:span text:style-name="T1966">24</text:span><text:span text:style-name="T1967">. Dimepheptanolis (Dimepheptanol)</text:span></text:p>
      <text:p text:style-name="P1968"><text:span text:style-name="T1969">25</text:span><text:span text:style-name="T1970">. Dimetiltiambute</text:span><text:span text:style-name="T1971">nas (Dimethylthiambutene)</text:span></text:p>
      <text:p text:style-name="P1972"><text:span text:style-name="T1973">26</text:span><text:span text:style-name="T1974">. Dioksafetilio butiratas (Dioxaphetyl butyrate)</text:span></text:p>
      <text:p text:style-name="P1975"><text:span text:style-name="T1976">27</text:span><text:span text:style-name="T1977">. Dipipanonas (Dipipanone)</text:span></text:p>
      <text:p text:style-name="P1978"><text:span text:style-name="T1979">28</text:span><text:span text:style-name="T1980">. Drotebanolis (Drotebanol)</text:span></text:p>
      <text:p text:style-name="P1981"><text:span text:style-name="T1982">29</text:span><text:span text:style-name="T1983">. Ekgoninas (Ecgonine)</text:span></text:p>
      <text:p text:style-name="P1984"><text:span text:style-name="T1985">30</text:span><text:span text:style-name="T1986">. Etilmetiltiambutenas (Ethylmethylthiambutene)</text:span></text:p>
      <text:p text:style-name="P1987"><text:span text:style-name="T1988">31</text:span><text:span text:style-name="T1989">. Etokseridinas<text:s/></text:span><text:span text:style-name="T1990">(Etoxeridine)</text:span></text:p>
      <text:p text:style-name="P1991"><text:span text:style-name="T1992">32</text:span><text:span text:style-name="T1993">. Etonitazenas (Etonitazene)</text:span></text:p>
      <text:p text:style-name="P1994"><text:span text:style-name="T1995">33</text:span><text:span text:style-name="T1996">. Fenadoksonas (Phenadoxone)</text:span></text:p>
      <text:p text:style-name="P1997"><text:span text:style-name="T1998">34</text:span><text:span text:style-name="T1999">. Fenampromidas (Phenampromide)</text:span></text:p>
      <text:p text:style-name="P2000"><text:span text:style-name="T2001">35</text:span><text:span text:style-name="T2002">. Fenazocinas (Phenazocine)</text:span></text:p>
      <text:p text:style-name="P2003"><text:span text:style-name="T2004">36</text:span><text:span text:style-name="T2005">. Fenomorfanas (Phenomorphan)</text:span></text:p>
      <text:p text:style-name="P2006"><text:span text:style-name="T2007">37</text:span><text:span text:style-name="T2008">. Fenoperidinas (Phenoperidine)</text:span></text:p>
      <text:p text:style-name="P2009"><text:span text:style-name="T2010">38</text:span><text:span text:style-name="T2011">. Fentanilis<text:s/></text:span><text:span text:style-name="T2012">(Fentanyl)</text:span></text:p>
      <text:p text:style-name="P2013"><text:span text:style-name="T2014">39</text:span><text:span text:style-name="T2015">. Furetidinas (Furethidine)</text:span></text:p>
      <text:p text:style-name="P2016"><text:span text:style-name="T2017">40</text:span><text:span text:style-name="T2018">. Hidrokodonas (Hydrocodone)</text:span></text:p>
      <text:p text:style-name="P2019"><text:span text:style-name="T2020">41</text:span><text:span text:style-name="T2021">. Hidroksipetidinas (Hydroxypethidine)</text:span></text:p>
      <text:p text:style-name="P2022"><text:span text:style-name="T2023">42</text:span><text:span text:style-name="T2024">. Hidromorfinolis (Hydromorphinol)</text:span></text:p>
      <text:p text:style-name="P2025"><text:span text:style-name="T2026">43</text:span><text:span text:style-name="T2027">. Hidromorfonas (Hydromorphone)</text:span></text:p>
      <text:p text:style-name="P2028"><text:span text:style-name="T2029">44</text:span><text:span text:style-name="T2030">. Izometadonas (Isomethadone)</text:span></text:p>
      <text:p text:style-name="P2031"><text:span text:style-name="T2032">45</text:span><text:span text:style-name="T2033">. Karfenta</text:span><text:span text:style-name="T2034">nilis (Carfentanyl)*</text:span></text:p>
      <text:p text:style-name="P2035"><text:span text:style-name="T2036">46</text:span><text:span text:style-name="T2037">. Klonitazenas (Clonitazene)</text:span></text:p>
      <text:p text:style-name="P2038"><text:span text:style-name="T2039">47</text:span><text:span text:style-name="T2040">. Kodoksimas (Codoxime)</text:span></text:p>
      <text:p text:style-name="P2041"><text:span text:style-name="T2042">48.</text:span><text:span text:style-name="T2043"><text:s/>Neteko galios nuo 2015-03-19</text:span></text:p>
      <text:p text:style-name="P2044">Punkto naikinimas:</text:p>
      <text:p text:style-name="P2045"><text:span text:style-name="T2046">Nr.<text:s/></text:span><text:a xlink:href="https://www.e-tar.lt/portal/legalAct.html?documentId=c90162e0cd7011e4b3439b13415c7e57" office:target-frame-name="_top" xlink:show="replace"><text:span text:style-name="T2047">V-336</text:span></text:a><text:span text:style-name="T2048">,<text:s/></text:span><text:span text:style-name="T2049">2015-03-10, paskelbta TAR 2015-03-18, i. k. 2015-03951</text:span></text:p>
      <text:p text:style-name="Normal"/>
      <text:p text:style-name="P2050"><text:span text:style-name="T2051">49</text:span><text:span text:style-name="T2052">. Levofenacilmorfanas (Levophenacylmorphan)</text:span></text:p>
      <text:p text:style-name="P2053"><text:span text:style-name="T2054">50</text:span><text:span text:style-name="T2055">. Levometorfanas (Levomethorphan)</text:span></text:p>
      <text:p text:style-name="P2056"><text:span text:style-name="T2057">51</text:span><text:span text:style-name="T2058">. Levomoramidas (Levomoramide)</text:span></text:p>
      <text:p text:style-name="P2059"><text:span text:style-name="T2060">52</text:span><text:span text:style-name="T2061">. Levorfanolis (Levorphanol)</text:span></text:p>
      <text:p text:style-name="P2062"><text:span text:style-name="T2063">53</text:span><text:span text:style-name="T2064">. Metadonas (Methadone)</text:span></text:p>
      <text:p text:style-name="P2065"><text:span text:style-name="T2066">54</text:span><text:span text:style-name="T2067">.<text:s/></text:span><text:span text:style-name="T2068">Metadono tarpinis produktas (Methadone intermediate)</text:span></text:p>
      <text:p text:style-name="P2069"><text:span text:style-name="T2070">55</text:span><text:span text:style-name="T2071">. Metazocinas (Metazocine)</text:span></text:p>
      <text:p text:style-name="P2072"><text:span text:style-name="T2073">56</text:span><text:span text:style-name="T2074">. Metildezorfinas (Methyldesorphine)</text:span></text:p>
      <text:p text:style-name="P2075"><text:span text:style-name="T2076">57</text:span><text:span text:style-name="T2077">. Metildihidromorfinas (Methyldihydromorphine)</text:span></text:p>
      <text:p text:style-name="P2078"><text:span text:style-name="T2079">58</text:span><text:span text:style-name="T2080">. Metoponas (Metopon)</text:span></text:p>
      <text:p text:style-name="P2081"><text:span text:style-name="T2082">59</text:span><text:span text:style-name="T2083">. Mirofinas (Myrophine)</text:span></text:p>
      <text:p text:style-name="P2084"><text:span text:style-name="T2085">60</text:span><text:span text:style-name="T2086">. Mitragin</text:span><text:span text:style-name="T2087">inas (Mitragynine)*</text:span></text:p>
      <text:p text:style-name="P2088"><text:span text:style-name="T2089">61</text:span><text:span text:style-name="T2090">. Monoacetilmorfinas (Monoacetylmorphine)</text:span></text:p>
      <text:p text:style-name="P2091"><text:span text:style-name="T2092">62</text:span><text:span text:style-name="T2093">. Moramido tarpinis produktas (Moramide intermediate)</text:span></text:p>
      <text:p text:style-name="P2094"><text:span text:style-name="T2095">63</text:span><text:span text:style-name="T2096">. Morferidinas (Morpheridine)</text:span></text:p>
      <text:p text:style-name="P2097"><text:span text:style-name="T2098">64</text:span><text:span text:style-name="T2099">. Morfinas (Morphine)</text:span></text:p>
      <text:p text:style-name="P2100"><text:span text:style-name="T2101">65</text:span><text:span text:style-name="T2102">. Morfino metobromidas (Morphine methobromide)</text:span></text:p>
      <text:p text:style-name="P2103"><text:span text:style-name="T2104">66</text:span><text:span text:style-name="T2105">.<text:s/></text:span><text:span text:style-name="T2106">Morfino-N-oksidas (Morphine-N-oxide)</text:span></text:p>
      <text:p text:style-name="P2107"><text:span text:style-name="T2108">67</text:span><text:span text:style-name="T2109">. Nikomorfinas (Nicomorphine)</text:span></text:p>
      <text:p text:style-name="P2110"><text:span text:style-name="T2111">68</text:span><text:span text:style-name="T2112">. Noracimetadolis (Noracymethadol)</text:span></text:p>
      <text:p text:style-name="P2113"><text:span text:style-name="T2114">69</text:span><text:span text:style-name="T2115">. Norlevorfanolis (Norlevorphanol)</text:span></text:p>
      <text:p text:style-name="P2116"><text:span text:style-name="T2117">70</text:span><text:span text:style-name="T2118">. Normetadonas (Normethadone)</text:span></text:p>
      <text:p text:style-name="P2119"><text:span text:style-name="T2120">71</text:span><text:span text:style-name="T2121">. Normorfinas (Normorphine)</text:span></text:p>
      <text:p text:style-name="P2122"><text:span text:style-name="T2123">72</text:span><text:span text:style-name="T2124">. Norpipanonas (Norpipano</text:span><text:span text:style-name="T2125">ne)</text:span></text:p>
      <text:p text:style-name="P2126"><text:span text:style-name="T2127">73</text:span><text:span text:style-name="T2128">. Oksikodonas (Oxycodone)</text:span></text:p>
      <text:p text:style-name="P2129"><text:span text:style-name="T2130">74</text:span><text:span text:style-name="T2131">. Oksimorfonas (Oxymorphone)</text:span></text:p>
      <text:p text:style-name="P2132"><text:span text:style-name="T2133">75</text:span><text:span text:style-name="T2134">. Oripavinas (Oripavine)</text:span></text:p>
      <text:p text:style-name="P2135"><text:span text:style-name="T2136">76</text:span><text:span text:style-name="T2137">. Petidinas (Pethidine)</text:span></text:p>
      <text:p text:style-name="P2138"><text:span text:style-name="T2139">77</text:span><text:span text:style-name="T2140">. Petidino tarpinis produktas A (Pethidine intermediate A)</text:span></text:p>
      <text:p text:style-name="P2141"><text:span text:style-name="T2142">78</text:span><text:span text:style-name="T2143">. Petidino tarpinis produktas B (Pethidine intermedia</text:span><text:span text:style-name="T2144">te B)</text:span></text:p>
      <text:p text:style-name="P2145"><text:span text:style-name="T2146">79</text:span><text:span text:style-name="T2147">. Petidino tarpinis produktas C (Pethidine intermediate C)</text:span></text:p>
      <text:p text:style-name="P2148"><text:span text:style-name="T2149">80</text:span><text:span text:style-name="T2150">. Piminodinas (Piminodine)</text:span></text:p>
      <text:p text:style-name="P2151"><text:span text:style-name="T2152">81</text:span><text:span text:style-name="T2153">. Piritramidas (Piritramide)</text:span></text:p>
      <text:p text:style-name="P2154"><text:span text:style-name="T2155">82</text:span><text:span text:style-name="T2156">. Proheptazinas (Proheptazine)</text:span></text:p>
      <text:p text:style-name="P2157"><text:span text:style-name="T2158">83</text:span><text:span text:style-name="T2159">. Properidinas (Properidine)</text:span></text:p>
      <text:p text:style-name="P2160"><text:span text:style-name="T2161">84</text:span><text:span text:style-name="T2162">. Racemetorfanas (Racemethorphan)</text:span></text:p>
      <text:p text:style-name="P2163"><text:span text:style-name="T2164">85</text:span><text:span text:style-name="T2165">. Racemoramidas (Racemoramide)</text:span></text:p>
      <text:p text:style-name="P2166"><text:span text:style-name="T2167">86</text:span><text:span text:style-name="T2168">. Racemorfanas (Racemorphan)</text:span></text:p>
      <text:p text:style-name="P2169"><text:span text:style-name="T2170">87</text:span><text:span text:style-name="T2171">. Remifentanilis (Remifentanil)</text:span></text:p>
      <text:p text:style-name="P2172"><text:span text:style-name="T2173">88</text:span><text:span text:style-name="T2174">. Sufentanilis (Sufentanil)</text:span></text:p>
      <text:p text:style-name="P2175"><text:span text:style-name="T2176">89</text:span><text:span text:style-name="T2177">. Tapentadolis (Tapentadol)*</text:span></text:p>
      <text:p text:style-name="P2178"><text:span text:style-name="T2179">90</text:span><text:span text:style-name="T2180">. Tebainas (Thebaine)</text:span></text:p>
      <text:p text:style-name="P2181"><text:span text:style-name="T2182">91</text:span><text:span text:style-name="T2183">. Tebakonas (Thebacon)</text:span></text:p>
      <text:p text:style-name="P2184"><text:span text:style-name="T2185">92</text:span><text:span text:style-name="T2186">. Tilidinas (Tilidi</text:span><text:span text:style-name="T2187">ne)</text:span></text:p>
      <text:p text:style-name="P2188"><text:span text:style-name="T2189">93</text:span><text:span text:style-name="T2190">. Trimeperidinas (Trimeperidine)</text:span><text:s/></text:p>
      <text:p text:style-name="P2191">Skirsnio pakeitimai:</text:p>
      <text:p text:style-name="P2192"><text:span text:style-name="T2193">Nr.<text:s/></text:span><text:a xlink:href="https://www.e-tar.lt/portal/legalAct.html?documentId=TAR.25AA9F20D8E4" office:target-frame-name="_top" xlink:show="replace"><text:span text:style-name="T2194">V-957</text:span></text:a><text:span text:style-name="T2195">, 2008-10-06, Žin., 2008, Nr. 119-4523 (2008-10-16), i. k. 1082250ISAK000V-957</text:span></text:p>
      <text:p text:style-name="P2196"><text:span text:style-name="T2197">Nr.<text:s/></text:span><text:a xlink:href="https://www.e-tar.lt/portal/legalAct.html?documentId=TAR.A3E84A9B0F71" office:target-frame-name="_top" xlink:show="replace"><text:span text:style-name="T2198">V-929</text:span></text:a><text:span text:style-name="T2199">, 2009-11-13, Žin., 2009, Nr. 138-6081 (2009-11-21), i. k. 1092250ISAK000V-929</text:span></text:p>
      <text:p text:style-name="P2200"><text:span text:style-name="T2201">Nr.<text:s/></text:span><text:a xlink:href="https://www.e-tar.lt/portal/legalAct.html?documentId=TAR.E85A56FFEA33" office:target-frame-name="_top" xlink:show="replace"><text:span text:style-name="T2202">V-776</text:span></text:a><text:span text:style-name="T2203">,</text:span><text:span text:style-name="T2204"><text:s/>2011-08-10, Žin., 2011, Nr. 103-4861 (2011-08-18), i. k. 1112250ISAK000V-776</text:span></text:p>
      <text:p text:style-name="P2205"><text:span text:style-name="T2206">Nr.<text:s/></text:span><text:a xlink:href="https://www.e-tar.lt/portal/legalAct.html?documentId=a2ad90c09e2111e39cc2db29b1fd528f" office:target-frame-name="_top" xlink:show="replace"><text:span text:style-name="T2207">V-267</text:span></text:a><text:span text:style-name="T2208">, 2014-02-21, paskelbta TAR 2014-02-25, i. k. 2014-02032</text:span></text:p>
      <text:p text:style-name="Normal"/>
      <text:p text:style-name="P2209"><text:span text:style-name="T2210">1961 m. Ben</text:span><text:span text:style-name="T2211">drosios narkotinių medžiagų konvencijos II sąrašas</text:span></text:p>
      <text:p text:style-name="P2212"/>
      <text:p text:style-name="P2213">Acetildihidrokodeinas (Acethyldihydrocodeine)</text:p>
      <text:p text:style-name="P2214">Dekstropropoksifenas (Dextropropoxyphene)</text:p>
      <text:p text:style-name="P2215">Dihidrokodeinas (Dihydrocodeine)</text:p>
      <text:p text:style-name="P2216">Etilmorfinas (Ethylmorphine)</text:p>
      <text:p text:style-name="P2217">Folkodinas (Pholcodine)</text:p>
      <text:p text:style-name="P2218">Kodeinas (Codeine)</text:p>
      <text:p text:style-name="P2219">Nikodikodinas (Nicodicodine)</text:p>
      <text:p text:style-name="P2220">Nikokodinas (Nicocodine)</text:p>
      <text:p text:style-name="P2221">Norkodeinas (Norcodeine)</text:p>
      <text:p text:style-name="P2222">Propiramas (Propiram)</text:p>
      <text:p text:style-name="P2223"/>
      <text:p text:style-name="P2224"><text:span text:style-name="T2225">1971 m. Psichotropinių medžiagų konvencijos II sąrašas</text:span></text:p>
      <text:p text:style-name="P2226"/>
      <text:p text:style-name="P2227"><text:span text:style-name="T2228">1</text:span><text:span text:style-name="T2229">. Amineptinas (Amineptine)</text:span></text:p>
      <text:p text:style-name="P2230"><text:span text:style-name="T2231">2</text:span><text:span text:style-name="T2232">. Buprenorfinas (Buprenorphine)</text:span></text:p>
      <text:p text:style-name="P2233"><text:span text:style-name="T2234">3</text:span><text:span text:style-name="T2235">. Cipeprolis (Zipeprol)</text:span></text:p>
      <text:p text:style-name="P2236"><text:span text:style-name="T2237">4</text:span><text:span text:style-name="T2238">. Dronabinolis (Dronabinol, delta-9-tetrahydrocannabinol and <text:s/>its stereochemical variants)</text:span></text:p>
      <text:p text:style-name="P2239"><text:span text:style-name="T2240">5.</text:span><text:span text:style-name="T2241"><text:s/>Neteko galios nuo 2016-07-01</text:span></text:p>
      <text:p text:style-name="P2242">Punkto naikinimas:</text:p>
      <text:p text:style-name="P2243"><text:span text:style-name="T2244">Nr.<text:s/></text:span><text:a xlink:href="https://www.e-tar.lt/portal/legalAct.html?documentId=076b4bd03eaf11e6a8ae9e1795984391" office:target-frame-name="_top" xlink:show="replace"><text:span text:style-name="T2245">V-868</text:span></text:a><text:span text:style-name="T2246">, 2016-06-29, paskelbta TAR 2016-06-30, i. k. 2016-17968</text:span></text:p>
      <text:p text:style-name="Normal"/>
      <text:p text:style-name="P2247"><text:span text:style-name="T2248">6</text:span><text:span text:style-name="T2249">. Fenmetrazinas (Phenmetrazine)</text:span></text:p>
      <text:p text:style-name="P2250"><text:span text:style-name="T2251">7</text:span><text:span text:style-name="T2252">. Flunitrazepamas (Flunitrazepam) <text:s/></text:span></text:p>
      <text:p text:style-name="P2253"><text:span text:style-name="T2254">8</text:span><text:span text:style-name="T2255">. Harmalinas (Harmaline)*<text:s/></text:span></text:p>
      <text:p text:style-name="P2256"><text:span text:style-name="T2257">9</text:span><text:span text:style-name="T2258">. Harminas (Harmine)*</text:span></text:p>
      <text:p text:style-name="P2259"><text:span text:style-name="T2260">10</text:span><text:span text:style-name="T2261">. Meklokvalonas (Mecloqualone)</text:span></text:p>
      <text:p text:style-name="P2262"><text:span text:style-name="T2263">11</text:span><text:span text:style-name="T2264">. Metakvalonas (Me</text:span><text:span text:style-name="T2265">thaqualone)</text:span></text:p>
      <text:p text:style-name="P2266"><text:span text:style-name="T2267">12</text:span><text:span text:style-name="T2268">. Metilfenidatas (Methylphenidate)</text:span></text:p>
      <text:p text:style-name="P2269"><text:span text:style-name="T2270">12</text:span><text:span text:style-name="T2271">1</text:span><text:span text:style-name="T2272">. Nitrometakvalonas (Nitromethaqualone, 3-(2-methoxy-4-nitrophenyl)-2-methylquinazolin-4-one)*.</text:span><text:s/></text:p>
      <text:p text:style-name="P2273">Papildyta punktu:</text:p>
      <text:p text:style-name="P2274"><text:span text:style-name="T2275">Nr.<text:s/></text:span><text:a xlink:href="https://www.e-tar.lt/portal/legalAct.html?documentId=e8e05d30b0a211eab9d9cd0c85e0b745" office:target-frame-name="_top" xlink:show="replace"><text:span text:style-name="T2276">V-1497</text:span></text:a><text:span text:style-name="T2277">, 2020-06-17, paskelbta TAR 2020-06-17, i. k. 2020-13260</text:span></text:p>
      <text:p text:style-name="Normal"/>
      <text:p text:style-name="P2278"><text:span text:style-name="T2279">13</text:span><text:span text:style-name="T2280">. Salvinorinas A (Salvinorine A)*</text:span></text:p>
      <text:p text:style-name="P2281"><text:span text:style-name="T2282">14</text:span><text:span text:style-name="T2283">. Sekobarbitalis (Secobarbital)</text:span></text:p>
      <text:p text:style-name="P2284"><text:span text:style-name="T2285">15</text:span><text:span text:style-name="T2286">. Tramadolis</text:span><text:span text:style-name="T2287"><text:s/>(Tramadol)*</text:span><text:s/></text:p>
      <text:p text:style-name="P2288">Skirsnio pakeitimai:</text:p>
      <text:p text:style-name="P2289"><text:span text:style-name="T2290">Nr.<text:s/></text:span><text:a xlink:href="https://www.e-tar.lt/portal/legalAct.html?documentId=TAR.9D8B6EEA6566" office:target-frame-name="_top" xlink:show="replace"><text:span text:style-name="T2291">408</text:span></text:a><text:span text:style-name="T2292">, 2001-07-25, Žin., 2001, Nr. 66-2428 (2001-08-01), i. k. 1012250ISAK00000408</text:span></text:p>
      <text:p text:style-name="P2293"><text:span text:style-name="T2294">Nr.<text:s/></text:span><text:a xlink:href="https://www.e-tar.lt/portal/legalAct.html?documentId=TAR.8CD8F6C61D93" office:target-frame-name="_top" xlink:show="replace"><text:span text:style-name="T2295">V-199</text:span></text:a><text:span text:style-name="T2296">, 2004-04-06, Žin., 2004, Nr. 54-1842 (2004-04-15), i. k. 1042250ISAK000V-199</text:span></text:p>
      <text:p text:style-name="P2297"><text:span text:style-name="T2298">Nr.<text:s/></text:span><text:a xlink:href="https://www.e-tar.lt/portal/legalAct.html?documentId=TAR.51910A465B7E" office:target-frame-name="_top" xlink:show="replace"><text:span text:style-name="T2299">V-768</text:span></text:a><text:span text:style-name="T2300">, 2004-11-09, Žin., 2004, Nr. 166-6074 (2004-11-</text:span><text:span text:style-name="T2301">16), i. k. 1042250ISAK000V-768</text:span></text:p>
      <text:p text:style-name="P2302"><text:span text:style-name="T2303">Nr.<text:s/></text:span><text:a xlink:href="https://www.e-tar.lt/portal/legalAct.html?documentId=TAR.8D63B6B1B854" office:target-frame-name="_top" xlink:show="replace"><text:span text:style-name="T2304">V-53</text:span></text:a><text:span text:style-name="T2305">, 2005-01-24, Žin., 2005, Nr. 14-448 (2005-01-29), i. k. 1052250ISAK0000V-53</text:span></text:p>
      <text:p text:style-name="P2306"><text:span text:style-name="T2307">Nr.<text:s/></text:span><text:a xlink:href="https://www.e-tar.lt/portal/legalAct.html?documentId=TAR.7C1676AF12FC" office:target-frame-name="_top" xlink:show="replace"><text:span text:style-name="T2308">V-462</text:span></text:a><text:span text:style-name="T2309">, 2008-05-16, Žin., 2008, Nr. 59-2242 (2008-05-24), i. k. 1082250ISAK000V-462</text:span></text:p>
      <text:p text:style-name="P2310"><text:span text:style-name="T2311">Nr.<text:s/></text:span><text:a xlink:href="https://www.e-tar.lt/portal/legalAct.html?documentId=TAR.043331C4E211" office:target-frame-name="_top" xlink:show="replace"><text:span text:style-name="T2312">V-415</text:span></text:a><text:span text:style-name="T2313">, 2009-05-27, Žin., 2009, Nr. 66-2644 (2009-06-04), i.</text:span><text:span text:style-name="T2314"><text:s/>k. 1092250ISAK000V-415</text:span></text:p>
      <text:p text:style-name="P2315"><text:span text:style-name="T2316">Nr.<text:s/></text:span><text:a xlink:href="https://www.e-tar.lt/portal/legalAct.html?documentId=a2ad90c09e2111e39cc2db29b1fd528f" office:target-frame-name="_top" xlink:show="replace"><text:span text:style-name="T2317">V-267</text:span></text:a><text:span text:style-name="T2318">, 2014-02-21, paskelbta TAR 2014-02-25, i. k. 2014-02032</text:span></text:p>
      <text:p text:style-name="Normal"/>
      <text:p text:style-name="P2319"><text:span text:style-name="T2320">III SĄRAŠAS</text:span></text:p>
      <text:p text:style-name="P2321"/>
      <text:p text:style-name="P2322"><text:span text:style-name="T2323">PSICHOTROPINĖS MEDŽIAGOS, LEIDŽIAMOS VARTOTI MEDIC</text:span><text:span text:style-name="T2324">INOS TIKSLAMS</text:span></text:p>
      <text:p text:style-name="P2325"/>
      <text:p text:style-name="P2326"><text:span text:style-name="T2327">1971 m. Psichotropinių medžiagų konvencijos III sąrašas</text:span></text:p>
      <text:p text:style-name="P2328"/>
      <text:p text:style-name="P2329">Amobarbitalis (Amobarbital)</text:p>
      <text:p text:style-name="P2330">Butalbitalis (Butalbital)</text:p>
      <text:p text:style-name="P2331">Ciklobarbitalis (Cyclobarbital)</text:p>
      <text:p text:style-name="P2332">Glutetimidas (Glutethimide)</text:p>
      <text:p text:style-name="P2333">Pentazocinas (Pentazocine)</text:p>
      <text:p text:style-name="P2334">Pentobarbitalis (Pentobarbital)</text:p>
      <text:p text:style-name="P2335">Skirsnio pakeitimai:</text:p>
      <text:p text:style-name="P2336"><text:span text:style-name="T2337">Nr.<text:s/></text:span><text:a xlink:href="https://www.e-tar.lt/portal/legalAct.html?documentId=TAR.9D8B6EEA6566" office:target-frame-name="_top" xlink:show="replace"><text:span text:style-name="T2338">408</text:span></text:a><text:span text:style-name="T2339">, 2001-07-25, Žin., 2001, Nr. 66-2428 (2001-08-01), i. k. 1012250ISAK00000408</text:span></text:p>
      <text:p text:style-name="P2340"><text:span text:style-name="T2341">Nr.<text:s/></text:span><text:a xlink:href="https://www.e-tar.lt/portal/legalAct.html?documentId=TAR.7DF86B4AFA89" office:target-frame-name="_top" xlink:show="replace"><text:span text:style-name="T2342">V-102</text:span></text:a><text:span text:style-name="T2343">, 2003-02-14, Žin., 2003, Nr. 20-869 (2003-02-26), i. k. 1032250ISAK000V-102</text:span></text:p>
      <text:p text:style-name="P2344"><text:span text:style-name="T2345">Nr.<text:s/></text:span><text:a xlink:href="https://www.e-tar.lt/portal/legalAct.html?documentId=TAR.51910A465B7E" office:target-frame-name="_top" xlink:show="replace"><text:span text:style-name="T2346">V-768</text:span></text:a><text:span text:style-name="T2347">, 2004-11-09, Žin., 2004, Nr. 166-6074 (2004-11-16), i. k. 104225</text:span><text:span text:style-name="T2348">0ISAK000V-768</text:span></text:p>
      <text:p text:style-name="P2349"><text:span text:style-name="T2350">Nr.<text:s/></text:span><text:a xlink:href="https://www.e-tar.lt/portal/legalAct.html?documentId=TAR.8D63B6B1B854" office:target-frame-name="_top" xlink:show="replace"><text:span text:style-name="T2351">V-53</text:span></text:a><text:span text:style-name="T2352">, 2005-01-24, Žin., 2005, Nr. 14-448 (2005-01-29), i. k. 1052250ISAK0000V-53</text:span></text:p>
      <text:p text:style-name="Normal"/>
      <text:p text:style-name="P2353"><text:span text:style-name="T2354">1971 m. Psichotropinių medžiagų konvencijos IV sąrašas</text:span></text:p>
      <text:p text:style-name="P2355"/>
      <text:p text:style-name="P2356"><text:span text:style-name="T2357">1</text:span><text:span text:style-name="T2358">.<text:s/></text:span><text:span text:style-name="T2359">Adinazolamas (Adinazolam, 1-(8-chloro-6-phenyl-4</text:span><text:span text:style-name="T2360">H</text:span><text:span text:style-name="T2361">-[1,2,4]triazolo[4,5-a][1,4] benzodiazepin-1-yl)-</text:span><text:span text:style-name="T2362">N</text:span><text:span text:style-name="T2363">,</text:span><text:span text:style-name="T2364">N</text:span><text:span text:style-name="T2365">-dimethylmethanamine)*.</text:span><text:s/></text:p>
      <text:p text:style-name="P2366">Papildyta punktu:</text:p>
      <text:p text:style-name="P2367"><text:span text:style-name="T2368">Nr.<text:s/></text:span><text:a xlink:href="https://www.e-tar.lt/portal/legalAct.html?documentId=076b4bd03eaf11e6a8ae9e1795984391" office:target-frame-name="_top" xlink:show="replace"><text:span text:style-name="T2369">V-868</text:span></text:a><text:span text:style-name="T2370">, 201</text:span><text:span text:style-name="T2371">6-06-29, paskelbta TAR 2016-06-30, i. k. 2016-17968</text:span></text:p>
      <text:p text:style-name="Normal"/>
      <text:p text:style-name="P2372"><text:span text:style-name="T2373">1</text:span><text:span text:style-name="T2374">1</text:span><text:span text:style-name="T2375">. Adrafinilis (Adrafinil, 2-[(Diphenylmethyl)sulfinyl]-</text:span><text:span text:style-name="T2376">N</text:span><text:span text:style-name="T2377">-hydroxyacetamide)*.</text:span><text:s/></text:p>
      <text:p text:style-name="P2378">Papildyta punktu:</text:p>
      <text:p text:style-name="P2379"><text:span text:style-name="T2380">Nr.<text:s/></text:span><text:a xlink:href="https://www.e-tar.lt/portal/legalAct.html?documentId=3aa757a064af11e8acbae39398545bed" office:target-frame-name="_top" xlink:show="replace"><text:span text:style-name="T2381">V-632</text:span></text:a><text:span text:style-name="T2382">, 2018-05-30, paskelbta TAR 2018-05-31, i. k. 2018-08897</text:span></text:p>
      <text:p text:style-name="Normal"/>
      <text:p text:style-name="P2383"><text:span text:style-name="T2384">1</text:span><text:span text:style-name="T2385">2</text:span><text:span text:style-name="T2386">. Alobarbitalis (Allobarbital)</text:span></text:p>
      <text:p text:style-name="P2387">Punkto numeracijos pakeitimas:</text:p>
      <text:p text:style-name="P2388"><text:span text:style-name="T2389">Nr.<text:s/></text:span><text:a xlink:href="https://www.e-tar.lt/portal/legalAct.html?documentId=076b4bd03eaf11e6a8ae9e1795984391" office:target-frame-name="_top" xlink:show="replace"><text:span text:style-name="T2390">V-868</text:span></text:a><text:span text:style-name="T2391">, 2016-06-29, pas</text:span><text:span text:style-name="T2392">kelbta TAR 2016-06-30, i. k. 2016-17968</text:span></text:p>
      <text:p text:style-name="P2393"><text:span text:style-name="T2394">Nr.<text:s/></text:span><text:a xlink:href="https://www.e-tar.lt/portal/legalAct.html?documentId=3aa757a064af11e8acbae39398545bed" office:target-frame-name="_top" xlink:show="replace"><text:span text:style-name="T2395">V-632</text:span></text:a><text:span text:style-name="T2396">, 2018-05-30, paskelbta TAR 2018-05-31, i. k. 2018-08897</text:span></text:p>
      <text:p text:style-name="Normal"/>
      <text:p text:style-name="P2397"><text:span text:style-name="T2398">2</text:span><text:span text:style-name="T2399">. Alprazolamas (Alprazolam)</text:span></text:p>
      <text:p text:style-name="P2400"><text:span text:style-name="T2401">3</text:span><text:span text:style-name="T2402">.<text:s/></text:span><text:span text:style-name="T2403">Amfepramonas (Amfepramone)</text:span></text:p>
      <text:p text:style-name="P2404"><text:span text:style-name="T2405">4</text:span><text:span text:style-name="T2406">. Aminoreksas (Aminorex)</text:span></text:p>
      <text:p text:style-name="P2407"><text:span text:style-name="T2408">4</text:span><text:span text:style-name="T2409">1</text:span><text:span text:style-name="T2410">. Armodafinilis (Armodafinil, 2-((R)-(diphenylmethyl)sulfinyl)acetamide)*.<text:s/></text:span></text:p>
      <text:p text:style-name="P2411">Papildyta punktu:</text:p>
      <text:p text:style-name="P2412"><text:span text:style-name="T2413">Nr.<text:s/></text:span><text:a xlink:href="https://www.e-tar.lt/portal/legalAct.html?documentId=3aa757a064af11e8acbae39398545bed" office:target-frame-name="_top" xlink:show="replace"><text:span text:style-name="T2414">V-632</text:span></text:a><text:span text:style-name="T2415">, 2018-05-30, paskelbta TAR 2018-05-31, i. k. 2018-08897</text:span></text:p>
      <text:p text:style-name="Normal"/>
      <text:p text:style-name="P2416"><text:span text:style-name="T2417">5</text:span><text:span text:style-name="T2418">. Barbitalis (Barbital)</text:span></text:p>
      <text:p text:style-name="P2419"><text:span text:style-name="T2420">6</text:span><text:span text:style-name="T2421">. Benzfetaminas (Benzfetamine)</text:span></text:p>
      <text:p text:style-name="P2422"><text:span text:style-name="T2423">6</text:span><text:span text:style-name="T2424">1</text:span><text:span text:style-name="T2425">. Bisfluoromodafinilis (Bi</text:span><text:span text:style-name="T2426">sfluoromodafinil, 2-((bis(4-fluorophenyl)methyl)sulfinyl)acetamide)*.</text:span><text:s/></text:p>
      <text:p text:style-name="P2427">Papildyta punktu:</text:p>
      <text:p text:style-name="P2428"><text:span text:style-name="T2429">Nr.<text:s/></text:span><text:a xlink:href="https://www.e-tar.lt/portal/legalAct.html?documentId=547175b0127b11e9b2b6e7cdb14007b4" office:target-frame-name="_top" xlink:show="replace"><text:span text:style-name="T2430">V-17</text:span></text:a><text:span text:style-name="T2431">, 2019-01-04, paskelbta TAR 2019-01-07, i. k. 2019-00192</text:span></text:p>
      <text:p text:style-name="Normal"/>
      <text:p text:style-name="P2432"><text:span text:style-name="T2433">6</text:span><text:span text:style-name="T2434">2</text:span><text:span text:style-name="T2435">. Bromantanas (Bromantane,<text:s/></text:span><text:span text:style-name="T2436">N</text:span><text:span text:style-name="T2437">-(4-bromophenyl)adamantan-2-amine)*.</text:span><text:s/></text:p>
      <text:p text:style-name="P2438">Papildyta punktu:</text:p>
      <text:p text:style-name="P2439"><text:span text:style-name="T2440">Nr.<text:s/></text:span><text:a xlink:href="https://www.e-tar.lt/portal/legalAct.html?documentId=076b4bd03eaf11e6a8ae9e1795984391" office:target-frame-name="_top" xlink:show="replace"><text:span text:style-name="T2441">V-868</text:span></text:a><text:span text:style-name="T2442">, 2016-06-29, paskelbta TAR 2016-06-30, i. k. 2016-17968</text:span></text:p>
      <text:p text:style-name="P2443">Punkto numeracijos pakeitimas:</text:p>
      <text:p text:style-name="P2444"><text:span text:style-name="T2445">Nr.<text:s/></text:span><text:a xlink:href="https://www.e-tar.lt/portal/legalAct.html?documentId=547175b0127b11e9b2b6e7cdb14007b4" office:target-frame-name="_top" xlink:show="replace"><text:span text:style-name="T2446">V-17</text:span></text:a><text:span text:style-name="T2447">, 2019-01-04, paskelbta TAR 2019-01-07, i. k. 2019-00192</text:span></text:p>
      <text:p text:style-name="Normal"/>
      <text:p text:style-name="P2448"><text:span text:style-name="T2449">7</text:span><text:span text:style-name="T2450">. Bromazepamas (Bromazepam)</text:span></text:p>
      <text:p text:style-name="P2451"><text:span text:style-name="T2452">8</text:span><text:span text:style-name="T2453">. Brotizolamas (Brotizo</text:span><text:span text:style-name="T2454">lam)</text:span></text:p>
      <text:p text:style-name="P2455"><text:span text:style-name="T2456">9</text:span><text:span text:style-name="T2457">. Butobarbitalis (Butobarbital)</text:span></text:p>
      <text:p text:style-name="P2458"><text:span text:style-name="T2459">9</text:span><text:span text:style-name="T2460">1</text:span><text:span text:style-name="T2461">. Cinazepamas (Cinazepam, 4-[[7-bromo-5-(2-chlorophenyl)-2-oxo-1,3-dihydro-1,4-benzodiazepin-3-yl]oxy]-4-oxo-butanoic acid)*.</text:span><text:s/></text:p>
      <text:p text:style-name="P2462">Papildyta punktu:</text:p>
      <text:p text:style-name="P2463"><text:span text:style-name="T2464">Nr.<text:s/></text:span><text:a xlink:href="https://www.e-tar.lt/portal/legalAct.html?documentId=076b4bd03eaf11e6a8ae9e1795984391" office:target-frame-name="_top" xlink:show="replace"><text:span text:style-name="T2465">V-868</text:span></text:a><text:span text:style-name="T2466">, 2016-06-29, paskelbta TAR 2016-06-30, i. k. 2016-17968</text:span></text:p>
      <text:p text:style-name="Normal"/>
      <text:p text:style-name="P2467"><text:span text:style-name="T2468">10</text:span><text:span text:style-name="T2469">. Chlordiazepoksidas (Chlordiazepoxide)</text:span></text:p>
      <text:p text:style-name="P2470"><text:span text:style-name="T2471">11</text:span><text:span text:style-name="T2472">. Delorazepamas (Delorazepam)</text:span></text:p>
      <text:p text:style-name="P2473"><text:span text:style-name="T2474">12</text:span><text:span text:style-name="T2475">. Diazepamas (Diazepam)</text:span></text:p>
      <text:p text:style-name="P2476"><text:span text:style-name="T2477">13</text:span><text:span text:style-name="T2478">. Estazolamas (Estazolam)</text:span></text:p>
      <text:p text:style-name="P2479"><text:span text:style-name="T2480">14</text:span><text:span text:style-name="T2481">.<text:s/></text:span><text:span text:style-name="T2482">Etchlorvinolis (Ethchlorvynol)</text:span></text:p>
      <text:p text:style-name="P2483"><text:span text:style-name="T2484">15</text:span><text:span text:style-name="T2485">. Etil loflazepatas (Ethyl loflazepate)</text:span></text:p>
      <text:p text:style-name="P2486"><text:span text:style-name="T2487">16</text:span><text:span text:style-name="T2488">. Etinamatas (Ethinamate)</text:span></text:p>
      <text:p text:style-name="P2489"><text:span text:style-name="T2490">17</text:span><text:span text:style-name="T2491">. Etizolamas (Etizolam)*</text:span></text:p>
      <text:p text:style-name="P2492"><text:span text:style-name="T2493">18</text:span><text:span text:style-name="T2494">. Fenazepamas (Phenazepam)*</text:span></text:p>
      <text:p text:style-name="P2495"><text:span text:style-name="T2496">19</text:span><text:span text:style-name="T2497">. Fendimetrazinas (Phendimetrazine)</text:span></text:p>
      <text:p text:style-name="P2498"><text:span text:style-name="T2499">19</text:span><text:span text:style-name="T2500">1</text:span><text:span text:style-name="T2501">. Fenibutas (Phenibut, phenybut,<text:s/></text:span><text:span text:style-name="T2502">4-amino-3-phenyl-butanoic acid)*.</text:span><text:s/></text:p>
      <text:p text:style-name="P2503">Papildyta punktu:</text:p>
      <text:p text:style-name="P2504"><text:span text:style-name="T2505">Nr.<text:s/></text:span><text:a xlink:href="https://www.e-tar.lt/portal/legalAct.html?documentId=c42775601d9e11eabe008ea93139d588" office:target-frame-name="_top" xlink:show="replace"><text:span text:style-name="T2506">V-1431</text:span></text:a><text:span text:style-name="T2507">, 2019-12-11, paskelbta TAR 2019-12-13, i. k. 2019-20159</text:span></text:p>
      <text:p text:style-name="Normal"/>
      <text:p text:style-name="P2508"><text:span text:style-name="T2509">20</text:span><text:span text:style-name="T2510">. Fenkamfaminas (Fencamfamin)</text:span></text:p>
      <text:p text:style-name="P2511"><text:span text:style-name="T2512">21</text:span><text:span text:style-name="T2513">. Fenobarbitalis (Phenobarbital) bei jo preparatas Valocordin</text:span></text:p>
      <text:p text:style-name="P2514"><text:span text:style-name="T2515">21</text:span><text:span text:style-name="T2516">1</text:span><text:span text:style-name="T2517">. Fladrafinilis (Fladrafinil, 2-[bis(4-fluorophenyl)methylsulfinyl]-</text:span><text:span text:style-name="T2518">N</text:span><text:span text:style-name="T2519">-hydroxyacetamide)*.</text:span><text:s/></text:p>
      <text:p text:style-name="P2520">Papildyta punktu:</text:p>
      <text:p text:style-name="P2521"><text:span text:style-name="T2522">Nr.<text:s/></text:span><text:a xlink:href="https://www.e-tar.lt/portal/legalAct.html?documentId=076b4bd03eaf11e6a8ae9e1795984391" office:target-frame-name="_top" xlink:show="replace"><text:span text:style-name="T2523">V-868</text:span></text:a><text:span text:style-name="T2524">, 2016-06-29, paskelbta TAR 2016-06-30, i. k. 2016-17968</text:span></text:p>
      <text:p text:style-name="Normal"/>
      <text:p text:style-name="P2525"><text:span text:style-name="T2526">21</text:span><text:span text:style-name="T2527">2</text:span><text:span text:style-name="T2528">. Flubromazepamas (Flubromazepam, 7-bromo-5-(2-fluorophenyl)-1,3-dihydro-2</text:span><text:span text:style-name="T2529">H</text:span><text:span text:style-name="T2530">-1,4-benzodiaze</text:span><text:span text:style-name="T2531">pin-2-one)*.</text:span><text:s/></text:p>
      <text:p text:style-name="P2532">Papildyta punktu:</text:p>
      <text:p text:style-name="P2533"><text:span text:style-name="T2534">Nr.<text:s/></text:span><text:a xlink:href="https://www.e-tar.lt/portal/legalAct.html?documentId=076b4bd03eaf11e6a8ae9e1795984391" office:target-frame-name="_top" xlink:show="replace"><text:span text:style-name="T2535">V-868</text:span></text:a><text:span text:style-name="T2536">, 2016-06-29, paskelbta TAR 2016-06-30, i. k. 2016-17968</text:span></text:p>
      <text:p text:style-name="Normal"/>
      <text:p text:style-name="P2537"><text:span text:style-name="T2538">22</text:span><text:span text:style-name="T2539">. Fludiazepamas (Fludiazepam)</text:span></text:p>
      <text:p text:style-name="P2540"><text:span text:style-name="T2541">23</text:span><text:span text:style-name="T2542">. Flurazepam (Flu</text:span><text:span text:style-name="T2543">razepam)</text:span></text:p>
      <text:p text:style-name="P2544"><text:span text:style-name="T2545">23</text:span><text:span text:style-name="T2546">1</text:span><text:span text:style-name="T2547">. Gama-hidroksibutiratas (GHB, Gamma-hydroxybutyrate).<text:s/></text:span></text:p>
      <text:p text:style-name="P2548">Papildyta punktu:</text:p>
      <text:p text:style-name="P2549"><text:span text:style-name="T2550">Nr.<text:s/></text:span><text:a xlink:href="https://www.e-tar.lt/portal/legalAct.html?documentId=04dc50b0656111e7b85cfdc787069b42" office:target-frame-name="_top" xlink:show="replace"><text:span text:style-name="T2551">V-853</text:span></text:a><text:span text:style-name="T2552">, 2017-07-07, paskelbta TAR 2017-07-11, i. k. 2017-11866</text:span></text:p>
      <text:p text:style-name="Normal"/>
      <text:p text:style-name="P2553"><text:span text:style-name="T2554">24</text:span><text:span text:style-name="T2555">. Halazepamas (Halazepam)</text:span></text:p>
      <text:p text:style-name="P2556"><text:span text:style-name="T2557">25</text:span><text:span text:style-name="T2558">. Haloksazolamas (Haloxazolam)</text:span></text:p>
      <text:p text:style-name="P2559"><text:span text:style-name="T2560">26</text:span><text:span text:style-name="T2561">. Kamazepamas (Camazepam)</text:span></text:p>
      <text:p text:style-name="P2562"><text:span text:style-name="T2563">27</text:span><text:span text:style-name="T2564">. Ketaminas (Ketamin)*</text:span></text:p>
      <text:p text:style-name="P2565"><text:span text:style-name="T2566">28</text:span><text:span text:style-name="T2567">. Ketazolamas (Ketazolam)</text:span></text:p>
      <text:p text:style-name="P2568"><text:span text:style-name="T2569">29</text:span><text:span text:style-name="T2570">. Klobazamas (Clobazam)</text:span></text:p>
      <text:p text:style-name="P2571"><text:span text:style-name="T2572">30</text:span><text:span text:style-name="T2573">. Kloksazolamas (Cloxazolam)</text:span></text:p>
      <text:p text:style-name="P2574"><text:span text:style-name="T2575">31</text:span><text:span text:style-name="T2576">. Klonazepamas<text:s/></text:span><text:span text:style-name="T2577">(Clonazepam)</text:span></text:p>
      <text:p text:style-name="P2578"><text:span text:style-name="T2579">31¹.</text:span><text:span text:style-name="T2580"><text:s/>Kloniprazepamas (Cloniprazepam, 5-(2-chlorophenyl)-1-(cyclopropylmethyl)-7-nitro-1,3-dihydro-2</text:span><text:span text:style-name="T2581">H</text:span><text:span text:style-name="T2582">-[1,4]-benzodiazepin-2-one)*.</text:span><text:s/></text:p>
      <text:p text:style-name="P2583">Papildyta punktu:</text:p>
      <text:p text:style-name="P2584"><text:span text:style-name="T2585">Nr.<text:s/></text:span><text:a xlink:href="https://www.e-tar.lt/portal/legalAct.html?documentId=076b4bd03eaf11e6a8ae9e1795984391" office:target-frame-name="_top" xlink:show="replace"><text:span text:style-name="T2586">V-868</text:span></text:a><text:span text:style-name="T2587">, 2016-06-29, paskelbta TAR 2016-06-30, i. k. 2016-17968</text:span></text:p>
      <text:p text:style-name="P2588">Punkto pakeitimai:</text:p>
      <text:p text:style-name="P2589"><text:span text:style-name="T2590">Nr.<text:s/></text:span><text:a xlink:href="https://www.e-tar.lt/portal/legalAct.html?documentId=3aa757a064af11e8acbae39398545bed" office:target-frame-name="_top" xlink:show="replace"><text:span text:style-name="T2591">V-632</text:span></text:a><text:span text:style-name="T2592">, 2018-05-30, paskelbta TAR 2018-05-31, i. k. 2018-08897</text:span></text:p>
      <text:p text:style-name="Normal"/>
      <text:p text:style-name="P2593"><text:span text:style-name="T2594">32</text:span><text:span text:style-name="T2595">. Klorazepatas (Clorazepate)</text:span></text:p>
      <text:p text:style-name="P2596"><text:span text:style-name="T2597">33</text:span><text:span text:style-name="T2598">. Klotiazepamas (Clotiazepam)</text:span></text:p>
      <text:p text:style-name="P2599"><text:span text:style-name="T2600">34</text:span><text:span text:style-name="T2601">. Kodeino turintys preparatai**<text:s/></text:span></text:p>
      <text:p text:style-name="P2602"><text:span text:style-name="T2603">35</text:span><text:span text:style-name="T2604">. Lefetaminas (Lefetamine, SPA)</text:span></text:p>
      <text:p text:style-name="P2605"><text:span text:style-name="T2606">36</text:span><text:span text:style-name="T2607">. Loprazolamas (Loprazolam)</text:span></text:p>
      <text:p text:style-name="P2608"><text:span text:style-name="T2609">37</text:span><text:span text:style-name="T2610">. Lorazepamas (Lorazepam)</text:span></text:p>
      <text:p text:style-name="P2611"><text:span text:style-name="T2612">38</text:span><text:span text:style-name="T2613">. Lormetazepamas (Lormetazepam)</text:span></text:p>
      <text:p text:style-name="P2614"><text:span text:style-name="T2615">39</text:span><text:span text:style-name="T2616">. Mazindolis (Mazindol)</text:span></text:p>
      <text:p text:style-name="P2617"><text:span text:style-name="T2618">40</text:span><text:span text:style-name="T2619">. Medazepamas (Medazepam)</text:span></text:p>
      <text:p text:style-name="P2620"><text:span text:style-name="T2621">41</text:span><text:span text:style-name="T2622">. Meprobamatas (Meprobamate)</text:span></text:p>
      <text:p text:style-name="P2623"><text:span text:style-name="T2624">42</text:span><text:span text:style-name="T2625">. Metilfenobarbitalis (Methylphenobarbital)</text:span></text:p>
      <text:p text:style-name="P2626"><text:span text:style-name="T2627">43</text:span><text:span text:style-name="T2628">. Metiprilonas (Methyprylon)</text:span></text:p>
      <text:p text:style-name="P2629"><text:span text:style-name="T2630">43</text:span><text:span text:style-name="T2631">1</text:span><text:span text:style-name="T2632">. Metizolamas (Metizolam, 4-(2-chloro-phenyl)-2-ethyl-6</text:span><text:span text:style-name="T2633">H</text:span><text:span text:style-name="T2634">-thieno[3,2-f</text:span><text:span text:style-name="T2635">][1,2,4]triazolo[4,3-a][1,4]diazepine)*.</text:span><text:s/></text:p>
      <text:p text:style-name="P2636">Papildyta punktu:</text:p>
      <text:p text:style-name="P2637"><text:span text:style-name="T2638">Nr.<text:s/></text:span><text:a xlink:href="https://www.e-tar.lt/portal/legalAct.html?documentId=076b4bd03eaf11e6a8ae9e1795984391" office:target-frame-name="_top" xlink:show="replace"><text:span text:style-name="T2639">V-868</text:span></text:a><text:span text:style-name="T2640">, 2016-06-29, paskelbta TAR 2016-06-30, i. k. 2016-17968</text:span></text:p>
      <text:p text:style-name="Normal"/>
      <text:p text:style-name="P2641"><text:span text:style-name="T2642">44</text:span><text:span text:style-name="T2643">. Mezokarbas (Mesocarb)</text:span></text:p>
      <text:p text:style-name="P2644"><text:span text:style-name="T2645">45</text:span><text:span text:style-name="T2646">. Midazolamas (Midazolam)</text:span></text:p>
      <text:p text:style-name="P2647"><text:span text:style-name="T2648">45</text:span><text:span text:style-name="T2649">1</text:span><text:span text:style-name="T2650">. Modafinilis (Modafinil, 2-[(diphenylmethyl)sulfinyl]acetamide)*.</text:span><text:s/></text:p>
      <text:p text:style-name="P2651">Papildyta punktu:</text:p>
      <text:p text:style-name="P2652"><text:span text:style-name="T2653">Nr.<text:s/></text:span><text:a xlink:href="https://www.e-tar.lt/portal/legalAct.html?documentId=076b4bd03eaf11e6a8ae9e1795984391" office:target-frame-name="_top" xlink:show="replace"><text:span text:style-name="T2654">V-868</text:span></text:a><text:span text:style-name="T2655">, 2016-06-29, paskelbta T</text:span><text:span text:style-name="T2656">AR 2016-06-30, i. k. 2016-17968</text:span></text:p>
      <text:p text:style-name="Normal"/>
      <text:p text:style-name="P2657"><text:span text:style-name="T2658">46</text:span><text:span text:style-name="T2659">. Natrio oksibutiratas (Natrii oxybutyras, Sodium oxybutyrate).</text:span><text:s/></text:p>
      <text:p text:style-name="P2660">Punkto pakeitimai:</text:p>
      <text:p text:style-name="P2661"><text:span text:style-name="T2662">Nr.<text:s/></text:span><text:a xlink:href="https://www.e-tar.lt/portal/legalAct.html?documentId=04dc50b0656111e7b85cfdc787069b42" office:target-frame-name="_top" xlink:show="replace"><text:span text:style-name="T2663">V-853</text:span></text:a><text:span text:style-name="T2664">, 2017-07-07, paskelbta TA</text:span><text:span text:style-name="T2665">R 2017-07-11, i. k. 2017-11866</text:span></text:p>
      <text:p text:style-name="Normal"/>
      <text:p text:style-name="P2666"><text:span text:style-name="T2667">47</text:span><text:span text:style-name="T2668">. Nimetazepamas (Nimetazepam)</text:span></text:p>
      <text:p text:style-name="P2669"><text:span text:style-name="T2670">48</text:span><text:span text:style-name="T2671">. Nitrazepamas (Nitrazepam)</text:span></text:p>
      <text:p text:style-name="P2672"><text:span text:style-name="T2673">48</text:span><text:span text:style-name="T2674">1</text:span><text:span text:style-name="T2675">. Nitrazolamas (Nitrazolam, (1-methyl-8-nitro-6-phenyl-4</text:span><text:span text:style-name="T2676">H</text:span><text:span text:style-name="T2677">-[1,2,4]triazolo[4,3-a][1,4]benzodiazepine)*.</text:span><text:s/></text:p>
      <text:p text:style-name="P2678">Papildyta punktu:</text:p>
      <text:p text:style-name="P2679"><text:span text:style-name="T2680">Nr.<text:s/></text:span><text:a xlink:href="https://www.e-tar.lt/portal/legalAct.html?documentId=076b4bd03eaf11e6a8ae9e1795984391" office:target-frame-name="_top" xlink:show="replace"><text:span text:style-name="T2681">V-868</text:span></text:a><text:span text:style-name="T2682">, 2016-06-29, paskelbta TAR 2016-06-30, i. k. 2016-17968</text:span></text:p>
      <text:p text:style-name="Normal"/>
      <text:p text:style-name="P2683"><text:span text:style-name="T2684">49</text:span><text:span text:style-name="T2685">. Nordazepamas (Nordazepam)</text:span></text:p>
      <text:p text:style-name="P2686"><text:span text:style-name="T2687">50</text:span><text:span text:style-name="T2688">. Oksazepamas (Oxazepam)</text:span></text:p>
      <text:p text:style-name="P2689"><text:span text:style-name="T2690">51</text:span><text:span text:style-name="T2691">. Oksazolamas (Oxazolam)</text:span></text:p>
      <text:p text:style-name="P2692"><text:span text:style-name="T2693">52</text:span><text:span text:style-name="T2694">. Pemolinas (Pemoline)</text:span></text:p>
      <text:p text:style-name="P2695"><text:span text:style-name="T2696">53</text:span><text:span text:style-name="T2697">. Pinazepamas (Pinazepam)</text:span></text:p>
      <text:p text:style-name="P2698"><text:span text:style-name="T2699">54</text:span><text:span text:style-name="T2700">. Pipradrolis (Pipradrol)</text:span></text:p>
      <text:p text:style-name="P2701"><text:span text:style-name="T2702">55</text:span><text:span text:style-name="T2703">. Pirovaleronas (Pyrovalerone)</text:span></text:p>
      <text:p text:style-name="P2704"><text:span text:style-name="T2705">56</text:span><text:span text:style-name="T2706">. Prazepamas (Prazepam)</text:span></text:p>
      <text:p text:style-name="P2707"><text:span text:style-name="T2708">57</text:span><text:span text:style-name="T2709">. Propanididas (Propanidid)*</text:span></text:p>
      <text:p text:style-name="P2710"><text:span text:style-name="T2711">58</text:span><text:span text:style-name="T2712">. Sekbutabarbitalis (Secbutabarbital)</text:span></text:p>
      <text:p text:style-name="P2713"><text:span text:style-name="T2714">59</text:span><text:span text:style-name="T2715">.<text:s/></text:span><text:span text:style-name="T2716">Temazepamas (Temazepam)</text:span></text:p>
      <text:p text:style-name="P2717"><text:span text:style-name="T2718">60</text:span><text:span text:style-name="T2719">. Tetrazepamas (Tetrazepam)</text:span></text:p>
      <text:p text:style-name="P2720"><text:span text:style-name="T2721">61</text:span><text:span text:style-name="T2722">. Triazolamas (Triazolam)</text:span></text:p>
      <text:p text:style-name="P2723"><text:span text:style-name="T2724">62</text:span><text:span text:style-name="T2725">. Vinilbitalis (Vinylbital)</text:span></text:p>
      <text:p text:style-name="P2726"><text:span text:style-name="T2727">63</text:span><text:span text:style-name="T2728">. Zolpidemas (Zolpidem)</text:span></text:p>
      <text:p text:style-name="P2729"><text:span text:style-name="T2730">64</text:span><text:span text:style-name="T2731">. Zopiklonas (Zopiclone)</text:span></text:p>
      <text:p text:style-name="P2732"/>
      <text:p text:style-name="P2733">Skirsnio pakeitimai:</text:p>
      <text:p text:style-name="P2734"><text:span text:style-name="T2735">Nr.<text:s/></text:span><text:a xlink:href="https://www.e-tar.lt/portal/legalAct.html?documentId=TAR.9D8B6EEA6566" office:target-frame-name="_top" xlink:show="replace"><text:span text:style-name="T2736">408</text:span></text:a><text:span text:style-name="T2737">, 2001-07-25, Žin., 2001, Nr. 66-2428 (2001-08-01), i. k. 1012250ISAK00000408</text:span></text:p>
      <text:p text:style-name="P2738"><text:span text:style-name="T2739">Nr.<text:s/></text:span><text:a xlink:href="https://www.e-tar.lt/portal/legalAct.html?documentId=TAR.7EFA38B9302F" office:target-frame-name="_top" xlink:show="replace"><text:span text:style-name="T2740">360</text:span></text:a><text:span text:style-name="T2741">, 2002</text:span><text:span text:style-name="T2742">-07-09, Žin., 2002, Nr. 79-3362 (2002-08-09), i. k. 1022250ISAK00000360</text:span></text:p>
      <text:p text:style-name="P2743"><text:span text:style-name="T2744">Nr.<text:s/></text:span><text:a xlink:href="https://www.e-tar.lt/portal/legalAct.html?documentId=TAR.8CD8F6C61D93" office:target-frame-name="_top" xlink:show="replace"><text:span text:style-name="T2745">V-199</text:span></text:a><text:span text:style-name="T2746">, 2004-04-06, Žin., 2004, Nr. 54-1842 (2004-04-15), i. k. 1042250ISAK000V-199</text:span></text:p>
      <text:p text:style-name="P2747"><text:span text:style-name="T2748">Nr.<text:s/></text:span><text:a xlink:href="https://www.e-tar.lt/portal/legalAct.html?documentId=TAR.9997D57416D4" office:target-frame-name="_top" xlink:show="replace"><text:span text:style-name="T2749">V-1072</text:span></text:a><text:span text:style-name="T2750">, 2012-11-27, Žin., 2012, Nr. 139-7137 (2012-12-01), i. k. 1122250ISAK00V-1072</text:span></text:p>
      <text:p text:style-name="P2751"><text:span text:style-name="T2752">Nr.<text:s/></text:span><text:a xlink:href="https://www.e-tar.lt/portal/legalAct.html?documentId=a2ad90c09e2111e39cc2db29b1fd528f" office:target-frame-name="_top" xlink:show="replace"><text:span text:style-name="T2753">V-267</text:span></text:a><text:span text:style-name="T2754">, 2014-02-21, paskelbta TAR 2014-02-25, i. k. 2014-02032</text:span></text:p>
      <text:p text:style-name="Normal"/>
      <text:p text:style-name="P2755"><text:span text:style-name="T2756">IV SĄRAŠAS<text:s/></text:span></text:p>
      <text:p text:style-name="P2757"><text:span text:style-name="T2758">NARKOTINĖS IR PSICHOTROPINĖS MEDŽIAGOS, LEIDŽIAMOS VARTOTI MEDICINOS TIKSLAMS IR (AR) NAUDOTI PRAMONĖS, NESUSIJUSIOS SU FARMACIJOS PRODUKTAIS, TIKSLAMS</text:span></text:p>
      <text:p text:style-name="P2759"/>
      <text:p text:style-name="P2760"><text:span text:style-name="T2761">1</text:span><text:span text:style-name="T2762">. Amilnitritas<text:s/></text:span><text:span text:style-name="T2763">(Amyl nitrite)*.</text:span></text:p>
      <text:p text:style-name="P2764"><text:span text:style-name="T2765">2</text:span><text:span text:style-name="T2766">. 1,4–Butanediolis (1,4–BD, 1,4–butanediol)*.</text:span></text:p>
      <text:p text:style-name="P2767"><text:span text:style-name="T2768">3</text:span><text:span text:style-name="T2769">. Butilnitritas (Butyl nitrite)*.</text:span></text:p>
      <text:p text:style-name="P2770"><text:span text:style-name="T2771">4</text:span><text:span text:style-name="T2772">. Cikloheksilnitritas (Cyclohexyl nitrite)*.</text:span></text:p>
      <text:p text:style-name="P2773"><text:span text:style-name="T2774">4</text:span><text:span text:style-name="T2775">1</text:span><text:span text:style-name="T2776">. Diazoto monoksidas (Diazoto oksidas, Nitrous oxide)*.</text:span><text:s/></text:p>
      <text:p text:style-name="P2777">Papildyta punktu:</text:p>
      <text:p text:style-name="P2778"><text:span text:style-name="T2779">Nr.<text:s/></text:span><text:a xlink:href="https://www.e-tar.lt/portal/legalAct.html?documentId=22793e60c7e911ea997c9ee767e856b4" office:target-frame-name="_top" xlink:show="replace"><text:span text:style-name="T2780">V-1667</text:span></text:a><text:span text:style-name="T2781">, 2020-07-16, paskelbta TAR 2020-07-17, i. k. 2020-15964</text:span></text:p>
      <text:p text:style-name="Normal"/>
      <text:p text:style-name="P2782"><text:span text:style-name="T2783">5</text:span><text:span text:style-name="T2784">. Gama-butirolaktonas (GBL, Gamma-butyrolactone)*.</text:span></text:p>
      <text:p text:style-name="P2785"><text:span text:style-name="T2786">6</text:span><text:span text:style-name="T2787">. Izobutilnitritas (Isobutyl nitrite)*.</text:span></text:p>
      <text:p text:style-name="P2788"><text:span text:style-name="T2789">7</text:span><text:span text:style-name="T2790">.<text:s/></text:span><text:span text:style-name="T2791">Izopropilnitritas (Isopropyl nitrite)*.</text:span><text:s/></text:p>
      <text:p text:style-name="P2792">Skirsnio pakeitimai:</text:p>
      <text:p text:style-name="P2793"><text:span text:style-name="T2794">Nr.<text:s/></text:span><text:a xlink:href="https://www.e-tar.lt/portal/legalAct.html?documentId=192c00e0fbd911e99681cd81dcdca52c" office:target-frame-name="_top" xlink:show="replace"><text:span text:style-name="T2795">V-1242</text:span></text:a><text:span text:style-name="T2796">, 2019-10-31, paskelbta TAR 2019-10-31, i. k. 2019-17398</text:span></text:p>
      <text:p text:style-name="Normal"/>
      <text:p text:style-name="P2797"><text:span text:style-name="T2798">Pastabos:</text:span></text:p>
      <text:p text:style-name="P2799"><text:span text:style-name="T2800">*</text:span><text:span text:style-name="T2801"><text:s/>Medžiagos įrašomos į sąrašą Narkotikų, tabako ir alkoholio kontrolės departamento siūlymu, remiantis Tarpžinybinės naujų psichoaktyvų efektą sukeliančių medžiagų rizikos vertinimo komisijos sprendimu</text:span><text:span text:style-name="T2802">.</text:span></text:p>
      <text:p text:style-name="P2803"><text:span text:style-name="T2804">**</text:span><text:span text:style-name="T2805"><text:s/>Vaistai, kuriuose kodeinas yra junginyje su viena a</text:span><text:span text:style-name="T2806">rba keliomis veikliosiomis medžiagomis ir jeigu vienoje vaisto dozėje kodeino yra daugiau nei 100 mg arba jo koncentracija viršija <text:s/>2,5 procento</text:span><text:span text:style-name="T2807">.</text:span></text:p>
      <text:p text:style-name="P2808"><text:span text:style-name="T2809">***<text:s/></text:span><text:span text:style-name="T2810">Medžiagos <text:s/>įrašomos į sąrašą Europos Sąjungos Tarybos sprendimu</text:span><text:span text:style-name="T2811">.</text:span></text:p>
      <text:p text:style-name="P2812"><text:span text:style-name="T2813">****</text:span><text:span text:style-name="T2814"><text:s/>Išskyrus Lietuvos Respublikos pluošt</text:span><text:span text:style-name="T2815">inių kanapių įstatymu reglamentuojamas pluoštines kanapes bei jų sertifikuotas sėklas</text:span><text:span text:style-name="T2816">.</text:span></text:p>
      <text:p text:style-name="P2817"><text:span text:style-name="T2818">Sąrašuose</text:span><text:span text:style-name="T2819"><text:s/></text:span><text:span text:style-name="T2820">nurodytų medžiagų izomerams (jei tokie yra) bei galimiems dariniams (eteriams, esteriams, druskoms) taikomas toks pat kontrolės režimas</text:span><text:span text:style-name="T2821">.</text:span></text:p>
      <text:p text:style-name="P2822">Pastabos pakeitimai:</text:p>
      <text:p text:style-name="P2823"><text:span text:style-name="T2824">N</text:span><text:span text:style-name="T2825">r.<text:s/></text:span><text:a xlink:href="https://www.e-tar.lt/portal/legalAct.html?documentId=TAR.8CD8F6C61D93" office:target-frame-name="_top" xlink:show="replace"><text:span text:style-name="T2826">V-199</text:span></text:a><text:span text:style-name="T2827">, 2004-04-06, Žin., 2004, Nr. 54-1842 (2004-04-15), i. k. 1042250ISAK000V-199</text:span></text:p>
      <text:p text:style-name="P2828"><text:span text:style-name="T2829">Nr.<text:s/></text:span><text:a xlink:href="https://www.e-tar.lt/portal/legalAct.html?documentId=TAR.E85A56FFEA33" office:target-frame-name="_top" xlink:show="replace"><text:span text:style-name="T2830">V-</text:span><text:span text:style-name="T2831">776</text:span></text:a><text:span text:style-name="T2832">, 2011-08-10, Žin., 2011, Nr. 103-4861 (2011-08-18), i. k. 1112250ISAK000V-776</text:span></text:p>
      <text:p text:style-name="P2833"><text:span text:style-name="T2834">Nr.<text:s/></text:span><text:a xlink:href="https://www.e-tar.lt/portal/legalAct.html?documentId=df15520077b111e3996afa27049d9d4e" office:target-frame-name="_top" xlink:show="replace"><text:span text:style-name="T2835">V-1254</text:span></text:a><text:span text:style-name="T2836">, 2013-12-30, paskelbta TAR 2013-12-31, i. k. 2013-00262</text:span></text:p>
      <text:p text:style-name="P2837"><text:span text:style-name="T2838">Nr.<text:s/></text:span><text:a xlink:href="https://www.e-tar.lt/portal/legalAct.html?documentId=21e721a0d7ca11e68d79c2033f194657" office:target-frame-name="_top" xlink:show="replace"><text:span text:style-name="T2839">V-22</text:span></text:a><text:span text:style-name="T2840">, 2017-01-06, paskelbta TAR 2017-01-11, i. k. 2017-00727</text:span></text:p>
      <text:p text:style-name="P2841"><text:span text:style-name="T2842">Nr.<text:s/></text:span><text:a xlink:href="https://www.e-tar.lt/portal/legalAct.html?documentId=547175b0127b11e9b2b6e7cdb14007b4" office:target-frame-name="_top" xlink:show="replace"><text:span text:style-name="T2843">V-17</text:span></text:a><text:span text:style-name="T2844">, 2019-01-04, paskelbta TAR 2019-01-07, i. k. 2019-00192</text:span></text:p>
      <text:p text:style-name="Normal"/>
      <text:p text:style-name="P2845"><text:span text:style-name="T2846">______________</text:span></text:p>
      <text:p text:style-name="P2847"/>
      <text:p text:style-name="P2848"/>
      <text:p text:style-name="P2849"><text:span text:style-name="T2850">Pakeitimai:</text:span></text:p>
      <text:p text:style-name="P2851"/>
      <text:p text:style-name="P2852"><text:span text:style-name="T2853">1.</text:span></text:p>
      <text:p text:style-name="P2854"><text:span text:style-name="T2855">Lietuvos Respublikos sveikatos apsaugos ministerija, Įsakymas</text:span></text:p>
      <text:p text:style-name="P2856"><text:span text:style-name="T2857">Nr.<text:s/></text:span><text:a xlink:href="https://www.e-tar.lt/portal/legalAct.html?documentId=TAR.9D8B6EEA6566" office:target-frame-name="_top" xlink:show="replace"><text:span text:style-name="T2858">408</text:span></text:a><text:span text:style-name="T2859">,<text:s/></text:span><text:span text:style-name="T2860">2001-07-25, Žin., 2001, Nr. 66-2428 (2001-08-01), i. k. 1012250ISAK00000408</text:span></text:p>
      <text:p text:style-name="P2861"><text:span text:style-name="T2862">Dėl sveikatos apsaugos ministro 2000 m. sausio 6 d. įsakymo Nr. 5 "Dėl narkotinių ir psichotropinių medžiagų sąrašų patvirtinimo" dalinio pakeitimo ir papildymo</text:span></text:p>
      <text:p text:style-name="P2863"/>
      <text:p text:style-name="P2864"><text:span text:style-name="T2865">2.</text:span></text:p>
      <text:p text:style-name="P2866"><text:span text:style-name="T2867">Lietuvos<text:s/></text:span><text:span text:style-name="T2868">Respublikos sveikatos apsaugos ministerija, Įsakymas</text:span></text:p>
      <text:p text:style-name="P2869"><text:span text:style-name="T2870">Nr.<text:s/></text:span><text:a xlink:href="https://www.e-tar.lt/portal/legalAct.html?documentId=TAR.7EFA38B9302F" office:target-frame-name="_top" xlink:show="replace"><text:span text:style-name="T2871">360</text:span></text:a><text:span text:style-name="T2872">, 2002-07-09, Žin., 2002, Nr. 79-3362 (2002-08-09), i. k. 1022250ISAK00000360</text:span></text:p>
      <text:p text:style-name="P2873"><text:span text:style-name="T2874">Dėl Lietuvos Respublikos sveikatos a</text:span><text:span text:style-name="T2875">psaugos ministro 2000 m. sausio 6 d. įsakymo Nr. 5 "Dėl narkotinių ir psichotropinių medžiagų sąrašų patvirtinimo" papildymo</text:span></text:p>
      <text:p text:style-name="P2876"/>
      <text:p text:style-name="P2877"><text:span text:style-name="T2878">3.</text:span></text:p>
      <text:p text:style-name="P2879"><text:span text:style-name="T2880">Lietuvos Respublikos sveikatos apsaugos ministerija, Įsakymas</text:span></text:p>
      <text:p text:style-name="P2881"><text:span text:style-name="T2882">Nr.<text:s/></text:span><text:a xlink:href="https://www.e-tar.lt/portal/legalAct.html?documentId=TAR.7DF86B4AFA89" office:target-frame-name="_top" xlink:show="replace"><text:span text:style-name="T2883">V-102</text:span></text:a><text:span text:style-name="T2884">, 2003-02-14, Žin., 2003, Nr. 20-869 (2003-02-26), i. k. 1032250ISAK000V-102</text:span></text:p>
      <text:p text:style-name="P2885"><text:span text:style-name="T2886">Dėl Lietuvos Respublikos sveikatos apsaugos ministro 2000 m. sausio 6 d. įsakymo Nr. 5 "Dėl Narkotinių ir psichotropinių medžiagų sąrašų patvirtinimo" pa</text:span><text:span text:style-name="T2887">pildymo</text:span></text:p>
      <text:p text:style-name="P2888"/>
      <text:p text:style-name="P2889"><text:span text:style-name="T2890">4.</text:span></text:p>
      <text:p text:style-name="P2891"><text:span text:style-name="T2892">Lietuvos Respublikos sveikatos apsaugos ministerija, Įsakymas</text:span></text:p>
      <text:p text:style-name="P2893"><text:span text:style-name="T2894">Nr.<text:s/></text:span><text:a xlink:href="https://www.e-tar.lt/portal/legalAct.html?documentId=TAR.8CD8F6C61D93" office:target-frame-name="_top" xlink:show="replace"><text:span text:style-name="T2895">V-199</text:span></text:a><text:span text:style-name="T2896">, 2004-04-06, Žin., 2004, Nr. 54-1842 (2004-04-15), i. k. 1042250ISAK000V-199</text:span></text:p>
      <text:p text:style-name="P2897"><text:span text:style-name="T2898">Dėl Lietuvos<text:s/></text:span><text:span text:style-name="T2899">Respublikos sveikatos apsaugos ministro 2000 m. sausio 6 d. įsakymo Nr. 5 "Dėl narkotinių ir psichotropinių medžiagų sąrašų patvirtininmo" papildymo</text:span></text:p>
      <text:p text:style-name="P2900"/>
      <text:p text:style-name="P2901"><text:span text:style-name="T2902">5.</text:span></text:p>
      <text:p text:style-name="P2903"><text:span text:style-name="T2904">Lietuvos Respublikos sveikatos apsaugos ministerija, Įsakymas</text:span></text:p>
      <text:p text:style-name="P2905"><text:span text:style-name="T2906">Nr.<text:s/></text:span><text:a xlink:href="https://www.e-tar.lt/portal/legalAct.html?documentId=TAR.51910A465B7E" office:target-frame-name="_top" xlink:show="replace"><text:span text:style-name="T2907">V-768</text:span></text:a><text:span text:style-name="T2908">, 2004-11-09, Žin., 2004, Nr. 166-6074 (2004-11-16), i. k. 1042250ISAK000V-768</text:span></text:p>
      <text:p text:style-name="P2909"><text:span text:style-name="T2910">Dėl Lietuvos Respublikos sveikatos apsaugos ministro 2000 m. sausio 6 d. įsakymo Nr. 5 "Dėl narkotinių ir psichotropinių medžia</text:span><text:span text:style-name="T2911">gų sąrašų patvirtinimo" pakeitimo</text:span></text:p>
      <text:p text:style-name="P2912"/>
      <text:p text:style-name="P2913"><text:span text:style-name="T2914">6.</text:span></text:p>
      <text:p text:style-name="P2915"><text:span text:style-name="T2916">Lietuvos Respublikos sveikatos apsaugos ministerija, Įsakymas</text:span></text:p>
      <text:p text:style-name="P2917"><text:span text:style-name="T2918">Nr.<text:s/></text:span><text:a xlink:href="https://www.e-tar.lt/portal/legalAct.html?documentId=TAR.8D63B6B1B854" office:target-frame-name="_top" xlink:show="replace"><text:span text:style-name="T2919">V-53</text:span></text:a><text:span text:style-name="T2920">, 2005-01-24, Žin., 2005, Nr. 14-448 (2005-01-29), i. k. 1052250IS</text:span><text:span text:style-name="T2921">AK0000V-53</text:span></text:p>
      <text:p text:style-name="P2922"><text:span text:style-name="T2923">Dėl Lietuvos Respublikos sveikatos apsaugos ministro 2000 m. sausio 6 d. įsakymo Nr. 5 "Dėl narkotinių ir psichotropinių medžiagų sąrašų patvirtinimo" pakeitimo</text:span></text:p>
      <text:p text:style-name="P2924"/>
      <text:p text:style-name="P2925"><text:span text:style-name="T2926">7.</text:span></text:p>
      <text:p text:style-name="P2927"><text:span text:style-name="T2928">Lietuvos Respublikos sveikatos apsaugos ministerija, Įsakymas</text:span></text:p>
      <text:p text:style-name="P2929"><text:span text:style-name="T2930">Nr.<text:s/></text:span><text:a xlink:href="https://www.e-tar.lt/portal/legalAct.html?documentId=TAR.98892014244F" office:target-frame-name="_top" xlink:show="replace"><text:span text:style-name="T2931">V-569</text:span></text:a><text:span text:style-name="T2932">, 2006-07-01, Žin., 2006, Nr. 77-3017 (2006-07-14), i. k. 1062250ISAK000V-569</text:span></text:p>
      <text:p text:style-name="P2933"><text:span text:style-name="T2934">Dėl Lietuvos Respublikos sveikatos apsaugos ministro 2000 m. sausio 6 d. įsakymo Nr. 5 "Dėl narkotinių ir</text:span><text:span text:style-name="T2935"><text:s/>psichotropinių medžiagų sąrašų patvirtinimo" pakeitimo</text:span></text:p>
      <text:p text:style-name="P2936"/>
      <text:p text:style-name="P2937"><text:span text:style-name="T2938">8.</text:span></text:p>
      <text:p text:style-name="P2939"><text:span text:style-name="T2940">Lietuvos Respublikos sveikatos apsaugos ministerija, Įsakymas</text:span></text:p>
      <text:p text:style-name="P2941"><text:span text:style-name="T2942">Nr.<text:s/></text:span><text:a xlink:href="https://www.e-tar.lt/portal/legalAct.html?documentId=TAR.3A4E3C20A41D" office:target-frame-name="_top" xlink:show="replace"><text:span text:style-name="T2943">V-957</text:span></text:a><text:span text:style-name="T2944">, 2007-11-27, Žin., 2007, Nr. 126-5135 (200</text:span><text:span text:style-name="T2945">7-12-04), i. k. 1072250ISAK000V-957</text:span></text:p>
      <text:p text:style-name="P2946"><text:span text:style-name="T2947">Dėl Lietuvos Respublikos sveikatos apsaugos ministro 2000 m. sausio 6 d. įsakymo Nr. 5 "Dėl Narkotinių ir psichotropinių medžiagų sąrašų patvirtinimo" pakeitimo</text:span></text:p>
      <text:p text:style-name="P2948"/>
      <text:p text:style-name="P2949"><text:span text:style-name="T2950">9.</text:span></text:p>
      <text:p text:style-name="P2951"><text:span text:style-name="T2952">Lietuvos Respublikos sveikatos apsaugos ministerija, Įs</text:span><text:span text:style-name="T2953">akymas</text:span></text:p>
      <text:p text:style-name="P2954"><text:span text:style-name="T2955">Nr.<text:s/></text:span><text:a xlink:href="https://www.e-tar.lt/portal/legalAct.html?documentId=TAR.7C1676AF12FC" office:target-frame-name="_top" xlink:show="replace"><text:span text:style-name="T2956">V-462</text:span></text:a><text:span text:style-name="T2957">, 2008-05-16, Žin., 2008, Nr. 59-2242 (2008-05-24), i. k. 1082250ISAK000V-462</text:span></text:p>
      <text:p text:style-name="P2958"><text:span text:style-name="T2959">Dėl Lietuvos Respublikos sveikatos apsaugos ministro 2000 m. sausio 6 d. įsakymo</text:span><text:span text:style-name="T2960"><text:s/>Nr. 5 "Dėl narkotinių ir psichotropinių medžiagų sąrašų patvirtinimo" pakeitimo</text:span></text:p>
      <text:p text:style-name="P2961"/>
      <text:p text:style-name="P2962"><text:span text:style-name="T2963">10.</text:span></text:p>
      <text:p text:style-name="P2964"><text:span text:style-name="T2965">Lietuvos Respublikos sveikatos apsaugos ministerija, Įsakymas</text:span></text:p>
      <text:p text:style-name="P2966"><text:span text:style-name="T2967">Nr.<text:s/></text:span><text:a xlink:href="https://www.e-tar.lt/portal/legalAct.html?documentId=TAR.25AA9F20D8E4" office:target-frame-name="_top" xlink:show="replace"><text:span text:style-name="T2968">V-957</text:span></text:a><text:span text:style-name="T2969">, 2008-10-06,<text:s/></text:span><text:span text:style-name="T2970">Žin., 2008, Nr. 119-4523 (2008-10-16), i. k. 1082250ISAK000V-957</text:span></text:p>
      <text:p text:style-name="P2971"><text:span text:style-name="T2972">Dėl Lietuvos Respublikos sveikatos apsaugos ministro 2000 m. sausio 6 d. įsakymo Nr. 5 "Dėl narkotinių ir psichotropinių medžiagų sąrašų patvirtinimo" pakeitimo</text:span></text:p>
      <text:p text:style-name="P2973"/>
      <text:p text:style-name="P2974"><text:span text:style-name="T2975">11.</text:span></text:p>
      <text:p text:style-name="P2976"><text:span text:style-name="T2977">Lietuvos Respublikos svei</text:span><text:span text:style-name="T2978">katos apsaugos ministerija, Įsakymas</text:span></text:p>
      <text:p text:style-name="P2979"><text:span text:style-name="T2980">Nr.<text:s/></text:span><text:a xlink:href="https://www.e-tar.lt/portal/legalAct.html?documentId=TAR.043331C4E211" office:target-frame-name="_top" xlink:show="replace"><text:span text:style-name="T2981">V-415</text:span></text:a><text:span text:style-name="T2982">, 2009-05-27, Žin., 2009, Nr. 66-2644 (2009-06-04), i. k. 1092250ISAK000V-415</text:span></text:p>
      <text:p text:style-name="P2983"><text:span text:style-name="T2984">Dėl Lietuvos Respublikos sveikatos apsaugos minist</text:span><text:span text:style-name="T2985">ro 2000 m. sausio 6 d. įsakymo Nr. 5 "Dėl narkotinių ir psichotropinių medžiagų sąrašų patvirtinimo" pakeitimo</text:span></text:p>
      <text:p text:style-name="P2986"/>
      <text:p text:style-name="P2987"><text:span text:style-name="T2988">12.</text:span></text:p>
      <text:p text:style-name="P2989"><text:span text:style-name="T2990">Lietuvos Respublikos sveikatos apsaugos ministerija, Įsakymas</text:span></text:p>
      <text:p text:style-name="P2991"><text:span text:style-name="T2992">Nr.<text:s/></text:span><text:a xlink:href="https://www.e-tar.lt/portal/legalAct.html?documentId=TAR.0A390AF0E222" office:target-frame-name="_top" xlink:show="replace"><text:span text:style-name="T2993">V-583</text:span></text:a><text:span text:style-name="T2994">, 2009-07-10, Žin., 2009, Nr. 87-3722 (2009-07-23), i. k. 1092250ISAK000V-583</text:span></text:p>
      <text:p text:style-name="P2995"><text:span text:style-name="T2996">Dėl Lietuvos Respublikos sveikatos apsaugos ministro 2000 m. sausio 6 d. įsakymo Nr. 5 "Dėl narkotinių ir psichotropinių medžiagų sąrašų patvirtinimo" pakeitimo</text:span></text:p>
      <text:p text:style-name="P2997"/>
      <text:p text:style-name="P2998"><text:span text:style-name="T2999">13.</text:span></text:p>
      <text:p text:style-name="P3000"><text:span text:style-name="T3001">Lietuvos Respublikos sveikatos apsaugos ministerija, Įsakymas</text:span></text:p>
      <text:p text:style-name="P3002"><text:span text:style-name="T3003">Nr.<text:s/></text:span><text:a xlink:href="https://www.e-tar.lt/portal/legalAct.html?documentId=TAR.A3E84A9B0F71" office:target-frame-name="_top" xlink:show="replace"><text:span text:style-name="T3004">V-929</text:span></text:a><text:span text:style-name="T3005">, 2009-11-13, Žin., 2009, Nr. 138-6081 (2009-11-21), i. k. 1092250ISAK000V-929</text:span></text:p>
      <text:p text:style-name="P3006"><text:span text:style-name="T3007">Dėl Lietuvos<text:s/></text:span><text:span text:style-name="T3008">Respublikos sveikatos apsaugos ministro 2000 m. sausio 6 d. įsakymo Nr. 5 "Dėl narkotinių ir psichotropinių medžiagų sąrašų patvirtinimo" pakeitimo</text:span></text:p>
      <text:p text:style-name="P3009"/>
      <text:p text:style-name="P3010"><text:span text:style-name="T3011">14.</text:span></text:p>
      <text:p text:style-name="P3012"><text:span text:style-name="T3013">Lietuvos Respublikos sveikatos apsaugos ministerija, Įsakymas</text:span></text:p>
      <text:p text:style-name="P3014"><text:span text:style-name="T3015">Nr.<text:s/></text:span><text:a xlink:href="https://www.e-tar.lt/portal/legalAct.html?documentId=TAR.A1193F79922C" office:target-frame-name="_top" xlink:show="replace"><text:span text:style-name="T3016">V-540</text:span></text:a><text:span text:style-name="T3017">, 2010-06-15, Žin., 2010, Nr. 71-3590 (2010-06-19), i. k. 1102250ISAK000V-540</text:span></text:p>
      <text:p text:style-name="P3018"><text:span text:style-name="T3019">Dėl Lietuvos Respublikos sveikatos apsaugos ministro 2000 m. sausio 6 d. įsakymo Nr. 5 "Dėl narkotinių ir psichotropinių medžiag</text:span><text:span text:style-name="T3020">ų sąrašų patvirtinimo" pakeitimo</text:span></text:p>
      <text:p text:style-name="P3021"/>
      <text:p text:style-name="P3022"><text:span text:style-name="T3023">15.</text:span></text:p>
      <text:p text:style-name="P3024"><text:span text:style-name="T3025">Lietuvos Respublikos sveikatos apsaugos ministerija, Įsakymas</text:span></text:p>
      <text:p text:style-name="P3026"><text:span text:style-name="T3027">Nr.<text:s/></text:span><text:a xlink:href="https://www.e-tar.lt/portal/legalAct.html?documentId=TAR.C00B4667786E" office:target-frame-name="_top" xlink:show="replace"><text:span text:style-name="T3028">V-911</text:span></text:a><text:span text:style-name="T3029">, 2010-10-19, Žin., 2010, Nr. 125-6449 (2010-10-23), i. k. 110225</text:span><text:span text:style-name="T3030">0ISAK000V-911</text:span></text:p>
      <text:p text:style-name="P3031"><text:span text:style-name="T3032">Dėl Lietuvos Respublikos sveikatos apsaugos ministro 2000 m. sausio 6 d. įsakymo Nr. 5 "Dėl Narkotinių ir psichotropinių medžiagų sąrašų patvirtinimo" pakeitimo</text:span></text:p>
      <text:p text:style-name="P3033"/>
      <text:p text:style-name="P3034"><text:span text:style-name="T3035">16.</text:span></text:p>
      <text:p text:style-name="P3036"><text:span text:style-name="T3037">Lietuvos Respublikos sveikatos apsaugos ministerija, Įsakymas</text:span></text:p>
      <text:p text:style-name="P3038"><text:span text:style-name="T3039">Nr.<text:s/></text:span><text:a xlink:href="https://www.e-tar.lt/portal/legalAct.html?documentId=TAR.E85A56FFEA33" office:target-frame-name="_top" xlink:show="replace"><text:span text:style-name="T3040">V-776</text:span></text:a><text:span text:style-name="T3041">, 2011-08-10, Žin., 2011, Nr. 103-4861 (2011-08-18), i. k. 1112250ISAK000V-776</text:span></text:p>
      <text:p text:style-name="P3042"><text:span text:style-name="T3043">Dėl Lietuvos Respublikos sveikatos apsaugos ministro 2000 m. sausio 6 d. įsakymo Nr. 5 "Dėl<text:s/></text:span><text:span text:style-name="T3044">narkotinių ir psichotropinių medžiagų sąrašų patvirtinimo" pakeitimo</text:span></text:p>
      <text:p text:style-name="P3045"/>
      <text:p text:style-name="P3046"><text:span text:style-name="T3047">17.</text:span></text:p>
      <text:p text:style-name="P3048"><text:span text:style-name="T3049">Lietuvos Respublikos sveikatos apsaugos ministerija, Įsakymas</text:span></text:p>
      <text:p text:style-name="P3050"><text:span text:style-name="T3051">Nr.<text:s/></text:span><text:a xlink:href="https://www.e-tar.lt/portal/legalAct.html?documentId=TAR.6B4FEBA26DA8" office:target-frame-name="_top" xlink:show="replace"><text:span text:style-name="T3052">V-70</text:span></text:a><text:span text:style-name="T3053">, 2012-02-01, Žin., 2012, Nr.<text:s/></text:span><text:span text:style-name="T3054">18-815 (2012-02-09), i. k. 1122250ISAK0000V-70</text:span></text:p>
      <text:p text:style-name="P3055"><text:span text:style-name="T3056">Dėl Lietuvos Respublikos sveikatos apsaugos ministro 2000 m. sausio 6 d. įsakymo Nr. 5 "Dėl Narkotinių ir psichotropinių medžiagų sąrašų patvirtinimo" pakeitimo</text:span></text:p>
      <text:p text:style-name="P3057"/>
      <text:p text:style-name="P3058"><text:span text:style-name="T3059">18.</text:span></text:p>
      <text:p text:style-name="P3060"><text:span text:style-name="T3061">Lietuvos Respublikos sveikatos apsaugos min</text:span><text:span text:style-name="T3062">isterija, Įsakymas</text:span></text:p>
      <text:p text:style-name="P3063"><text:span text:style-name="T3064">Nr.<text:s/></text:span><text:a xlink:href="https://www.e-tar.lt/portal/legalAct.html?documentId=TAR.DF8DA753C3EC" office:target-frame-name="_top" xlink:show="replace"><text:span text:style-name="T3065">V-449</text:span></text:a><text:span text:style-name="T3066">, 2012-05-18, Žin., 2012, Nr. 59-2945 (2012-05-24), i. k. 1122250ISAK000V-449</text:span></text:p>
      <text:p text:style-name="P3067"><text:span text:style-name="T3068">Dėl Lietuvos Respublikos sveikatos apsaugos ministro 2000 m. sausio<text:s/></text:span><text:span text:style-name="T3069">6 d. įsakymo Nr. 5 "Dėl Narkotinių ir psichotropinių medžiagų sąrašų patvirtinimo" pakeitimo</text:span></text:p>
      <text:p text:style-name="P3070"/>
      <text:p text:style-name="P3071"><text:span text:style-name="T3072">19.</text:span></text:p>
      <text:p text:style-name="P3073"><text:span text:style-name="T3074">Lietuvos Respublikos sveikatos apsaugos ministerija, Įsakymas</text:span></text:p>
      <text:p text:style-name="P3075"><text:span text:style-name="T3076">Nr.<text:s/></text:span><text:a xlink:href="https://www.e-tar.lt/portal/legalAct.html?documentId=TAR.9997D57416D4" office:target-frame-name="_top" xlink:show="replace"><text:span text:style-name="T3077">V-1072</text:span></text:a><text:span text:style-name="T3078">,<text:s/></text:span><text:span text:style-name="T3079">2012-11-27, Žin., 2012, Nr. 139-7137 (2012-12-01), i. k. 1122250ISAK00V-1072</text:span></text:p>
      <text:p text:style-name="P3080"><text:span text:style-name="T3081">Dėl Lietuvos Respublikos sveikatos apsaugos ministro 2000 m. sausio 6 d. įsakymo Nr. 5 "Dėl narkotinių ir psichotropinių medžiagų sąrašų patvirtinimo" pakeitimo</text:span></text:p>
      <text:p text:style-name="P3082"/>
      <text:p text:style-name="P3083"><text:span text:style-name="T3084">20.</text:span></text:p>
      <text:p text:style-name="P3085"><text:span text:style-name="T3086">Lietuvos Resp</text:span><text:span text:style-name="T3087">ublikos sveikatos apsaugos ministerija, Įsakymas</text:span></text:p>
      <text:p text:style-name="P3088"><text:span text:style-name="T3089">Nr.<text:s/></text:span><text:a xlink:href="https://www.e-tar.lt/portal/legalAct.html?documentId=TAR.5A634E2EA140" office:target-frame-name="_top" xlink:show="replace"><text:span text:style-name="T3090">V-601</text:span></text:a><text:span text:style-name="T3091">, 2013-06-10, Žin., 2013, Nr. 64-3185 (2013-06-18), i. k. 1132250ISAK000V-601</text:span></text:p>
      <text:p text:style-name="P3092"><text:span text:style-name="T3093">Dėl Lietuvos Respublikos sveikatos aps</text:span><text:span text:style-name="T3094">augos ministro 2000 m. sausio 6 d. įsakymo Nr. 5 "Dėl narkotinių ir psichotropinių medžiagų sąrašų patvirtinimo" pakeitimo</text:span></text:p>
      <text:p text:style-name="P3095"/>
      <text:p text:style-name="P3096"><text:span text:style-name="T3097">21.</text:span></text:p>
      <text:p text:style-name="P3098"><text:span text:style-name="T3099">Lietuvos Respublikos sveikatos apsaugos ministerija, Įsakymas</text:span></text:p>
      <text:p text:style-name="P3100"><text:span text:style-name="T3101">Nr.<text:s/></text:span><text:a xlink:href="https://www.e-tar.lt/portal/legalAct.html?documentId=df15520077b111e3996afa27049d9d4e" office:target-frame-name="_top" xlink:show="replace"><text:span text:style-name="T3102">V-1254</text:span></text:a><text:span text:style-name="T3103">, 2013-12-30, paskelbta TAR 2013-12-31, i. k. 2013-00262</text:span></text:p>
      <text:p text:style-name="P3104"><text:span text:style-name="T3105">Dėl Lietuvos Respublikos sveikatos apsaugos ministro 2000 m. sausio 6 d. įsakymo Nr. 5 "Dėl Narkotinių ir psichotropinių medžiagų sąrašų patvirtinimo" pakeit</text:span><text:span text:style-name="T3106">imo</text:span></text:p>
      <text:p text:style-name="P3107"/>
      <text:p text:style-name="P3108"><text:span text:style-name="T3109">22.</text:span></text:p>
      <text:p text:style-name="P3110"><text:span text:style-name="T3111">Lietuvos Respublikos sveikatos apsaugos ministerija, Įsakymas</text:span></text:p>
      <text:p text:style-name="P3112"><text:span text:style-name="T3113">Nr.<text:s/></text:span><text:a xlink:href="https://www.e-tar.lt/portal/legalAct.html?documentId=a2ad90c09e2111e39cc2db29b1fd528f" office:target-frame-name="_top" xlink:show="replace"><text:span text:style-name="T3114">V-267</text:span></text:a><text:span text:style-name="T3115">, 2014-02-21, paskelbta TAR 2014-02-25, i. k. 2014-02032</text:span></text:p>
      <text:p text:style-name="P3116"><text:span text:style-name="T3117">Dėl Lietuvos<text:s/></text:span><text:span text:style-name="T3118">Respublikos sveikatos apsaugos ministro 2000 m. sausio 6 d. įsakymo Nr. 5 „Dėl Narkotinių ir psichotropinių medžiagų sąrašų patvirtinimo“ pakeitimo</text:span></text:p>
      <text:p text:style-name="P3119"/>
      <text:p text:style-name="P3120"><text:span text:style-name="T3121">23.</text:span></text:p>
      <text:p text:style-name="P3122"><text:span text:style-name="T3123">Lietuvos Respublikos sveikatos apsaugos ministerija, Įsakymas</text:span></text:p>
      <text:p text:style-name="P3124"><text:span text:style-name="T3125">Nr.<text:s/></text:span><text:a xlink:href="https://www.e-tar.lt/portal/legalAct.html?documentId=c90162e0cd7011e4b3439b13415c7e57" office:target-frame-name="_top" xlink:show="replace"><text:span text:style-name="T3126">V-336</text:span></text:a><text:span text:style-name="T3127">, 2015-03-10, paskelbta TAR 2015-03-18, i. k. 2015-03951</text:span></text:p>
      <text:p text:style-name="P3128"><text:span text:style-name="T3129">Dėl Lietuvos Respublikos sveikatos apsaugos ministro 2000 m. sausio 6 d. įsakymo Nr. 5 „Dėl narkotinių ir psichotropinių medžiagų sąr</text:span><text:span text:style-name="T3130">ašų patvirtinimo" pakeitimo</text:span></text:p>
      <text:p text:style-name="P3131"/>
      <text:p text:style-name="P3132"><text:span text:style-name="T3133">24.</text:span></text:p>
      <text:p text:style-name="P3134"><text:span text:style-name="T3135">Lietuvos Respublikos sveikatos apsaugos ministerija, Įsakymas</text:span></text:p>
      <text:p text:style-name="P3136"><text:span text:style-name="T3137">Nr.<text:s/></text:span><text:a xlink:href="https://www.e-tar.lt/portal/legalAct.html?documentId=add7ab6062c511e589fccd6fa118e11c" office:target-frame-name="_top" xlink:show="replace"><text:span text:style-name="T3138">V-1062</text:span></text:a><text:span text:style-name="T3139">, 2015-09-21, paskelbta TAR 2015-09-25, i. k. 2015-14</text:span><text:span text:style-name="T3140">188</text:span></text:p>
      <text:p text:style-name="P3141"><text:span text:style-name="T3142">Dėl Lietuvos Respublikos sveikatos apsaugos ministro 2000 m. sausio 6 d. įsakymo Nr. 5 „Dėl Narkotinių ir psichotropinių medžiagų sąrašų patvirtinimo“ pakeitimo</text:span></text:p>
      <text:p text:style-name="P3143"/>
      <text:p text:style-name="P3144"><text:span text:style-name="T3145">25.</text:span></text:p>
      <text:p text:style-name="P3146"><text:span text:style-name="T3147">Lietuvos Respublikos sveikatos apsaugos ministerija, Įsakymas</text:span></text:p>
      <text:p text:style-name="P3148"><text:span text:style-name="T3149">Nr.<text:s/></text:span><text:a xlink:href="https://www.e-tar.lt/portal/legalAct.html?documentId=1ddfb100aede11e5b12fbb7dc920ee2c" office:target-frame-name="_top" xlink:show="replace"><text:span text:style-name="T3150">V-1511</text:span></text:a><text:span text:style-name="T3151">, 2015-12-28, paskelbta TAR 2015-12-30, i. k. 2015-20982</text:span></text:p>
      <text:p text:style-name="P3152"><text:span text:style-name="T3153">Dėl Lietuvos Respublikos sveikatos apsaugos ministro 2000 m. sausio 6 d. įsakymo Nr. 5 „Dėl Narko</text:span><text:span text:style-name="T3154">tinių ir psichotropinių medžiagų sąrašų patvirtinimo“ pakeitimo</text:span></text:p>
      <text:p text:style-name="P3155"/>
      <text:p text:style-name="P3156"><text:span text:style-name="T3157">26.</text:span></text:p>
      <text:p text:style-name="P3158"><text:span text:style-name="T3159">Lietuvos Respublikos sveikatos apsaugos ministerija, Įsakymas</text:span></text:p>
      <text:p text:style-name="P3160"><text:span text:style-name="T3161">Nr.<text:s/></text:span><text:a xlink:href="https://www.e-tar.lt/portal/legalAct.html?documentId=076b4bd03eaf11e6a8ae9e1795984391" office:target-frame-name="_top" xlink:show="replace"><text:span text:style-name="T3162">V-868</text:span></text:a><text:span text:style-name="T3163">, 2016-06-29, pask</text:span><text:span text:style-name="T3164">elbta TAR 2016-06-30, i. k. 2016-17968</text:span></text:p>
      <text:p text:style-name="P3165"><text:span text:style-name="T3166">Dėl Lietuvos Respublikos sveikatos apsaugos ministro 2000 m. sausio 6 d. įsakymo Nr. 5 „Dėl Narkotinių ir psichotropinių medžiagų sąrašų patvirtinimo“ pakeitimo</text:span></text:p>
      <text:p text:style-name="P3167"/>
      <text:p text:style-name="P3168"><text:span text:style-name="T3169">27.</text:span></text:p>
      <text:p text:style-name="P3170"><text:span text:style-name="T3171">Lietuvos Respublikos sveikatos apsaugos ministerija</text:span><text:span text:style-name="T3172">, Įsakymas</text:span></text:p>
      <text:p text:style-name="P3173"><text:span text:style-name="T3174">Nr.<text:s/></text:span><text:a xlink:href="https://www.e-tar.lt/portal/legalAct.html?documentId=21e721a0d7ca11e68d79c2033f194657" office:target-frame-name="_top" xlink:show="replace"><text:span text:style-name="T3175">V-22</text:span></text:a><text:span text:style-name="T3176">, 2017-01-06, paskelbta TAR 2017-01-11, i. k. 2017-00727</text:span></text:p>
      <text:p text:style-name="P3177"><text:span text:style-name="T3178">Dėl Lietuvos Respublikos sveikatos apsaugos ministro 2000 m. sausio 6 d. įsakymo N</text:span><text:span text:style-name="T3179">r. 5 „Dėl Narkotinių ir psichotropinių medžiagų sąrašų patvirtinimo“ pakeitimo</text:span></text:p>
      <text:p text:style-name="P3180"/>
      <text:p text:style-name="P3181"><text:span text:style-name="T3182">28.</text:span></text:p>
      <text:p text:style-name="P3183"><text:span text:style-name="T3184">Lietuvos Respublikos sveikatos apsaugos ministerija, Įsakymas</text:span></text:p>
      <text:p text:style-name="P3185"><text:span text:style-name="T3186">Nr.<text:s/></text:span><text:a xlink:href="https://www.e-tar.lt/portal/legalAct.html?documentId=04dc50b0656111e7b85cfdc787069b42" office:target-frame-name="_top" xlink:show="replace"><text:span text:style-name="T3187">V-853</text:span></text:a><text:span text:style-name="T3188">,<text:s/></text:span><text:span text:style-name="T3189">2017-07-07, paskelbta TAR 2017-07-11, i. k. 2017-11866</text:span></text:p>
      <text:p text:style-name="P3190"><text:span text:style-name="T3191">Dėl Lietuvos Respublikos sveikatos apsaugos ministro 2000 m. sausio 6 d. įsakymo Nr. 5 „Dėl Narkotinių ir psichotropinių medžiagų sąrašų patvirtinimo“ pakeitimo</text:span></text:p>
      <text:p text:style-name="P3192"/>
      <text:p text:style-name="P3193"><text:span text:style-name="T3194">29.</text:span></text:p>
      <text:p text:style-name="P3195"><text:span text:style-name="T3196">Lietuvos Respublikos sveikatos apsa</text:span><text:span text:style-name="T3197">ugos ministerija, Įsakymas</text:span></text:p>
      <text:p text:style-name="P3198"><text:span text:style-name="T3199">Nr.<text:s/></text:span><text:a xlink:href="https://www.e-tar.lt/portal/legalAct.html?documentId=e6b7ca90991f11e78871f4322bb82f27" office:target-frame-name="_top" xlink:show="replace"><text:span text:style-name="T3200">V-1079</text:span></text:a><text:span text:style-name="T3201">, 2017-09-12, paskelbta TAR 2017-09-14, i. k. 2017-14645</text:span></text:p>
      <text:p text:style-name="P3202"><text:span text:style-name="T3203">Dėl Lietuvos Respublikos sveikatos apsaugos ministro 2000 m. sau</text:span><text:span text:style-name="T3204">sio 6 d. įsakymo Nr. 5 „Dėl Narkotinių ir psichotropinių medžiagų sąrašų patvirtinimo“ pakeitimo</text:span></text:p>
      <text:p text:style-name="P3205"/>
      <text:p text:style-name="P3206"><text:span text:style-name="T3207">30.</text:span></text:p>
      <text:p text:style-name="P3208"><text:span text:style-name="T3209">Lietuvos Respublikos sveikatos apsaugos ministerija, Įsakymas</text:span></text:p>
      <text:p text:style-name="P3210"><text:span text:style-name="T3211">Nr.<text:s/></text:span><text:a xlink:href="https://www.e-tar.lt/portal/legalAct.html?documentId=3c3627a0eae211e7acd7ea182930b17f" office:target-frame-name="_top" xlink:show="replace"><text:span text:style-name="T3212">V-1497</text:span></text:a><text:span text:style-name="T3213">, 2017-12-22, paskelbta TAR 2017-12-27, i. k. 2017-21241</text:span></text:p>
      <text:p text:style-name="P3214"><text:span text:style-name="T3215">Dėl Lietuvos Respublikos sveikatos apsaugos ministro 2000 m. sausio 6 d. įsakymo Nr. 5 „Dėl Narkotinių ir psichotropinių medžiagų sąrašų patvirtinimo“ pakeitimo</text:span></text:p>
      <text:p text:style-name="P3216"/>
      <text:p text:style-name="P3217"><text:span text:style-name="T3218">31.</text:span></text:p>
      <text:p text:style-name="P3219"><text:span text:style-name="T3220">Lietuvos<text:s/></text:span><text:span text:style-name="T3221">Respublikos sveikatos apsaugos ministerija, Įsakymas</text:span></text:p>
      <text:p text:style-name="P3222"><text:span text:style-name="T3223">Nr.<text:s/></text:span><text:a xlink:href="https://www.e-tar.lt/portal/legalAct.html?documentId=3aa757a064af11e8acbae39398545bed" office:target-frame-name="_top" xlink:show="replace"><text:span text:style-name="T3224">V-632</text:span></text:a><text:span text:style-name="T3225">, 2018-05-30, paskelbta TAR 2018-05-31, i. k. 2018-08897</text:span></text:p>
      <text:p text:style-name="P3226"><text:span text:style-name="T3227">Dėl Lietuvos Respublikos sveikatos apsa</text:span><text:span text:style-name="T3228">ugos ministro 2000 m. sausio 6 d. įsakymo Nr. 5 „Dėl Narkotinių ir psichotropinių medžiagų sąrašų patvirtinimo“ pakeitimo</text:span></text:p>
      <text:p text:style-name="P3229"/>
      <text:p text:style-name="P3230"><text:span text:style-name="T3231">32.</text:span></text:p>
      <text:p text:style-name="P3232"><text:span text:style-name="T3233">Lietuvos Respublikos sveikatos apsaugos ministerija, Įsakymas</text:span></text:p>
      <text:p text:style-name="P3234"><text:span text:style-name="T3235">Nr.<text:s/></text:span><text:a xlink:href="https://www.e-tar.lt/portal/legalAct.html?documentId=36eb79209b0a11e8b93ad15b34c9248c" office:target-frame-name="_top" xlink:show="replace"><text:span text:style-name="T3236">V-887</text:span></text:a><text:span text:style-name="T3237">, 2018-08-06, paskelbta TAR 2018-08-08, i. k. 2018-12941</text:span></text:p>
      <text:p text:style-name="P3238"><text:span text:style-name="T3239">Dėl Lietuvos Respublikos sveikatos apsaugos ministro 2000 m. sausio 6 d. įsakymo Nr. 5 „Dėl Narkotinių ir psichotropinių medžiagų sąrašų patvirtinimo“ pakeitim</text:span><text:span text:style-name="T3240">o</text:span></text:p>
      <text:p text:style-name="P3241"/>
      <text:p text:style-name="P3242"><text:span text:style-name="T3243">33.</text:span></text:p>
      <text:p text:style-name="P3244"><text:span text:style-name="T3245">Lietuvos Respublikos sveikatos apsaugos ministerija, Įsakymas</text:span></text:p>
      <text:p text:style-name="P3246"><text:span text:style-name="T3247">Nr.<text:s/></text:span><text:a xlink:href="https://www.e-tar.lt/portal/legalAct.html?documentId=47fd1ba0de9a11e89acab3ff12d77081" office:target-frame-name="_top" xlink:show="replace"><text:span text:style-name="T3248">V-1199</text:span></text:a><text:span text:style-name="T3249">, 2018-11-02, paskelbta TAR 2018-11-02, i. k. 2018-17691</text:span></text:p>
      <text:p text:style-name="P3250"><text:span text:style-name="T3251">Dėl Lietuvos<text:s/></text:span><text:span text:style-name="T3252">Respublikos sveikatos apsaugos ministro 2000 m. sausio 6 d. įsakymo Nr. 5 „Dėl Narkotinių ir psichotropinių medžiagų sąrašų patvirtinimo“ pakeitimo</text:span></text:p>
      <text:p text:style-name="P3253"/>
      <text:p text:style-name="P3254"><text:span text:style-name="T3255">34.</text:span></text:p>
      <text:p text:style-name="P3256"><text:span text:style-name="T3257">Lietuvos Respublikos sveikatos apsaugos ministerija, Įsakymas</text:span></text:p>
      <text:p text:style-name="P3258"><text:span text:style-name="T3259">Nr.<text:s/></text:span><text:a xlink:href="https://www.e-tar.lt/portal/legalAct.html?documentId=547175b0127b11e9b2b6e7cdb14007b4" office:target-frame-name="_top" xlink:show="replace"><text:span text:style-name="T3260">V-17</text:span></text:a><text:span text:style-name="T3261">, 2019-01-04, paskelbta TAR 2019-01-07, i. k. 2019-00192</text:span></text:p>
      <text:p text:style-name="P3262"><text:span text:style-name="T3263">Dėl Lietuvos Respublikos sveikatos apsaugos ministro 2000 m. sausio 6 d. įsakymo Nr. 5 „Dėl Narkotinių ir psichotropinių medžiagų sąra</text:span><text:span text:style-name="T3264">šų patvirtinimo“ pakeitimo</text:span></text:p>
      <text:p text:style-name="P3265"/>
      <text:p text:style-name="P3266"><text:span text:style-name="T3267">35.</text:span></text:p>
      <text:p text:style-name="P3268"><text:span text:style-name="T3269">Lietuvos Respublikos sveikatos apsaugos ministerija, Įsakymas</text:span></text:p>
      <text:p text:style-name="P3270"><text:span text:style-name="T3271">Nr.<text:s/></text:span><text:a xlink:href="https://www.e-tar.lt/portal/legalAct.html?documentId=7d7dba30669611e9917e8e4938a80ccb" office:target-frame-name="_top" xlink:show="replace"><text:span text:style-name="T3272">V-476</text:span></text:a><text:span text:style-name="T3273">, 2019-04-23, paskelbta TAR 2019-04-24, i. k. 2019-0670</text:span><text:span text:style-name="T3274">4</text:span></text:p>
      <text:p text:style-name="P3275"><text:span text:style-name="T3276">Dėl Lietuvos Respublikos sveikatos apsaugos ministro 2000 m. sausio 6 d. įsakymo Nr. 5 „Dėl Narkotinių ir psichotropinių medžiagų sąrašų patvirtinimo“ pakeitimo</text:span></text:p>
      <text:p text:style-name="P3277"/>
      <text:p text:style-name="P3278"><text:span text:style-name="T3279">36.</text:span></text:p>
      <text:p text:style-name="P3280"><text:span text:style-name="T3281">Lietuvos Respublikos sveikatos apsaugos ministerija, Įsakymas</text:span></text:p>
      <text:p text:style-name="P3282"><text:span text:style-name="T3283">Nr.<text:s/></text:span><text:a xlink:href="https://www.e-tar.lt/portal/legalAct.html?documentId=b39d0e30876211e993ffd4361ddf8976" office:target-frame-name="_top" xlink:show="replace"><text:span text:style-name="T3284">V-668</text:span></text:a><text:span text:style-name="T3285">, 2019-06-04, paskelbta TAR 2019-06-05, i. k. 2019-09076</text:span></text:p>
      <text:p text:style-name="P3286"><text:span text:style-name="T3287">Dėl Lietuvos Respublikos sveikatos apsaugos ministro 2000 m. sausio 6 d. įsakymo Nr. 5 „Dėl Narkotinių ir<text:s/></text:span><text:span text:style-name="T3288">psichotropinių medžiagų sąrašų patvirtinimo“ pakeitimo</text:span></text:p>
      <text:p text:style-name="P3289"/>
      <text:p text:style-name="P3290"><text:span text:style-name="T3291">37.</text:span></text:p>
      <text:p text:style-name="P3292"><text:span text:style-name="T3293">Lietuvos Respublikos sveikatos apsaugos ministerija, Įsakymas</text:span></text:p>
      <text:p text:style-name="P3294"><text:span text:style-name="T3295">Nr.<text:s/></text:span><text:a xlink:href="https://www.e-tar.lt/portal/legalAct.html?documentId=c42775601d9e11eabe008ea93139d588" office:target-frame-name="_top" xlink:show="replace"><text:span text:style-name="T3296">V-1431</text:span></text:a><text:span text:style-name="T3297">, 2019-12-11, paskelbta TA</text:span><text:span text:style-name="T3298">R 2019-12-13, i. k. 2019-20159</text:span></text:p>
      <text:p text:style-name="P3299"><text:span text:style-name="T3300">Dėl Lietuvos Respublikos sveikatos apsaugos ministro 2000 m. sausio 6 d. įsakymo Nr. 5 „Dėl Narkotinių ir psichotropinių medžiagų sąrašų patvirtinimo“ pakeitimo</text:span></text:p>
      <text:p text:style-name="P3301"/>
      <text:p text:style-name="P3302"><text:span text:style-name="T3303">38.</text:span></text:p>
      <text:p text:style-name="P3304"><text:span text:style-name="T3305">Lietuvos Respublikos sveikatos apsaugos ministerija, Įsakym</text:span><text:span text:style-name="T3306">as</text:span></text:p>
      <text:p text:style-name="P3307"><text:span text:style-name="T3308">Nr.<text:s/></text:span><text:a xlink:href="https://www.e-tar.lt/portal/legalAct.html?documentId=192c00e0fbd911e99681cd81dcdca52c" office:target-frame-name="_top" xlink:show="replace"><text:span text:style-name="T3309">V-1242</text:span></text:a><text:span text:style-name="T3310">, 2019-10-31, paskelbta TAR 2019-10-31, i. k. 2019-17398</text:span></text:p>
      <text:p text:style-name="P3311"><text:span text:style-name="T3312">Dėl Lietuvos Respublikos sveikatos apsaugos ministro 2000 m. sausio 6 d. įsakymo Nr. 5 „</text:span><text:span text:style-name="T3313">Dėl Narkotinių ir psichotropinių medžiagų sąrašų patvirtinimo“ pakeitimo</text:span></text:p>
      <text:p text:style-name="P3314"/>
      <text:p text:style-name="P3315"><text:span text:style-name="T3316">39.</text:span></text:p>
      <text:p text:style-name="P3317"><text:span text:style-name="T3318">Lietuvos Respublikos sveikatos apsaugos ministerija, Įsakymas</text:span></text:p>
      <text:p text:style-name="P3319"><text:span text:style-name="T3320">Nr.<text:s/></text:span><text:a xlink:href="https://www.e-tar.lt/portal/legalAct.html?documentId=e8e05d30b0a211eab9d9cd0c85e0b745" office:target-frame-name="_top" xlink:show="replace"><text:span text:style-name="T3321">V-1497</text:span></text:a><text:span text:style-name="T3322">,<text:s/></text:span><text:span text:style-name="T3323">2020-06-17, paskelbta TAR 2020-06-17, i. k. 2020-13260</text:span></text:p>
      <text:p text:style-name="P3324"><text:span text:style-name="T3325">Dėl Lietuvos Respublikos sveikatos apsaugos ministro 2000 m. sausio 6 d. įsakymo Nr. 5 „Dėl Narkotinių ir psichotropinių medžiagų sąrašų patvirtinimo“ pakeitimo</text:span></text:p>
      <text:p text:style-name="P3326"/>
      <text:p text:style-name="P3327"><text:span text:style-name="T3328">40.</text:span></text:p>
      <text:p text:style-name="P3329"><text:span text:style-name="T3330">Lietuvos Respublikos sveikatos apsa</text:span><text:span text:style-name="T3331">ugos ministerija, Įsakymas</text:span></text:p>
      <text:p text:style-name="P3332"><text:span text:style-name="T3333">Nr.<text:s/></text:span><text:a xlink:href="https://www.e-tar.lt/portal/legalAct.html?documentId=22793e60c7e911ea997c9ee767e856b4" office:target-frame-name="_top" xlink:show="replace"><text:span text:style-name="T3334">V-1667</text:span></text:a><text:span text:style-name="T3335">, 2020-07-16, paskelbta TAR 2020-07-17, i. k. 2020-15964</text:span></text:p>
      <text:p text:style-name="P3336"><text:span text:style-name="T3337">Dėl Lietuvos Respublikos sveikatos apsaugos ministro 2000 m. sau</text:span><text:span text:style-name="T3338">sio 6 d. įsakymo Nr. 5 „Dėl Narkotinių ir psichotropinių medžiagų sąrašų patvirtinimo“ pakeitimo</text:span></text:p>
      <text:p text:style-name="P3339"/>
      <text:p text:style-name="P3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16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602" meta:word-count="11538" meta:character-count="91590" meta:row-count="1967" meta:non-whitespace-character-count="80654"/>
  </office:meta>
</office:document-meta>
</file>