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margin-left="3.543in">
        <style:tab-stops/>
      </style:paragraph-properties>
    </style:style>
    <style:style style:name="T59" style:parent-style-name="DefaultParagraphFont" style:family="text">
      <style:text-properties style:font-size-complex="12pt" fo:language="en" fo:country="US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fo:text-align="center"/>
      <style:text-properties fo:text-transform="uppercase"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text-transform="uppercase" fo:color="#000000"/>
    </style:style>
    <style:style style:name="P7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style="italic" style:font-style-asian="italic" style:font-style-complex="italic" fo:color="#000000"/>
    </style:style>
    <style:style style:name="T136" style:parent-style-name="DefaultParagraphFont" style:family="text">
      <style:text-properties fo:font-style="italic" style:font-style-asian="italic" style:font-style-complex="italic" fo:color="#000000"/>
    </style:style>
    <style:style style:name="T137" style:parent-style-name="DefaultParagraphFont" style:family="text">
      <style:text-properties style:font-style-complex="italic"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style:font-style-complex="italic" fo:color="#000000"/>
    </style:style>
    <style:style style:name="T141" style:parent-style-name="DefaultParagraphFont" style:family="text">
      <style:text-properties fo:font-style="italic" style:font-style-asian="italic" style:font-style-complex="italic" fo:color="#000000"/>
    </style:style>
    <style:style style:name="T142" style:parent-style-name="DefaultParagraphFont" style:family="text">
      <style:text-properties style:font-style-complex="italic"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69" style:parent-style-name="DefaultParagraphFont" style:family="text">
      <style:text-properties fo:font-style="italic" style:font-style-asian="italic" fo:color="#000000" style:language-asian="lt" style:country-asian="LT"/>
    </style:style>
    <style:style style:name="T170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71" style:parent-style-name="DefaultParagraphFont" style:family="text">
      <style:text-properties fo:font-style="italic" style:font-style-asian="italic" fo:color="#000000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center"/>
      <style:text-properties fo:color="#000000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weight="bold" style:font-weight-asian="bold"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center"/>
      <style:text-properties fo:color="#000000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center"/>
      <style:text-properties fo:font-weight="bold" style:font-weight-asian="bold" fo:color="#000000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weight="bold" style:font-weight-asian="bold" fo:color="#000000"/>
    </style:style>
    <style:style style:name="T418" style:parent-style-name="DefaultParagraphFont" style:family="text">
      <style:text-properties fo:font-weight="bold" style:font-weight-asian="bold"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P423" style:parent-style-name="Normal" style:family="paragraph">
      <style:paragraph-properties fo:text-align="justify" fo:text-indent="0.4923in"/>
      <style:text-properties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P427" style:parent-style-name="Normal" style:family="paragraph">
      <style:paragraph-properties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/>
      <style:text-properties fo:color="#000000"/>
    </style:style>
    <style:style style:name="P429" style:parent-style-name="Normal" style:family="paragraph">
      <style:paragraph-properties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P432" style:parent-style-name="Normal" style:family="paragraph">
      <style:paragraph-properties fo:text-align="justify" fo:text-indent="0.4923in"/>
      <style:text-properties fo:color="#000000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P434" style:parent-style-name="Normal" style:family="paragraph">
      <style:paragraph-properties fo:text-align="justify" fo:text-indent="0.4923in"/>
      <style:text-properties fo:color="#000000"/>
    </style:style>
    <style:style style:name="P435" style:parent-style-name="Normal" style:family="paragraph">
      <style:paragraph-properties fo:text-align="justify" fo:text-indent="0.4923in"/>
      <style:text-properties fo:color="#000000"/>
    </style:style>
    <style:style style:name="P436" style:parent-style-name="Normal" style:family="paragraph">
      <style:paragraph-properties fo:text-align="justify" fo:text-indent="0.4923in"/>
      <style:text-properties fo:color="#000000"/>
    </style:style>
    <style:style style:name="P437" style:parent-style-name="Normal" style:family="paragraph">
      <style:paragraph-properties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text-align="justify" fo:text-indent="0.4923in"/>
      <style:text-properties fo:color="#000000"/>
    </style:style>
    <style:style style:name="P440" style:parent-style-name="Normal" style:family="paragraph">
      <style:paragraph-properties fo:text-align="justify" fo:text-indent="0.4923in"/>
      <style:text-properties fo:color="#000000"/>
    </style:style>
    <style:style style:name="P441" style:parent-style-name="Normal" style:family="paragraph">
      <style:paragraph-properties fo:text-align="justify" fo:text-indent="0.4923in"/>
      <style:text-properties fo:color="#000000"/>
    </style:style>
    <style:style style:name="P442" style:parent-style-name="Normal" style:family="paragraph">
      <style:paragraph-properties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paragraph-properties fo:text-align="justify" fo:text-indent="0.4923in"/>
      <style:text-properties fo:color="#000000"/>
    </style:style>
    <style:style style:name="P445" style:parent-style-name="Normal" style:family="paragraph">
      <style:paragraph-properties fo:text-align="justify" fo:text-indent="0.4923in"/>
      <style:text-properties fo:color="#000000"/>
    </style:style>
    <style:style style:name="P446" style:parent-style-name="Normal" style:family="paragraph">
      <style:paragraph-properties fo:text-align="justify" fo:text-indent="0.4923in"/>
      <style:text-properties fo:color="#000000"/>
    </style:style>
    <style:style style:name="P447" style:parent-style-name="Normal" style:family="paragraph">
      <style:paragraph-properties fo:text-align="justify" fo:text-indent="0.4923in"/>
      <style:text-properties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text-align="justify" fo:text-indent="0.4923in"/>
      <style:text-properties fo:color="#000000"/>
    </style:style>
    <style:style style:name="P450" style:parent-style-name="Normal" style:family="paragraph">
      <style:paragraph-properties fo:text-align="justify" fo:text-indent="0.4923in"/>
      <style:text-properties fo:color="#000000"/>
    </style:style>
    <style:style style:name="P451" style:parent-style-name="Normal" style:family="paragraph">
      <style:paragraph-properties fo:text-align="justify" fo:text-indent="0.4923in"/>
      <style:text-properties fo:color="#000000"/>
    </style:style>
    <style:style style:name="P452" style:parent-style-name="Normal" style:family="paragraph">
      <style:paragraph-properties fo:text-align="justify" fo:text-indent="0.4923in"/>
      <style:text-properties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paragraph-properties fo:text-align="justify" fo:text-indent="0.4923in"/>
      <style:text-properties fo:color="#000000"/>
    </style:style>
    <style:style style:name="P455" style:parent-style-name="Normal" style:family="paragraph">
      <style:paragraph-properties fo:text-align="justify" fo:text-indent="0.4923in"/>
      <style:text-properties fo:color="#000000"/>
    </style:style>
    <style:style style:name="P456" style:parent-style-name="Normal" style:family="paragraph">
      <style:paragraph-properties fo:text-align="justify" fo:text-indent="0.4923in"/>
      <style:text-properties fo:color="#000000"/>
    </style:style>
    <style:style style:name="P457" style:parent-style-name="Normal" style:family="paragraph">
      <style:paragraph-properties fo:text-align="justify" fo:text-indent="0.4923in"/>
      <style:text-properties fo:color="#000000"/>
    </style:style>
    <style:style style:name="P458" style:parent-style-name="Normal" style:family="paragraph">
      <style:paragraph-properties fo:text-align="justify" fo:text-indent="0.4923in"/>
      <style:text-properties fo:color="#000000"/>
    </style:style>
    <style:style style:name="P459" style:parent-style-name="Normal" style:family="paragraph">
      <style:paragraph-properties fo:text-align="justify" fo:text-indent="0.4923in"/>
      <style:text-properties fo:color="#000000"/>
    </style:style>
    <style:style style:name="P460" style:parent-style-name="Normal" style:family="paragraph">
      <style:paragraph-properties fo:text-align="justify" fo:text-indent="0.4923in"/>
      <style:text-properties fo:color="#000000"/>
    </style:style>
    <style:style style:name="P461" style:parent-style-name="Normal" style:family="paragraph">
      <style:paragraph-properties fo:text-align="justify" fo:text-indent="0.4923in"/>
      <style:text-properties fo:color="#000000"/>
    </style:style>
    <style:style style:name="P462" style:parent-style-name="Normal" style:family="paragraph">
      <style:paragraph-properties fo:text-align="justify" fo:text-indent="0.4923in"/>
      <style:text-properties fo:color="#000000"/>
    </style:style>
    <style:style style:name="P463" style:parent-style-name="Normal" style:family="paragraph">
      <style:paragraph-properties fo:text-align="justify" fo:text-indent="0.4923in"/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font-style="italic" style:font-style-asian="italic" style:font-style-complex="italic"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font-style="italic" style:font-style-asian="italic" style:font-style-complex="italic"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  <style:text-properties fo:color="#000000"/>
    </style:style>
    <style:style style:name="P470" style:parent-style-name="Normal" style:family="paragraph">
      <style:paragraph-properties fo:text-align="justify" fo:text-indent="0.4923in"/>
      <style:text-properties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P473" style:parent-style-name="Normal" style:family="paragraph">
      <style:paragraph-properties fo:text-align="justify" fo:text-indent="0.4923in"/>
      <style:text-properties fo:color="#000000"/>
    </style:style>
    <style:style style:name="P474" style:parent-style-name="Normal" style:family="paragraph">
      <style:paragraph-properties fo:text-align="justify" fo:text-indent="0.4923in"/>
      <style:text-properties fo:color="#000000"/>
    </style:style>
    <style:style style:name="P475" style:parent-style-name="Normal" style:family="paragraph">
      <style:paragraph-properties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P482" style:parent-style-name="Normal" style:family="paragraph">
      <style:paragraph-properties fo:text-align="justify" fo:text-indent="0.4923in"/>
      <style:text-properties fo:color="#000000"/>
    </style:style>
    <style:style style:name="P483" style:parent-style-name="Normal" style:family="paragraph">
      <style:paragraph-properties fo:text-align="justify" fo:text-indent="0.4923in"/>
      <style:text-properties fo:color="#000000"/>
    </style:style>
    <style:style style:name="P484" style:parent-style-name="Normal" style:family="paragraph">
      <style:paragraph-properties fo:text-align="justify" fo:text-indent="0.4923in"/>
      <style:text-properties fo:color="#000000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  <style:text-properties fo:color="#000000"/>
    </style:style>
    <style:style style:name="P502" style:parent-style-name="Normal" style:family="paragraph">
      <style:paragraph-properties fo:text-align="justify" fo:text-indent="0.4923in"/>
      <style:text-properties fo:color="#000000"/>
    </style:style>
    <style:style style:name="P503" style:parent-style-name="Normal" style:family="paragraph">
      <style:paragraph-properties fo:text-align="justify" fo:text-indent="0.4923in"/>
      <style:text-properties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text-align="justify" fo:text-indent="0.4923in"/>
      <style:text-properties fo:color="#000000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weight="bold" style:font-weight-asian="bold"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10-17 iki 2009-06-04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<text:s/></text:span><text:soft-page-break/><text:span text:style-name="T44">medžiagų sąrašo patvirtinimo“(Žin.,1997, Nr.<text:s/></text:span><text:a xlink:href="https://www.e-tar.lt/portal/lt/legalAct/TAR.7214C38B2D47" office:target-frame-name="_blank" xlink:show="new"><text:span text:style-name="T45">42-1043</text:span></text:a><text:span text:style-name="T46">; 1999, Nr.<text:s/></text:span><text:a xlink:href="https://www.e-tar.lt/portal/lt/legalAct/TAR.F33257A037DE" office:target-frame-name="_blank" xlink:show="new"><text:span text:style-name="T47">59-1939</text:span></text:a><text:span text:style-name="T48">).</text:span></text:p>
      <text:p text:style-name="P49"><text:span text:style-name="T50">3</text:span><text:span text:style-name="T51">. Įsakymo vykdymo kontrolę pavedu Valstybinės vaistų kontrolės tarnybos prie Sveikatos apsaugos ministerijos viršininkui V. Budnikui.</text:span></text:p>
      <text:p text:style-name="P52"/>
      <text:p text:style-name="P53"/>
      <text:p text:style-name="P54"/>
      <text:p text:style-name="P55"><text:span text:style-name="T56">SVEIKATOS APSAUGOS MINISTRas</text:span><text:span text:style-name="T57"><text:tab/>RAIMUNDAS ALEKNA</text:span></text:p>
      <text:soft-page-break/>
      <text:p text:style-name="P58"><text:span text:style-name="T59">PATVIRTINTA</text:span></text:p>
      <text:p text:style-name="P60">sveikatos apsaugos ministro</text:p>
      <text:p text:style-name="P61">2000 m. sausio 6 d.<text:s/></text:p>
      <text:p text:style-name="P62">įsakymu Nr. 5<text:s/></text:p>
      <text:p text:style-name="P63"/>
      <text:p text:style-name="P64"><text:span text:style-name="T65">NARKOTINIŲ IR PSICHOTROPINIŲ MEDŽIAGŲ SĄRAŠAI</text:span></text:p>
      <text:p text:style-name="P66"/>
      <text:p text:style-name="P67"><text:span text:style-name="T68">I SĄRAŠAS</text:span></text:p>
      <text:p text:style-name="P69"/>
      <text:p text:style-name="P70"><text:span text:style-name="T71">NARKOTINĖS IR PSICHOTROPINĖS MEDŽIAGOS, DRAUDŽIAMOS VARTOTI MEDICINOS TIKSLAMS</text:span></text:p>
      <text:p text:style-name="P72"/>
      <text:p text:style-name="P73"><text:span text:style-name="T74">1961 m. Bendrosios narkotinių medžiag</text:span><text:span text:style-name="T75">ų konvencijos IV sąrašas</text:span></text:p>
      <text:p text:style-name="P76"/>
      <text:p text:style-name="P77">Acetil-alfa-metilfentanilis (Acetyl-alpha-methylfentanyl)</text:p>
      <text:p text:style-name="P78">Acetorfinas (Acetorphine)</text:p>
      <text:p text:style-name="P79">Aguonos ir jų dalys (išskyrus sėklas) (Poppy plant (except the seeds)</text:p>
      <text:p text:style-name="P80">Aguonų ir jų dalių (išskyrus sėklas) ekstraktas ir koncentratas<text:s/></text:p>
      <text:p text:style-name="P81">(Extracts<text:s/>and concentrate of poppy (except the seeds))</text:p>
      <text:soft-page-break/>
      <text:p text:style-name="P82">Alfa-metilfentanilis (Alpha- methylfentanyl)</text:p>
      <text:p text:style-name="P83">Alfa-metiltiofentanilis (Alpha-methylthiofentanyl)</text:p>
      <text:p text:style-name="P84">Beta-hidroksifentanilis (Beta-hydroxyfentanyl)</text:p>
      <text:p text:style-name="P85">Beta-hidroksi-3-metilfentanilis (Beta-hydroxy-3-methylfentanyl)</text:p>
      <text:p text:style-name="P86">Dezomorfinas (Desomorphine)</text:p>
      <text:p text:style-name="P87">Etorfinas (Etorphine)</text:p>
      <text:p text:style-name="P88">Heroinas (Heroin)</text:p>
      <text:p text:style-name="P89">Kanapės (ir jų dalys) (Cannabis plant)</text:p>
      <text:p text:style-name="P90">Kanapių aliejus (Cannabis oil)</text:p>
      <text:p text:style-name="P91">Kanapių derva (Cannabis resin)</text:p>
      <text:p text:style-name="P92">Kanapių ekstraktai ir tinktūros (Extracts and tinctures of cannabis)</text:p>
      <text:p text:style-name="P93">Ketobemidonas<text:s/>(Ketobemidone)</text:p>
      <text:p text:style-name="P94">Kokamedžio lapai (Coca leaf)</text:p>
      <text:p text:style-name="P95">Kokamedžio pasta (Coca paste)</text:p>
      <text:p text:style-name="P96">3-metilfentanilis (3-methylfentanyl)</text:p>
      <text:p text:style-name="P97">3-metiltiofentanilis (3-methylthiofentanyl)</text:p>
      <text:p text:style-name="P98">MPPP<text:s/></text:p>
      <text:p text:style-name="P99">Qpijus (sutirštintos aguonų sultys, gautos bet kokiu būdu)<text:s/></text:p>
      <text:p text:style-name="P100">(Opium (coagulated juice of the opium poppy)</text:p>
      <text:p text:style-name="P101">Para-fluorofentanilis (Para-fluorofentanyl)</text:p>
      <text:p text:style-name="P102">PEPAP<text:s/></text:p>
      <text:p text:style-name="P103">Puošnioji vožtė ir jos dalys (Kratom (Mitragyna speciosa) plant)*</text:p>
      <text:p text:style-name="P104">Puošniosios vožtės ir jos dalių ekstraktas (extract of Kratom (Mitragyna speciosa) plant)*</text:p>
      <text:soft-page-break/>
      <text:p text:style-name="P105">Tiofentanilis (Thiofentanyl)</text:p>
      <text:p text:style-name="P106">Skirsnio<text:s/>pakeitimai:</text:p>
      <text:p text:style-name="P107"><text:span text:style-name="T108">Nr.<text:s/></text:span><text:a xlink:href="https://www.e-tar.lt/portal/legalAct.html?documentId=TAR.25AA9F20D8E4" office:target-frame-name="_top" xlink:show="replace"><text:span text:style-name="T109">V-957</text:span></text:a><text:span text:style-name="T110">, 2008-10-06, Žin., 2008, Nr. 119-4523 (2008-10-16), i. k. 1082250ISAK000V-957</text:span></text:p>
      <text:p text:style-name="Normal"/>
      <text:p text:style-name="P111"><text:span text:style-name="T112">1971 m. Psichotropinių medžiagų konvencijos I sąrašas<text:s/></text:span></text:p>
      <text:p text:style-name="P113"/>
      <text:p text:style-name="P114">1-benzilpiperazinas (1-benzylpiperazine, BZP)*“.</text:p>
      <text:p text:style-name="P115">1-(3-chlorofenil)piperazinas(1-(3-chlorophenyl)piperazine, mCPP)*</text:p>
      <text:p text:style-name="P116">2C-I (2,5-dimethoxy-4-iodophenethylamine)***</text:p>
      <text:p text:style-name="P117">2C-T-2 (2,5-dimethoxy-4-ethylthiophenethylamine)***</text:p>
      <text:p text:style-name="P118">2C-T-7 (2,5-dimethoxy-4-(n)-propylthiophenethylamine)***</text:p>
      <text:p text:style-name="P119">AL<text:s/></text:p>
      <text:p text:style-name="P120">BDB<text:s/></text:p>
      <text:p text:style-name="P121">Brolamfetaminas (Brolamfetamine, DOB)</text:p>
      <text:p text:style-name="P122">Catha edulis augalo lapai ir stiebeliai (leafs and straw)</text:p>
      <text:p text:style-name="P123">DET<text:s/></text:p>
      <text:p text:style-name="P124">DMA</text:p>
      <text:p text:style-name="P125">DMHP</text:p>
      <text:p text:style-name="P126">DMT</text:p>
      <text:p text:style-name="P127">DOC</text:p>
      <text:p text:style-name="P128">DOET</text:p>
      <text:p text:style-name="P129">Eticiklidinas (Eticyclidine, PCE)</text:p>
      <text:p text:style-name="P130">Etriptaminas (Etryptamine)</text:p>
      <text:p text:style-name="P131">FLEA</text:p>
      <text:p text:style-name="P132">Katinonas (Cathinone)</text:p>
      <text:p text:style-name="P133"><text:span text:style-name="T134">Kvaitulinis šalavijas ir jo dalys<text:s/></text:span><text:span text:style-name="T135">(S</text:span><text:span text:style-name="T136">alvia divinorum plant</text:span><text:span text:style-name="T137">)*</text:span></text:p>
      <text:p text:style-name="P138"><text:span text:style-name="T139">Kvaitulinio šalavijo ir jo dalių ekstraktas<text:s/></text:span><text:span text:style-name="T140">(</text:span><text:span text:style-name="T141">extract of Salvia divinorum</text:span><text:span text:style-name="T142">)*</text:span></text:p>
      <text:p text:style-name="P143">Lizergidas (+)-Lysergide, LSD, LSD-25)</text:p>
      <text:p text:style-name="P144">MBDB</text:p>
      <text:p text:style-name="P145">MDE</text:p>
      <text:p text:style-name="P146">MDMA</text:p>
      <text:p text:style-name="P147">Meskalinas (Mescaline)</text:p>
      <text:p text:style-name="P148">4-Metilaminoreksas (4-methylaminorex)</text:p>
      <text:p text:style-name="P149">Metkatinonas (Methcathinone)</text:p>
      <text:p text:style-name="P150">MMDA</text:p>
      <text:p text:style-name="P151">N-etil MDA (N-ethyl-MDA)</text:p>
      <text:p text:style-name="P152">N-hidroksi MDA (N-hydroxy MDA)</text:p>
      <text:p text:style-name="P153">Paraheksilis (Parahexyl)</text:p>
      <text:p text:style-name="P154">PMA</text:p>
      <text:p text:style-name="P155">PMMA (Paramethoxymethylamphetamine, N-methyl-1-(4-methoxyphenyl)-2-aminopropane)***</text:p>
      <text:p text:style-name="P156">Psilocinas, psilotsinas (Psilocine, Psilotsin)</text:p>
      <text:p text:style-name="P157">Psilocibinas (Psilocybine)</text:p>
      <text:p text:style-name="P158">Psilocybe genties<text:s/>grybai, turintys psilocibino ar psilocino, ir jų sporos</text:p>
      <text:p text:style-name="P159">Roliciklidinas (Rolicyclidine, PHP, PCPY)</text:p>
      <text:p text:style-name="P160">STP, DOM<text:s/></text:p>
      <text:p text:style-name="P161">Tenamfetaminas (Tenamfetamine, MDA)</text:p>
      <text:p text:style-name="P162">Tenociklidinas (Tenocyclidine, TCP)</text:p>
      <text:p text:style-name="P163">Tetrahidrokanabinolis (Tetrahydrocannabinol)</text:p>
      <text:p text:style-name="P164">TMA</text:p>
      <text:p text:style-name="P165">TMA-2<text:s/>(2,4,5-trimethoxyamphetamine)***</text:p>
      <text:p text:style-name="P166">4-MTA (4-methylthioamphetamine)</text:p>
      <text:p text:style-name="P167"><text:span text:style-name="T168">2-CB</text:span><text:span text:style-name="T169"><text:s/>(</text:span><text:span text:style-name="T170">4-bromo-2,5-dimethoxyphenylethylamine, MFT</text:span><text:span text:style-name="T171">)</text:span></text:p>
      <text:p text:style-name="P172">Skirsnio pakeitimai:</text:p>
      <text:p text:style-name="P173"><text:span text:style-name="T174">Nr.<text:s/></text:span><text:a xlink:href="https://www.e-tar.lt/portal/legalAct.html?documentId=TAR.9D8B6EEA6566" office:target-frame-name="_top" xlink:show="replace"><text:span text:style-name="T175">408</text:span></text:a><text:span text:style-name="T176">, 2001-07-25, Žin., 2001, Nr. 6</text:span><text:span text:style-name="T177">6-2428 (2001-08-01), i. k. 1012250ISAK00000408</text:span></text:p>
      <text:p text:style-name="P178"><text:span text:style-name="T179">Nr.<text:s/></text:span><text:a xlink:href="https://www.e-tar.lt/portal/legalAct.html?documentId=TAR.7EFA38B9302F" office:target-frame-name="_top" xlink:show="replace"><text:span text:style-name="T180">360</text:span></text:a><text:span text:style-name="T181">, 2002-07-09, Žin., 2002, Nr. 79-3362 (2002-08-09), i. k. 1022250ISAK00000360</text:span></text:p>
      <text:p text:style-name="P182"><text:span text:style-name="T183">Nr.<text:s/></text:span><text:a xlink:href="https://www.e-tar.lt/portal/legalAct.html?documentId=TAR.8CD8F6C61D93" office:target-frame-name="_top" xlink:show="replace"><text:span text:style-name="T184">V-199</text:span></text:a><text:span text:style-name="T185">, 2004-04-06, Žin., 2004, Nr. 54-1842 (2004-04-15), i. k. 1042250ISAK000V-199</text:span></text:p>
      <text:p text:style-name="P186"><text:span text:style-name="T187">Nr.<text:s/></text:span><text:a xlink:href="https://www.e-tar.lt/portal/legalAct.html?documentId=TAR.98892014244F" office:target-frame-name="_top" xlink:show="replace"><text:span text:style-name="T188">V-569</text:span></text:a><text:span text:style-name="T189">, 2006-07-01, Žin., 2006, Nr. 77-3017<text:s/></text:span><text:span text:style-name="T190">(2006-07-14), i. k. 1062250ISAK000V-569</text:span></text:p>
      <text:p text:style-name="P191"><text:span text:style-name="T192">Nr.<text:s/></text:span><text:a xlink:href="https://www.e-tar.lt/portal/legalAct.html?documentId=TAR.3A4E3C20A41D" office:target-frame-name="_top" xlink:show="replace"><text:span text:style-name="T193">V-957</text:span></text:a><text:span text:style-name="T194">, 2007-11-27, Žin., 2007, Nr. 126-5135 (2007-12-04), i. k. 1072250ISAK000V-957</text:span></text:p>
      <text:p text:style-name="P195"><text:span text:style-name="T196">Nr.<text:s/></text:span><text:a xlink:href="https://www.e-tar.lt/portal/legalAct.html?documentId=TAR.7C1676AF12FC" office:target-frame-name="_top" xlink:show="replace"><text:span text:style-name="T197">V-462</text:span></text:a><text:span text:style-name="T198">, 2008-05-16, Žin., 2008, Nr. 59-2242 (2008-05-24), i. k. 1082250ISAK000V-462</text:span></text:p>
      <text:p text:style-name="Normal"/>
      <text:p text:style-name="P199"><text:span text:style-name="T200">1971 m. Psichotropinių medžiagų konvencijos II sąrašas</text:span></text:p>
      <text:p text:style-name="P201"/>
      <text:p text:style-name="P202">Amfetaminas (Amfetamine)</text:p>
      <text:p text:style-name="P203">Deksamfetaminas (Dexamfetamine)</text:p>
      <text:p text:style-name="P204">Fenetilinas<text:s/>(Fenetylline)</text:p>
      <text:p text:style-name="P205">Levamfetaminas (Levamfetamine)</text:p>
      <text:p text:style-name="P206">Levometamfetaminas (Levomethamphetamine)</text:p>
      <text:p text:style-name="P207">Metamfetaminas (Metamfetamine)</text:p>
      <text:p text:style-name="P208">Metamfetamino racematas (Metamfetamine racemate)</text:p>
      <text:p text:style-name="P209"/>
      <text:p text:style-name="P210"><text:span text:style-name="T211">1971 m. Psichotropinių medžiagų konvencijos III sąrašas<text:s/></text:span></text:p>
      <text:p text:style-name="P212"/>
      <text:p text:style-name="P213">Katinas<text:s/>(Cathine,(+)-norpseudoephedrine)</text:p>
      <text:p text:style-name="P214"/>
      <text:p text:style-name="P215"><text:span text:style-name="T216">1971 m. Psichotropinių medžiagų konvencijos IV sąrašas</text:span></text:p>
      <text:p text:style-name="P217"/>
      <text:p text:style-name="P218">Etilamfetaminas (Etilamfetamine)</text:p>
      <text:p text:style-name="P219">Fenproporeksas (Fenproporex)</text:p>
      <text:p text:style-name="P220">Fenterminas (Phentermine)</text:p>
      <text:p text:style-name="P221">Mefenoreksas (Mefenorex)</text:p>
      <text:p text:style-name="P222"/>
      <text:p text:style-name="P223"><text:span text:style-name="T224">II SĄRAŠAS</text:span></text:p>
      <text:p text:style-name="P225"/>
      <text:p text:style-name="P226"><text:span text:style-name="T227">NARKOTINĖS IR PSICHOTROPINĖS MED</text:span><text:span text:style-name="T228">ŽIAGOS, LEIDŽIAMOS VARTOTI MEDICINOS TIKSLAMS</text:span></text:p>
      <text:p text:style-name="P229"/>
      <text:p text:style-name="P230"><text:span text:style-name="T231">1961 m. Bendrosios narkotinių medžiagų konvencijos I sąrašas</text:span></text:p>
      <text:p text:style-name="P232"/>
      <text:p text:style-name="P233">Acetilmetadolis (Acetylmethadol)</text:p>
      <text:p text:style-name="P234">Alfacetilmetadolis (Alphacetylmethadol)</text:p>
      <text:p text:style-name="P235">Alfameprodinas (Alphameprodine)</text:p>
      <text:p text:style-name="P236">Alfametadolis (Alphamethadol)</text:p>
      <text:p text:style-name="P237">Alfaprodinas (Alphaprodine)</text:p>
      <text:p text:style-name="P238">Alfentanilis (Alfentanyl)</text:p>
      <text:p text:style-name="P239">Alilprodinas (Allylprodine)</text:p>
      <text:p text:style-name="P240">Anileridinas (Anileridine)</text:p>
      <text:p text:style-name="P241">Benzetidinas (Benzethidine)</text:p>
      <text:p text:style-name="P242">Benzilmorfinas (Benzylmorphine)</text:p>
      <text:p text:style-name="P243">Betacetilmetadolis (Betacetylmethadol)</text:p>
      <text:p text:style-name="P244">Betameprodinas (Betameprodine)</text:p>
      <text:p text:style-name="P245">Betametadolis<text:s/>(Betamethadol)</text:p>
      <text:p text:style-name="P246">Betaprodinas (Betaprodine)</text:p>
      <text:p text:style-name="P247">Bezitramidas (Bezitramide)</text:p>
      <text:p text:style-name="P248">Dekstromoramidas (Dextromoramide)</text:p>
      <text:p text:style-name="P249">Diampromidas (Diampromide)</text:p>
      <text:p text:style-name="P250">Dietiltiambutenas (Diethylthiambutene)</text:p>
      <text:p text:style-name="P251">Difenoksilatas (Diphenoxylate)</text:p>
      <text:p text:style-name="P252">Difenoksinas (Difenoxin)</text:p>
      <text:p text:style-name="P253">Dihidroetorfinas<text:s/>(Dihydroetorphine)</text:p>
      <text:p text:style-name="P254">Dihidromorfinas (Dihydromorphine)</text:p>
      <text:p text:style-name="P255">Dimenoksadolis (Dimenoxadol)</text:p>
      <text:p text:style-name="P256">Dimepheptanolis (Dimepheptanol)</text:p>
      <text:p text:style-name="P257">Dimetiltiambutenas (Dimethylthiambutene)</text:p>
      <text:p text:style-name="P258">Dioksafetilio butiratas (Dioxaphetyl butyrate)</text:p>
      <text:p text:style-name="P259">Dipipanonas (Dipipanone)</text:p>
      <text:p text:style-name="P260">Drotebanolis (Drotebanol)</text:p>
      <text:p text:style-name="P261">Ekgoninas (Ecgonine)</text:p>
      <text:p text:style-name="P262">Etilmetiltiambutenas (Ethylmethylthiambutene)</text:p>
      <text:p text:style-name="P263">Etokseridinas (Etoxeridine)</text:p>
      <text:p text:style-name="P264">Etonitazenas (Etonitazene)</text:p>
      <text:p text:style-name="P265">Fenadoksonas (Phenadoxone)</text:p>
      <text:p text:style-name="P266">Fenampromidas (Phenampromide)</text:p>
      <text:p text:style-name="P267">Fenazocinas (Phenazocine)</text:p>
      <text:p text:style-name="P268">Fenomorfanas (Phenomorphan)</text:p>
      <text:p text:style-name="P269">Fenoperidinas<text:s/>(Phenoperidine)</text:p>
      <text:p text:style-name="P270">Fentanilis (Fentanyl)</text:p>
      <text:p text:style-name="P271">Furetidinas (Furethidine)</text:p>
      <text:p text:style-name="P272">Hidrokodonas (Hydrocodone)</text:p>
      <text:p text:style-name="P273">Hidroksipetidinas (Hydroxypethidine)</text:p>
      <text:p text:style-name="P274">Hidromorfinolis (Hydromorphinol)</text:p>
      <text:p text:style-name="P275">Hidromorfonas (Hydromorphone)</text:p>
      <text:p text:style-name="P276">Izometadonas (Isomethadone)</text:p>
      <text:p text:style-name="P277">Klonitazenas (Clonitazene)</text:p>
      <text:p text:style-name="P278">Kodoksimas<text:s/>(Codoxime)</text:p>
      <text:p text:style-name="P279">Kokainas (Cocaine)</text:p>
      <text:p text:style-name="P280">Levofenacilmorfanas (Levophenacylmorphan)</text:p>
      <text:p text:style-name="P281">Levometorfanas (Levomethorphan)</text:p>
      <text:p text:style-name="P282">Levomoramidas (Levomoramide)</text:p>
      <text:p text:style-name="P283">Levorfanolis (Levorphanol)</text:p>
      <text:p text:style-name="P284">Metadonas (Methadone)</text:p>
      <text:p text:style-name="P285">Metadono tarpinis produktas (Methadone intermediate)</text:p>
      <text:p text:style-name="P286">Metazocinas (Metazocine)</text:p>
      <text:p text:style-name="P287">Metildezorfinas (Methyldesorphine)</text:p>
      <text:p text:style-name="P288">Metildihidromorfinas (Methyldihydromorphine)</text:p>
      <text:p text:style-name="P289">Metoponas (Metopon)</text:p>
      <text:p text:style-name="P290">Mirofinas (Myrophine)</text:p>
      <text:p text:style-name="P291">Mitragininas (Mitragynine)*</text:p>
      <text:p text:style-name="P292">Monoacetilmorfinas (Monoacetylmorphine)</text:p>
      <text:p text:style-name="P293">Moramido tarpinis produktas (Moramide intermediate)</text:p>
      <text:p text:style-name="P294">Morferidinas (Morpheridine)</text:p>
      <text:p text:style-name="P295">Morfinas (Morphine)</text:p>
      <text:p text:style-name="P296">Morfino metobromidas (Morphine methobromide)</text:p>
      <text:p text:style-name="P297">Morfino-N-oksidas (Morphine-N-oxide)</text:p>
      <text:p text:style-name="P298">Nikomorfinas (Nicomorphine)</text:p>
      <text:p text:style-name="P299">Noracimetadolis (Noracymethadol)</text:p>
      <text:p text:style-name="P300">Norlevorfanolis (Norlevorphanol)</text:p>
      <text:p text:style-name="P301">Normetadonas (Normethadone)</text:p>
      <text:p text:style-name="P302">Normorfinas<text:s/>(Normorphine)</text:p>
      <text:p text:style-name="P303">Norpipanonas (Norpipanone)</text:p>
      <text:p text:style-name="P304">Oksikodonas (Oxycodone)</text:p>
      <text:p text:style-name="P305">Oksimorfonas (Oxymorphone)</text:p>
      <text:p text:style-name="P306">Petidinas (Pethidine)</text:p>
      <text:p text:style-name="P307">Petidino tarpinis produktas A (Pethidine intermediate A)</text:p>
      <text:p text:style-name="P308">Petidino tarpinis produktas B (Pethidine intermediate B)</text:p>
      <text:p text:style-name="P309">Petidino tarpinis produktas<text:s/>C (Pethidine intermediate C)</text:p>
      <text:p text:style-name="P310">Piminodinas (Piminodine)</text:p>
      <text:p text:style-name="P311">Piritramidas (Piritramide)</text:p>
      <text:p text:style-name="P312">Proheptazinas (Proheptazine)</text:p>
      <text:p text:style-name="P313">Properidinas (Properidine)</text:p>
      <text:p text:style-name="P314">Racemetorfanas (Racemethorphan)</text:p>
      <text:p text:style-name="P315">Racemoramidas (Racemoramide)</text:p>
      <text:p text:style-name="P316">Racemorfanas (Racemorphan)</text:p>
      <text:p text:style-name="P317">Remifentanilis (Remifentanil)</text:p>
      <text:p text:style-name="P318">Sufentanilis (Sufentanil)</text:p>
      <text:p text:style-name="P319">Tebainas (Thebaine)</text:p>
      <text:p text:style-name="P320">Tebakonas (Thebacon)</text:p>
      <text:p text:style-name="P321">Tilidinas (Tilidine)</text:p>
      <text:p text:style-name="P322">Trimeperidinas (Trimeperidine)</text:p>
      <text:p text:style-name="P323">Skirsnio pakeitimai:</text:p>
      <text:p text:style-name="P324"><text:span text:style-name="T325">Nr.<text:s/></text:span><text:a xlink:href="https://www.e-tar.lt/portal/legalAct.html?documentId=TAR.25AA9F20D8E4" office:target-frame-name="_top" xlink:show="replace"><text:span text:style-name="T326">V-957</text:span></text:a><text:span text:style-name="T327">, 2008-10-06, Žin., 2008,<text:s/></text:span><text:span text:style-name="T328">Nr. 119-4523 (2008-10-16), i. k. 1082250ISAK000V-957</text:span></text:p>
      <text:p text:style-name="Normal"/>
      <text:p text:style-name="P329"><text:span text:style-name="T330">1961 m. Bendrosios narkotinių medžiagų konvencijos II sąrašas</text:span></text:p>
      <text:p text:style-name="P331"/>
      <text:p text:style-name="P332">Acetildihidrokodeinas (Acethyldihydrocodeine)</text:p>
      <text:p text:style-name="P333">Dekstropropoksifenas (Dextropropoxyphene)</text:p>
      <text:p text:style-name="P334">Dihidrokodeinas (Dihydrocodeine)</text:p>
      <text:p text:style-name="P335">Etilmorfinas<text:s/>(Ethylmorphine)</text:p>
      <text:p text:style-name="P336">Folkodinas (Pholcodine)</text:p>
      <text:p text:style-name="P337">Kodeinas (Codeine)</text:p>
      <text:p text:style-name="P338">Nikodikodinas (Nicodicodine)</text:p>
      <text:p text:style-name="P339">Nikokodinas (Nicocodine)</text:p>
      <text:p text:style-name="P340">Norkodeinas (Norcodeine)</text:p>
      <text:p text:style-name="P341">Propiramas (Propiram)</text:p>
      <text:p text:style-name="P342"/>
      <text:p text:style-name="P343"><text:span text:style-name="T344">1971 m. Psichotropinių medžiagų konvencijos II sąrašas</text:span></text:p>
      <text:p text:style-name="P345"/>
      <text:p text:style-name="P346">Amineptinas (Amineptine)</text:p>
      <text:p text:style-name="P347">Buprenorfinas (Buprenorphine)</text:p>
      <text:p text:style-name="P348">Cipeprolis (Zipeprol)</text:p>
      <text:p text:style-name="P349">Dronabinolis (Dronabinol, delta-9-tetrahydrocannabinol and its stereochemical variants)</text:p>
      <text:p text:style-name="P350">Fenciklidinas (Phencyclidine, PCP)</text:p>
      <text:p text:style-name="P351">Fenmetrazinas (Phenmetrazine)</text:p>
      <text:p text:style-name="P352">Flunitrazepamas (Flunitrazepam)</text:p>
      <text:p text:style-name="P353">Meklokvalonas (Mecloqualone)</text:p>
      <text:p text:style-name="P354">Metakvalonas (Methaqualone)</text:p>
      <text:p text:style-name="P355">Metilfenidatas (Methylphenidate)</text:p>
      <text:p text:style-name="P356">Salvinorinas A (Salvinorine A)*</text:p>
      <text:p text:style-name="P357">Sekobarbitalis (Secobarbital)</text:p>
      <text:p text:style-name="P358">Tramadolis (Tramadol)</text:p>
      <text:p text:style-name="P359">Skirsnio pakeitimai:</text:p>
      <text:p text:style-name="P360"><text:span text:style-name="T361">Nr.<text:s/></text:span><text:a xlink:href="https://www.e-tar.lt/portal/legalAct.html?documentId=TAR.9D8B6EEA6566" office:target-frame-name="_top" xlink:show="replace"><text:span text:style-name="T362">408</text:span></text:a><text:span text:style-name="T363">,</text:span><text:span text:style-name="T364"><text:s/>2001-07-25, Žin., 2001, Nr. 66-2428 (2001-08-01), i. k. 1012250ISAK00000408</text:span></text:p>
      <text:p text:style-name="P365"><text:span text:style-name="T366">Nr.<text:s/></text:span><text:a xlink:href="https://www.e-tar.lt/portal/legalAct.html?documentId=TAR.8CD8F6C61D93" office:target-frame-name="_top" xlink:show="replace"><text:span text:style-name="T367">V-199</text:span></text:a><text:span text:style-name="T368">, 2004-04-06, Žin., 2004, Nr. 54-1842 (2004-04-15), i. k. 1042250ISAK000V-199</text:span></text:p>
      <text:p text:style-name="P369"><text:span text:style-name="T370">Nr.<text:s/></text:span><text:a xlink:href="https://www.e-tar.lt/portal/legalAct.html?documentId=TAR.51910A465B7E" office:target-frame-name="_top" xlink:show="replace"><text:span text:style-name="T371">V-768</text:span></text:a><text:span text:style-name="T372">, 2004-11-09, Žin., 2004, Nr. 166-6074 (2004-11-16), i. k. 1042250ISAK000V-768</text:span></text:p>
      <text:p text:style-name="P373"><text:span text:style-name="T374">Nr.<text:s/></text:span><text:a xlink:href="https://www.e-tar.lt/portal/legalAct.html?documentId=TAR.8D63B6B1B854" office:target-frame-name="_top" xlink:show="replace"><text:span text:style-name="T375">V-53</text:span></text:a><text:span text:style-name="T376">,<text:s/></text:span><text:span text:style-name="T377">2005-01-24, Žin., 2005, Nr. 14-448 (2005-01-29), i. k. 1052250ISAK0000V-53</text:span></text:p>
      <text:p text:style-name="P378"><text:span text:style-name="T379">Nr.<text:s/></text:span><text:a xlink:href="https://www.e-tar.lt/portal/legalAct.html?documentId=TAR.7C1676AF12FC" office:target-frame-name="_top" xlink:show="replace"><text:span text:style-name="T380">V-462</text:span></text:a><text:span text:style-name="T381">, 2008-05-16, Žin., 2008, Nr. 59-2242 (2008-05-24), i. k. 1082250ISAK000V-462</text:span></text:p>
      <text:p text:style-name="Normal"/>
      <text:p text:style-name="P382"><text:span text:style-name="T383">III SĄR</text:span><text:span text:style-name="T384">AŠAS</text:span></text:p>
      <text:p text:style-name="P385"/>
      <text:p text:style-name="P386"><text:span text:style-name="T387">PSICHOTROPINĖS MEDŽIAGOS, LEIDŽIAMOS VARTOTI MEDICINOS TIKSLAMS</text:span></text:p>
      <text:p text:style-name="P388"/>
      <text:p text:style-name="P389"><text:span text:style-name="T390">1971 m. Psichotropinių medžiagų konvencijos III sąrašas</text:span></text:p>
      <text:p text:style-name="P391"/>
      <text:p text:style-name="P392">Amobarbitalis (Amobarbital)</text:p>
      <text:p text:style-name="P393">Butalbitalis (Butalbital)</text:p>
      <text:p text:style-name="P394">Ciklobarbitalis (Cyclobarbital)</text:p>
      <text:p text:style-name="P395">Glutetimidas (Glutethimide)</text:p>
      <text:p text:style-name="P396">Pentazocinas (Pentazocine)</text:p>
      <text:p text:style-name="P397">Pentobarbitalis (Pentobarbital)</text:p>
      <text:p text:style-name="P398">Skirsnio pakeitimai:</text:p>
      <text:p text:style-name="P399"><text:span text:style-name="T400">Nr.<text:s/></text:span><text:a xlink:href="https://www.e-tar.lt/portal/legalAct.html?documentId=TAR.9D8B6EEA6566" office:target-frame-name="_top" xlink:show="replace"><text:span text:style-name="T401">408</text:span></text:a><text:span text:style-name="T402">, 2001-07-25, Žin., 2001, Nr. 66-2428 (2001-08-01), i. k. 1012250ISAK00000408</text:span></text:p>
      <text:p text:style-name="P403"><text:span text:style-name="T404">Nr.<text:s/></text:span><text:a xlink:href="https://www.e-tar.lt/portal/legalAct.html?documentId=TAR.7DF86B4AFA89" office:target-frame-name="_top" xlink:show="replace"><text:span text:style-name="T405">V-102</text:span></text:a><text:span text:style-name="T406">, 2003-02-14, Žin., 2003, Nr. 20-869 (2003-02-26), i. k. 1032250ISAK000V-102</text:span></text:p>
      <text:p text:style-name="P407"><text:span text:style-name="T408">Nr.<text:s/></text:span><text:a xlink:href="https://www.e-tar.lt/portal/legalAct.html?documentId=TAR.51910A465B7E" office:target-frame-name="_top" xlink:show="replace"><text:span text:style-name="T409">V-768</text:span></text:a><text:span text:style-name="T410">, 2004-11-09,<text:s/></text:span><text:span text:style-name="T411">Žin., 2004, Nr. 166-6074 (2004-11-16), i. k. 1042250ISAK000V-768</text:span></text:p>
      <text:p text:style-name="P412"><text:span text:style-name="T413">Nr.<text:s/></text:span><text:a xlink:href="https://www.e-tar.lt/portal/legalAct.html?documentId=TAR.8D63B6B1B854" office:target-frame-name="_top" xlink:show="replace"><text:span text:style-name="T414">V-53</text:span></text:a><text:span text:style-name="T415">, 2005-01-24, Žin., 2005, Nr. 14-448 (2005-01-29), i. k. 1052250ISAK0000V-53</text:span></text:p>
      <text:p text:style-name="Normal"/>
      <text:p text:style-name="P416"><text:span text:style-name="T417">1971 m.<text:s/></text:span><text:span text:style-name="T418">Psichotropinių medžiagų konvencijos IV sąrašas</text:span></text:p>
      <text:p text:style-name="P419"/>
      <text:p text:style-name="P420">Alobarbitalis (Allobarbital)</text:p>
      <text:p text:style-name="P421">Alprazolamas (Alprazolam)</text:p>
      <text:p text:style-name="P422">Amfepramonas (Amfepramone)</text:p>
      <text:p text:style-name="P423">Aminoreksas (Aminorex)</text:p>
      <text:p text:style-name="P424">Barbitalis (Barbital)</text:p>
      <text:p text:style-name="P425">Benzfetaminas (Benzfetamine)</text:p>
      <text:p text:style-name="P426">Bromazepamas (Bromazepam)</text:p>
      <text:p text:style-name="P427">Brotizolamas (Brotizolam)</text:p>
      <text:p text:style-name="P428">Butobarbitalis (Butobarbital)</text:p>
      <text:p text:style-name="P429">Chlordiazepoksidas (Chlordiazepoxide)</text:p>
      <text:p text:style-name="P430">Delorazepamas (Delorazepam)</text:p>
      <text:p text:style-name="P431">Diazepamas (Diazepam)</text:p>
      <text:p text:style-name="P432">Estazolamas (Estazolam)</text:p>
      <text:p text:style-name="P433">Etchlorvinolis (Ethchlorvynol)</text:p>
      <text:p text:style-name="P434">Etil loflazepatas (Ethyl loflazepate)</text:p>
      <text:p text:style-name="P435">Etinamatas (Ethinamate)</text:p>
      <text:p text:style-name="P436">Fenazepamas (Phenazepam)*</text:p>
      <text:p text:style-name="P437">Fendimetrazinas (Phendimetrazine)</text:p>
      <text:p text:style-name="P438">Fenkamfaminas (Fencamfamin)</text:p>
      <text:p text:style-name="P439">Fenobarbitalis (Phenobarbital) bei jo preparatas Valocordin<text:s/></text:p>
      <text:p text:style-name="P440">Fludiazepamas (Fludiazepam)</text:p>
      <text:p text:style-name="P441">Flurazepam (Flurazepam)</text:p>
      <text:p text:style-name="P442">Halazepamas (Halazepam)</text:p>
      <text:p text:style-name="P443">Haloksazolamas (Haloxazolam)</text:p>
      <text:p text:style-name="P444">Kamazepamas<text:s/>(Camazepam)</text:p>
      <text:p text:style-name="P445">Ketaminas (Ketamin)*</text:p>
      <text:p text:style-name="P446">Ketazolamas (Ketazolam)</text:p>
      <text:p text:style-name="P447">Klobazamas (Clobazam)</text:p>
      <text:p text:style-name="P448">Kloksazolamas (Cloxazolam)</text:p>
      <text:p text:style-name="P449">Klonazepamas (Clonazepam)</text:p>
      <text:p text:style-name="P450">Klorazepatas (Clorazepate)</text:p>
      <text:p text:style-name="P451">Klotiazepamas (Clotiazepam)</text:p>
      <text:p text:style-name="P452">Kodeino turintys preparatai**<text:s/></text:p>
      <text:p text:style-name="P453">Lefetaminas (Lefetamine, SPA)</text:p>
      <text:p text:style-name="P454">Loprazolamas (Loprazolam)</text:p>
      <text:p text:style-name="P455">Lorazepamas (Lorazepam)</text:p>
      <text:p text:style-name="P456">Lormetazepamas (Lormetazepam)</text:p>
      <text:p text:style-name="P457">Mazindolis (Mazindol)</text:p>
      <text:p text:style-name="P458">Medazepamas (Medazepam)</text:p>
      <text:p text:style-name="P459">Meprobamatas (Meprobamate)</text:p>
      <text:p text:style-name="P460">Metilfenobarbitalis (Methylphenobarbital)</text:p>
      <text:p text:style-name="P461">Metiprilonas (Methyprylon)</text:p>
      <text:p text:style-name="P462">Mezokarbas (Mesocarb)</text:p>
      <text:p text:style-name="P463">Midazolamas<text:s/>(Midazolam)</text:p>
      <text:p text:style-name="P464"><text:span text:style-name="T465">Natrio oksibutiratas (Natrii oxybutyras,<text:s/></text:span><text:span text:style-name="T466">y</text:span><text:span text:style-name="T467">-hydroxybutyrate, GHB</text:span><text:span text:style-name="T468"><text:s/>Nimetazepamas (Nimetazepam)</text:span></text:p>
      <text:p text:style-name="P469">Nitrazepamas (Nitrazepam)</text:p>
      <text:p text:style-name="P470">Nordazepamas (Nordazepam)</text:p>
      <text:p text:style-name="P471">Oksazepamas (Oxazepam)</text:p>
      <text:p text:style-name="P472">Oksazolamas (Oxazolam)</text:p>
      <text:p text:style-name="P473">Pemolinas (Pemoline)</text:p>
      <text:p text:style-name="P474">Pinazepamas (Pinazepam)</text:p>
      <text:p text:style-name="P475">Pipradrolis (Pipradrol)</text:p>
      <text:p text:style-name="P476">Pirovaleronas (Pyrovalerone)</text:p>
      <text:p text:style-name="P477">Prazepamas (Prazepam)</text:p>
      <text:p text:style-name="P478">Propanididas (Propanidid)*</text:p>
      <text:p text:style-name="P479">Sekbutabarbitalis (Secbutabarbital)</text:p>
      <text:p text:style-name="P480">Temazepamas (Temazepam)</text:p>
      <text:p text:style-name="P481">Tetrazepamas (Tetrazepam)</text:p>
      <text:p text:style-name="P482">Triazolamas (Triazolam)</text:p>
      <text:p text:style-name="P483">Vinilbitalis (Vinylbital)</text:p>
      <text:p text:style-name="P484">Zolpidemas (Zolpidem)</text:p>
      <text:p text:style-name="P485">Skirsnio pakeitimai:</text:p>
      <text:p text:style-name="P486"><text:span text:style-name="T487">Nr.<text:s/></text:span><text:a xlink:href="https://www.e-tar.lt/portal/legalAct.html?documentId=TAR.9D8B6EEA6566" office:target-frame-name="_top" xlink:show="replace"><text:span text:style-name="T488">408</text:span></text:a><text:span text:style-name="T489">, 2001-07-25, Žin., 2001, Nr. 66-2428 (2001-08-01), i. k. 1012250ISAK00000408</text:span></text:p>
      <text:p text:style-name="P490"><text:span text:style-name="T491">Nr.<text:s/></text:span><text:a xlink:href="https://www.e-tar.lt/portal/legalAct.html?documentId=TAR.7EFA38B9302F" office:target-frame-name="_top" xlink:show="replace"><text:span text:style-name="T492">360</text:span></text:a><text:span text:style-name="T493">, 2002-07-09, Žin., 2002, Nr. 79-3362 (2002-08-09), i. k. 1022250ISAK00000360</text:span></text:p>
      <text:p text:style-name="P494"><text:span text:style-name="T495">Nr.<text:s/></text:span><text:a xlink:href="https://www.e-tar.lt/portal/legalAct.html?documentId=TAR.8CD8F6C61D93" office:target-frame-name="_top" xlink:show="replace"><text:span text:style-name="T496">V-199</text:span></text:a><text:span text:style-name="T497">, 20</text:span><text:span text:style-name="T498">04-04-06, Žin., 2004, Nr. 54-1842 (2004-04-15), i. k. 1042250ISAK000V-199</text:span></text:p>
      <text:p text:style-name="Normal"/>
      <text:p text:style-name="P499"><text:span text:style-name="T500">Pastabos:</text:span></text:p>
      <text:p text:style-name="P501">* Medžiagos įrašomos į sąrašą Valstybinės vaistų kontrolės tarnybos prie SAM Narkotikų komisijos siūlymu.</text:p>
      <text:p text:style-name="P502">**Vaistai, kuriuose kodeinas yra junginyje su viena arba keliomis veikliosiomis medžiagomis ir jeigu vienoje vaisto dozėje kodeino yra daugiau nei 100 mg arba jo koncentracija viršija 2,5 procento.</text:p>
      <text:p text:style-name="P503">*** Medžiagos įrašomos į sąrašą Europos Sąjungos Tarybos sprendimu.</text:p>
      <text:p text:style-name="P504">Narkotinės ir psichotropinės medžiagos įrašytos į sąrašus lietuviškais ir tarptautiniais (JT konvencijų sąrašuose įrašytais) pavadinimais, o tokių nesant, – cheminiais pavadinimais.</text:p>
      <text:p text:style-name="P505">Sąrašuose nurodytų medžiagų izomerams (jei tokie yra) bei galimiems dariniams (eteriams, esteriams, druskoms) taikomas toks pat kontrolės režimas.</text:p>
      <text:p text:style-name="P506">Pastabos pakeitimai:</text:p>
      <text:p text:style-name="P507"><text:span text:style-name="T508">Nr.<text:s/></text:span><text:a xlink:href="https://www.e-tar.lt/portal/legalAct.html?documentId=TAR.8CD8F6C61D93" office:target-frame-name="_top" xlink:show="replace"><text:span text:style-name="T509">V-199</text:span></text:a><text:span text:style-name="T510">, 2004-04-06, Žin., 2004, Nr. 54-1842 (2004-04-15), i. k. 1042250ISAK000V-199</text:span></text:p>
      <text:p text:style-name="Normal"/>
      <text:p text:style-name="P511"><text:span text:style-name="T512">______________</text:span></text:p>
      <text:p text:style-name="P513"/>
      <text:p text:style-name="P514"/>
      <text:p text:style-name="P515"><text:span text:style-name="T516">Pakeitimai:</text:span></text:p>
      <text:p text:style-name="P517"/>
      <text:p text:style-name="P518"><text:span text:style-name="T519">1.</text:span></text:p>
      <text:p text:style-name="P520"><text:span text:style-name="T521">Lietuvos Respublikos sveikatos apsaugos ministerija, Įsakymas</text:span></text:p>
      <text:p text:style-name="P522"><text:span text:style-name="T523">Nr.<text:s/></text:span><text:a xlink:href="https://www.e-tar.lt/portal/legalAct.html?documentId=TAR.9D8B6EEA6566" office:target-frame-name="_top" xlink:show="replace"><text:span text:style-name="T524">408</text:span></text:a><text:span text:style-name="T525">, 2001-07-25, Žin., 2001, Nr. 66-2428 (2001-08-01), i. k. 1012250ISAK00000408</text:span></text:p>
      <text:p text:style-name="P526"><text:span text:style-name="T527">Dėl sveikatos apsaugos<text:s/></text:span><text:span text:style-name="T528">ministro 2000 m. sausio 6 d. įsakymo Nr. 5 "Dėl narkotinių ir psichotropinių medžiagų sąrašų patvirtinimo" dalinio pakeitimo ir papildymo</text:span></text:p>
      <text:p text:style-name="P529"/>
      <text:p text:style-name="P530"><text:span text:style-name="T531">2.</text:span></text:p>
      <text:p text:style-name="P532"><text:span text:style-name="T533">Lietuvos Respublikos sveikatos apsaugos ministerija, Įsakymas</text:span></text:p>
      <text:p text:style-name="P534"><text:span text:style-name="T535">Nr.<text:s/></text:span><text:a xlink:href="https://www.e-tar.lt/portal/legalAct.html?documentId=TAR.7EFA38B9302F" office:target-frame-name="_top" xlink:show="replace"><text:span text:style-name="T536">360</text:span></text:a><text:span text:style-name="T537">, 2002-07-09, Žin., 2002, Nr. 79-3362 (2002-08-09), i. k. 1022250ISAK00000360</text:span></text:p>
      <text:p text:style-name="P538"><text:span text:style-name="T539">Dėl Lietuvos Respublikos sveikatos apsaugos ministro 2000 m. sausio 6 d. įsakymo Nr. 5 "Dėl narkotinių ir psichotropinių medžiagų sąrašų patv</text:span><text:span text:style-name="T540">irtinimo" papildymo</text:span></text:p>
      <text:p text:style-name="P541"/>
      <text:p text:style-name="P542"><text:span text:style-name="T543">3.</text:span></text:p>
      <text:p text:style-name="P544"><text:span text:style-name="T545">Lietuvos Respublikos sveikatos apsaugos ministerija, Įsakymas</text:span></text:p>
      <text:p text:style-name="P546"><text:span text:style-name="T547">Nr.<text:s/></text:span><text:a xlink:href="https://www.e-tar.lt/portal/legalAct.html?documentId=TAR.7DF86B4AFA89" office:target-frame-name="_top" xlink:show="replace"><text:span text:style-name="T548">V-102</text:span></text:a><text:span text:style-name="T549">, 2003-02-14, Žin., 2003, Nr. 20-869 (2003-02-26), i. k. 1032250ISAK000V-102</text:span></text:p>
      <text:p text:style-name="P550"><text:span text:style-name="T551">Dė</text:span><text:span text:style-name="T552">l Lietuvos Respublikos sveikatos apsaugos ministro 2000 m. sausio 6 d. įsakymo Nr. 5 "Dėl Narkotinių ir psichotropinių medžiagų sąrašų patvirtinimo" papildymo</text:span></text:p>
      <text:p text:style-name="P553"/>
      <text:p text:style-name="P554"><text:span text:style-name="T555">4.</text:span></text:p>
      <text:p text:style-name="P556"><text:span text:style-name="T557">Lietuvos Respublikos sveikatos apsaugos ministerija, Įsakymas</text:span></text:p>
      <text:p text:style-name="P558"><text:span text:style-name="T559">Nr.<text:s/></text:span><text:a xlink:href="https://www.e-tar.lt/portal/legalAct.html?documentId=TAR.8CD8F6C61D93" office:target-frame-name="_top" xlink:show="replace"><text:span text:style-name="T560">V-199</text:span></text:a><text:span text:style-name="T561">, 2004-04-06, Žin., 2004, Nr. 54-1842 (2004-04-15), i. k. 1042250ISAK000V-199</text:span></text:p>
      <text:p text:style-name="P562"><text:span text:style-name="T563">Dėl Lietuvos Respublikos sveikatos apsaugos ministro 2000 m. sausio 6 d. įsakymo Nr. 5 "Dėl narkotinių ir psichotropin</text:span><text:span text:style-name="T564">ių medžiagų sąrašų patvirtininmo" papildymo</text:span></text:p>
      <text:p text:style-name="P565"/>
      <text:p text:style-name="P566"><text:span text:style-name="T567">5.</text:span></text:p>
      <text:p text:style-name="P568"><text:span text:style-name="T569">Lietuvos Respublikos sveikatos apsaugos ministerija, Įsakymas</text:span></text:p>
      <text:p text:style-name="P570"><text:span text:style-name="T571">Nr.<text:s/></text:span><text:a xlink:href="https://www.e-tar.lt/portal/legalAct.html?documentId=TAR.51910A465B7E" office:target-frame-name="_top" xlink:show="replace"><text:span text:style-name="T572">V-768</text:span></text:a><text:span text:style-name="T573">, 2004-11-09, Žin., 2004, Nr. 166-6074 (2004-11-16), i.</text:span><text:span text:style-name="T574"><text:s/>k. 1042250ISAK000V-768</text:span></text:p>
      <text:p text:style-name="P575"><text:span text:style-name="T576">Dėl Lietuvos Respublikos sveikatos apsaugos ministro 2000 m. sausio 6 d. įsakymo Nr. 5 "Dėl narkotinių ir psichotropinių medžiagų sąrašų patvirtinimo" pakeitimo</text:span></text:p>
      <text:p text:style-name="P577"/>
      <text:p text:style-name="P578"><text:span text:style-name="T579">6.</text:span></text:p>
      <text:p text:style-name="P580"><text:span text:style-name="T581">Lietuvos Respublikos sveikatos apsaugos ministerija, Įsakymas</text:span></text:p>
      <text:p text:style-name="P582"><text:span text:style-name="T583">Nr.<text:s/></text:span><text:a xlink:href="https://www.e-tar.lt/portal/legalAct.html?documentId=TAR.8D63B6B1B854" office:target-frame-name="_top" xlink:show="replace"><text:span text:style-name="T584">V-53</text:span></text:a><text:span text:style-name="T585">, 2005-01-24, Žin., 2005, Nr. 14-448 (2005-01-29), i. k. 1052250ISAK0000V-53</text:span></text:p>
      <text:p text:style-name="P586"><text:span text:style-name="T587">Dėl Lietuvos Respublikos sveikatos apsaugos ministro 2000 m. sausio 6 d. įsakymo Nr. 5 "Dėl<text:s/></text:span><text:span text:style-name="T588">narkotinių ir psichotropinių medžiagų sąrašų patvirtinimo" pakeitimo</text:span></text:p>
      <text:p text:style-name="P589"/>
      <text:p text:style-name="P590"><text:span text:style-name="T591">7.</text:span></text:p>
      <text:p text:style-name="P592"><text:span text:style-name="T593">Lietuvos Respublikos sveikatos apsaugos ministerija, Įsakymas</text:span></text:p>
      <text:p text:style-name="P594"><text:span text:style-name="T595">Nr.<text:s/></text:span><text:a xlink:href="https://www.e-tar.lt/portal/legalAct.html?documentId=TAR.98892014244F" office:target-frame-name="_top" xlink:show="replace"><text:span text:style-name="T596">V-569</text:span></text:a><text:span text:style-name="T597">, 2006-07-01, Žin., 2006, Nr.<text:s/></text:span><text:span text:style-name="T598">77-3017 (2006-07-14), i. k. 1062250ISAK000V-569</text:span></text:p>
      <text:p text:style-name="P599"><text:span text:style-name="T600">Dėl Lietuvos Respublikos sveikatos apsaugos ministro 2000 m. sausio 6 d. įsakymo Nr. 5 "Dėl narkotinių ir psichotropinių medžiagų sąrašų patvirtinimo" pakeitimo</text:span></text:p>
      <text:p text:style-name="P601"/>
      <text:p text:style-name="P602"><text:span text:style-name="T603">8.</text:span></text:p>
      <text:p text:style-name="P604"><text:span text:style-name="T605">Lietuvos Respublikos sveikatos apsaugos min</text:span><text:span text:style-name="T606">isterija, Įsakymas</text:span></text:p>
      <text:p text:style-name="P607"><text:span text:style-name="T608">Nr.<text:s/></text:span><text:a xlink:href="https://www.e-tar.lt/portal/legalAct.html?documentId=TAR.3A4E3C20A41D" office:target-frame-name="_top" xlink:show="replace"><text:span text:style-name="T609">V-957</text:span></text:a><text:span text:style-name="T610">, 2007-11-27, Žin., 2007, Nr. 126-5135 (2007-12-04), i. k. 1072250ISAK000V-957</text:span></text:p>
      <text:p text:style-name="P611"><text:span text:style-name="T612">Dėl Lietuvos Respublikos sveikatos apsaugos ministro 2000 m. sausio</text:span><text:span text:style-name="T613"><text:s/>6 d. įsakymo Nr. 5 "Dėl Narkotinių ir psichotropinių medžiagų sąrašų patvirtinimo" pakeitimo</text:span></text:p>
      <text:p text:style-name="P614"/>
      <text:p text:style-name="P615"><text:span text:style-name="T616">9.</text:span></text:p>
      <text:p text:style-name="P617"><text:span text:style-name="T618">Lietuvos Respublikos sveikatos apsaugos ministerija, Įsakymas</text:span></text:p>
      <text:p text:style-name="P619"><text:span text:style-name="T620">Nr.<text:s/></text:span><text:a xlink:href="https://www.e-tar.lt/portal/legalAct.html?documentId=TAR.7C1676AF12FC" office:target-frame-name="_top" xlink:show="replace"><text:span text:style-name="T621">V-462</text:span></text:a><text:span text:style-name="T622">, 200</text:span><text:span text:style-name="T623">8-05-16, Žin., 2008, Nr. 59-2242 (2008-05-24), i. k. 1082250ISAK000V-462</text:span></text:p>
      <text:p text:style-name="P624"><text:span text:style-name="T625">Dėl Lietuvos Respublikos sveikatos apsaugos ministro 2000 m. sausio 6 d. įsakymo Nr. 5 "Dėl narkotinių ir psichotropinių medžiagų sąrašų patvirtinimo" pakeitimo</text:span></text:p>
      <text:p text:style-name="P626"/>
      <text:p text:style-name="P627"><text:span text:style-name="T628">10.</text:span></text:p>
      <text:p text:style-name="P629"><text:span text:style-name="T630">Lietuvos Respubli</text:span><text:span text:style-name="T631">kos sveikatos apsaugos ministerija, Įsakymas</text:span></text:p>
      <text:p text:style-name="P632"><text:span text:style-name="T633">Nr.<text:s/></text:span><text:a xlink:href="https://www.e-tar.lt/portal/legalAct.html?documentId=TAR.25AA9F20D8E4" office:target-frame-name="_top" xlink:show="replace"><text:span text:style-name="T634">V-957</text:span></text:a><text:span text:style-name="T635">, 2008-10-06, Žin., 2008, Nr. 119-4523 (2008-10-16), i. k. 1082250ISAK000V-957</text:span></text:p>
      <text:p text:style-name="P636"><text:span text:style-name="T637">Dėl Lietuvos Respublikos sveikatos apsaug</text:span><text:span text:style-name="T638">os ministro 2000 m. sausio 6 d. įsakymo Nr. 5 "Dėl narkotinių ir psichotropinių medžiagų sąrašų patvirtinimo" pakeitimo</text:span></text:p>
      <text:p text:style-name="P639"/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3T05:46:00Z</meta:creation-date>
    <dc:date>2024-08-13T05:46:00Z</dc:date>
    <meta:template xlink:href="Normal.dotm" xlink:type="simple"/>
    <meta:editing-cycles>2</meta:editing-cycles>
    <meta:editing-duration>PT0S</meta:editing-duration>
    <meta:document-statistic meta:page-count="5" meta:paragraph-count="113" meta:word-count="2419" meta:character-count="19100" meta:row-count="441" meta:non-whitespace-character-count="16794"/>
  </office:meta>
</office:document-meta>
</file>