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4-04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Psilocybe genties grybai, turintys psilocibino ar psilocino, ir jų sporos</text:p>
      <text:p text:style-name="P136">Roliciklidinas (Rolicyclidine, PHP, PCPY)</text:p>
      <text:p text:style-name="P137">STP, DOM<text:s/></text:p>
      <text:p text:style-name="P138">Tenamfetaminas (Tenamfetamine, MDA)</text:p>
      <text:p text:style-name="P139">Tenociklidinas (Tenocyclidine, TCP)</text:p>
      <text:p text:style-name="P140">Tetrahidrokanabinolis (Tetrahydrocannabinol)</text:p>
      <text:p text:style-name="P141">TMA</text:p>
      <text:p text:style-name="P142">4-MTA (4-methylthioamphetamine)</text:p>
      <text:p text:style-name="P143"><text:span text:style-name="T144">2-CB</text:span><text:span text:style-name="T145"><text:s/>(</text:span><text:span text:style-name="T146">4-bromo-2,5-dimethoxyphenylethylamine, MFT</text:span><text:span text:style-name="T147">)</text:span></text:p>
      <text:p text:style-name="P148">Skirsnio pakeitimai:</text:p>
      <text:p text:style-name="P149"><text:span text:style-name="T150">Nr.<text:s/></text:span><text:a xlink:href="https://www.e-tar.lt/portal/legalAct.html?documentId=TAR.9D8B6EEA6566" office:target-frame-name="_top" xlink:show="replace"><text:span text:style-name="T151">408</text:span></text:a><text:span text:style-name="T152">, 2001-07-25, Žin., 2001, Nr. 66-2428 (2001-08-01), i. k. 1012250ISAK00000408</text:span></text:p>
      <text:p text:style-name="P153"><text:span text:style-name="T154">Nr.<text:s/></text:span><text:a xlink:href="https://www.e-tar.lt/portal/legalAct.html?documentId=TAR.7EFA38B9302F" office:target-frame-name="_top" xlink:show="replace"><text:span text:style-name="T155">360</text:span></text:a><text:span text:style-name="T156">, 2002-07-09, Žin., 2002, Nr. 79-3362 (2002-08-09), i. k. 1022250ISAK00000360</text:span></text:p>
      <text:p text:style-name="Normal"/>
      <text:p text:style-name="P157"><text:span text:style-name="T158">1971 m. Psichotropinių medžiagų konvencijos II sąrašas</text:span></text:p>
      <text:p text:style-name="P159"/>
      <text:p text:style-name="P160">Amfetaminas (Amfetamine)</text:p>
      <text:p text:style-name="P161">Deksamfetaminas (Dexamfetamine)</text:p>
      <text:p text:style-name="P162">Fenetilinas (Fenetylline)</text:p>
      <text:p text:style-name="P163">Levamfetaminas (Levamfetamine)</text:p>
      <text:p text:style-name="P164">Levometamfetaminas (Levomethamphetamine)</text:p>
      <text:p text:style-name="P165">Metamfetaminas (Metamfetamine)</text:p>
      <text:p text:style-name="P166">Metamfetamino racematas (Metamfetamine racemate)</text:p>
      <text:p text:style-name="P167"/>
      <text:p text:style-name="P168"><text:span text:style-name="T169">1971 m. Psichotropinių medžiagų konvencijos</text:span><text:span text:style-name="T170"><text:s/>III sąrašas<text:s/></text:span></text:p>
      <text:p text:style-name="P171"/>
      <text:p text:style-name="P172">Katinas (Cathine,(+)-norpseudoephedrine)</text:p>
      <text:p text:style-name="P173"/>
      <text:p text:style-name="P174"><text:span text:style-name="T175">1971 m. Psichotropinių medžiagų konvencijos IV sąrašas</text:span></text:p>
      <text:p text:style-name="P176"/>
      <text:p text:style-name="P177">Etilamfetaminas (Etilamfetamine)</text:p>
      <text:p text:style-name="P178">Fenproporeksas (Fenproporex)</text:p>
      <text:p text:style-name="P179">Fenterminas (Phentermine)</text:p>
      <text:p text:style-name="P180">Mefenoreksas (Mefenorex)</text:p>
      <text:p text:style-name="P181"/>
      <text:p text:style-name="P182"><text:span text:style-name="T183">II SĄRAŠAS</text:span></text:p>
      <text:p text:style-name="P184"/>
      <text:p text:style-name="P185"><text:span text:style-name="T186">NARKOTI</text:span><text:span text:style-name="T187">NĖS IR PSICHOTROPINĖS MEDŽIAGOS, LEIDŽIAMOS VARTOTI MEDICINOS TIKSLAMS</text:span></text:p>
      <text:p text:style-name="P188"/>
      <text:p text:style-name="P189"><text:span text:style-name="T190">1961 m. Bendrosios narkotinių medžiagų konvencijos I sąrašas</text:span></text:p>
      <text:p text:style-name="P191"/>
      <text:p text:style-name="P192">Acetilmetadolis (Acetylmethadol)</text:p>
      <text:p text:style-name="P193">Alfacetilmetadolis (Alphacetylmethadol)</text:p>
      <text:p text:style-name="P194">Alfameprodinas (Alphameprodine)</text:p>
      <text:p text:style-name="P195">Alfametadolis<text:s/>(Alphamethadol)</text:p>
      <text:p text:style-name="P196">Alfaprodinas (Alphaprodine)</text:p>
      <text:p text:style-name="P197">Alfentanilis (Alfentanyl)</text:p>
      <text:p text:style-name="P198">Alilprodinas (Allylprodine)</text:p>
      <text:p text:style-name="P199">Anileridinas (Anileridine)</text:p>
      <text:p text:style-name="P200">Benzetidinas (Benzethidine)</text:p>
      <text:p text:style-name="P201">Benzilmorfinas (Benzylmorphine)</text:p>
      <text:p text:style-name="P202">Betacetilmetadolis (Betacetylmethadol)</text:p>
      <text:p text:style-name="P203">Betameprodinas (Betameprodine)</text:p>
      <text:p text:style-name="P204">Betametadolis (Betamethadol)</text:p>
      <text:p text:style-name="P205">Betaprodinas (Betaprodine)</text:p>
      <text:p text:style-name="P206">Bezitramidas (Bezitramide)</text:p>
      <text:p text:style-name="P207">Dekstromoramidas (Dextromoramide)</text:p>
      <text:p text:style-name="P208">Diampromidas (Diampromide)</text:p>
      <text:p text:style-name="P209">Dietiltiambutenas (Diethylthiambutene)</text:p>
      <text:p text:style-name="P210">Difenoksilatas (Diphenoxylate)</text:p>
      <text:p text:style-name="P211">Difenoksinas (Difenoxin)</text:p>
      <text:p text:style-name="P212">Dihidroetorfinas<text:s/>(Dihydroetorphine)</text:p>
      <text:p text:style-name="P213">Dihidromorfinas (Dihydromorphine)</text:p>
      <text:p text:style-name="P214">Dimenoksadolis (Dimenoxadol)</text:p>
      <text:p text:style-name="P215">Dimepheptanolis (Dimepheptanol)</text:p>
      <text:p text:style-name="P216">Dimetiltiambutenas (Dimethylthiambutene)</text:p>
      <text:p text:style-name="P217">Dioksafetilio butiratas (Dioxaphetyl butyrate)</text:p>
      <text:p text:style-name="P218">Dipipanonas (Dipipanone)</text:p>
      <text:p text:style-name="P219">Drotebanolis (Drotebanol)</text:p>
      <text:p text:style-name="P220">Ekgoninas (Ecgonine)</text:p>
      <text:p text:style-name="P221">Etilmetiltiambutenas (Ethylmethylthiambutene)</text:p>
      <text:p text:style-name="P222">Etokseridinas (Etoxeridine)</text:p>
      <text:p text:style-name="P223">Etonitazenas (Etonitazene)</text:p>
      <text:p text:style-name="P224">Fenadoksonas (Phenadoxone)</text:p>
      <text:p text:style-name="P225">Fenampromidas (Phenampromide)</text:p>
      <text:p text:style-name="P226">Fenazocinas (Phenazocine)</text:p>
      <text:p text:style-name="P227">Fenomorfanas (Phenomorphan)</text:p>
      <text:p text:style-name="P228">Fenoperidinas (Phenoperidine)</text:p>
      <text:p text:style-name="P229">Fentanilis (Fentanyl)</text:p>
      <text:p text:style-name="P230">Furetidinas (Furethidine)</text:p>
      <text:p text:style-name="P231">Hidrokodonas (Hydrocodone)</text:p>
      <text:p text:style-name="P232">Hidroksipetidinas (Hydroxypethidine)</text:p>
      <text:p text:style-name="P233">Hidromorfinolis (Hydromorphinol)</text:p>
      <text:p text:style-name="P234">Hidromorfonas (Hydromorphone)</text:p>
      <text:p text:style-name="P235">Izometadonas (Isomethadone)</text:p>
      <text:p text:style-name="P236">Klonitazenas (Clonitazene)</text:p>
      <text:p text:style-name="P237">Kodoksimas (Codoxime)</text:p>
      <text:p text:style-name="P238">Kokainas (Cocaine)</text:p>
      <text:p text:style-name="P239">Levofenacilmorfanas (Levophenacylmorphan)</text:p>
      <text:p text:style-name="P240">Levometorfanas (Levomethorphan)</text:p>
      <text:p text:style-name="P241">Levomoramidas (Levomoramide)</text:p>
      <text:p text:style-name="P242">Levorfanolis (Levorphanol)</text:p>
      <text:p text:style-name="P243">Metadonas (Methadone)</text:p>
      <text:p text:style-name="P244">Metadono tarpinis produktas (Methadone intermediate)</text:p>
      <text:p text:style-name="P245">Metazocinas (Metazocine)</text:p>
      <text:p text:style-name="P246">Metildezorfinas (Methyldesorphine)</text:p>
      <text:p text:style-name="P247">Metildihidromorfinas (Methyldihydromorphine)</text:p>
      <text:p text:style-name="P248">Metoponas (Metopon)</text:p>
      <text:p text:style-name="P249">Mirofinas (Myrophine)</text:p>
      <text:p text:style-name="P250">Monoacetilmorfinas (Monoacetylmorphine)</text:p>
      <text:p text:style-name="P251">Moramido tarpinis produktas (Moramide intermediate)</text:p>
      <text:p text:style-name="P252">Morferidinas (Morpheridine)</text:p>
      <text:p text:style-name="P253">Morfinas (Morphine)</text:p>
      <text:p text:style-name="P254">Morfino metobromidas (Morphine methobromide)</text:p>
      <text:p text:style-name="P255">Morfino-N-oksidas (Morphine-N-oxide)</text:p>
      <text:p text:style-name="P256">Nikomorfinas (Nicomorphine)</text:p>
      <text:p text:style-name="P257">Noracimetadolis (Noracymethadol)</text:p>
      <text:p text:style-name="P258">Norlevorfanolis (Norlevorphanol)</text:p>
      <text:p text:style-name="P259">Normetadonas (Normethadone)</text:p>
      <text:p text:style-name="P260">Normorfinas (Normorphine)</text:p>
      <text:p text:style-name="P261">Norpipanonas<text:s/>(Norpipanone)</text:p>
      <text:p text:style-name="P262">Oksikodonas (Oxycodone)</text:p>
      <text:p text:style-name="P263">Oksimorfonas (Oxymorphone)</text:p>
      <text:p text:style-name="P264">Petidinas (Pethidine)</text:p>
      <text:p text:style-name="P265">Petidino tarpinis produktas A (Pethidine intermediate A)</text:p>
      <text:p text:style-name="P266">Petidino tarpinis produktas B (Pethidine intermediate B)</text:p>
      <text:p text:style-name="P267">Petidino tarpinis produktas C (Pethidine intermediate C)</text:p>
      <text:p text:style-name="P268">Piminodinas (Piminodine)</text:p>
      <text:p text:style-name="P269">Piritramidas (Piritramide)</text:p>
      <text:p text:style-name="P270">Proheptazinas (Proheptazine)</text:p>
      <text:p text:style-name="P271">Properidinas (Properidine)</text:p>
      <text:p text:style-name="P272">Racemetorfanas (Racemethorphan)</text:p>
      <text:p text:style-name="P273">Racemoramidas (Racemoramide)</text:p>
      <text:p text:style-name="P274">Racemorfanas (Racemorphan)</text:p>
      <text:p text:style-name="P275">Remifentanilis (Remifentanil)</text:p>
      <text:p text:style-name="P276">Sufentanilis (Sufentanil)</text:p>
      <text:p text:style-name="P277">Tebainas (Thebaine)</text:p>
      <text:p text:style-name="P278">Tebakonas (Thebacon)</text:p>
      <text:p text:style-name="P279">Tilidinas (Tilidine)</text:p>
      <text:p text:style-name="P280">Trimeperidinas (Trimeperidine)</text:p>
      <text:p text:style-name="P281"/>
      <text:p text:style-name="P282"><text:span text:style-name="T283">1961 m. Bendrosios narkotinių medžiagų konvencijos II sąrašas</text:span></text:p>
      <text:p text:style-name="P284"/>
      <text:p text:style-name="P285">Acetildihidrokodeinas (Acethyldihydrocodeine)</text:p>
      <text:p text:style-name="P286">Dekstropropoksifenas (Dextropropoxyphene)</text:p>
      <text:p text:style-name="P287">Dihidrokodeinas (Dihydrocodeine)</text:p>
      <text:p text:style-name="P288">Etilmorfinas (Ethylmorphine)</text:p>
      <text:p text:style-name="P289">Folkodinas (Pholcodine)</text:p>
      <text:p text:style-name="P290">Kodeinas (Codeine)</text:p>
      <text:p text:style-name="P291">Nikodikodinas (Nicodicodine)</text:p>
      <text:p text:style-name="P292">Nikokodinas (Nicocodine)</text:p>
      <text:p text:style-name="P293">Norkodeinas (Norcodeine)</text:p>
      <text:p text:style-name="P294">Propiramas (Propiram)</text:p>
      <text:p text:style-name="P295"/>
      <text:p text:style-name="P296"><text:span text:style-name="T297">1971 m. Psichotropinių medžiagų konvencijos II sąrašas</text:span></text:p>
      <text:p text:style-name="P298"/>
      <text:p text:style-name="P299">Cipeprolis (Zipeprol)</text:p>
      <text:p text:style-name="P300">Dronabinolis (Dronabinol, delta-9-tetrahydrocannabinol and its stereochemical variants)</text:p>
      <text:p text:style-name="P301">Fenciklidinas (Phencyclidine, PCP)</text:p>
      <text:p text:style-name="P302">Fenmetrazinas (Phenmetrazine)</text:p>
      <text:p text:style-name="P303">Flunitrazepamas (Flunitrazepam)</text:p>
      <text:p text:style-name="P304">Meklokvalonas (Mecloqualone)</text:p>
      <text:p text:style-name="P305">Metakvalonas<text:s/>(Methaqualone)</text:p>
      <text:p text:style-name="P306">Metilfenidatas (Methylphenidate)</text:p>
      <text:p text:style-name="P307">Sekobarbitalis (Secobarbital)</text:p>
      <text:p text:style-name="P308">Skirsnio pakeitimai:</text:p>
      <text:p text:style-name="P309"><text:span text:style-name="T310">Nr.<text:s/></text:span><text:a xlink:href="https://www.e-tar.lt/portal/legalAct.html?documentId=TAR.9D8B6EEA6566" office:target-frame-name="_top" xlink:show="replace"><text:span text:style-name="T311">408</text:span></text:a><text:span text:style-name="T312">, 2001-07-25, Žin., 2001, Nr. 66-2428 (2001-08-01), i. k. 1012250ISA</text:span><text:span text:style-name="T313">K00000408</text:span></text:p>
      <text:p text:style-name="Normal"/>
      <text:p text:style-name="P314"><text:span text:style-name="T315">III SĄRAŠAS</text:span></text:p>
      <text:p text:style-name="P316"/>
      <text:p text:style-name="P317"><text:span text:style-name="T318">PSICHOTROPINĖS MEDŽIAGOS, LEIDŽIAMOS VARTOTI MEDICINOS TIKSLAMS</text:span></text:p>
      <text:p text:style-name="P319"/>
      <text:p text:style-name="P320"><text:span text:style-name="T321">1971 m. Psichotropinių medžiagų konvencijos III sąrašas</text:span></text:p>
      <text:p text:style-name="P322"/>
      <text:p text:style-name="P323">Amobarbitalis (Amobarbital)</text:p>
      <text:p text:style-name="P324">Buprenorfinas (Buprenorphine)</text:p>
      <text:p text:style-name="P325">Butalbitalis (Butalbital)</text:p>
      <text:p text:style-name="P326">Ciklobarbitalis (Cyclobarbital)</text:p>
      <text:p text:style-name="P327">Glutetimidas (Glutethimide)</text:p>
      <text:p text:style-name="P328">Pentazocinas (Pentazocine)</text:p>
      <text:p text:style-name="P329">Pentobarbitalis (Pentobarbital)</text:p>
      <text:p text:style-name="P330">Tramadolis (Tramado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</text:span><text:span text:style-name="T336">1, Nr. 66-2428 (2001-08-01), i. k. 1012250ISAK00000408</text:span></text:p>
      <text:p text:style-name="P337"><text:span text:style-name="T338">Nr.<text:s/></text:span><text:a xlink:href="https://www.e-tar.lt/portal/legalAct.html?documentId=TAR.7DF86B4AFA89" office:target-frame-name="_top" xlink:show="replace"><text:span text:style-name="T339">V-102</text:span></text:a><text:span text:style-name="T340">, 2003-02-14, Žin., 2003, Nr. 20-869 (2003-02-26), i. k. 1032250ISAK000V-102</text:span></text:p>
      <text:p text:style-name="Normal"/>
      <text:p text:style-name="P341"><text:span text:style-name="T342">1971 m. Psichotropinių<text:s/></text:span><text:span text:style-name="T343">medžiagų konvencijos IV sąrašas</text:span></text:p>
      <text:p text:style-name="P344"/>
      <text:p text:style-name="P345">Alobarbitalis (Allobarbital)</text:p>
      <text:p text:style-name="P346">Alprazolamas (Alprazolam)</text:p>
      <text:p text:style-name="P347">Amfepramonas (Amfepramone)</text:p>
      <text:p text:style-name="P348">Aminoreksas (Aminorex)</text:p>
      <text:p text:style-name="P349">Barbitalis (Barbital)</text:p>
      <text:p text:style-name="P350">Benzfetaminas (Benzfetamine)</text:p>
      <text:p text:style-name="P351">Bromazepamas (Bromazepam)</text:p>
      <text:p text:style-name="P352">Brotizolamas (Brotizolam)</text:p>
      <text:p text:style-name="P353">Butobarbitalis (Butobarbital)</text:p>
      <text:p text:style-name="P354">Chlordiazepoksidas (Chlordiazepoxide)</text:p>
      <text:p text:style-name="P355">Delorazepamas (Delorazepam)</text:p>
      <text:p text:style-name="P356">Diazepamas (Diazepam)</text:p>
      <text:p text:style-name="P357">Estazolamas (Estazolam)</text:p>
      <text:p text:style-name="P358">Etchlorvinolis (Ethchlorvynol)</text:p>
      <text:p text:style-name="P359">Etil loflazepatas (Ethyl loflazepate)</text:p>
      <text:p text:style-name="P360">Etinamatas (Ethinamate)</text:p>
      <text:p text:style-name="P361">Fenazepamas (Phenazepam)*</text:p>
      <text:p text:style-name="P362">Fendimetrazinas (Phendimetrazine)</text:p>
      <text:p text:style-name="P363">Fenkamfaminas (Fencamfamin)</text:p>
      <text:p text:style-name="P364">Fenobarbitalis (Phenobarbital)</text:p>
      <text:p text:style-name="P365">Fludiazepamas (Fludiazepam)</text:p>
      <text:p text:style-name="P366">Flurazepam (Flurazepam)</text:p>
      <text:p text:style-name="P367">Halazepamas (Halazepam)</text:p>
      <text:p text:style-name="P368">Haloksazolamas (Haloxazolam)</text:p>
      <text:p text:style-name="P369">Kamazepamas (Camazepam)</text:p>
      <text:p text:style-name="P370">Ketaminas (Ketamin)*</text:p>
      <text:p text:style-name="P371">Ketazolamas (Ketazolam)</text:p>
      <text:p text:style-name="P372">Klobazamas (Clobazam)</text:p>
      <text:p text:style-name="P373">Kloksazolamas (Cloxazolam)</text:p>
      <text:p text:style-name="P374">Klonazepamas (Clonazepam)</text:p>
      <text:p text:style-name="P375">Klorazepatas (Clorazepate)</text:p>
      <text:p text:style-name="P376">Klotiazepamas (Clotiazepam)</text:p>
      <text:p text:style-name="P377">Kodeino turintys preparatai**<text:s/></text:p>
      <text:p text:style-name="P378">Lefetaminas (Lefetamine, SPA)</text:p>
      <text:p text:style-name="P379">Loprazolamas (Loprazolam)</text:p>
      <text:p text:style-name="P380">Lorazepamas (Lorazepam)</text:p>
      <text:p text:style-name="P381">Lormetazepamas (Lormetazepam)</text:p>
      <text:p text:style-name="P382">Mazindolis (Mazindol)</text:p>
      <text:p text:style-name="P383">Medazepamas (Medazepam)</text:p>
      <text:p text:style-name="P384">Meprobamatas (Meprobamate)</text:p>
      <text:p text:style-name="P385">Metilfenobarbitalis (Methylphenobarbital)</text:p>
      <text:p text:style-name="P386">Metiprilonas (Methyprylon)</text:p>
      <text:p text:style-name="P387">Mezokarbas (Mesocarb)</text:p>
      <text:p text:style-name="P388">Midazolamas (Midazolam)</text:p>
      <text:p text:style-name="P389"><text:span text:style-name="T390">Natrio oksibutiratas (Natrii oxybutyras,<text:s/></text:span><text:span text:style-name="T391">y</text:span><text:span text:style-name="T392">-hydroxybutyrate, GHB</text:span><text:span text:style-name="T393"><text:s/>Nimetazepamas (Nimetazepam)</text:span></text:p>
      <text:p text:style-name="P394">Nitrazepamas (Nitrazepam)</text:p>
      <text:p text:style-name="P395">Nordazepamas (Nordazepam)</text:p>
      <text:p text:style-name="P396">Oksazepamas (Oxazepam)</text:p>
      <text:p text:style-name="P397">Oksazolamas (Oxazolam)</text:p>
      <text:p text:style-name="P398">Pemolinas (Pemoline)</text:p>
      <text:p text:style-name="P399">Pinazepamas (Pinazepam)</text:p>
      <text:p text:style-name="P400">Pipradrolis (Pipradrol)</text:p>
      <text:p text:style-name="P401">Pirovaleronas (Pyrovalerone)</text:p>
      <text:p text:style-name="P402">Prazepamas (Prazepam)</text:p>
      <text:p text:style-name="P403">Propanididas (Propanidid)*</text:p>
      <text:p text:style-name="P404">Sekbutabarbitalis (Secbutabarbital)</text:p>
      <text:p text:style-name="P405">Temazepamas (Temazepam)</text:p>
      <text:p text:style-name="P406">Tetrazepamas (Tetrazepam)</text:p>
      <text:p text:style-name="P407">Triazolamas (Triazolam)</text:p>
      <text:p text:style-name="P408">Vinilbitalis (Vinylbital)</text:p>
      <text:p text:style-name="P409">Zolpidemas (Zolpidem)</text:p>
      <text:p text:style-name="P410">Skirsnio<text:s/>pakeitimai:</text:p>
      <text:p text:style-name="P411"><text:span text:style-name="T412">Nr.<text:s/></text:span><text:a xlink:href="https://www.e-tar.lt/portal/legalAct.html?documentId=TAR.9D8B6EEA6566" office:target-frame-name="_top" xlink:show="replace"><text:span text:style-name="T413">408</text:span></text:a><text:span text:style-name="T414">, 2001-07-25, Žin., 2001, Nr. 66-2428 (2001-08-01), i. k. 1012250ISAK00000408</text:span></text:p>
      <text:p text:style-name="P415"><text:span text:style-name="T416">Nr.<text:s/></text:span><text:a xlink:href="https://www.e-tar.lt/portal/legalAct.html?documentId=TAR.7EFA38B9302F" office:target-frame-name="_top" xlink:show="replace"><text:span text:style-name="T417">360</text:span></text:a><text:span text:style-name="T418">, 2002-07-09, Žin., 2002, Nr. 79-3362 (2002-08-09), i. k. 1022250ISAK00000360</text:span></text:p>
      <text:p text:style-name="Normal"/>
      <text:p text:style-name="P419"><text:span text:style-name="T420">Pastabos:</text:span></text:p>
      <text:p text:style-name="P421">* Medžiagos įrašomos į sąrašą Valstybinės vaistų kontrolės tarnybos prie SAM Narkotikų komisijos siūlymu.</text:p>
      <text:p text:style-name="P422">**Vaistai, kuriuose kodeinas yra junginyje su<text:s/>viena arba keliomis veikliosiomis medžiagomis ir jeigu vienoje vaisto dozėje kodeino yra daugiau nei 100 mg arba jo koncentracija viršija 2,5 procento.</text:p>
      <text:p text:style-name="P423">Narkotinės ir psichotropinės medžiagos įrašytos į sąrašus lietuviškais ir tarptautiniais (JT konvencijų<text:s/>sąrašuose įrašytais) pavadinimais, o tokių nesant, – cheminiais pavadinimais.</text:p>
      <text:p text:style-name="P424"><text:span text:style-name="T425">Sąrašuose nurodytų medžiagų izomerams (jei tokie yra) bei galimiems dariniams (eteriams, esteriams, druskoms) taikomas toks pat kontrolės režimas.</text:span></text:p>
      <text:p text:style-name="P426"><text:span text:style-name="T427">______________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TAR.9D8B6EEA6566" office:target-frame-name="_top" xlink:show="replace"><text:span text:style-name="T439">408</text:span></text:a><text:span text:style-name="T440">, 2001-07-25, Žin., 2001, Nr. 66-2428 (2001-08-01), i. k. 1012250ISAK00000408</text:span></text:p>
      <text:p text:style-name="P441"><text:span text:style-name="T442">Dėl sveikat</text:span><text:span text:style-name="T443">os apsaugos ministro 2000 m. sausio 6 d. įsakymo Nr. 5 "Dėl narkotinių ir psichotropinių medžiagų sąrašų patvirtinimo" dalinio pakeitimo ir papildymo</text:span></text:p>
      <text:p text:style-name="P444"/>
      <text:p text:style-name="P445"><text:span text:style-name="T446">2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TAR.7EFA38B9302F" office:target-frame-name="_top" xlink:show="replace"><text:span text:style-name="T451">360</text:span></text:a><text:span text:style-name="T452">, 2002-07-09, Žin., 2002, Nr. 79-3362 (2002-08-09), i. k. 1022250ISAK00000360</text:span></text:p>
      <text:p text:style-name="P453"><text:span text:style-name="T454">Dėl Lietuvos Respublikos sveikatos apsaugos ministro 2000 m. sausio 6 d. įsakymo Nr. 5 "Dėl nar</text:span><text:span text:style-name="T455">kotinių ir psichotropinių medžiagų sąrašų patvirtinimo" papildymo</text:span></text:p>
      <text:p text:style-name="P456"/>
      <text:p text:style-name="P457"><text:span text:style-name="T458">3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TAR.7DF86B4AFA89" office:target-frame-name="_top" xlink:show="replace"><text:span text:style-name="T463">V-102</text:span></text:a><text:span text:style-name="T464">, 2003-02-14, Žin., 2003, Nr. 20-</text:span><text:span text:style-name="T465">869 (2003-02-26), i. k. 1032250ISAK000V-102</text:span></text:p>
      <text:p text:style-name="P466"><text:span text:style-name="T467">Dėl Lietuvos Respublikos sveikatos apsaugos ministro 2000 m. sausio 6 d. įsakymo Nr. 5 "Dėl Narkotinių ir psichotropinių medžiagų sąrašų patvirtinimo" papildy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9:00Z</meta:creation-date>
    <dc:date>2023-11-21T07:19:00Z</dc:date>
    <meta:template xlink:href="Normal.dotm" xlink:type="simple"/>
    <meta:editing-cycles>2</meta:editing-cycles>
    <meta:editing-duration>PT0S</meta:editing-duration>
    <meta:document-statistic meta:page-count="3" meta:paragraph-count="218" meta:word-count="1425" meta:character-count="12922" meta:row-count="509" meta:non-whitespace-character-count="11715"/>
  </office:meta>
</office:document-meta>
</file>