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tyle-complex="italic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1" style:parent-style-name="DefaultParagraphFont" style:family="text">
      <style:text-properties fo:font-style="italic" style:font-style-asian="italic" fo:color="#000000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3" style:parent-style-name="DefaultParagraphFont" style:family="text">
      <style:text-properties fo:font-style="italic" style:font-style-asian="italic"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style:font-style-complex="italic"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2-0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LEA</text:p>
      <text:p text:style-name="P134">3-fluorometkatinonas (3-fluoromethcathinone)*</text:p>
      <text:p text:style-name="P135">Gyslotasis vyklys ir jo dalys (Argyreia nervosa plant)*</text:p>
      <text:p text:style-name="P136">Gyslotojo vyklio ir jo dalių ekstraktas (extract of Argyreia nervosa)*</text:p>
      <text:p text:style-name="P137">HU-210-(6aR)-trans-3-(1,1-Dimethylheptyl)-6a,7,10,10a-tetrahydro-1-hydroxy-6,6-dimethyl-6H-dibenzo[b,d]pyran-9-methanol)*</text:p>
      <text:p text:style-name="P138">JWH-018-((Naphthalen-1-yl)(1-Pentyl-1H-Indol-3-yl)methanon) arba (1-Pentyl-3-(1-Naphthoyl)Indole)*</text:p>
      <text:p text:style-name="P139">JWH-073-(1-butyl-3-(1-naphthoyl)indol) arba Naphthalene-1-yl-(1-butylindol-3-yl)methanon)*</text:p>
      <text:p text:style-name="P140">JWH-200 ([1-[2-(4-morpholinyl)ethyl]-1H-indol-3-yl]-1-naphthalenyl-methanone)*</text:p>
      <text:p text:style-name="P141">JWH-250 (2-(2-methoxyphenyl)-1-(1-pentylindol-3-yl)ethanone)*</text:p>
      <text:p text:style-name="P142">JWH-398 (1-pentyl-3-(4-chloro-1-naphthoyl)indole*</text:p>
      <text:p text:style-name="P143">Katinonas (Cathinone)</text:p>
      <text:p text:style-name="P144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5"><text:span text:style-name="T146">Kvaitulinis šalavijas ir jo dalys<text:s/></text:span><text:span text:style-name="T147">(Salvia divinorum plant</text:span><text:span text:style-name="T148">)*</text:span></text:p>
      <text:p text:style-name="P149"><text:span text:style-name="T150">Kvaitulinio šalavijo ir jo dalių ekstraktas<text:s/></text:span><text:span text:style-name="T151">(</text:span><text:span text:style-name="T152">extract of Salvia divinorum</text:span><text:span text:style-name="T153">)*</text:span></text:p>
      <text:p text:style-name="P154">Linažiedis sukutis ir<text:s/>jo dalys (Ipomoea violacea plant)*</text:p>
      <text:p text:style-name="P155">Linažiedžio sukučio ir jo dalių ekstraktas (extract of Ipomoea violacea)*</text:p>
      <text:p text:style-name="P156">Lizergidas, lizergo rūgšties amidas, izolizergo rūgšties amidas ir analogai ((+)-Lysergide, LSD, LSD-25, lysergic acid amide, isolysergic acid amide and analogues)</text:p>
      <text:p text:style-name="P157">MBDB</text:p>
      <text:p text:style-name="P158">MDE</text:p>
      <text:p text:style-name="P159">MDMA</text:p>
      <text:p text:style-name="P160">Mefedronas (Mephedrone, 4-methylmethcathinone, 1-(4-Methylphenyl)-2-methylaminopropan-1-one)*</text:p>
      <text:p text:style-name="P161">Meskalinas (Mescaline)</text:p>
      <text:p text:style-name="P162">4-Metilaminoreksas (4-methylaminorex)</text:p>
      <text:p text:style-name="P163">Metkatinonas (Methcathinone)</text:p>
      <text:p text:style-name="P164">MMDA</text:p>
      <text:p text:style-name="P165">N-etil MDA (N-ethyl-MDA)</text:p>
      <text:p text:style-name="P166">N-hidroksi<text:s/>MDA (N-hydroxy MDA)</text:p>
      <text:p text:style-name="P167">Paraheksilis (Parahexyl)</text:p>
      <text:p text:style-name="P168">PMA</text:p>
      <text:p text:style-name="P169">PMMA (Paramethoxymethylamphetamine, N-methyl-1-(4-methoxyphenyl)-2-aminopropane)***</text:p>
      <text:p text:style-name="P170">Psilocinas, psilotsinas (Psilocine, Psilotsin)</text:p>
      <text:p text:style-name="P171">Psilocibinas (Psilocybine)</text:p>
      <text:p text:style-name="P172">Psilocybe genties grybų vaisiakūniai ir jų dalys,<text:s/>turintys psilocibino ar psilocino, bei šių grybų sporos, grybiena<text:s/></text:p>
      <text:p text:style-name="P173">Roliciklidinas (Rolicyclidine, PHP, PCPY)</text:p>
      <text:p text:style-name="P174">Sintetinių kanabinoidų darinių grupė*:</text:p>
      <text:p text:style-name="P175">1 pogrupis. Naftoilindolai – bet kokie 3-(1-naftoil)indolo dariniai, turintys alkil-, alkenil-, cikloalkilmetil-, cikloalkiletil- arba 2-(4-morfolinil)etil- radikalus, prijungtus prie indolo žiedo azoto atomo, ir turintys arba neturintys daugiau radikalų indolo ir naftilo žieduose</text:p>
      <text:p text:style-name="P176"><text:span text:style-name="T177">5 pogrupis</text:span><text:span text:style-name="T178">. Fenilacetilindolai – bet kokie 3-fenilacetilindolo dariniai, turintys</text:span><text:span text:style-name="T179"><text:s/>alkil-, alkenil-, cikloalkilmetil-, cikloalkiletil- arba 2-(4-morfolinil)etil- radikalus, prijungtus prie indolo žiedo azoto atomo, ir turintys arba neturintys daugiau radikalų fenilo ir indolo žieduose</text:span></text:p>
      <text:p text:style-name="P180"><text:span text:style-name="T181">5 pogrupis</text:span><text:span text:style-name="T182">. Fenilacetilindolai – bet kokie 3-fenil</text:span><text:span text:style-name="T183">acetilindolo dariniai, turintys alkil-, alkenil-, cikloalkilmetil-, cikloalkiletil- arba 2-(4-morfolinil)etil- radikalus, prijungtus prie indolo žiedo azoto atomo, ir turintys arba neturintys daugiau radikalų fenilo ir indolo žieduose</text:span></text:p>
      <text:p text:style-name="P184"><text:span text:style-name="T185">5 pogrupis</text:span><text:span text:style-name="T186">. Fenilac</text:span><text:span text:style-name="T187">etilindolai – bet kokie 3-fenilacetilindolo dariniai, turintys alkil-, alkenil-, cikloalkilmetil-, cikloalkiletil- arba 2-(4-morfolinil)etil- radikalus, prijungtus prie indolo žiedo azoto atomo, ir turintys arba neturintys daugiau radikalų fenilo ir indolo</text:span><text:span text:style-name="T188"><text:s/>žieduose</text:span></text:p>
      <text:p text:style-name="P189"><text:span text:style-name="T190">5 pogrupis</text:span><text:span text:style-name="T191">. Fenilacetilindolai – bet kokie 3-fenilacetilindolo dariniai, turintys alkil-, alkenil-, cikloalkilmetil-, cikloalkiletil- arba 2-(4-morfolinil)etil- radikalus, prijungtus prie indolo žiedo azoto atomo, ir turintys arba neturintys da</text:span><text:span text:style-name="T192">ugiau radikalų fenilo ir indolo žieduose</text:span></text:p>
      <text:p text:style-name="P193"><text:span text:style-name="T194">6 pogrupis</text:span><text:span text:style-name="T195">. Cikloheksilfenoliai – bet kokie 2-(hidroksicikloheksil)fenolio dariniai, turintys alkil-, alkenil-, cikloalkilmetil-, cikloalkiletil- arba 2-(4-morfolinil)etil- radikalus, prijungtus prie 5-osios fenol</text:span><text:span text:style-name="T196">io žiedo padėties, ir turintys arba neturintys daugiau radikalų cikloheksilo žiede</text:span></text:p>
      <text:p text:style-name="P197"><text:span text:style-name="T198">Svaigusis kvaitulis ir jo dalys (Banisteriopsis caapi plant)</text:span><text:span text:style-name="T199">*</text:span></text:p>
      <text:p text:style-name="P200">Svaigiojo kvaitulio ir jo dalių ekstraktas (extract of Banisteriopsis caapi)*</text:p>
      <text:p text:style-name="P201">STP, DOM<text:s/></text:p>
      <text:p text:style-name="P202">Tenamfetaminas<text:s/>(Tenamfetamine, MDA)</text:p>
      <text:p text:style-name="P203">Tenociklidinas (Tenocyclidine, TCP)</text:p>
      <text:p text:style-name="P204">Tetrahidrokanabinolis (Tetrahydrocannabinol)</text:p>
      <text:p text:style-name="P205">TFMPP (1-(3-trifluoromethylphenyl)-piperazine)*</text:p>
      <text:p text:style-name="P206">TMA</text:p>
      <text:p text:style-name="P207">TMA-2 (2,4,5-trimethoxyamphetamine)***</text:p>
      <text:p text:style-name="P208">4-MTA (4-methylthioamphetamine)</text:p>
      <text:p text:style-name="P209"><text:span text:style-name="T210">2-CB</text:span><text:span text:style-name="T211"><text:s/>(</text:span><text:span text:style-name="T212">4-bromo-2,5-dimethoxyphenylethylamine, MFT</text:span><text:span text:style-name="T213">)</text:span></text:p>
      <text:p text:style-name="P214">CP-47,497 (5-(1,1-Dimethylheptyl)-2-[(1R,3S)-3-hydroxycyclohexyl)]-phenol)*</text:p>
      <text:p text:style-name="P215">CP-47,497-C6-(5-(1,1-Dimethylhexyl)-2-[(1R,3S)-3-hydroxycyclohexyl)]-phenol)*</text:p>
      <text:p text:style-name="P216">CP-47,497-C8-(5-(1,1-Dimethyloctyl)-2-[(1R,3S)-3-hydroxycyclohexyl)]-phenol)*</text:p>
      <text:p text:style-name="P217">CP-47,497-C9-(5-(1,1-Dimethylnonyl)-2-[(1R,3S)-3-hydroxycyclohexyl)]-phenol)*</text:p>
      <text:p text:style-name="P218">Skirsnio pakeitimai:</text:p>
      <text:p text:style-name="P219"><text:span text:style-name="T220">Nr.<text:s/></text:span><text:a xlink:href="https://www.e-tar.lt/portal/legalAct.html?documentId=TAR.9D8B6EEA6566" office:target-frame-name="_top" xlink:show="replace"><text:span text:style-name="T221">408</text:span></text:a><text:span text:style-name="T222">, 2001-07-25, Žin., 2001, Nr. 66-2428 (2001-08-0</text:span><text:span text:style-name="T223">1), i. k. 1012250ISAK00000408</text:span></text:p>
      <text:p text:style-name="P224"><text:span text:style-name="T225">Nr.<text:s/></text:span><text:a xlink:href="https://www.e-tar.lt/portal/legalAct.html?documentId=TAR.7EFA38B9302F" office:target-frame-name="_top" xlink:show="replace"><text:span text:style-name="T226">360</text:span></text:a><text:span text:style-name="T227">, 2002-07-09, Žin., 2002, Nr. 79-3362 (2002-08-09), i. k. 1022250ISAK00000360</text:span></text:p>
      <text:p text:style-name="P228"><text:span text:style-name="T229">Nr.<text:s/></text:span><text:a xlink:href="https://www.e-tar.lt/portal/legalAct.html?documentId=TAR.8CD8F6C61D93" office:target-frame-name="_top" xlink:show="replace"><text:span text:style-name="T230">V-199</text:span></text:a><text:span text:style-name="T231">, 2004-04-06, Žin., 2004, Nr. 54-1842 (2004-04-15), i. k. 1042250ISAK000V-199</text:span></text:p>
      <text:p text:style-name="P232"><text:span text:style-name="T233">Nr.<text:s/></text:span><text:a xlink:href="https://www.e-tar.lt/portal/legalAct.html?documentId=TAR.98892014244F" office:target-frame-name="_top" xlink:show="replace"><text:span text:style-name="T234">V-569</text:span></text:a><text:span text:style-name="T235">, 2006-07-01, Žin., 2006, Nr. 77-3017 (2006-07-14), i.<text:s/></text:span><text:span text:style-name="T236">k. 1062250ISAK000V-569</text:span></text:p>
      <text:p text:style-name="P237"><text:span text:style-name="T238">Nr.<text:s/></text:span><text:a xlink:href="https://www.e-tar.lt/portal/legalAct.html?documentId=TAR.3A4E3C20A41D" office:target-frame-name="_top" xlink:show="replace"><text:span text:style-name="T239">V-957</text:span></text:a><text:span text:style-name="T240">, 2007-11-27, Žin., 2007, Nr. 126-5135 (2007-12-04), i. k. 1072250ISAK000V-957</text:span></text:p>
      <text:p text:style-name="P241"><text:span text:style-name="T242">Nr.<text:s/></text:span><text:a xlink:href="https://www.e-tar.lt/portal/legalAct.html?documentId=TAR.7C1676AF12FC" office:target-frame-name="_top" xlink:show="replace"><text:span text:style-name="T243">V-462</text:span></text:a><text:span text:style-name="T244">, 2008-05-16, Žin., 2008, Nr. 59-2242 (2008-05-24), i. k. 1082250ISAK000V-462</text:span></text:p>
      <text:p text:style-name="P245"><text:span text:style-name="T246">Nr.<text:s/></text:span><text:a xlink:href="https://www.e-tar.lt/portal/legalAct.html?documentId=TAR.043331C4E211" office:target-frame-name="_top" xlink:show="replace"><text:span text:style-name="T247">V-415</text:span></text:a><text:span text:style-name="T248">, 2009-05-27, Žin., 2009, Nr. 66-2644 (2009-06-04), i. k. 1</text:span><text:span text:style-name="T249">092250ISAK000V-415</text:span></text:p>
      <text:p text:style-name="P250"><text:span text:style-name="T251">Nr.<text:s/></text:span><text:a xlink:href="https://www.e-tar.lt/portal/legalAct.html?documentId=TAR.A1193F79922C" office:target-frame-name="_top" xlink:show="replace"><text:span text:style-name="T252">V-540</text:span></text:a><text:span text:style-name="T253">, 2010-06-15, Žin., 2010, Nr. 71-3590 (2010-06-19), i. k. 1102250ISAK000V-540</text:span></text:p>
      <text:p text:style-name="P254"><text:span text:style-name="T255">Nr.<text:s/></text:span><text:a xlink:href="https://www.e-tar.lt/portal/legalAct.html?documentId=TAR.C00B4667786E" office:target-frame-name="_top" xlink:show="replace"><text:span text:style-name="T256">V-911</text:span></text:a><text:span text:style-name="T257">, 2010-10-19, Žin., 2010, Nr. 125-6449 (2010-10-23), i. k. 1102250ISAK000V-911</text:span></text:p>
      <text:p text:style-name="P258"><text:span text:style-name="T259">Nr.<text:s/></text:span><text:a xlink:href="https://www.e-tar.lt/portal/legalAct.html?documentId=TAR.E85A56FFEA33" office:target-frame-name="_top" xlink:show="replace"><text:span text:style-name="T260">V-776</text:span></text:a><text:span text:style-name="T261">,</text:span><text:span text:style-name="T262"><text:s/>2011-08-10, Žin., 2011, Nr. 103-4861 (2011-08-18), i. k. 1112250ISAK000V-776</text:span></text:p>
      <text:p text:style-name="Normal"/>
      <text:p text:style-name="P263"><text:span text:style-name="T264">1971 m. Psichotropinių medžiagų konvencijos II sąrašas</text:span></text:p>
      <text:p text:style-name="P265"/>
      <text:p text:style-name="P266">Amfetaminas (Amfetamine)</text:p>
      <text:p text:style-name="P267">Deksamfetaminas (Dexamfetamine)</text:p>
      <text:p text:style-name="P268">Fenetilinas (Fenetylline)</text:p>
      <text:p text:style-name="P269">Levamfetaminas (Levamfetamine)</text:p>
      <text:p text:style-name="P270">Levometamfetaminas (Levomethamphetamine)</text:p>
      <text:p text:style-name="P271">Metamfetaminas (Metamfetamine)</text:p>
      <text:p text:style-name="P272">Metamfetamino racematas (Metamfetamine racemate)</text:p>
      <text:p text:style-name="P273">4-fluoramfetaminas (4-fluoroamphetamine, 4-FMP)*</text:p>
      <text:p text:style-name="P274">Skirsnio pakeitimai:</text:p>
      <text:p text:style-name="P275"><text:span text:style-name="T276">Nr.<text:s/></text:span><text:a xlink:href="https://www.e-tar.lt/portal/legalAct.html?documentId=TAR.0A390AF0E222" office:target-frame-name="_top" xlink:show="replace"><text:span text:style-name="T277">V-583</text:span></text:a><text:span text:style-name="T278">, 2009-07-10, Žin., 2009, Nr. 87-3722 (2009-07-23), i. k. 1092250ISAK000V-583</text:span></text:p>
      <text:p text:style-name="Normal"/>
      <text:p text:style-name="P279"><text:span text:style-name="T280">1971 m. Psichotropinių medžiagų konvencijos III sąrašas<text:s/></text:span></text:p>
      <text:p text:style-name="P281"/>
      <text:p text:style-name="P282">Katinas (Cathine,(+)-norpseudoephedrine)</text:p>
      <text:p text:style-name="P283"/>
      <text:p text:style-name="P284"><text:span text:style-name="T285">1971 m. Psichotropinių medžiagų konvencijos I</text:span><text:span text:style-name="T286">V sąrašas</text:span></text:p>
      <text:p text:style-name="P287"/>
      <text:p text:style-name="P288">Etilamfetaminas (Etilamfetamine)</text:p>
      <text:p text:style-name="P289">Fenproporeksas (Fenproporex)</text:p>
      <text:p text:style-name="P290">Fenterminas (Phentermine)</text:p>
      <text:p text:style-name="P291">Mefenoreksas (Mefenorex)</text:p>
      <text:p text:style-name="P292"/>
      <text:p text:style-name="P293"><text:span text:style-name="T294">II SĄRAŠAS</text:span></text:p>
      <text:p text:style-name="P295"/>
      <text:p text:style-name="P296"><text:span text:style-name="T297">NARKOTINĖS IR PSICHOTROPINĖS MEDŽIAGOS, LEIDŽIAMOS VARTOTI MEDICINOS TIKSLAMS</text:span></text:p>
      <text:p text:style-name="P298"/>
      <text:p text:style-name="P299"><text:span text:style-name="T300">1961 m. Bendrosios narkotinių<text:s/></text:span><text:span text:style-name="T301">medžiagų konvencijos I sąrašas</text:span></text:p>
      <text:p text:style-name="P302"/>
      <text:p text:style-name="P303">Acetilmetadolis (Acetylmethadol)</text:p>
      <text:p text:style-name="P304">Alfacetilmetadolis (Alphacetylmethadol)</text:p>
      <text:p text:style-name="P305">Alfameprodinas (Alphameprodine)</text:p>
      <text:p text:style-name="P306">Alfametadolis (Alphamethadol)</text:p>
      <text:p text:style-name="P307">Alfaprodinas (Alphaprodine)</text:p>
      <text:p text:style-name="P308">Alfentanilis (Alfentanyl)</text:p>
      <text:p text:style-name="P309">Alilprodinas (Allylprodine)</text:p>
      <text:p text:style-name="P310">Anileridinas (Anileridine)</text:p>
      <text:p text:style-name="P311">Benzetidinas (Benzethidine)</text:p>
      <text:p text:style-name="P312">Benzilmorfinas (Benzylmorphine)</text:p>
      <text:p text:style-name="P313">Betacetilmetadolis (Betacetylmethadol)</text:p>
      <text:p text:style-name="P314">Betameprodinas (Betameprodine)</text:p>
      <text:p text:style-name="P315">Betametadolis (Betamethadol)</text:p>
      <text:p text:style-name="P316">Betaprodinas (Betaprodine)</text:p>
      <text:p text:style-name="P317">Bezitramidas (Bezitramide)</text:p>
      <text:p text:style-name="P318">Dekstromoramidas (Dextromoramide)</text:p>
      <text:p text:style-name="P319">Diampromidas (Diampromide)</text:p>
      <text:p text:style-name="P320">Dietiltiambutenas (Diethylthiambutene)</text:p>
      <text:p text:style-name="P321">Difenoksilatas (Diphenoxylate)</text:p>
      <text:p text:style-name="P322">Difenoksinas (Difenoxin)</text:p>
      <text:p text:style-name="P323">Dihidroetorfinas (Dihydroetorphine)</text:p>
      <text:p text:style-name="P324">Dihidromorfinas (Dihydromorphine)</text:p>
      <text:p text:style-name="P325">Dimenoksadolis (Dimenoxadol)</text:p>
      <text:p text:style-name="P326">Dimepheptanolis (Dimepheptanol)</text:p>
      <text:p text:style-name="P327">Dimetiltiambutenas (Dimethylthiambutene)</text:p>
      <text:p text:style-name="P328">Dioksafetilio butiratas (Dioxaphetyl butyrate)</text:p>
      <text:p text:style-name="P329">Dipipanonas (Dipipanone)</text:p>
      <text:p text:style-name="P330">Drotebanolis (Drotebanol)</text:p>
      <text:p text:style-name="P331">Ekgoninas (Ecgonine)</text:p>
      <text:p text:style-name="P332">Etilmetiltiambutenas (Ethylmethylthiambutene)</text:p>
      <text:p text:style-name="P333">Etokseridinas (Etoxeridine)</text:p>
      <text:p text:style-name="P334">Etonitazenas<text:s/>(Etonitazene)</text:p>
      <text:p text:style-name="P335">Fenadoksonas (Phenadoxone)</text:p>
      <text:p text:style-name="P336">Fenampromidas (Phenampromide)</text:p>
      <text:p text:style-name="P337">Fenazocinas (Phenazocine)</text:p>
      <text:p text:style-name="P338">Fenomorfanas (Phenomorphan)</text:p>
      <text:p text:style-name="P339">Fenoperidinas (Phenoperidine)</text:p>
      <text:p text:style-name="P340">Fentanilis (Fentanyl)</text:p>
      <text:p text:style-name="P341">Furetidinas (Furethidine)</text:p>
      <text:p text:style-name="P342">Hidrokodonas (Hydrocodone)</text:p>
      <text:p text:style-name="P343">Hidroksipetidinas<text:s/>(Hydroxypethidine)</text:p>
      <text:p text:style-name="P344">Hidromorfinolis (Hydromorphinol)</text:p>
      <text:p text:style-name="P345">Hidromorfonas (Hydromorphone)</text:p>
      <text:p text:style-name="P346">Izometadonas (Isomethadone)</text:p>
      <text:p text:style-name="P347">Klonitazenas (Clonitazene)</text:p>
      <text:p text:style-name="P348">Kodoksimas (Codoxime)</text:p>
      <text:p text:style-name="P349">Kokainas (Cocaine)</text:p>
      <text:p text:style-name="P350">Levofenacilmorfanas (Levophenacylmorphan)</text:p>
      <text:p text:style-name="P351">Levometorfanas (Levomethorphan)</text:p>
      <text:p text:style-name="P352">Levomoramidas (Levomoramide)</text:p>
      <text:p text:style-name="P353">Levorfanolis (Levorphanol)</text:p>
      <text:p text:style-name="P354">Metadonas (Methadone)</text:p>
      <text:p text:style-name="P355">Metadono tarpinis produktas (Methadone intermediate)</text:p>
      <text:p text:style-name="P356">Metazocinas (Metazocine)</text:p>
      <text:p text:style-name="P357">Metildezorfinas (Methyldesorphine)</text:p>
      <text:p text:style-name="P358">Metildihidromorfinas (Methyldihydromorphine)</text:p>
      <text:p text:style-name="P359">Metoponas (Metopon)</text:p>
      <text:p text:style-name="P360">Mirofinas (Myrophine)</text:p>
      <text:p text:style-name="P361">Mitragininas (Mitragynine)*</text:p>
      <text:p text:style-name="P362">Monoacetilmorfinas (Monoacetylmorphine)</text:p>
      <text:p text:style-name="P363">Moramido tarpinis produktas (Moramide intermediate)</text:p>
      <text:p text:style-name="P364">Morferidinas (Morpheridine)</text:p>
      <text:p text:style-name="P365">Morfinas (Morphine)</text:p>
      <text:p text:style-name="P366">Morfino metobromidas (Morphine methobromide)</text:p>
      <text:p text:style-name="P367">Morfino-N-oksidas (Morphine-N-oxide)</text:p>
      <text:p text:style-name="P368">Nikomorfinas (Nicomorphine)</text:p>
      <text:p text:style-name="P369">Noracimetadolis (Noracymethadol)</text:p>
      <text:p text:style-name="P370">Norlevorfanolis (Norlevorphanol)</text:p>
      <text:p text:style-name="P371">Normetadonas (Normethadone)</text:p>
      <text:p text:style-name="P372">Normorfinas (Normorphine)</text:p>
      <text:p text:style-name="P373">Norpipanonas (Norpipanone)</text:p>
      <text:p text:style-name="P374">Oksikodonas (Oxycodone)</text:p>
      <text:p text:style-name="P375">Oksimorfonas (Oxymorphone)</text:p>
      <text:p text:style-name="P376">Oripavinas (Oripavine)</text:p>
      <text:p text:style-name="P377">Petidinas (Pethidine)</text:p>
      <text:p text:style-name="P378">Petidino tarpinis produktas A (Pethidine intermediate A)</text:p>
      <text:p text:style-name="P379">Petidino tarpinis produktas B (Pethidine intermediate B)</text:p>
      <text:p text:style-name="P380">Petidino tarpinis produktas C (Pethidine intermediate C)</text:p>
      <text:p text:style-name="P381">Piminodinas (Piminodine)</text:p>
      <text:p text:style-name="P382">Piritramidas (Piritramide)</text:p>
      <text:p text:style-name="P383">Proheptazinas (Proheptazine)</text:p>
      <text:p text:style-name="P384">Properidinas (Properidine)</text:p>
      <text:p text:style-name="P385">Racemetorfanas (Racemethorphan)</text:p>
      <text:p text:style-name="P386">Racemoramidas (Racemoramide)</text:p>
      <text:p text:style-name="P387">Racemorfanas (Racemorphan)</text:p>
      <text:p text:style-name="P388">Remifentanilis (Remifentanil)</text:p>
      <text:p text:style-name="P389">Sufentanilis (Sufentanil)</text:p>
      <text:p text:style-name="P390">Tebainas (Thebaine)</text:p>
      <text:p text:style-name="P391">Tebakonas (Thebacon)</text:p>
      <text:p text:style-name="P392">Tilidinas<text:s/>(Tilidine)</text:p>
      <text:p text:style-name="P393">Trimeperidinas (Trimeperidine)</text:p>
      <text:p text:style-name="P394">Tapentadolis (Tapentadol)*</text:p>
      <text:p text:style-name="P395">Skirsnio pakeitimai:</text:p>
      <text:p text:style-name="P396"><text:span text:style-name="T397">Nr.<text:s/></text:span><text:a xlink:href="https://www.e-tar.lt/portal/legalAct.html?documentId=TAR.25AA9F20D8E4" office:target-frame-name="_top" xlink:show="replace"><text:span text:style-name="T398">V-957</text:span></text:a><text:span text:style-name="T399">, 2008-10-06, Žin., 2008, Nr. 119-4523 (2008-10-16), i. k. 1082250ISAK000V-</text:span><text:span text:style-name="T400">957</text:span></text:p>
      <text:p text:style-name="P401"><text:span text:style-name="T402">Nr.<text:s/></text:span><text:a xlink:href="https://www.e-tar.lt/portal/legalAct.html?documentId=TAR.A3E84A9B0F71" office:target-frame-name="_top" xlink:show="replace"><text:span text:style-name="T403">V-929</text:span></text:a><text:span text:style-name="T404">, 2009-11-13, Žin., 2009, Nr. 138-6081 (2009-11-21), i. k. 1092250ISAK000V-929</text:span></text:p>
      <text:p text:style-name="P405"><text:span text:style-name="T406">Nr.<text:s/></text:span><text:a xlink:href="https://www.e-tar.lt/portal/legalAct.html?documentId=TAR.E85A56FFEA33" office:target-frame-name="_top" xlink:show="replace"><text:span text:style-name="T407">V-776</text:span></text:a><text:span text:style-name="T408">, 2011-08-10, Žin., 2011, Nr. 103-4861 (2011-08-18), i. k. 1112250ISAK000V-776</text:span></text:p>
      <text:p text:style-name="Normal"/>
      <text:p text:style-name="P409"><text:span text:style-name="T410">1961 m. Bendrosios narkotinių medžiagų konvencijos II sąrašas</text:span></text:p>
      <text:p text:style-name="P411"/>
      <text:p text:style-name="P412">Acetildihidrokodeinas (Acethyldihydrocodeine)</text:p>
      <text:p text:style-name="P413">Dekstropropoksifenas (Dextropropoxyphene)</text:p>
      <text:p text:style-name="P414">Dihidrokodeinas (Dihydrocodeine)</text:p>
      <text:p text:style-name="P415">Etilmorfinas (Ethylmorphine)</text:p>
      <text:p text:style-name="P416">Folkodinas (Pholcodine)</text:p>
      <text:p text:style-name="P417">Kodeinas (Codeine)</text:p>
      <text:p text:style-name="P418">Nikodikodinas (Nicodicodine)</text:p>
      <text:p text:style-name="P419">Nikokodinas (Nicocodine)</text:p>
      <text:p text:style-name="P420">Norkodeinas (Norcodeine)</text:p>
      <text:p text:style-name="P421">Propiramas (Propiram)</text:p>
      <text:p text:style-name="P422"/>
      <text:p text:style-name="P423"><text:span text:style-name="T424">1971 m. Psichotropinių medžiagų konvencijos II sąrašas</text:span></text:p>
      <text:p text:style-name="P425"/>
      <text:p text:style-name="P426">Amineptinas (Amineptine)</text:p>
      <text:p text:style-name="P427">Buprenorfinas (Buprenorphine)</text:p>
      <text:p text:style-name="P428">Cipeprolis (Zipeprol)</text:p>
      <text:p text:style-name="P429">Dronabinolis (Dronabinol, delta-9-tetrahydrocannabinol and its stereochemical variants)</text:p>
      <text:p text:style-name="P430">Fenciklidinas (Phencyclidine, PCP)</text:p>
      <text:p text:style-name="P431">Fenmetrazinas (Phenmetrazine)</text:p>
      <text:p text:style-name="P432">Flunitrazepamas (Flunitrazepam)</text:p>
      <text:p text:style-name="P433">Harmalinas (Harmaline)*</text:p>
      <text:p text:style-name="P434">Harminas (Harmine)*</text:p>
      <text:p text:style-name="P435">Meklokvalonas (Mecloqualone)</text:p>
      <text:p text:style-name="P436">Metakvalonas (Methaqualone)</text:p>
      <text:p text:style-name="P437">Metilfenidatas (Methylphenidate)</text:p>
      <text:p text:style-name="P438">Salvinorinas A (Salvinorine A)*</text:p>
      <text:p text:style-name="P439">Sekobarbitalis (Secobarbital)</text:p>
      <text:p text:style-name="P440">Tramadolis (Tramadol)</text:p>
      <text:p text:style-name="P441">Skirsnio pakeitimai:</text:p>
      <text:p text:style-name="P442"><text:span text:style-name="T443">Nr.<text:s/></text:span><text:a xlink:href="https://www.e-tar.lt/portal/legalAct.html?documentId=TAR.9D8B6EEA6566" office:target-frame-name="_top" xlink:show="replace"><text:span text:style-name="T444">408</text:span></text:a><text:span text:style-name="T445">, 2001-07-25, Žin., 2001, Nr. 66-2428 (2001-08-01), i. k. 1012250ISAK00000408</text:span></text:p>
      <text:p text:style-name="P446"><text:span text:style-name="T447">Nr.<text:s/></text:span><text:a xlink:href="https://www.e-tar.lt/portal/legalAct.html?documentId=TAR.8CD8F6C61D93" office:target-frame-name="_top" xlink:show="replace"><text:span text:style-name="T448">V-199</text:span></text:a><text:span text:style-name="T449">, 2004-04</text:span><text:span text:style-name="T450">-06, Žin., 2004, Nr. 54-1842 (2004-04-15), i. k. 1042250ISAK000V-199</text:span></text:p>
      <text:p text:style-name="P451"><text:span text:style-name="T452">Nr.<text:s/></text:span><text:a xlink:href="https://www.e-tar.lt/portal/legalAct.html?documentId=TAR.51910A465B7E" office:target-frame-name="_top" xlink:show="replace"><text:span text:style-name="T453">V-768</text:span></text:a><text:span text:style-name="T454">, 2004-11-09, Žin., 2004, Nr. 166-6074 (2004-11-16), i. k. 1042250ISAK000V-768</text:span></text:p>
      <text:p text:style-name="P455"><text:span text:style-name="T456">Nr.<text:s/></text:span><text:a xlink:href="https://www.e-tar.lt/portal/legalAct.html?documentId=TAR.8D63B6B1B854" office:target-frame-name="_top" xlink:show="replace"><text:span text:style-name="T457">V-53</text:span></text:a><text:span text:style-name="T458">, 2005-01-24, Žin., 2005, Nr. 14-448 (2005-01-29), i. k. 1052250ISAK0000V-53</text:span></text:p>
      <text:p text:style-name="P459"><text:span text:style-name="T460">Nr.<text:s/></text:span><text:a xlink:href="https://www.e-tar.lt/portal/legalAct.html?documentId=TAR.7C1676AF12FC" office:target-frame-name="_top" xlink:show="replace"><text:span text:style-name="T461">V-462</text:span></text:a><text:span text:style-name="T462">, 2008-05-16,<text:s/></text:span><text:span text:style-name="T463">Žin., 2008, Nr. 59-2242 (2008-05-24), i. k. 1082250ISAK000V-462</text:span></text:p>
      <text:p text:style-name="P464"><text:span text:style-name="T465">Nr.<text:s/></text:span><text:a xlink:href="https://www.e-tar.lt/portal/legalAct.html?documentId=TAR.043331C4E211" office:target-frame-name="_top" xlink:show="replace"><text:span text:style-name="T466">V-415</text:span></text:a><text:span text:style-name="T467">, 2009-05-27, Žin., 2009, Nr. 66-2644 (2009-06-04), i. k. 1092250ISAK000V-415</text:span></text:p>
      <text:p text:style-name="Normal"/>
      <text:p text:style-name="P468"><text:span text:style-name="T469">III SĄRAŠAS</text:span></text:p>
      <text:p text:style-name="P470"/>
      <text:p text:style-name="P471"><text:span text:style-name="T472">PSICHOTROPINĖS MEDŽIAGOS, LEIDŽIAMOS VARTOTI MEDICINOS TIKSLAMS</text:span></text:p>
      <text:p text:style-name="P473"/>
      <text:p text:style-name="P474"><text:span text:style-name="T475">1971 m. Psichotropinių medžiagų konvencijos III sąrašas</text:span></text:p>
      <text:p text:style-name="P476"/>
      <text:p text:style-name="P477">Amobarbitalis (Amobarbital)</text:p>
      <text:p text:style-name="P478">Butalbitalis (Butalbital)</text:p>
      <text:p text:style-name="P479">Ciklobarbitalis (Cyclobarbital)</text:p>
      <text:p text:style-name="P480">Glutetimidas (Glutethimide)</text:p>
      <text:p text:style-name="P481">Pentazocinas (Pentazocine)</text:p>
      <text:p text:style-name="P482">Pentobarbitalis (Pentobarbital)</text:p>
      <text:p text:style-name="P483">Skirsnio pakeitimai:</text:p>
      <text:p text:style-name="P484"><text:span text:style-name="T485">Nr.<text:s/></text:span><text:a xlink:href="https://www.e-tar.lt/portal/legalAct.html?documentId=TAR.9D8B6EEA6566" office:target-frame-name="_top" xlink:show="replace"><text:span text:style-name="T486">408</text:span></text:a><text:span text:style-name="T487">, 2001-07-25, Žin., 2001, Nr. 66-2428 (2001-08-01), i. k. 1012250ISAK00000408</text:span></text:p>
      <text:p text:style-name="P488"><text:span text:style-name="T489">Nr.<text:s/></text:span><text:a xlink:href="https://www.e-tar.lt/portal/legalAct.html?documentId=TAR.7DF86B4AFA89" office:target-frame-name="_top" xlink:show="replace"><text:span text:style-name="T490">V-102</text:span></text:a><text:span text:style-name="T491">, 2003-02-14, Žin., 2003, Nr. 20-869 (2003-02-26), i. k. 1032250ISAK000V-102</text:span></text:p>
      <text:p text:style-name="P492"><text:span text:style-name="T493">Nr.<text:s/></text:span><text:a xlink:href="https://www.e-tar.lt/portal/legalAct.html?documentId=TAR.51910A465B7E" office:target-frame-name="_top" xlink:show="replace"><text:span text:style-name="T494">V-768</text:span></text:a><text:span text:style-name="T495">, 2004-11-09, Žin., 20</text:span><text:span text:style-name="T496">04, Nr. 166-6074 (2004-11-16), i. k. 1042250ISAK000V-768</text:span></text:p>
      <text:p text:style-name="P497"><text:span text:style-name="T498">Nr.<text:s/></text:span><text:a xlink:href="https://www.e-tar.lt/portal/legalAct.html?documentId=TAR.8D63B6B1B854" office:target-frame-name="_top" xlink:show="replace"><text:span text:style-name="T499">V-53</text:span></text:a><text:span text:style-name="T500">, 2005-01-24, Žin., 2005, Nr. 14-448 (2005-01-29), i. k. 1052250ISAK0000V-53</text:span></text:p>
      <text:p text:style-name="Normal"/>
      <text:p text:style-name="P501"><text:span text:style-name="T502">1971 m. Psichotropinių<text:s/></text:span><text:span text:style-name="T503">medžiagų konvencijos IV sąrašas</text:span></text:p>
      <text:p text:style-name="P504"/>
      <text:p text:style-name="P505">Alobarbitalis (Allobarbital)</text:p>
      <text:p text:style-name="P506">Alprazolamas (Alprazolam)</text:p>
      <text:p text:style-name="P507">Amfepramonas (Amfepramone)</text:p>
      <text:p text:style-name="P508">Aminoreksas (Aminorex)</text:p>
      <text:p text:style-name="P509">Barbitalis (Barbital)</text:p>
      <text:p text:style-name="P510">Benzfetaminas (Benzfetamine)</text:p>
      <text:p text:style-name="P511">Bromazepamas (Bromazepam)</text:p>
      <text:p text:style-name="P512">Brotizolamas (Brotizolam)</text:p>
      <text:p text:style-name="P513">Butobarbitalis (Butobarbital)</text:p>
      <text:p text:style-name="P514">Chlordiazepoksidas (Chlordiazepoxide)</text:p>
      <text:p text:style-name="P515">Delorazepamas (Delorazepam)</text:p>
      <text:p text:style-name="P516">Diazepamas (Diazepam)</text:p>
      <text:p text:style-name="P517">Estazolamas (Estazolam)</text:p>
      <text:p text:style-name="P518">Etchlorvinolis (Ethchlorvynol)</text:p>
      <text:p text:style-name="P519">Etil loflazepatas (Ethyl loflazepate)</text:p>
      <text:p text:style-name="P520">Etinamatas (Ethinamate)</text:p>
      <text:p text:style-name="P521">Fenazepamas (Phenazepam)*</text:p>
      <text:p text:style-name="P522">Fendimetrazinas (Phendimetrazine)</text:p>
      <text:p text:style-name="P523">Fenkamfaminas (Fencamfamin)</text:p>
      <text:p text:style-name="P524">Fenobarbitalis (Phenobarbital) bei jo preparatas Valocordin<text:s/></text:p>
      <text:p text:style-name="P525">Fludiazepamas (Fludiazepam)</text:p>
      <text:p text:style-name="P526">Flurazepam (Flurazepam)</text:p>
      <text:p text:style-name="P527">Halazepamas (Halazepam)</text:p>
      <text:p text:style-name="P528">Haloksazolamas (Haloxazolam)</text:p>
      <text:p text:style-name="P529">Kamazepamas (Camazepam)</text:p>
      <text:p text:style-name="P530">Ketaminas (Ketamin)*</text:p>
      <text:p text:style-name="P531">Ketazolamas (Ketazolam)</text:p>
      <text:p text:style-name="P532">Klobazamas (Clobazam)</text:p>
      <text:p text:style-name="P533">Kloksazolamas (Cloxazolam)</text:p>
      <text:p text:style-name="P534">Klonazepamas (Clonazepam)</text:p>
      <text:p text:style-name="P535">Klorazepatas (Clorazepate)</text:p>
      <text:p text:style-name="P536">Klotiazepamas (Clotiazepam)</text:p>
      <text:p text:style-name="P537">Kodeino turintys preparatai**<text:s/></text:p>
      <text:p text:style-name="P538">Lefetaminas (Lefetamine, SPA)</text:p>
      <text:p text:style-name="P539">Loprazolamas<text:s/>(Loprazolam)</text:p>
      <text:p text:style-name="P540">Lorazepamas (Lorazepam)</text:p>
      <text:p text:style-name="P541">Lormetazepamas (Lormetazepam)</text:p>
      <text:p text:style-name="P542">Mazindolis (Mazindol)</text:p>
      <text:p text:style-name="P543">Medazepamas (Medazepam)</text:p>
      <text:p text:style-name="P544">Meprobamatas (Meprobamate)</text:p>
      <text:p text:style-name="P545">Metilfenobarbitalis (Methylphenobarbital)</text:p>
      <text:p text:style-name="P546">Metiprilonas (Methyprylon)</text:p>
      <text:p text:style-name="P547">Mezokarbas (Mesocarb)</text:p>
      <text:p text:style-name="P548">Midazolamas (Midazolam)</text:p>
      <text:p text:style-name="P549"><text:span text:style-name="T550">Natrio oksibutiratas (Natrii oxybutyras,<text:s/></text:span><text:span text:style-name="T551">y</text:span><text:span text:style-name="T552">-hydroxybutyrate, GHB</text:span><text:span text:style-name="T553"><text:s/>Nimetazepamas (Nimetazepam)</text:span></text:p>
      <text:p text:style-name="P554">Nitrazepamas (Nitrazepam)</text:p>
      <text:p text:style-name="P555">Nordazepamas (Nordazepam)</text:p>
      <text:p text:style-name="P556">Oksazepamas (Oxazepam)</text:p>
      <text:p text:style-name="P557">Oksazolamas (Oxazolam)</text:p>
      <text:p text:style-name="P558">Pemolinas (Pemoline)</text:p>
      <text:p text:style-name="P559">Pinazepamas (Pinazepam)</text:p>
      <text:p text:style-name="P560">Pipradrolis (Pipradrol)</text:p>
      <text:p text:style-name="P561">Pirovaleronas (Pyrovalerone)</text:p>
      <text:p text:style-name="P562">Prazepamas (Prazepam)</text:p>
      <text:p text:style-name="P563">Propanididas (Propanidid)*</text:p>
      <text:p text:style-name="P564">Sekbutabarbitalis (Secbutabarbital)</text:p>
      <text:p text:style-name="P565">Temazepamas (Temazepam)</text:p>
      <text:p text:style-name="P566">Tetrazepamas (Tetrazepam)</text:p>
      <text:p text:style-name="P567">Triazolamas (Triazolam)</text:p>
      <text:p text:style-name="P568">Vinilbitalis (Vinylbital)</text:p>
      <text:p text:style-name="P569">Zolpidemas (Zolpidem)</text:p>
      <text:p text:style-name="P570">Skirsnio pakeitimai:</text:p>
      <text:p text:style-name="P571"><text:span text:style-name="T572">Nr.<text:s/></text:span><text:a xlink:href="https://www.e-tar.lt/portal/legalAct.html?documentId=TAR.9D8B6EEA6566" office:target-frame-name="_top" xlink:show="replace"><text:span text:style-name="T573">408</text:span></text:a><text:span text:style-name="T574">, 2001-07-25, Žin., 2001, Nr. 66-2428 (2001-08-01), i. k. 1012250ISAK00000408</text:span></text:p>
      <text:p text:style-name="P575"><text:span text:style-name="T576">Nr.<text:s/></text:span><text:a xlink:href="https://www.e-tar.lt/portal/legalAct.html?documentId=TAR.7EFA38B9302F" office:target-frame-name="_top" xlink:show="replace"><text:span text:style-name="T577">360</text:span></text:a><text:span text:style-name="T578">, 2002-07-09, Žin., 2002, Nr. 79-3362 (2002-08-09), i. k. 1022250ISAK00000360</text:span></text:p>
      <text:p text:style-name="P579"><text:span text:style-name="T580">Nr.<text:s/></text:span><text:a xlink:href="https://www.e-tar.lt/portal/legalAct.html?documentId=TAR.8CD8F6C61D93" office:target-frame-name="_top" xlink:show="replace"><text:span text:style-name="T581">V-199</text:span></text:a><text:span text:style-name="T582">, 2004-04-06, Žin., 2004, Nr. 54-1842 (2004-04-15), i. k. 1042250ISAK000V-199</text:span></text:p>
      <text:p text:style-name="Normal"/>
      <text:p text:style-name="P583"><text:span text:style-name="T584">Pastabos:</text:span></text:p>
      <text:p text:style-name="P585">*Medžiagos įrašomos į sąrašą Narkotikų, tabako ir alkoholio kontrolės departamento siūlymu, remiantis Tarpžinybinės naujų psichoaktyvų efektą sukeliančių medžiagų rizikos vertinimo komisijos sprendimu.</text:p>
      <text:p text:style-name="P586">**Vaistai, kuriuose kodeinas yra junginyje su viena arba keliomis veikliosiomis medžiagomis ir jeigu vienoje vaisto dozėje kodeino yra daugiau nei 100 mg arba jo koncentracija viršija 2,5 procento.</text:p>
      <text:p text:style-name="P587">*** Medžiagos įrašomos į sąrašą Europos Sąjungos Tarybos sprendimu.</text:p>
      <text:p text:style-name="P588">Narkotinės ir psichotropinės medžiagos įrašytos į sąrašus lietuviškais ir tarptautiniais (JT konvencijų sąrašuose įrašytais) pavadinimais, o tokių nesant, – cheminiais pavadinimais.</text:p>
      <text:p text:style-name="P589">Sąrašuose nurodytų medžiagų izomerams (jei tokie yra) bei galimiems dariniams (eteriams, esteriams, druskoms) taikomas toks pat kontrolės režimas.</text:p>
      <text:p text:style-name="P590">Pastabos pakeitimai:</text:p>
      <text:p text:style-name="P591"><text:span text:style-name="T592">Nr.<text:s/></text:span><text:a xlink:href="https://www.e-tar.lt/portal/legalAct.html?documentId=TAR.8CD8F6C61D93" office:target-frame-name="_top" xlink:show="replace"><text:span text:style-name="T593">V-199</text:span></text:a><text:span text:style-name="T594">, 2004-04-06, Žin., 2004, Nr. 54-1842 (2004-04-15), i. k. 1042250ISAK000V-199</text:span></text:p>
      <text:p text:style-name="P595"><text:span text:style-name="T596">Nr.<text:s/></text:span><text:a xlink:href="https://www.e-tar.lt/portal/legalAct.html?documentId=TAR.E85A56FFEA33" office:target-frame-name="_top" xlink:show="replace"><text:span text:style-name="T597">V-776</text:span></text:a><text:span text:style-name="T598">, 2011-08-10, Žin., 2011, Nr. 103-4861 (2011-08-18), i. k. 1112250ISAK000V-776</text:span></text:p>
      <text:p text:style-name="Normal"/>
      <text:p text:style-name="P599"><text:span text:style-name="T600">______________</text:span></text:p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9D8B6EEA6566" office:target-frame-name="_top" xlink:show="replace"><text:span text:style-name="T612">408</text:span></text:a><text:span text:style-name="T613">, 2001-07-25, Žin., 2001, Nr. 66-2428 (2001-08-01), i. k. 1012250ISAK00000408</text:span></text:p>
      <text:p text:style-name="P614"><text:span text:style-name="T615">Dėl sveikatos apsaugos ministro 2000 m. sausio 6 d. įsakymo Nr. 5 "Dėl narkotinių ir psichotrop</text:span><text:span text:style-name="T616">inių medžiagų sąrašų patvirtinimo" dalinio pakeitimo ir papildymo</text:span></text:p>
      <text:p text:style-name="P617"/>
      <text:p text:style-name="P618"><text:span text:style-name="T619">2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TAR.7EFA38B9302F" office:target-frame-name="_top" xlink:show="replace"><text:span text:style-name="T624">360</text:span></text:a><text:span text:style-name="T625">, 2002-07-09, Žin., 2002, Nr. 79-33</text:span><text:span text:style-name="T626">62 (2002-08-09), i. k. 1022250ISAK00000360</text:span></text:p>
      <text:p text:style-name="P627"><text:span text:style-name="T628">Dėl Lietuvos Respublikos sveikatos apsaugos ministro 2000 m. sausio 6 d. įsakymo Nr. 5 "Dėl narkotinių ir psichotropinių medžiagų sąrašų patvirtinimo" papildymo</text:span></text:p>
      <text:p text:style-name="P629"/>
      <text:p text:style-name="P630"><text:span text:style-name="T631">3.</text:span></text:p>
      <text:p text:style-name="P632"><text:span text:style-name="T633">Lietuvos Respublikos sveikatos apsaugos<text:s/></text:span><text:span text:style-name="T634">ministerija, Įsakymas</text:span></text:p>
      <text:p text:style-name="P635"><text:span text:style-name="T636">Nr.<text:s/></text:span><text:a xlink:href="https://www.e-tar.lt/portal/legalAct.html?documentId=TAR.7DF86B4AFA89" office:target-frame-name="_top" xlink:show="replace"><text:span text:style-name="T637">V-102</text:span></text:a><text:span text:style-name="T638">, 2003-02-14, Žin., 2003, Nr. 20-869 (2003-02-26), i. k. 1032250ISAK000V-102</text:span></text:p>
      <text:p text:style-name="P639"><text:span text:style-name="T640">Dėl Lietuvos Respublikos sveikatos apsaugos ministro 2000 m. sausi</text:span><text:span text:style-name="T641">o 6 d. įsakymo Nr. 5 "Dėl Narkotinių ir psichotropinių medžiagų sąrašų patvirtinimo" papildymo</text:span></text:p>
      <text:p text:style-name="P642"/>
      <text:p text:style-name="P643"><text:span text:style-name="T644">4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TAR.8CD8F6C61D93" office:target-frame-name="_top" xlink:show="replace"><text:span text:style-name="T649">V-199</text:span></text:a><text:span text:style-name="T650">, 20</text:span><text:span text:style-name="T651">04-04-06, Žin., 2004, Nr. 54-1842 (2004-04-15), i. k. 1042250ISAK000V-199</text:span></text:p>
      <text:p text:style-name="P652"><text:span text:style-name="T653">Dėl Lietuvos Respublikos sveikatos apsaugos ministro 2000 m. sausio 6 d. įsakymo Nr. 5 "Dėl narkotinių ir psichotropinių medžiagų sąrašų patvirtininmo" papildymo</text:span></text:p>
      <text:p text:style-name="P654"/>
      <text:p text:style-name="P655"><text:span text:style-name="T656">5.</text:span></text:p>
      <text:p text:style-name="P657"><text:span text:style-name="T658">Lietuvos Respubl</text:span><text:span text:style-name="T659">ikos sveikatos apsaugos ministerija, Įsakymas</text:span></text:p>
      <text:p text:style-name="P660"><text:span text:style-name="T661">Nr.<text:s/></text:span><text:a xlink:href="https://www.e-tar.lt/portal/legalAct.html?documentId=TAR.51910A465B7E" office:target-frame-name="_top" xlink:show="replace"><text:span text:style-name="T662">V-768</text:span></text:a><text:span text:style-name="T663">, 2004-11-09, Žin., 2004, Nr. 166-6074 (2004-11-16), i. k. 1042250ISAK000V-768</text:span></text:p>
      <text:p text:style-name="P664"><text:span text:style-name="T665">Dėl Lietuvos Respublikos sveikatos apsau</text:span><text:span text:style-name="T666">gos ministro 2000 m. sausio 6 d. įsakymo Nr. 5 "Dėl narkotinių ir psichotropinių medžiagų sąrašų patvirtinimo" pakeitimo</text:span></text:p>
      <text:p text:style-name="P667"/>
      <text:p text:style-name="P668"><text:span text:style-name="T669">6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8D63B6B1B854" office:target-frame-name="_top" xlink:show="replace"><text:span text:style-name="T674">V-53</text:span></text:a><text:span text:style-name="T675">, 2005-01-24, Žin., 2005, Nr. 14-448 (2005-01-29), i. k. 1052250ISAK0000V-53</text:span></text:p>
      <text:p text:style-name="P676"><text:span text:style-name="T677">Dėl Lietuvos Respublikos sveikatos apsaugos ministro 2000 m. sausio 6 d. įsakymo Nr. 5 "Dėl narkotinių ir psichotropinių medžiagų sąrašų patvirtinimo" pakeiti</text:span><text:span text:style-name="T678">mo</text:span></text:p>
      <text:p text:style-name="P679"/>
      <text:p text:style-name="P680"><text:span text:style-name="T681">7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98892014244F" office:target-frame-name="_top" xlink:show="replace"><text:span text:style-name="T686">V-569</text:span></text:a><text:span text:style-name="T687">, 2006-07-01, Žin., 2006, Nr. 77-3017 (2006-07-14), i. k. 1062250ISAK000V-569</text:span></text:p>
      <text:p text:style-name="P688"><text:span text:style-name="T689">Dėl Lietuvos<text:s/></text:span><text:span text:style-name="T690">Respublikos sveikatos apsaugos ministro 2000 m. sausio 6 d. įsakymo Nr. 5 "Dėl narkotinių ir psichotropinių medžiagų sąrašų patvirtinimo" pakeitimo</text:span></text:p>
      <text:p text:style-name="P691"/>
      <text:p text:style-name="P692"><text:span text:style-name="T693">8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3A4E3C20A41D" office:target-frame-name="_top" xlink:show="replace"><text:span text:style-name="T698">V-957</text:span></text:a><text:span text:style-name="T699">, 2007-11-27, Žin., 2007, Nr. 126-5135 (2007-12-04), i. k. 1072250ISAK000V-957</text:span></text:p>
      <text:p text:style-name="P700"><text:span text:style-name="T701">Dėl Lietuvos Respublikos sveikatos apsaugos ministro 2000 m. sausio 6 d. įsakymo Nr. 5 "Dėl Narkotinių ir psichotropinių<text:s/></text:span><text:span text:style-name="T702">medžiagų sąrašų patvirtinimo" pakeitimo</text:span></text:p>
      <text:p text:style-name="P703"/>
      <text:p text:style-name="P704"><text:span text:style-name="T705">9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TAR.7C1676AF12FC" office:target-frame-name="_top" xlink:show="replace"><text:span text:style-name="T710">V-462</text:span></text:a><text:span text:style-name="T711">, 2008-05-16, Žin., 2008, Nr. 59-2242 (2008-05-24), i. k. 1</text:span><text:span text:style-name="T712">082250ISAK000V-462</text:span></text:p>
      <text:p text:style-name="P713"><text:span text:style-name="T714">Dėl Lietuvos Respublikos sveikatos apsaugos ministro 2000 m. sausio 6 d. įsakymo Nr. 5 "Dėl narkotinių ir psichotropinių medžiagų sąrašų patvirtinimo" pakeitimo</text:span></text:p>
      <text:p text:style-name="P715"/>
      <text:p text:style-name="P716"><text:span text:style-name="T717">10.</text:span></text:p>
      <text:p text:style-name="P718"><text:span text:style-name="T719">Lietuvos Respublikos sveikatos apsaugos ministerija, Įsakymas</text:span></text:p>
      <text:p text:style-name="P720"><text:span text:style-name="T721">Nr.<text:s/></text:span><text:a xlink:href="https://www.e-tar.lt/portal/legalAct.html?documentId=TAR.25AA9F20D8E4" office:target-frame-name="_top" xlink:show="replace"><text:span text:style-name="T722">V-957</text:span></text:a><text:span text:style-name="T723">, 2008-10-06, Žin., 2008, Nr. 119-4523 (2008-10-16), i. k. 1082250ISAK000V-957</text:span></text:p>
      <text:p text:style-name="P724"><text:span text:style-name="T725">Dėl Lietuvos Respublikos sveikatos apsaugos ministro 2000 m. sausio 6 d. įsakymo Nr. 5 "Dėl nar</text:span><text:span text:style-name="T726">kotinių ir psichotropinių medžiagų sąrašų patvirtinimo" pakeitimo</text:span></text:p>
      <text:p text:style-name="P727"/>
      <text:p text:style-name="P728"><text:span text:style-name="T729">11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TAR.043331C4E211" office:target-frame-name="_top" xlink:show="replace"><text:span text:style-name="T734">V-415</text:span></text:a><text:span text:style-name="T735">, 2009-05-27, Žin., 2009, Nr. 66</text:span><text:span text:style-name="T736">-2644 (2009-06-04), i. k. 1092250ISAK000V-415</text:span></text:p>
      <text:p text:style-name="P737"><text:span text:style-name="T738">Dėl Lietuvos Respublikos sveikatos apsaugos ministro 2000 m. sausio 6 d. įsakymo Nr. 5 "Dėl narkotinių ir psichotropinių medžiagų sąrašų patvirtinimo" pakeitimo</text:span></text:p>
      <text:p text:style-name="P739"/>
      <text:p text:style-name="P740"><text:span text:style-name="T741">12.</text:span></text:p>
      <text:p text:style-name="P742"><text:span text:style-name="T743">Lietuvos Respublikos sveikatos apsaugos mini</text:span><text:span text:style-name="T744">sterija, Įsakymas</text:span></text:p>
      <text:p text:style-name="P745"><text:span text:style-name="T746">Nr.<text:s/></text:span><text:a xlink:href="https://www.e-tar.lt/portal/legalAct.html?documentId=TAR.0A390AF0E222" office:target-frame-name="_top" xlink:show="replace"><text:span text:style-name="T747">V-583</text:span></text:a><text:span text:style-name="T748">, 2009-07-10, Žin., 2009, Nr. 87-3722 (2009-07-23), i. k. 1092250ISAK000V-583</text:span></text:p>
      <text:p text:style-name="P749"><text:span text:style-name="T750">Dėl Lietuvos Respublikos sveikatos apsaugos ministro 2000 m. sausio 6</text:span><text:span text:style-name="T751"><text:s/>d. įsakymo Nr. 5 "Dėl narkotinių ir psichotropinių medžiagų sąrašų patvirtinimo" pakeitimo</text:span></text:p>
      <text:p text:style-name="P752"/>
      <text:p text:style-name="P753"><text:span text:style-name="T754">13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TAR.A3E84A9B0F71" office:target-frame-name="_top" xlink:show="replace"><text:span text:style-name="T759">V-929</text:span></text:a><text:span text:style-name="T760">,<text:s/></text:span><text:span text:style-name="T761">2009-11-13, Žin., 2009, Nr. 138-6081 (2009-11-21), i. k. 1092250ISAK000V-929</text:span></text:p>
      <text:p text:style-name="P762"><text:span text:style-name="T763">Dėl Lietuvos Respublikos sveikatos apsaugos ministro 2000 m. sausio 6 d. įsakymo Nr. 5 "Dėl narkotinių ir psichotropinių medžiagų sąrašų patvirtinimo" pakeitimo</text:span></text:p>
      <text:p text:style-name="P764"/>
      <text:p text:style-name="P765"><text:span text:style-name="T766">14.</text:span></text:p>
      <text:p text:style-name="P767"><text:span text:style-name="T768">Lietuvos Resp</text:span><text:span text:style-name="T769">ublikos sveikatos apsaugos ministerija, Įsakymas</text:span></text:p>
      <text:p text:style-name="P770"><text:span text:style-name="T771">Nr.<text:s/></text:span><text:a xlink:href="https://www.e-tar.lt/portal/legalAct.html?documentId=TAR.A1193F79922C" office:target-frame-name="_top" xlink:show="replace"><text:span text:style-name="T772">V-540</text:span></text:a><text:span text:style-name="T773">, 2010-06-15, Žin., 2010, Nr. 71-3590 (2010-06-19), i. k. 1102250ISAK000V-540</text:span></text:p>
      <text:p text:style-name="P774"><text:span text:style-name="T775">Dėl Lietuvos Respublikos sveikatos<text:s/></text:span><text:span text:style-name="T776">apsaugos ministro 2000 m. sausio 6 d. įsakymo Nr. 5 "Dėl narkotinių ir psichotropinių medžiagų sąrašų patvirtinimo" pakeitimo</text:span></text:p>
      <text:p text:style-name="P777"/>
      <text:p text:style-name="P778"><text:span text:style-name="T779">15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C00B4667786E" office:target-frame-name="_top" xlink:show="replace"><text:span text:style-name="T784">V-911</text:span></text:a><text:span text:style-name="T785">, 2010-10-19, Žin., 2010, Nr. 125-6449 (2010-10-23), i. k. 1102250ISAK000V-911</text:span></text:p>
      <text:p text:style-name="P786"><text:span text:style-name="T787">Dėl Lietuvos Respublikos sveikatos apsaugos ministro 2000 m. sausio 6 d. įsakymo Nr. 5 "Dėl Narkotinių ir psichotropinių medžiagų sąrašų patvirtinimo</text:span><text:span text:style-name="T788">" pakeitimo</text:span></text:p>
      <text:p text:style-name="P789"/>
      <text:p text:style-name="P790"><text:span text:style-name="T791">16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TAR.E85A56FFEA33" office:target-frame-name="_top" xlink:show="replace"><text:span text:style-name="T796">V-776</text:span></text:a><text:span text:style-name="T797">, 2011-08-10, Žin., 2011, Nr. 103-4861 (2011-08-18), i. k. 1112250ISAK000V-776</text:span></text:p>
      <text:p text:style-name="P798"><text:span text:style-name="T799">Dėl Lie</text:span><text:span text:style-name="T800">tuvos Respublikos sveikatos apsaugos ministro 2000 m. sausio 6 d. įsakymo Nr. 5 "Dėl narkotinių ir psichotropinių medžiagų sąrašų patvirtinimo"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418" meta:word-count="2625" meta:character-count="26781" meta:row-count="945" meta:non-whitespace-character-count="24574"/>
  </office:meta>
</office:document-meta>
</file>