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4" style:parent-style-name="DefaultParagraphFont" style:family="text">
      <style:text-properties fo:font-style="italic" style:font-style-asian="italic" fo:color="#000000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5 iki 2008-05-2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benzilpiperazinas (1-benzylpiperazine, BZP)*“.</text:p>
      <text:p text:style-name="P108">1-(3-chlorofenil)piperazinas(1-(3-chlorophenyl)piperazine, mCPP)*</text:p>
      <text:p text:style-name="P109">2C-I (2,5-dimethoxy-4-iodophenethylamine)***</text:p>
      <text:p text:style-name="P110">2C-T-2 (2,5-dimethoxy-4-ethylthiophenethylamine)***</text:p>
      <text:p text:style-name="P111">2C-T-7 (2,5-dimethoxy-4-(n)-propylthiophenethylamine)***</text:p>
      <text:p text:style-name="P112">AL<text:s/></text:p>
      <text:p text:style-name="P113">BDB<text:s/></text:p>
      <text:p text:style-name="P114">Brolamfetaminas (Brolamfetamine, DOB)</text:p>
      <text:p text:style-name="P115">Catha edulis augalo lapai ir stiebeliai (leafs and straw)</text:p>
      <text:p text:style-name="P116">DET<text:s/></text:p>
      <text:p text:style-name="P117">DMA</text:p>
      <text:p text:style-name="P118">DMHP</text:p>
      <text:p text:style-name="P119">DMT</text:p>
      <text:p text:style-name="P120">DOC</text:p>
      <text:p text:style-name="P121">DOET</text:p>
      <text:p text:style-name="P122">Eticiklidinas (Eticyclidine, PCE)</text:p>
      <text:p text:style-name="P123">Etriptaminas (Etryptamine)</text:p>
      <text:p text:style-name="P124">FLEA</text:p>
      <text:p text:style-name="P125">Katinonas (Cathinone)</text:p>
      <text:p text:style-name="P126">Lizergidas (+)-Lysergide, LSD, LSD-25)</text:p>
      <text:p text:style-name="P127">MBDB</text:p>
      <text:p text:style-name="P128">MDE</text:p>
      <text:p text:style-name="P129">MDMA</text:p>
      <text:p text:style-name="P130">Meskalinas (Mescaline)</text:p>
      <text:p text:style-name="P131">4-Metilaminoreksas (4-methylaminorex)</text:p>
      <text:p text:style-name="P132">Metkatinonas<text:s/>(Methcathinone)</text:p>
      <text:p text:style-name="P133">MMDA</text:p>
      <text:p text:style-name="P134">N-etil MDA (N-ethyl-MDA)</text:p>
      <text:p text:style-name="P135">N-hidroksi MDA (N-hydroxy MDA)</text:p>
      <text:p text:style-name="P136">Paraheksilis (Parahexyl)</text:p>
      <text:p text:style-name="P137">PMA</text:p>
      <text:p text:style-name="P138">PMMA (Paramethoxymethylamphetamine, N-methyl-1-(4-methoxyphenyl)-2-aminopropane)***</text:p>
      <text:p text:style-name="P139">Psilocinas, psilotsinas (Psilocine, Psilotsin)</text:p>
      <text:p text:style-name="P140">Psilocibinas (Psilocybine)</text:p>
      <text:p text:style-name="P141">Psilocybe genties grybai, turintys psilocibino ar psilocino, ir jų sporos</text:p>
      <text:p text:style-name="P142">Roliciklidinas (Rolicyclidine, PHP, PCPY)</text:p>
      <text:p text:style-name="P143">STP, DOM<text:s/></text:p>
      <text:p text:style-name="P144">Tenamfetaminas (Tenamfetamine, MDA)</text:p>
      <text:p text:style-name="P145">Tenociklidinas (Tenocyclidine, TCP)</text:p>
      <text:p text:style-name="P146">Tetrahidrokanabinolis (Tetrahydrocannabinol)</text:p>
      <text:p text:style-name="P147">TMA</text:p>
      <text:p text:style-name="P148">TMA-2 (2,4,5-trimethoxyamphetamine)***</text:p>
      <text:p text:style-name="P149">4-MTA (4-methylthioamphetamine)</text:p>
      <text:p text:style-name="P150"><text:span text:style-name="T151">2-CB</text:span><text:span text:style-name="T152"><text:s/>(</text:span><text:span text:style-name="T153">4-bromo-2,5-dimethoxyphenylethylamine, MFT</text:span><text:span text:style-name="T154">)</text:span></text:p>
      <text:p text:style-name="P155">Skirsnio pakeitimai:</text:p>
      <text:p text:style-name="P156"><text:span text:style-name="T157">Nr.<text:s/></text:span><text:a xlink:href="https://www.e-tar.lt/portal/legalAct.html?documentId=TAR.9D8B6EEA6566" office:target-frame-name="_top" xlink:show="replace"><text:span text:style-name="T158">408</text:span></text:a><text:span text:style-name="T159">, 2001-07-25, Žin., 2001,</text:span><text:span text:style-name="T160"><text:s/>Nr. 66-2428 (2001-08-01), i. k. 1012250ISAK00000408</text:span></text:p>
      <text:p text:style-name="P161"><text:span text:style-name="T162">Nr.<text:s/></text:span><text:a xlink:href="https://www.e-tar.lt/portal/legalAct.html?documentId=TAR.7EFA38B9302F" office:target-frame-name="_top" xlink:show="replace"><text:span text:style-name="T163">360</text:span></text:a><text:span text:style-name="T164">, 2002-07-09, Žin., 2002, Nr. 79-3362 (2002-08-09), i. k. 1022250ISAK00000360</text:span></text:p>
      <text:p text:style-name="P165"><text:span text:style-name="T166">Nr.<text:s/></text:span><text:a xlink:href="https://www.e-tar.lt/portal/legalAct.html?documentId=TAR.8CD8F6C61D93" office:target-frame-name="_top" xlink:show="replace"><text:span text:style-name="T167">V-199</text:span></text:a><text:span text:style-name="T168">, 2004-04-06, Žin., 2004, Nr. 54-1842 (2004-04-15), i. k. 1042250ISAK000V-199</text:span></text:p>
      <text:p text:style-name="P169"><text:span text:style-name="T170">Nr.<text:s/></text:span><text:a xlink:href="https://www.e-tar.lt/portal/legalAct.html?documentId=TAR.98892014244F" office:target-frame-name="_top" xlink:show="replace"><text:span text:style-name="T171">V-569</text:span></text:a><text:span text:style-name="T172">, 2006-07-01, Žin., 2006, Nr. 77</text:span><text:span text:style-name="T173">-3017 (2006-07-14), i. k. 1062250ISAK000V-569</text:span></text:p>
      <text:p text:style-name="P174"><text:span text:style-name="T175">Nr.<text:s/></text:span><text:a xlink:href="https://www.e-tar.lt/portal/legalAct.html?documentId=TAR.3A4E3C20A41D" office:target-frame-name="_top" xlink:show="replace"><text:span text:style-name="T176">V-957</text:span></text:a><text:span text:style-name="T177">, 2007-11-27, Žin., 2007, Nr. 126-5135 (2007-12-04), i. k. 1072250ISAK000V-957</text:span></text:p>
      <text:p text:style-name="Normal"/>
      <text:p text:style-name="P178"><text:span text:style-name="T179">1971 m. Psichotropinių medžiagų konve</text:span><text:span text:style-name="T180">ncijos II sąrašas</text:span></text:p>
      <text:p text:style-name="P181"/>
      <text:p text:style-name="P182">Amfetaminas (Amfetamine)</text:p>
      <text:p text:style-name="P183">Deksamfetaminas (Dexamfetamine)</text:p>
      <text:p text:style-name="P184">Fenetilinas (Fenetylline)</text:p>
      <text:p text:style-name="P185">Levamfetaminas (Levamfetamine)</text:p>
      <text:p text:style-name="P186">Levometamfetaminas (Levomethamphetamine)</text:p>
      <text:p text:style-name="P187">Metamfetaminas (Metamfetamine)</text:p>
      <text:p text:style-name="P188">Metamfetamino racematas (Metamfetamine racemate)</text:p>
      <text:p text:style-name="P189"/>
      <text:p text:style-name="P190"><text:span text:style-name="T191">1971 m. Psichotropinių medžiagų konvencijos III sąrašas<text:s/></text:span></text:p>
      <text:p text:style-name="P192"/>
      <text:p text:style-name="P193">Katinas (Cathine,(+)-norpseudoephedrine)</text:p>
      <text:p text:style-name="P194"/>
      <text:p text:style-name="P195"><text:span text:style-name="T196">1971 m. Psichotropinių medžiagų konvencijos IV sąrašas</text:span></text:p>
      <text:p text:style-name="P197"/>
      <text:p text:style-name="P198">Etilamfetaminas (Etilamfetamine)</text:p>
      <text:p text:style-name="P199">Fenproporeksas (Fenproporex)</text:p>
      <text:p text:style-name="P200">Fenterminas (Phentermine)</text:p>
      <text:p text:style-name="P201">Mefenoreksas (Mefenorex)</text:p>
      <text:p text:style-name="P202"/>
      <text:p text:style-name="P203"><text:span text:style-name="T204">II SĄRAŠAS</text:span></text:p>
      <text:p text:style-name="P205"/>
      <text:p text:style-name="P206"><text:span text:style-name="T207">NARKOTINĖS IR PSICHOTROPINĖS MEDŽIAGOS, LEIDŽIAMOS VARTOTI MEDICINOS TIKSLAMS</text:span></text:p>
      <text:p text:style-name="P208"/>
      <text:p text:style-name="P209"><text:span text:style-name="T210">1961 m. Bendrosios narkotinių medžiagų konvencijos I sąrašas</text:span></text:p>
      <text:p text:style-name="P211"/>
      <text:p text:style-name="P212">Acetilmetadolis (Acetylmethadol)</text:p>
      <text:p text:style-name="P213">Alfacetilmetadolis (Alphacetylmethadol)</text:p>
      <text:p text:style-name="P214">Alfameprodinas (Alphameprodine)</text:p>
      <text:p text:style-name="P215">Alfametadolis (Alphamethadol)</text:p>
      <text:p text:style-name="P216">Alfaprodinas (Alphaprodine)</text:p>
      <text:p text:style-name="P217">Alfentanilis (Alfentanyl)</text:p>
      <text:p text:style-name="P218">Alilprodinas (Allylprodine)</text:p>
      <text:p text:style-name="P219">Anileridinas (Anileridine)</text:p>
      <text:p text:style-name="P220">Benzetidinas (Benzethidine)</text:p>
      <text:p text:style-name="P221">Benzilmorfinas (Benzylmorphine)</text:p>
      <text:p text:style-name="P222">Betacetilmetadolis (Betacetylmethadol)</text:p>
      <text:p text:style-name="P223">Betameprodinas (Betameprodine)</text:p>
      <text:p text:style-name="P224">Betametadolis (Betamethadol)</text:p>
      <text:p text:style-name="P225">Betaprodinas (Betaprodine)</text:p>
      <text:p text:style-name="P226">Bezitramidas (Bezitramide)</text:p>
      <text:p text:style-name="P227">Dekstromoramidas (Dextromoramide)</text:p>
      <text:p text:style-name="P228">Diampromidas (Diampromide)</text:p>
      <text:p text:style-name="P229">Dietiltiambutenas (Diethylthiambutene)</text:p>
      <text:p text:style-name="P230">Difenoksilatas<text:s/>(Diphenoxylate)</text:p>
      <text:p text:style-name="P231">Difenoksinas (Difenoxin)</text:p>
      <text:p text:style-name="P232">Dihidroetorfinas (Dihydroetorphine)</text:p>
      <text:p text:style-name="P233">Dihidromorfinas (Dihydromorphine)</text:p>
      <text:p text:style-name="P234">Dimenoksadolis (Dimenoxadol)</text:p>
      <text:p text:style-name="P235">Dimepheptanolis (Dimepheptanol)</text:p>
      <text:p text:style-name="P236">Dimetiltiambutenas (Dimethylthiambutene)</text:p>
      <text:p text:style-name="P237">Dioksafetilio butiratas (Dioxaphetyl butyrate)</text:p>
      <text:p text:style-name="P238">Dipipanonas (Dipipanone)</text:p>
      <text:p text:style-name="P239">Drotebanolis (Drotebanol)</text:p>
      <text:p text:style-name="P240">Ekgoninas (Ecgonine)</text:p>
      <text:p text:style-name="P241">Etilmetiltiambutenas (Ethylmethylthiambutene)</text:p>
      <text:p text:style-name="P242">Etokseridinas (Etoxeridine)</text:p>
      <text:p text:style-name="P243">Etonitazenas (Etonitazene)</text:p>
      <text:p text:style-name="P244">Fenadoksonas (Phenadoxone)</text:p>
      <text:p text:style-name="P245">Fenampromidas (Phenampromide)</text:p>
      <text:p text:style-name="P246">Fenazocinas<text:s/>(Phenazocine)</text:p>
      <text:p text:style-name="P247">Fenomorfanas (Phenomorphan)</text:p>
      <text:p text:style-name="P248">Fenoperidinas (Phenoperidine)</text:p>
      <text:p text:style-name="P249">Fentanilis (Fentanyl)</text:p>
      <text:p text:style-name="P250">Furetidinas (Furethidine)</text:p>
      <text:p text:style-name="P251">Hidrokodonas (Hydrocodone)</text:p>
      <text:p text:style-name="P252">Hidroksipetidinas (Hydroxypethidine)</text:p>
      <text:p text:style-name="P253">Hidromorfinolis (Hydromorphinol)</text:p>
      <text:p text:style-name="P254">Hidromorfonas (Hydromorphone)</text:p>
      <text:p text:style-name="P255">Izometadonas (Isomethadone)</text:p>
      <text:p text:style-name="P256">Klonitazenas (Clonitazene)</text:p>
      <text:p text:style-name="P257">Kodoksimas (Codoxime)</text:p>
      <text:p text:style-name="P258">Kokainas (Cocaine)</text:p>
      <text:p text:style-name="P259">Levofenacilmorfanas (Levophenacylmorphan)</text:p>
      <text:p text:style-name="P260">Levometorfanas (Levomethorphan)</text:p>
      <text:p text:style-name="P261">Levomoramidas (Levomoramide)</text:p>
      <text:p text:style-name="P262">Levorfanolis (Levorphanol)</text:p>
      <text:p text:style-name="P263">Metadonas (Methadone)</text:p>
      <text:p text:style-name="P264">Metadono<text:s/>tarpinis produktas (Methadone intermediate)</text:p>
      <text:p text:style-name="P265">Metazocinas (Metazocine)</text:p>
      <text:p text:style-name="P266">Metildezorfinas (Methyldesorphine)</text:p>
      <text:p text:style-name="P267">Metildihidromorfinas (Methyldihydromorphine)</text:p>
      <text:p text:style-name="P268">Metoponas (Metopon)</text:p>
      <text:p text:style-name="P269">Mirofinas (Myrophine)</text:p>
      <text:p text:style-name="P270">Monoacetilmorfinas (Monoacetylmorphine)</text:p>
      <text:p text:style-name="P271">Moramido tarpinis produktas (Moramide intermediate)</text:p>
      <text:p text:style-name="P272">Morferidinas (Morpheridine)</text:p>
      <text:p text:style-name="P273">Morfinas (Morphine)</text:p>
      <text:p text:style-name="P274">Morfino metobromidas (Morphine methobromide)</text:p>
      <text:p text:style-name="P275">Morfino-N-oksidas (Morphine-N-oxide)</text:p>
      <text:p text:style-name="P276">Nikomorfinas (Nicomorphine)</text:p>
      <text:p text:style-name="P277">Noracimetadolis (Noracymethadol)</text:p>
      <text:p text:style-name="P278">Norlevorfanolis (Norlevorphanol)</text:p>
      <text:p text:style-name="P279">Normetadonas (Normethadone)</text:p>
      <text:p text:style-name="P280">Normorfinas (Normorphine)</text:p>
      <text:p text:style-name="P281">Norpipanonas (Norpipanone)</text:p>
      <text:p text:style-name="P282">Oksikodonas (Oxycodone)</text:p>
      <text:p text:style-name="P283">Oksimorfonas (Oxymorphone)</text:p>
      <text:p text:style-name="P284">Petidinas (Pethidine)</text:p>
      <text:p text:style-name="P285">Petidino tarpinis produktas A (Pethidine intermediate A)</text:p>
      <text:p text:style-name="P286">Petidino tarpinis produktas B (Pethidine<text:s/>intermediate B)</text:p>
      <text:p text:style-name="P287">Petidino tarpinis produktas C (Pethidine intermediate C)</text:p>
      <text:p text:style-name="P288">Piminodinas (Piminodine)</text:p>
      <text:p text:style-name="P289">Piritramidas (Piritramide)</text:p>
      <text:p text:style-name="P290">Proheptazinas (Proheptazine)</text:p>
      <text:p text:style-name="P291">Properidinas (Properidine)</text:p>
      <text:p text:style-name="P292">Racemetorfanas (Racemethorphan)</text:p>
      <text:p text:style-name="P293">Racemoramidas (Racemoramide)</text:p>
      <text:p text:style-name="P294">Racemorfanas<text:s/>(Racemorphan)</text:p>
      <text:p text:style-name="P295">Remifentanilis (Remifentanil)</text:p>
      <text:p text:style-name="P296">Sufentanilis (Sufentanil)</text:p>
      <text:p text:style-name="P297">Tebainas (Thebaine)</text:p>
      <text:p text:style-name="P298">Tebakonas (Thebacon)</text:p>
      <text:p text:style-name="P299">Tilidinas (Tilidine)</text:p>
      <text:p text:style-name="P300">Trimeperidinas (Trimeperidine)</text:p>
      <text:p text:style-name="P301"/>
      <text:p text:style-name="P302"><text:span text:style-name="T303">1961 m. Bendrosios narkotinių medžiagų konvencijos II sąrašas</text:span></text:p>
      <text:p text:style-name="P304"/>
      <text:p text:style-name="P305">Acetildihidrokodeinas (Acethyldihydrocodeine)</text:p>
      <text:p text:style-name="P306">Dekstropropoksifenas (Dextropropoxyphene)</text:p>
      <text:p text:style-name="P307">Dihidrokodeinas (Dihydrocodeine)</text:p>
      <text:p text:style-name="P308">Etilmorfinas (Ethylmorphine)</text:p>
      <text:p text:style-name="P309">Folkodinas (Pholcodine)</text:p>
      <text:p text:style-name="P310">Kodeinas (Codeine)</text:p>
      <text:p text:style-name="P311">Nikodikodinas (Nicodicodine)</text:p>
      <text:p text:style-name="P312">Nikokodinas (Nicocodine)</text:p>
      <text:p text:style-name="P313">Norkodeinas (Norcodeine)</text:p>
      <text:p text:style-name="P314">Propiramas (Propiram)</text:p>
      <text:p text:style-name="P315"/>
      <text:p text:style-name="P316"><text:span text:style-name="T317">1971 m. Psichotropinių medžiagų konvencijos II sąrašas</text:span></text:p>
      <text:p text:style-name="P318"/>
      <text:p text:style-name="P319">Amineptinas (Amineptine)</text:p>
      <text:p text:style-name="P320">Buprenorfinas (Buprenorphine)</text:p>
      <text:p text:style-name="P321">Cipeprolis (Zipeprol)</text:p>
      <text:p text:style-name="P322">Dronabinolis (Dronabinol, delta-9-tetrahydrocannabinol and its stereochemical variants)</text:p>
      <text:p text:style-name="P323">Fenciklidinas (Phencyclidine, PCP)</text:p>
      <text:p text:style-name="P324">Fenmetrazinas (Phenmetrazine)</text:p>
      <text:p text:style-name="P325">Flunitrazepamas (Flunitrazepam)</text:p>
      <text:p text:style-name="P326">Meklokvalonas (Mecloqualone)</text:p>
      <text:p text:style-name="P327">Metakvalonas (Methaqualone)</text:p>
      <text:p text:style-name="P328">Metilfenidatas (Methylphenidate)</text:p>
      <text:p text:style-name="P329">Sekobarbitalis (Secobarbital)</text:p>
      <text:p text:style-name="P330">Tramadolis (Tramadol)</text:p>
      <text:p text:style-name="P331">Skirsnio pakeitimai:</text:p>
      <text:p text:style-name="P332"><text:span text:style-name="T333">Nr.<text:s/></text:span><text:a xlink:href="https://www.e-tar.lt/portal/legalAct.html?documentId=TAR.9D8B6EEA6566" office:target-frame-name="_top" xlink:show="replace"><text:span text:style-name="T334">408</text:span></text:a><text:span text:style-name="T335">, 2001-07-25, Žin., 2001, Nr. 66-2428 (2001-08-01), i. k. 1012250ISAK00000408</text:span></text:p>
      <text:p text:style-name="P336"><text:span text:style-name="T337">Nr.<text:s/></text:span><text:a xlink:href="https://www.e-tar.lt/portal/legalAct.html?documentId=TAR.8CD8F6C61D93" office:target-frame-name="_top" xlink:show="replace"><text:span text:style-name="T338">V-199</text:span></text:a><text:span text:style-name="T339">,<text:s/></text:span><text:span text:style-name="T340">2004-04-06, Žin., 2004, Nr. 54-1842 (2004-04-15), i. k. 1042250ISAK000V-199</text:span></text:p>
      <text:p text:style-name="P341"><text:span text:style-name="T342">Nr.<text:s/></text:span><text:a xlink:href="https://www.e-tar.lt/portal/legalAct.html?documentId=TAR.51910A465B7E" office:target-frame-name="_top" xlink:show="replace"><text:span text:style-name="T343">V-768</text:span></text:a><text:span text:style-name="T344">, 2004-11-09, Žin., 2004, Nr. 166-6074 (2004-11-16), i. k. 1042250ISAK000V-768</text:span></text:p>
      <text:p text:style-name="P345"><text:span text:style-name="T346">Nr.<text:s/></text:span><text:a xlink:href="https://www.e-tar.lt/portal/legalAct.html?documentId=TAR.8D63B6B1B854" office:target-frame-name="_top" xlink:show="replace"><text:span text:style-name="T347">V-53</text:span></text:a><text:span text:style-name="T348">, 2005-01-24, Žin., 2005, Nr. 14-448 (2005-01-29), i. k. 1052250ISAK0000V-53</text:span></text:p>
      <text:p text:style-name="Normal"/>
      <text:p text:style-name="P349"><text:span text:style-name="T350">III SĄRAŠAS</text:span></text:p>
      <text:p text:style-name="P351"/>
      <text:p text:style-name="P352"><text:span text:style-name="T353">PSICHOTROPINĖS MEDŽIAGOS, LEIDŽIAMOS VARTOTI MEDICINOS TIKSLAMS</text:span></text:p>
      <text:p text:style-name="P354"/>
      <text:p text:style-name="P355"><text:span text:style-name="T356">1971 m.<text:s/></text:span><text:span text:style-name="T357">Psichotropinių medžiagų konvencijos III sąrašas</text:span></text:p>
      <text:p text:style-name="P358"/>
      <text:p text:style-name="P359">Amobarbitalis (Amobarbital)</text:p>
      <text:p text:style-name="P360">Butalbitalis (Butalbital)</text:p>
      <text:p text:style-name="P361">Ciklobarbitalis (Cyclobarbital)</text:p>
      <text:p text:style-name="P362">Glutetimidas (Glutethimide)</text:p>
      <text:p text:style-name="P363">Pentazocinas (Pentazocine)</text:p>
      <text:p text:style-name="P364">Pentobarbitalis (Pentobarbital)</text:p>
      <text:p text:style-name="P365">Skirsnio pakeitimai:</text:p>
      <text:p text:style-name="P366"><text:span text:style-name="T367">Nr.<text:s/></text:span><text:a xlink:href="https://www.e-tar.lt/portal/legalAct.html?documentId=TAR.9D8B6EEA6566" office:target-frame-name="_top" xlink:show="replace"><text:span text:style-name="T368">408</text:span></text:a><text:span text:style-name="T369">, 2001-07-25, Žin., 2001, Nr. 66-2428 (2001-08-01), i. k. 1012250ISAK00000408</text:span></text:p>
      <text:p text:style-name="P370"><text:span text:style-name="T371">Nr.<text:s/></text:span><text:a xlink:href="https://www.e-tar.lt/portal/legalAct.html?documentId=TAR.7DF86B4AFA89" office:target-frame-name="_top" xlink:show="replace"><text:span text:style-name="T372">V-102</text:span></text:a><text:span text:style-name="T373">, 2003-02</text:span><text:span text:style-name="T374">-14, Žin., 2003, Nr. 20-869 (2003-02-26), i. k. 1032250ISAK000V-102</text:span></text:p>
      <text:p text:style-name="P375"><text:span text:style-name="T376">Nr.<text:s/></text:span><text:a xlink:href="https://www.e-tar.lt/portal/legalAct.html?documentId=TAR.51910A465B7E" office:target-frame-name="_top" xlink:show="replace"><text:span text:style-name="T377">V-768</text:span></text:a><text:span text:style-name="T378">, 2004-11-09, Žin., 2004, Nr. 166-6074 (2004-11-16), i. k. 1042250ISAK000V-768</text:span></text:p>
      <text:p text:style-name="P379"><text:span text:style-name="T380">Nr.<text:s/></text:span><text:a xlink:href="https://www.e-tar.lt/portal/legalAct.html?documentId=TAR.8D63B6B1B854" office:target-frame-name="_top" xlink:show="replace"><text:span text:style-name="T381">V-53</text:span></text:a><text:span text:style-name="T382">, 2005-01-24, Žin., 2005, Nr. 14-448 (2005-01-29), i. k. 1052250ISAK0000V-53</text:span></text:p>
      <text:p text:style-name="Normal"/>
      <text:p text:style-name="P383"><text:span text:style-name="T384">1971 m. Psichotropinių medžiagų konvencijos IV sąrašas</text:span></text:p>
      <text:p text:style-name="P385"/>
      <text:p text:style-name="P386">Alobarbitalis (Allobarbital)</text:p>
      <text:p text:style-name="P387">Alprazolamas (Alprazolam)</text:p>
      <text:p text:style-name="P388">Amfepramonas (Amfepramone)</text:p>
      <text:p text:style-name="P389">Aminoreksas (Aminorex)</text:p>
      <text:p text:style-name="P390">Barbitalis (Barbital)</text:p>
      <text:p text:style-name="P391">Benzfetaminas (Benzfetamine)</text:p>
      <text:p text:style-name="P392">Bromazepamas (Bromazepam)</text:p>
      <text:p text:style-name="P393">Brotizolamas (Brotizolam)</text:p>
      <text:p text:style-name="P394">Butobarbitalis (Butobarbital)</text:p>
      <text:p text:style-name="P395">Chlordiazepoksidas (Chlordiazepoxide)</text:p>
      <text:p text:style-name="P396">Delorazepamas<text:s/>(Delorazepam)</text:p>
      <text:p text:style-name="P397">Diazepamas (Diazepam)</text:p>
      <text:p text:style-name="P398">Estazolamas (Estazolam)</text:p>
      <text:p text:style-name="P399">Etchlorvinolis (Ethchlorvynol)</text:p>
      <text:p text:style-name="P400">Etil loflazepatas (Ethyl loflazepate)</text:p>
      <text:p text:style-name="P401">Etinamatas (Ethinamate)</text:p>
      <text:p text:style-name="P402">Fenazepamas (Phenazepam)*</text:p>
      <text:p text:style-name="P403">Fendimetrazinas (Phendimetrazine)</text:p>
      <text:p text:style-name="P404">Fenkamfaminas (Fencamfamin)</text:p>
      <text:p text:style-name="P405">Fenobarbitalis<text:s/>(Phenobarbital) bei jo preparatas Valocordin<text:s/></text:p>
      <text:p text:style-name="P406">Fludiazepamas (Fludiazepam)</text:p>
      <text:p text:style-name="P407">Flurazepam (Flurazepam)</text:p>
      <text:p text:style-name="P408">Halazepamas (Halazepam)</text:p>
      <text:p text:style-name="P409">Haloksazolamas (Haloxazolam)</text:p>
      <text:p text:style-name="P410">Kamazepamas (Camazepam)</text:p>
      <text:p text:style-name="P411">Ketaminas (Ketamin)*</text:p>
      <text:p text:style-name="P412">Ketazolamas (Ketazolam)</text:p>
      <text:p text:style-name="P413">Klobazamas (Clobazam)</text:p>
      <text:p text:style-name="P414">Kloksazolamas<text:s/>(Cloxazolam)</text:p>
      <text:p text:style-name="P415">Klonazepamas (Clonazepam)</text:p>
      <text:p text:style-name="P416">Klorazepatas (Clorazepate)</text:p>
      <text:p text:style-name="P417">Klotiazepamas (Clotiazepam)</text:p>
      <text:p text:style-name="P418">Kodeino turintys preparatai**<text:s/></text:p>
      <text:p text:style-name="P419">Lefetaminas (Lefetamine, SPA)</text:p>
      <text:p text:style-name="P420">Loprazolamas (Loprazolam)</text:p>
      <text:p text:style-name="P421">Lorazepamas (Lorazepam)</text:p>
      <text:p text:style-name="P422">Lormetazepamas (Lormetazepam)</text:p>
      <text:p text:style-name="P423">Mazindolis (Mazindol)</text:p>
      <text:p text:style-name="P424">Medazepamas (Medazepam)</text:p>
      <text:p text:style-name="P425">Meprobamatas (Meprobamate)</text:p>
      <text:p text:style-name="P426">Metilfenobarbitalis (Methylphenobarbital)</text:p>
      <text:p text:style-name="P427">Metiprilonas (Methyprylon)</text:p>
      <text:p text:style-name="P428">Mezokarbas (Mesocarb)</text:p>
      <text:p text:style-name="P429">Midazolamas (Midazolam)</text:p>
      <text:p text:style-name="P430"><text:span text:style-name="T431">Natrio oksibutiratas (Natrii oxybutyras,<text:s/></text:span><text:span text:style-name="T432">y</text:span><text:span text:style-name="T433">-hydroxybutyrate, GHB</text:span><text:span text:style-name="T434"><text:s/>Nimetazepamas (Nimetazepam)</text:span></text:p>
      <text:p text:style-name="P435">Nitrazepamas (Nitrazepam)</text:p>
      <text:p text:style-name="P436">Nordazepamas (Nordazepam)</text:p>
      <text:p text:style-name="P437">Oksazepamas (Oxazepam)</text:p>
      <text:p text:style-name="P438">Oksazolamas (Oxazolam)</text:p>
      <text:p text:style-name="P439">Pemolinas (Pemoline)</text:p>
      <text:p text:style-name="P440">Pinazepamas (Pinazepam)</text:p>
      <text:p text:style-name="P441">Pipradrolis (Pipradrol)</text:p>
      <text:p text:style-name="P442">Pirovaleronas (Pyrovalerone)</text:p>
      <text:p text:style-name="P443">Prazepamas (Prazepam)</text:p>
      <text:p text:style-name="P444">Propanididas (Propanidid)*</text:p>
      <text:p text:style-name="P445">Sekbutabarbitalis (Secbutabarbital)</text:p>
      <text:p text:style-name="P446">Temazepamas (Temazepam)</text:p>
      <text:p text:style-name="P447">Tetrazepamas (Tetrazepam)</text:p>
      <text:p text:style-name="P448">Triazolamas (Triazolam)</text:p>
      <text:p text:style-name="P449">Vinilbitalis (Vinylbital)</text:p>
      <text:p text:style-name="P450">Zolpidemas (Zolpidem)</text:p>
      <text:p text:style-name="P451">Skirsnio pakeitimai:</text:p>
      <text:p text:style-name="P452"><text:span text:style-name="T453">Nr.<text:s/></text:span><text:a xlink:href="https://www.e-tar.lt/portal/legalAct.html?documentId=TAR.9D8B6EEA6566" office:target-frame-name="_top" xlink:show="replace"><text:span text:style-name="T454">408</text:span></text:a><text:span text:style-name="T455">, 2001-07-25, Žin., 2001, Nr. 66-2428 (2001-08-01), i. k. 1012250ISAK00000408</text:span></text:p>
      <text:p text:style-name="P456"><text:span text:style-name="T457">Nr.<text:s/></text:span><text:a xlink:href="https://www.e-tar.lt/portal/legalAct.html?documentId=TAR.7EFA38B9302F" office:target-frame-name="_top" xlink:show="replace"><text:span text:style-name="T458">360</text:span></text:a><text:span text:style-name="T459">, 2002</text:span><text:span text:style-name="T460">-07-09, Žin., 2002, Nr. 79-3362 (2002-08-09), i. k. 1022250ISAK00000360</text:span></text:p>
      <text:p text:style-name="P461"><text:span text:style-name="T462">Nr.<text:s/></text:span><text:a xlink:href="https://www.e-tar.lt/portal/legalAct.html?documentId=TAR.8CD8F6C61D93" office:target-frame-name="_top" xlink:show="replace"><text:span text:style-name="T463">V-199</text:span></text:a><text:span text:style-name="T464">, 2004-04-06, Žin., 2004, Nr. 54-1842 (2004-04-15), i. k. 1042250ISAK000V-199</text:span></text:p>
      <text:p text:style-name="Normal"/>
      <text:p text:style-name="P465"><text:span text:style-name="T466">Pastabos:</text:span></text:p>
      <text:p text:style-name="P467">* Medžiagos įrašomos į sąrašą Valstybinės vaistų kontrolės tarnybos prie SAM Narkotikų komisijos siūlymu.</text:p>
      <text:p text:style-name="P468">**Vaistai, kuriuose kodeinas yra junginyje su viena arba keliomis veikliosiomis medžiagomis ir jeigu vienoje vaisto dozėje kodeino yra daugiau nei 100<text:s/>mg arba jo koncentracija viršija 2,5 procento.</text:p>
      <text:p text:style-name="P469">*** Medžiagos įrašomos į sąrašą Europos Sąjungos Tarybos sprendimu.</text:p>
      <text:p text:style-name="P470">Narkotinės ir psichotropinės medžiagos įrašytos į sąrašus lietuviškais ir tarptautiniais (JT konvencijų sąrašuose įrašytais) pavadinimais, o<text:s/>tokių nesant, – cheminiais pavadinimais.</text:p>
      <text:p text:style-name="P471">Sąrašuose nurodytų medžiagų izomerams (jei tokie yra) bei galimiems dariniams (eteriams, esteriams, druskoms) taikomas toks pat kontrolės režimas.</text:p>
      <text:p text:style-name="P472">Pastabos pakeitimai:</text:p>
      <text:p text:style-name="P473"><text:span text:style-name="T474">Nr.<text:s/></text:span><text:a xlink:href="https://www.e-tar.lt/portal/legalAct.html?documentId=TAR.8CD8F6C61D93" office:target-frame-name="_top" xlink:show="replace"><text:span text:style-name="T475">V-199</text:span></text:a><text:span text:style-name="T476">, 2004-04-06, Žin., 2004, Nr. 54-1842 (2004-04-15), i. k. 1042250ISAK000V-199</text:span></text:p>
      <text:p text:style-name="Normal"/>
      <text:p text:style-name="P477"><text:span text:style-name="T478">______________</text:span>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TAR.9D8B6EEA6566" office:target-frame-name="_top" xlink:show="replace"><text:span text:style-name="T490">408</text:span></text:a><text:span text:style-name="T491">, 2001-07-25, Žin., 2001, Nr. 66-2428 (2001-08-01), i. k. 1012250ISAK00000408</text:span></text:p>
      <text:p text:style-name="P492"><text:span text:style-name="T493">Dėl sveikatos apsaugos ministro 2000 m. sausio 6 d. įsakymo Nr. 5 "Dėl narkotinių ir psichotropinių medžiagų sąrašų<text:s/></text:span><text:span text:style-name="T494">patvirtinimo" dalinio pakeitimo ir papildymo</text:span></text:p>
      <text:p text:style-name="P495"/>
      <text:p text:style-name="P496"><text:span text:style-name="T497">2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TAR.7EFA38B9302F" office:target-frame-name="_top" xlink:show="replace"><text:span text:style-name="T502">360</text:span></text:a><text:span text:style-name="T503">, 2002-07-09, Žin., 2002, Nr. 79-3362 (2002-08-09), i. k</text:span><text:span text:style-name="T504">. 1022250ISAK00000360</text:span></text:p>
      <text:p text:style-name="P505"><text:span text:style-name="T506">Dėl Lietuvos Respublikos sveikatos apsaugos ministro 2000 m. sausio 6 d. įsakymo Nr. 5 "Dėl narkotinių ir psichotropinių medžiagų sąrašų patvirtinimo" papildymo</text:span></text:p>
      <text:p text:style-name="P507"/>
      <text:p text:style-name="P508"><text:span text:style-name="T509">3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TAR.7DF86B4AFA89" office:target-frame-name="_top" xlink:show="replace"><text:span text:style-name="T514">V-102</text:span></text:a><text:span text:style-name="T515">, 2003-02-14, Žin., 2003, Nr. 20-869 (2003-02-26), i. k. 1032250ISAK000V-102</text:span></text:p>
      <text:p text:style-name="P516"><text:span text:style-name="T517">Dėl Lietuvos Respublikos sveikatos apsaugos ministro 2000 m. sausio 6 d. įsakymo Nr. 5 "Dėl Na</text:span><text:span text:style-name="T518">rkotinių ir psichotropinių medžiagų sąrašų patvirtinimo" papildymo</text:span></text:p>
      <text:p text:style-name="P519"/>
      <text:p text:style-name="P520"><text:span text:style-name="T521">4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8CD8F6C61D93" office:target-frame-name="_top" xlink:show="replace"><text:span text:style-name="T526">V-199</text:span></text:a><text:span text:style-name="T527">, 2004-04-06, Žin., 2004, Nr. 54</text:span><text:span text:style-name="T528">-1842 (2004-04-15), i. k. 1042250ISAK000V-199</text:span></text:p>
      <text:p text:style-name="P529"><text:span text:style-name="T530">Dėl Lietuvos Respublikos sveikatos apsaugos ministro 2000 m. sausio 6 d. įsakymo Nr. 5 "Dėl narkotinių ir psichotropinių medžiagų sąrašų patvirtininmo" papildymo</text:span></text:p>
      <text:p text:style-name="P531"/>
      <text:p text:style-name="P532"><text:span text:style-name="T533">5.</text:span></text:p>
      <text:p text:style-name="P534"><text:span text:style-name="T535">Lietuvos Respublikos sveikatos apsaugos mini</text:span><text:span text:style-name="T536">sterija, Įsakymas</text:span></text:p>
      <text:p text:style-name="P537"><text:span text:style-name="T538">Nr.<text:s/></text:span><text:a xlink:href="https://www.e-tar.lt/portal/legalAct.html?documentId=TAR.51910A465B7E" office:target-frame-name="_top" xlink:show="replace"><text:span text:style-name="T539">V-768</text:span></text:a><text:span text:style-name="T540">, 2004-11-09, Žin., 2004, Nr. 166-6074 (2004-11-16), i. k. 1042250ISAK000V-768</text:span></text:p>
      <text:p text:style-name="P541"><text:span text:style-name="T542">Dėl Lietuvos Respublikos sveikatos apsaugos ministro 2000 m. sausio<text:s/></text:span><text:span text:style-name="T543">6 d. įsakymo Nr. 5 "Dėl narkotinių ir psichotropinių medžiagų sąrašų patvirtinimo" pakeitimo</text:span></text:p>
      <text:p text:style-name="P544"/>
      <text:p text:style-name="P545"><text:span text:style-name="T546">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TAR.8D63B6B1B854" office:target-frame-name="_top" xlink:show="replace"><text:span text:style-name="T551">V-53</text:span></text:a><text:span text:style-name="T552">, 2005-</text:span><text:span text:style-name="T553">01-24, Žin., 2005, Nr. 14-448 (2005-01-29), i. k. 1052250ISAK0000V-53</text:span></text:p>
      <text:p text:style-name="P554"><text:span text:style-name="T555">Dėl Lietuvos Respublikos sveikatos apsaugos ministro 2000 m. sausio 6 d. įsakymo Nr. 5 "Dėl narkotinių ir psichotropinių medžiagų sąrašų patvirtinimo" pakeitimo</text:span></text:p>
      <text:p text:style-name="P556"/>
      <text:p text:style-name="P557"><text:span text:style-name="T558">7.</text:span></text:p>
      <text:p text:style-name="P559"><text:span text:style-name="T560">Lietuvos Respublikos<text:s/></text:span><text:span text:style-name="T561">sveikatos apsaugos ministerija, Įsakymas</text:span></text:p>
      <text:p text:style-name="P562"><text:span text:style-name="T563">Nr.<text:s/></text:span><text:a xlink:href="https://www.e-tar.lt/portal/legalAct.html?documentId=TAR.98892014244F" office:target-frame-name="_top" xlink:show="replace"><text:span text:style-name="T564">V-569</text:span></text:a><text:span text:style-name="T565">, 2006-07-01, Žin., 2006, Nr. 77-3017 (2006-07-14), i. k. 1062250ISAK000V-569</text:span></text:p>
      <text:p text:style-name="P566"><text:span text:style-name="T567">Dėl Lietuvos Respublikos sveikatos apsaugos<text:s/></text:span><text:span text:style-name="T568">ministro 2000 m. sausio 6 d. įsakymo Nr. 5 "Dėl narkotinių ir psichotropinių medžiagų sąrašų patvirtinimo" pakeitimo</text:span></text:p>
      <text:p text:style-name="P569"/>
      <text:p text:style-name="P570"><text:span text:style-name="T571">8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3A4E3C20A41D" office:target-frame-name="_top" xlink:show="replace"><text:span text:style-name="T576">V-957</text:span></text:a><text:span text:style-name="T577">, 2007-11-27, Žin., 2007, Nr. 126-5135 (2007-12-04), i. k. 1072250ISAK000V-957</text:span></text:p>
      <text:p text:style-name="P578"><text:span text:style-name="T579">Dėl Lietuvos Respublikos sveikatos apsaugos ministro 2000 m. sausio 6 d. įsakymo Nr. 5 "Dėl Narkotinių ir psichotropinių medžiagų sąrašų patvirtinimo" pakeitim</text:span><text:span text:style-name="T580">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111" meta:word-count="2100" meta:character-count="17236" meta:row-count="491" meta:non-whitespace-character-count="15247"/>
  </office:meta>
</office:document-meta>
</file>