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center"/>
      <style:text-properties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3" style:parent-style-name="DefaultParagraphFont" style:family="text">
      <style:text-properties fo:font-style="italic" style:font-style-asian="italic" fo:color="#000000" style:language-asian="lt" style:country-asian="LT"/>
    </style:style>
    <style:style style:name="T15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5" style:parent-style-name="DefaultParagraphFont" style:family="text">
      <style:text-properties fo:font-style="italic" style:font-style-asian="italic" fo:color="#000000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center"/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center"/>
      <style:text-properties fo:color="#000000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center"/>
      <style:text-properties fo:font-weight="bold" style:font-weight-asian="bold" fo:color="#000000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font-weight="bold" style:font-weight-asian="bold"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font-style="italic" style:font-style-asian="italic" style:font-style-complex="italic"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font-style="italic" style:font-style-asian="italic" style:font-style-complex="italic"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05 iki 2008-05-24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Sveikatos apsaugos ministerijos viršininkui V. Budnikui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UNDAS ALEKNA</text:span></text:p>
      <text:soft-page-break/>
      <text:p text:style-name="P58"><text:span text:style-name="T59">PATVIRTINTA</text:span></text:p>
      <text:p text:style-name="P60">sveikatos apsaugos ministro</text:p>
      <text:p text:style-name="P61">2000 m. sausio 6 d.<text:s/></text:p>
      <text:p text:style-name="P62">įsakymu Nr. 5<text:s/></text:p>
      <text:p text:style-name="P63"/>
      <text:p text:style-name="P64"><text:span text:style-name="T65">NARKOTINIŲ IR PSICHOTROPINIŲ MEDŽIAGŲ SĄRAŠAI</text:span></text:p>
      <text:p text:style-name="P66"/>
      <text:p text:style-name="P67"><text:span text:style-name="T68">I SĄRAŠAS</text:span></text:p>
      <text:p text:style-name="P69"/>
      <text:p text:style-name="P70"><text:span text:style-name="T71">NARKOTINĖS IR PSICHOTROPINĖS MEDŽIAGOS, DRAUDŽIAMOS VARTOTI MEDICINOS TIKSLAMS</text:span></text:p>
      <text:p text:style-name="P72"/>
      <text:p text:style-name="P73"><text:span text:style-name="T74">1961 m. Bendrosios narkotinių medžiag</text:span><text:span text:style-name="T75">ų konvencijos IV sąrašas</text:span></text:p>
      <text:p text:style-name="P76"/>
      <text:p text:style-name="P77">Acetil-alfa-metilfentanilis (Acetyl-alpha-methylfentanyl)</text:p>
      <text:p text:style-name="P78">Acetorfinas (Acetorphine)</text:p>
      <text:p text:style-name="P79">Aguonos ir jų dalys (išskyrus sėklas) (Poppy plant (except the seeds)</text:p>
      <text:p text:style-name="P80">Aguonų ir jų dalių (išskyrus sėklas) ekstraktas ir koncentratas<text:s/></text:p>
      <text:p text:style-name="P81">(Extracts<text:s/>and concentrate of poppy (except the seeds))</text:p>
      <text:soft-page-break/>
      <text:p text:style-name="P82">Alfa-metilfentanilis (Alpha- methylfentanyl)</text:p>
      <text:p text:style-name="P83">Alfa-metiltiofentanilis (Alpha-methylthiofentanyl)</text:p>
      <text:p text:style-name="P84">Beta-hidroksifentanilis (Beta-hydroxyfentanyl)</text:p>
      <text:p text:style-name="P85">Beta-hidroksi-3-metilfentanilis (Beta-hydroxy-3-methylfentanyl)</text:p>
      <text:p text:style-name="P86">Dezomorfinas (Desomorphine)</text:p>
      <text:p text:style-name="P87">Etorfinas (Etorphine)</text:p>
      <text:p text:style-name="P88">Heroinas (Heroin)</text:p>
      <text:p text:style-name="P89">Kanapės (ir jų dalys) (Cannabis plant)</text:p>
      <text:p text:style-name="P90">Kanapių aliejus (Cannabis oil)</text:p>
      <text:p text:style-name="P91">Kanapių derva (Cannabis resin)</text:p>
      <text:p text:style-name="P92">Kanapių ekstraktai ir tinktūros (Extracts and tinctures of cannabis)</text:p>
      <text:p text:style-name="P93">Ketobemidonas<text:s/>(Ketobemidone)</text:p>
      <text:p text:style-name="P94">Kokamedžio lapai (Coca leaf)</text:p>
      <text:p text:style-name="P95">Kokamedžio pasta (Coca paste)</text:p>
      <text:p text:style-name="P96">3-metilfentanilis (3-methylfentanyl)</text:p>
      <text:p text:style-name="P97">3-metiltiofentanilis (3-methylthiofentanyl)</text:p>
      <text:p text:style-name="P98">MPPP<text:s/></text:p>
      <text:p text:style-name="P99">Qpijus (sutirštintos aguonų sultys, gautos bet kokiu būdu)<text:s/></text:p>
      <text:p text:style-name="P100">(Opium (coagulated juice of the opium poppy)</text:p>
      <text:p text:style-name="P101">Para-fluorofentanilis (Para-fluorofentanyl)</text:p>
      <text:p text:style-name="P102">PEPAP<text:s/></text:p>
      <text:p text:style-name="P103">Tiofentanilis (Thiofentanyl)</text:p>
      <text:p text:style-name="P104"/>
      <text:p text:style-name="P105"><text:span text:style-name="T106">1971 m. Psichotropinių medžiagų konvencijos I sąrašas<text:s/></text:span></text:p>
      <text:p text:style-name="P107"/>
      <text:p text:style-name="P108">1-benzilpiperazinas (1-benzylpiperazine, BZP)*“.</text:p>
      <text:p text:style-name="P109">1-(3-chlorofenil)piperazinas(1-(3-chlorophenyl)piperazine, mCPP)*</text:p>
      <text:p text:style-name="P110">2C-I (2,5-dimethoxy-4-iodophenethylamine)***</text:p>
      <text:p text:style-name="P111">2C-T-2 (2,5-dimethoxy-4-ethylthiophenethylamine)***</text:p>
      <text:p text:style-name="P112">2C-T-7 (2,5-dimethoxy-4-(n)-propylthiophenethylamine)***</text:p>
      <text:p text:style-name="P113">AL<text:s/></text:p>
      <text:p text:style-name="P114">BDB<text:s/></text:p>
      <text:p text:style-name="P115">Brolamfetaminas (Brolamfetamine, DOB)</text:p>
      <text:p text:style-name="P116">Catha edulis augalo lapai ir stiebeliai (leafs and straw)</text:p>
      <text:p text:style-name="P117">DET<text:s/></text:p>
      <text:p text:style-name="P118">DMA</text:p>
      <text:p text:style-name="P119">DMHP</text:p>
      <text:p text:style-name="P120">DMT</text:p>
      <text:p text:style-name="P121">DOC</text:p>
      <text:p text:style-name="P122">DOET</text:p>
      <text:p text:style-name="P123">Eticiklidinas (Eticyclidine, PCE)</text:p>
      <text:p text:style-name="P124">Etriptaminas (Etryptamine)</text:p>
      <text:p text:style-name="P125">FLEA</text:p>
      <text:p text:style-name="P126">Katinonas (Cathinone)</text:p>
      <text:p text:style-name="P127">Lizergidas (+)-Lysergide, LSD, LSD-25)</text:p>
      <text:p text:style-name="P128">MBDB</text:p>
      <text:p text:style-name="P129">MDE</text:p>
      <text:p text:style-name="P130">MDMA</text:p>
      <text:p text:style-name="P131">Meskalinas (Mescaline)</text:p>
      <text:p text:style-name="P132">4-Metilaminoreksas (4-methylaminorex)</text:p>
      <text:p text:style-name="P133">Metkatinonas<text:s/>(Methcathinone)</text:p>
      <text:p text:style-name="P134">MMDA</text:p>
      <text:p text:style-name="P135">N-etil MDA (N-ethyl-MDA)</text:p>
      <text:p text:style-name="P136">N-hidroksi MDA (N-hydroxy MDA)</text:p>
      <text:p text:style-name="P137">Paraheksilis (Parahexyl)</text:p>
      <text:p text:style-name="P138">PMA</text:p>
      <text:p text:style-name="P139">PMMA (Paramethoxymethylamphetamine, N-methyl-1-(4-methoxyphenyl)-2-aminopropane)***</text:p>
      <text:p text:style-name="P140">Psilocinas, psilotsinas (Psilocine, Psilotsin)</text:p>
      <text:p text:style-name="P141">Psilocibinas (Psilocybine)</text:p>
      <text:p text:style-name="P142">Psilocybe genties grybai, turintys psilocibino ar psilocino, ir jų sporos</text:p>
      <text:p text:style-name="P143">Roliciklidinas (Rolicyclidine, PHP, PCPY)</text:p>
      <text:p text:style-name="P144">STP, DOM<text:s/></text:p>
      <text:p text:style-name="P145">Tenamfetaminas (Tenamfetamine, MDA)</text:p>
      <text:p text:style-name="P146">Tenociklidinas (Tenocyclidine, TCP)</text:p>
      <text:p text:style-name="P147">Tetrahidrokanabinolis (Tetrahydrocannabinol)</text:p>
      <text:p text:style-name="P148">TMA</text:p>
      <text:p text:style-name="P149">TMA-2 (2,4,5-trimethoxyamphetamine)***</text:p>
      <text:p text:style-name="P150">4-MTA (4-methylthioamphetamine)</text:p>
      <text:p text:style-name="P151"><text:span text:style-name="T152">2-CB</text:span><text:span text:style-name="T153"><text:s/>(</text:span><text:span text:style-name="T154">4-bromo-2,5-dimethoxyphenylethylamine, MFT</text:span><text:span text:style-name="T155">)</text:span></text:p>
      <text:p text:style-name="P156">Skirsnio pakeitimai:</text:p>
      <text:p text:style-name="P157"><text:span text:style-name="T158">Nr.<text:s/></text:span><text:a xlink:href="https://www.e-tar.lt/portal/legalAct.html?documentId=TAR.9D8B6EEA6566" office:target-frame-name="_top" xlink:show="replace"><text:span text:style-name="T159">408</text:span></text:a><text:span text:style-name="T160">, 2001-07-25, Žin., 2001,</text:span><text:span text:style-name="T161"><text:s/>Nr. 66-2428 (2001-08-01), i. k. 1012250ISAK00000408</text:span></text:p>
      <text:p text:style-name="P162"><text:span text:style-name="T163">Nr.<text:s/></text:span><text:a xlink:href="https://www.e-tar.lt/portal/legalAct.html?documentId=TAR.7EFA38B9302F" office:target-frame-name="_top" xlink:show="replace"><text:span text:style-name="T164">360</text:span></text:a><text:span text:style-name="T165">, 2002-07-09, Žin., 2002, Nr. 79-3362 (2002-08-09), i. k. 1022250ISAK00000360</text:span></text:p>
      <text:p text:style-name="P166"><text:span text:style-name="T167">Nr.<text:s/></text:span><text:a xlink:href="https://www.e-tar.lt/portal/legalAct.html?documentId=TAR.8CD8F6C61D93" office:target-frame-name="_top" xlink:show="replace"><text:span text:style-name="T168">V-199</text:span></text:a><text:span text:style-name="T169">, 2004-04-06, Žin., 2004, Nr. 54-1842 (2004-04-15), i. k. 1042250ISAK000V-199</text:span></text:p>
      <text:p text:style-name="P170"><text:span text:style-name="T171">Nr.<text:s/></text:span><text:a xlink:href="https://www.e-tar.lt/portal/legalAct.html?documentId=TAR.98892014244F" office:target-frame-name="_top" xlink:show="replace"><text:span text:style-name="T172">V-569</text:span></text:a><text:span text:style-name="T173">, 2006-07-01, Žin., 2006, Nr. 77</text:span><text:span text:style-name="T174">-3017 (2006-07-14), i. k. 1062250ISAK000V-569</text:span></text:p>
      <text:p text:style-name="P175"><text:span text:style-name="T176">Nr.<text:s/></text:span><text:a xlink:href="https://www.e-tar.lt/portal/legalAct.html?documentId=TAR.3A4E3C20A41D" office:target-frame-name="_top" xlink:show="replace"><text:span text:style-name="T177">V-957</text:span></text:a><text:span text:style-name="T178">, 2007-11-27, Žin., 2007, Nr. 126-5135 (2007-12-04), i. k. 1072250ISAK000V-957</text:span></text:p>
      <text:p text:style-name="Normal"/>
      <text:p text:style-name="P179"><text:span text:style-name="T180">1971 m. Psichotropinių medžiagų konve</text:span><text:span text:style-name="T181">ncijos II sąrašas</text:span></text:p>
      <text:p text:style-name="P182"/>
      <text:p text:style-name="P183">Amfetaminas (Amfetamine)</text:p>
      <text:p text:style-name="P184">Deksamfetaminas (Dexamfetamine)</text:p>
      <text:p text:style-name="P185">Fenetilinas (Fenetylline)</text:p>
      <text:p text:style-name="P186">Levamfetaminas (Levamfetamine)</text:p>
      <text:p text:style-name="P187">Levometamfetaminas (Levomethamphetamine)</text:p>
      <text:p text:style-name="P188">Metamfetaminas (Metamfetamine)</text:p>
      <text:p text:style-name="P189">Metamfetamino racematas (Metamfetamine racemate)</text:p>
      <text:p text:style-name="P190"/>
      <text:p text:style-name="P191"><text:span text:style-name="T192">1971 m. Psichotropinių medžiagų konvencijos III sąrašas<text:s/></text:span></text:p>
      <text:p text:style-name="P193"/>
      <text:p text:style-name="P194">Katinas (Cathine,(+)-norpseudoephedrine)</text:p>
      <text:p text:style-name="P195"/>
      <text:p text:style-name="P196"><text:span text:style-name="T197">1971 m. Psichotropinių medžiagų konvencijos IV sąrašas</text:span></text:p>
      <text:p text:style-name="P198"/>
      <text:p text:style-name="P199">Etilamfetaminas (Etilamfetamine)</text:p>
      <text:p text:style-name="P200">Fenproporeksas (Fenproporex)</text:p>
      <text:p text:style-name="P201">Fenterminas (Phentermine)</text:p>
      <text:p text:style-name="P202">Mefenoreksas (Mefenorex)</text:p>
      <text:p text:style-name="P203"/>
      <text:p text:style-name="P204"><text:span text:style-name="T205">II SĄRAŠAS</text:span></text:p>
      <text:p text:style-name="P206"/>
      <text:p text:style-name="P207"><text:span text:style-name="T208">NARKOTINĖS IR PSICHOTROPINĖS MEDŽIAGOS, LEIDŽIAMOS VARTOTI MEDICINOS TIKSLAMS</text:span></text:p>
      <text:p text:style-name="P209"/>
      <text:p text:style-name="P210"><text:span text:style-name="T211">1961 m. Bendrosios narkotinių medžiagų konvencijos I sąrašas</text:span></text:p>
      <text:p text:style-name="P212"/>
      <text:p text:style-name="P213">Acetilmetadolis (Acetylmethadol)</text:p>
      <text:p text:style-name="P214">Alfacetilmetadolis (Alphacetylmethadol)</text:p>
      <text:p text:style-name="P215">Alfameprodinas (Alphameprodine)</text:p>
      <text:p text:style-name="P216">Alfametadolis (Alphamethadol)</text:p>
      <text:p text:style-name="P217">Alfaprodinas (Alphaprodine)</text:p>
      <text:p text:style-name="P218">Alfentanilis (Alfentanyl)</text:p>
      <text:p text:style-name="P219">Alilprodinas (Allylprodine)</text:p>
      <text:p text:style-name="P220">Anileridinas (Anileridine)</text:p>
      <text:p text:style-name="P221">Benzetidinas (Benzethidine)</text:p>
      <text:p text:style-name="P222">Benzilmorfinas (Benzylmorphine)</text:p>
      <text:p text:style-name="P223">Betacetilmetadolis (Betacetylmethadol)</text:p>
      <text:p text:style-name="P224">Betameprodinas (Betameprodine)</text:p>
      <text:p text:style-name="P225">Betametadolis (Betamethadol)</text:p>
      <text:p text:style-name="P226">Betaprodinas (Betaprodine)</text:p>
      <text:p text:style-name="P227">Bezitramidas (Bezitramide)</text:p>
      <text:p text:style-name="P228">Dekstromoramidas (Dextromoramide)</text:p>
      <text:p text:style-name="P229">Diampromidas (Diampromide)</text:p>
      <text:p text:style-name="P230">Dietiltiambutenas (Diethylthiambutene)</text:p>
      <text:p text:style-name="P231">Difenoksilatas<text:s/>(Diphenoxylate)</text:p>
      <text:p text:style-name="P232">Difenoksinas (Difenoxin)</text:p>
      <text:p text:style-name="P233">Dihidroetorfinas (Dihydroetorphine)</text:p>
      <text:p text:style-name="P234">Dihidromorfinas (Dihydromorphine)</text:p>
      <text:p text:style-name="P235">Dimenoksadolis (Dimenoxadol)</text:p>
      <text:p text:style-name="P236">Dimepheptanolis (Dimepheptanol)</text:p>
      <text:p text:style-name="P237">Dimetiltiambutenas (Dimethylthiambutene)</text:p>
      <text:p text:style-name="P238">Dioksafetilio butiratas (Dioxaphetyl butyrate)</text:p>
      <text:p text:style-name="P239">Dipipanonas (Dipipanone)</text:p>
      <text:p text:style-name="P240">Drotebanolis (Drotebanol)</text:p>
      <text:p text:style-name="P241">Ekgoninas (Ecgonine)</text:p>
      <text:p text:style-name="P242">Etilmetiltiambutenas (Ethylmethylthiambutene)</text:p>
      <text:p text:style-name="P243">Etokseridinas (Etoxeridine)</text:p>
      <text:p text:style-name="P244">Etonitazenas (Etonitazene)</text:p>
      <text:p text:style-name="P245">Fenadoksonas (Phenadoxone)</text:p>
      <text:p text:style-name="P246">Fenampromidas (Phenampromide)</text:p>
      <text:p text:style-name="P247">Fenazocinas<text:s/>(Phenazocine)</text:p>
      <text:p text:style-name="P248">Fenomorfanas (Phenomorphan)</text:p>
      <text:p text:style-name="P249">Fenoperidinas (Phenoperidine)</text:p>
      <text:p text:style-name="P250">Fentanilis (Fentanyl)</text:p>
      <text:p text:style-name="P251">Furetidinas (Furethidine)</text:p>
      <text:p text:style-name="P252">Hidrokodonas (Hydrocodone)</text:p>
      <text:p text:style-name="P253">Hidroksipetidinas (Hydroxypethidine)</text:p>
      <text:p text:style-name="P254">Hidromorfinolis (Hydromorphinol)</text:p>
      <text:p text:style-name="P255">Hidromorfonas (Hydromorphone)</text:p>
      <text:p text:style-name="P256">Izometadonas (Isomethadone)</text:p>
      <text:p text:style-name="P257">Klonitazenas (Clonitazene)</text:p>
      <text:p text:style-name="P258">Kodoksimas (Codoxime)</text:p>
      <text:p text:style-name="P259">Kokainas (Cocaine)</text:p>
      <text:p text:style-name="P260">Levofenacilmorfanas (Levophenacylmorphan)</text:p>
      <text:p text:style-name="P261">Levometorfanas (Levomethorphan)</text:p>
      <text:p text:style-name="P262">Levomoramidas (Levomoramide)</text:p>
      <text:p text:style-name="P263">Levorfanolis (Levorphanol)</text:p>
      <text:p text:style-name="P264">Metadonas (Methadone)</text:p>
      <text:p text:style-name="P265">Metadono<text:s/>tarpinis produktas (Methadone intermediate)</text:p>
      <text:p text:style-name="P266">Metazocinas (Metazocine)</text:p>
      <text:p text:style-name="P267">Metildezorfinas (Methyldesorphine)</text:p>
      <text:p text:style-name="P268">Metildihidromorfinas (Methyldihydromorphine)</text:p>
      <text:p text:style-name="P269">Metoponas (Metopon)</text:p>
      <text:p text:style-name="P270">Mirofinas (Myrophine)</text:p>
      <text:p text:style-name="P271">Monoacetilmorfinas (Monoacetylmorphine)</text:p>
      <text:p text:style-name="P272">Moramido tarpinis produktas (Moramide intermediate)</text:p>
      <text:p text:style-name="P273">Morferidinas (Morpheridine)</text:p>
      <text:p text:style-name="P274">Morfinas (Morphine)</text:p>
      <text:p text:style-name="P275">Morfino metobromidas (Morphine methobromide)</text:p>
      <text:p text:style-name="P276">Morfino-N-oksidas (Morphine-N-oxide)</text:p>
      <text:p text:style-name="P277">Nikomorfinas (Nicomorphine)</text:p>
      <text:p text:style-name="P278">Noracimetadolis (Noracymethadol)</text:p>
      <text:p text:style-name="P279">Norlevorfanolis (Norlevorphanol)</text:p>
      <text:p text:style-name="P280">Normetadonas (Normethadone)</text:p>
      <text:p text:style-name="P281">Normorfinas (Normorphine)</text:p>
      <text:p text:style-name="P282">Norpipanonas (Norpipanone)</text:p>
      <text:p text:style-name="P283">Oksikodonas (Oxycodone)</text:p>
      <text:p text:style-name="P284">Oksimorfonas (Oxymorphone)</text:p>
      <text:p text:style-name="P285">Petidinas (Pethidine)</text:p>
      <text:p text:style-name="P286">Petidino tarpinis produktas A (Pethidine intermediate A)</text:p>
      <text:p text:style-name="P287">Petidino tarpinis produktas B (Pethidine<text:s/>intermediate B)</text:p>
      <text:p text:style-name="P288">Petidino tarpinis produktas C (Pethidine intermediate C)</text:p>
      <text:p text:style-name="P289">Piminodinas (Piminodine)</text:p>
      <text:p text:style-name="P290">Piritramidas (Piritramide)</text:p>
      <text:p text:style-name="P291">Proheptazinas (Proheptazine)</text:p>
      <text:p text:style-name="P292">Properidinas (Properidine)</text:p>
      <text:p text:style-name="P293">Racemetorfanas (Racemethorphan)</text:p>
      <text:p text:style-name="P294">Racemoramidas (Racemoramide)</text:p>
      <text:p text:style-name="P295">Racemorfanas<text:s/>(Racemorphan)</text:p>
      <text:p text:style-name="P296">Remifentanilis (Remifentanil)</text:p>
      <text:p text:style-name="P297">Sufentanilis (Sufentanil)</text:p>
      <text:p text:style-name="P298">Tebainas (Thebaine)</text:p>
      <text:p text:style-name="P299">Tebakonas (Thebacon)</text:p>
      <text:p text:style-name="P300">Tilidinas (Tilidine)</text:p>
      <text:p text:style-name="P301">Trimeperidinas (Trimeperidine)</text:p>
      <text:p text:style-name="P302"/>
      <text:p text:style-name="P303"><text:span text:style-name="T304">1961 m. Bendrosios narkotinių medžiagų konvencijos II sąrašas</text:span></text:p>
      <text:p text:style-name="P305"/>
      <text:p text:style-name="P306">Acetildihidrokodeinas (Acethyldihydrocodeine)</text:p>
      <text:p text:style-name="P307">Dekstropropoksifenas (Dextropropoxyphene)</text:p>
      <text:p text:style-name="P308">Dihidrokodeinas (Dihydrocodeine)</text:p>
      <text:p text:style-name="P309">Etilmorfinas (Ethylmorphine)</text:p>
      <text:p text:style-name="P310">Folkodinas (Pholcodine)</text:p>
      <text:p text:style-name="P311">Kodeinas (Codeine)</text:p>
      <text:p text:style-name="P312">Nikodikodinas (Nicodicodine)</text:p>
      <text:p text:style-name="P313">Nikokodinas (Nicocodine)</text:p>
      <text:p text:style-name="P314">Norkodeinas (Norcodeine)</text:p>
      <text:p text:style-name="P315">Propiramas (Propiram)</text:p>
      <text:p text:style-name="P316"/>
      <text:p text:style-name="P317"><text:span text:style-name="T318">1971 m. Psichotropinių medžiagų konvencijos II sąrašas</text:span></text:p>
      <text:p text:style-name="P319"/>
      <text:p text:style-name="P320">Amineptinas (Amineptine)</text:p>
      <text:p text:style-name="P321">Buprenorfinas (Buprenorphine)</text:p>
      <text:p text:style-name="P322">Cipeprolis (Zipeprol)</text:p>
      <text:p text:style-name="P323">Dronabinolis (Dronabinol, delta-9-tetrahydrocannabinol and its stereochemical variants)</text:p>
      <text:p text:style-name="P324">Fenciklidinas (Phencyclidine, PCP)</text:p>
      <text:p text:style-name="P325">Fenmetrazinas (Phenmetrazine)</text:p>
      <text:p text:style-name="P326">Flunitrazepamas (Flunitrazepam)</text:p>
      <text:p text:style-name="P327">Meklokvalonas (Mecloqualone)</text:p>
      <text:p text:style-name="P328">Metakvalonas (Methaqualone)</text:p>
      <text:p text:style-name="P329">Metilfenidatas (Methylphenidate)</text:p>
      <text:p text:style-name="P330">Sekobarbitalis (Secobarbital)</text:p>
      <text:p text:style-name="P331">Tramadolis (Tramadol)</text:p>
      <text:p text:style-name="P332">Skirsnio pakeitimai:</text:p>
      <text:p text:style-name="P333"><text:span text:style-name="T334">Nr.<text:s/></text:span><text:a xlink:href="https://www.e-tar.lt/portal/legalAct.html?documentId=TAR.9D8B6EEA6566" office:target-frame-name="_top" xlink:show="replace"><text:span text:style-name="T335">408</text:span></text:a><text:span text:style-name="T336">, 2001-07-25, Žin., 2001, Nr. 66-2428 (2001-08-01), i. k. 1012250ISAK00000408</text:span></text:p>
      <text:p text:style-name="P337"><text:span text:style-name="T338">Nr.<text:s/></text:span><text:a xlink:href="https://www.e-tar.lt/portal/legalAct.html?documentId=TAR.8CD8F6C61D93" office:target-frame-name="_top" xlink:show="replace"><text:span text:style-name="T339">V-199</text:span></text:a><text:span text:style-name="T340">,<text:s/></text:span><text:span text:style-name="T341">2004-04-06, Žin., 2004, Nr. 54-1842 (2004-04-15), i. k. 1042250ISAK000V-199</text:span></text:p>
      <text:p text:style-name="P342"><text:span text:style-name="T343">Nr.<text:s/></text:span><text:a xlink:href="https://www.e-tar.lt/portal/legalAct.html?documentId=TAR.51910A465B7E" office:target-frame-name="_top" xlink:show="replace"><text:span text:style-name="T344">V-768</text:span></text:a><text:span text:style-name="T345">, 2004-11-09, Žin., 2004, Nr. 166-6074 (2004-11-16), i. k. 1042250ISAK000V-768</text:span></text:p>
      <text:p text:style-name="P346"><text:span text:style-name="T347">Nr.<text:s/></text:span><text:a xlink:href="https://www.e-tar.lt/portal/legalAct.html?documentId=TAR.8D63B6B1B854" office:target-frame-name="_top" xlink:show="replace"><text:span text:style-name="T348">V-53</text:span></text:a><text:span text:style-name="T349">, 2005-01-24, Žin., 2005, Nr. 14-448 (2005-01-29), i. k. 1052250ISAK0000V-53</text:span></text:p>
      <text:p text:style-name="Normal"/>
      <text:p text:style-name="P350"><text:span text:style-name="T351">III SĄRAŠAS</text:span></text:p>
      <text:p text:style-name="P352"/>
      <text:p text:style-name="P353"><text:span text:style-name="T354">PSICHOTROPINĖS MEDŽIAGOS, LEIDŽIAMOS VARTOTI MEDICINOS TIKSLAMS</text:span></text:p>
      <text:p text:style-name="P355"/>
      <text:p text:style-name="P356"><text:span text:style-name="T357">1971 m.<text:s/></text:span><text:span text:style-name="T358">Psichotropinių medžiagų konvencijos III sąrašas</text:span></text:p>
      <text:p text:style-name="P359"/>
      <text:p text:style-name="P360">Amobarbitalis (Amobarbital)</text:p>
      <text:p text:style-name="P361">Butalbitalis (Butalbital)</text:p>
      <text:p text:style-name="P362">Ciklobarbitalis (Cyclobarbital)</text:p>
      <text:p text:style-name="P363">Glutetimidas (Glutethimide)</text:p>
      <text:p text:style-name="P364">Pentazocinas (Pentazocine)</text:p>
      <text:p text:style-name="P365">Pentobarbitalis (Pentobarbital)</text:p>
      <text:p text:style-name="P366">Skirsnio pakeitimai:</text:p>
      <text:p text:style-name="P367"><text:span text:style-name="T368">Nr.<text:s/></text:span><text:a xlink:href="https://www.e-tar.lt/portal/legalAct.html?documentId=TAR.9D8B6EEA6566" office:target-frame-name="_top" xlink:show="replace"><text:span text:style-name="T369">408</text:span></text:a><text:span text:style-name="T370">, 2001-07-25, Žin., 2001, Nr. 66-2428 (2001-08-01), i. k. 1012250ISAK00000408</text:span></text:p>
      <text:p text:style-name="P371"><text:span text:style-name="T372">Nr.<text:s/></text:span><text:a xlink:href="https://www.e-tar.lt/portal/legalAct.html?documentId=TAR.7DF86B4AFA89" office:target-frame-name="_top" xlink:show="replace"><text:span text:style-name="T373">V-102</text:span></text:a><text:span text:style-name="T374">, 2003-02</text:span><text:span text:style-name="T375">-14, Žin., 2003, Nr. 20-869 (2003-02-26), i. k. 1032250ISAK000V-102</text:span></text:p>
      <text:p text:style-name="P376"><text:span text:style-name="T377">Nr.<text:s/></text:span><text:a xlink:href="https://www.e-tar.lt/portal/legalAct.html?documentId=TAR.51910A465B7E" office:target-frame-name="_top" xlink:show="replace"><text:span text:style-name="T378">V-768</text:span></text:a><text:span text:style-name="T379">, 2004-11-09, Žin., 2004, Nr. 166-6074 (2004-11-16), i. k. 1042250ISAK000V-768</text:span></text:p>
      <text:p text:style-name="P380"><text:span text:style-name="T381">Nr.<text:s/></text:span><text:a xlink:href="https://www.e-tar.lt/portal/legalAct.html?documentId=TAR.8D63B6B1B854" office:target-frame-name="_top" xlink:show="replace"><text:span text:style-name="T382">V-53</text:span></text:a><text:span text:style-name="T383">, 2005-01-24, Žin., 2005, Nr. 14-448 (2005-01-29), i. k. 1052250ISAK0000V-53</text:span></text:p>
      <text:p text:style-name="Normal"/>
      <text:p text:style-name="P384"><text:span text:style-name="T385">1971 m. Psichotropinių medžiagų konvencijos IV sąrašas</text:span></text:p>
      <text:p text:style-name="P386"/>
      <text:p text:style-name="P387">Alobarbitalis (Allobarbital)</text:p>
      <text:p text:style-name="P388">Alprazolamas (Alprazolam)</text:p>
      <text:p text:style-name="P389">Amfepramonas (Amfepramone)</text:p>
      <text:p text:style-name="P390">Aminoreksas (Aminorex)</text:p>
      <text:p text:style-name="P391">Barbitalis (Barbital)</text:p>
      <text:p text:style-name="P392">Benzfetaminas (Benzfetamine)</text:p>
      <text:p text:style-name="P393">Bromazepamas (Bromazepam)</text:p>
      <text:p text:style-name="P394">Brotizolamas (Brotizolam)</text:p>
      <text:p text:style-name="P395">Butobarbitalis (Butobarbital)</text:p>
      <text:p text:style-name="P396">Chlordiazepoksidas (Chlordiazepoxide)</text:p>
      <text:p text:style-name="P397">Delorazepamas<text:s/>(Delorazepam)</text:p>
      <text:p text:style-name="P398">Diazepamas (Diazepam)</text:p>
      <text:p text:style-name="P399">Estazolamas (Estazolam)</text:p>
      <text:p text:style-name="P400">Etchlorvinolis (Ethchlorvynol)</text:p>
      <text:p text:style-name="P401">Etil loflazepatas (Ethyl loflazepate)</text:p>
      <text:p text:style-name="P402">Etinamatas (Ethinamate)</text:p>
      <text:p text:style-name="P403">Fenazepamas (Phenazepam)*</text:p>
      <text:p text:style-name="P404">Fendimetrazinas (Phendimetrazine)</text:p>
      <text:p text:style-name="P405">Fenkamfaminas (Fencamfamin)</text:p>
      <text:p text:style-name="P406">Fenobarbitalis<text:s/>(Phenobarbital) bei jo preparatas Valocordin<text:s/></text:p>
      <text:p text:style-name="P407">Fludiazepamas (Fludiazepam)</text:p>
      <text:p text:style-name="P408">Flurazepam (Flurazepam)</text:p>
      <text:p text:style-name="P409">Halazepamas (Halazepam)</text:p>
      <text:p text:style-name="P410">Haloksazolamas (Haloxazolam)</text:p>
      <text:p text:style-name="P411">Kamazepamas (Camazepam)</text:p>
      <text:p text:style-name="P412">Ketaminas (Ketamin)*</text:p>
      <text:p text:style-name="P413">Ketazolamas (Ketazolam)</text:p>
      <text:p text:style-name="P414">Klobazamas (Clobazam)</text:p>
      <text:p text:style-name="P415">Kloksazolamas<text:s/>(Cloxazolam)</text:p>
      <text:p text:style-name="P416">Klonazepamas (Clonazepam)</text:p>
      <text:p text:style-name="P417">Klorazepatas (Clorazepate)</text:p>
      <text:p text:style-name="P418">Klotiazepamas (Clotiazepam)</text:p>
      <text:p text:style-name="P419">Kodeino turintys preparatai**<text:s/></text:p>
      <text:p text:style-name="P420">Lefetaminas (Lefetamine, SPA)</text:p>
      <text:p text:style-name="P421">Loprazolamas (Loprazolam)</text:p>
      <text:p text:style-name="P422">Lorazepamas (Lorazepam)</text:p>
      <text:p text:style-name="P423">Lormetazepamas (Lormetazepam)</text:p>
      <text:p text:style-name="P424">Mazindolis (Mazindol)</text:p>
      <text:p text:style-name="P425">Medazepamas (Medazepam)</text:p>
      <text:p text:style-name="P426">Meprobamatas (Meprobamate)</text:p>
      <text:p text:style-name="P427">Metilfenobarbitalis (Methylphenobarbital)</text:p>
      <text:p text:style-name="P428">Metiprilonas (Methyprylon)</text:p>
      <text:p text:style-name="P429">Mezokarbas (Mesocarb)</text:p>
      <text:p text:style-name="P430">Midazolamas (Midazolam)</text:p>
      <text:p text:style-name="P431"><text:span text:style-name="T432">Natrio oksibutiratas (Natrii oxybutyras,<text:s/></text:span><text:span text:style-name="T433">y</text:span><text:span text:style-name="T434">-hydroxybutyrate, GHB</text:span><text:span text:style-name="T435"><text:s/>Nimetazepamas (Nimetazepam)</text:span></text:p>
      <text:p text:style-name="P436">Nitrazepamas (Nitrazepam)</text:p>
      <text:p text:style-name="P437">Nordazepamas (Nordazepam)</text:p>
      <text:p text:style-name="P438">Oksazepamas (Oxazepam)</text:p>
      <text:p text:style-name="P439">Oksazolamas (Oxazolam)</text:p>
      <text:p text:style-name="P440">Pemolinas (Pemoline)</text:p>
      <text:p text:style-name="P441">Pinazepamas (Pinazepam)</text:p>
      <text:p text:style-name="P442">Pipradrolis (Pipradrol)</text:p>
      <text:p text:style-name="P443">Pirovaleronas (Pyrovalerone)</text:p>
      <text:p text:style-name="P444">Prazepamas (Prazepam)</text:p>
      <text:p text:style-name="P445">Propanididas (Propanidid)*</text:p>
      <text:p text:style-name="P446">Sekbutabarbitalis (Secbutabarbital)</text:p>
      <text:p text:style-name="P447">Temazepamas (Temazepam)</text:p>
      <text:p text:style-name="P448">Tetrazepamas (Tetrazepam)</text:p>
      <text:p text:style-name="P449">Triazolamas (Triazolam)</text:p>
      <text:p text:style-name="P450">Vinilbitalis (Vinylbital)</text:p>
      <text:p text:style-name="P451">Zolpidemas (Zolpidem)</text:p>
      <text:p text:style-name="P452">Skirsnio pakeitimai:</text:p>
      <text:p text:style-name="P453"><text:span text:style-name="T454">Nr.<text:s/></text:span><text:a xlink:href="https://www.e-tar.lt/portal/legalAct.html?documentId=TAR.9D8B6EEA6566" office:target-frame-name="_top" xlink:show="replace"><text:span text:style-name="T455">408</text:span></text:a><text:span text:style-name="T456">, 2001-07-25, Žin., 2001, Nr. 66-2428 (2001-08-01), i. k. 1012250ISAK00000408</text:span></text:p>
      <text:p text:style-name="P457"><text:span text:style-name="T458">Nr.<text:s/></text:span><text:a xlink:href="https://www.e-tar.lt/portal/legalAct.html?documentId=TAR.7EFA38B9302F" office:target-frame-name="_top" xlink:show="replace"><text:span text:style-name="T459">360</text:span></text:a><text:span text:style-name="T460">, 2002</text:span><text:span text:style-name="T461">-07-09, Žin., 2002, Nr. 79-3362 (2002-08-09), i. k. 1022250ISAK00000360</text:span></text:p>
      <text:p text:style-name="P462"><text:span text:style-name="T463">Nr.<text:s/></text:span><text:a xlink:href="https://www.e-tar.lt/portal/legalAct.html?documentId=TAR.8CD8F6C61D93" office:target-frame-name="_top" xlink:show="replace"><text:span text:style-name="T464">V-199</text:span></text:a><text:span text:style-name="T465">, 2004-04-06, Žin., 2004, Nr. 54-1842 (2004-04-15), i. k. 1042250ISAK000V-199</text:span></text:p>
      <text:p text:style-name="Normal"/>
      <text:p text:style-name="P466"><text:span text:style-name="T467">Pastabos:</text:span></text:p>
      <text:p text:style-name="P468">* Medžiagos įrašomos į sąrašą Valstybinės vaistų kontrolės tarnybos prie SAM Narkotikų komisijos siūlymu.</text:p>
      <text:p text:style-name="P469">**Vaistai, kuriuose kodeinas yra junginyje su viena arba keliomis veikliosiomis medžiagomis ir jeigu vienoje vaisto dozėje kodeino yra daugiau nei 100<text:s/>mg arba jo koncentracija viršija 2,5 procento.</text:p>
      <text:p text:style-name="P470">*** Medžiagos įrašomos į sąrašą Europos Sąjungos Tarybos sprendimu.</text:p>
      <text:p text:style-name="P471">Narkotinės ir psichotropinės medžiagos įrašytos į sąrašus lietuviškais ir tarptautiniais (JT konvencijų sąrašuose įrašytais) pavadinimais, o<text:s/>tokių nesant, – cheminiais pavadinimais.</text:p>
      <text:p text:style-name="P472">Sąrašuose nurodytų medžiagų izomerams (jei tokie yra) bei galimiems dariniams (eteriams, esteriams, druskoms) taikomas toks pat kontrolės režimas.</text:p>
      <text:p text:style-name="P473">Pastabos pakeitimai:</text:p>
      <text:p text:style-name="P474"><text:span text:style-name="T475">Nr.<text:s/></text:span><text:a xlink:href="https://www.e-tar.lt/portal/legalAct.html?documentId=TAR.8CD8F6C61D93" office:target-frame-name="_top" xlink:show="replace"><text:span text:style-name="T476">V-199</text:span></text:a><text:span text:style-name="T477">, 2004-04-06, Žin., 2004, Nr. 54-1842 (2004-04-15), i. k. 1042250ISAK000V-199</text:span></text:p>
      <text:p text:style-name="Normal"/>
      <text:p text:style-name="P478"><text:span text:style-name="T479">______________</text:span></text:p>
      <text:p text:style-name="P480"/>
      <text:p text:style-name="P481"/>
      <text:p text:style-name="P482"><text:span text:style-name="T483">Pakeitimai:</text:span></text:p>
      <text:p text:style-name="P484"/>
      <text:p text:style-name="P485"><text:span text:style-name="T486">1.</text:span></text:p>
      <text:p text:style-name="P487"><text:span text:style-name="T488">Lietuvos Respublikos sveikatos apsaugos ministerija, Įsakymas</text:span></text:p>
      <text:p text:style-name="P489"><text:span text:style-name="T490">Nr.<text:s/></text:span><text:a xlink:href="https://www.e-tar.lt/portal/legalAct.html?documentId=TAR.9D8B6EEA6566" office:target-frame-name="_top" xlink:show="replace"><text:span text:style-name="T491">408</text:span></text:a><text:span text:style-name="T492">, 2001-07-25, Žin., 2001, Nr. 66-2428 (2001-08-01), i. k. 1012250ISAK00000408</text:span></text:p>
      <text:p text:style-name="P493"><text:span text:style-name="T494">Dėl sveikatos apsaugos ministro 2000 m. sausio 6 d. įsakymo Nr. 5 "Dėl narkotinių ir psichotropinių medžiagų sąrašų<text:s/></text:span><text:span text:style-name="T495">patvirtinimo" dalinio pakeitimo ir papildymo</text:span></text:p>
      <text:p text:style-name="P496"/>
      <text:p text:style-name="P497"><text:span text:style-name="T498">2.</text:span></text:p>
      <text:p text:style-name="P499"><text:span text:style-name="T500">Lietuvos Respublikos sveikatos apsaugos ministerija, Įsakymas</text:span></text:p>
      <text:p text:style-name="P501"><text:span text:style-name="T502">Nr.<text:s/></text:span><text:a xlink:href="https://www.e-tar.lt/portal/legalAct.html?documentId=TAR.7EFA38B9302F" office:target-frame-name="_top" xlink:show="replace"><text:span text:style-name="T503">360</text:span></text:a><text:span text:style-name="T504">, 2002-07-09, Žin., 2002, Nr. 79-3362 (2002-08-09), i. k</text:span><text:span text:style-name="T505">. 1022250ISAK00000360</text:span></text:p>
      <text:p text:style-name="P506"><text:span text:style-name="T507">Dėl Lietuvos Respublikos sveikatos apsaugos ministro 2000 m. sausio 6 d. įsakymo Nr. 5 "Dėl narkotinių ir psichotropinių medžiagų sąrašų patvirtinimo" papildymo</text:span></text:p>
      <text:p text:style-name="P508"/>
      <text:p text:style-name="P509"><text:span text:style-name="T510">3.</text:span></text:p>
      <text:p text:style-name="P511"><text:span text:style-name="T512">Lietuvos Respublikos sveikatos apsaugos ministerija, Įsakymas</text:span></text:p>
      <text:p text:style-name="P513"><text:span text:style-name="T514">Nr.<text:s/></text:span><text:a xlink:href="https://www.e-tar.lt/portal/legalAct.html?documentId=TAR.7DF86B4AFA89" office:target-frame-name="_top" xlink:show="replace"><text:span text:style-name="T515">V-102</text:span></text:a><text:span text:style-name="T516">, 2003-02-14, Žin., 2003, Nr. 20-869 (2003-02-26), i. k. 1032250ISAK000V-102</text:span></text:p>
      <text:p text:style-name="P517"><text:span text:style-name="T518">Dėl Lietuvos Respublikos sveikatos apsaugos ministro 2000 m. sausio 6 d. įsakymo Nr. 5 "Dėl Na</text:span><text:span text:style-name="T519">rkotinių ir psichotropinių medžiagų sąrašų patvirtinimo" papildymo</text:span></text:p>
      <text:p text:style-name="P520"/>
      <text:p text:style-name="P521"><text:span text:style-name="T522">4.</text:span></text:p>
      <text:p text:style-name="P523"><text:span text:style-name="T524">Lietuvos Respublikos sveikatos apsaugos ministerija, Įsakymas</text:span></text:p>
      <text:p text:style-name="P525"><text:span text:style-name="T526">Nr.<text:s/></text:span><text:a xlink:href="https://www.e-tar.lt/portal/legalAct.html?documentId=TAR.8CD8F6C61D93" office:target-frame-name="_top" xlink:show="replace"><text:span text:style-name="T527">V-199</text:span></text:a><text:span text:style-name="T528">, 2004-04-06, Žin., 2004, Nr. 54</text:span><text:span text:style-name="T529">-1842 (2004-04-15), i. k. 1042250ISAK000V-199</text:span></text:p>
      <text:p text:style-name="P530"><text:span text:style-name="T531">Dėl Lietuvos Respublikos sveikatos apsaugos ministro 2000 m. sausio 6 d. įsakymo Nr. 5 "Dėl narkotinių ir psichotropinių medžiagų sąrašų patvirtininmo" papildymo</text:span></text:p>
      <text:p text:style-name="P532"/>
      <text:p text:style-name="P533"><text:span text:style-name="T534">5.</text:span></text:p>
      <text:p text:style-name="P535"><text:span text:style-name="T536">Lietuvos Respublikos sveikatos apsaugos mini</text:span><text:span text:style-name="T537">sterija, Įsakymas</text:span></text:p>
      <text:p text:style-name="P538"><text:span text:style-name="T539">Nr.<text:s/></text:span><text:a xlink:href="https://www.e-tar.lt/portal/legalAct.html?documentId=TAR.51910A465B7E" office:target-frame-name="_top" xlink:show="replace"><text:span text:style-name="T540">V-768</text:span></text:a><text:span text:style-name="T541">, 2004-11-09, Žin., 2004, Nr. 166-6074 (2004-11-16), i. k. 1042250ISAK000V-768</text:span></text:p>
      <text:p text:style-name="P542"><text:span text:style-name="T543">Dėl Lietuvos Respublikos sveikatos apsaugos ministro 2000 m. sausio<text:s/></text:span><text:span text:style-name="T544">6 d. įsakymo Nr. 5 "Dėl narkotinių ir psichotropinių medžiagų sąrašų patvirtinimo" pakeitimo</text:span></text:p>
      <text:p text:style-name="P545"/>
      <text:p text:style-name="P546"><text:span text:style-name="T547">6.</text:span></text:p>
      <text:p text:style-name="P548"><text:span text:style-name="T549">Lietuvos Respublikos sveikatos apsaugos ministerija, Įsakymas</text:span></text:p>
      <text:p text:style-name="P550"><text:span text:style-name="T551">Nr.<text:s/></text:span><text:a xlink:href="https://www.e-tar.lt/portal/legalAct.html?documentId=TAR.8D63B6B1B854" office:target-frame-name="_top" xlink:show="replace"><text:span text:style-name="T552">V-53</text:span></text:a><text:span text:style-name="T553">, 2005-</text:span><text:span text:style-name="T554">01-24, Žin., 2005, Nr. 14-448 (2005-01-29), i. k. 1052250ISAK0000V-53</text:span></text:p>
      <text:p text:style-name="P555"><text:span text:style-name="T556">Dėl Lietuvos Respublikos sveikatos apsaugos ministro 2000 m. sausio 6 d. įsakymo Nr. 5 "Dėl narkotinių ir psichotropinių medžiagų sąrašų patvirtinimo" pakeitimo</text:span></text:p>
      <text:p text:style-name="P557"/>
      <text:p text:style-name="P558"><text:span text:style-name="T559">7.</text:span></text:p>
      <text:p text:style-name="P560"><text:span text:style-name="T561">Lietuvos Respublikos<text:s/></text:span><text:span text:style-name="T562">sveikatos apsaugos ministerija, Įsakymas</text:span></text:p>
      <text:p text:style-name="P563"><text:span text:style-name="T564">Nr.<text:s/></text:span><text:a xlink:href="https://www.e-tar.lt/portal/legalAct.html?documentId=TAR.98892014244F" office:target-frame-name="_top" xlink:show="replace"><text:span text:style-name="T565">V-569</text:span></text:a><text:span text:style-name="T566">, 2006-07-01, Žin., 2006, Nr. 77-3017 (2006-07-14), i. k. 1062250ISAK000V-569</text:span></text:p>
      <text:p text:style-name="P567"><text:span text:style-name="T568">Dėl Lietuvos Respublikos sveikatos apsaugos<text:s/></text:span><text:span text:style-name="T569">ministro 2000 m. sausio 6 d. įsakymo Nr. 5 "Dėl narkotinių ir psichotropinių medžiagų sąrašų patvirtinimo" pakeitimo</text:span></text:p>
      <text:p text:style-name="P570"/>
      <text:p text:style-name="P571"><text:span text:style-name="T572">8.</text:span></text:p>
      <text:p text:style-name="P573"><text:span text:style-name="T574">Lietuvos Respublikos sveikatos apsaugos ministerija, Įsakymas</text:span></text:p>
      <text:p text:style-name="P575"><text:span text:style-name="T576">Nr.<text:s/></text:span><text:a xlink:href="https://www.e-tar.lt/portal/legalAct.html?documentId=TAR.3A4E3C20A41D" office:target-frame-name="_top" xlink:show="replace"><text:span text:style-name="T577">V-957</text:span></text:a><text:span text:style-name="T578">, 2007-11-27, Žin., 2007, Nr. 126-5135 (2007-12-04), i. k. 1072250ISAK000V-957</text:span></text:p>
      <text:p text:style-name="P579"><text:span text:style-name="T580">Dėl Lietuvos Respublikos sveikatos apsaugos ministro 2000 m. sausio 6 d. įsakymo Nr. 5 "Dėl Narkotinių ir psichotropinių medžiagų sąrašų patvirtinimo" pakeitim</text:span><text:span text:style-name="T581">o</text:span></text:p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7:00Z</meta:creation-date>
    <dc:date>2024-08-13T05:47:00Z</dc:date>
    <meta:template xlink:href="Normal.dotm" xlink:type="simple"/>
    <meta:editing-cycles>2</meta:editing-cycles>
    <meta:editing-duration>PT0S</meta:editing-duration>
    <meta:document-statistic meta:page-count="5" meta:paragraph-count="525" meta:word-count="1636" meta:character-count="16822" meta:row-count="654" meta:non-whitespace-character-count="15711"/>
  </office:meta>
</office:document-meta>
</file>