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style="italic" style:font-style-asian="italic" style:font-style-complex="italic" fo:color="#000000"/>
    </style:style>
    <style:style style:name="T149" style:parent-style-name="DefaultParagraphFont" style:family="text">
      <style:text-properties style:font-style-complex="italic"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style:font-style-complex="italic"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style:font-style-complex="italic" fo:color="#000000"/>
    </style:style>
    <style:style style:name="P155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style="italic" style:font-style-asian="italic" style:font-style-complex="italic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style="italic" style:font-style-asian="italic" style:font-style-complex="italic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style="italic" style:font-style-asian="italic" style:font-style-complex="italic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font-style="italic" style:font-style-asian="italic" style:font-style-complex="italic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font-style="italic" style:font-style-asian="italic" style:font-style-complex="italic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style:font-style-complex="italic"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19" style:parent-style-name="DefaultParagraphFont" style:family="text">
      <style:text-properties fo:font-style="italic" style:font-style-asian="italic" fo:color="#000000" style:language-asian="lt" style:country-asian="LT"/>
    </style:style>
    <style:style style:name="T22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21" style:parent-style-name="DefaultParagraphFont" style:family="text">
      <style:text-properties fo:font-style="italic" style:font-style-asian="italic" fo:color="#000000" style:language-asian="lt" style:country-asian="LT"/>
    </style:style>
    <style:style style:name="P22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center"/>
      <style:text-properties fo:color="#000000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center"/>
      <style:text-properties fo:color="#000000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center"/>
      <style:text-properties fo:font-weight="bold" style:font-weight-asian="bold" fo:color="#000000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font-style="italic" style:font-style-asian="italic" style:font-style-complex="italic"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font-style="italic" style:font-style-asian="italic" style:font-style-complex="italic"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5-25 iki 2012-12-3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Puošnioji vožtė ir jos dalys (Kratom (Mitragyna speciosa) plant)*</text:p>
      <text:p text:style-name="P103">Puošniosios vožtės ir jos dalių ekstraktas (extract of Kratom (Mitragyna speciosa) plant)*</text:p>
      <text:p text:style-name="P104">Tiofentanilis (Thiofentanyl)</text:p>
      <text:p text:style-name="P105">Skirsnio<text:s/>pakeitimai:</text:p>
      <text:p text:style-name="P106"><text:span text:style-name="T107">Nr.<text:s/></text:span><text:a xlink:href="https://www.e-tar.lt/portal/legalAct.html?documentId=TAR.25AA9F20D8E4" office:target-frame-name="_top" xlink:show="replace"><text:span text:style-name="T108">V-957</text:span></text:a><text:span text:style-name="T109">, 2008-10-06, Žin., 2008, Nr. 119-4523 (2008-10-16), i. k. 1082250ISAK000V-957</text:span></text:p>
      <text:p text:style-name="Normal"/>
      <text:p text:style-name="P110"><text:span text:style-name="T111">1971 m. Psichotropinių medžiagų konvencijos I sąrašas<text:s/></text:span></text:p>
      <text:p text:style-name="P112"/>
      <text:p text:style-name="P113">1-benzilpiperazinas (1-benzylpiperazine, BZP)*“.</text:p>
      <text:p text:style-name="P114">1-(3-chlorofenil)piperazinas(1-(3-chlorophenyl)piperazine, mCPP)*</text:p>
      <text:p text:style-name="P115">2C-I (2,5-dimethoxy-4-iodophenethylamine)***</text:p>
      <text:p text:style-name="P116">2C-T-2 (2,5-dimethoxy-4-ethylthiophenethylamine)***</text:p>
      <text:p text:style-name="P117">2C-T-7 (2,5-dimethoxy-4-(n)-propylthiophenethylamine)***</text:p>
      <text:p text:style-name="P118">AL<text:s/></text:p>
      <text:p text:style-name="P119">Amfetamino darinių grupė* – bet kokie 1-fenilpropan-2-amino dariniai, turintys arba neturintys 3-, 4-, 2,4-, 2,5-, 2,4,6-alkoksi-; 3,4-metilendioksi- arba 3,4-etilendioksi-; 4-metiltio-; halogen-; 2-, 4- arba 5-alkil-, 3,4-dimetil-; 4-haloalkil- arba 4-nitro- radikalų fenilo žiede; alkil-, benzil- bei hidroksi- radikalų amino grupėje</text:p>
      <text:p text:style-name="P120">BDB<text:s/></text:p>
      <text:p text:style-name="P121">bk-PMMA(Methedrone/Methoxyphedrine, 1-(4-methoxyphenyl)-2-(methylamino)propan-1-one)*</text:p>
      <text:p text:style-name="P122">Brolamfetaminas (Brolamfetamine, DOB)</text:p>
      <text:p text:style-name="P123">Catha edulis augalo lapai ir stiebeliai (leafs and straw)</text:p>
      <text:p text:style-name="P124">DET<text:s/></text:p>
      <text:p text:style-name="P125">DMA</text:p>
      <text:p text:style-name="P126">DMHP</text:p>
      <text:p text:style-name="P127">DMT</text:p>
      <text:p text:style-name="P128">DOC</text:p>
      <text:p text:style-name="P129">DOET</text:p>
      <text:p text:style-name="P130">DOI (2,5-dimethoxy-4-iodoamphetamine)*</text:p>
      <text:p text:style-name="P131">Eticiklidinas (Eticyclidine, PCE)</text:p>
      <text:p text:style-name="P132">Etriptaminas (Etryptamine)</text:p>
      <text:p text:style-name="P133">Fenetilamino darinių grupė* – bet kokie 2-feniletanamino dariniai, turintys (arba neturintys) metoksi- radikalų 3-, 4-, 2,4-, 2,5-, 3,4-, 2,6-, 2,4,6- arba 3,4,5- fenilo žiedo padėtyse; metilendioksi-, etilendioksi-, propan-1,3-diil-, butan-1,4-diil- arba ciklopentan-1,3-diil- radikalų 3,4- fenilo žiedo padėtyse; turintys (arba neturintys) kondensuotus benzo-, 2-metil- arba 2,2-dimetil-2,3-dihidrofurano žiedus 3,4- fenilo žiedo padėtyse; 4-alkiltio-, halogen-, 2-, 4- arba 5-alkil-, 3,4-dimetil-, 4-haloalkil- arba 4-nitro- radikalų fenilo žiede; turintys (arba neturintys) metil-, hidroksi- arba metoksi- radikalų 2-oje arba metil- radikalą 1-oje etanamino fragmento padėtyje; 1 ir 2 anglies atomai iš etanamino fragmento gali būti ciklopropano žiedo dalimi; amino grupė gali turėti arba neturėti alkil-, dimetil-, alil-, benzil-, cikloalkil-, hidroksi-, metoksi-, 2-hidroksietil-, 2-metoksietil-, 2-propinil- radikalų</text:p>
      <text:p text:style-name="P134">FLEA</text:p>
      <text:p text:style-name="P135">3-fluorometkatinonas (3-fluoromethcathinone)*</text:p>
      <text:p text:style-name="P136">Gyslotasis vyklys ir jo dalys (Argyreia nervosa plant)*</text:p>
      <text:p text:style-name="P137">Gyslotojo vyklio ir jo dalių ekstraktas (extract of Argyreia nervosa)*</text:p>
      <text:p text:style-name="P138">HU-210-(6aR)-trans-3-(1,1-Dimethylheptyl)-6a,7,10,10a-tetrahydro-1-hydroxy-6,6-dimethyl-6H-dibenzo[b,d]pyran-9-methanol)*</text:p>
      <text:p text:style-name="P139">JWH-018-((Naphthalen-1-yl)(1-Pentyl-1H-Indol-3-yl)methanon) arba (1-Pentyl-3-(1-Naphthoyl)Indole)*</text:p>
      <text:p text:style-name="P140">JWH-073-(1-butyl-3-(1-naphthoyl)indol) arba Naphthalene-1-yl-(1-butylindol-3-yl)methanon)*</text:p>
      <text:p text:style-name="P141">JWH-200 ([1-[2-(4-morpholinyl)ethyl]-1H-indol-3-yl]-1-naphthalenyl-methanone)*</text:p>
      <text:p text:style-name="P142">JWH-250 (2-(2-methoxyphenyl)-1-(1-pentylindol-3-yl)ethanone)*</text:p>
      <text:p text:style-name="P143">JWH-398 (1-pentyl-3-(4-chloro-1-naphthoyl)indole*</text:p>
      <text:p text:style-name="P144">Katinonas (Cathinone)</text:p>
      <text:p text:style-name="P145">Katinonų darinių grupė*<text:s/>– bet kokie 2-amino-1-fenil-1-propanono arba 2-amino-1-(2-naftil)-1-propanono dariniai, turintys: alkil-, alkoksi-, alkilidendioksi-, haloalkil-, hidroksi- arba halogeno radikalus fenilo žiede; alkilo radikalą 3-ioje alifatinės grandinės padėtyje; mono- arba di- pakeistą amino grupę alkilu arba amino grupė įeina į ciklinę struktūrą</text:p>
      <text:p text:style-name="P146"><text:span text:style-name="T147">Kvaitulinis šalavijas ir jo dalys<text:s/></text:span><text:span text:style-name="T148">(Salvia divinorum plant</text:span><text:span text:style-name="T149">)*</text:span></text:p>
      <text:p text:style-name="P150"><text:span text:style-name="T151">Kvaitulinio šalavijo ir jo dalių ekstraktas<text:s/></text:span><text:span text:style-name="T152">(</text:span><text:span text:style-name="T153">extract of Salvia divinorum</text:span><text:span text:style-name="T154">)*</text:span></text:p>
      <text:p text:style-name="P155">Linažiedis sukutis ir jo dalys (Ipomoea<text:s/>violacea plant)*</text:p>
      <text:p text:style-name="P156">Linažiedžio sukučio ir jo dalių ekstraktas (extract of Ipomoea violacea)*</text:p>
      <text:p text:style-name="P157">Lizergidas, lizergo rūgšties amidas, izolizergo rūgšties amidas ir analogai ((+)-Lysergide, LSD, LSD-25, lysergic acid amide, isolysergic acid amide and analogues)</text:p>
      <text:p text:style-name="P158">MBDB</text:p>
      <text:p text:style-name="P159">MDE</text:p>
      <text:p text:style-name="P160">MDMA</text:p>
      <text:p text:style-name="P161">Mefedronas (Mephedrone, 4-methylmethcathinone, 1-(4-Methylphenyl)-2-methylaminopropan-1-one)*</text:p>
      <text:p text:style-name="P162">Meskalinas (Mescaline)</text:p>
      <text:p text:style-name="P163">4-Metilaminoreksas (4-methylaminorex)</text:p>
      <text:p text:style-name="P164">Metkatinonas (Methcathinone)</text:p>
      <text:p text:style-name="P165">MMDA</text:p>
      <text:p text:style-name="P166">N-etil MDA (N-ethyl-MDA)</text:p>
      <text:p text:style-name="P167">N-hidroksi MDA (N-hydroxy<text:s/>MDA)</text:p>
      <text:p text:style-name="P168">Paraheksilis (Parahexyl)</text:p>
      <text:p text:style-name="P169">Piperazino darinių grupė* – bet kokie 1-fenilpiperazino dariniai, turintys (arba neturintys) halogenų, mono-, di- arba trihalogenmetil- radikalų 4-oje fenilo žiedo padėtyje; 4-metoksi-, 3,4-metilendioksi- radikalų fenilo žiede. Taip pat tai 1-benzilpiperazinas ir jo dariniai, turintys (arba neturintys) 4-metil-, 4-benzil- radikalų piperazino žiede; 4-halogen- ir 2,5-dimetoksi-, 3,4-metilendioksi- radikalų fenilo žiede</text:p>
      <text:p text:style-name="P170">Pirovalerono darinių grupė* – bet kokie 1-fenil-2-(pirolidin-1-il)propan-1-ono dariniai, turintys (arba neturintys) 4-alkil-, 4-metoksi-, 3,4-metilendioksi- radikalų fenilo žiede; 2-naftil- arba 2-tiofenil- žiedus vietoj fenilo žiedo; metil-, etil-, propil- bei izo-propil- radikalų 3-ioje 1-propanono fragmento padėtyje</text:p>
      <text:p text:style-name="P171">PMA</text:p>
      <text:p text:style-name="P172">PMMA (Paramethoxymethylamphetamine, N-methyl-1-(4-methoxyphenyl)-2-aminopropane)***</text:p>
      <text:p text:style-name="P173">Psilocinas, psilotsinas (Psilocine, Psilotsin)</text:p>
      <text:p text:style-name="P174">Psilocibinas (Psilocybine)</text:p>
      <text:p text:style-name="P175">Psilocybe genties grybų vaisiakūniai ir jų dalys, turintys psilocibino ar psilocino, bei<text:s/>šių grybų sporos, grybiena<text:s/></text:p>
      <text:p text:style-name="P176">Roliciklidinas (Rolicyclidine, PHP, PCPY)</text:p>
      <text:p text:style-name="P177">Sintetinių kanabinoidų darinių grupė*:</text:p>
      <text:p text:style-name="P178"><text:span text:style-name="T179">1 pogrupis</text:span><text:span text:style-name="T180">. Naftoilindolai – bet kokie 3-(1-naftoil)indolo dariniai, turintys alkil-, alkenil-, cikloalkilmetil-, cikloalkiletil- arba 2-(4-morfoli</text:span><text:span text:style-name="T181">nil)etil- radikalų, prijungtų prie indolo žiedo azoto atomo, ir turintys arba neturintys daugiau radikalų indolo ir naftilo žieduose, bei jų halogeninti dariniai</text:span></text:p>
      <text:p text:style-name="P182"><text:span text:style-name="T183">2 pogrupis</text:span><text:span text:style-name="T184">. Naftilmetilindolai – bet kokie 1H-indol-3-il-(1-naftil)metano dariniai, turintys a</text:span><text:span text:style-name="T185">lkil-, alkenil-, cikloalkilmetil-, cikloalkiletil- arba 2-(4-morfolinil)etil- radikalų, prijungtų prie indolo žiedo azoto atomo, ir turintys arba neturintys daugiau radikalų indolo ir naftilo žieduose, bei jų halogeninti dariniai</text:span></text:p>
      <text:p text:style-name="P186"><text:span text:style-name="T187">3 pogrupis</text:span><text:span text:style-name="T188">. Naftoilpirolai</text:span><text:span text:style-name="T189"><text:s/>– bet kokie 3-(1-naftoil)pirolo dariniai, turintys alkil-, alkenil-, cikloalkilmetil-, cikloalkiletil- arba 2-(4-morfolinil)etil- radikalų, prijungtų prie pirolo žiedo azoto atomo, ir turintys arba neturintys daugiau radikalų pirolo ir naftilo žieduose, b</text:span><text:span text:style-name="T190">ei jų halogeninti dariniai</text:span></text:p>
      <text:p text:style-name="P191"><text:span text:style-name="T192">4 pogrupis</text:span><text:span text:style-name="T193">. Naftilmetilindenai – bet kokie 1-(1-naftilmetil)indeno dariniai, turintys alkil-, alkenil-, cikloalkilmetil-, cikloalkiletil- arba 2-(4-morfolinil)etil- radikalų, prijungtų prie 3-indeno žiedo anglies atomo, ir<text:s/></text:span><text:span text:style-name="T194">turintys arba neturintys daugiau radikalų naftilo ir indeno žieduose, bei jų halogeninti dariniai</text:span></text:p>
      <text:p text:style-name="P195"><text:span text:style-name="T196">5 pogrupis</text:span><text:span text:style-name="T197">. Fenilacetilindolai – bet kokie 3-fenilacetilindolo dariniai, turintys alkil-, alkenil-, cikloalkilmetil-, cikloalkiletil- arba 2-(4-morfolinil)eti</text:span><text:span text:style-name="T198">l- radikalų, prijungtų prie indolo žiedo azoto atomo, ir turintys arba neturintys daugiau radikalų fenilo ir indolo žieduose, bei jų halogeninti dariniai</text:span></text:p>
      <text:p text:style-name="P199"><text:span text:style-name="T200">6 pogrupis</text:span><text:span text:style-name="T201">. Cikloheksilfenoliai – bet kokie 2-(hidroksicikloheksil)fenolio dariniai, turintys alkil-,<text:s/></text:span><text:span text:style-name="T202">alkenil-, cikloalkilmetil-, cikloalkiletil- arba 2-(4-morfolinil)etil- radikalų, prijungtų prie 5-osios fenolio žiedo padėties, ir turintys arba neturintys daugiau radikalų cikloheksilo žiede, bei jų halogeninti dariniai</text:span></text:p>
      <text:p text:style-name="P203"><text:span text:style-name="T204">Svaigusis kvaitulis ir jo dalys (Ba</text:span><text:span text:style-name="T205">nisteriopsis caapi plant)</text:span><text:span text:style-name="T206">*</text:span></text:p>
      <text:p text:style-name="P207">Svaigiojo kvaitulio ir jo dalių ekstraktas (extract of Banisteriopsis caapi)*</text:p>
      <text:p text:style-name="P208">STP, DOM<text:s/></text:p>
      <text:p text:style-name="P209">Tenamfetaminas (Tenamfetamine, MDA)</text:p>
      <text:p text:style-name="P210">Tenociklidinas (Tenocyclidine, TCP)</text:p>
      <text:p text:style-name="P211">Tetrahidrokanabinolis (Tetrahydrocannabinol)</text:p>
      <text:p text:style-name="P212">TFMPP (1-(3-trifluoromethylphenyl)-piperazine)*</text:p>
      <text:p text:style-name="P213">TMA</text:p>
      <text:p text:style-name="P214">TMA-2 (2,4,5-trimethoxyamphetamine)***</text:p>
      <text:p text:style-name="P215">Triptamino darinių grupė* – bet kokie 2-(1H-indol-3-il)etanamino dariniai, turintys (arba neturintys) hidroksi-, metoksi-, metilendioksi-, acetoksi- arba halogeno radikalų 4-oje arba (ir) 5-oje indolo žiedo padėtyje; metil-, dialkil-, dialil-, butan-1,4-diil- radikalų amino grupėje; 1-metil-, 1-etil- radikalų etanamino fragmente</text:p>
      <text:p text:style-name="P216">4-MTA (4-methylthioamphetamine)</text:p>
      <text:p text:style-name="P217"><text:span text:style-name="T218">2-CB</text:span><text:span text:style-name="T219"><text:s/>(</text:span><text:span text:style-name="T220">4-bromo-2,5-dimethoxyphenylethylamine, MFT</text:span><text:span text:style-name="T221">)</text:span></text:p>
      <text:p text:style-name="P222">CP-47,497<text:s/>(5-(1,1-Dimethylheptyl)-2-[(1R,3S)-3-hydroxycyclohexyl)]-phenol)*</text:p>
      <text:p text:style-name="P223">CP-47,497-C6-(5-(1,1-Dimethylhexyl)-2-[(1R,3S)-3-hydroxycyclohexyl)]-phenol)*</text:p>
      <text:p text:style-name="P224">CP-47,497-C8-(5-(1,1-Dimethyloctyl)-2-[(1R,3S)-3-hydroxycyclohexyl)]-phenol)*</text:p>
      <text:p text:style-name="P225">CP-47,497-C9-(5-(1,1-Dimethylnonyl)-2-[(1R,3S)-3-hydroxycyclohexyl)]-phenol)*</text:p>
      <text:p text:style-name="P226">Skirsnio pakeitimai:</text:p>
      <text:p text:style-name="P227"><text:span text:style-name="T228">Nr.<text:s/></text:span><text:a xlink:href="https://www.e-tar.lt/portal/legalAct.html?documentId=TAR.6B4FEBA26DA8" office:target-frame-name="_top" xlink:show="replace"><text:span text:style-name="T229">V-70</text:span></text:a><text:span text:style-name="T230">, 2012-02-01, Žin., 2012, Nr. 18-815 (2012-02-09), i. k. 1122250ISAK0000V-70</text:span></text:p>
      <text:p text:style-name="P231"><text:span text:style-name="T232">Nr.<text:s/></text:span><text:a xlink:href="https://www.e-tar.lt/portal/legalAct.html?documentId=TAR.DF8DA753C3EC" office:target-frame-name="_top" xlink:show="replace"><text:span text:style-name="T233">V-449</text:span></text:a><text:span text:style-name="T234">, 2012-05-18, Žin., 2012, Nr. 59-2945 (2012-05-24), i. k. 1122250ISAK000V-449</text:span></text:p>
      <text:p text:style-name="Normal"/>
      <text:p text:style-name="P235"><text:span text:style-name="T236">1971 m. Psichotropinių medžiagų konvencijos II sąrašas</text:span></text:p>
      <text:p text:style-name="P237"/>
      <text:p text:style-name="P238">Amfetaminas (Amfetamine)</text:p>
      <text:p text:style-name="P239">Deksamfetaminas (Dexamfetamine)</text:p>
      <text:p text:style-name="P240">Fenetilinas (Fenetylline)</text:p>
      <text:p text:style-name="P241">Levamfetaminas (Levamfetamine)</text:p>
      <text:p text:style-name="P242">Levometamfetaminas (Levomethamphetamine)</text:p>
      <text:p text:style-name="P243">Metamfetaminas (Metamfetamine)</text:p>
      <text:p text:style-name="P244">Metamfetamino racematas (Metamfetamine racemate)</text:p>
      <text:p text:style-name="P245">4-fluoramfetaminas (4-fluoroamphetamine, 4-FMP)*</text:p>
      <text:p text:style-name="P246">Skirsnio pakeitimai:</text:p>
      <text:p text:style-name="P247"><text:span text:style-name="T248">Nr.<text:s/></text:span><text:a xlink:href="https://www.e-tar.lt/portal/legalAct.html?documentId=TAR.0A390AF0E222" office:target-frame-name="_top" xlink:show="replace"><text:span text:style-name="T249">V-583</text:span></text:a><text:span text:style-name="T250">, 2009-07-10, Žin., 2009, Nr. 87-3722 (2009-07-23), i. k. 1092250ISAK000V-583</text:span></text:p>
      <text:p text:style-name="Normal"/>
      <text:p text:style-name="P251"><text:span text:style-name="T252">1971 m. Psichotropinių medžiagų konvencijos III sąrašas<text:s/></text:span></text:p>
      <text:p text:style-name="P253"/>
      <text:p text:style-name="P254">Katinas (Cathine,(+)-norpseudoephedrine)</text:p>
      <text:p text:style-name="P255"/>
      <text:p text:style-name="P256"><text:span text:style-name="T257">1971 m. Psichotropinių medžiagų konvencijos IV sąrašas</text:span></text:p>
      <text:p text:style-name="P258"/>
      <text:p text:style-name="P259">Etilamfetaminas (Etilamfetamine)</text:p>
      <text:p text:style-name="P260">Fenproporeksas (Fenproporex)</text:p>
      <text:p text:style-name="P261">Fenterminas (Phentermine)</text:p>
      <text:p text:style-name="P262">Mefenoreksas (Mefenorex)</text:p>
      <text:p text:style-name="P263"/>
      <text:p text:style-name="P264"><text:span text:style-name="T265">II SĄRAŠAS</text:span></text:p>
      <text:p text:style-name="P266"/>
      <text:p text:style-name="P267"><text:span text:style-name="T268">NARKOTINĖS IR PSICHOTROPINĖS MEDŽIAGOS, LEIDŽIAM</text:span><text:span text:style-name="T269">OS VARTOTI MEDICINOS TIKSLAMS</text:span></text:p>
      <text:p text:style-name="P270"/>
      <text:p text:style-name="P271"><text:span text:style-name="T272">1961 m. Bendrosios narkotinių medžiagų konvencijos I sąrašas</text:span></text:p>
      <text:p text:style-name="P273"/>
      <text:p text:style-name="P274">Acetilmetadolis (Acetylmethadol)</text:p>
      <text:p text:style-name="P275">Alfacetilmetadolis (Alphacetylmethadol)</text:p>
      <text:p text:style-name="P276">Alfameprodinas (Alphameprodine)</text:p>
      <text:p text:style-name="P277">Alfametadolis (Alphamethadol)</text:p>
      <text:p text:style-name="P278">Alfaprodinas<text:s/>(Alphaprodine)</text:p>
      <text:p text:style-name="P279">Alfentanilis (Alfentanyl)</text:p>
      <text:p text:style-name="P280">Alilprodinas (Allylprodine)</text:p>
      <text:p text:style-name="P281">Anileridinas (Anileridine)</text:p>
      <text:p text:style-name="P282">Benzetidinas (Benzethidine)</text:p>
      <text:p text:style-name="P283">Benzilmorfinas (Benzylmorphine)</text:p>
      <text:p text:style-name="P284">Betacetilmetadolis (Betacetylmethadol)</text:p>
      <text:p text:style-name="P285">Betameprodinas (Betameprodine)</text:p>
      <text:p text:style-name="P286">Betametadolis (Betamethadol)</text:p>
      <text:p text:style-name="P287">Betaprodinas (Betaprodine)</text:p>
      <text:p text:style-name="P288">Bezitramidas (Bezitramide)</text:p>
      <text:p text:style-name="P289">Dekstromoramidas (Dextromoramide)</text:p>
      <text:p text:style-name="P290">Diampromidas (Diampromide)</text:p>
      <text:p text:style-name="P291">Dietiltiambutenas (Diethylthiambutene)</text:p>
      <text:p text:style-name="P292">Difenoksilatas (Diphenoxylate)</text:p>
      <text:p text:style-name="P293">Difenoksinas (Difenoxin)</text:p>
      <text:p text:style-name="P294">Dihidroetorfinas (Dihydroetorphine)</text:p>
      <text:p text:style-name="P295">Dihidromorfinas (Dihydromorphine)</text:p>
      <text:p text:style-name="P296">Dimenoksadolis (Dimenoxadol)</text:p>
      <text:p text:style-name="P297">Dimepheptanolis (Dimepheptanol)</text:p>
      <text:p text:style-name="P298">Dimetiltiambutenas (Dimethylthiambutene)</text:p>
      <text:p text:style-name="P299">Dioksafetilio butiratas (Dioxaphetyl butyrate)</text:p>
      <text:p text:style-name="P300">Dipipanonas (Dipipanone)</text:p>
      <text:p text:style-name="P301">Drotebanolis (Drotebanol)</text:p>
      <text:p text:style-name="P302">Ekgoninas (Ecgonine)</text:p>
      <text:p text:style-name="P303">Etilmetiltiambutenas (Ethylmethylthiambutene)</text:p>
      <text:p text:style-name="P304">Etokseridinas (Etoxeridine)</text:p>
      <text:p text:style-name="P305">Etonitazenas (Etonitazene)</text:p>
      <text:p text:style-name="P306">Fenadoksonas (Phenadoxone)</text:p>
      <text:p text:style-name="P307">Fenampromidas (Phenampromide)</text:p>
      <text:p text:style-name="P308">Fenazocinas (Phenazocine)</text:p>
      <text:p text:style-name="P309">Fenomorfanas (Phenomorphan)</text:p>
      <text:p text:style-name="P310">Fenoperidinas (Phenoperidine)</text:p>
      <text:p text:style-name="P311">Fentanilis (Fentanyl)</text:p>
      <text:p text:style-name="P312">Furetidinas (Furethidine)</text:p>
      <text:p text:style-name="P313">Hidrokodonas (Hydrocodone)</text:p>
      <text:p text:style-name="P314">Hidroksipetidinas (Hydroxypethidine)</text:p>
      <text:p text:style-name="P315">Hidromorfinolis (Hydromorphinol)</text:p>
      <text:p text:style-name="P316">Hidromorfonas (Hydromorphone)</text:p>
      <text:p text:style-name="P317">Izometadonas (Isomethadone)</text:p>
      <text:p text:style-name="P318">Klonitazenas (Clonitazene)</text:p>
      <text:p text:style-name="P319">Kodoksimas (Codoxime)</text:p>
      <text:p text:style-name="P320">Kokainas (Cocaine)</text:p>
      <text:p text:style-name="P321">Levofenacilmorfanas (Levophenacylmorphan)</text:p>
      <text:p text:style-name="P322">Levometorfanas (Levomethorphan)</text:p>
      <text:p text:style-name="P323">Levomoramidas (Levomoramide)</text:p>
      <text:p text:style-name="P324">Levorfanolis (Levorphanol)</text:p>
      <text:p text:style-name="P325">Metadonas (Methadone)</text:p>
      <text:p text:style-name="P326">Metadono tarpinis produktas (Methadone intermediate)</text:p>
      <text:p text:style-name="P327">Metazocinas (Metazocine)</text:p>
      <text:p text:style-name="P328">Metildezorfinas (Methyldesorphine)</text:p>
      <text:p text:style-name="P329">Metildihidromorfinas (Methyldihydromorphine)</text:p>
      <text:p text:style-name="P330">Metoponas (Metopon)</text:p>
      <text:p text:style-name="P331">Mirofinas (Myrophine)</text:p>
      <text:p text:style-name="P332">Mitragininas (Mitragynine)*</text:p>
      <text:p text:style-name="P333">Monoacetilmorfinas (Monoacetylmorphine)</text:p>
      <text:p text:style-name="P334">Moramido tarpinis produktas (Moramide intermediate)</text:p>
      <text:p text:style-name="P335">Morferidinas (Morpheridine)</text:p>
      <text:p text:style-name="P336">Morfinas<text:s/>(Morphine)</text:p>
      <text:p text:style-name="P337">Morfino metobromidas (Morphine methobromide)</text:p>
      <text:p text:style-name="P338">Morfino-N-oksidas (Morphine-N-oxide)</text:p>
      <text:p text:style-name="P339">Nikomorfinas (Nicomorphine)</text:p>
      <text:p text:style-name="P340">Noracimetadolis (Noracymethadol)</text:p>
      <text:p text:style-name="P341">Norlevorfanolis (Norlevorphanol)</text:p>
      <text:p text:style-name="P342">Normetadonas (Normethadone)</text:p>
      <text:p text:style-name="P343">Normorfinas (Normorphine)</text:p>
      <text:p text:style-name="P344">Norpipanonas (Norpipanone)</text:p>
      <text:p text:style-name="P345">Oksikodonas (Oxycodone)</text:p>
      <text:p text:style-name="P346">Oksimorfonas (Oxymorphone)</text:p>
      <text:p text:style-name="P347">Oripavinas (Oripavine)</text:p>
      <text:p text:style-name="P348">Petidinas (Pethidine)</text:p>
      <text:p text:style-name="P349">Petidino tarpinis produktas A (Pethidine intermediate A)</text:p>
      <text:p text:style-name="P350">Petidino tarpinis produktas B (Pethidine intermediate B)</text:p>
      <text:p text:style-name="P351">Petidino tarpinis produktas C (Pethidine intermediate C)</text:p>
      <text:p text:style-name="P352">Piminodinas (Piminodine)</text:p>
      <text:p text:style-name="P353">Piritramidas (Piritramide)</text:p>
      <text:p text:style-name="P354">Proheptazinas (Proheptazine)</text:p>
      <text:p text:style-name="P355">Properidinas (Properidine)</text:p>
      <text:p text:style-name="P356">Racemetorfanas (Racemethorphan)</text:p>
      <text:p text:style-name="P357">Racemoramidas (Racemoramide)</text:p>
      <text:p text:style-name="P358">Racemorfanas (Racemorphan)</text:p>
      <text:p text:style-name="P359">Remifentanilis (Remifentanil)</text:p>
      <text:p text:style-name="P360">Sufentanilis (Sufentanil)</text:p>
      <text:p text:style-name="P361">Tebainas (Thebaine)</text:p>
      <text:p text:style-name="P362">Tebakonas (Thebacon)</text:p>
      <text:p text:style-name="P363">Tilidinas (Tilidine)</text:p>
      <text:p text:style-name="P364">Trimeperidinas (Trimeperidine)</text:p>
      <text:p text:style-name="P365">Tapentadolis (Tapentadol)*</text:p>
      <text:p text:style-name="P366">Skirsnio pakeitimai:</text:p>
      <text:p text:style-name="P367"><text:span text:style-name="T368">Nr.<text:s/></text:span><text:a xlink:href="https://www.e-tar.lt/portal/legalAct.html?documentId=TAR.25AA9F20D8E4" office:target-frame-name="_top" xlink:show="replace"><text:span text:style-name="T369">V-9</text:span><text:span text:style-name="T370">57</text:span></text:a><text:span text:style-name="T371">, 2008-10-06, Žin., 2008, Nr. 119-4523 (2008-10-16), i. k. 1082250ISAK000V-957</text:span></text:p>
      <text:p text:style-name="P372"><text:span text:style-name="T373">Nr.<text:s/></text:span><text:a xlink:href="https://www.e-tar.lt/portal/legalAct.html?documentId=TAR.A3E84A9B0F71" office:target-frame-name="_top" xlink:show="replace"><text:span text:style-name="T374">V-929</text:span></text:a><text:span text:style-name="T375">, 2009-11-13, Žin., 2009, Nr. 138-6081 (2009-11-21), i. k. 1092250ISAK000V-929</text:span></text:p>
      <text:p text:style-name="P376"><text:span text:style-name="T377">Nr.<text:s/></text:span><text:a xlink:href="https://www.e-tar.lt/portal/legalAct.html?documentId=TAR.E85A56FFEA33" office:target-frame-name="_top" xlink:show="replace"><text:span text:style-name="T378">V-776</text:span></text:a><text:span text:style-name="T379">, 2011-08-10, Žin., 2011, Nr. 103-4861 (2011-08-18), i. k. 1112250ISAK000V-776</text:span></text:p>
      <text:p text:style-name="Normal"/>
      <text:p text:style-name="P380"><text:span text:style-name="T381">1961 m. Bendrosios narkotinių medžiagų konvencijos II sąrašas</text:span></text:p>
      <text:p text:style-name="P382"/>
      <text:p text:style-name="P383">Acetildihidrokodeinas (Acethyldihydrocodeine)</text:p>
      <text:p text:style-name="P384">Dekstropropoksifenas (Dextropropoxyphene)</text:p>
      <text:p text:style-name="P385">Dihidrokodeinas (Dihydrocodeine)</text:p>
      <text:p text:style-name="P386">Etilmorfinas (Ethylmorphine)</text:p>
      <text:p text:style-name="P387">Folkodinas (Pholcodine)</text:p>
      <text:p text:style-name="P388">Kodeinas (Codeine)</text:p>
      <text:p text:style-name="P389">Nikodikodinas (Nicodicodine)</text:p>
      <text:p text:style-name="P390">Nikokodinas (Nicocodine)</text:p>
      <text:p text:style-name="P391">Norkodeinas (Norcodeine)</text:p>
      <text:p text:style-name="P392">Propiramas (Propiram)</text:p>
      <text:p text:style-name="P393"/>
      <text:p text:style-name="P394"><text:span text:style-name="T395">1971 m. Psichotropinių medžiagų konvencijos II sąrašas</text:span></text:p>
      <text:p text:style-name="P396"/>
      <text:p text:style-name="P397">Amineptinas (Amineptine)</text:p>
      <text:p text:style-name="P398">Buprenorfinas (Buprenorphine)</text:p>
      <text:p text:style-name="P399">Cipeprolis (Zipeprol)</text:p>
      <text:p text:style-name="P400">Dronabinolis (Dronabinol, delta-9-tetrahydrocannabinol and its stereochemical variants)</text:p>
      <text:p text:style-name="P401">Fenciklidinas<text:s/>(Phencyclidine, PCP)</text:p>
      <text:p text:style-name="P402">Fenmetrazinas (Phenmetrazine)</text:p>
      <text:p text:style-name="P403">Flunitrazepamas (Flunitrazepam)</text:p>
      <text:p text:style-name="P404">Harmalinas (Harmaline)*</text:p>
      <text:p text:style-name="P405">Harminas (Harmine)*</text:p>
      <text:p text:style-name="P406">Meklokvalonas (Mecloqualone)</text:p>
      <text:p text:style-name="P407">Metakvalonas (Methaqualone)</text:p>
      <text:p text:style-name="P408">Metilfenidatas (Methylphenidate)</text:p>
      <text:p text:style-name="P409">Salvinorinas A (Salvinorine A)*</text:p>
      <text:p text:style-name="P410">Sekobarbitalis (Secobarbital)</text:p>
      <text:p text:style-name="P411">Tramadolis (Tramadol)</text:p>
      <text:p text:style-name="P412">Skirsnio pakeitimai:</text:p>
      <text:p text:style-name="P413"><text:span text:style-name="T414">Nr.<text:s/></text:span><text:a xlink:href="https://www.e-tar.lt/portal/legalAct.html?documentId=TAR.9D8B6EEA6566" office:target-frame-name="_top" xlink:show="replace"><text:span text:style-name="T415">408</text:span></text:a><text:span text:style-name="T416">, 2001-07-25, Žin., 2001, Nr. 66-2428 (2001-08-01), i. k. 1012250ISAK00000408</text:span></text:p>
      <text:p text:style-name="P417"><text:span text:style-name="T418">Nr.<text:s/></text:span><text:a xlink:href="https://www.e-tar.lt/portal/legalAct.html?documentId=TAR.8CD8F6C61D93" office:target-frame-name="_top" xlink:show="replace"><text:span text:style-name="T419">V-199</text:span></text:a><text:span text:style-name="T420">, 2004-04-06, Žin., 2004, Nr. 54-1842 (2004-04-15), i. k. 1042250ISAK000V-199</text:span></text:p>
      <text:p text:style-name="P421"><text:span text:style-name="T422">Nr.<text:s/></text:span><text:a xlink:href="https://www.e-tar.lt/portal/legalAct.html?documentId=TAR.51910A465B7E" office:target-frame-name="_top" xlink:show="replace"><text:span text:style-name="T423">V-768</text:span></text:a><text:span text:style-name="T424">, 2004-11-09</text:span><text:span text:style-name="T425">, Žin., 2004, Nr. 166-6074 (2004-11-16), i. k. 1042250ISAK000V-768</text:span></text:p>
      <text:p text:style-name="P426"><text:span text:style-name="T427">Nr.<text:s/></text:span><text:a xlink:href="https://www.e-tar.lt/portal/legalAct.html?documentId=TAR.8D63B6B1B854" office:target-frame-name="_top" xlink:show="replace"><text:span text:style-name="T428">V-53</text:span></text:a><text:span text:style-name="T429">, 2005-01-24, Žin., 2005, Nr. 14-448 (2005-01-29), i. k. 1052250ISAK0000V-53</text:span></text:p>
      <text:p text:style-name="P430"><text:span text:style-name="T431">Nr.<text:s/></text:span><text:a xlink:href="https://www.e-tar.lt/portal/legalAct.html?documentId=TAR.7C1676AF12FC" office:target-frame-name="_top" xlink:show="replace"><text:span text:style-name="T432">V-462</text:span></text:a><text:span text:style-name="T433">, 2008-05-16, Žin., 2008, Nr. 59-2242 (2008-05-24), i. k. 1082250ISAK000V-462</text:span></text:p>
      <text:p text:style-name="P434"><text:span text:style-name="T435">Nr.<text:s/></text:span><text:a xlink:href="https://www.e-tar.lt/portal/legalAct.html?documentId=TAR.043331C4E211" office:target-frame-name="_top" xlink:show="replace"><text:span text:style-name="T436">V-415</text:span></text:a><text:span text:style-name="T437">, 2009-05-27, Žin.</text:span><text:span text:style-name="T438">, 2009, Nr. 66-2644 (2009-06-04), i. k. 1092250ISAK000V-415</text:span></text:p>
      <text:p text:style-name="Normal"/>
      <text:p text:style-name="P439"><text:span text:style-name="T440">III SĄRAŠAS</text:span></text:p>
      <text:p text:style-name="P441"/>
      <text:p text:style-name="P442"><text:span text:style-name="T443">PSICHOTROPINĖS MEDŽIAGOS, LEIDŽIAMOS VARTOTI MEDICINOS TIKSLAMS</text:span></text:p>
      <text:p text:style-name="P444"/>
      <text:p text:style-name="P445"><text:span text:style-name="T446">1971 m. Psichotropinių medžiagų konvencijos III sąrašas</text:span></text:p>
      <text:p text:style-name="P447"/>
      <text:p text:style-name="P448">Amobarbitalis (Amobarbital)</text:p>
      <text:p text:style-name="P449">Butalbitalis<text:s/>(Butalbital)</text:p>
      <text:p text:style-name="P450">Ciklobarbitalis (Cyclobarbital)</text:p>
      <text:p text:style-name="P451">Glutetimidas (Glutethimide)</text:p>
      <text:p text:style-name="P452">Pentazocinas (Pentazocine)</text:p>
      <text:p text:style-name="P453">Pentobarbitalis (Pentobarbital)</text:p>
      <text:p text:style-name="P454">Skirsnio pakeitimai:</text:p>
      <text:p text:style-name="P455"><text:span text:style-name="T456">Nr.<text:s/></text:span><text:a xlink:href="https://www.e-tar.lt/portal/legalAct.html?documentId=TAR.9D8B6EEA6566" office:target-frame-name="_top" xlink:show="replace"><text:span text:style-name="T457">408</text:span></text:a><text:span text:style-name="T458">, 2001-07-25,<text:s/></text:span><text:span text:style-name="T459">Žin., 2001, Nr. 66-2428 (2001-08-01), i. k. 1012250ISAK00000408</text:span></text:p>
      <text:p text:style-name="P460"><text:span text:style-name="T461">Nr.<text:s/></text:span><text:a xlink:href="https://www.e-tar.lt/portal/legalAct.html?documentId=TAR.7DF86B4AFA89" office:target-frame-name="_top" xlink:show="replace"><text:span text:style-name="T462">V-102</text:span></text:a><text:span text:style-name="T463">, 2003-02-14, Žin., 2003, Nr. 20-869 (2003-02-26), i. k. 1032250ISAK000V-102</text:span></text:p>
      <text:p text:style-name="P464"><text:span text:style-name="T465">Nr.<text:s/></text:span><text:a xlink:href="https://www.e-tar.lt/portal/legalAct.html?documentId=TAR.51910A465B7E" office:target-frame-name="_top" xlink:show="replace"><text:span text:style-name="T466">V-768</text:span></text:a><text:span text:style-name="T467">, 2004-11-09, Žin., 2004, Nr. 166-6074 (2004-11-16), i. k. 1042250ISAK000V-768</text:span></text:p>
      <text:p text:style-name="P468"><text:span text:style-name="T469">Nr.<text:s/></text:span><text:a xlink:href="https://www.e-tar.lt/portal/legalAct.html?documentId=TAR.8D63B6B1B854" office:target-frame-name="_top" xlink:show="replace"><text:span text:style-name="T470">V-53</text:span></text:a><text:span text:style-name="T471">, 2005-01-24, Žin.,<text:s/></text:span><text:span text:style-name="T472">2005, Nr. 14-448 (2005-01-29), i. k. 1052250ISAK0000V-53</text:span></text:p>
      <text:p text:style-name="Normal"/>
      <text:p text:style-name="P473"><text:span text:style-name="T474">1971 m. Psichotropinių medžiagų konvencijos IV sąrašas</text:span></text:p>
      <text:p text:style-name="P475"/>
      <text:p text:style-name="P476">Alobarbitalis (Allobarbital)</text:p>
      <text:p text:style-name="P477">Alprazolamas (Alprazolam)</text:p>
      <text:p text:style-name="P478">Amfepramonas (Amfepramone)</text:p>
      <text:p text:style-name="P479">Aminoreksas (Aminorex)</text:p>
      <text:p text:style-name="P480">Barbitalis (Barbital)</text:p>
      <text:p text:style-name="P481">Benzfetaminas (Benzfetamine)</text:p>
      <text:p text:style-name="P482">Bromazepamas (Bromazepam)</text:p>
      <text:p text:style-name="P483">Brotizolamas (Brotizolam)</text:p>
      <text:p text:style-name="P484">Butobarbitalis (Butobarbital)</text:p>
      <text:p text:style-name="P485">Chlordiazepoksidas (Chlordiazepoxide)</text:p>
      <text:p text:style-name="P486">Delorazepamas (Delorazepam)</text:p>
      <text:p text:style-name="P487">Diazepamas (Diazepam)</text:p>
      <text:p text:style-name="P488">Estazolamas (Estazolam)</text:p>
      <text:p text:style-name="P489">Etchlorvinolis (Ethchlorvynol)</text:p>
      <text:p text:style-name="P490">Etil<text:s/>loflazepatas (Ethyl loflazepate)</text:p>
      <text:p text:style-name="P491">Etinamatas (Ethinamate)</text:p>
      <text:p text:style-name="P492">Fenazepamas (Phenazepam)*</text:p>
      <text:p text:style-name="P493">Fendimetrazinas (Phendimetrazine)</text:p>
      <text:p text:style-name="P494">Fenkamfaminas (Fencamfamin)</text:p>
      <text:p text:style-name="P495">Fenobarbitalis (Phenobarbital) bei jo preparatas Valocordin<text:s/></text:p>
      <text:p text:style-name="P496">Fludiazepamas (Fludiazepam)</text:p>
      <text:p text:style-name="P497">Flurazepam (Flurazepam)</text:p>
      <text:p text:style-name="P498">Halazepamas (Halazepam)</text:p>
      <text:p text:style-name="P499">Haloksazolamas (Haloxazolam)</text:p>
      <text:p text:style-name="P500">Kamazepamas (Camazepam)</text:p>
      <text:p text:style-name="P501">Ketaminas (Ketamin)*</text:p>
      <text:p text:style-name="P502">Ketazolamas (Ketazolam)</text:p>
      <text:p text:style-name="P503">Klobazamas (Clobazam)</text:p>
      <text:p text:style-name="P504">Kloksazolamas (Cloxazolam)</text:p>
      <text:p text:style-name="P505">Klonazepamas (Clonazepam)</text:p>
      <text:p text:style-name="P506">Klorazepatas (Clorazepate)</text:p>
      <text:p text:style-name="P507">Klotiazepamas (Clotiazepam)</text:p>
      <text:p text:style-name="P508">Kodeino turintys preparatai**<text:s/></text:p>
      <text:p text:style-name="P509">Lefetaminas (Lefetamine, SPA)</text:p>
      <text:p text:style-name="P510">Loprazolamas (Loprazolam)</text:p>
      <text:p text:style-name="P511">Lorazepamas (Lorazepam)</text:p>
      <text:p text:style-name="P512">Lormetazepamas (Lormetazepam)</text:p>
      <text:p text:style-name="P513">Mazindolis (Mazindol)</text:p>
      <text:p text:style-name="P514">Medazepamas (Medazepam)</text:p>
      <text:p text:style-name="P515">Meprobamatas (Meprobamate)</text:p>
      <text:p text:style-name="P516">Metilfenobarbitalis (Methylphenobarbital)</text:p>
      <text:p text:style-name="P517">Metiprilonas (Methyprylon)</text:p>
      <text:p text:style-name="P518">Mezokarbas (Mesocarb)</text:p>
      <text:p text:style-name="P519">Midazolamas (Midazolam)</text:p>
      <text:p text:style-name="P520"><text:span text:style-name="T521">Natrio oksibutiratas (Natrii oxybutyras,<text:s/></text:span><text:span text:style-name="T522">y</text:span><text:span text:style-name="T523">-hydroxybutyrate, GHB</text:span><text:span text:style-name="T524"><text:s/>Nimetazepamas (Nimetazepam)</text:span></text:p>
      <text:p text:style-name="P525">Nitrazepamas (Nitrazepam)</text:p>
      <text:p text:style-name="P526">Nordazepamas (Nordazepam)</text:p>
      <text:p text:style-name="P527">Oksazepamas (Oxazepam)</text:p>
      <text:p text:style-name="P528">Oksazolamas (Oxazolam)</text:p>
      <text:p text:style-name="P529">Pemolinas (Pemoline)</text:p>
      <text:p text:style-name="P530">Pinazepamas (Pinazepam)</text:p>
      <text:p text:style-name="P531">Pipradrolis (Pipradrol)</text:p>
      <text:p text:style-name="P532">Pirovaleronas (Pyrovalerone)</text:p>
      <text:p text:style-name="P533">Prazepamas (Prazepam)</text:p>
      <text:p text:style-name="P534">Propanididas (Propanidid)*</text:p>
      <text:p text:style-name="P535">Sekbutabarbitalis (Secbutabarbital)</text:p>
      <text:p text:style-name="P536">Temazepamas (Temazepam)</text:p>
      <text:p text:style-name="P537">Tetrazepamas (Tetrazepam)</text:p>
      <text:p text:style-name="P538">Triazolamas<text:s/>(Triazolam)</text:p>
      <text:p text:style-name="P539">Vinilbitalis (Vinylbital)</text:p>
      <text:p text:style-name="P540">Zolpidemas (Zolpidem)</text:p>
      <text:p text:style-name="P541">Skirsnio pakeitimai:</text:p>
      <text:p text:style-name="P542"><text:span text:style-name="T543">Nr.<text:s/></text:span><text:a xlink:href="https://www.e-tar.lt/portal/legalAct.html?documentId=TAR.9D8B6EEA6566" office:target-frame-name="_top" xlink:show="replace"><text:span text:style-name="T544">408</text:span></text:a><text:span text:style-name="T545">, 2001-07-25, Žin., 2001, Nr. 66-2428 (2001-08-01), i. k. 1012250ISAK00000408</text:span></text:p>
      <text:p text:style-name="P546"><text:span text:style-name="T547">Nr.<text:s/></text:span><text:a xlink:href="https://www.e-tar.lt/portal/legalAct.html?documentId=TAR.7EFA38B9302F" office:target-frame-name="_top" xlink:show="replace"><text:span text:style-name="T548">360</text:span></text:a><text:span text:style-name="T549">, 2002-07-09, Žin., 2002, Nr. 79-3362 (2002-08-09), i. k. 1022250ISAK00000360</text:span></text:p>
      <text:p text:style-name="P550"><text:span text:style-name="T551">Nr.<text:s/></text:span><text:a xlink:href="https://www.e-tar.lt/portal/legalAct.html?documentId=TAR.8CD8F6C61D93" office:target-frame-name="_top" xlink:show="replace"><text:span text:style-name="T552">V-199</text:span></text:a><text:span text:style-name="T553">, 2004</text:span><text:span text:style-name="T554">-04-06, Žin., 2004, Nr. 54-1842 (2004-04-15), i. k. 1042250ISAK000V-199</text:span></text:p>
      <text:p text:style-name="Normal"/>
      <text:p text:style-name="P555"><text:span text:style-name="T556">Pastabos:</text:span></text:p>
      <text:p text:style-name="P557">*Medžiagos įrašomos į sąrašą Narkotikų, tabako ir alkoholio kontrolės departamento siūlymu, remiantis Tarpžinybinės naujų psichoaktyvų efektą sukeliančių medžiagų<text:s/>rizikos vertinimo komisijos sprendimu.</text:p>
      <text:p text:style-name="P558">**Vaistai, kuriuose kodeinas yra junginyje su viena arba keliomis veikliosiomis medžiagomis ir jeigu vienoje vaisto dozėje kodeino yra daugiau nei 100 mg arba jo koncentracija viršija 2,5 procento.</text:p>
      <text:p text:style-name="P559">*** Medžiagos įrašomos į sąrašą Europos Sąjungos Tarybos sprendimu.</text:p>
      <text:p text:style-name="P560">Narkotinės ir psichotropinės medžiagos įrašytos į sąrašus lietuviškais ir tarptautiniais (JT konvencijų sąrašuose įrašytais) pavadinimais, o tokių nesant, – cheminiais pavadinimais.</text:p>
      <text:p text:style-name="P561">Sąrašuose nurodytų medžiagų izomerams (jei tokie yra) bei galimiems dariniams (eteriams, esteriams, druskoms) taikomas toks pat kontrolės režimas.</text:p>
      <text:p text:style-name="P562">Pastabos pakeitimai:</text:p>
      <text:p text:style-name="P563"><text:span text:style-name="T564">Nr.<text:s/></text:span><text:a xlink:href="https://www.e-tar.lt/portal/legalAct.html?documentId=TAR.8CD8F6C61D93" office:target-frame-name="_top" xlink:show="replace"><text:span text:style-name="T565">V-199</text:span></text:a><text:span text:style-name="T566">, 2004-04-06, Žin., 20</text:span><text:span text:style-name="T567">04, Nr. 54-1842 (2004-04-15), i. k. 1042250ISAK000V-199</text:span></text:p>
      <text:p text:style-name="P568"><text:span text:style-name="T569">Nr.<text:s/></text:span><text:a xlink:href="https://www.e-tar.lt/portal/legalAct.html?documentId=TAR.E85A56FFEA33" office:target-frame-name="_top" xlink:show="replace"><text:span text:style-name="T570">V-776</text:span></text:a><text:span text:style-name="T571">, 2011-08-10, Žin., 2011, Nr. 103-4861 (2011-08-18), i. k. 1112250ISAK000V-776</text:span></text:p>
      <text:p text:style-name="Normal"/>
      <text:p text:style-name="P572"><text:span text:style-name="T573">______________</text:span></text:p>
      <text:p text:style-name="P574"/>
      <text:p text:style-name="P575"/>
      <text:p text:style-name="P576"><text:span text:style-name="T577">Pakeitimai:</text:span></text:p>
      <text:p text:style-name="P578"/>
      <text:p text:style-name="P579"><text:span text:style-name="T580">1.</text:span></text:p>
      <text:p text:style-name="P581"><text:span text:style-name="T582">Lietuvos Respublikos sveikatos apsaugos ministerija, Įsakymas</text:span></text:p>
      <text:p text:style-name="P583"><text:span text:style-name="T584">Nr.<text:s/></text:span><text:a xlink:href="https://www.e-tar.lt/portal/legalAct.html?documentId=TAR.9D8B6EEA6566" office:target-frame-name="_top" xlink:show="replace"><text:span text:style-name="T585">408</text:span></text:a><text:span text:style-name="T586">, 2001-07-25, Žin., 2001, Nr. 66-2428 (2001-08-01), i. k. 1012250ISAK00000408</text:span></text:p>
      <text:p text:style-name="P587"><text:span text:style-name="T588">Dėl sveikat</text:span><text:span text:style-name="T589">os apsaugos ministro 2000 m. sausio 6 d. įsakymo Nr. 5 "Dėl narkotinių ir psichotropinių medžiagų sąrašų patvirtinimo" dalinio pakeitimo ir papildymo</text:span></text:p>
      <text:p text:style-name="P590"/>
      <text:p text:style-name="P591"><text:span text:style-name="T592">2.</text:span></text:p>
      <text:p text:style-name="P593"><text:span text:style-name="T594">Lietuvos Respublikos sveikatos apsaugos ministerija, Įsakymas</text:span></text:p>
      <text:p text:style-name="P595"><text:span text:style-name="T596">Nr.<text:s/></text:span><text:a xlink:href="https://www.e-tar.lt/portal/legalAct.html?documentId=TAR.7EFA38B9302F" office:target-frame-name="_top" xlink:show="replace"><text:span text:style-name="T597">360</text:span></text:a><text:span text:style-name="T598">, 2002-07-09, Žin., 2002, Nr. 79-3362 (2002-08-09), i. k. 1022250ISAK00000360</text:span></text:p>
      <text:p text:style-name="P599"><text:span text:style-name="T600">Dėl Lietuvos Respublikos sveikatos apsaugos ministro 2000 m. sausio 6 d. įsakymo Nr. 5 "Dėl narkotinių ir psichotropinių medžiagų</text:span><text:span text:style-name="T601"><text:s/>sąrašų patvirtinimo" papildymo</text:span></text:p>
      <text:p text:style-name="P602"/>
      <text:p text:style-name="P603"><text:span text:style-name="T604">3.</text:span></text:p>
      <text:p text:style-name="P605"><text:span text:style-name="T606">Lietuvos Respublikos sveikatos apsaugos ministerija, Įsakymas</text:span></text:p>
      <text:p text:style-name="P607"><text:span text:style-name="T608">Nr.<text:s/></text:span><text:a xlink:href="https://www.e-tar.lt/portal/legalAct.html?documentId=TAR.7DF86B4AFA89" office:target-frame-name="_top" xlink:show="replace"><text:span text:style-name="T609">V-102</text:span></text:a><text:span text:style-name="T610">, 2003-02-14, Žin., 2003, Nr. 20-869 (2003-02-26), i. k.<text:s/></text:span><text:span text:style-name="T611">1032250ISAK000V-102</text:span></text:p>
      <text:p text:style-name="P612"><text:span text:style-name="T613">Dėl Lietuvos Respublikos sveikatos apsaugos ministro 2000 m. sausio 6 d. įsakymo Nr. 5 "Dėl Narkotinių ir psichotropinių medžiagų sąrašų patvirtinimo" papildymo</text:span></text:p>
      <text:p text:style-name="P614"/>
      <text:p text:style-name="P615"><text:span text:style-name="T616">4.</text:span></text:p>
      <text:p text:style-name="P617"><text:span text:style-name="T618">Lietuvos Respublikos sveikatos apsaugos ministerija, Įsakymas</text:span></text:p>
      <text:p text:style-name="P619"><text:span text:style-name="T620">Nr.<text:s/></text:span><text:a xlink:href="https://www.e-tar.lt/portal/legalAct.html?documentId=TAR.8CD8F6C61D93" office:target-frame-name="_top" xlink:show="replace"><text:span text:style-name="T621">V-199</text:span></text:a><text:span text:style-name="T622">, 2004-04-06, Žin., 2004, Nr. 54-1842 (2004-04-15), i. k. 1042250ISAK000V-199</text:span></text:p>
      <text:p text:style-name="P623"><text:span text:style-name="T624">Dėl Lietuvos Respublikos sveikatos apsaugos ministro 2000 m. sausio 6 d. įsakymo Nr. 5 "Dėl nark</text:span><text:span text:style-name="T625">otinių ir psichotropinių medžiagų sąrašų patvirtininmo" papildymo</text:span></text:p>
      <text:p text:style-name="P626"/>
      <text:p text:style-name="P627"><text:span text:style-name="T628">5.</text:span></text:p>
      <text:p text:style-name="P629"><text:span text:style-name="T630">Lietuvos Respublikos sveikatos apsaugos ministerija, Įsakymas</text:span></text:p>
      <text:p text:style-name="P631"><text:span text:style-name="T632">Nr.<text:s/></text:span><text:a xlink:href="https://www.e-tar.lt/portal/legalAct.html?documentId=TAR.51910A465B7E" office:target-frame-name="_top" xlink:show="replace"><text:span text:style-name="T633">V-768</text:span></text:a><text:span text:style-name="T634">, 2004-11-09, Žin., 2004, Nr.<text:s/></text:span><text:span text:style-name="T635">166-6074 (2004-11-16), i. k. 1042250ISAK000V-768</text:span></text:p>
      <text:p text:style-name="P636"><text:span text:style-name="T637">Dėl Lietuvos Respublikos sveikatos apsaugos ministro 2000 m. sausio 6 d. įsakymo Nr. 5 "Dėl narkotinių ir psichotropinių medžiagų sąrašų patvirtinimo" pakeitimo</text:span></text:p>
      <text:p text:style-name="P638"/>
      <text:p text:style-name="P639"><text:span text:style-name="T640">6.</text:span></text:p>
      <text:p text:style-name="P641"><text:span text:style-name="T642">Lietuvos Respublikos sveikatos apsaugos mi</text:span><text:span text:style-name="T643">nisterija, Įsakymas</text:span></text:p>
      <text:p text:style-name="P644"><text:span text:style-name="T645">Nr.<text:s/></text:span><text:a xlink:href="https://www.e-tar.lt/portal/legalAct.html?documentId=TAR.8D63B6B1B854" office:target-frame-name="_top" xlink:show="replace"><text:span text:style-name="T646">V-53</text:span></text:a><text:span text:style-name="T647">, 2005-01-24, Žin., 2005, Nr. 14-448 (2005-01-29), i. k. 1052250ISAK0000V-53</text:span></text:p>
      <text:p text:style-name="P648"><text:span text:style-name="T649">Dėl Lietuvos Respublikos sveikatos apsaugos ministro 2000 m. sausio 6</text:span><text:span text:style-name="T650"><text:s/>d. įsakymo Nr. 5 "Dėl narkotinių ir psichotropinių medžiagų sąrašų patvirtinimo" pakeitimo</text:span></text:p>
      <text:p text:style-name="P651"/>
      <text:p text:style-name="P652"><text:span text:style-name="T653">7.</text:span></text:p>
      <text:p text:style-name="P654"><text:span text:style-name="T655">Lietuvos Respublikos sveikatos apsaugos ministerija, Įsakymas</text:span></text:p>
      <text:p text:style-name="P656"><text:span text:style-name="T657">Nr.<text:s/></text:span><text:a xlink:href="https://www.e-tar.lt/portal/legalAct.html?documentId=TAR.98892014244F" office:target-frame-name="_top" xlink:show="replace"><text:span text:style-name="T658">V-569</text:span></text:a><text:span text:style-name="T659">, 2006-</text:span><text:span text:style-name="T660">07-01, Žin., 2006, Nr. 77-3017 (2006-07-14), i. k. 1062250ISAK000V-569</text:span></text:p>
      <text:p text:style-name="P661"><text:span text:style-name="T662">Dėl Lietuvos Respublikos sveikatos apsaugos ministro 2000 m. sausio 6 d. įsakymo Nr. 5 "Dėl narkotinių ir psichotropinių medžiagų sąrašų patvirtinimo" pakeitimo</text:span></text:p>
      <text:p text:style-name="P663"/>
      <text:p text:style-name="P664"><text:span text:style-name="T665">8.</text:span></text:p>
      <text:p text:style-name="P666"><text:span text:style-name="T667">Lietuvos Respublikos</text:span><text:span text:style-name="T668"><text:s/>sveikatos apsaugos ministerija, Įsakymas</text:span></text:p>
      <text:p text:style-name="P669"><text:span text:style-name="T670">Nr.<text:s/></text:span><text:a xlink:href="https://www.e-tar.lt/portal/legalAct.html?documentId=TAR.3A4E3C20A41D" office:target-frame-name="_top" xlink:show="replace"><text:span text:style-name="T671">V-957</text:span></text:a><text:span text:style-name="T672">, 2007-11-27, Žin., 2007, Nr. 126-5135 (2007-12-04), i. k. 1072250ISAK000V-957</text:span></text:p>
      <text:p text:style-name="P673"><text:span text:style-name="T674">Dėl Lietuvos Respublikos sveikatos apsaugos<text:s/></text:span><text:span text:style-name="T675">ministro 2000 m. sausio 6 d. įsakymo Nr. 5 "Dėl Narkotinių ir psichotropinių medžiagų sąrašų patvirtinimo" pakeitimo</text:span></text:p>
      <text:p text:style-name="P676"/>
      <text:p text:style-name="P677"><text:span text:style-name="T678">9.</text:span></text:p>
      <text:p text:style-name="P679"><text:span text:style-name="T680">Lietuvos Respublikos sveikatos apsaugos ministerija, Įsakymas</text:span></text:p>
      <text:p text:style-name="P681"><text:span text:style-name="T682">Nr.<text:s/></text:span><text:a xlink:href="https://www.e-tar.lt/portal/legalAct.html?documentId=TAR.7C1676AF12FC" office:target-frame-name="_top" xlink:show="replace"><text:span text:style-name="T683">V-462</text:span></text:a><text:span text:style-name="T684">, 2008-05-16, Žin., 2008, Nr. 59-2242 (2008-05-24), i. k. 1082250ISAK000V-462</text:span></text:p>
      <text:p text:style-name="P685"><text:span text:style-name="T686">Dėl Lietuvos Respublikos sveikatos apsaugos ministro 2000 m. sausio 6 d. įsakymo Nr. 5 "Dėl n</text:span><text:span text:style-name="T687">arkotinių ir psichotropinių medžiagų sąrašų patvirtinimo" pakeitimo</text:span></text:p>
      <text:p text:style-name="P688"/>
      <text:p text:style-name="P689"><text:span text:style-name="T690">10.</text:span></text:p>
      <text:p text:style-name="P691"><text:span text:style-name="T692">Lietuvos Respublikos sveikatos apsaugos ministerija, Įsakymas</text:span></text:p>
      <text:p text:style-name="P693"><text:span text:style-name="T694">Nr.<text:s/></text:span><text:a xlink:href="https://www.e-tar.lt/portal/legalAct.html?documentId=TAR.25AA9F20D8E4" office:target-frame-name="_top" xlink:show="replace"><text:span text:style-name="T695">V-957</text:span></text:a><text:span text:style-name="T696">, 2008-10-06, Žin., 2008, Nr.<text:s/></text:span><text:span text:style-name="T697">119-4523 (2008-10-16), i. k. 1082250ISAK000V-957</text:span></text:p>
      <text:p text:style-name="P698"><text:span text:style-name="T699">Dėl Lietuvos Respublikos sveikatos apsaugos ministro 2000 m. sausio 6 d. įsakymo Nr. 5 "Dėl narkotinių ir psichotropinių medžiagų sąrašų patvirtinimo" pakeitimo</text:span></text:p>
      <text:p text:style-name="P700"/>
      <text:p text:style-name="P701"><text:span text:style-name="T702">11.</text:span></text:p>
      <text:p text:style-name="P703"><text:span text:style-name="T704">Lietuvos Respublikos sveikatos apsaugos m</text:span><text:span text:style-name="T705">inisterija, Įsakymas</text:span></text:p>
      <text:p text:style-name="P706"><text:span text:style-name="T707">Nr.<text:s/></text:span><text:a xlink:href="https://www.e-tar.lt/portal/legalAct.html?documentId=TAR.043331C4E211" office:target-frame-name="_top" xlink:show="replace"><text:span text:style-name="T708">V-415</text:span></text:a><text:span text:style-name="T709">, 2009-05-27, Žin., 2009, Nr. 66-2644 (2009-06-04), i. k. 1092250ISAK000V-415</text:span></text:p>
      <text:p text:style-name="P710"><text:span text:style-name="T711">Dėl Lietuvos Respublikos sveikatos apsaugos ministro 2000 m.<text:s/></text:span><text:span text:style-name="T712">sausio 6 d. įsakymo Nr. 5 "Dėl narkotinių ir psichotropinių medžiagų sąrašų patvirtinimo" pakeitimo</text:span></text:p>
      <text:p text:style-name="P713"/>
      <text:p text:style-name="P714"><text:span text:style-name="T715">12.</text:span></text:p>
      <text:p text:style-name="P716"><text:span text:style-name="T717">Lietuvos Respublikos sveikatos apsaugos ministerija, Įsakymas</text:span></text:p>
      <text:p text:style-name="P718"><text:span text:style-name="T719">Nr.<text:s/></text:span><text:a xlink:href="https://www.e-tar.lt/portal/legalAct.html?documentId=TAR.0A390AF0E222" office:target-frame-name="_top" xlink:show="replace"><text:span text:style-name="T720">V-5</text:span><text:span text:style-name="T721">83</text:span></text:a><text:span text:style-name="T722">, 2009-07-10, Žin., 2009, Nr. 87-3722 (2009-07-23), i. k. 1092250ISAK000V-583</text:span></text:p>
      <text:p text:style-name="P723"><text:span text:style-name="T724">Dėl Lietuvos Respublikos sveikatos apsaugos ministro 2000 m. sausio 6 d. įsakymo Nr. 5 "Dėl narkotinių ir psichotropinių medžiagų sąrašų patvirtinimo" pakeitimo</text:span></text:p>
      <text:p text:style-name="P725"/>
      <text:p text:style-name="P726"><text:span text:style-name="T727">13.</text:span></text:p>
      <text:p text:style-name="P728"><text:span text:style-name="T729">Lietuvos R</text:span><text:span text:style-name="T730">espublikos sveikatos apsaugos ministerija, Įsakymas</text:span></text:p>
      <text:p text:style-name="P731"><text:span text:style-name="T732">Nr.<text:s/></text:span><text:a xlink:href="https://www.e-tar.lt/portal/legalAct.html?documentId=TAR.A3E84A9B0F71" office:target-frame-name="_top" xlink:show="replace"><text:span text:style-name="T733">V-929</text:span></text:a><text:span text:style-name="T734">, 2009-11-13, Žin., 2009, Nr. 138-6081 (2009-11-21), i. k. 1092250ISAK000V-929</text:span></text:p>
      <text:p text:style-name="P735"><text:span text:style-name="T736">Dėl Lietuvos Respublikos sveikatos</text:span><text:span text:style-name="T737"><text:s/>apsaugos ministro 2000 m. sausio 6 d. įsakymo Nr. 5 "Dėl narkotinių ir psichotropinių medžiagų sąrašų patvirtinimo" pakeitimo</text:span></text:p>
      <text:p text:style-name="P738"/>
      <text:p text:style-name="P739"><text:span text:style-name="T740">14.</text:span></text:p>
      <text:p text:style-name="P741"><text:span text:style-name="T742">Lietuvos Respublikos sveikatos apsaugos ministerija, Įsakymas</text:span></text:p>
      <text:p text:style-name="P743"><text:span text:style-name="T744">Nr.<text:s/></text:span><text:a xlink:href="https://www.e-tar.lt/portal/legalAct.html?documentId=TAR.A1193F79922C" office:target-frame-name="_top" xlink:show="replace"><text:span text:style-name="T745">V-540</text:span></text:a><text:span text:style-name="T746">, 2010-06-15, Žin., 2010, Nr. 71-3590 (2010-06-19), i. k. 1102250ISAK000V-540</text:span></text:p>
      <text:p text:style-name="P747"><text:span text:style-name="T748">Dėl Lietuvos Respublikos sveikatos apsaugos ministro 2000 m. sausio 6 d. įsakymo Nr. 5 "Dėl narkotinių ir psichotropinių medžiagų sąrašų patvirtinimo</text:span><text:span text:style-name="T749">" pakeitimo</text:span></text:p>
      <text:p text:style-name="P750"/>
      <text:p text:style-name="P751"><text:span text:style-name="T752">15.</text:span></text:p>
      <text:p text:style-name="P753"><text:span text:style-name="T754">Lietuvos Respublikos sveikatos apsaugos ministerija, Įsakymas</text:span></text:p>
      <text:p text:style-name="P755"><text:span text:style-name="T756">Nr.<text:s/></text:span><text:a xlink:href="https://www.e-tar.lt/portal/legalAct.html?documentId=TAR.C00B4667786E" office:target-frame-name="_top" xlink:show="replace"><text:span text:style-name="T757">V-911</text:span></text:a><text:span text:style-name="T758">, 2010-10-19, Žin., 2010, Nr. 125-6449 (2010-10-23), i. k. 1102250ISAK000V-911</text:span></text:p>
      <text:p text:style-name="P759"><text:span text:style-name="T760">Dėl<text:s/></text:span><text:span text:style-name="T761">Lietuvos Respublikos sveikatos apsaugos ministro 2000 m. sausio 6 d. įsakymo Nr. 5 "Dėl Narkotinių ir psichotropinių medžiagų sąrašų patvirtinimo" pakeitimo</text:span></text:p>
      <text:p text:style-name="P762"/>
      <text:p text:style-name="P763"><text:span text:style-name="T764">16.</text:span></text:p>
      <text:p text:style-name="P765"><text:span text:style-name="T766">Lietuvos Respublikos sveikatos apsaugos ministerija, Įsakymas</text:span></text:p>
      <text:p text:style-name="P767"><text:span text:style-name="T768">Nr.<text:s/></text:span><text:a xlink:href="https://www.e-tar.lt/portal/legalAct.html?documentId=TAR.E85A56FFEA33" office:target-frame-name="_top" xlink:show="replace"><text:span text:style-name="T769">V-776</text:span></text:a><text:span text:style-name="T770">, 2011-08-10, Žin., 2011, Nr. 103-4861 (2011-08-18), i. k. 1112250ISAK000V-776</text:span></text:p>
      <text:p text:style-name="P771"><text:span text:style-name="T772">Dėl Lietuvos Respublikos sveikatos apsaugos ministro 2000 m. sausio 6 d. įsakymo Nr. 5 "Dėl narkotinių ir psichotropin</text:span><text:span text:style-name="T773">ių medžiagų sąrašų patvirtinimo" pakeitimo</text:span></text:p>
      <text:p text:style-name="P774"/>
      <text:p text:style-name="P775"><text:span text:style-name="T776">17.</text:span></text:p>
      <text:p text:style-name="P777"><text:span text:style-name="T778">Lietuvos Respublikos sveikatos apsaugos ministerija, Įsakymas</text:span></text:p>
      <text:p text:style-name="P779"><text:span text:style-name="T780">Nr.<text:s/></text:span><text:a xlink:href="https://www.e-tar.lt/portal/legalAct.html?documentId=TAR.6B4FEBA26DA8" office:target-frame-name="_top" xlink:show="replace"><text:span text:style-name="T781">V-70</text:span></text:a><text:span text:style-name="T782">, 2012-02-01, Žin., 2012, Nr. 18-815 (2012-02-09), i. k.</text:span><text:span text:style-name="T783"><text:s/>1122250ISAK0000V-70</text:span></text:p>
      <text:p text:style-name="P784"><text:span text:style-name="T785">Dėl Lietuvos Respublikos sveikatos apsaugos ministro 2000 m. sausio 6 d. įsakymo Nr. 5 "Dėl Narkotinių ir psichotropinių medžiagų sąrašų patvirtinimo" pakeitimo</text:span></text:p>
      <text:p text:style-name="P786"/>
      <text:p text:style-name="P787"><text:span text:style-name="T788">18.</text:span></text:p>
      <text:p text:style-name="P789"><text:span text:style-name="T790">Lietuvos Respublikos sveikatos apsaugos ministerija, Įsakymas</text:span></text:p>
      <text:p text:style-name="P791"><text:span text:style-name="T792">Nr.<text:s/></text:span><text:a xlink:href="https://www.e-tar.lt/portal/legalAct.html?documentId=TAR.DF8DA753C3EC" office:target-frame-name="_top" xlink:show="replace"><text:span text:style-name="T793">V-449</text:span></text:a><text:span text:style-name="T794">, 2012-05-18, Žin., 2012, Nr. 59-2945 (2012-05-24), i. k. 1122250ISAK000V-449</text:span></text:p>
      <text:p text:style-name="P795"><text:span text:style-name="T796">Dėl Lietuvos Respublikos sveikatos apsaugos ministro 2000 m. sausio 6 d. įsakymo Nr. 5 "Dėl Na</text:span><text:span text:style-name="T797">rkotinių ir psichotropinių medžiagų sąrašų patvirtinimo" pakeitimo</text:span></text:p>
      <text:p text:style-name="P798"/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1T07:19:00Z</meta:creation-date>
    <dc:date>2023-11-21T07:19:00Z</dc:date>
    <meta:template xlink:href="Normal.dotm" xlink:type="simple"/>
    <meta:editing-cycles>2</meta:editing-cycles>
    <meta:editing-duration>PT0S</meta:editing-duration>
    <meta:document-statistic meta:page-count="3" meta:paragraph-count="448" meta:word-count="2813" meta:character-count="28696" meta:row-count="1012" meta:non-whitespace-character-count="26331"/>
  </office:meta>
</office:document-meta>
</file>