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break-before="page" fo:margin-left="3.543in">
        <style:tab-stops/>
      </style:paragraph-properties>
    </style:style>
    <style:style style:name="T59" style:parent-style-name="DefaultParagraphFont" style:family="text">
      <style:text-properties style:font-size-complex="12pt" fo:language="en" fo:country="US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text-transform="uppercase" fo:color="#000000"/>
    </style:style>
    <style:style style:name="P69" style:parent-style-name="Normal" style:family="paragraph">
      <style:paragraph-properties fo:text-align="center"/>
      <style:text-properties fo:text-transform="uppercase"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text-transform="uppercase" fo:color="#000000"/>
    </style:style>
    <style:style style:name="P7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font-style="italic" style:font-style-asian="italic" style:font-style-complex="italic" fo:color="#000000"/>
    </style:style>
    <style:style style:name="T150" style:parent-style-name="DefaultParagraphFont" style:family="text">
      <style:text-properties style:font-style-complex="italic"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style:font-style-complex="italic" fo:color="#000000"/>
    </style:style>
    <style:style style:name="T154" style:parent-style-name="DefaultParagraphFont" style:family="text">
      <style:text-properties fo:font-style="italic" style:font-style-asian="italic" style:font-style-complex="italic" fo:color="#000000"/>
    </style:style>
    <style:style style:name="T155" style:parent-style-name="DefaultParagraphFont" style:family="text">
      <style:text-properties style:font-style-complex="italic" fo:color="#000000"/>
    </style:style>
    <style:style style:name="P156" style:parent-style-name="Normal" style:family="paragraph">
      <style:paragraph-properties fo:text-align="justify" fo:text-indent="0.4923in"/>
      <style:text-properties style:font-style-complex="italic"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font-style="italic" style:font-style-asian="italic" style:font-style-complex="italic"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font-style="italic" style:font-style-asian="italic" style:font-style-complex="italic"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font-style="italic" style:font-style-asian="italic" style:font-style-complex="italic"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font-style="italic" style:font-style-asian="italic" style:font-style-complex="italic"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font-style="italic" style:font-style-asian="italic" style:font-style-complex="italic"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font-style="italic" style:font-style-asian="italic" style:font-style-complex="italic"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style:font-style-complex="italic"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20" style:parent-style-name="DefaultParagraphFont" style:family="text">
      <style:text-properties fo:font-style="italic" style:font-style-asian="italic" fo:color="#000000" style:language-asian="lt" style:country-asian="LT"/>
    </style:style>
    <style:style style:name="T221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22" style:parent-style-name="DefaultParagraphFont" style:family="text">
      <style:text-properties fo:font-style="italic" style:font-style-asian="italic" fo:color="#000000" style:language-asian="lt" style:country-asian="LT"/>
    </style:style>
    <style:style style:name="P223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24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25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26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center"/>
      <style:text-properties fo:color="#000000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weight="bold" style:font-weight-asian="bold"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/>
      <style:text-properties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weight="bold" style:font-weight-asian="bold" fo:color="#000000"/>
    </style:style>
    <style:style style:name="P397" style:parent-style-name="Normal" style:family="paragraph">
      <style:paragraph-properties fo:text-align="justify" fo:text-indent="0.4923in"/>
      <style:text-properties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paragraph-properties fo:text-align="justify" fo:text-indent="0.4923in"/>
      <style:text-properties fo:color="#000000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paragraph-properties fo:text-align="justify" fo:text-indent="0.4923in"/>
      <style:text-properties fo:color="#000000"/>
    </style:style>
    <style:style style:name="P406" style:parent-style-name="Normal" style:family="paragraph">
      <style:paragraph-properties fo:text-align="justify" fo:text-indent="0.4923in"/>
      <style:text-properties fo:color="#000000"/>
    </style:style>
    <style:style style:name="P407" style:parent-style-name="Normal" style:family="paragraph">
      <style:paragraph-properties fo:text-align="justify" fo:text-indent="0.4923in"/>
      <style:text-properties fo:color="#000000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P410" style:parent-style-name="Normal" style:family="paragraph">
      <style:paragraph-properties fo:text-align="justify" fo:text-indent="0.4923in"/>
      <style:text-properties fo:color="#000000"/>
    </style:style>
    <style:style style:name="P411" style:parent-style-name="Normal" style:family="paragraph">
      <style:paragraph-properties fo:text-align="justify" fo:text-indent="0.4923in"/>
      <style:text-properties fo:color="#000000"/>
    </style:style>
    <style:style style:name="P412" style:parent-style-name="Normal" style:family="paragraph">
      <style:paragraph-properties fo:text-align="justify" fo:text-indent="0.4923in"/>
      <style:text-properties fo:color="#000000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center"/>
      <style:text-properties fo:color="#000000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center"/>
      <style:text-properties fo:font-weight="bold" style:font-weight-asian="bold" fo:color="#000000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font-weight="bold" style:font-weight-asian="bold" fo:color="#000000"/>
    </style:style>
    <style:style style:name="P448" style:parent-style-name="Normal" style:family="paragraph">
      <style:paragraph-properties fo:text-align="justify" fo:text-indent="0.4923in"/>
      <style:text-properties fo:color="#000000"/>
    </style:style>
    <style:style style:name="P449" style:parent-style-name="Normal" style:family="paragraph">
      <style:paragraph-properties fo:text-align="justify" fo:text-indent="0.4923in"/>
      <style:text-properties fo:color="#000000"/>
    </style:style>
    <style:style style:name="P450" style:parent-style-name="Normal" style:family="paragraph">
      <style:paragraph-properties fo:text-align="justify" fo:text-indent="0.4923in"/>
      <style:text-properties fo:color="#000000"/>
    </style:style>
    <style:style style:name="P451" style:parent-style-name="Normal" style:family="paragraph">
      <style:paragraph-properties fo:text-align="justify" fo:text-indent="0.4923in"/>
      <style:text-properties fo:color="#000000"/>
    </style:style>
    <style:style style:name="P452" style:parent-style-name="Normal" style:family="paragraph">
      <style:paragraph-properties fo:text-align="justify" fo:text-indent="0.4923in"/>
      <style:text-properties fo:color="#000000"/>
    </style:style>
    <style:style style:name="P453" style:parent-style-name="Normal" style:family="paragraph">
      <style:paragraph-properties fo:text-align="justify" fo:text-indent="0.4923in"/>
      <style:text-properties fo:color="#000000"/>
    </style:style>
    <style:style style:name="P454" style:parent-style-name="Normal" style:family="paragraph">
      <style:paragraph-properties fo:text-align="justify" fo:text-indent="0.4923in"/>
      <style:text-properties fo:color="#000000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weight="bold" style:font-weight-asian="bold"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P478" style:parent-style-name="Normal" style:family="paragraph">
      <style:paragraph-properties fo:text-align="justify" fo:text-indent="0.4923in"/>
      <style:text-properties fo:color="#000000"/>
    </style:style>
    <style:style style:name="P479" style:parent-style-name="Normal" style:family="paragraph">
      <style:paragraph-properties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/>
      <style:text-properties fo:color="#000000"/>
    </style:style>
    <style:style style:name="P481" style:parent-style-name="Normal" style:family="paragraph">
      <style:paragraph-properties fo:text-align="justify" fo:text-indent="0.4923in"/>
      <style:text-properties fo:color="#000000"/>
    </style:style>
    <style:style style:name="P482" style:parent-style-name="Normal" style:family="paragraph">
      <style:paragraph-properties fo:text-align="justify" fo:text-indent="0.4923in"/>
      <style:text-properties fo:color="#000000"/>
    </style:style>
    <style:style style:name="P483" style:parent-style-name="Normal" style:family="paragraph">
      <style:paragraph-properties fo:text-align="justify" fo:text-indent="0.4923in"/>
      <style:text-properties fo:color="#000000"/>
    </style:style>
    <style:style style:name="P484" style:parent-style-name="Normal" style:family="paragraph">
      <style:paragraph-properties fo:text-align="justify" fo:text-indent="0.4923in"/>
      <style:text-properties fo:color="#000000"/>
    </style:style>
    <style:style style:name="P485" style:parent-style-name="Normal" style:family="paragraph">
      <style:paragraph-properties fo:text-align="justify" fo:text-indent="0.4923in"/>
      <style:text-properties fo:color="#000000"/>
    </style:style>
    <style:style style:name="P486" style:parent-style-name="Normal" style:family="paragraph">
      <style:paragraph-properties fo:text-align="justify" fo:text-indent="0.4923in"/>
      <style:text-properties fo:color="#000000"/>
    </style:style>
    <style:style style:name="P487" style:parent-style-name="Normal" style:family="paragraph">
      <style:paragraph-properties fo:text-align="justify" fo:text-indent="0.4923in"/>
      <style:text-properties fo:color="#000000"/>
    </style:style>
    <style:style style:name="P488" style:parent-style-name="Normal" style:family="paragraph">
      <style:paragraph-properties fo:text-align="justify" fo:text-indent="0.4923in"/>
      <style:text-properties fo:color="#000000"/>
    </style:style>
    <style:style style:name="P489" style:parent-style-name="Normal" style:family="paragraph">
      <style:paragraph-properties fo:text-align="justify" fo:text-indent="0.4923in"/>
      <style:text-properties fo:color="#000000"/>
    </style:style>
    <style:style style:name="P490" style:parent-style-name="Normal" style:family="paragraph">
      <style:paragraph-properties fo:text-align="justify" fo:text-indent="0.4923in"/>
      <style:text-properties fo:color="#000000"/>
    </style:style>
    <style:style style:name="P491" style:parent-style-name="Normal" style:family="paragraph">
      <style:paragraph-properties fo:text-align="justify" fo:text-indent="0.4923in"/>
      <style:text-properties fo:color="#000000"/>
    </style:style>
    <style:style style:name="P492" style:parent-style-name="Normal" style:family="paragraph">
      <style:paragraph-properties fo:text-align="justify" fo:text-indent="0.4923in"/>
      <style:text-properties fo:color="#000000"/>
    </style:style>
    <style:style style:name="P493" style:parent-style-name="Normal" style:family="paragraph">
      <style:paragraph-properties fo:text-align="justify" fo:text-indent="0.4923in"/>
      <style:text-properties fo:color="#000000"/>
    </style:style>
    <style:style style:name="P494" style:parent-style-name="Normal" style:family="paragraph">
      <style:paragraph-properties fo:text-align="justify" fo:text-indent="0.4923in"/>
      <style:text-properties fo:color="#000000"/>
    </style:style>
    <style:style style:name="P495" style:parent-style-name="Normal" style:family="paragraph">
      <style:paragraph-properties fo:text-align="justify" fo:text-indent="0.4923in"/>
      <style:text-properties fo:color="#000000"/>
    </style:style>
    <style:style style:name="P496" style:parent-style-name="Normal" style:family="paragraph">
      <style:paragraph-properties fo:text-align="justify" fo:text-indent="0.4923in"/>
      <style:text-properties fo:color="#000000"/>
    </style:style>
    <style:style style:name="P497" style:parent-style-name="Normal" style:family="paragraph">
      <style:paragraph-properties fo:text-align="justify" fo:text-indent="0.4923in"/>
      <style:text-properties fo:color="#000000"/>
    </style:style>
    <style:style style:name="P498" style:parent-style-name="Normal" style:family="paragraph">
      <style:paragraph-properties fo:text-align="justify" fo:text-indent="0.4923in"/>
      <style:text-properties fo:color="#000000"/>
    </style:style>
    <style:style style:name="P499" style:parent-style-name="Normal" style:family="paragraph">
      <style:paragraph-properties fo:text-align="justify" fo:text-indent="0.4923in"/>
      <style:text-properties fo:color="#000000"/>
    </style:style>
    <style:style style:name="P500" style:parent-style-name="Normal" style:family="paragraph">
      <style:paragraph-properties fo:text-align="justify" fo:text-indent="0.4923in"/>
      <style:text-properties fo:color="#000000"/>
    </style:style>
    <style:style style:name="P501" style:parent-style-name="Normal" style:family="paragraph">
      <style:paragraph-properties fo:text-align="justify" fo:text-indent="0.4923in"/>
      <style:text-properties fo:color="#000000"/>
    </style:style>
    <style:style style:name="P502" style:parent-style-name="Normal" style:family="paragraph">
      <style:paragraph-properties fo:text-align="justify" fo:text-indent="0.4923in"/>
      <style:text-properties fo:color="#000000"/>
    </style:style>
    <style:style style:name="P503" style:parent-style-name="Normal" style:family="paragraph">
      <style:paragraph-properties fo:text-align="justify" fo:text-indent="0.4923in"/>
      <style:text-properties fo:color="#000000"/>
    </style:style>
    <style:style style:name="P504" style:parent-style-name="Normal" style:family="paragraph">
      <style:paragraph-properties fo:text-align="justify" fo:text-indent="0.4923in"/>
      <style:text-properties fo:color="#000000"/>
    </style:style>
    <style:style style:name="P505" style:parent-style-name="Normal" style:family="paragraph">
      <style:paragraph-properties fo:text-align="justify" fo:text-indent="0.4923in"/>
      <style:text-properties fo:color="#000000"/>
    </style:style>
    <style:style style:name="P506" style:parent-style-name="Normal" style:family="paragraph">
      <style:paragraph-properties fo:text-align="justify" fo:text-indent="0.4923in"/>
      <style:text-properties fo:color="#000000"/>
    </style:style>
    <style:style style:name="P507" style:parent-style-name="Normal" style:family="paragraph">
      <style:paragraph-properties fo:text-align="justify" fo:text-indent="0.4923in"/>
      <style:text-properties fo:color="#000000"/>
    </style:style>
    <style:style style:name="P508" style:parent-style-name="Normal" style:family="paragraph">
      <style:paragraph-properties fo:text-align="justify" fo:text-indent="0.4923in"/>
      <style:text-properties fo:color="#000000"/>
    </style:style>
    <style:style style:name="P509" style:parent-style-name="Normal" style:family="paragraph">
      <style:paragraph-properties fo:text-align="justify" fo:text-indent="0.4923in"/>
      <style:text-properties fo:color="#000000"/>
    </style:style>
    <style:style style:name="P510" style:parent-style-name="Normal" style:family="paragraph">
      <style:paragraph-properties fo:text-align="justify" fo:text-indent="0.4923in"/>
      <style:text-properties fo:color="#000000"/>
    </style:style>
    <style:style style:name="P511" style:parent-style-name="Normal" style:family="paragraph">
      <style:paragraph-properties fo:text-align="justify" fo:text-indent="0.4923in"/>
      <style:text-properties fo:color="#000000"/>
    </style:style>
    <style:style style:name="P512" style:parent-style-name="Normal" style:family="paragraph">
      <style:paragraph-properties fo:text-align="justify" fo:text-indent="0.4923in"/>
      <style:text-properties fo:color="#000000"/>
    </style:style>
    <style:style style:name="P513" style:parent-style-name="Normal" style:family="paragraph">
      <style:paragraph-properties fo:text-align="justify" fo:text-indent="0.4923in"/>
      <style:text-properties fo:color="#000000"/>
    </style:style>
    <style:style style:name="P514" style:parent-style-name="Normal" style:family="paragraph">
      <style:paragraph-properties fo:text-align="justify" fo:text-indent="0.4923in"/>
      <style:text-properties fo:color="#000000"/>
    </style:style>
    <style:style style:name="P515" style:parent-style-name="Normal" style:family="paragraph">
      <style:paragraph-properties fo:text-align="justify" fo:text-indent="0.4923in"/>
      <style:text-properties fo:color="#000000"/>
    </style:style>
    <style:style style:name="P516" style:parent-style-name="Normal" style:family="paragraph">
      <style:paragraph-properties fo:text-align="justify" fo:text-indent="0.4923in"/>
      <style:text-properties fo:color="#000000"/>
    </style:style>
    <style:style style:name="P517" style:parent-style-name="Normal" style:family="paragraph">
      <style:paragraph-properties fo:text-align="justify" fo:text-indent="0.4923in"/>
      <style:text-properties fo:color="#000000"/>
    </style:style>
    <style:style style:name="P518" style:parent-style-name="Normal" style:family="paragraph">
      <style:paragraph-properties fo:text-align="justify" fo:text-indent="0.4923in"/>
      <style:text-properties fo:color="#000000"/>
    </style:style>
    <style:style style:name="P519" style:parent-style-name="Normal" style:family="paragraph">
      <style:paragraph-properties fo:text-align="justify" fo:text-indent="0.4923in"/>
      <style:text-properties fo:color="#000000"/>
    </style:style>
    <style:style style:name="P520" style:parent-style-name="Normal" style:family="paragraph">
      <style:paragraph-properties fo:text-align="justify" fo:text-indent="0.4923in"/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font-style="italic" style:font-style-asian="italic" style:font-style-complex="italic"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font-style="italic" style:font-style-asian="italic" style:font-style-complex="italic"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/>
      <style:text-properties fo:color="#000000"/>
    </style:style>
    <style:style style:name="P527" style:parent-style-name="Normal" style:family="paragraph">
      <style:paragraph-properties fo:text-align="justify" fo:text-indent="0.4923in"/>
      <style:text-properties fo:color="#000000"/>
    </style:style>
    <style:style style:name="P528" style:parent-style-name="Normal" style:family="paragraph">
      <style:paragraph-properties fo:text-align="justify" fo:text-indent="0.4923in"/>
      <style:text-properties fo:color="#000000"/>
    </style:style>
    <style:style style:name="P529" style:parent-style-name="Normal" style:family="paragraph">
      <style:paragraph-properties fo:text-align="justify" fo:text-indent="0.4923in"/>
      <style:text-properties fo:color="#000000"/>
    </style:style>
    <style:style style:name="P530" style:parent-style-name="Normal" style:family="paragraph">
      <style:paragraph-properties fo:text-align="justify" fo:text-indent="0.4923in"/>
      <style:text-properties fo:color="#000000"/>
    </style:style>
    <style:style style:name="P531" style:parent-style-name="Normal" style:family="paragraph">
      <style:paragraph-properties fo:text-align="justify" fo:text-indent="0.4923in"/>
      <style:text-properties fo:color="#000000"/>
    </style:style>
    <style:style style:name="P532" style:parent-style-name="Normal" style:family="paragraph">
      <style:paragraph-properties fo:text-align="justify" fo:text-indent="0.4923in"/>
      <style:text-properties fo:color="#000000"/>
    </style:style>
    <style:style style:name="P533" style:parent-style-name="Normal" style:family="paragraph">
      <style:paragraph-properties fo:text-align="justify" fo:text-indent="0.4923in"/>
      <style:text-properties fo:color="#000000"/>
    </style:style>
    <style:style style:name="P534" style:parent-style-name="Normal" style:family="paragraph">
      <style:paragraph-properties fo:text-align="justify" fo:text-indent="0.4923in"/>
      <style:text-properties fo:color="#000000"/>
    </style:style>
    <style:style style:name="P535" style:parent-style-name="Normal" style:family="paragraph">
      <style:paragraph-properties fo:text-align="justify" fo:text-indent="0.4923in"/>
      <style:text-properties fo:color="#000000"/>
    </style:style>
    <style:style style:name="P536" style:parent-style-name="Normal" style:family="paragraph">
      <style:paragraph-properties fo:text-align="justify" fo:text-indent="0.4923in"/>
      <style:text-properties fo:color="#000000"/>
    </style:style>
    <style:style style:name="P537" style:parent-style-name="Normal" style:family="paragraph">
      <style:paragraph-properties fo:text-align="justify" fo:text-indent="0.4923in"/>
      <style:text-properties fo:color="#000000"/>
    </style:style>
    <style:style style:name="P538" style:parent-style-name="Normal" style:family="paragraph">
      <style:paragraph-properties fo:text-align="justify" fo:text-indent="0.4923in"/>
      <style:text-properties fo:color="#000000"/>
    </style:style>
    <style:style style:name="P539" style:parent-style-name="Normal" style:family="paragraph">
      <style:paragraph-properties fo:text-align="justify" fo:text-indent="0.4923in"/>
      <style:text-properties fo:color="#000000"/>
    </style:style>
    <style:style style:name="P540" style:parent-style-name="Normal" style:family="paragraph">
      <style:paragraph-properties fo:text-align="justify" fo:text-indent="0.4923in"/>
      <style:text-properties fo:color="#000000"/>
    </style:style>
    <style:style style:name="P541" style:parent-style-name="Normal" style:family="paragraph">
      <style:paragraph-properties fo:text-align="justify" fo:text-indent="0.4923in"/>
      <style:text-properties fo:color="#000000"/>
    </style:style>
    <style:style style:name="P542" style:parent-style-name="Normal" style:family="paragraph">
      <style:paragraph-properties fo:text-align="justify" fo:text-indent="0.4923in"/>
      <style:text-properties fo:color="#000000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 fo:text-indent="0.4923in"/>
      <style:text-properties fo:color="#000000"/>
    </style:style>
    <style:style style:name="P565" style:parent-style-name="Normal" style:family="paragraph">
      <style:paragraph-properties fo:text-align="justify" fo:text-indent="0.4923in"/>
      <style:text-properties fo:color="#000000"/>
    </style:style>
    <style:style style:name="P566" style:parent-style-name="Normal" style:family="paragraph">
      <style:paragraph-properties fo:text-align="justify" fo:text-indent="0.4923in"/>
      <style:text-properties fo:color="#000000"/>
    </style:style>
    <style:style style:name="P567" style:parent-style-name="Normal" style:family="paragraph">
      <style:paragraph-properties fo:text-align="justify" fo:text-indent="0.4923in"/>
      <style:text-properties fo:color="#000000"/>
    </style:style>
    <style:style style:name="P568" style:parent-style-name="Normal" style:family="paragraph">
      <style:paragraph-properties fo:text-align="justify" fo:text-indent="0.4923in"/>
      <style:text-properties fo:color="#000000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weight="bold" style:font-weight-asian="bold"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  <style:text-properties fo:font-size="10pt" style:font-size-asian="10pt"/>
    </style:style>
    <style:style style:name="P8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1-01 iki 2013-06-18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<text:s/></text:span><text:soft-page-break/><text:span text:style-name="T44">medžiagų sąrašo patvirtinimo“(Žin.,1997, Nr.<text:s/></text:span><text:a xlink:href="https://www.e-tar.lt/portal/lt/legalAct/TAR.7214C38B2D47" office:target-frame-name="_blank" xlink:show="new"><text:span text:style-name="T45">42-1043</text:span></text:a><text:span text:style-name="T46">; 1999, Nr.<text:s/></text:span><text:a xlink:href="https://www.e-tar.lt/portal/lt/legalAct/TAR.F33257A037DE" office:target-frame-name="_blank" xlink:show="new"><text:span text:style-name="T47">59-1939</text:span></text:a><text:span text:style-name="T48">).</text:span></text:p>
      <text:p text:style-name="P49"><text:span text:style-name="T50">3</text:span><text:span text:style-name="T51">. Įsakymo vykdymo kontrolę pavedu Valstybinės vaistų kontrolės tarnybos prie Sveikatos apsaugos ministerijos viršininkui V. Budnikui.</text:span></text:p>
      <text:p text:style-name="P52"/>
      <text:p text:style-name="P53"/>
      <text:p text:style-name="P54"/>
      <text:p text:style-name="P55"><text:span text:style-name="T56">SVEIKATOS APSAUGOS MINISTRas</text:span><text:span text:style-name="T57"><text:tab/>RAIMUNDAS ALEKNA</text:span></text:p>
      <text:soft-page-break/>
      <text:p text:style-name="P58"><text:span text:style-name="T59">PATVIRTINTA</text:span></text:p>
      <text:p text:style-name="P60">sveikatos apsaugos ministro</text:p>
      <text:p text:style-name="P61">2000 m. sausio 6 d.<text:s/></text:p>
      <text:p text:style-name="P62">įsakymu Nr. 5<text:s/></text:p>
      <text:p text:style-name="P63"/>
      <text:p text:style-name="P64"><text:span text:style-name="T65">NARKOTINIŲ IR PSICHOTROPINIŲ MEDŽIAGŲ SĄRAŠAI</text:span></text:p>
      <text:p text:style-name="P66"/>
      <text:p text:style-name="P67"><text:span text:style-name="T68">I SĄRAŠAS</text:span></text:p>
      <text:p text:style-name="P69"/>
      <text:p text:style-name="P70"><text:span text:style-name="T71">NARKOTINĖS IR PSICHOTROPINĖS MEDŽIAGOS, DRAUDŽIAMOS VARTOTI MEDICINOS TIKSLAMS</text:span></text:p>
      <text:p text:style-name="P72"/>
      <text:p text:style-name="P73"><text:span text:style-name="T74">1961 m. Bendrosios narkotinių medžiag</text:span><text:span text:style-name="T75">ų konvencijos IV sąrašas</text:span></text:p>
      <text:p text:style-name="P76"/>
      <text:p text:style-name="P77">Acetil-alfa-metilfentanilis (Acetyl-alpha-methylfentanyl)</text:p>
      <text:p text:style-name="P78">Acetorfinas (Acetorphine)</text:p>
      <text:p text:style-name="P79">Aguonos ir jų dalys (išskyrus sėklas) (Poppy plant (except the seeds)</text:p>
      <text:p text:style-name="P80">Aguonų ir jų dalių (išskyrus sėklas) ekstraktas ir koncentratas<text:s/></text:p>
      <text:p text:style-name="P81">(Extracts<text:s/>and concentrate of poppy (except the seeds))</text:p>
      <text:soft-page-break/>
      <text:p text:style-name="P82">Alfa-metilfentanilis (Alpha- methylfentanyl)</text:p>
      <text:p text:style-name="P83">Alfa-metiltiofentanilis (Alpha-methylthiofentanyl)</text:p>
      <text:p text:style-name="P84">Beta-hidroksifentanilis (Beta-hydroxyfentanyl)</text:p>
      <text:p text:style-name="P85">Beta-hidroksi-3-metilfentanilis (Beta-hydroxy-3-methylfentanyl)</text:p>
      <text:p text:style-name="P86">Dezomorfinas (Desomorphine)</text:p>
      <text:p text:style-name="P87">Etorfinas (Etorphine)</text:p>
      <text:p text:style-name="P88">Heroinas (Heroin)</text:p>
      <text:p text:style-name="P89">Kanapės (ir jų dalys) (Cannabis plant)</text:p>
      <text:p text:style-name="P90">Kanapių aliejus (Cannabis oil)</text:p>
      <text:p text:style-name="P91">Kanapių derva (Cannabis resin)</text:p>
      <text:p text:style-name="P92">Kanapių ekstraktai ir tinktūros (Extracts and tinctures of cannabis)</text:p>
      <text:p text:style-name="P93">Ketobemidonas<text:s/>(Ketobemidone)</text:p>
      <text:p text:style-name="P94">Kokamedžio lapai (Coca leaf)</text:p>
      <text:p text:style-name="P95">Kokamedžio pasta (Coca paste)</text:p>
      <text:p text:style-name="P96">3-metilfentanilis (3-methylfentanyl)</text:p>
      <text:p text:style-name="P97">3-metiltiofentanilis (3-methylthiofentanyl)</text:p>
      <text:p text:style-name="P98">MPPP<text:s/></text:p>
      <text:p text:style-name="P99">Qpijus (sutirštintos aguonų sultys, gautos bet kokiu būdu)<text:s/></text:p>
      <text:p text:style-name="P100">(Opium (coagulated juice of the opium poppy)</text:p>
      <text:p text:style-name="P101">Para-fluorofentanilis (Para-fluorofentanyl)</text:p>
      <text:p text:style-name="P102">PEPAP<text:s/></text:p>
      <text:p text:style-name="P103">Puošnioji vožtė ir jos dalys (Kratom (Mitragyna speciosa) plant)*</text:p>
      <text:p text:style-name="P104">Puošniosios vožtės ir jos dalių ekstraktas (extract of Kratom (Mitragyna speciosa) plant)*</text:p>
      <text:soft-page-break/>
      <text:p text:style-name="P105">Tiofentanilis (Thiofentanyl)</text:p>
      <text:p text:style-name="P106">Skirsnio<text:s/>pakeitimai:</text:p>
      <text:p text:style-name="P107"><text:span text:style-name="T108">Nr.<text:s/></text:span><text:a xlink:href="https://www.e-tar.lt/portal/legalAct.html?documentId=TAR.25AA9F20D8E4" office:target-frame-name="_top" xlink:show="replace"><text:span text:style-name="T109">V-957</text:span></text:a><text:span text:style-name="T110">, 2008-10-06, Žin., 2008, Nr. 119-4523 (2008-10-16), i. k. 1082250ISAK000V-957</text:span></text:p>
      <text:p text:style-name="Normal"/>
      <text:p text:style-name="P111"><text:span text:style-name="T112">1971 m. Psichotropinių medžiagų konvencijos I sąrašas<text:s/></text:span></text:p>
      <text:p text:style-name="P113"/>
      <text:p text:style-name="P114">1-benzilpiperazinas (1-benzylpiperazine, BZP)*“.</text:p>
      <text:p text:style-name="P115">1-(3-chlorofenil)piperazinas(1-(3-chlorophenyl)piperazine, mCPP)*</text:p>
      <text:p text:style-name="P116">2C-I (2,5-dimethoxy-4-iodophenethylamine)***</text:p>
      <text:p text:style-name="P117">2C-T-2 (2,5-dimethoxy-4-ethylthiophenethylamine)***</text:p>
      <text:p text:style-name="P118">2C-T-7 (2,5-dimethoxy-4-(n)-propylthiophenethylamine)***</text:p>
      <text:p text:style-name="P119">AL<text:s/></text:p>
      <text:p text:style-name="P120">Amfetamino darinių grupė* – bet kokie 1-fenilpropan-2-amino dariniai, turintys arba neturintys 3-, 4-, 2,4-, 2,5-, 2,4,6-alkoksi-; 3,4-metilendioksi- arba 3,4-etilendioksi-; 4-metiltio-; halogen-; 2-, 4- arba 5-alkil-, 3,4-dimetil-; 4-haloalkil- arba 4-nitro- radikalų fenilo žiede; alkil-, benzil- bei hidroksi- radikalų amino grupėje</text:p>
      <text:p text:style-name="P121">BDB<text:s/></text:p>
      <text:p text:style-name="P122">bk-PMMA(Methedrone/Methoxyphedrine, 1-(4-methoxyphenyl)-2-(methylamino)propan-1-one)*</text:p>
      <text:p text:style-name="P123">Brolamfetaminas (Brolamfetamine, DOB)</text:p>
      <text:p text:style-name="P124">Catha edulis augalo lapai ir stiebeliai (leafs and straw)</text:p>
      <text:p text:style-name="P125">DET<text:s/></text:p>
      <text:p text:style-name="P126">DMA</text:p>
      <text:p text:style-name="P127">DMHP</text:p>
      <text:p text:style-name="P128">DMT</text:p>
      <text:p text:style-name="P129">DOC</text:p>
      <text:p text:style-name="P130">DOET</text:p>
      <text:p text:style-name="P131">DOI (2,5-dimethoxy-4-iodoamphetamine)*</text:p>
      <text:p text:style-name="P132">Eticiklidinas (Eticyclidine, PCE)</text:p>
      <text:p text:style-name="P133">Etriptaminas (Etryptamine)</text:p>
      <text:p text:style-name="P134">Fenetilamino darinių grupė* – bet kokie 2-feniletanamino dariniai, turintys (arba neturintys) metoksi- radikalų 3-, 4-, 2,4-, 2,5-, 3,4-, 2,6-, 2,4,6- arba 3,4,5- fenilo žiedo padėtyse; metilendioksi-, etilendioksi-, propan-1,3-diil-, butan-1,4-diil- arba ciklopentan-1,3-diil- radikalų 3,4- fenilo žiedo padėtyse; turintys (arba neturintys) kondensuotus benzo-, 2-metil- arba 2,2-dimetil-2,3-dihidrofurano žiedus 3,4- fenilo žiedo padėtyse; 4-alkiltio-, halogen-, 2-, 4- arba 5-alkil-, 3,4-dimetil-, 4-haloalkil- arba 4-nitro- radikalų fenilo žiede; turintys (arba neturintys) metil-, hidroksi- arba metoksi- radikalų 2-oje arba metil- radikalą 1-oje etanamino fragmento padėtyje; 1 ir 2 anglies atomai iš etanamino fragmento gali būti ciklopropano žiedo dalimi; amino grupė gali turėti arba neturėti alkil-, dimetil-, alil-, benzil-, cikloalkil-, hidroksi-, metoksi-, 2-hidroksietil-, 2-metoksietil-, 2-propinil- radikalų</text:p>
      <text:p text:style-name="P135">FLEA</text:p>
      <text:p text:style-name="P136">3-fluorometkatinonas (3-fluoromethcathinone)*</text:p>
      <text:p text:style-name="P137">Gyslotasis vyklys ir jo dalys (Argyreia nervosa plant)*</text:p>
      <text:p text:style-name="P138">Gyslotojo vyklio ir jo dalių ekstraktas (extract of Argyreia nervosa)*</text:p>
      <text:p text:style-name="P139">HU-210-(6aR)-trans-3-(1,1-Dimethylheptyl)-6a,7,10,10a-tetrahydro-1-hydroxy-6,6-dimethyl-6H-dibenzo[b,d]pyran-9-methanol)*</text:p>
      <text:p text:style-name="P140">JWH-018-((Naphthalen-1-yl)(1-Pentyl-1H-Indol-3-yl)methanon) arba (1-Pentyl-3-(1-Naphthoyl)Indole)*</text:p>
      <text:p text:style-name="P141">JWH-073-(1-butyl-3-(1-naphthoyl)indol) arba Naphthalene-1-yl-(1-butylindol-3-yl)methanon)*</text:p>
      <text:p text:style-name="P142">JWH-200 ([1-[2-(4-morpholinyl)ethyl]-1H-indol-3-yl]-1-naphthalenyl-methanone)*</text:p>
      <text:p text:style-name="P143">JWH-250 (2-(2-methoxyphenyl)-1-(1-pentylindol-3-yl)ethanone)*</text:p>
      <text:p text:style-name="P144">JWH-398 (1-pentyl-3-(4-chloro-1-naphthoyl)indole*</text:p>
      <text:p text:style-name="P145">Katinonas (Cathinone)</text:p>
      <text:p text:style-name="P146">Katinonų darinių grupė*<text:s/>– bet kokie 2-amino-1-fenil-1-propanono arba 2-amino-1-(2-naftil)-1-propanono dariniai, turintys: alkil-, alkoksi-, alkilidendioksi-, haloalkil-, hidroksi- arba halogeno radikalus fenilo žiede; alkilo radikalą 3-ioje alifatinės grandinės padėtyje; mono- arba di- pakeistą amino grupę alkilu arba amino grupė įeina į ciklinę struktūrą</text:p>
      <text:p text:style-name="P147"><text:span text:style-name="T148">Kvaitulinis šalavijas ir jo dalys<text:s/></text:span><text:span text:style-name="T149">(Salvia divinorum plant</text:span><text:span text:style-name="T150">)*</text:span></text:p>
      <text:p text:style-name="P151"><text:span text:style-name="T152">Kvaitulinio šalavijo ir jo dalių ekstraktas<text:s/></text:span><text:span text:style-name="T153">(</text:span><text:span text:style-name="T154">extract of Salvia divinorum</text:span><text:span text:style-name="T155">)*</text:span></text:p>
      <text:p text:style-name="P156">Linažiedis sukutis ir jo dalys (Ipomoea<text:s/>violacea plant)*</text:p>
      <text:p text:style-name="P157">Linažiedžio sukučio ir jo dalių ekstraktas (extract of Ipomoea violacea)*</text:p>
      <text:p text:style-name="P158">Lizergidas, lizergo rūgšties amidas, izolizergo rūgšties amidas ir analogai ((+)-Lysergide, LSD, LSD-25, lysergic acid amide, isolysergic acid amide and analogues)</text:p>
      <text:p text:style-name="P159">MBDB</text:p>
      <text:p text:style-name="P160">MDE</text:p>
      <text:p text:style-name="P161">MDMA</text:p>
      <text:p text:style-name="P162">Mefedronas (Mephedrone, 4-methylmethcathinone, 1-(4-Methylphenyl)-2-methylaminopropan-1-one)*</text:p>
      <text:p text:style-name="P163">Meskalinas (Mescaline)</text:p>
      <text:p text:style-name="P164">4-Metilaminoreksas (4-methylaminorex)</text:p>
      <text:p text:style-name="P165">Metkatinonas (Methcathinone)</text:p>
      <text:p text:style-name="P166">MMDA</text:p>
      <text:p text:style-name="P167">N-etil MDA (N-ethyl-MDA)</text:p>
      <text:p text:style-name="P168">N-hidroksi MDA (N-hydroxy<text:s/>MDA)</text:p>
      <text:p text:style-name="P169">Paraheksilis (Parahexyl)</text:p>
      <text:p text:style-name="P170">Piperazino darinių grupė* – bet kokie 1-fenilpiperazino dariniai, turintys (arba neturintys) halogenų, mono-, di- arba trihalogenmetil- radikalų 4-oje fenilo žiedo padėtyje; 4-metoksi-, 3,4-metilendioksi- radikalų fenilo žiede. Taip pat tai 1-benzilpiperazinas ir jo dariniai, turintys (arba neturintys) 4-metil-, 4-benzil- radikalų piperazino žiede; 4-halogen- ir 2,5-dimetoksi-, 3,4-metilendioksi- radikalų fenilo žiede</text:p>
      <text:p text:style-name="P171">Pirovalerono darinių grupė* – bet kokie 1-fenil-2-(pirolidin-1-il)propan-1-ono dariniai, turintys (arba neturintys) 4-alkil-, 4-metoksi-, 3,4-metilendioksi- radikalų fenilo žiede; 2-naftil- arba 2-tiofenil- žiedus vietoj fenilo žiedo; metil-, etil-, propil- bei izo-propil- radikalų 3-ioje 1-propanono fragmento padėtyje</text:p>
      <text:p text:style-name="P172">PMA</text:p>
      <text:p text:style-name="P173">PMMA (Paramethoxymethylamphetamine, N-methyl-1-(4-methoxyphenyl)-2-aminopropane)***</text:p>
      <text:p text:style-name="P174">Psilocinas, psilotsinas (Psilocine, Psilotsin)</text:p>
      <text:p text:style-name="P175">Psilocibinas (Psilocybine)</text:p>
      <text:p text:style-name="P176">Psilocybe genties grybų vaisiakūniai ir jų dalys, turintys psilocibino ar psilocino, bei<text:s/>šių grybų sporos, grybiena<text:s/></text:p>
      <text:p text:style-name="P177">Roliciklidinas (Rolicyclidine, PHP, PCPY)</text:p>
      <text:p text:style-name="P178">Sintetinių kanabinoidų darinių grupė*:</text:p>
      <text:p text:style-name="P179"><text:span text:style-name="T180">1 pogrupis</text:span><text:span text:style-name="T181">. Naftoilindolai – bet kokie 3-(1-naftoil)indolo dariniai, turintys alkil-, alkenil-, cikloalkilmetil-, cikloalkiletil- arba 2-(4-morfoli</text:span><text:span text:style-name="T182">nil)etil- radikalų, prijungtų prie indolo žiedo azoto atomo, ir turintys arba neturintys daugiau radikalų indolo ir naftilo žieduose, bei jų halogeninti dariniai</text:span></text:p>
      <text:p text:style-name="P183"><text:span text:style-name="T184">2 pogrupis</text:span><text:span text:style-name="T185">. Naftilmetilindolai – bet kokie 1H-indol-3-il-(1-naftil)metano dariniai, turintys a</text:span><text:span text:style-name="T186">lkil-, alkenil-, cikloalkilmetil-, cikloalkiletil- arba 2-(4-morfolinil)etil- radikalų, prijungtų prie indolo žiedo azoto atomo, ir turintys arba neturintys daugiau radikalų indolo ir naftilo žieduose, bei jų halogeninti dariniai</text:span></text:p>
      <text:p text:style-name="P187"><text:span text:style-name="T188">3 pogrupis</text:span><text:span text:style-name="T189">. Naftoilpirolai</text:span><text:span text:style-name="T190"><text:s/>– bet kokie 3-(1-naftoil)pirolo dariniai, turintys alkil-, alkenil-, cikloalkilmetil-, cikloalkiletil- arba 2-(4-morfolinil)etil- radikalų, prijungtų prie pirolo žiedo azoto atomo, ir turintys arba neturintys daugiau radikalų pirolo ir naftilo žieduose, b</text:span><text:span text:style-name="T191">ei jų halogeninti dariniai</text:span></text:p>
      <text:p text:style-name="P192"><text:span text:style-name="T193">4 pogrupis</text:span><text:span text:style-name="T194">. Naftilmetilindenai – bet kokie 1-(1-naftilmetil)indeno dariniai, turintys alkil-, alkenil-, cikloalkilmetil-, cikloalkiletil- arba 2-(4-morfolinil)etil- radikalų, prijungtų prie 3-indeno žiedo anglies atomo, ir<text:s/></text:span><text:span text:style-name="T195">turintys arba neturintys daugiau radikalų naftilo ir indeno žieduose, bei jų halogeninti dariniai</text:span></text:p>
      <text:p text:style-name="P196"><text:span text:style-name="T197">5 pogrupis</text:span><text:span text:style-name="T198">. Fenilacetilindolai – bet kokie 3-fenilacetilindolo dariniai, turintys alkil-, alkenil-, cikloalkilmetil-, cikloalkiletil- arba 2-(4-morfolinil)eti</text:span><text:span text:style-name="T199">l- radikalų, prijungtų prie indolo žiedo azoto atomo, ir turintys arba neturintys daugiau radikalų fenilo ir indolo žieduose, bei jų halogeninti dariniai</text:span></text:p>
      <text:p text:style-name="P200"><text:span text:style-name="T201">6 pogrupis</text:span><text:span text:style-name="T202">. Cikloheksilfenoliai – bet kokie 2-(hidroksicikloheksil)fenolio dariniai, turintys alkil-,<text:s/></text:span><text:span text:style-name="T203">alkenil-, cikloalkilmetil-, cikloalkiletil- arba 2-(4-morfolinil)etil- radikalų, prijungtų prie 5-osios fenolio žiedo padėties, ir turintys arba neturintys daugiau radikalų cikloheksilo žiede, bei jų halogeninti dariniai</text:span></text:p>
      <text:p text:style-name="P204"><text:span text:style-name="T205">Svaigusis kvaitulis ir jo dalys (Ba</text:span><text:span text:style-name="T206">nisteriopsis caapi plant)</text:span><text:span text:style-name="T207">*</text:span></text:p>
      <text:p text:style-name="P208">Svaigiojo kvaitulio ir jo dalių ekstraktas (extract of Banisteriopsis caapi)*</text:p>
      <text:p text:style-name="P209">STP, DOM<text:s/></text:p>
      <text:p text:style-name="P210">Tenamfetaminas (Tenamfetamine, MDA)</text:p>
      <text:p text:style-name="P211">Tenociklidinas (Tenocyclidine, TCP)</text:p>
      <text:p text:style-name="P212">Tetrahidrokanabinolis (Tetrahydrocannabinol)</text:p>
      <text:p text:style-name="P213">TFMPP (1-(3-trifluoromethylphenyl)-piperazine)*</text:p>
      <text:p text:style-name="P214">TMA</text:p>
      <text:p text:style-name="P215">TMA-2 (2,4,5-trimethoxyamphetamine)***</text:p>
      <text:p text:style-name="P216">Triptamino darinių grupė* – bet kokie 2-(1H-indol-3-il)etanamino dariniai, turintys (arba neturintys) hidroksi-, metoksi-, metilendioksi-, acetoksi- arba halogeno radikalų 4-oje arba (ir) 5-oje indolo žiedo padėtyje; metil-, dialkil-, dialil-, butan-1,4-diil- radikalų amino grupėje; 1-metil-, 1-etil- radikalų etanamino fragmente</text:p>
      <text:p text:style-name="P217">4-MTA (4-methylthioamphetamine)</text:p>
      <text:p text:style-name="P218"><text:span text:style-name="T219">2-CB</text:span><text:span text:style-name="T220"><text:s/>(</text:span><text:span text:style-name="T221">4-bromo-2,5-dimethoxyphenylethylamine, MFT</text:span><text:span text:style-name="T222">)</text:span></text:p>
      <text:p text:style-name="P223">CP-47,497<text:s/>(5-(1,1-Dimethylheptyl)-2-[(1R,3S)-3-hydroxycyclohexyl)]-phenol)*</text:p>
      <text:p text:style-name="P224">CP-47,497-C6-(5-(1,1-Dimethylhexyl)-2-[(1R,3S)-3-hydroxycyclohexyl)]-phenol)*</text:p>
      <text:p text:style-name="P225">CP-47,497-C8-(5-(1,1-Dimethyloctyl)-2-[(1R,3S)-3-hydroxycyclohexyl)]-phenol)*</text:p>
      <text:p text:style-name="P226">CP-47,497-C9-(5-(1,1-Dimethylnonyl)-2-[(1R,3S)-3-hydroxycyclohexyl)]-phenol)*</text:p>
      <text:p text:style-name="P227">Skirsnio pakeitimai:</text:p>
      <text:p text:style-name="P228"><text:span text:style-name="T229">Nr.<text:s/></text:span><text:a xlink:href="https://www.e-tar.lt/portal/legalAct.html?documentId=TAR.6B4FEBA26DA8" office:target-frame-name="_top" xlink:show="replace"><text:span text:style-name="T230">V-70</text:span></text:a><text:span text:style-name="T231">, 2012-02-01, Žin., 2012, Nr. 18-815 (2012-02-09), i. k. 1122250ISAK0000V-70</text:span></text:p>
      <text:p text:style-name="P232"><text:span text:style-name="T233">Nr.<text:s/></text:span><text:a xlink:href="https://www.e-tar.lt/portal/legalAct.html?documentId=TAR.DF8DA753C3EC" office:target-frame-name="_top" xlink:show="replace"><text:span text:style-name="T234">V-449</text:span></text:a><text:span text:style-name="T235">, 2012-05-18, Žin., 2012, Nr. 59-2945 (2012-05-24), i. k. 1122250ISAK000V-449</text:span></text:p>
      <text:p text:style-name="Normal"/>
      <text:p text:style-name="P236"><text:span text:style-name="T237">1971 m. Psichotropinių medžiagų konvencijos II sąrašas</text:span></text:p>
      <text:p text:style-name="P238"/>
      <text:p text:style-name="P239">Amfetaminas (Amfetamine)</text:p>
      <text:p text:style-name="P240">Deksamfetaminas (Dexamfetamine)</text:p>
      <text:p text:style-name="P241">Fenetilinas (Fenetylline)</text:p>
      <text:p text:style-name="P242">Levamfetaminas (Levamfetamine)</text:p>
      <text:p text:style-name="P243">Levometamfetaminas (Levomethamphetamine)</text:p>
      <text:p text:style-name="P244">Metamfetaminas (Metamfetamine)</text:p>
      <text:p text:style-name="P245">Metamfetamino racematas (Metamfetamine racemate)</text:p>
      <text:p text:style-name="P246">4-fluoramfetaminas (4-fluoroamphetamine, 4-FMP)*</text:p>
      <text:p text:style-name="P247">Skirsnio pakeitimai:</text:p>
      <text:p text:style-name="P248"><text:span text:style-name="T249">Nr.<text:s/></text:span><text:a xlink:href="https://www.e-tar.lt/portal/legalAct.html?documentId=TAR.0A390AF0E222" office:target-frame-name="_top" xlink:show="replace"><text:span text:style-name="T250">V-583</text:span></text:a><text:span text:style-name="T251">, 2009-07-10, Žin., 2009, Nr. 87-3722 (2009-07-23), i. k. 1092250ISAK000V-583</text:span></text:p>
      <text:p text:style-name="Normal"/>
      <text:p text:style-name="P252"><text:span text:style-name="T253">1971 m. Psichotropinių medžiagų konvencijos III sąrašas<text:s/></text:span></text:p>
      <text:p text:style-name="P254"/>
      <text:p text:style-name="P255">Katinas (Cathine,(+)-norpseudoephedrine)</text:p>
      <text:p text:style-name="P256"/>
      <text:p text:style-name="P257"><text:span text:style-name="T258">1971 m. Psichotropinių medžiagų konvencijos IV sąrašas</text:span></text:p>
      <text:p text:style-name="P259"/>
      <text:p text:style-name="P260">Etilamfetaminas (Etilamfetamine)</text:p>
      <text:p text:style-name="P261">Fenproporeksas (Fenproporex)</text:p>
      <text:p text:style-name="P262">Fenterminas (Phentermine)</text:p>
      <text:p text:style-name="P263">Mefenoreksas (Mefenorex)</text:p>
      <text:p text:style-name="P264"/>
      <text:p text:style-name="P265"><text:span text:style-name="T266">II SĄRAŠAS</text:span></text:p>
      <text:p text:style-name="P267"/>
      <text:p text:style-name="P268"><text:span text:style-name="T269">NARKOTINĖS IR PSICHOTROPINĖS MEDŽIAGOS, LEIDŽIAM</text:span><text:span text:style-name="T270">OS VARTOTI MEDICINOS TIKSLAMS</text:span></text:p>
      <text:p text:style-name="P271"/>
      <text:p text:style-name="P272"><text:span text:style-name="T273">1961 m. Bendrosios narkotinių medžiagų konvencijos I sąrašas</text:span></text:p>
      <text:p text:style-name="P274"/>
      <text:p text:style-name="P275">Acetilmetadolis (Acetylmethadol)</text:p>
      <text:p text:style-name="P276">Alfacetilmetadolis (Alphacetylmethadol)</text:p>
      <text:p text:style-name="P277">Alfameprodinas (Alphameprodine)</text:p>
      <text:p text:style-name="P278">Alfametadolis (Alphamethadol)</text:p>
      <text:p text:style-name="P279">Alfaprodinas<text:s/>(Alphaprodine)</text:p>
      <text:p text:style-name="P280">Alfentanilis (Alfentanyl)</text:p>
      <text:p text:style-name="P281">Alilprodinas (Allylprodine)</text:p>
      <text:p text:style-name="P282">Anileridinas (Anileridine)</text:p>
      <text:p text:style-name="P283">Benzetidinas (Benzethidine)</text:p>
      <text:p text:style-name="P284">Benzilmorfinas (Benzylmorphine)</text:p>
      <text:p text:style-name="P285">Betacetilmetadolis (Betacetylmethadol)</text:p>
      <text:p text:style-name="P286">Betameprodinas (Betameprodine)</text:p>
      <text:p text:style-name="P287">Betametadolis (Betamethadol)</text:p>
      <text:p text:style-name="P288">Betaprodinas (Betaprodine)</text:p>
      <text:p text:style-name="P289">Bezitramidas (Bezitramide)</text:p>
      <text:p text:style-name="P290">Dekstromoramidas (Dextromoramide)</text:p>
      <text:p text:style-name="P291">Diampromidas (Diampromide)</text:p>
      <text:p text:style-name="P292">Dietiltiambutenas (Diethylthiambutene)</text:p>
      <text:p text:style-name="P293">Difenoksilatas (Diphenoxylate)</text:p>
      <text:p text:style-name="P294">Difenoksinas (Difenoxin)</text:p>
      <text:p text:style-name="P295">Dihidroetorfinas (Dihydroetorphine)</text:p>
      <text:p text:style-name="P296">Dihidromorfinas (Dihydromorphine)</text:p>
      <text:p text:style-name="P297">Dimenoksadolis (Dimenoxadol)</text:p>
      <text:p text:style-name="P298">Dimepheptanolis (Dimepheptanol)</text:p>
      <text:p text:style-name="P299">Dimetiltiambutenas (Dimethylthiambutene)</text:p>
      <text:p text:style-name="P300">Dioksafetilio butiratas (Dioxaphetyl butyrate)</text:p>
      <text:p text:style-name="P301">Dipipanonas (Dipipanone)</text:p>
      <text:p text:style-name="P302">Drotebanolis (Drotebanol)</text:p>
      <text:p text:style-name="P303">Ekgoninas (Ecgonine)</text:p>
      <text:p text:style-name="P304">Etilmetiltiambutenas (Ethylmethylthiambutene)</text:p>
      <text:p text:style-name="P305">Etokseridinas (Etoxeridine)</text:p>
      <text:p text:style-name="P306">Etonitazenas (Etonitazene)</text:p>
      <text:p text:style-name="P307">Fenadoksonas (Phenadoxone)</text:p>
      <text:p text:style-name="P308">Fenampromidas (Phenampromide)</text:p>
      <text:p text:style-name="P309">Fenazocinas (Phenazocine)</text:p>
      <text:p text:style-name="P310">Fenomorfanas (Phenomorphan)</text:p>
      <text:p text:style-name="P311">Fenoperidinas (Phenoperidine)</text:p>
      <text:p text:style-name="P312">Fentanilis (Fentanyl)</text:p>
      <text:p text:style-name="P313">Furetidinas (Furethidine)</text:p>
      <text:p text:style-name="P314">Hidrokodonas (Hydrocodone)</text:p>
      <text:p text:style-name="P315">Hidroksipetidinas (Hydroxypethidine)</text:p>
      <text:p text:style-name="P316">Hidromorfinolis (Hydromorphinol)</text:p>
      <text:p text:style-name="P317">Hidromorfonas (Hydromorphone)</text:p>
      <text:p text:style-name="P318">Izometadonas (Isomethadone)</text:p>
      <text:p text:style-name="P319">Klonitazenas (Clonitazene)</text:p>
      <text:p text:style-name="P320">Kodoksimas (Codoxime)</text:p>
      <text:p text:style-name="P321">Kokainas (Cocaine)</text:p>
      <text:p text:style-name="P322">Levofenacilmorfanas (Levophenacylmorphan)</text:p>
      <text:p text:style-name="P323">Levometorfanas (Levomethorphan)</text:p>
      <text:p text:style-name="P324">Levomoramidas (Levomoramide)</text:p>
      <text:p text:style-name="P325">Levorfanolis (Levorphanol)</text:p>
      <text:p text:style-name="P326">Metadonas (Methadone)</text:p>
      <text:p text:style-name="P327">Metadono tarpinis produktas (Methadone intermediate)</text:p>
      <text:p text:style-name="P328">Metazocinas (Metazocine)</text:p>
      <text:p text:style-name="P329">Metildezorfinas (Methyldesorphine)</text:p>
      <text:p text:style-name="P330">Metildihidromorfinas (Methyldihydromorphine)</text:p>
      <text:p text:style-name="P331">Metoponas (Metopon)</text:p>
      <text:p text:style-name="P332">Mirofinas (Myrophine)</text:p>
      <text:p text:style-name="P333">Mitragininas (Mitragynine)*</text:p>
      <text:p text:style-name="P334">Monoacetilmorfinas (Monoacetylmorphine)</text:p>
      <text:p text:style-name="P335">Moramido tarpinis produktas (Moramide intermediate)</text:p>
      <text:p text:style-name="P336">Morferidinas (Morpheridine)</text:p>
      <text:p text:style-name="P337">Morfinas<text:s/>(Morphine)</text:p>
      <text:p text:style-name="P338">Morfino metobromidas (Morphine methobromide)</text:p>
      <text:p text:style-name="P339">Morfino-N-oksidas (Morphine-N-oxide)</text:p>
      <text:p text:style-name="P340">Nikomorfinas (Nicomorphine)</text:p>
      <text:p text:style-name="P341">Noracimetadolis (Noracymethadol)</text:p>
      <text:p text:style-name="P342">Norlevorfanolis (Norlevorphanol)</text:p>
      <text:p text:style-name="P343">Normetadonas (Normethadone)</text:p>
      <text:p text:style-name="P344">Normorfinas (Normorphine)</text:p>
      <text:p text:style-name="P345">Norpipanonas (Norpipanone)</text:p>
      <text:p text:style-name="P346">Oksikodonas (Oxycodone)</text:p>
      <text:p text:style-name="P347">Oksimorfonas (Oxymorphone)</text:p>
      <text:p text:style-name="P348">Oripavinas (Oripavine)</text:p>
      <text:p text:style-name="P349">Petidinas (Pethidine)</text:p>
      <text:p text:style-name="P350">Petidino tarpinis produktas A (Pethidine intermediate A)</text:p>
      <text:p text:style-name="P351">Petidino tarpinis produktas B (Pethidine intermediate B)</text:p>
      <text:p text:style-name="P352">Petidino tarpinis produktas C (Pethidine intermediate C)</text:p>
      <text:p text:style-name="P353">Piminodinas (Piminodine)</text:p>
      <text:p text:style-name="P354">Piritramidas (Piritramide)</text:p>
      <text:p text:style-name="P355">Proheptazinas (Proheptazine)</text:p>
      <text:p text:style-name="P356">Properidinas (Properidine)</text:p>
      <text:p text:style-name="P357">Racemetorfanas (Racemethorphan)</text:p>
      <text:p text:style-name="P358">Racemoramidas (Racemoramide)</text:p>
      <text:p text:style-name="P359">Racemorfanas (Racemorphan)</text:p>
      <text:p text:style-name="P360">Remifentanilis (Remifentanil)</text:p>
      <text:p text:style-name="P361">Sufentanilis (Sufentanil)</text:p>
      <text:p text:style-name="P362">Tebainas (Thebaine)</text:p>
      <text:p text:style-name="P363">Tebakonas (Thebacon)</text:p>
      <text:p text:style-name="P364">Tilidinas (Tilidine)</text:p>
      <text:p text:style-name="P365">Trimeperidinas (Trimeperidine)</text:p>
      <text:p text:style-name="P366">Tapentadolis (Tapentadol)*</text:p>
      <text:p text:style-name="P367">Skirsnio pakeitimai:</text:p>
      <text:p text:style-name="P368"><text:span text:style-name="T369">Nr.<text:s/></text:span><text:a xlink:href="https://www.e-tar.lt/portal/legalAct.html?documentId=TAR.25AA9F20D8E4" office:target-frame-name="_top" xlink:show="replace"><text:span text:style-name="T370">V-9</text:span><text:span text:style-name="T371">57</text:span></text:a><text:span text:style-name="T372">, 2008-10-06, Žin., 2008, Nr. 119-4523 (2008-10-16), i. k. 1082250ISAK000V-957</text:span></text:p>
      <text:p text:style-name="P373"><text:span text:style-name="T374">Nr.<text:s/></text:span><text:a xlink:href="https://www.e-tar.lt/portal/legalAct.html?documentId=TAR.A3E84A9B0F71" office:target-frame-name="_top" xlink:show="replace"><text:span text:style-name="T375">V-929</text:span></text:a><text:span text:style-name="T376">, 2009-11-13, Žin., 2009, Nr. 138-6081 (2009-11-21), i. k. 1092250ISAK000V-929</text:span></text:p>
      <text:p text:style-name="P377"><text:span text:style-name="T378">Nr.<text:s/></text:span><text:a xlink:href="https://www.e-tar.lt/portal/legalAct.html?documentId=TAR.E85A56FFEA33" office:target-frame-name="_top" xlink:show="replace"><text:span text:style-name="T379">V-776</text:span></text:a><text:span text:style-name="T380">, 2011-08-10, Žin., 2011, Nr. 103-4861 (2011-08-18), i. k. 1112250ISAK000V-776</text:span></text:p>
      <text:p text:style-name="Normal"/>
      <text:p text:style-name="P381"><text:span text:style-name="T382">1961 m. Bendrosios narkotinių medžiagų konvencijos II sąrašas</text:span></text:p>
      <text:p text:style-name="P383"/>
      <text:p text:style-name="P384">Acetildihidrokodeinas (Acethyldihydrocodeine)</text:p>
      <text:p text:style-name="P385">Dekstropropoksifenas (Dextropropoxyphene)</text:p>
      <text:p text:style-name="P386">Dihidrokodeinas (Dihydrocodeine)</text:p>
      <text:p text:style-name="P387">Etilmorfinas (Ethylmorphine)</text:p>
      <text:p text:style-name="P388">Folkodinas (Pholcodine)</text:p>
      <text:p text:style-name="P389">Kodeinas (Codeine)</text:p>
      <text:p text:style-name="P390">Nikodikodinas (Nicodicodine)</text:p>
      <text:p text:style-name="P391">Nikokodinas (Nicocodine)</text:p>
      <text:p text:style-name="P392">Norkodeinas (Norcodeine)</text:p>
      <text:p text:style-name="P393">Propiramas (Propiram)</text:p>
      <text:p text:style-name="P394"/>
      <text:p text:style-name="P395"><text:span text:style-name="T396">1971 m. Psichotropinių medžiagų konvencijos II sąrašas</text:span></text:p>
      <text:p text:style-name="P397"/>
      <text:p text:style-name="P398">Amineptinas (Amineptine)</text:p>
      <text:p text:style-name="P399">Buprenorfinas (Buprenorphine)</text:p>
      <text:p text:style-name="P400">Cipeprolis (Zipeprol)</text:p>
      <text:p text:style-name="P401">Dronabinolis (Dronabinol, delta-9-tetrahydrocannabinol and its stereochemical variants)</text:p>
      <text:p text:style-name="P402">Fenciklidinas<text:s/>(Phencyclidine, PCP)</text:p>
      <text:p text:style-name="P403">Fenmetrazinas (Phenmetrazine)</text:p>
      <text:p text:style-name="P404">Flunitrazepamas (Flunitrazepam)</text:p>
      <text:p text:style-name="P405">Harmalinas (Harmaline)*</text:p>
      <text:p text:style-name="P406">Harminas (Harmine)*</text:p>
      <text:p text:style-name="P407">Meklokvalonas (Mecloqualone)</text:p>
      <text:p text:style-name="P408">Metakvalonas (Methaqualone)</text:p>
      <text:p text:style-name="P409">Metilfenidatas (Methylphenidate)</text:p>
      <text:p text:style-name="P410">Salvinorinas A (Salvinorine A)*</text:p>
      <text:p text:style-name="P411">Sekobarbitalis (Secobarbital)</text:p>
      <text:p text:style-name="P412">Tramadolis (Tramadol)</text:p>
      <text:p text:style-name="P413">Skirsnio pakeitimai:</text:p>
      <text:p text:style-name="P414"><text:span text:style-name="T415">Nr.<text:s/></text:span><text:a xlink:href="https://www.e-tar.lt/portal/legalAct.html?documentId=TAR.9D8B6EEA6566" office:target-frame-name="_top" xlink:show="replace"><text:span text:style-name="T416">408</text:span></text:a><text:span text:style-name="T417">, 2001-07-25, Žin., 2001, Nr. 66-2428 (2001-08-01), i. k. 1012250ISAK00000408</text:span></text:p>
      <text:p text:style-name="P418"><text:span text:style-name="T419">Nr.<text:s/></text:span><text:a xlink:href="https://www.e-tar.lt/portal/legalAct.html?documentId=TAR.8CD8F6C61D93" office:target-frame-name="_top" xlink:show="replace"><text:span text:style-name="T420">V-199</text:span></text:a><text:span text:style-name="T421">, 2004-04-06, Žin., 2004, Nr. 54-1842 (2004-04-15), i. k. 1042250ISAK000V-199</text:span></text:p>
      <text:p text:style-name="P422"><text:span text:style-name="T423">Nr.<text:s/></text:span><text:a xlink:href="https://www.e-tar.lt/portal/legalAct.html?documentId=TAR.51910A465B7E" office:target-frame-name="_top" xlink:show="replace"><text:span text:style-name="T424">V-768</text:span></text:a><text:span text:style-name="T425">, 2004-11-09</text:span><text:span text:style-name="T426">, Žin., 2004, Nr. 166-6074 (2004-11-16), i. k. 1042250ISAK000V-768</text:span></text:p>
      <text:p text:style-name="P427"><text:span text:style-name="T428">Nr.<text:s/></text:span><text:a xlink:href="https://www.e-tar.lt/portal/legalAct.html?documentId=TAR.8D63B6B1B854" office:target-frame-name="_top" xlink:show="replace"><text:span text:style-name="T429">V-53</text:span></text:a><text:span text:style-name="T430">, 2005-01-24, Žin., 2005, Nr. 14-448 (2005-01-29), i. k. 1052250ISAK0000V-53</text:span></text:p>
      <text:p text:style-name="P431"><text:span text:style-name="T432">Nr.<text:s/></text:span><text:a xlink:href="https://www.e-tar.lt/portal/legalAct.html?documentId=TAR.7C1676AF12FC" office:target-frame-name="_top" xlink:show="replace"><text:span text:style-name="T433">V-462</text:span></text:a><text:span text:style-name="T434">, 2008-05-16, Žin., 2008, Nr. 59-2242 (2008-05-24), i. k. 1082250ISAK000V-462</text:span></text:p>
      <text:p text:style-name="P435"><text:span text:style-name="T436">Nr.<text:s/></text:span><text:a xlink:href="https://www.e-tar.lt/portal/legalAct.html?documentId=TAR.043331C4E211" office:target-frame-name="_top" xlink:show="replace"><text:span text:style-name="T437">V-415</text:span></text:a><text:span text:style-name="T438">, 2009-05-27, Žin.</text:span><text:span text:style-name="T439">, 2009, Nr. 66-2644 (2009-06-04), i. k. 1092250ISAK000V-415</text:span></text:p>
      <text:p text:style-name="Normal"/>
      <text:p text:style-name="P440"><text:span text:style-name="T441">III SĄRAŠAS</text:span></text:p>
      <text:p text:style-name="P442"/>
      <text:p text:style-name="P443"><text:span text:style-name="T444">PSICHOTROPINĖS MEDŽIAGOS, LEIDŽIAMOS VARTOTI MEDICINOS TIKSLAMS</text:span></text:p>
      <text:p text:style-name="P445"/>
      <text:p text:style-name="P446"><text:span text:style-name="T447">1971 m. Psichotropinių medžiagų konvencijos III sąrašas</text:span></text:p>
      <text:p text:style-name="P448"/>
      <text:p text:style-name="P449">Amobarbitalis (Amobarbital)</text:p>
      <text:p text:style-name="P450">Butalbitalis<text:s/>(Butalbital)</text:p>
      <text:p text:style-name="P451">Ciklobarbitalis (Cyclobarbital)</text:p>
      <text:p text:style-name="P452">Glutetimidas (Glutethimide)</text:p>
      <text:p text:style-name="P453">Pentazocinas (Pentazocine)</text:p>
      <text:p text:style-name="P454">Pentobarbitalis (Pentobarbital)</text:p>
      <text:p text:style-name="P455">Skirsnio pakeitimai:</text:p>
      <text:p text:style-name="P456"><text:span text:style-name="T457">Nr.<text:s/></text:span><text:a xlink:href="https://www.e-tar.lt/portal/legalAct.html?documentId=TAR.9D8B6EEA6566" office:target-frame-name="_top" xlink:show="replace"><text:span text:style-name="T458">408</text:span></text:a><text:span text:style-name="T459">, 2001-07-25,<text:s/></text:span><text:span text:style-name="T460">Žin., 2001, Nr. 66-2428 (2001-08-01), i. k. 1012250ISAK00000408</text:span></text:p>
      <text:p text:style-name="P461"><text:span text:style-name="T462">Nr.<text:s/></text:span><text:a xlink:href="https://www.e-tar.lt/portal/legalAct.html?documentId=TAR.7DF86B4AFA89" office:target-frame-name="_top" xlink:show="replace"><text:span text:style-name="T463">V-102</text:span></text:a><text:span text:style-name="T464">, 2003-02-14, Žin., 2003, Nr. 20-869 (2003-02-26), i. k. 1032250ISAK000V-102</text:span></text:p>
      <text:p text:style-name="P465"><text:span text:style-name="T466">Nr.<text:s/></text:span><text:a xlink:href="https://www.e-tar.lt/portal/legalAct.html?documentId=TAR.51910A465B7E" office:target-frame-name="_top" xlink:show="replace"><text:span text:style-name="T467">V-768</text:span></text:a><text:span text:style-name="T468">, 2004-11-09, Žin., 2004, Nr. 166-6074 (2004-11-16), i. k. 1042250ISAK000V-768</text:span></text:p>
      <text:p text:style-name="P469"><text:span text:style-name="T470">Nr.<text:s/></text:span><text:a xlink:href="https://www.e-tar.lt/portal/legalAct.html?documentId=TAR.8D63B6B1B854" office:target-frame-name="_top" xlink:show="replace"><text:span text:style-name="T471">V-53</text:span></text:a><text:span text:style-name="T472">, 2005-01-24, Žin.,<text:s/></text:span><text:span text:style-name="T473">2005, Nr. 14-448 (2005-01-29), i. k. 1052250ISAK0000V-53</text:span></text:p>
      <text:p text:style-name="Normal"/>
      <text:p text:style-name="P474"><text:span text:style-name="T475">1971 m. Psichotropinių medžiagų konvencijos IV sąrašas</text:span></text:p>
      <text:p text:style-name="P476"/>
      <text:p text:style-name="P477">Alobarbitalis (Allobarbital)</text:p>
      <text:p text:style-name="P478">Alprazolamas (Alprazolam)</text:p>
      <text:p text:style-name="P479">Amfepramonas (Amfepramone)</text:p>
      <text:p text:style-name="P480">Aminoreksas (Aminorex)</text:p>
      <text:p text:style-name="P481">Barbitalis (Barbital)</text:p>
      <text:p text:style-name="P482">Benzfetaminas (Benzfetamine)</text:p>
      <text:p text:style-name="P483">Bromazepamas (Bromazepam)</text:p>
      <text:p text:style-name="P484">Brotizolamas (Brotizolam)</text:p>
      <text:p text:style-name="P485">Butobarbitalis (Butobarbital)</text:p>
      <text:p text:style-name="P486">Chlordiazepoksidas (Chlordiazepoxide)</text:p>
      <text:p text:style-name="P487">Delorazepamas (Delorazepam)</text:p>
      <text:p text:style-name="P488">Diazepamas (Diazepam)</text:p>
      <text:p text:style-name="P489">Estazolamas (Estazolam)</text:p>
      <text:p text:style-name="P490">Etchlorvinolis (Ethchlorvynol)</text:p>
      <text:p text:style-name="P491">Etil<text:s/>loflazepatas (Ethyl loflazepate)</text:p>
      <text:p text:style-name="P492">Etinamatas (Ethinamate)</text:p>
      <text:p text:style-name="P493">Fenazepamas (Phenazepam)*</text:p>
      <text:p text:style-name="P494">Fendimetrazinas (Phendimetrazine)</text:p>
      <text:p text:style-name="P495">Fenkamfaminas (Fencamfamin)</text:p>
      <text:p text:style-name="P496">Fenobarbitalis (Phenobarbital) bei jo preparatas Valocordin<text:s/></text:p>
      <text:p text:style-name="P497">Fludiazepamas (Fludiazepam)</text:p>
      <text:p text:style-name="P498">Flurazepam (Flurazepam)</text:p>
      <text:p text:style-name="P499">Halazepamas (Halazepam)</text:p>
      <text:p text:style-name="P500">Haloksazolamas (Haloxazolam)</text:p>
      <text:p text:style-name="P501">Kamazepamas (Camazepam)</text:p>
      <text:p text:style-name="P502">Ketaminas (Ketamin)*</text:p>
      <text:p text:style-name="P503">Ketazolamas (Ketazolam)</text:p>
      <text:p text:style-name="P504">Klobazamas (Clobazam)</text:p>
      <text:p text:style-name="P505">Kloksazolamas (Cloxazolam)</text:p>
      <text:p text:style-name="P506">Klonazepamas (Clonazepam)</text:p>
      <text:p text:style-name="P507">Klorazepatas (Clorazepate)</text:p>
      <text:p text:style-name="P508">Klotiazepamas (Clotiazepam)</text:p>
      <text:p text:style-name="P509">Kodeino turintys preparatai**<text:s/></text:p>
      <text:p text:style-name="P510">Lefetaminas (Lefetamine, SPA)</text:p>
      <text:p text:style-name="P511">Loprazolamas (Loprazolam)</text:p>
      <text:p text:style-name="P512">Lorazepamas (Lorazepam)</text:p>
      <text:p text:style-name="P513">Lormetazepamas (Lormetazepam)</text:p>
      <text:p text:style-name="P514">Mazindolis (Mazindol)</text:p>
      <text:p text:style-name="P515">Medazepamas (Medazepam)</text:p>
      <text:p text:style-name="P516">Meprobamatas (Meprobamate)</text:p>
      <text:p text:style-name="P517">Metilfenobarbitalis (Methylphenobarbital)</text:p>
      <text:p text:style-name="P518">Metiprilonas (Methyprylon)</text:p>
      <text:p text:style-name="P519">Mezokarbas (Mesocarb)</text:p>
      <text:p text:style-name="P520">Midazolamas (Midazolam)</text:p>
      <text:p text:style-name="P521"><text:span text:style-name="T522">Natrio oksibutiratas (Natrii oxybutyras,<text:s/></text:span><text:span text:style-name="T523">y</text:span><text:span text:style-name="T524">-hydroxybutyrate, GHB</text:span><text:span text:style-name="T525"><text:s/>Nimetazepamas (Nimetazepam)</text:span></text:p>
      <text:p text:style-name="P526">Nitrazepamas (Nitrazepam)</text:p>
      <text:p text:style-name="P527">Nordazepamas (Nordazepam)</text:p>
      <text:p text:style-name="P528">Oksazepamas (Oxazepam)</text:p>
      <text:p text:style-name="P529">Oksazolamas (Oxazolam)</text:p>
      <text:p text:style-name="P530">Pemolinas (Pemoline)</text:p>
      <text:p text:style-name="P531">Pinazepamas (Pinazepam)</text:p>
      <text:p text:style-name="P532">Pipradrolis (Pipradrol)</text:p>
      <text:p text:style-name="P533">Pirovaleronas (Pyrovalerone)</text:p>
      <text:p text:style-name="P534">Prazepamas (Prazepam)</text:p>
      <text:p text:style-name="P535">Propanididas (Propanidid)*</text:p>
      <text:p text:style-name="P536">Sekbutabarbitalis (Secbutabarbital)</text:p>
      <text:p text:style-name="P537">Temazepamas (Temazepam)</text:p>
      <text:p text:style-name="P538">Tetrazepamas (Tetrazepam)</text:p>
      <text:p text:style-name="P539">Triazolamas<text:s/>(Triazolam)</text:p>
      <text:p text:style-name="P540">Vinilbitalis (Vinylbital)</text:p>
      <text:p text:style-name="P541">Zolpidemas (Zolpidem)</text:p>
      <text:p text:style-name="P542">Zopiklonas (Zopiclone)</text:p>
      <text:p text:style-name="P543">Skirsnio pakeitimai:</text:p>
      <text:p text:style-name="P544"><text:span text:style-name="T545">Nr.<text:s/></text:span><text:a xlink:href="https://www.e-tar.lt/portal/legalAct.html?documentId=TAR.9D8B6EEA6566" office:target-frame-name="_top" xlink:show="replace"><text:span text:style-name="T546">408</text:span></text:a><text:span text:style-name="T547">, 2001-07-25, Žin., 2001, Nr. 66-2428 (2001-08-01), i. k. 10122</text:span><text:span text:style-name="T548">50ISAK00000408</text:span></text:p>
      <text:p text:style-name="P549"><text:span text:style-name="T550">Nr.<text:s/></text:span><text:a xlink:href="https://www.e-tar.lt/portal/legalAct.html?documentId=TAR.7EFA38B9302F" office:target-frame-name="_top" xlink:show="replace"><text:span text:style-name="T551">360</text:span></text:a><text:span text:style-name="T552">, 2002-07-09, Žin., 2002, Nr. 79-3362 (2002-08-09), i. k. 1022250ISAK00000360</text:span></text:p>
      <text:p text:style-name="P553"><text:span text:style-name="T554">Nr.<text:s/></text:span><text:a xlink:href="https://www.e-tar.lt/portal/legalAct.html?documentId=TAR.8CD8F6C61D93" office:target-frame-name="_top" xlink:show="replace"><text:span text:style-name="T555">V-199</text:span></text:a><text:span text:style-name="T556">, 2004-04-06, Žin., 2004, Nr. 54-1842 (2004-04-15), i. k. 1042250ISAK000V-199</text:span></text:p>
      <text:p text:style-name="P557"><text:span text:style-name="T558">Nr.<text:s/></text:span><text:a xlink:href="https://www.e-tar.lt/portal/legalAct.html?documentId=TAR.9997D57416D4" office:target-frame-name="_top" xlink:show="replace"><text:span text:style-name="T559">V-1072</text:span></text:a><text:span text:style-name="T560">, 2012-11-27, Žin., 2012, Nr. 139-7137 (2012-12-01), i. k.<text:s/></text:span><text:span text:style-name="T561">1122250ISAK00V-1072</text:span></text:p>
      <text:p text:style-name="Normal"/>
      <text:p text:style-name="P562"><text:span text:style-name="T563">Pastabos:</text:span></text:p>
      <text:p text:style-name="P564">*Medžiagos įrašomos į sąrašą Narkotikų, tabako ir alkoholio kontrolės departamento siūlymu, remiantis Tarpžinybinės naujų psichoaktyvų efektą sukeliančių medžiagų rizikos vertinimo komisijos sprendimu.</text:p>
      <text:p text:style-name="P565">**Vaistai, kuriuose<text:s/>kodeinas yra junginyje su viena arba keliomis veikliosiomis medžiagomis ir jeigu vienoje vaisto dozėje kodeino yra daugiau nei 100 mg arba jo koncentracija viršija 2,5 procento.</text:p>
      <text:p text:style-name="P566">*** Medžiagos įrašomos į sąrašą Europos Sąjungos Tarybos sprendimu.</text:p>
      <text:p text:style-name="P567">Narkotinės ir psichotropinės medžiagos įrašytos į sąrašus lietuviškais ir tarptautiniais (JT konvencijų sąrašuose įrašytais) pavadinimais, o tokių nesant, – cheminiais pavadinimais.</text:p>
      <text:p text:style-name="P568">Sąrašuose nurodytų medžiagų izomerams (jei tokie yra) bei galimiems dariniams (eteriams, esteriams, druskoms) taikomas toks pat kontrolės režimas.</text:p>
      <text:p text:style-name="P569">Pastabos pakeitimai:</text:p>
      <text:p text:style-name="P570"><text:span text:style-name="T571">Nr.<text:s/></text:span><text:a xlink:href="https://www.e-tar.lt/portal/legalAct.html?documentId=TAR.8CD8F6C61D93" office:target-frame-name="_top" xlink:show="replace"><text:span text:style-name="T572">V-199</text:span></text:a><text:span text:style-name="T573">, 2004-04-06, Žin., 2004, Nr. 54-1842 (2004-04-15), i. k. 1042250ISAK000V-199</text:span></text:p>
      <text:p text:style-name="P574"><text:span text:style-name="T575">Nr</text:span><text:span text:style-name="T576">.<text:s/></text:span><text:a xlink:href="https://www.e-tar.lt/portal/legalAct.html?documentId=TAR.E85A56FFEA33" office:target-frame-name="_top" xlink:show="replace"><text:span text:style-name="T577">V-776</text:span></text:a><text:span text:style-name="T578">, 2011-08-10, Žin., 2011, Nr. 103-4861 (2011-08-18), i. k. 1112250ISAK000V-776</text:span></text:p>
      <text:p text:style-name="Normal"/>
      <text:p text:style-name="P579"><text:span text:style-name="T580">______________</text:span></text:p>
      <text:p text:style-name="P581"/>
      <text:p text:style-name="P582"/>
      <text:p text:style-name="P583"><text:span text:style-name="T584">Pakeitimai:</text:span></text:p>
      <text:p text:style-name="P585"/>
      <text:p text:style-name="P586"><text:span text:style-name="T587">1.</text:span></text:p>
      <text:p text:style-name="P588"><text:span text:style-name="T589">Lietuvos Respublikos sveikatos apsaugos<text:s/></text:span><text:span text:style-name="T590">ministerija, Įsakymas</text:span></text:p>
      <text:p text:style-name="P591"><text:span text:style-name="T592">Nr.<text:s/></text:span><text:a xlink:href="https://www.e-tar.lt/portal/legalAct.html?documentId=TAR.9D8B6EEA6566" office:target-frame-name="_top" xlink:show="replace"><text:span text:style-name="T593">408</text:span></text:a><text:span text:style-name="T594">, 2001-07-25, Žin., 2001, Nr. 66-2428 (2001-08-01), i. k. 1012250ISAK00000408</text:span></text:p>
      <text:p text:style-name="P595"><text:span text:style-name="T596">Dėl sveikatos apsaugos ministro 2000 m. sausio 6 d. įsakymo Nr. 5 "</text:span><text:span text:style-name="T597">Dėl narkotinių ir psichotropinių medžiagų sąrašų patvirtinimo" dalinio pakeitimo ir papildymo</text:span></text:p>
      <text:p text:style-name="P598"/>
      <text:p text:style-name="P599"><text:span text:style-name="T600">2.</text:span></text:p>
      <text:p text:style-name="P601"><text:span text:style-name="T602">Lietuvos Respublikos sveikatos apsaugos ministerija, Įsakymas</text:span></text:p>
      <text:p text:style-name="P603"><text:span text:style-name="T604">Nr.<text:s/></text:span><text:a xlink:href="https://www.e-tar.lt/portal/legalAct.html?documentId=TAR.7EFA38B9302F" office:target-frame-name="_top" xlink:show="replace"><text:span text:style-name="T605">360</text:span></text:a><text:span text:style-name="T606">, 2002-</text:span><text:span text:style-name="T607">07-09, Žin., 2002, Nr. 79-3362 (2002-08-09), i. k. 1022250ISAK00000360</text:span></text:p>
      <text:p text:style-name="P608"><text:span text:style-name="T609">Dėl Lietuvos Respublikos sveikatos apsaugos ministro 2000 m. sausio 6 d. įsakymo Nr. 5 "Dėl narkotinių ir psichotropinių medžiagų sąrašų patvirtinimo" papildymo</text:span></text:p>
      <text:p text:style-name="P610"/>
      <text:p text:style-name="P611"><text:span text:style-name="T612">3.</text:span></text:p>
      <text:p text:style-name="P613"><text:span text:style-name="T614">Lietuvos Respublikos</text:span><text:span text:style-name="T615"><text:s/>sveikatos apsaugos ministerija, Įsakymas</text:span></text:p>
      <text:p text:style-name="P616"><text:span text:style-name="T617">Nr.<text:s/></text:span><text:a xlink:href="https://www.e-tar.lt/portal/legalAct.html?documentId=TAR.7DF86B4AFA89" office:target-frame-name="_top" xlink:show="replace"><text:span text:style-name="T618">V-102</text:span></text:a><text:span text:style-name="T619">, 2003-02-14, Žin., 2003, Nr. 20-869 (2003-02-26), i. k. 1032250ISAK000V-102</text:span></text:p>
      <text:p text:style-name="P620"><text:span text:style-name="T621">Dėl Lietuvos Respublikos sveikatos apsaugos mi</text:span><text:span text:style-name="T622">nistro 2000 m. sausio 6 d. įsakymo Nr. 5 "Dėl Narkotinių ir psichotropinių medžiagų sąrašų patvirtinimo" papildymo</text:span></text:p>
      <text:p text:style-name="P623"/>
      <text:p text:style-name="P624"><text:span text:style-name="T625">4.</text:span></text:p>
      <text:p text:style-name="P626"><text:span text:style-name="T627">Lietuvos Respublikos sveikatos apsaugos ministerija, Įsakymas</text:span></text:p>
      <text:p text:style-name="P628"><text:span text:style-name="T629">Nr.<text:s/></text:span><text:a xlink:href="https://www.e-tar.lt/portal/legalAct.html?documentId=TAR.8CD8F6C61D93" office:target-frame-name="_top" xlink:show="replace"><text:span text:style-name="T630">V-199</text:span></text:a><text:span text:style-name="T631">, 2004-04-06, Žin., 2004, Nr. 54-1842 (2004-04-15), i. k. 1042250ISAK000V-199</text:span></text:p>
      <text:p text:style-name="P632"><text:span text:style-name="T633">Dėl Lietuvos Respublikos sveikatos apsaugos ministro 2000 m. sausio 6 d. įsakymo Nr. 5 "Dėl n</text:span><text:span text:style-name="T634">arkotinių ir psichotropinių medžiagų sąrašų patvirtininmo" papildymo</text:span></text:p>
      <text:p text:style-name="P635"/>
      <text:p text:style-name="P636"><text:span text:style-name="T637">5.</text:span></text:p>
      <text:p text:style-name="P638"><text:span text:style-name="T639">Lietuvos Respublikos sveikatos apsaugos ministerija, Įsakymas</text:span></text:p>
      <text:p text:style-name="P640"><text:span text:style-name="T641">Nr.<text:s/></text:span><text:a xlink:href="https://www.e-tar.lt/portal/legalAct.html?documentId=TAR.51910A465B7E" office:target-frame-name="_top" xlink:show="replace"><text:span text:style-name="T642">V-768</text:span></text:a><text:span text:style-name="T643">, 2004-11-09, Žin., 2004, Nr.<text:s/></text:span><text:span text:style-name="T644">166-6074 (2004-11-16), i. k. 1042250ISAK000V-768</text:span></text:p>
      <text:p text:style-name="P645"><text:span text:style-name="T646">Dėl Lietuvos Respublikos sveikatos apsaugos ministro 2000 m. sausio 6 d. įsakymo Nr. 5 "Dėl narkotinių ir psichotropinių medžiagų sąrašų patvirtinimo" pakeitimo</text:span></text:p>
      <text:p text:style-name="P647"/>
      <text:p text:style-name="P648"><text:span text:style-name="T649">6.</text:span></text:p>
      <text:p text:style-name="P650"><text:span text:style-name="T651">Lietuvos Respublikos sveikatos apsaugos mi</text:span><text:span text:style-name="T652">nisterija, Įsakymas</text:span></text:p>
      <text:p text:style-name="P653"><text:span text:style-name="T654">Nr.<text:s/></text:span><text:a xlink:href="https://www.e-tar.lt/portal/legalAct.html?documentId=TAR.8D63B6B1B854" office:target-frame-name="_top" xlink:show="replace"><text:span text:style-name="T655">V-53</text:span></text:a><text:span text:style-name="T656">, 2005-01-24, Žin., 2005, Nr. 14-448 (2005-01-29), i. k. 1052250ISAK0000V-53</text:span></text:p>
      <text:p text:style-name="P657"><text:span text:style-name="T658">Dėl Lietuvos Respublikos sveikatos apsaugos ministro 2000 m. sausio 6</text:span><text:span text:style-name="T659"><text:s/>d. įsakymo Nr. 5 "Dėl narkotinių ir psichotropinių medžiagų sąrašų patvirtinimo" pakeitimo</text:span></text:p>
      <text:p text:style-name="P660"/>
      <text:p text:style-name="P661"><text:span text:style-name="T662">7.</text:span></text:p>
      <text:p text:style-name="P663"><text:span text:style-name="T664">Lietuvos Respublikos sveikatos apsaugos ministerija, Įsakymas</text:span></text:p>
      <text:p text:style-name="P665"><text:span text:style-name="T666">Nr.<text:s/></text:span><text:a xlink:href="https://www.e-tar.lt/portal/legalAct.html?documentId=TAR.98892014244F" office:target-frame-name="_top" xlink:show="replace"><text:span text:style-name="T667">V-569</text:span></text:a><text:span text:style-name="T668">, 2006-</text:span><text:span text:style-name="T669">07-01, Žin., 2006, Nr. 77-3017 (2006-07-14), i. k. 1062250ISAK000V-569</text:span></text:p>
      <text:p text:style-name="P670"><text:span text:style-name="T671">Dėl Lietuvos Respublikos sveikatos apsaugos ministro 2000 m. sausio 6 d. įsakymo Nr. 5 "Dėl narkotinių ir psichotropinių medžiagų sąrašų patvirtinimo" pakeitimo</text:span></text:p>
      <text:p text:style-name="P672"/>
      <text:p text:style-name="P673"><text:span text:style-name="T674">8.</text:span></text:p>
      <text:p text:style-name="P675"><text:span text:style-name="T676">Lietuvos Respublikos</text:span><text:span text:style-name="T677"><text:s/>sveikatos apsaugos ministerija, Įsakymas</text:span></text:p>
      <text:p text:style-name="P678"><text:span text:style-name="T679">Nr.<text:s/></text:span><text:a xlink:href="https://www.e-tar.lt/portal/legalAct.html?documentId=TAR.3A4E3C20A41D" office:target-frame-name="_top" xlink:show="replace"><text:span text:style-name="T680">V-957</text:span></text:a><text:span text:style-name="T681">, 2007-11-27, Žin., 2007, Nr. 126-5135 (2007-12-04), i. k. 1072250ISAK000V-957</text:span></text:p>
      <text:p text:style-name="P682"><text:span text:style-name="T683">Dėl Lietuvos Respublikos sveikatos apsaugos<text:s/></text:span><text:span text:style-name="T684">ministro 2000 m. sausio 6 d. įsakymo Nr. 5 "Dėl Narkotinių ir psichotropinių medžiagų sąrašų patvirtinimo" pakeitimo</text:span></text:p>
      <text:p text:style-name="P685"/>
      <text:p text:style-name="P686"><text:span text:style-name="T687">9.</text:span></text:p>
      <text:p text:style-name="P688"><text:span text:style-name="T689">Lietuvos Respublikos sveikatos apsaugos ministerija, Įsakymas</text:span></text:p>
      <text:p text:style-name="P690"><text:span text:style-name="T691">Nr.<text:s/></text:span><text:a xlink:href="https://www.e-tar.lt/portal/legalAct.html?documentId=TAR.7C1676AF12FC" office:target-frame-name="_top" xlink:show="replace"><text:span text:style-name="T692">V-462</text:span></text:a><text:span text:style-name="T693">, 2008-05-16, Žin., 2008, Nr. 59-2242 (2008-05-24), i. k. 1082250ISAK000V-462</text:span></text:p>
      <text:p text:style-name="P694"><text:span text:style-name="T695">Dėl Lietuvos Respublikos sveikatos apsaugos ministro 2000 m. sausio 6 d. įsakymo Nr. 5 "Dėl<text:s/></text:span><text:span text:style-name="T696">narkotinių ir psichotropinių medžiagų sąrašų patvirtinimo" pakeitimo</text:span></text:p>
      <text:p text:style-name="P697"/>
      <text:p text:style-name="P698"><text:span text:style-name="T699">10.</text:span></text:p>
      <text:p text:style-name="P700"><text:span text:style-name="T701">Lietuvos Respublikos sveikatos apsaugos ministerija, Įsakymas</text:span></text:p>
      <text:p text:style-name="P702"><text:span text:style-name="T703">Nr.<text:s/></text:span><text:a xlink:href="https://www.e-tar.lt/portal/legalAct.html?documentId=TAR.25AA9F20D8E4" office:target-frame-name="_top" xlink:show="replace"><text:span text:style-name="T704">V-957</text:span></text:a><text:span text:style-name="T705">, 2008-10-06, Žin., 2008, Nr.</text:span><text:span text:style-name="T706"><text:s/>119-4523 (2008-10-16), i. k. 1082250ISAK000V-957</text:span></text:p>
      <text:p text:style-name="P707"><text:span text:style-name="T708">Dėl Lietuvos Respublikos sveikatos apsaugos ministro 2000 m. sausio 6 d. įsakymo Nr. 5 "Dėl narkotinių ir psichotropinių medžiagų sąrašų patvirtinimo" pakeitimo</text:span></text:p>
      <text:p text:style-name="P709"/>
      <text:p text:style-name="P710"><text:span text:style-name="T711">11.</text:span></text:p>
      <text:p text:style-name="P712"><text:span text:style-name="T713">Lietuvos Respublikos sveikatos apsaugos<text:s/></text:span><text:span text:style-name="T714">ministerija, Įsakymas</text:span></text:p>
      <text:p text:style-name="P715"><text:span text:style-name="T716">Nr.<text:s/></text:span><text:a xlink:href="https://www.e-tar.lt/portal/legalAct.html?documentId=TAR.043331C4E211" office:target-frame-name="_top" xlink:show="replace"><text:span text:style-name="T717">V-415</text:span></text:a><text:span text:style-name="T718">, 2009-05-27, Žin., 2009, Nr. 66-2644 (2009-06-04), i. k. 1092250ISAK000V-415</text:span></text:p>
      <text:p text:style-name="P719"><text:span text:style-name="T720">Dėl Lietuvos Respublikos sveikatos apsaugos ministro 2000 m. saus</text:span><text:span text:style-name="T721">io 6 d. įsakymo Nr. 5 "Dėl narkotinių ir psichotropinių medžiagų sąrašų patvirtinimo" pakeitimo</text:span></text:p>
      <text:p text:style-name="P722"/>
      <text:p text:style-name="P723"><text:span text:style-name="T724">12.</text:span></text:p>
      <text:p text:style-name="P725"><text:span text:style-name="T726">Lietuvos Respublikos sveikatos apsaugos ministerija, Įsakymas</text:span></text:p>
      <text:p text:style-name="P727"><text:span text:style-name="T728">Nr.<text:s/></text:span><text:a xlink:href="https://www.e-tar.lt/portal/legalAct.html?documentId=TAR.0A390AF0E222" office:target-frame-name="_top" xlink:show="replace"><text:span text:style-name="T729">V-583</text:span></text:a><text:span text:style-name="T730">,<text:s/></text:span><text:span text:style-name="T731">2009-07-10, Žin., 2009, Nr. 87-3722 (2009-07-23), i. k. 1092250ISAK000V-583</text:span></text:p>
      <text:p text:style-name="P732"><text:span text:style-name="T733">Dėl Lietuvos Respublikos sveikatos apsaugos ministro 2000 m. sausio 6 d. įsakymo Nr. 5 "Dėl narkotinių ir psichotropinių medžiagų sąrašų patvirtinimo" pakeitimo</text:span></text:p>
      <text:p text:style-name="P734"/>
      <text:p text:style-name="P735"><text:span text:style-name="T736">13.</text:span></text:p>
      <text:p text:style-name="P737"><text:span text:style-name="T738">Lietuvos Respu</text:span><text:span text:style-name="T739">blikos sveikatos apsaugos ministerija, Įsakymas</text:span></text:p>
      <text:p text:style-name="P740"><text:span text:style-name="T741">Nr.<text:s/></text:span><text:a xlink:href="https://www.e-tar.lt/portal/legalAct.html?documentId=TAR.A3E84A9B0F71" office:target-frame-name="_top" xlink:show="replace"><text:span text:style-name="T742">V-929</text:span></text:a><text:span text:style-name="T743">, 2009-11-13, Žin., 2009, Nr. 138-6081 (2009-11-21), i. k. 1092250ISAK000V-929</text:span></text:p>
      <text:p text:style-name="P744"><text:span text:style-name="T745">Dėl Lietuvos Respublikos sveikatos aps</text:span><text:span text:style-name="T746">augos ministro 2000 m. sausio 6 d. įsakymo Nr. 5 "Dėl narkotinių ir psichotropinių medžiagų sąrašų patvirtinimo" pakeitimo</text:span></text:p>
      <text:p text:style-name="P747"/>
      <text:p text:style-name="P748"><text:span text:style-name="T749">14.</text:span></text:p>
      <text:p text:style-name="P750"><text:span text:style-name="T751">Lietuvos Respublikos sveikatos apsaugos ministerija, Įsakymas</text:span></text:p>
      <text:p text:style-name="P752"><text:span text:style-name="T753">Nr.<text:s/></text:span><text:a xlink:href="https://www.e-tar.lt/portal/legalAct.html?documentId=TAR.A1193F79922C" office:target-frame-name="_top" xlink:show="replace"><text:span text:style-name="T754">V-540</text:span></text:a><text:span text:style-name="T755">, 2010-06-15, Žin., 2010, Nr. 71-3590 (2010-06-19), i. k. 1102250ISAK000V-540</text:span></text:p>
      <text:p text:style-name="P756"><text:span text:style-name="T757">Dėl Lietuvos Respublikos sveikatos apsaugos ministro 2000 m. sausio 6 d. įsakymo Nr. 5 "Dėl narkotinių ir psichotropinių medžiagų sąrašų patvirtinimo"<text:s/></text:span><text:span text:style-name="T758">pakeitimo</text:span></text:p>
      <text:p text:style-name="P759"/>
      <text:p text:style-name="P760"><text:span text:style-name="T761">15.</text:span></text:p>
      <text:p text:style-name="P762"><text:span text:style-name="T763">Lietuvos Respublikos sveikatos apsaugos ministerija, Įsakymas</text:span></text:p>
      <text:p text:style-name="P764"><text:span text:style-name="T765">Nr.<text:s/></text:span><text:a xlink:href="https://www.e-tar.lt/portal/legalAct.html?documentId=TAR.C00B4667786E" office:target-frame-name="_top" xlink:show="replace"><text:span text:style-name="T766">V-911</text:span></text:a><text:span text:style-name="T767">, 2010-10-19, Žin., 2010, Nr. 125-6449 (2010-10-23), i. k. 1102250ISAK000V-911</text:span></text:p>
      <text:p text:style-name="P768"><text:span text:style-name="T769">Dėl<text:s/></text:span><text:span text:style-name="T770">Lietuvos Respublikos sveikatos apsaugos ministro 2000 m. sausio 6 d. įsakymo Nr. 5 "Dėl Narkotinių ir psichotropinių medžiagų sąrašų patvirtinimo" pakeitimo</text:span></text:p>
      <text:p text:style-name="P771"/>
      <text:p text:style-name="P772"><text:span text:style-name="T773">16.</text:span></text:p>
      <text:p text:style-name="P774"><text:span text:style-name="T775">Lietuvos Respublikos sveikatos apsaugos ministerija, Įsakymas</text:span></text:p>
      <text:p text:style-name="P776"><text:span text:style-name="T777">Nr.<text:s/></text:span><text:a xlink:href="https://www.e-tar.lt/portal/legalAct.html?documentId=TAR.E85A56FFEA33" office:target-frame-name="_top" xlink:show="replace"><text:span text:style-name="T778">V-776</text:span></text:a><text:span text:style-name="T779">, 2011-08-10, Žin., 2011, Nr. 103-4861 (2011-08-18), i. k. 1112250ISAK000V-776</text:span></text:p>
      <text:p text:style-name="P780"><text:span text:style-name="T781">Dėl Lietuvos Respublikos sveikatos apsaugos ministro 2000 m. sausio 6 d. įsakymo Nr. 5 "Dėl narkotinių ir psichotropin</text:span><text:span text:style-name="T782">ių medžiagų sąrašų patvirtinimo" pakeitimo</text:span></text:p>
      <text:p text:style-name="P783"/>
      <text:p text:style-name="P784"><text:span text:style-name="T785">17.</text:span></text:p>
      <text:p text:style-name="P786"><text:span text:style-name="T787">Lietuvos Respublikos sveikatos apsaugos ministerija, Įsakymas</text:span></text:p>
      <text:p text:style-name="P788"><text:span text:style-name="T789">Nr.<text:s/></text:span><text:a xlink:href="https://www.e-tar.lt/portal/legalAct.html?documentId=TAR.6B4FEBA26DA8" office:target-frame-name="_top" xlink:show="replace"><text:span text:style-name="T790">V-70</text:span></text:a><text:span text:style-name="T791">, 2012-02-01, Žin., 2012, Nr. 18-815 (2012-02-09), i. k.</text:span><text:span text:style-name="T792"><text:s/>1122250ISAK0000V-70</text:span></text:p>
      <text:p text:style-name="P793"><text:span text:style-name="T794">Dėl Lietuvos Respublikos sveikatos apsaugos ministro 2000 m. sausio 6 d. įsakymo Nr. 5 "Dėl Narkotinių ir psichotropinių medžiagų sąrašų patvirtinimo" pakeitimo</text:span></text:p>
      <text:p text:style-name="P795"/>
      <text:p text:style-name="P796"><text:span text:style-name="T797">18.</text:span></text:p>
      <text:p text:style-name="P798"><text:span text:style-name="T799">Lietuvos Respublikos sveikatos apsaugos ministerija, Įsakymas</text:span></text:p>
      <text:p text:style-name="P800"><text:span text:style-name="T801">Nr.<text:s/></text:span><text:a xlink:href="https://www.e-tar.lt/portal/legalAct.html?documentId=TAR.DF8DA753C3EC" office:target-frame-name="_top" xlink:show="replace"><text:span text:style-name="T802">V-449</text:span></text:a><text:span text:style-name="T803">, 2012-05-18, Žin., 2012, Nr. 59-2945 (2012-05-24), i. k. 1122250ISAK000V-449</text:span></text:p>
      <text:p text:style-name="P804"><text:span text:style-name="T805">Dėl Lietuvos Respublikos sveikatos apsaugos ministro 2000 m. sausio 6 d. įsakymo Nr. 5 "Dėl Na</text:span><text:span text:style-name="T806">rkotinių ir psichotropinių medžiagų sąrašų patvirtinimo" pakeitimo</text:span></text:p>
      <text:p text:style-name="P807"/>
      <text:p text:style-name="P808"><text:span text:style-name="T809">19.</text:span></text:p>
      <text:p text:style-name="P810"><text:span text:style-name="T811">Lietuvos Respublikos sveikatos apsaugos ministerija, Įsakymas</text:span></text:p>
      <text:p text:style-name="P812"><text:span text:style-name="T813">Nr.<text:s/></text:span><text:a xlink:href="https://www.e-tar.lt/portal/legalAct.html?documentId=TAR.9997D57416D4" office:target-frame-name="_top" xlink:show="replace"><text:span text:style-name="T814">V-1072</text:span></text:a><text:span text:style-name="T815">, 2012-11-27, Žin., 2012, Nr.<text:s/></text:span><text:span text:style-name="T816">139-7137 (2012-12-01), i. k. 1122250ISAK00V-1072</text:span></text:p>
      <text:p text:style-name="P817"><text:span text:style-name="T818">Dėl Lietuvos Respublikos sveikatos apsaugos ministro 2000 m. sausio 6 d. įsakymo Nr. 5 "Dėl narkotinių ir psichotropinių medžiagų sąrašų patvirtinimo" pakeitimo</text:span></text:p>
      <text:p text:style-name="P819"/>
      <text:p text:style-name="P8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3T05:46:00Z</meta:creation-date>
    <dc:date>2024-08-13T05:46:00Z</dc:date>
    <meta:template xlink:href="Normal.dotm" xlink:type="simple"/>
    <meta:editing-cycles>2</meta:editing-cycles>
    <meta:editing-duration>PT0S</meta:editing-duration>
    <meta:document-statistic meta:page-count="5" meta:paragraph-count="162" meta:word-count="3502" meta:character-count="29575" meta:row-count="430" meta:non-whitespace-character-count="26235"/>
  </office:meta>
</office:document-meta>
</file>