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909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center"/>
      <style:text-properties fo:color="#000000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549" style:parent-style-name="Normal" style:family="paragraph">
      <style:paragraph-properties fo:text-align="center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5909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5909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909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909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5909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909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909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909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5909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font-size="11pt" style:font-size-asian="11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5909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5909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text-indent="0.5909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text-indent="0.5909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909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909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text-indent="0.590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5909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text-indent="0.5909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text-indent="0.5909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5909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text-indent="0.5909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text-indent="0.5909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text-indent="0.5909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text-indent="0.5909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text-indent="0.5909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text-indent="0.5909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5909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text-indent="0.5909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5909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fo:text-indent="0.5909in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text-indent="0.5909in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text-align="justify" fo:text-indent="0.5909in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text-indent="0.5909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P877" style:parent-style-name="Normal" style:family="paragraph">
      <style:paragraph-properties fo:text-align="center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text-indent="0.5909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text-indent="0.5909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 fo:text-indent="0.5909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text-indent="0.5909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text-indent="0.5909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text-indent="0.5909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center"/>
      <style:text-properties fo:color="#000000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center"/>
      <style:text-properties fo:font-weight="bold" style:font-weight-asian="bold" fo:color="#000000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P967" style:parent-style-name="Normal" style:family="paragraph">
      <style:paragraph-properties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paragraph-properties fo:text-align="justify" fo:text-indent="0.4923in"/>
      <style:text-properties fo:color="#000000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center" fo:text-indent="0.5909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5909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text-indent="0.5909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text-indent="0.5909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text-indent="0.5909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text-indent="0.5909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text-indent="0.5909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text-indent="0.5909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text-indent="0.5909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text-align="justify" fo:text-indent="0.5909in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text-indent="0.5909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5909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text-indent="0.5909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text-indent="0.5909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5909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5909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5909in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5909in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0.5909in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text-indent="0.5909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909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5909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text-indent="0.5909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fo:text-indent="0.5909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text-align="justify" fo:text-indent="0.5909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fo:text-align="justify" fo:text-indent="0.5909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text-align="justify" fo:text-indent="0.5909in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align="justify" fo:text-indent="0.5909in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text-align="justify" fo:text-indent="0.5909in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text-indent="0.5909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paragraph-properties fo:text-align="justify" fo:text-indent="0.4923in"/>
      <style:text-properties fo:color="#000000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paragraph-properties fo:text-align="justify" fo:text-indent="0.4923in"/>
      <style:text-properties fo:color="#000000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weight="bold" style:font-weight-asian="bold"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9 iki 2015-09-25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Lietuvos Respublikos sveikatos apsaugos ministerijos viršininkui.</text:span><text:s/></text:p>
      <text:p text:style-name="P52">Punkto pakeitimai:</text:p>
      <text:p text:style-name="P53"><text:span text:style-name="T54">Nr.<text:s/></text:span><text:a xlink:href="https://www.e-tar.lt/portal/legalAct.html?documentId=TAR.5A634E2EA140" office:target-frame-name="_top" xlink:show="replace"><text:span text:style-name="T55">V-601</text:span></text:a><text:span text:style-name="T56">, 2013-06-10, Žin., 2013, Nr. 64-3185 (2013-06-18), i. k. 1132250ISAK000V-60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m. sausio 6 d.<text:s/></text:p>
      <text:p text:style-name="P67">įsakymu Nr. 5<text:s/></text:p>
      <text:p text:style-name="P68"/>
      <text:p text:style-name="P69"><text:span text:style-name="T70">NARKOTINIŲ IR PSICHOTROPINIŲ MEDŽIAGŲ SĄRAŠAI</text:span></text:p>
      <text:p text:style-name="P71"/>
      <text:p text:style-name="P72"><text:span text:style-name="T73">I SĄRAŠAS</text:span></text:p>
      <text:p text:style-name="P74"/>
      <text:p text:style-name="P75"><text:span text:style-name="T76">NARKOTINĖS IR PSICHOTROPINĖS MEDŽIAGOS, DRAUDŽIAMOS VARTOTI MEDICINOS TIKSLAMS</text:span></text:p>
      <text:p text:style-name="P77"/>
      <text:p text:style-name="P78"><text:span text:style-name="T79">1961 m. Bendrosios narkotinių medžiagų konvencijos I sąrašas</text:span></text:p>
      <text:p text:style-name="P80"/>
      <text:p text:style-name="P81"><text:span text:style-name="T82">1</text:span><text:span text:style-name="T83">. Aguonos ir jų dalys (išskyrus</text:span><text:span text:style-name="T84"><text:s/>sėklas) (Poppy plant (except the seeds).</text:span></text:p>
      <text:p text:style-name="P85"><text:span text:style-name="T86">2</text:span><text:span text:style-name="T87">. Aguonų ir jų dalių (išskyrus sėklas) ekstraktas ir koncentratas (Extracts and concentrate of poppy (except the seeds)).</text:span></text:p>
      <text:p text:style-name="P88"><text:span text:style-name="T89">3</text:span><text:span text:style-name="T90">. Kanapių aliejus (Cannabis oil), išskyrus kanapių sėklų aliejų.</text:span></text:p>
      <text:p text:style-name="P91"><text:span text:style-name="T92">4</text:span><text:span text:style-name="T93">. Kanapių ek</text:span><text:span text:style-name="T94">straktai ir tinktūros (Extracts and tinctures of cannabis).</text:span></text:p>
      <text:p text:style-name="P95"><text:span text:style-name="T96">5</text:span><text:span text:style-name="T97">. Kokainas (Cocaine).</text:span></text:p>
      <text:p text:style-name="P98"><text:span text:style-name="T99">6</text:span><text:span text:style-name="T100">. Kokamedžio lapai (Coca leaf).</text:span></text:p>
      <text:p text:style-name="P101"><text:span text:style-name="T102">7</text:span><text:span text:style-name="T103">. Kokamedžio pasta (Coca paste).</text:span></text:p>
      <text:p text:style-name="P104"><text:span text:style-name="T105">8</text:span><text:span text:style-name="T106">. Opijus (sutirštintos aguonų sultys, gautos bet kokiu būdu) (Opium (coagulated juice of<text:s/></text:span><text:span text:style-name="T107">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 dalių ekstraktas (extract of Kratom (Mitragyna speciosa) plant)*.</text:span></text:p>
      <text:p text:style-name="P114"/>
      <text:p text:style-name="P115"><text:span text:style-name="T116">1961 m. Bendrosios narkotinių medžiagų konvencijos IV sąraš</text:span><text:span text:style-name="T117">as</text:span></text:p>
      <text:p text:style-name="P118"/>
      <text:p text:style-name="P119"><text:span text:style-name="T120">1</text:span><text:span text:style-name="T121">. Acetil-alfa-metilfentanilis (Acetyl-alpha-methylfentanyl).</text:span></text:p>
      <text:p text:style-name="P122"><text:span text:style-name="T123">2</text:span><text:span text:style-name="T124">. Acetorfinas (Acetorphine).</text:span></text:p>
      <text:p text:style-name="P125"><text:span text:style-name="T126">3</text:span><text:span text:style-name="T127">. Alfa-metilfentanilis (Alpha- methylfentanyl).</text:span></text:p>
      <text:p text:style-name="P128"><text:span text:style-name="T129">4</text:span><text:span text:style-name="T130">. Alfa-metiltiofentanilis (Alpha-methylthiofentanyl).</text:span></text:p>
      <text:p text:style-name="P131"><text:span text:style-name="T132">5</text:span><text:span text:style-name="T133">. Beta-hidroksifentanilis<text:s/></text:span><text:span text:style-name="T134">(Beta-hydroxyfentanyl).</text:span></text:p>
      <text:p text:style-name="P135"><text:span text:style-name="T136">6</text:span><text:span text:style-name="T137">. Beta-hidroksi-3-metilfentanilis (Beta-hydroxy-3-methylfentanyl).</text:span></text:p>
      <text:p text:style-name="P138"><text:span text:style-name="T139">7</text:span><text:span text:style-name="T140">. Dezomorfinas (Desomorphine).</text:span></text:p>
      <text:p text:style-name="P141"><text:span text:style-name="T142">8</text:span><text:span text:style-name="T143">. Etorfinas (Etorphine).</text:span></text:p>
      <text:p text:style-name="P144"><text:span text:style-name="T145">9</text:span><text:span text:style-name="T146">. Heroinas (Heroin).</text:span></text:p>
      <text:p text:style-name="P147"><text:span text:style-name="T148">10</text:span><text:span text:style-name="T149">. Kanapės (antžeminės dalys) (Cannabis plant)****.</text:span></text:p>
      <text:p text:style-name="P150"><text:span text:style-name="T151">11</text:span><text:span text:style-name="T152">. Kan</text:span><text:span text:style-name="T153">apių derva (Cannabis resin).</text:span></text:p>
      <text:p text:style-name="P154"><text:span text:style-name="T155">12</text:span><text:span text:style-name="T156">. Ketobemidonas (Ketobemidone).</text:span></text:p>
      <text:p text:style-name="P157"><text:span text:style-name="T158">13</text:span><text:span text:style-name="T159">. 3-metilfentanilis (3-methylfentanyl).</text:span></text:p>
      <text:p text:style-name="P160"><text:span text:style-name="T161">14</text:span><text:span text:style-name="T162">. 3-metiltiofentanilis (3-methylthiofentanyl).</text:span></text:p>
      <text:p text:style-name="P163"><text:span text:style-name="T164">15</text:span><text:span text:style-name="T165">. MPPP.</text:span></text:p>
      <text:p text:style-name="P166"><text:span text:style-name="T167">16</text:span><text:span text:style-name="T168">. Para-fluorofentanilis (Para-fluorofentanyl).</text:span></text:p>
      <text:p text:style-name="P169"><text:span text:style-name="T170">17</text:span><text:span text:style-name="T171">. PEPAP.</text:span></text:p>
      <text:p text:style-name="P172"><text:span text:style-name="T173">18</text:span><text:span text:style-name="T174">.<text:s/></text:span><text:span text:style-name="T175">Tiofentanilis (Thiofentanyl).</text:span></text:p>
      <text:p text:style-name="P176"/>
      <text:p text:style-name="P177"><text:span text:style-name="T178">1971 m. Psichotropinių medžiagų konvencijos I sąrašas</text:span></text:p>
      <text:p text:style-name="P179"/>
      <text:p text:style-name="P180"><text:span text:style-name="T181">1</text:span><text:span text:style-name="T182">. 1-benzilpiperazinas (1-benzylpiperazine, BZP)*.</text:span></text:p>
      <text:p text:style-name="P183"><text:span text:style-name="T184">2</text:span><text:span text:style-name="T185">. 1-(3-chlorofenil)piperazinas (1-(3-chlorophenyl)piperazine, mCPP)*.</text:span></text:p>
      <text:p text:style-name="P186"><text:span text:style-name="T187">3</text:span><text:span text:style-name="T188">. 2C-I<text:s/></text:span><text:span text:style-name="T189">(2,5-dimethoxy-4-iodophenethylamine)***.</text:span></text:p>
      <text:p text:style-name="P190"><text:span text:style-name="T191">4</text:span><text:span text:style-name="T192">. 2C-T-2 (2,5-dimethoxy-4-ethylthiophenethylamine)***.</text:span></text:p>
      <text:p text:style-name="P193"><text:span text:style-name="T194">5</text:span><text:span text:style-name="T195">. 2C-T-7 (2,5-dimethoxy-4-(n)-propylthiophenethylamine)***.</text:span></text:p>
      <text:p text:style-name="P196"><text:span text:style-name="T197">6</text:span><text:span text:style-name="T198">. AL.</text:span></text:p>
      <text:p text:style-name="P199"><text:span text:style-name="T200">7</text:span><text:span text:style-name="T201">. AH-7921 (3,4dichloro-N-[[1-(dimethylamino) cyclohexyl]methyl]benzamide)*</text:span><text:span text:style-name="T202">.</text:span></text:p>
      <text:p text:style-name="P203"><text:span text:style-name="T204">8</text:span><text:span text:style-name="T205">. BDB.<text:s/></text:span></text:p>
      <text:p text:style-name="P206"><text:span text:style-name="T207">9</text:span><text:span text:style-name="T208">. bk-PMMA (Methedrone/Methoxyphedrine, 1-(4-methoxyphenyl)-2-(methylamino) propan-1-one)*.</text:span></text:p>
      <text:p text:style-name="P209"><text:span text:style-name="T210">10</text:span><text:span text:style-name="T211">. Brolamfetaminas (Brolamfetamine, DOB).</text:span></text:p>
      <text:p text:style-name="P212"><text:span text:style-name="T213">11</text:span><text:span text:style-name="T214">. Arabinio dusūno lapai ir stiebeliai (Catha edulis leafs and straw).</text:span></text:p>
      <text:p text:style-name="P215"><text:span text:style-name="T216">12</text:span><text:span text:style-name="T217">. 2-CB (4-bromo-</text:span><text:span text:style-name="T218">2,5-dimethoxyphenylethylamine, MFT).</text:span></text:p>
      <text:p text:style-name="P219"><text:span text:style-name="T220">13</text:span><text:span text:style-name="T221">. CP-47,497(5-(1,1-Dimethylheptyl)-2-[(1R,3S)-3-hydroxycyclohexyl)]-phenol)*.<text:s/></text:span></text:p>
      <text:p text:style-name="P222"><text:span text:style-name="T223">14</text:span><text:span text:style-name="T224">. CP-47,497-C6-(5-(1,1-Dimethylhexyl)-2-[(1R,3S)-3-hydroxycyclohexyl)]-phenol)*.<text:s/></text:span></text:p>
      <text:p text:style-name="P225"><text:span text:style-name="T226">15</text:span><text:span text:style-name="T227">. CP-47,497-C8-(5-(1,1-Dimethyloctyl)-2-</text:span><text:span text:style-name="T228">[(1R,3S)-3-hydroxycyclohexyl)]-phenol)*.<text:s/></text:span></text:p>
      <text:p text:style-name="P229"><text:span text:style-name="T230">16</text:span><text:span text:style-name="T231">. CP-47,497-C9-(5-(1,1-Dimethylnonyl)-2-[(1R,3S)-3-hydroxycyclohexyl)]-phenol)*.</text:span></text:p>
      <text:p text:style-name="P232"><text:span text:style-name="T233">17</text:span><text:span text:style-name="T234">. DET.</text:span></text:p>
      <text:p text:style-name="P235"><text:span text:style-name="T236">18</text:span><text:span text:style-name="T237">. DMA.</text:span></text:p>
      <text:p text:style-name="P238"><text:span text:style-name="T239">19</text:span><text:span text:style-name="T240">. DMHP.</text:span></text:p>
      <text:p text:style-name="P241"><text:span text:style-name="T242">20</text:span><text:span text:style-name="T243">. DMT.</text:span></text:p>
      <text:p text:style-name="P244"><text:span text:style-name="T245">21</text:span><text:span text:style-name="T246">. DOC.</text:span></text:p>
      <text:p text:style-name="P247"><text:span text:style-name="T248">22</text:span><text:span text:style-name="T249">. DOET.</text:span></text:p>
      <text:p text:style-name="P250"><text:span text:style-name="T251">23</text:span><text:span text:style-name="T252">. DOI (2,5-dimethoxy-4-iodoamphetamine)*.</text:span></text:p>
      <text:p text:style-name="P253"><text:span text:style-name="T254">24</text:span><text:span text:style-name="T255">. Eticiklidinas (Eticyclidine, PCE).</text:span></text:p>
      <text:p text:style-name="P256"><text:span text:style-name="T257">25</text:span><text:span text:style-name="T258">. Etriptaminas (Etryptamine).</text:span></text:p>
      <text:p text:style-name="P259"><text:span text:style-name="T260">26</text:span><text:span text:style-name="T261">. Fenciklidinas (Phencyclidine, PCP)*.</text:span></text:p>
      <text:p text:style-name="P262"><text:span text:style-name="T263">27</text:span><text:span text:style-name="T264">. Fenciklidino darinių ir fenciklidino bioizosterinių darinių grupė* – bet kokie 1-fenil- arba 1-(tien-2-il)cikloheksan-1-ami</text:span><text:span text:style-name="T265">no dariniai, turintys (arba neturintys) 2-chlor-, 3-amino- arba 3-metil-, 4-fluor-, 3- arba 4-hidroksi- arba 3- arba 4-metoksi radikalų fenilo žiedo padėtyse, kondensuotą benzo žiedą 4,5-tienilo žiedo padėtyse, 2- arba 4-metil- arba 2- arba 4-okso- radikal</text:span><text:span text:style-name="T266">ų cikloheksano žiede, alkil-, dialkil-, hidroksietil-, w-metoksialkil- radikalų amino grupėje arba amino grupė gali būti pirolidino, piperidino arba azepano žiedų, turinčių (arba neturinčių) metil- radikalų, dalis. Taip pat šių darinių druskos, eteriai arb</text:span><text:span text:style-name="T267">a esteriai, jei tokie galimi.</text:span></text:p>
      <text:p text:style-name="P268"><text:span text:style-name="T269">28</text:span><text:span text:style-name="T270">. Fenetilaminas (2-PEA, 2-fenetilamine, 2-feniletanaminas)*.</text:span></text:p>
      <text:p text:style-name="P271"><text:span text:style-name="T272">29</text:span><text:span text:style-name="T273">. Fenetilamino darinių ir fenetilamino bioizosterinių darinių grupė* – bet kokie 2-feniletanamino arba 2-(2-tienil)</text:span><text:span text:style-name="T274"><text:s/></text:span><text:span text:style-name="T275">etanamino dariniai, turintys (arba<text:s/></text:span><text:span text:style-name="T276">neturintys) mono-, di- arba trialkoksi- radikalų fenilo žiede, metilendioksi-, etilendioksi-, propan-1,3-diil-, butan-1,4-diil- arba ciklopentan-1,3-diil- radikalų 3,4-fenilo žiedo padėtyse; turintys (arba neturintys) kondensuotus benzo-, 2-metil- arba 2,2</text:span><text:span text:style-name="T277">-dimetil-2,3-dihidrofurano, 2,3-dihidrofurano, furano, pirolo žiedus 3,4-fenilo žiedo padėtyse, furano arba 2,3-dihidrofurano žiedą 2,3- (arba ir 5,6- padėtyje) fenilo žiede, 4-alkiltio-, halogen-, 2-, 4- arba 5- alkil-, 3,4-dimetil-, 4-haloalkil-, 4-nitro</text:span><text:span text:style-name="T278">-, mono-, di- arba trialkoksi</text:span><text:span text:style-name="T279">-</text:span><text:span text:style-name="T280"><text:s/>radikalų fenilo žiede; turintys (arba neturintys) alkoksikarbonil-, fenil-, hidroksi-, metil- arba metoksi- radikalų 2-oje arba metil- arba etil- radikalą 1-oje etanamino fragmento padėtyje; 1 ir 2 anglies atomai iš etanamino</text:span><text:span text:style-name="T281"><text:s/>fragmento gali būti ciklopropano, biciklo [2.2.1] heptano arba kondensuota prie fenilo žiedo ciklopentano žiedo dalis; amino grupė gali turėti arba neturėti alkil-, dimetil-, alil-, benzil-, 2-metoksibenzil-, cikloalkil-, hidroksi-, metoksi-, 2-hidroksiet</text:span><text:span text:style-name="T282">il-, 2-metoksietil-, 2-propinil- radikalų. Amino grupė ir pirmasis etanamino fragmento anglies atomas gali būti pirolidino žiedo dalis. Taip pat šių darinių druskos, eteriai, esteriai arba amidai, jei tokie galimi.</text:span></text:p>
      <text:p text:style-name="P283"><text:span text:style-name="T284">30</text:span><text:span text:style-name="T285">. FLEA.</text:span></text:p>
      <text:p text:style-name="P286"><text:span text:style-name="T287">31</text:span><text:span text:style-name="T288">. 3-fluorometkatinona</text:span><text:span text:style-name="T289">s (3-fluoromethcathinone)*.</text:span></text:p>
      <text:p text:style-name="P290"><text:span text:style-name="T291">32</text:span><text:span text:style-name="T292">. Gyslotasis vyklys ir jo dalys (Argyreia nervosa plant)*.</text:span></text:p>
      <text:p text:style-name="P293"><text:span text:style-name="T294">33</text:span><text:span text:style-name="T295">. Gyslotojo vyklio ir jo dalių ekstraktas (extract of Argyreia nervosa)*.</text:span></text:p>
      <text:p text:style-name="P296"><text:span text:style-name="T297">34</text:span><text:span text:style-name="T298">. HU-210-(6aR)-trans-3-(1,1-Dimethylheptyl)-6a,7,10,10a-tetrahydro-1-hydroxy-</text:span><text:span text:style-name="T299">6,6-dimethyl-6H-dibenzo[b,d]pyran-9-methanol)*.</text:span></text:p>
      <text:p text:style-name="P300"><text:span text:style-name="T301">35</text:span><text:span text:style-name="T302">. Ibogainas (Ibogaine)*.</text:span></text:p>
      <text:p text:style-name="P303"><text:span text:style-name="T304">36</text:span><text:span text:style-name="T305">. JWH-018-((Naphthalen-1-yl)(1-Pentyl-1H-Indol-3-yl)methanon) arba (1-Pentyl-3-(1-Naphthoyl)Indole)*.</text:span></text:p>
      <text:p text:style-name="P306"><text:span text:style-name="T307">37</text:span><text:span text:style-name="T308">. JWH-073-(1-butyl-3-(1-naphthoyl)indol) arba<text:s/></text:span><text:span text:style-name="T309">Naphthalene-1-yl-(1-butylindol-3-yl)methanon)*.</text:span></text:p>
      <text:p text:style-name="P310"><text:span text:style-name="T311">38</text:span><text:span text:style-name="T312">. JWH-200 ([1-[2-(4-morpholinyl)ethyl]-1H-indol-3-yl]-1-naphthalenyl-methanone)*.</text:span></text:p>
      <text:p text:style-name="P313"><text:span text:style-name="T314">39</text:span><text:span text:style-name="T315">. JWH-250 (2-(2-methoxyphenyl)-1-(1-pentylindol-3-yl)ethanone)*.</text:span></text:p>
      <text:p text:style-name="P316"><text:span text:style-name="T317">40</text:span><text:span text:style-name="T318">. JWH-398 (1-pentyl-3-(4-chloro-1-naphthoyl</text:span><text:span text:style-name="T319">)indole*.</text:span></text:p>
      <text:p text:style-name="P320"><text:span text:style-name="T321">41</text:span><text:span text:style-name="T322">. Katinonas (Cathinone).</text:span></text:p>
      <text:p text:style-name="P323"><text:span text:style-name="T324">42</text:span><text:span text:style-name="T325">. Katinonų darinių grupė* – bet kokie 2-amino-1-fenil-1-propanono arba 2-amino-1-(2-naftil)-1-propanono dariniai, turintys (arba neturintys) alkil-, alkoksi-, alkilidendioksi-, haloalkil-, hidroksi- arba halog</text:span><text:span text:style-name="T326">eno radikalų fenilo žiede, alkilo radikalą 3-ioje alifatinės grandinės padėtyje, mono- arba di- pakeistą amino grupę alkilu, benzilu arba amino grupė įeina į ciklinę struktūrą. Taip pat šių darinių druskos, eteriai arba esteriai, jei tokie galimi.</text:span></text:p>
      <text:p text:style-name="P327"><text:span text:style-name="T328">43</text:span><text:span text:style-name="T329">.<text:s/></text:span><text:span text:style-name="T330">Kvaitulinis šalavijas ir jo dalys (Salvia divinorum plant)*.</text:span></text:p>
      <text:p text:style-name="P331"><text:span text:style-name="T332">44</text:span><text:span text:style-name="T333">. Kvaitulinio šalavijo ir jo dalių ekstraktas (extract of Salvia divinorum)*.</text:span></text:p>
      <text:p text:style-name="P334"><text:span text:style-name="T335">45</text:span><text:span text:style-name="T336">. Linažiedis sukutis ir jo dalys (Ipomoea violacea plant)*.</text:span></text:p>
      <text:p text:style-name="P337"><text:span text:style-name="T338">46</text:span><text:span text:style-name="T339">. Linažiedžio sukučio ir jo dalių ekstr</text:span><text:span text:style-name="T340">aktas (extract of Ipomoea violacea)*.</text:span></text:p>
      <text:p text:style-name="P341"><text:span text:style-name="T342">47</text:span><text:span text:style-name="T343">. Lizergidas, lizergo rūgšties amidas, izolizergo rūgšties amidas ir analogai ((+)-Lysergide, LSD, LSD-25, lysergic acid amide, isolysergic acid amide and analogues).</text:span></text:p>
      <text:p text:style-name="P344"><text:span text:style-name="T345">48</text:span><text:span text:style-name="T346">. MBDB.</text:span></text:p>
      <text:p text:style-name="P347"><text:span text:style-name="T348">49</text:span><text:span text:style-name="T349">. MDE.</text:span></text:p>
      <text:p text:style-name="P350"><text:span text:style-name="T351">50</text:span><text:span text:style-name="T352">. MDMA.</text:span></text:p>
      <text:p text:style-name="P353"><text:span text:style-name="T354">51</text:span><text:span text:style-name="T355">. Mefedronas (Mephedrone, 4-methylmethcathinone, 1-(4-Methylphenyl) -2-methylaminopropan-1-one)*.</text:span></text:p>
      <text:p text:style-name="P356"><text:span text:style-name="T357">52</text:span><text:span text:style-name="T358">. Meskalinas (Mescaline).</text:span></text:p>
      <text:p text:style-name="P359"><text:span text:style-name="T360">53</text:span><text:span text:style-name="T361">. 4-Metilaminoreksas (4-methylaminorex).</text:span></text:p>
      <text:p text:style-name="P362"><text:span text:style-name="T363">54</text:span><text:span text:style-name="T364">. Metkatinonas (Methcathinone).</text:span></text:p>
      <text:p text:style-name="P365"><text:span text:style-name="T366">55</text:span><text:span text:style-name="T367">. MMDA.</text:span></text:p>
      <text:p text:style-name="P368"><text:span text:style-name="T369">56</text:span><text:span text:style-name="T370">. 4-MTA<text:s/></text:span><text:span text:style-name="T371">(4-methylthioamphetamine).</text:span></text:p>
      <text:p text:style-name="P372"><text:span text:style-name="T373">57</text:span><text:span text:style-name="T374">. N-etil MDA (N-ethyl-MDA).</text:span></text:p>
      <text:p text:style-name="P375"><text:span text:style-name="T376">58</text:span><text:span text:style-name="T377">. N-hidroksi MDA (N-hydroxy MDA).</text:span></text:p>
      <text:p text:style-name="P378"><text:span text:style-name="T379">59</text:span><text:span text:style-name="T380">. Paraheksilis (Parahexyl).</text:span></text:p>
      <text:p text:style-name="P381"><text:span text:style-name="T382">60</text:span><text:span text:style-name="T383">. pFBT (3-pseudotropyl-4-fluorobenzoate)*.</text:span></text:p>
      <text:p text:style-name="P384"><text:span text:style-name="T385">61</text:span><text:span text:style-name="T386">. Piperazino darinių grupė* – bet kokie 1-fenilpiperazino dariniai</text:span><text:span text:style-name="T387">, turintys (arba neturintys) halogenų, mono-, di- arba trihalogenmetil- radikalų 3-ioje arba 4-oje fenilo žiedo padėtyje, 2,3-dichlor-, 4-metoksi-, 2,5-dimetoksi-, 3,4-metilendioksi- radikalų fenilo žiede. Taip pat tai 1- benzilpiperazinas ir jo dariniai,<text:s/></text:span><text:span text:style-name="T388">turintys (arba neturintys) 4-metil-, 4-benzil-, 4-cikloheksil- radikalų piperazino žiede, benzil- radikalą metilen- grupėje, 4-halogen- ir 2,5- dimetoksi-, 3,4-metilendioksi- radikalų fenilo žiede. Taip pat tai 1- benzilpiperazino dariniai, turintys (arba<text:s/></text:span><text:span text:style-name="T389">neturintys) 4-alkil- radikalų piperazino žiede ir 4-alkoksi- radikalą fenilo žiede. Taip pat šių darinių druskos, eteriai, esteriai arba amidai, jei tokie galimi.</text:span></text:p>
      <text:p text:style-name="P390"><text:span text:style-name="T391">62</text:span><text:span text:style-name="T392">. Pirovalerono darinių ir pirovalerono bioizosterinių darinių grupė* – bet kokie 1-feni</text:span><text:span text:style-name="T393">l-2-(pirolidin-1-il)propan-1-ono arba 1-(tien-2-il)-2-(pirolidin-1-il)propan-1-ono dariniai, turintys (arba neturintys) 4-alkil-, 4-metoksi-, 3,4-metilendioksi- radikalų fenilo žiede, 1- arba 2-naftil- arba 2-tiofenil- žiedus vietoj fenilo žiedo, metil- ra</text:span><text:span text:style-name="T394">dikalą 2-oje propan-1-ono fragmento padėtyje, metil-, etil-, propil- bei izo-propil- radikalų 3-ioje 1-propanono fragmento padėtyje. Taip pat šių darinių druskos, jei tokios galimos.</text:span></text:p>
      <text:p text:style-name="P395"><text:span text:style-name="T396">63</text:span><text:span text:style-name="T397">. PMA.</text:span></text:p>
      <text:p text:style-name="P398"><text:span text:style-name="T399">64</text:span><text:span text:style-name="T400">. PMMA (Paramethoxymethylamphetamine, N-methyl-1-(4-me</text:span><text:span text:style-name="T401">thoxyphenyl)-2- aminopropane)***.</text:span></text:p>
      <text:p text:style-name="P402"><text:span text:style-name="T403">65</text:span><text:span text:style-name="T404">. Psilocinas, psilotsinas (Psilocine, Psilotsin).</text:span></text:p>
      <text:p text:style-name="P405"><text:span text:style-name="T406">66</text:span><text:span text:style-name="T407">. Psilocibinas (Psilocybine).</text:span></text:p>
      <text:p text:style-name="P408"><text:span text:style-name="T409">67</text:span><text:span text:style-name="T410">. Glotniagalvių (Psilocybe) genties grybų vaisiakūniai ir jų dalys, turintys psilocibino ar psilocino, ir šių grybų sporos,<text:s/></text:span><text:span text:style-name="T411">grybiena.</text:span></text:p>
      <text:p text:style-name="P412"><text:span text:style-name="T413">68</text:span><text:span text:style-name="T414">. Roliciklidinas (Rolicyclidine, PHP, PCPY).</text:span></text:p>
      <text:p text:style-name="P415"><text:span text:style-name="T416">69</text:span><text:span text:style-name="T417">. Sintetinių kanabinoidų darinių grupė*:</text:span></text:p>
      <text:p text:style-name="P418"><text:span text:style-name="T419">69.1</text:span><text:span text:style-name="T420">. 1 pogrupis. (Indol-3-il)metanonai ir indol- arba indazol-3- karboksamidai bei</text:span><text:span text:style-name="T421"><text:s/></text:span><text:span text:style-name="T422">3-karboksilai – bet kokie indol- ir (inidazol-3-il)metanono ar</text:span><text:span text:style-name="T423">ba indol- arba indazol-3-karboksamido arba 3-karboksilato dariniai, turintys alkil-, halogenalkil- alkenil-, 4-fluorobenzil-, cikloalkilmetil-, cikloalkiletil-, 4-cianobutil-, (1- metilmorfolin-2-il)metil-, (1-alkilpiperidin-2-il)metil-, 2-(morfolin-4-il)e</text:span><text:span text:style-name="T424">til-, 1-metilazepan-3-il-, (tetrahidro[2</text:span><text:span text:style-name="T425">H</text:span><text:span text:style-name="T426">]piran-4-il)metil- radikalų, prijungtų prie indolo arba indazolo žiedo azoto atomo; turintys adamant-1- il-, benzil-, fenil-, 2-metoksifenil,</text:span><text:span text:style-name="T427"><text:s/></text:span><text:span text:style-name="T428">naft-1-il-, 4-alkil-naft-1-il arba 2,2,3,3- tetrametilciklopropil-, 2,3,3</text:span><text:span text:style-name="T429">-trimetilbut-1-en-1-il- arba 2-pakeisto 2-acetamido radikalų ketogrupėje arba prijungtų prie amidinio azoto arba esterinio deguonies atomų; turintys 8-chinolil- radikalą karboksilato grupėje ir turintys arba neturintys daugiau radikalų indolo, indazolo, fe</text:span><text:span text:style-name="T430">nilo arba naftilo žieduose. Indolo azoto atomas gali būti prie h,i-briaunų kondensuoto morfolino žiedo dalis. Taip pat šių darinių druskos, eteriai, esteriai arba amidai, jei tokie galimi;<text:s/></text:span></text:p>
      <text:p text:style-name="P431"><text:span text:style-name="T432">69.2</text:span><text:span text:style-name="T433">. 2 pogrupis. Naftilmetilindolai – bet kokie 1H-indol-3-il</text:span><text:span text:style-name="T434">-(1-naftil)metano dariniai, turintys alkil-, halogenalkil-, alkenil-, cikloalkilmetil-, cikloalkiletil- arba 2-(4-morfolinil)etil radikalų, prijungtų prie indolo žiedo azoto atomo ir turintys arba neturintys daugiau radikalų indolo ir naftilo žieduose;</text:span></text:p>
      <text:p text:style-name="P435"><text:span text:style-name="T436">6</text:span><text:span text:style-name="T437">9.3</text:span><text:span text:style-name="T438">. 3 pogrupis. Naftoilpirolai – bet kokie 3-(1-naftoil)pirolo dariniai, turintys alkil-, halogenalkil-, alkenil-, cikloalkilmetil-, cikloalkiletil- arba 2-(4-morfolinil)etil- radikalų, prijungtų prie pirolo žiedo azoto atomo, ir turintys arba<text:s/></text:span><text:span text:style-name="T439">neturintys daugiau radikalų pirolo ir naftilo žieduose;</text:span></text:p>
      <text:p text:style-name="P440"><text:span text:style-name="T441">69.4</text:span><text:span text:style-name="T442">. 4 pogrupis. Naftilmetilindenai – bet kokie 1-(1-naftilmetil)indeno dariniai, turintys alkil-, halogenalkil-, alkenil-, cikloalkilmetil-, cikloalkiletil- arba 2-(4-morfolinil)etil- radikalų,<text:s/></text:span><text:span text:style-name="T443">prijungtų prie 3-indeno žiedo anglies atomo, ir turintys arba neturintys daugiau radikalų naftilo ir indėno žieduose;</text:span></text:p>
      <text:p text:style-name="P444"><text:span text:style-name="T445">69.5</text:span><text:span text:style-name="T446">. 5 pogrupis. Cikloheksilfenoliai – bet kokie 2-(hidroksicikloheksil)fenolio dariniai, turintys alkil-, halogenalkil-, alkenil-, c</text:span><text:span text:style-name="T447">ikloalkilmetil-, cikloalkiletil- arba 2-(4-morfolinil)etil- radikalų, prijungtų prie 5-osios fenolio žiedo padėties, ir turintys arba neturintys daugiau radikalų cikloheksilo žiede.</text:span></text:p>
      <text:p text:style-name="P448"><text:span text:style-name="T449">70</text:span><text:span text:style-name="T450">. Svaigusis kvaitulis ir jo dalys (Banisteriopsis caapiplant)*.</text:span></text:p>
      <text:p text:style-name="P451"><text:span text:style-name="T452">71</text:span><text:span text:style-name="T453">. Svaigiojo kvaitulio ir jo dalių ekstraktas (extract of Banisteriopsis caapi)*.</text:span></text:p>
      <text:p text:style-name="P454"><text:span text:style-name="T455">72</text:span><text:span text:style-name="T456">. STP, DOM.</text:span></text:p>
      <text:p text:style-name="P457"><text:span text:style-name="T458">73</text:span><text:span text:style-name="T459">. Tenamfetaminas (Tenamfetamine, MDA).</text:span></text:p>
      <text:p text:style-name="P460"><text:span text:style-name="T461">74</text:span><text:span text:style-name="T462">. Tenociklidinas (Tenocyclidine, TCP).</text:span></text:p>
      <text:p text:style-name="P463"><text:span text:style-name="T464">75</text:span><text:span text:style-name="T465">. Tetrahidrokanabinolis (Tetrahydrocannabinol).</text:span></text:p>
      <text:p text:style-name="P466"><text:span text:style-name="T467">76</text:span><text:span text:style-name="T468">. T</text:span><text:span text:style-name="T469">FMPP (1-(3-trifluoromethylphenyl)-piperazine)*.</text:span></text:p>
      <text:p text:style-name="P470"><text:span text:style-name="T471">77</text:span><text:span text:style-name="T472">. TMA.</text:span></text:p>
      <text:p text:style-name="P473"><text:span text:style-name="T474">78</text:span><text:span text:style-name="T475">. TMA-2 (2,4,5-trimethoxyamphetamine)***.</text:span></text:p>
      <text:p text:style-name="P476"><text:span text:style-name="T477">79</text:span><text:span text:style-name="T478">. Triptamino darinių grupė* – bet kokie 2-(1</text:span><text:span text:style-name="T479">H</text:span><text:span text:style-name="T480">-indol-3-il) etanamino dariniai, turintys (arba neturintys) hidroksi-, metoksi-, metilendioksi-,</text:span><text:span text:style-name="T481"><text:s/>acetoksi- arba halogeno radikalų 4-oje arba (ir) 5-oje indolo žiedo padėtyje, metil- radikalą 2-oje indolo žiedo padėtyje, metil-, dialkil-, dialil-, butan-1,4-diil- radikalų amino grupėje, 1-metil-, 1-etil- radikalų etanamino fragmente. Taip pat šių dari</text:span><text:span text:style-name="T482">nių druskos, eteriai arba esteriai, jei tokie galimi.</text:span></text:p>
      <text:p text:style-name="P483"/>
      <text:p text:style-name="P484"><text:span text:style-name="T485">1971 m. Psichotropinių medžiagų konvencijos II sąrašas</text:span></text:p>
      <text:p text:style-name="P486"/>
      <text:p text:style-name="P487"><text:span text:style-name="T488">1</text:span><text:span text:style-name="T489">. Amfetaminas (Amfetamine).</text:span></text:p>
      <text:p text:style-name="P490"><text:span text:style-name="T491">2</text:span><text:span text:style-name="T492">. Deksamfetaminas (Dexamfetamine).</text:span></text:p>
      <text:p text:style-name="P493"><text:span text:style-name="T494">3</text:span><text:span text:style-name="T495">. Fenetilinas (Fenetylline).</text:span></text:p>
      <text:p text:style-name="P496"><text:span text:style-name="T497">4</text:span><text:span text:style-name="T498">. 4-fluoramfetaminas<text:s/></text:span><text:span text:style-name="T499">(4-fluoroamphetamine, 4-FMP)*.</text:span></text:p>
      <text:p text:style-name="P500"><text:span text:style-name="T501">5</text:span><text:span text:style-name="T502">. Levamfetaminas (Levamfetamine).</text:span></text:p>
      <text:p text:style-name="P503"><text:span text:style-name="T504">6</text:span><text:span text:style-name="T505">. Levometamfetaminas (Levomethamphetamine).</text:span></text:p>
      <text:p text:style-name="P506"><text:span text:style-name="T507">7</text:span><text:span text:style-name="T508">. Metamfetaminas (Metamfetamine).</text:span></text:p>
      <text:p text:style-name="P509"><text:span text:style-name="T510">8</text:span><text:span text:style-name="T511">. Metamfetamino racematas (Metamfetamine racemate).</text:span></text:p>
      <text:p text:style-name="P512"/>
      <text:p text:style-name="P513"><text:span text:style-name="T514">1971 m. Psichotropinių medžiagų konv</text:span><text:span text:style-name="T515">encijos III sąrašas</text:span></text:p>
      <text:p text:style-name="P516"/>
      <text:p text:style-name="P517"><text:span text:style-name="T518">1</text:span><text:span text:style-name="T519">. Katinas (Cathine,(+)-norpseudoephedrine).</text:span></text:p>
      <text:p text:style-name="P520"/>
      <text:p text:style-name="P521"><text:span text:style-name="T522">1971 m. Psichotropinių medžiagų konvencijos IV sąrašas</text:span></text:p>
      <text:p text:style-name="P523"/>
      <text:p text:style-name="P524"><text:span text:style-name="T525">1</text:span><text:span text:style-name="T526">. Etilamfetaminas (Etilamfetamine).</text:span></text:p>
      <text:p text:style-name="P527"><text:span text:style-name="T528">2</text:span><text:span text:style-name="T529">. Fenproporeksas (Fenproporex).</text:span></text:p>
      <text:p text:style-name="P530"><text:span text:style-name="T531">3</text:span><text:span text:style-name="T532">. Fenterminas (Phentermine).</text:span></text:p>
      <text:p text:style-name="P533"><text:span text:style-name="T534">4</text:span><text:span text:style-name="T535">.<text:s/></text:span><text:span text:style-name="T536">Mefenoreksas (Mefenorex).</text:span><text:s/></text:p>
      <text:p text:style-name="P537">Skyriaus pakeitimai:</text:p>
      <text:p text:style-name="P538"><text:span text:style-name="T539">Nr.<text:s/></text:span><text:a xlink:href="https://www.e-tar.lt/portal/legalAct.html?documentId=c90162e0cd7011e4b3439b13415c7e57" office:target-frame-name="_top" xlink:show="replace"><text:span text:style-name="T540">V-336</text:span></text:a><text:span text:style-name="T541">, 2015-03-10, paskelbta TAR 2015-03-18, i. k. 2015-03951</text:span></text:p>
      <text:p text:style-name="Normal"/>
      <text:p text:style-name="P542"><text:span text:style-name="T543">II SĄRAŠAS</text:span></text:p>
      <text:p text:style-name="P544"/>
      <text:p text:style-name="P545"><text:span text:style-name="T546">NARKOTINĖS IR<text:s/></text:span><text:span text:style-name="T547">PSICHOTROPINĖS MEDŽIAGOS, LEIDŽIAMOS VARTOTI MEDICINOS TIKSLAMS</text:span></text:p>
      <text:p text:style-name="P548"/>
      <text:p text:style-name="P549"><text:span text:style-name="T550">1961 m. Bendrosios narkotinių medžiagų konvencijos I sąrašas</text:span></text:p>
      <text:p text:style-name="P551"/>
      <text:p text:style-name="P552"><text:span text:style-name="T553">1</text:span><text:span text:style-name="T554">. Acetilmetadolis (Acetylmethadol)</text:span></text:p>
      <text:p text:style-name="P555"><text:span text:style-name="T556">2</text:span><text:span text:style-name="T557">. Alfacetilmetadolis ( Alphacetylmethadol)</text:span></text:p>
      <text:p text:style-name="P558"><text:span text:style-name="T559">3</text:span><text:span text:style-name="T560">. Alfameprodinas (Alphameprodine)</text:span></text:p>
      <text:p text:style-name="P561"><text:span text:style-name="T562">4</text:span><text:span text:style-name="T563">. Alfametadolis (Alphamethadol)</text:span></text:p>
      <text:p text:style-name="P564"><text:span text:style-name="T565">5</text:span><text:span text:style-name="T566">. Alfaprodinas (Alphaprodine)</text:span></text:p>
      <text:p text:style-name="P567"><text:span text:style-name="T568">6</text:span><text:span text:style-name="T569">. Alfentanilis (Alfentanyl)</text:span></text:p>
      <text:p text:style-name="P570"><text:span text:style-name="T571">7</text:span><text:span text:style-name="T572">. Alilprodinas (Allylprodine)</text:span></text:p>
      <text:p text:style-name="P573"><text:span text:style-name="T574">8</text:span><text:span text:style-name="T575">. Anileridinas (Anileridine)</text:span></text:p>
      <text:p text:style-name="P576"><text:span text:style-name="T577">9</text:span><text:span text:style-name="T578">. Benzetidinas (Benzethidine)</text:span></text:p>
      <text:p text:style-name="P579"><text:span text:style-name="T580">10</text:span><text:span text:style-name="T581">. Benzilmorfinas (Benzylmorphine)</text:span></text:p>
      <text:p text:style-name="P582"><text:span text:style-name="T583">11</text:span><text:span text:style-name="T584">.<text:s/></text:span><text:span text:style-name="T585">Betacetilmetadolis (Betacetylmethadol)</text:span></text:p>
      <text:p text:style-name="P586"><text:span text:style-name="T587">12</text:span><text:span text:style-name="T588">. Betameprodinas (Betameprodine)</text:span></text:p>
      <text:p text:style-name="P589"><text:span text:style-name="T590">13</text:span><text:span text:style-name="T591">. Betametadolis (Betamethadol)</text:span></text:p>
      <text:p text:style-name="P592"><text:span text:style-name="T593">14</text:span><text:span text:style-name="T594">. Betaprodinas (Betaprodine)</text:span></text:p>
      <text:p text:style-name="P595"><text:span text:style-name="T596">15</text:span><text:span text:style-name="T597">. Bezitramidas (Bezitramide)</text:span></text:p>
      <text:p text:style-name="P598"><text:span text:style-name="T599">16</text:span><text:span text:style-name="T600">. Dekstromoramidas (Dextromoramide)</text:span></text:p>
      <text:p text:style-name="P601"><text:span text:style-name="T602">17</text:span><text:span text:style-name="T603">. Diampromidas<text:s/></text:span><text:span text:style-name="T604">(Diampromide)</text:span></text:p>
      <text:p text:style-name="P605"><text:span text:style-name="T606">18</text:span><text:span text:style-name="T607">. Dietiltiambutenas (Diethylthiambutene)</text:span></text:p>
      <text:p text:style-name="P608"><text:span text:style-name="T609">19</text:span><text:span text:style-name="T610">. Difenoksilatas (Diphenoxylate)</text:span></text:p>
      <text:p text:style-name="P611"><text:span text:style-name="T612">20</text:span><text:span text:style-name="T613">. Difenoksinas (Difenoxin)</text:span></text:p>
      <text:p text:style-name="P614"><text:span text:style-name="T615">21</text:span><text:span text:style-name="T616">. Dihidroetorfinas (Dihydroetorphine)</text:span></text:p>
      <text:p text:style-name="P617"><text:span text:style-name="T618">22</text:span><text:span text:style-name="T619">. Dihidromorfinas (Dihydromorphine)</text:span></text:p>
      <text:p text:style-name="P620"><text:span text:style-name="T621">23</text:span><text:span text:style-name="T622">. Dimenoksadolis (Dimenoxadol)</text:span></text:p>
      <text:p text:style-name="P623"><text:span text:style-name="T624">24</text:span><text:span text:style-name="T625">. Dimepheptanolis (Dimepheptanol)</text:span></text:p>
      <text:p text:style-name="P626"><text:span text:style-name="T627">25</text:span><text:span text:style-name="T628">. Dimetiltiambutenas (Dimethylthiambutene)</text:span></text:p>
      <text:p text:style-name="P629"><text:span text:style-name="T630">26</text:span><text:span text:style-name="T631">. Dioksafetilio butiratas (Dioxaphetyl butyrate)</text:span></text:p>
      <text:p text:style-name="P632"><text:span text:style-name="T633">27</text:span><text:span text:style-name="T634">. Dipipanonas (Dipipanone)</text:span></text:p>
      <text:p text:style-name="P635"><text:span text:style-name="T636">28</text:span><text:span text:style-name="T637">. Drotebanolis (Drotebanol)</text:span></text:p>
      <text:p text:style-name="P638"><text:span text:style-name="T639">29</text:span><text:span text:style-name="T640">. Ekgoninas (Ecgonine)</text:span></text:p>
      <text:p text:style-name="P641"><text:span text:style-name="T642">30</text:span><text:span text:style-name="T643">.<text:s/></text:span><text:span text:style-name="T644">Etilmetiltiambutenas (Ethylmethylthiambutene)</text:span></text:p>
      <text:p text:style-name="P645"><text:span text:style-name="T646">31</text:span><text:span text:style-name="T647">. Etokseridinas (Etoxeridine)</text:span></text:p>
      <text:p text:style-name="P648"><text:span text:style-name="T649">32</text:span><text:span text:style-name="T650">. Etonitazenas (Etonitazene)</text:span></text:p>
      <text:p text:style-name="P651"><text:span text:style-name="T652">33</text:span><text:span text:style-name="T653">. Fenadoksonas (Phenadoxone)</text:span></text:p>
      <text:p text:style-name="P654"><text:span text:style-name="T655">34</text:span><text:span text:style-name="T656">. Fenampromidas (Phenampromide)</text:span></text:p>
      <text:p text:style-name="P657"><text:span text:style-name="T658">35</text:span><text:span text:style-name="T659">. Fenazocinas (Phenazocine)</text:span></text:p>
      <text:p text:style-name="P660"><text:span text:style-name="T661">36</text:span><text:span text:style-name="T662">. Fenomorfanas (Phenomorph</text:span><text:span text:style-name="T663">an)</text:span></text:p>
      <text:p text:style-name="P664"><text:span text:style-name="T665">37</text:span><text:span text:style-name="T666">. Fenoperidinas (Phenoperidine)</text:span></text:p>
      <text:p text:style-name="P667"><text:span text:style-name="T668">38</text:span><text:span text:style-name="T669">. Fentanilis (Fentanyl)</text:span></text:p>
      <text:p text:style-name="P670"><text:span text:style-name="T671">39</text:span><text:span text:style-name="T672">. Furetidinas (Furethidine)</text:span></text:p>
      <text:p text:style-name="P673"><text:span text:style-name="T674">40</text:span><text:span text:style-name="T675">. Hidrokodonas (Hydrocodone)</text:span></text:p>
      <text:p text:style-name="P676"><text:span text:style-name="T677">41</text:span><text:span text:style-name="T678">. Hidroksipetidinas (Hydroxypethidine)</text:span></text:p>
      <text:p text:style-name="P679"><text:span text:style-name="T680">42</text:span><text:span text:style-name="T681">. Hidromorfinolis (Hydromorphinol)</text:span></text:p>
      <text:p text:style-name="P682"><text:span text:style-name="T683">43</text:span><text:span text:style-name="T684">. Hidromorfonas<text:s/></text:span><text:span text:style-name="T685">(Hydromorphone)</text:span></text:p>
      <text:p text:style-name="P686"><text:span text:style-name="T687">44</text:span><text:span text:style-name="T688">. Izometadonas (Isomethadone)</text:span></text:p>
      <text:p text:style-name="P689"><text:span text:style-name="T690">45</text:span><text:span text:style-name="T691">. Karfentanilis (Carfentanyl)*</text:span></text:p>
      <text:p text:style-name="P692"><text:span text:style-name="T693">46</text:span><text:span text:style-name="T694">. Klonitazenas (Clonitazene)</text:span></text:p>
      <text:p text:style-name="P695"><text:span text:style-name="T696">47</text:span><text:span text:style-name="T697">. Kodoksimas (Codoxime)</text:span></text:p>
      <text:p text:style-name="P698"><text:span text:style-name="T699">48.</text:span><text:span text:style-name="T700"><text:s/>Neteko galios nuo 2015-03-19</text:span></text:p>
      <text:p text:style-name="P701">Punkto naikinimas:</text:p>
      <text:p text:style-name="P702"><text:span text:style-name="T703">Nr.<text:s/></text:span><text:a xlink:href="https://www.e-tar.lt/portal/legalAct.html?documentId=c90162e0cd7011e4b3439b13415c7e57" office:target-frame-name="_top" xlink:show="replace"><text:span text:style-name="T704">V-336</text:span></text:a><text:span text:style-name="T705">, 2015-03-10, paskelbta TAR 2015-03-18, i. k. 2015-03951</text:span></text:p>
      <text:p text:style-name="Normal"/>
      <text:p text:style-name="P706"><text:span text:style-name="T707">49</text:span><text:span text:style-name="T708">. Levofenacilmorfanas (Levophenacylmorphan)</text:span></text:p>
      <text:p text:style-name="P709"><text:span text:style-name="T710">50</text:span><text:span text:style-name="T711">. Levometorfanas (Levomethorphan)</text:span></text:p>
      <text:p text:style-name="P712"><text:span text:style-name="T713">51</text:span><text:span text:style-name="T714">.</text:span><text:span text:style-name="T715"><text:s/>Levomoramidas (Levomoramide)</text:span></text:p>
      <text:p text:style-name="P716"><text:span text:style-name="T717">52</text:span><text:span text:style-name="T718">. Levorfanolis (Levorphanol)</text:span></text:p>
      <text:p text:style-name="P719"><text:span text:style-name="T720">53</text:span><text:span text:style-name="T721">. Metadonas (Methadone)</text:span></text:p>
      <text:p text:style-name="P722"><text:span text:style-name="T723">54</text:span><text:span text:style-name="T724">. Metadono tarpinis produktas (Methadone intermediate)</text:span></text:p>
      <text:p text:style-name="P725"><text:span text:style-name="T726">55</text:span><text:span text:style-name="T727">. Metazocinas (Metazocine)</text:span></text:p>
      <text:p text:style-name="P728"><text:span text:style-name="T729">56</text:span><text:span text:style-name="T730">. Metildezorfinas (Methyldesorphine)</text:span></text:p>
      <text:p text:style-name="P731"><text:span text:style-name="T732">57</text:span><text:span text:style-name="T733">. Metildihidromorf</text:span><text:span text:style-name="T734">inas (Methyldihydromorphine)</text:span></text:p>
      <text:p text:style-name="P735"><text:span text:style-name="T736">58</text:span><text:span text:style-name="T737">. Metoponas (Metopon)</text:span></text:p>
      <text:p text:style-name="P738"><text:span text:style-name="T739">59</text:span><text:span text:style-name="T740">. Mirofinas (Myrophine)</text:span></text:p>
      <text:p text:style-name="P741"><text:span text:style-name="T742">60</text:span><text:span text:style-name="T743">. Mitragininas (Mitragynine)*</text:span></text:p>
      <text:p text:style-name="P744"><text:span text:style-name="T745">61</text:span><text:span text:style-name="T746">. Monoacetilmorfinas (Monoacetylmorphine)</text:span></text:p>
      <text:p text:style-name="P747"><text:span text:style-name="T748">62</text:span><text:span text:style-name="T749">. Moramido tarpinis produktas (Moramide intermediate)</text:span></text:p>
      <text:p text:style-name="P750"><text:span text:style-name="T751">63</text:span><text:span text:style-name="T752">. Morferidinas<text:s/></text:span><text:span text:style-name="T753">(Morpheridine)</text:span></text:p>
      <text:p text:style-name="P754"><text:span text:style-name="T755">64</text:span><text:span text:style-name="T756">. Morfinas (Morphine)</text:span></text:p>
      <text:p text:style-name="P757"><text:span text:style-name="T758">65</text:span><text:span text:style-name="T759">. Morfino metobromidas (Morphine methobromide)</text:span></text:p>
      <text:p text:style-name="P760"><text:span text:style-name="T761">66</text:span><text:span text:style-name="T762">. Morfino-N-oksidas (Morphine-N-oxide)</text:span></text:p>
      <text:p text:style-name="P763"><text:span text:style-name="T764">67</text:span><text:span text:style-name="T765">. Nikomorfinas (Nicomorphine)</text:span></text:p>
      <text:p text:style-name="P766"><text:span text:style-name="T767">68</text:span><text:span text:style-name="T768">. Noracimetadolis (Noracymethadol)</text:span></text:p>
      <text:p text:style-name="P769"><text:span text:style-name="T770">69</text:span><text:span text:style-name="T771">. Norlevorfanolis<text:s/></text:span><text:span text:style-name="T772">(Norlevorphanol)</text:span></text:p>
      <text:p text:style-name="P773"><text:span text:style-name="T774">70</text:span><text:span text:style-name="T775">. Normetadonas (Normethadone)</text:span></text:p>
      <text:p text:style-name="P776"><text:span text:style-name="T777">71</text:span><text:span text:style-name="T778">. Normorfinas (Normorphine)</text:span></text:p>
      <text:p text:style-name="P779"><text:span text:style-name="T780">72</text:span><text:span text:style-name="T781">. Norpipanonas (Norpipanone)</text:span></text:p>
      <text:p text:style-name="P782"><text:span text:style-name="T783">73</text:span><text:span text:style-name="T784">. Oksikodonas (Oxycodone)</text:span></text:p>
      <text:p text:style-name="P785"><text:span text:style-name="T786">74</text:span><text:span text:style-name="T787">. Oksimorfonas (Oxymorphone)</text:span></text:p>
      <text:p text:style-name="P788"><text:span text:style-name="T789">75</text:span><text:span text:style-name="T790">. Oripavinas (Oripavine)</text:span></text:p>
      <text:p text:style-name="P791"><text:span text:style-name="T792">76</text:span><text:span text:style-name="T793">. Petidinas (Pethidine)</text:span></text:p>
      <text:p text:style-name="P794"><text:span text:style-name="T795">77</text:span><text:span text:style-name="T796">. Petidino tarpinis produktas A (Pethidine intermediate A)</text:span></text:p>
      <text:p text:style-name="P797"><text:span text:style-name="T798">78</text:span><text:span text:style-name="T799">. Petidino tarpinis produktas B (Pethidine intermediate B)</text:span></text:p>
      <text:p text:style-name="P800"><text:span text:style-name="T801">79</text:span><text:span text:style-name="T802">. Petidino tarpinis produktas C (Pethidine intermediate C)</text:span></text:p>
      <text:p text:style-name="P803"><text:span text:style-name="T804">80</text:span><text:span text:style-name="T805">. Piminodinas (Piminodine)</text:span></text:p>
      <text:p text:style-name="P806"><text:span text:style-name="T807">81</text:span><text:span text:style-name="T808">. Piritramidas (Piritramide)</text:span></text:p>
      <text:p text:style-name="P809"><text:span text:style-name="T810">82</text:span><text:span text:style-name="T811">. Proheptazinas (Proheptazine)</text:span></text:p>
      <text:p text:style-name="P812"><text:span text:style-name="T813">83</text:span><text:span text:style-name="T814">. Properidinas (Properidine)</text:span></text:p>
      <text:p text:style-name="P815"><text:span text:style-name="T816">84</text:span><text:span text:style-name="T817">. Racemetorfanas (Racemethorphan)</text:span></text:p>
      <text:p text:style-name="P818"><text:span text:style-name="T819">85</text:span><text:span text:style-name="T820">. Racemoramidas (Racemoramide)</text:span></text:p>
      <text:p text:style-name="P821"><text:span text:style-name="T822">86</text:span><text:span text:style-name="T823">. Racemorfanas (Racemorphan)</text:span></text:p>
      <text:p text:style-name="P824"><text:span text:style-name="T825">87</text:span><text:span text:style-name="T826">. Remifentanilis (Remifentanil)</text:span></text:p>
      <text:p text:style-name="P827"><text:span text:style-name="T828">88</text:span><text:span text:style-name="T829">. Sufentanilis (Sufentanil)</text:span></text:p>
      <text:p text:style-name="P830"><text:span text:style-name="T831">89</text:span><text:span text:style-name="T832">. Tapentadolis (Tapentadol)*</text:span></text:p>
      <text:p text:style-name="P833"><text:span text:style-name="T834">90</text:span><text:span text:style-name="T835">. Tebainas (Thebaine)</text:span></text:p>
      <text:p text:style-name="P836"><text:span text:style-name="T837">91</text:span><text:span text:style-name="T838">. Tebakonas (Thebacon)</text:span></text:p>
      <text:p text:style-name="P839"><text:span text:style-name="T840">92</text:span><text:span text:style-name="T841">. Tilidinas (Tilidine)</text:span></text:p>
      <text:p text:style-name="P842"><text:span text:style-name="T843">93</text:span><text:span text:style-name="T844">. Trimeperidinas (Trimeperidine)</text:span><text:s/></text:p>
      <text:p text:style-name="P845">Skirsnio pakeitimai:</text:p>
      <text:p text:style-name="P846"><text:span text:style-name="T847">Nr.<text:s/></text:span><text:a xlink:href="https://www.e-tar.lt/portal/legalAct.html?documentId=TAR.25AA9F20D8E4" office:target-frame-name="_top" xlink:show="replace"><text:span text:style-name="T848">V-957</text:span></text:a><text:span text:style-name="T849">, 2008-10-06, Žin., 2008, Nr. 119-4523 (2008-10-16), i. k. 1082250ISAK000V-957</text:span></text:p>
      <text:p text:style-name="P850"><text:span text:style-name="T851">Nr.<text:s/></text:span><text:a xlink:href="https://www.e-tar.lt/portal/legalAct.html?documentId=TAR.A3E84A9B0F71" office:target-frame-name="_top" xlink:show="replace"><text:span text:style-name="T852">V-929</text:span></text:a><text:span text:style-name="T853">,</text:span><text:span text:style-name="T854"><text:s/>2009-11-13, Žin., 2009, Nr. 138-6081 (2009-11-21), i. k. 1092250ISAK000V-929</text:span></text:p>
      <text:p text:style-name="P855"><text:span text:style-name="T856">Nr.<text:s/></text:span><text:a xlink:href="https://www.e-tar.lt/portal/legalAct.html?documentId=TAR.E85A56FFEA33" office:target-frame-name="_top" xlink:show="replace"><text:span text:style-name="T857">V-776</text:span></text:a><text:span text:style-name="T858">, 2011-08-10, Žin., 2011, Nr. 103-4861 (2011-08-18), i. k. 1112250ISAK000V-776</text:span></text:p>
      <text:p text:style-name="P859"><text:span text:style-name="T860">Nr.<text:s/></text:span><text:a xlink:href="https://www.e-tar.lt/portal/legalAct.html?documentId=a2ad90c09e2111e39cc2db29b1fd528f" office:target-frame-name="_top" xlink:show="replace"><text:span text:style-name="T861">V-267</text:span></text:a><text:span text:style-name="T862">, 2014-02-21, paskelbta TAR 2014-02-25, i. k. 2014-02032</text:span></text:p>
      <text:p text:style-name="Normal"/>
      <text:p text:style-name="P863"><text:span text:style-name="T864">1961 m. Bendrosios narkotinių medžiagų konvencijos II sąrašas</text:span></text:p>
      <text:p text:style-name="P865"/>
      <text:p text:style-name="P866">Acetildihidrokodeinas (Acethyldihydrocodeine)</text:p>
      <text:p text:style-name="P867">Dekstropropoksifenas (Dextropropoxyphene)</text:p>
      <text:p text:style-name="P868">Dihidrokodeinas (Dihydrocodeine)</text:p>
      <text:p text:style-name="P869">Etilmorfinas (Ethylmorphine)</text:p>
      <text:p text:style-name="P870">Folkodinas (Pholcodine)</text:p>
      <text:p text:style-name="P871">Kodeinas (Codeine)</text:p>
      <text:p text:style-name="P872">Nikodikodinas (Nicodicodine)</text:p>
      <text:p text:style-name="P873">Nikokodinas (Nicocodine)</text:p>
      <text:p text:style-name="P874">Norkodeinas (Norcodeine)</text:p>
      <text:p text:style-name="P875">Propiramas (Propiram)</text:p>
      <text:p text:style-name="P876"/>
      <text:p text:style-name="P877"><text:span text:style-name="T878">1971 m. Psichotropinių medžiagų konvencijos II sąrašas</text:span></text:p>
      <text:p text:style-name="P879"/>
      <text:p text:style-name="P880"><text:span text:style-name="T881">1</text:span><text:span text:style-name="T882">. Amineptinas (Amineptine)</text:span></text:p>
      <text:p text:style-name="P883"><text:span text:style-name="T884">2</text:span><text:span text:style-name="T885">. Buprenorfinas (Buprenorphine)</text:span></text:p>
      <text:p text:style-name="P886"><text:span text:style-name="T887">3</text:span><text:span text:style-name="T888">. Cipeprolis (Zipeprol)</text:span></text:p>
      <text:p text:style-name="P889"><text:span text:style-name="T890">4</text:span><text:span text:style-name="T891">. Dronabinolis (Dronabinol, delta-9-tetrahydrocannabinol and <text:s/>its stereochemical variants)</text:span></text:p>
      <text:p text:style-name="P892"><text:span text:style-name="T893">5</text:span><text:span text:style-name="T894">. Etilfenidatas (Ethylphenydate)*</text:span></text:p>
      <text:p text:style-name="P895"><text:span text:style-name="T896">6</text:span><text:span text:style-name="T897">. Fenmetrazinas (Phenmetrazine)</text:span></text:p>
      <text:p text:style-name="P898"><text:span text:style-name="T899">7</text:span><text:span text:style-name="T900">. Flunitrazepamas (Flunitrazepam) <text:s/></text:span></text:p>
      <text:p text:style-name="P901"><text:span text:style-name="T902">8</text:span><text:span text:style-name="T903">. Harmalinas (Harmaline)*<text:s/></text:span></text:p>
      <text:p text:style-name="P904"><text:span text:style-name="T905">9</text:span><text:span text:style-name="T906">. Harminas (Harmine)*</text:span></text:p>
      <text:p text:style-name="P907"><text:span text:style-name="T908">10</text:span><text:span text:style-name="T909">. Meklokvalonas (Mecloqualone)</text:span></text:p>
      <text:p text:style-name="P910"><text:span text:style-name="T911">11</text:span><text:span text:style-name="T912">. Metakvalonas (Methaqualone)</text:span></text:p>
      <text:p text:style-name="P913"><text:span text:style-name="T914">12</text:span><text:span text:style-name="T915">. Metilfenidatas (Methylphenidate)</text:span></text:p>
      <text:p text:style-name="P916"><text:span text:style-name="T917">13</text:span><text:span text:style-name="T918">. Salvinorinas A (Salvinorine A)*</text:span></text:p>
      <text:p text:style-name="P919"><text:span text:style-name="T920">14</text:span><text:span text:style-name="T921">. Sekobarbitalis (Secobarbital)</text:span></text:p>
      <text:p text:style-name="P922"><text:span text:style-name="T923">15</text:span><text:span text:style-name="T924">. Tramadolis (Tramadol)*</text:span><text:s/></text:p>
      <text:p text:style-name="P925">Skirsnio pakeitimai:</text:p>
      <text:p text:style-name="P926"><text:span text:style-name="T927">Nr.<text:s/></text:span><text:a xlink:href="https://www.e-tar.lt/portal/legalAct.html?documentId=TAR.9D8B6EEA6566" office:target-frame-name="_top" xlink:show="replace"><text:span text:style-name="T928">408</text:span></text:a><text:span text:style-name="T929">, 2001-07-25, Žin., 2001, Nr. 66-2428 (2001-08-01), i. k. 1012250ISAK00000408</text:span></text:p>
      <text:p text:style-name="P930"><text:span text:style-name="T931">Nr.<text:s/></text:span><text:a xlink:href="https://www.e-tar.lt/portal/legalAct.html?documentId=TAR.8CD8F6C61D93" office:target-frame-name="_top" xlink:show="replace"><text:span text:style-name="T932">V-199</text:span></text:a><text:span text:style-name="T933">, 2004-04-06, Žin., 2004, Nr. 54-1842 (2004-04-15), i. k. 1042250ISAK000V-199</text:span></text:p>
      <text:p text:style-name="P934"><text:span text:style-name="T935">Nr.<text:s/></text:span><text:a xlink:href="https://www.e-tar.lt/portal/legalAct.html?documentId=TAR.51910A465B7E" office:target-frame-name="_top" xlink:show="replace"><text:span text:style-name="T936">V-768</text:span></text:a><text:span text:style-name="T937">, 2004-11-09, Žin., 2004, Nr. 166-6074 (2004-11-16), i. k. 1042250ISAK000V-768</text:span></text:p>
      <text:p text:style-name="P938"><text:span text:style-name="T939">Nr.<text:s/></text:span><text:a xlink:href="https://www.e-tar.lt/portal/legalAct.html?documentId=TAR.8D63B6B1B854" office:target-frame-name="_top" xlink:show="replace"><text:span text:style-name="T940">V-53</text:span></text:a><text:span text:style-name="T941">,<text:s/></text:span><text:span text:style-name="T942">2005-01-24, Žin., 2005, Nr. 14-448 (2005-01-29), i. k. 1052250ISAK0000V-53</text:span></text:p>
      <text:p text:style-name="P943"><text:span text:style-name="T944">Nr.<text:s/></text:span><text:a xlink:href="https://www.e-tar.lt/portal/legalAct.html?documentId=TAR.7C1676AF12FC" office:target-frame-name="_top" xlink:show="replace"><text:span text:style-name="T945">V-462</text:span></text:a><text:span text:style-name="T946">, 2008-05-16, Žin., 2008, Nr. 59-2242 (2008-05-24), i. k. 1082250ISAK000V-462</text:span></text:p>
      <text:p text:style-name="P947"><text:span text:style-name="T948">Nr.<text:s/></text:span><text:a xlink:href="https://www.e-tar.lt/portal/legalAct.html?documentId=TAR.043331C4E211" office:target-frame-name="_top" xlink:show="replace"><text:span text:style-name="T949">V-415</text:span></text:a><text:span text:style-name="T950">, 2009-05-27, Žin., 2009, Nr. 66-2644 (2009-06-04), i. k. 1092250ISAK000V-415</text:span></text:p>
      <text:p text:style-name="P951"><text:span text:style-name="T952">Nr.<text:s/></text:span><text:a xlink:href="https://www.e-tar.lt/portal/legalAct.html?documentId=a2ad90c09e2111e39cc2db29b1fd528f" office:target-frame-name="_top" xlink:show="replace"><text:span text:style-name="T953">V-267</text:span></text:a><text:span text:style-name="T954">, 2014-02-21, paskelbta TAR 2014-02-25, i. k. 2014-02032</text:span></text:p>
      <text:p text:style-name="Normal"/>
      <text:p text:style-name="P955"><text:span text:style-name="T956">III SĄRAŠAS</text:span></text:p>
      <text:p text:style-name="P957"/>
      <text:p text:style-name="P958"><text:span text:style-name="T959">PSICHOTROPINĖS MEDŽIAGOS, LEIDŽIAMOS VARTOTI MEDICINOS TIKSLAMS</text:span></text:p>
      <text:p text:style-name="P960"/>
      <text:p text:style-name="P961"><text:span text:style-name="T962">1971 m. Psichotropinių medžiagų konvencijos III sąrašas</text:span></text:p>
      <text:p text:style-name="P963"/>
      <text:p text:style-name="P964">Amobarbitalis (Amobarbital)</text:p>
      <text:p text:style-name="P965">Butalbitalis<text:s/>(Butalbital)</text:p>
      <text:p text:style-name="P966">Ciklobarbitalis (Cyclobarbital)</text:p>
      <text:p text:style-name="P967">Glutetimidas (Glutethimide)</text:p>
      <text:p text:style-name="P968">Pentazocinas (Pentazocine)</text:p>
      <text:p text:style-name="P969">Pentobarbitalis (Pentobarbital)</text:p>
      <text:p text:style-name="P970">Skirsnio pakeitimai:</text:p>
      <text:p text:style-name="P971"><text:span text:style-name="T972">Nr.<text:s/></text:span><text:a xlink:href="https://www.e-tar.lt/portal/legalAct.html?documentId=TAR.9D8B6EEA6566" office:target-frame-name="_top" xlink:show="replace"><text:span text:style-name="T973">408</text:span></text:a><text:span text:style-name="T974">, 2001-07-25,<text:s/></text:span><text:span text:style-name="T975">Žin., 2001, Nr. 66-2428 (2001-08-01), i. k. 1012250ISAK00000408</text:span></text:p>
      <text:p text:style-name="P976"><text:span text:style-name="T977">Nr.<text:s/></text:span><text:a xlink:href="https://www.e-tar.lt/portal/legalAct.html?documentId=TAR.7DF86B4AFA89" office:target-frame-name="_top" xlink:show="replace"><text:span text:style-name="T978">V-102</text:span></text:a><text:span text:style-name="T979">, 2003-02-14, Žin., 2003, Nr. 20-869 (2003-02-26), i. k. 1032250ISAK000V-102</text:span></text:p>
      <text:p text:style-name="P980"><text:span text:style-name="T981">Nr.<text:s/></text:span><text:a xlink:href="https://www.e-tar.lt/portal/legalAct.html?documentId=TAR.51910A465B7E" office:target-frame-name="_top" xlink:show="replace"><text:span text:style-name="T982">V-768</text:span></text:a><text:span text:style-name="T983">, 2004-11-09, Žin., 2004, Nr. 166-6074 (2004-11-16), i. k. 1042250ISAK000V-768</text:span></text:p>
      <text:p text:style-name="P984"><text:span text:style-name="T985">Nr.<text:s/></text:span><text:a xlink:href="https://www.e-tar.lt/portal/legalAct.html?documentId=TAR.8D63B6B1B854" office:target-frame-name="_top" xlink:show="replace"><text:span text:style-name="T986">V-53</text:span></text:a><text:span text:style-name="T987">, 2005-01-24, Žin.,<text:s/></text:span><text:span text:style-name="T988">2005, Nr. 14-448 (2005-01-29), i. k. 1052250ISAK0000V-53</text:span></text:p>
      <text:p text:style-name="Normal"/>
      <text:p text:style-name="P989"><text:span text:style-name="T990">1971 m. Psichotropinių medžiagų konvencijos IV sąrašas</text:span></text:p>
      <text:p text:style-name="P991"/>
      <text:p text:style-name="P992"><text:span text:style-name="T993">1</text:span><text:span text:style-name="T994">. Alobarbitalis (Allobarbital)</text:span></text:p>
      <text:p text:style-name="P995"><text:span text:style-name="T996">2</text:span><text:span text:style-name="T997">. Alprazolamas (Alprazolam)</text:span></text:p>
      <text:p text:style-name="P998"><text:span text:style-name="T999">3</text:span><text:span text:style-name="T1000">. Amfepramonas (Amfepramone)</text:span></text:p>
      <text:p text:style-name="P1001"><text:span text:style-name="T1002">4</text:span><text:span text:style-name="T1003">. Aminoreksas (Aminorex)</text:span></text:p>
      <text:p text:style-name="P1004"><text:span text:style-name="T1005">5</text:span><text:span text:style-name="T1006">. Ba</text:span><text:span text:style-name="T1007">rbitalis (Barbital)</text:span></text:p>
      <text:p text:style-name="P1008"><text:span text:style-name="T1009">6</text:span><text:span text:style-name="T1010">. Benzfetaminas (Benzfetamine)</text:span></text:p>
      <text:p text:style-name="P1011"><text:span text:style-name="T1012">7</text:span><text:span text:style-name="T1013">. Bromazepamas (Bromazepam)</text:span></text:p>
      <text:p text:style-name="P1014"><text:span text:style-name="T1015">8</text:span><text:span text:style-name="T1016">. Brotizolamas (Brotizolam)</text:span></text:p>
      <text:p text:style-name="P1017"><text:span text:style-name="T1018">9</text:span><text:span text:style-name="T1019">. Butobarbitalis (Butobarbital)</text:span></text:p>
      <text:p text:style-name="P1020"><text:span text:style-name="T1021">10</text:span><text:span text:style-name="T1022">. Chlordiazepoksidas (Chlordiazepoxide)</text:span></text:p>
      <text:p text:style-name="P1023"><text:span text:style-name="T1024">11</text:span><text:span text:style-name="T1025">. Delorazepamas (Delorazepam)</text:span></text:p>
      <text:p text:style-name="P1026"><text:span text:style-name="T1027">12</text:span><text:span text:style-name="T1028">.<text:s/></text:span><text:span text:style-name="T1029">Diazepamas (Diazepam)</text:span></text:p>
      <text:p text:style-name="P1030"><text:span text:style-name="T1031">13</text:span><text:span text:style-name="T1032">. Estazolamas (Estazolam)</text:span></text:p>
      <text:p text:style-name="P1033"><text:span text:style-name="T1034">14</text:span><text:span text:style-name="T1035">. Etchlorvinolis (Ethchlorvynol)</text:span></text:p>
      <text:p text:style-name="P1036"><text:span text:style-name="T1037">15</text:span><text:span text:style-name="T1038">. Etil loflazepatas (Ethyl loflazepate)</text:span></text:p>
      <text:p text:style-name="P1039"><text:span text:style-name="T1040">16</text:span><text:span text:style-name="T1041">. Etinamatas (Ethinamate)</text:span></text:p>
      <text:p text:style-name="P1042"><text:span text:style-name="T1043">17</text:span><text:span text:style-name="T1044">. Etizolamas (Etizolam)*</text:span></text:p>
      <text:p text:style-name="P1045"><text:span text:style-name="T1046">18</text:span><text:span text:style-name="T1047">. Fenazepamas (Phenazepam)*</text:span></text:p>
      <text:p text:style-name="P1048"><text:span text:style-name="T1049">19</text:span><text:span text:style-name="T1050">. Fendimetrazi</text:span><text:span text:style-name="T1051">nas (Phendimetrazine)</text:span></text:p>
      <text:p text:style-name="P1052"><text:span text:style-name="T1053">20</text:span><text:span text:style-name="T1054">. Fenkamfaminas (Fencamfamin)</text:span></text:p>
      <text:p text:style-name="P1055"><text:span text:style-name="T1056">21</text:span><text:span text:style-name="T1057">. Fenobarbitalis (Phenobarbital) bei jo preparatas Valocordin</text:span></text:p>
      <text:p text:style-name="P1058"><text:span text:style-name="T1059">22</text:span><text:span text:style-name="T1060">. Fludiazepamas (Fludiazepam)</text:span></text:p>
      <text:p text:style-name="P1061"><text:span text:style-name="T1062">23</text:span><text:span text:style-name="T1063">. Flurazepam (Flurazepam)</text:span></text:p>
      <text:p text:style-name="P1064"><text:span text:style-name="T1065">24</text:span><text:span text:style-name="T1066">. Halazepamas (Halazepam)</text:span></text:p>
      <text:p text:style-name="P1067"><text:span text:style-name="T1068">25</text:span><text:span text:style-name="T1069">. Haloksazolamas<text:s/></text:span><text:span text:style-name="T1070">(Haloxazolam)</text:span></text:p>
      <text:p text:style-name="P1071"><text:span text:style-name="T1072">26</text:span><text:span text:style-name="T1073">. Kamazepamas (Camazepam)</text:span></text:p>
      <text:p text:style-name="P1074"><text:span text:style-name="T1075">27</text:span><text:span text:style-name="T1076">. Ketaminas (Ketamin)*</text:span></text:p>
      <text:p text:style-name="P1077"><text:span text:style-name="T1078">28</text:span><text:span text:style-name="T1079">. Ketazolamas (Ketazolam)</text:span></text:p>
      <text:p text:style-name="P1080"><text:span text:style-name="T1081">29</text:span><text:span text:style-name="T1082">. Klobazamas (Clobazam)</text:span></text:p>
      <text:p text:style-name="P1083"><text:span text:style-name="T1084">30</text:span><text:span text:style-name="T1085">. Kloksazolamas (Cloxazolam)</text:span></text:p>
      <text:p text:style-name="P1086"><text:span text:style-name="T1087">31</text:span><text:span text:style-name="T1088">. Klonazepamas (Clonazepam)</text:span></text:p>
      <text:p text:style-name="P1089"><text:span text:style-name="T1090">32</text:span><text:span text:style-name="T1091">. Klorazepatas (Clorazepate)</text:span></text:p>
      <text:p text:style-name="P1092"><text:span text:style-name="T1093">33</text:span><text:span text:style-name="T1094">. Klotiaz</text:span><text:span text:style-name="T1095">epamas (Clotiazepam)</text:span></text:p>
      <text:p text:style-name="P1096"><text:span text:style-name="T1097">34</text:span><text:span text:style-name="T1098">. Kodeino turintys preparatai**<text:s/></text:span></text:p>
      <text:p text:style-name="P1099"><text:span text:style-name="T1100">35</text:span><text:span text:style-name="T1101">. Lefetaminas (Lefetamine, SPA)</text:span></text:p>
      <text:p text:style-name="P1102"><text:span text:style-name="T1103">36</text:span><text:span text:style-name="T1104">. Loprazolamas (Loprazolam)</text:span></text:p>
      <text:p text:style-name="P1105"><text:span text:style-name="T1106">37</text:span><text:span text:style-name="T1107">. Lorazepamas (Lorazepam)</text:span></text:p>
      <text:p text:style-name="P1108"><text:span text:style-name="T1109">38</text:span><text:span text:style-name="T1110">. Lormetazepamas (Lormetazepam)</text:span></text:p>
      <text:p text:style-name="P1111"><text:span text:style-name="T1112">39</text:span><text:span text:style-name="T1113">. Mazindolis (Mazindol)</text:span></text:p>
      <text:p text:style-name="P1114"><text:span text:style-name="T1115">40</text:span><text:span text:style-name="T1116">. Medazepamas<text:s/></text:span><text:span text:style-name="T1117">(Medazepam)</text:span></text:p>
      <text:p text:style-name="P1118"><text:span text:style-name="T1119">41</text:span><text:span text:style-name="T1120">. Meprobamatas (Meprobamate)</text:span></text:p>
      <text:p text:style-name="P1121"><text:span text:style-name="T1122">42</text:span><text:span text:style-name="T1123">. Metilfenobarbitalis (Methylphenobarbital)</text:span></text:p>
      <text:p text:style-name="P1124"><text:span text:style-name="T1125">43</text:span><text:span text:style-name="T1126">. Metiprilonas (Methyprylon)</text:span></text:p>
      <text:p text:style-name="P1127"><text:span text:style-name="T1128">44</text:span><text:span text:style-name="T1129">. Mezokarbas (Mesocarb)</text:span></text:p>
      <text:p text:style-name="P1130"><text:span text:style-name="T1131">45</text:span><text:span text:style-name="T1132">. Midazolamas (Midazolam)</text:span></text:p>
      <text:p text:style-name="P1133"><text:span text:style-name="T1134">46</text:span><text:span text:style-name="T1135">. Natrio oksibutiratas (Natrii oxybutyras,<text:s/></text:span><text:span text:style-name="T1136">g-hydroxybutyrate, GHB)</text:span></text:p>
      <text:p text:style-name="P1137"><text:span text:style-name="T1138">47</text:span><text:span text:style-name="T1139">. Nimetazepamas (Nimetazepam)</text:span></text:p>
      <text:p text:style-name="P1140"><text:span text:style-name="T1141">48</text:span><text:span text:style-name="T1142">. Nitrazepamas (Nitrazepam)</text:span></text:p>
      <text:p text:style-name="P1143"><text:span text:style-name="T1144">49</text:span><text:span text:style-name="T1145">. Nordazepamas (Nordazepam)</text:span></text:p>
      <text:p text:style-name="P1146"><text:span text:style-name="T1147">50</text:span><text:span text:style-name="T1148">. Oksazepamas (Oxazepam)</text:span></text:p>
      <text:p text:style-name="P1149"><text:span text:style-name="T1150">51</text:span><text:span text:style-name="T1151">. Oksazolamas (Oxazolam)</text:span></text:p>
      <text:p text:style-name="P1152"><text:span text:style-name="T1153">52</text:span><text:span text:style-name="T1154">. Pemolinas (Pemoline)</text:span></text:p>
      <text:p text:style-name="P1155"><text:span text:style-name="T1156">53</text:span><text:span text:style-name="T1157">. Pinazepamas (Pinazepam)</text:span></text:p>
      <text:p text:style-name="P1158"><text:span text:style-name="T1159">54</text:span><text:span text:style-name="T1160">. Pipradrolis (Pipradrol)</text:span></text:p>
      <text:p text:style-name="P1161"><text:span text:style-name="T1162">55</text:span><text:span text:style-name="T1163">. Pirovaleronas (Pyrovalerone)</text:span></text:p>
      <text:p text:style-name="P1164"><text:span text:style-name="T1165">56</text:span><text:span text:style-name="T1166">. Prazepamas (Prazepam)</text:span></text:p>
      <text:p text:style-name="P1167"><text:span text:style-name="T1168">57</text:span><text:span text:style-name="T1169">. Propanididas (Propanidid)*</text:span></text:p>
      <text:p text:style-name="P1170"><text:span text:style-name="T1171">58</text:span><text:span text:style-name="T1172">. Sekbutabarbitalis (Secbutabarbital)</text:span></text:p>
      <text:p text:style-name="P1173"><text:span text:style-name="T1174">59</text:span><text:span text:style-name="T1175">. Temazepamas (Temazepam)</text:span></text:p>
      <text:p text:style-name="P1176"><text:span text:style-name="T1177">60</text:span><text:span text:style-name="T1178">. Tetrazepamas (Tetrazepam)</text:span></text:p>
      <text:p text:style-name="P1179"><text:span text:style-name="T1180">61</text:span><text:span text:style-name="T1181">. Triazolam</text:span><text:span text:style-name="T1182">as (Triazolam)</text:span></text:p>
      <text:p text:style-name="P1183"><text:span text:style-name="T1184">62</text:span><text:span text:style-name="T1185">. Vinilbitalis (Vinylbital)</text:span></text:p>
      <text:p text:style-name="P1186"><text:span text:style-name="T1187">63</text:span><text:span text:style-name="T1188">. Zolpidemas (Zolpidem)</text:span></text:p>
      <text:p text:style-name="P1189"><text:span text:style-name="T1190">64</text:span><text:span text:style-name="T1191">. Zopiklonas (Zopiclone)</text:span></text:p>
      <text:p text:style-name="P1192">Skirsnio pakeitimai:</text:p>
      <text:p text:style-name="P1193"><text:span text:style-name="T1194">Nr.<text:s/></text:span><text:a xlink:href="https://www.e-tar.lt/portal/legalAct.html?documentId=TAR.9D8B6EEA6566" office:target-frame-name="_top" xlink:show="replace"><text:span text:style-name="T1195">408</text:span></text:a><text:span text:style-name="T1196">, 2001-07-25, Žin., 2001, Nr.<text:s/></text:span><text:span text:style-name="T1197">66-2428 (2001-08-01), i. k. 1012250ISAK00000408</text:span></text:p>
      <text:p text:style-name="P1198"><text:span text:style-name="T1199">Nr.<text:s/></text:span><text:a xlink:href="https://www.e-tar.lt/portal/legalAct.html?documentId=TAR.7EFA38B9302F" office:target-frame-name="_top" xlink:show="replace"><text:span text:style-name="T1200">360</text:span></text:a><text:span text:style-name="T1201">, 2002-07-09, Žin., 2002, Nr. 79-3362 (2002-08-09), i. k. 1022250ISAK00000360</text:span></text:p>
      <text:p text:style-name="P1202"><text:span text:style-name="T1203">Nr.<text:s/></text:span><text:a xlink:href="https://www.e-tar.lt/portal/legalAct.html?documentId=TAR.8CD8F6C61D93" office:target-frame-name="_top" xlink:show="replace"><text:span text:style-name="T1204">V-199</text:span></text:a><text:span text:style-name="T1205">, 2004-04-06, Žin., 2004, Nr. 54-1842 (2004-04-15), i. k. 1042250ISAK000V-199</text:span></text:p>
      <text:p text:style-name="P1206"><text:span text:style-name="T1207">Nr.<text:s/></text:span><text:a xlink:href="https://www.e-tar.lt/portal/legalAct.html?documentId=TAR.9997D57416D4" office:target-frame-name="_top" xlink:show="replace"><text:span text:style-name="T1208">V-1072</text:span></text:a><text:span text:style-name="T1209">, 2012-11-27, Žin., 2012, Nr. 139-71</text:span><text:span text:style-name="T1210">37 (2012-12-01), i. k. 1122250ISAK00V-1072</text:span></text:p>
      <text:p text:style-name="P1211"><text:span text:style-name="T1212">Nr.<text:s/></text:span><text:a xlink:href="https://www.e-tar.lt/portal/legalAct.html?documentId=a2ad90c09e2111e39cc2db29b1fd528f" office:target-frame-name="_top" xlink:show="replace"><text:span text:style-name="T1213">V-267</text:span></text:a><text:span text:style-name="T1214">, 2014-02-21, paskelbta TAR 2014-02-25, i. k. 2014-02032</text:span></text:p>
      <text:p text:style-name="Normal"/>
      <text:p text:style-name="P1215"><text:span text:style-name="T1216">Pastabos:</text:span></text:p>
      <text:p text:style-name="P1217">*Medžiagos įrašomos į sąrašą Narkotikų, tabako ir alkoholio kontrolės departamento siūlymu, remiantis Tarpžinybinės naujų psichoaktyvų efektą sukeliančių medžiagų rizikos vertinimo komisijos sprendimu.</text:p>
      <text:p text:style-name="P1218">**Vaistai, kuriuose kodeinas yra junginyje su viena arba keliomis veikliosiomis medžiagomis ir jeigu vienoje vaisto dozėje kodeino yra daugiau nei 100 mg arba jo koncentracija viršija 2,5 procento.</text:p>
      <text:p text:style-name="P1219">*** Medžiagos įrašomos į sąrašą Europos Sąjungos Tarybos sprendimu.</text:p>
      <text:p text:style-name="P1220">****išskyrus Lietuvos Respublikos pluoštinių kanapių įstatymu reglamentuojamas<text:s/>pluoštines kanapes bei jų sertifikuotas sėklas.</text:p>
      <text:p text:style-name="P1221">Narkotinės ir psichotropinės medžiagos įrašytos į sąrašus lietuviškais ir tarptautiniais (JT konvencijų sąrašuose įrašytais) pavadinimais, o tokių nesant, – cheminiais pavadinimais.</text:p>
      <text:p text:style-name="P1222">Sąrašuose nurodytų<text:s/>medžiagų izomerams (jei tokie yra) bei galimiems dariniams (eteriams, esteriams, druskoms) taikomas toks pat kontrolės režimas.</text:p>
      <text:p text:style-name="P1223">Pastabos pakeitimai:</text:p>
      <text:p text:style-name="P1224"><text:span text:style-name="T1225">Nr.<text:s/></text:span><text:a xlink:href="https://www.e-tar.lt/portal/legalAct.html?documentId=TAR.8CD8F6C61D93" office:target-frame-name="_top" xlink:show="replace"><text:span text:style-name="T1226">V-199</text:span></text:a><text:span text:style-name="T1227">, 2004-04-06, Ži</text:span><text:span text:style-name="T1228">n., 2004, Nr. 54-1842 (2004-04-15), i. k. 1042250ISAK000V-199</text:span></text:p>
      <text:p text:style-name="P1229"><text:span text:style-name="T1230">Nr.<text:s/></text:span><text:a xlink:href="https://www.e-tar.lt/portal/legalAct.html?documentId=TAR.E85A56FFEA33" office:target-frame-name="_top" xlink:show="replace"><text:span text:style-name="T1231">V-776</text:span></text:a><text:span text:style-name="T1232">, 2011-08-10, Žin., 2011, Nr. 103-4861 (2011-08-18), i. k. 1112250ISAK000V-776</text:span></text:p>
      <text:p text:style-name="P1233"><text:span text:style-name="T1234">Nr.<text:s/></text:span><text:a xlink:href="https://www.e-tar.lt/portal/legalAct.html?documentId=df15520077b111e3996afa27049d9d4e" office:target-frame-name="_top" xlink:show="replace"><text:span text:style-name="T1235">V-1254</text:span></text:a><text:span text:style-name="T1236">, 2013-12-30, paskelbta TAR 2013-12-31, i. k. 2013-00262</text:span></text:p>
      <text:p text:style-name="Normal"/>
      <text:p text:style-name="P1237"><text:span text:style-name="T1238">______________</text:span></text:p>
      <text:p text:style-name="P1239"/>
      <text:p text:style-name="P1240"/>
      <text:p text:style-name="P1241"><text:span text:style-name="T1242">Pakeitimai:</text:span></text:p>
      <text:p text:style-name="P1243"/>
      <text:p text:style-name="P1244"><text:span text:style-name="T1245">1.</text:span></text:p>
      <text:p text:style-name="P1246"><text:span text:style-name="T1247">Lietuvos Respublikos sveikatos apsaugos ministerija, Įsakymas</text:span></text:p>
      <text:p text:style-name="P1248"><text:span text:style-name="T1249">Nr.<text:s/></text:span><text:a xlink:href="https://www.e-tar.lt/portal/legalAct.html?documentId=TAR.9D8B6EEA6566" office:target-frame-name="_top" xlink:show="replace"><text:span text:style-name="T1250">408</text:span></text:a><text:span text:style-name="T1251">, 2001-07-25, Žin., 2001, Nr. 66-2428 (2001-08-01), i. k. 1012250ISAK00000408</text:span></text:p>
      <text:p text:style-name="P1252"><text:span text:style-name="T1253">Dėl sveikatos apsaugos ministro 2000 m. sausio 6 d. įsakymo Nr. 5 "Dėl narkotinių ir psichotropinių medž</text:span><text:span text:style-name="T1254">iagų sąrašų patvirtinimo" dalinio pakeitimo ir papildymo</text:span></text:p>
      <text:p text:style-name="P1255"/>
      <text:p text:style-name="P1256"><text:span text:style-name="T1257">2.</text:span></text:p>
      <text:p text:style-name="P1258"><text:span text:style-name="T1259">Lietuvos Respublikos sveikatos apsaugos ministerija, Įsakymas</text:span></text:p>
      <text:p text:style-name="P1260"><text:span text:style-name="T1261">Nr.<text:s/></text:span><text:a xlink:href="https://www.e-tar.lt/portal/legalAct.html?documentId=TAR.7EFA38B9302F" office:target-frame-name="_top" xlink:show="replace"><text:span text:style-name="T1262">360</text:span></text:a><text:span text:style-name="T1263">, 2002-07-09, Žin., 2002, Nr. 79-3362<text:s/></text:span><text:span text:style-name="T1264">(2002-08-09), i. k. 1022250ISAK00000360</text:span></text:p>
      <text:p text:style-name="P1265"><text:span text:style-name="T1266">Dėl Lietuvos Respublikos sveikatos apsaugos ministro 2000 m. sausio 6 d. įsakymo Nr. 5 "Dėl narkotinių ir psichotropinių medžiagų sąrašų patvirtinimo" papildymo</text:span></text:p>
      <text:p text:style-name="P1267"/>
      <text:p text:style-name="P1268"><text:span text:style-name="T1269">3.</text:span></text:p>
      <text:p text:style-name="P1270"><text:span text:style-name="T1271">Lietuvos Respublikos sveikatos apsaugos ministerija</text:span><text:span text:style-name="T1272">, Įsakymas</text:span></text:p>
      <text:p text:style-name="P1273"><text:span text:style-name="T1274">Nr.<text:s/></text:span><text:a xlink:href="https://www.e-tar.lt/portal/legalAct.html?documentId=TAR.7DF86B4AFA89" office:target-frame-name="_top" xlink:show="replace"><text:span text:style-name="T1275">V-102</text:span></text:a><text:span text:style-name="T1276">, 2003-02-14, Žin., 2003, Nr. 20-869 (2003-02-26), i. k. 1032250ISAK000V-102</text:span></text:p>
      <text:p text:style-name="P1277"><text:span text:style-name="T1278">Dėl Lietuvos Respublikos sveikatos apsaugos ministro 2000 m. sausio 6 d. įsak</text:span><text:span text:style-name="T1279">ymo Nr. 5 "Dėl Narkotinių ir psichotropinių medžiagų sąrašų patvirtinimo" papildymo</text:span></text:p>
      <text:p text:style-name="P1280"/>
      <text:p text:style-name="P1281"><text:span text:style-name="T1282">4.</text:span></text:p>
      <text:p text:style-name="P1283"><text:span text:style-name="T1284">Lietuvos Respublikos sveikatos apsaugos ministerija, Įsakymas</text:span></text:p>
      <text:p text:style-name="P1285"><text:span text:style-name="T1286">Nr.<text:s/></text:span><text:a xlink:href="https://www.e-tar.lt/portal/legalAct.html?documentId=TAR.8CD8F6C61D93" office:target-frame-name="_top" xlink:show="replace"><text:span text:style-name="T1287">V-199</text:span></text:a><text:span text:style-name="T1288">, 2004-04-06, Ž</text:span><text:span text:style-name="T1289">in., 2004, Nr. 54-1842 (2004-04-15), i. k. 1042250ISAK000V-199</text:span></text:p>
      <text:p text:style-name="P1290"><text:span text:style-name="T1291">Dėl Lietuvos Respublikos sveikatos apsaugos ministro 2000 m. sausio 6 d. įsakymo Nr. 5 "Dėl narkotinių ir psichotropinių medžiagų sąrašų patvirtininmo" papildymo</text:span></text:p>
      <text:p text:style-name="P1292"/>
      <text:p text:style-name="P1293"><text:span text:style-name="T1294">5.</text:span></text:p>
      <text:p text:style-name="P1295"><text:span text:style-name="T1296">Lietuvos Respublikos sveika</text:span><text:span text:style-name="T1297">tos apsaugos ministerija, Įsakymas</text:span></text:p>
      <text:p text:style-name="P1298"><text:span text:style-name="T1299">Nr.<text:s/></text:span><text:a xlink:href="https://www.e-tar.lt/portal/legalAct.html?documentId=TAR.51910A465B7E" office:target-frame-name="_top" xlink:show="replace"><text:span text:style-name="T1300">V-768</text:span></text:a><text:span text:style-name="T1301">, 2004-11-09, Žin., 2004, Nr. 166-6074 (2004-11-16), i. k. 1042250ISAK000V-768</text:span></text:p>
      <text:p text:style-name="P1302"><text:span text:style-name="T1303">Dėl Lietuvos Respublikos sveikatos apsaugos ministr</text:span><text:span text:style-name="T1304">o 2000 m. sausio 6 d. įsakymo Nr. 5 "Dėl narkotinių ir psichotropinių medžiagų sąrašų patvirtinimo" pakeitimo</text:span></text:p>
      <text:p text:style-name="P1305"/>
      <text:p text:style-name="P1306"><text:span text:style-name="T1307">6.</text:span></text:p>
      <text:p text:style-name="P1308"><text:span text:style-name="T1309">Lietuvos Respublikos sveikatos apsaugos ministerija, Įsakymas</text:span></text:p>
      <text:p text:style-name="P1310"><text:span text:style-name="T1311">Nr.<text:s/></text:span><text:a xlink:href="https://www.e-tar.lt/portal/legalAct.html?documentId=TAR.8D63B6B1B854" office:target-frame-name="_top" xlink:show="replace"><text:span text:style-name="T1312">V-53</text:span></text:a><text:span text:style-name="T1313">, 2005-01-24, Žin., 2005, Nr. 14-448 (2005-01-29), i. k. 1052250ISAK0000V-53</text:span></text:p>
      <text:p text:style-name="P1314"><text:span text:style-name="T1315">Dėl Lietuvos Respublikos sveikatos apsaugos ministro 2000 m. sausio 6 d. įsakymo Nr. 5 "Dėl narkotinių ir psichotropinių medžiagų sąrašų patvirtinimo" pakeitimo</text:span></text:p>
      <text:p text:style-name="P1316"/>
      <text:p text:style-name="P1317"><text:span text:style-name="T1318">7.</text:span></text:p>
      <text:p text:style-name="P1319"><text:span text:style-name="T1320">Liet</text:span><text:span text:style-name="T1321">uvos Respublikos sveikatos apsaugos ministerija, Įsakymas</text:span></text:p>
      <text:p text:style-name="P1322"><text:span text:style-name="T1323">Nr.<text:s/></text:span><text:a xlink:href="https://www.e-tar.lt/portal/legalAct.html?documentId=TAR.98892014244F" office:target-frame-name="_top" xlink:show="replace"><text:span text:style-name="T1324">V-569</text:span></text:a><text:span text:style-name="T1325">, 2006-07-01, Žin., 2006, Nr. 77-3017 (2006-07-14), i. k. 1062250ISAK000V-569</text:span></text:p>
      <text:p text:style-name="P1326"><text:span text:style-name="T1327">Dėl Lietuvos Respublikos<text:s/></text:span><text:span text:style-name="T1328">sveikatos apsaugos ministro 2000 m. sausio 6 d. įsakymo Nr. 5 "Dėl narkotinių ir psichotropinių medžiagų sąrašų patvirtinimo" pakeitimo</text:span></text:p>
      <text:p text:style-name="P1329"/>
      <text:p text:style-name="P1330"><text:span text:style-name="T1331">8.</text:span></text:p>
      <text:p text:style-name="P1332"><text:span text:style-name="T1333">Lietuvos Respublikos sveikatos apsaugos ministerija, Įsakymas</text:span></text:p>
      <text:p text:style-name="P1334"><text:span text:style-name="T1335">Nr.<text:s/></text:span><text:a xlink:href="https://www.e-tar.lt/portal/legalAct.html?documentId=TAR.3A4E3C20A41D" office:target-frame-name="_top" xlink:show="replace"><text:span text:style-name="T1336">V-957</text:span></text:a><text:span text:style-name="T1337">, 2007-11-27, Žin., 2007, Nr. 126-5135 (2007-12-04), i. k. 1072250ISAK000V-957</text:span></text:p>
      <text:p text:style-name="P1338"><text:span text:style-name="T1339">Dėl Lietuvos Respublikos sveikatos apsaugos ministro 2000 m. sausio 6 d. įsakymo Nr. 5 "Dėl Narkotinių ir psichotropinių medžiagų sąrašų pat</text:span><text:span text:style-name="T1340">virtinimo" pakeitimo</text:span></text:p>
      <text:p text:style-name="P1341"/>
      <text:p text:style-name="P1342"><text:span text:style-name="T1343">9.</text:span></text:p>
      <text:p text:style-name="P1344"><text:span text:style-name="T1345">Lietuvos Respublikos sveikatos apsaugos ministerija, Įsakymas</text:span></text:p>
      <text:p text:style-name="P1346"><text:span text:style-name="T1347">Nr.<text:s/></text:span><text:a xlink:href="https://www.e-tar.lt/portal/legalAct.html?documentId=TAR.7C1676AF12FC" office:target-frame-name="_top" xlink:show="replace"><text:span text:style-name="T1348">V-462</text:span></text:a><text:span text:style-name="T1349">, 2008-05-16, Žin., 2008, Nr. 59-2242 (2008-05-24), i. k. 1082250ISAK000V-462</text:span></text:p>
      <text:p text:style-name="P1350"><text:span text:style-name="T1351">Dėl Lietuvos Respublikos sveikatos apsaugos ministro 2000 m. sausio 6 d. įsakymo Nr. 5 "Dėl narkotinių ir psichotropinių medžiagų sąrašų patvirtinimo" pakeitimo</text:span></text:p>
      <text:p text:style-name="P1352"/>
      <text:p text:style-name="P1353"><text:span text:style-name="T1354">10.</text:span></text:p>
      <text:p text:style-name="P1355"><text:span text:style-name="T1356">Lietuvos Respublikos sveikatos apsaugos ministerija, Įsakymas</text:span></text:p>
      <text:p text:style-name="P1357"><text:span text:style-name="T1358">Nr.<text:s/></text:span><text:a xlink:href="https://www.e-tar.lt/portal/legalAct.html?documentId=TAR.25AA9F20D8E4" office:target-frame-name="_top" xlink:show="replace"><text:span text:style-name="T1359">V-957</text:span></text:a><text:span text:style-name="T1360">, 2008-10-06, Žin., 2008, Nr. 119-4523 (2008-10-16), i. k. 1082250ISAK000V-957</text:span></text:p>
      <text:p text:style-name="P1361"><text:span text:style-name="T1362">Dėl Lietuvos Respublikos sveikatos apsaugos ministro 2000 m. sausio 6 d. įsakymo Nr. 5 "Dėl narkotinių ir psichotr</text:span><text:span text:style-name="T1363">opinių medžiagų sąrašų patvirtinimo" pakeitimo</text:span></text:p>
      <text:p text:style-name="P1364"/>
      <text:p text:style-name="P1365"><text:span text:style-name="T1366">11.</text:span></text:p>
      <text:p text:style-name="P1367"><text:span text:style-name="T1368">Lietuvos Respublikos sveikatos apsaugos ministerija, Įsakymas</text:span></text:p>
      <text:p text:style-name="P1369"><text:span text:style-name="T1370">Nr.<text:s/></text:span><text:a xlink:href="https://www.e-tar.lt/portal/legalAct.html?documentId=TAR.043331C4E211" office:target-frame-name="_top" xlink:show="replace"><text:span text:style-name="T1371">V-415</text:span></text:a><text:span text:style-name="T1372">, 2009-05-27, Žin., 2009, Nr. 66-2644 (2009-06-04),</text:span><text:span text:style-name="T1373"><text:s/>i. k. 1092250ISAK000V-415</text:span></text:p>
      <text:p text:style-name="P1374"><text:span text:style-name="T1375">Dėl Lietuvos Respublikos sveikatos apsaugos ministro 2000 m. sausio 6 d. įsakymo Nr. 5 "Dėl narkotinių ir psichotropinių medžiagų sąrašų patvirtinimo" pakeitimo</text:span></text:p>
      <text:p text:style-name="P1376"/>
      <text:p text:style-name="P1377"><text:span text:style-name="T1378">12.</text:span></text:p>
      <text:p text:style-name="P1379"><text:span text:style-name="T1380">Lietuvos Respublikos sveikatos apsaugos ministerija, Įsakymas</text:span></text:p>
      <text:p text:style-name="P1381"><text:span text:style-name="T1382">N</text:span><text:span text:style-name="T1383">r.<text:s/></text:span><text:a xlink:href="https://www.e-tar.lt/portal/legalAct.html?documentId=TAR.0A390AF0E222" office:target-frame-name="_top" xlink:show="replace"><text:span text:style-name="T1384">V-583</text:span></text:a><text:span text:style-name="T1385">, 2009-07-10, Žin., 2009, Nr. 87-3722 (2009-07-23), i. k. 1092250ISAK000V-583</text:span></text:p>
      <text:p text:style-name="P1386"><text:span text:style-name="T1387">Dėl Lietuvos Respublikos sveikatos apsaugos ministro 2000 m. sausio 6 d. įsakymo Nr. 5 "</text:span><text:span text:style-name="T1388">Dėl narkotinių ir psichotropinių medžiagų sąrašų patvirtinimo" pakeitimo</text:span></text:p>
      <text:p text:style-name="P1389"/>
      <text:p text:style-name="P1390"><text:span text:style-name="T1391">13.</text:span></text:p>
      <text:p text:style-name="P1392"><text:span text:style-name="T1393">Lietuvos Respublikos sveikatos apsaugos ministerija, Įsakymas</text:span></text:p>
      <text:p text:style-name="P1394"><text:span text:style-name="T1395">Nr.<text:s/></text:span><text:a xlink:href="https://www.e-tar.lt/portal/legalAct.html?documentId=TAR.A3E84A9B0F71" office:target-frame-name="_top" xlink:show="replace"><text:span text:style-name="T1396">V-929</text:span></text:a><text:span text:style-name="T1397">, 2009-11-13, Žin., 2009,</text:span><text:span text:style-name="T1398"><text:s/>Nr. 138-6081 (2009-11-21), i. k. 1092250ISAK000V-929</text:span></text:p>
      <text:p text:style-name="P1399"><text:span text:style-name="T1400">Dėl Lietuvos Respublikos sveikatos apsaugos ministro 2000 m. sausio 6 d. įsakymo Nr. 5 "Dėl narkotinių ir psichotropinių medžiagų sąrašų patvirtinimo" pakeitimo</text:span></text:p>
      <text:p text:style-name="P1401"/>
      <text:p text:style-name="P1402"><text:span text:style-name="T1403">14.</text:span></text:p>
      <text:p text:style-name="P1404"><text:span text:style-name="T1405">Lietuvos Respublikos sveikatos apsau</text:span><text:span text:style-name="T1406">gos ministerija, Įsakymas</text:span></text:p>
      <text:p text:style-name="P1407"><text:span text:style-name="T1408">Nr.<text:s/></text:span><text:a xlink:href="https://www.e-tar.lt/portal/legalAct.html?documentId=TAR.A1193F79922C" office:target-frame-name="_top" xlink:show="replace"><text:span text:style-name="T1409">V-540</text:span></text:a><text:span text:style-name="T1410">, 2010-06-15, Žin., 2010, Nr. 71-3590 (2010-06-19), i. k. 1102250ISAK000V-540</text:span></text:p>
      <text:p text:style-name="P1411"><text:span text:style-name="T1412">Dėl Lietuvos Respublikos sveikatos apsaugos ministro 2000 m.<text:s/></text:span><text:span text:style-name="T1413">sausio 6 d. įsakymo Nr. 5 "Dėl narkotinių ir psichotropinių medžiagų sąrašų patvirtinimo" pakeitimo</text:span></text:p>
      <text:p text:style-name="P1414"/>
      <text:p text:style-name="P1415"><text:span text:style-name="T1416">15.</text:span></text:p>
      <text:p text:style-name="P1417"><text:span text:style-name="T1418">Lietuvos Respublikos sveikatos apsaugos ministerija, Įsakymas</text:span></text:p>
      <text:p text:style-name="P1419"><text:span text:style-name="T1420">Nr.<text:s/></text:span><text:a xlink:href="https://www.e-tar.lt/portal/legalAct.html?documentId=TAR.C00B4667786E" office:target-frame-name="_top" xlink:show="replace"><text:span text:style-name="T1421">V-9</text:span><text:span text:style-name="T1422">11</text:span></text:a><text:span text:style-name="T1423">, 2010-10-19, Žin., 2010, Nr. 125-6449 (2010-10-23), i. k. 1102250ISAK000V-911</text:span></text:p>
      <text:p text:style-name="P1424"><text:span text:style-name="T1425">Dėl Lietuvos Respublikos sveikatos apsaugos ministro 2000 m. sausio 6 d. įsakymo Nr. 5 "Dėl Narkotinių ir psichotropinių medžiagų sąrašų patvirtinimo" pakeitimo</text:span></text:p>
      <text:p text:style-name="P1426"/>
      <text:p text:style-name="P1427"><text:span text:style-name="T1428">16.</text:span></text:p>
      <text:p text:style-name="P1429"><text:span text:style-name="T1430">Lietuvos<text:s/></text:span><text:span text:style-name="T1431">Respublikos sveikatos apsaugos ministerija, Įsakymas</text:span></text:p>
      <text:p text:style-name="P1432"><text:span text:style-name="T1433">Nr.<text:s/></text:span><text:a xlink:href="https://www.e-tar.lt/portal/legalAct.html?documentId=TAR.E85A56FFEA33" office:target-frame-name="_top" xlink:show="replace"><text:span text:style-name="T1434">V-776</text:span></text:a><text:span text:style-name="T1435">, 2011-08-10, Žin., 2011, Nr. 103-4861 (2011-08-18), i. k. 1112250ISAK000V-776</text:span></text:p>
      <text:p text:style-name="P1436"><text:span text:style-name="T1437">Dėl Lietuvos Respublikos sveikato</text:span><text:span text:style-name="T1438">s apsaugos ministro 2000 m. sausio 6 d. įsakymo Nr. 5 "Dėl narkotinių ir psichotropinių medžiagų sąrašų patvirtinimo" pakeitimo</text:span></text:p>
      <text:p text:style-name="P1439"/>
      <text:p text:style-name="P1440"><text:span text:style-name="T1441">17.</text:span></text:p>
      <text:p text:style-name="P1442"><text:span text:style-name="T1443">Lietuvos Respublikos sveikatos apsaugos ministerija, Įsakymas</text:span></text:p>
      <text:p text:style-name="P1444"><text:span text:style-name="T1445">Nr.<text:s/></text:span><text:a xlink:href="https://www.e-tar.lt/portal/legalAct.html?documentId=TAR.6B4FEBA26DA8" office:target-frame-name="_top" xlink:show="replace"><text:span text:style-name="T1446">V-70</text:span></text:a><text:span text:style-name="T1447">, 2012-02-01, Žin., 2012, Nr. 18-815 (2012-02-09), i. k. 1122250ISAK0000V-70</text:span></text:p>
      <text:p text:style-name="P1448"><text:span text:style-name="T1449">Dėl Lietuvos Respublikos sveikatos apsaugos ministro 2000 m. sausio 6 d. įsakymo Nr. 5 "Dėl Narkotinių ir psichotropinių medžiagų sąrašų patvirtinimo"</text:span><text:span text:style-name="T1450"><text:s/>pakeitimo</text:span></text:p>
      <text:p text:style-name="P1451"/>
      <text:p text:style-name="P1452"><text:span text:style-name="T1453">18.</text:span></text:p>
      <text:p text:style-name="P1454"><text:span text:style-name="T1455">Lietuvos Respublikos sveikatos apsaugos ministerija, Įsakymas</text:span></text:p>
      <text:p text:style-name="P1456"><text:span text:style-name="T1457">Nr.<text:s/></text:span><text:a xlink:href="https://www.e-tar.lt/portal/legalAct.html?documentId=TAR.DF8DA753C3EC" office:target-frame-name="_top" xlink:show="replace"><text:span text:style-name="T1458">V-449</text:span></text:a><text:span text:style-name="T1459">, 2012-05-18, Žin., 2012, Nr. 59-2945 (2012-05-24), i. k. 1122250ISAK000V-449</text:span></text:p>
      <text:p text:style-name="P1460"><text:span text:style-name="T1461">Dėl Lietu</text:span><text:span text:style-name="T1462">vos Respublikos sveikatos apsaugos ministro 2000 m. sausio 6 d. įsakymo Nr. 5 "Dėl Narkotinių ir psichotropinių medžiagų sąrašų patvirtinimo" pakeitimo</text:span></text:p>
      <text:p text:style-name="P1463"/>
      <text:p text:style-name="P1464"><text:span text:style-name="T1465">19.</text:span></text:p>
      <text:p text:style-name="P1466"><text:span text:style-name="T1467">Lietuvos Respublikos sveikatos apsaugos ministerija, Įsakymas</text:span></text:p>
      <text:p text:style-name="P1468"><text:span text:style-name="T1469">Nr.<text:s/></text:span><text:a xlink:href="https://www.e-tar.lt/portal/legalAct.html?documentId=TAR.9997D57416D4" office:target-frame-name="_top" xlink:show="replace"><text:span text:style-name="T1470">V-1072</text:span></text:a><text:span text:style-name="T1471">, 2012-11-27, Žin., 2012, Nr. 139-7137 (2012-12-01), i. k. 1122250ISAK00V-1072</text:span></text:p>
      <text:p text:style-name="P1472"><text:span text:style-name="T1473">Dėl Lietuvos Respublikos sveikatos apsaugos ministro 2000 m. sausio 6 d. įsakymo Nr. 5 "Dėl</text:span><text:span text:style-name="T1474"><text:s/>narkotinių ir psichotropinių medžiagų sąrašų patvirtinimo" pakeitimo</text:span></text:p>
      <text:p text:style-name="P1475"/>
      <text:p text:style-name="P1476"><text:span text:style-name="T1477">20.</text:span></text:p>
      <text:p text:style-name="P1478"><text:span text:style-name="T1479">Lietuvos Respublikos sveikatos apsaugos ministerija, Įsakymas</text:span></text:p>
      <text:p text:style-name="P1480"><text:span text:style-name="T1481">Nr.<text:s/></text:span><text:a xlink:href="https://www.e-tar.lt/portal/legalAct.html?documentId=TAR.5A634E2EA140" office:target-frame-name="_top" xlink:show="replace"><text:span text:style-name="T1482">V-601</text:span></text:a><text:span text:style-name="T1483">, 2013-06-10, Žin., 2013, Nr</text:span><text:span text:style-name="T1484">. 64-3185 (2013-06-18), i. k. 1132250ISAK000V-601</text:span></text:p>
      <text:p text:style-name="P1485"><text:span text:style-name="T1486">Dėl Lietuvos Respublikos sveikatos apsaugos ministro 2000 m. sausio 6 d. įsakymo Nr. 5 "Dėl narkotinių ir psichotropinių medžiagų sąrašų patvirtinimo" pakeitimo</text:span></text:p>
      <text:p text:style-name="P1487"/>
      <text:p text:style-name="P1488"><text:span text:style-name="T1489">21.</text:span></text:p>
      <text:p text:style-name="P1490"><text:span text:style-name="T1491">Lietuvos Respublikos sveikatos apsaugos<text:s/></text:span><text:span text:style-name="T1492">ministerija, Įsakymas</text:span></text:p>
      <text:p text:style-name="P1493"><text:span text:style-name="T1494">Nr.<text:s/></text:span><text:a xlink:href="https://www.e-tar.lt/portal/legalAct.html?documentId=df15520077b111e3996afa27049d9d4e" office:target-frame-name="_top" xlink:show="replace"><text:span text:style-name="T1495">V-1254</text:span></text:a><text:span text:style-name="T1496">, 2013-12-30, paskelbta TAR 2013-12-31, i. k. 2013-00262</text:span></text:p>
      <text:p text:style-name="P1497"><text:span text:style-name="T1498">Dėl Lietuvos Respublikos sveikatos apsaugos ministro 2000 m. sausio 6</text:span><text:span text:style-name="T1499"><text:s/>d. įsakymo Nr. 5 "Dėl Narkotinių ir psichotropinių medžiagų sąrašų patvirtinimo" pakeitimo</text:span></text:p>
      <text:p text:style-name="P1500"/>
      <text:p text:style-name="P1501"><text:span text:style-name="T1502">22.</text:span></text:p>
      <text:p text:style-name="P1503"><text:span text:style-name="T1504">Lietuvos Respublikos sveikatos apsaugos ministerija, Įsakymas</text:span></text:p>
      <text:p text:style-name="P1505"><text:span text:style-name="T1506">Nr.<text:s/></text:span><text:a xlink:href="https://www.e-tar.lt/portal/legalAct.html?documentId=a2ad90c09e2111e39cc2db29b1fd528f" office:target-frame-name="_top" xlink:show="replace"><text:span text:style-name="T1507">V-267</text:span></text:a><text:span text:style-name="T1508">, 2014-02-21, paskelbta TAR 2014-02-25, i. k. 2014-02032</text:span></text:p>
      <text:p text:style-name="P1509"><text:span text:style-name="T1510">Dėl Lietuvos Respublikos sveikatos apsaugos ministro 2000 m. sausio 6 d. įsakymo Nr. 5 „Dėl Narkotinių ir psichotropinių medžiagų sąrašų patvirtinimo“ pakeitimo</text:span></text:p>
      <text:p text:style-name="P1511"/>
      <text:p text:style-name="P1512"><text:span text:style-name="T1513">23.</text:span></text:p>
      <text:p text:style-name="P1514"><text:span text:style-name="T1515">Lietuvos Respublikos sv</text:span><text:span text:style-name="T1516">eikatos apsaugos ministerija, Įsakymas</text:span></text:p>
      <text:p text:style-name="P1517"><text:span text:style-name="T1518">Nr.<text:s/></text:span><text:a xlink:href="https://www.e-tar.lt/portal/legalAct.html?documentId=c90162e0cd7011e4b3439b13415c7e57" office:target-frame-name="_top" xlink:show="replace"><text:span text:style-name="T1519">V-336</text:span></text:a><text:span text:style-name="T1520">, 2015-03-10, paskelbta TAR 2015-03-18, i. k. 2015-03951</text:span></text:p>
      <text:p text:style-name="P1521"><text:span text:style-name="T1522">Dėl Lietuvos Respublikos sveikatos apsaugos ministro<text:s/></text:span><text:span text:style-name="T1523">2000 m. sausio 6 d. įsakymo Nr. 5 „Dėl narkotinių ir psichotropinių medžiagų sąrašų patvirtinimo" pakeitimo</text:span></text:p>
      <text:p text:style-name="P1524"/>
      <text:p text:style-name="P1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200" meta:word-count="4327" meta:character-count="36541" meta:row-count="531" meta:non-whitespace-character-count="32414"/>
  </office:meta>
</office:document-meta>
</file>