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in">
        <style:tab-stops/>
      </style:paragraph-properties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text-align="center"/>
      <style:text-properties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0" style:parent-style-name="DefaultParagraphFont" style:family="text">
      <style:text-properties fo:font-style="italic" style:font-style-asian="italic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52" style:parent-style-name="DefaultParagraphFont" style:family="text">
      <style:text-properties fo:font-style="italic" style:font-style-asian="italic" fo:color="#000000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  <style:text-properties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  <style:text-properties fo:font-weight="bold" style:font-weight-asian="bold"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text-align="justify" fo:text-indent="0.4923in"/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P388" style:parent-style-name="Normal" style:family="paragraph">
      <style:paragraph-properties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font-style="italic" style:font-style-asian="italic" style:font-style-complex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tyle="italic" style:font-style-asian="italic" style:font-style-complex="italic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  <style:text-properties fo:color="#000000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4-11-30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Sveikatos apsaugos ministerijos viršininkui V. Budnikui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RAIMUNDAS ALEKNA</text:span></text:p>
      <text:soft-page-break/>
      <text:p text:style-name="P57"><text:span text:style-name="T58">PATVIRTINTA</text:span></text:p>
      <text:p text:style-name="P59">sveikatos apsaugos ministro</text:p>
      <text:p text:style-name="P60">2000 m. sausio 6 d.<text:s/></text:p>
      <text:p text:style-name="P61">įsakymu Nr. 5<text:s/></text:p>
      <text:p text:style-name="P62"/>
      <text:p text:style-name="P63"><text:span text:style-name="T64">NARKOTINIŲ IR PSICHOTROPINIŲ MEDŽIAGŲ SĄRAŠAI</text:span></text:p>
      <text:p text:style-name="P65"/>
      <text:p text:style-name="P66"><text:span text:style-name="T67">I SĄRAŠAS</text:span></text:p>
      <text:p text:style-name="P68"/>
      <text:p text:style-name="P69"><text:span text:style-name="T70">NARKOTINĖS IR PSICHOTROPINĖS MEDŽIAGOS, DRAUDŽIAMOS VARTOTI MEDICINOS TIKSLAMS</text:span></text:p>
      <text:p text:style-name="P71"/>
      <text:p text:style-name="P72"><text:span text:style-name="T73">1961 m. Bendrosios narkotinių medžiag</text:span><text:span text:style-name="T74">ų konvencijos IV sąrašas</text:span></text:p>
      <text:p text:style-name="P75"/>
      <text:p text:style-name="P76">Acetil-alfa-metilfentanilis (Acetyl-alpha-methylfentanyl)</text:p>
      <text:p text:style-name="P77">Acetorfinas (Acetorphine)</text:p>
      <text:p text:style-name="P78">Aguonos ir jų dalys (išskyrus sėklas) (Poppy plant (except the seeds)</text:p>
      <text:p text:style-name="P79">Aguonų ir jų dalių (išskyrus sėklas) ekstraktas ir koncentratas<text:s/></text:p>
      <text:p text:style-name="P80">(Extracts<text:s/>and concentrate of poppy (except the seeds))</text:p>
      <text:p text:style-name="P81">Alfa-metilfentanilis (Alpha- methylfentanyl)</text:p>
      <text:p text:style-name="P82">Alfa-metiltiofentanilis (Alpha-methylthiofentanyl)</text:p>
      <text:p text:style-name="P83">Beta-hidroksifentanilis (Beta-hydroxyfentanyl)</text:p>
      <text:p text:style-name="P84">Beta-hidroksi-3-metilfentanilis (Beta-hydroxy-3-methylfentanyl)</text:p>
      <text:p text:style-name="P85">Dezomorfinas (Desomorphine)</text:p>
      <text:p text:style-name="P86">Etorfinas (Etorphine)</text:p>
      <text:p text:style-name="P87">Heroinas (Heroin)</text:p>
      <text:p text:style-name="P88">Kanapės (ir jų dalys) (Cannabis plant)</text:p>
      <text:p text:style-name="P89">Kanapių aliejus (Cannabis oil)</text:p>
      <text:p text:style-name="P90">Kanapių derva (Cannabis resin)</text:p>
      <text:p text:style-name="P91">Kanapių ekstraktai ir tinktūros (Extracts and tinctures of cannabis)</text:p>
      <text:p text:style-name="P92">Ketobemidonas<text:s/>(Ketobemidone)</text:p>
      <text:p text:style-name="P93">Kokamedžio lapai (Coca leaf)</text:p>
      <text:p text:style-name="P94">Kokamedžio pasta (Coca paste)</text:p>
      <text:p text:style-name="P95">3-metilfentanilis (3-methylfentanyl)</text:p>
      <text:p text:style-name="P96">3-metiltiofentanilis (3-methylthiofentanyl)</text:p>
      <text:p text:style-name="P97">MPPP<text:s/></text:p>
      <text:p text:style-name="P98">Qpijus (sutirštintos aguonų sultys, gautos bet kokiu būdu)<text:s/></text:p>
      <text:p text:style-name="P99">(Opium (coagulated juice of the opium poppy)</text:p>
      <text:p text:style-name="P100">Para-fluorofentanilis (Para-fluorofentanyl)</text:p>
      <text:p text:style-name="P101">PEPAP<text:s/></text:p>
      <text:p text:style-name="P102">Tiofentanilis (Thiofentanyl)</text:p>
      <text:p text:style-name="P103"/>
      <text:p text:style-name="P104"><text:span text:style-name="T105">1971 m. Psichotropinių medžiagų konvencijos I sąrašas<text:s/></text:span></text:p>
      <text:p text:style-name="P106"/>
      <text:p text:style-name="P107">2C-I (2,5-dimethoxy-4-iodophenethylamine)***</text:p>
      <text:p text:style-name="P108">2C-T-2 (2,5-dimethoxy-4-ethylthiophenethylamine)***</text:p>
      <text:p text:style-name="P109">2C-T-7 (2,5-dimethoxy-4-(n)-propylthiophenethylamine)***</text:p>
      <text:p text:style-name="P110">AL<text:s/></text:p>
      <text:p text:style-name="P111">BDB<text:s/></text:p>
      <text:p text:style-name="P112">Brolamfetaminas (Brolamfetamine, DOB)</text:p>
      <text:p text:style-name="P113">Catha edulis augalo lapai ir stiebeliai (leafs and straw)</text:p>
      <text:p text:style-name="P114">DET<text:s/></text:p>
      <text:p text:style-name="P115">DMA</text:p>
      <text:p text:style-name="P116">DMHP</text:p>
      <text:p text:style-name="P117">DMT</text:p>
      <text:p text:style-name="P118">DOC</text:p>
      <text:p text:style-name="P119">DOET</text:p>
      <text:p text:style-name="P120">Eticiklidinas (Eticyclidine, PCE)</text:p>
      <text:p text:style-name="P121">Etriptaminas (Etryptamine)</text:p>
      <text:p text:style-name="P122">FLEA</text:p>
      <text:p text:style-name="P123">Katinonas<text:s/>(Cathinone)</text:p>
      <text:p text:style-name="P124">Lizergidas (+)-Lysergide, LSD, LSD-25)</text:p>
      <text:p text:style-name="P125">MBDB</text:p>
      <text:p text:style-name="P126">MDE</text:p>
      <text:p text:style-name="P127">MDMA</text:p>
      <text:p text:style-name="P128">Meskalinas (Mescaline)</text:p>
      <text:p text:style-name="P129">4-Metilaminoreksas (4-methylaminorex)</text:p>
      <text:p text:style-name="P130">Metkatinonas (Methcathinone)</text:p>
      <text:p text:style-name="P131">MMDA</text:p>
      <text:p text:style-name="P132">N-etil MDA (N-ethyl-MDA)</text:p>
      <text:p text:style-name="P133">N-hidroksi MDA (N-hydroxy MDA)</text:p>
      <text:p text:style-name="P134">Paraheksilis (Parahexyl)</text:p>
      <text:p text:style-name="P135">PMA</text:p>
      <text:p text:style-name="P136">PMMA<text:s/>(Paramethoxymethylamphetamine, N-methyl-1-(4-methoxyphenyl)-2-aminopropane)***</text:p>
      <text:p text:style-name="P137">Psilocinas, psilotsinas (Psilocine, Psilotsin)</text:p>
      <text:p text:style-name="P138">Psilocibinas (Psilocybine)</text:p>
      <text:p text:style-name="P139">Psilocybe genties grybai, turintys psilocibino ar psilocino, ir jų sporos</text:p>
      <text:p text:style-name="P140">Roliciklidinas (Rolicyclidine, PHP, PCPY)</text:p>
      <text:p text:style-name="P141">STP, DOM<text:s/></text:p>
      <text:p text:style-name="P142">Tenamfetaminas (Tenamfetamine, MDA)</text:p>
      <text:p text:style-name="P143">Tenociklidinas (Tenocyclidine, TCP)</text:p>
      <text:p text:style-name="P144">Tetrahidrokanabinolis (Tetrahydrocannabinol)</text:p>
      <text:p text:style-name="P145">TMA</text:p>
      <text:p text:style-name="P146">TMA-2 (2,4,5-trimethoxyamphetamine)***</text:p>
      <text:p text:style-name="P147">4-MTA (4-methylthioamphetamine)</text:p>
      <text:p text:style-name="P148"><text:span text:style-name="T149">2-CB</text:span><text:span text:style-name="T150"><text:s/>(</text:span><text:span text:style-name="T151">4-bromo-2,5-dimethoxyphenylethylamine, MFT</text:span><text:span text:style-name="T152">)</text:span></text:p>
      <text:p text:style-name="P153">Skirsnio pakeitimai:</text:p>
      <text:p text:style-name="P154"><text:span text:style-name="T155">Nr.<text:s/></text:span><text:a xlink:href="https://www.e-tar.lt/portal/legalAct.html?documentId=TAR.9D8B6EEA6566" office:target-frame-name="_top" xlink:show="replace"><text:span text:style-name="T156">408</text:span></text:a><text:span text:style-name="T157">, 2001-07-25, Žin., 2001, Nr. 66-2428 (2001-08-01), i. k. 1012250ISAK00000408</text:span></text:p>
      <text:p text:style-name="P158"><text:span text:style-name="T159">Nr.<text:s/></text:span><text:a xlink:href="https://www.e-tar.lt/portal/legalAct.html?documentId=TAR.7EFA38B9302F" office:target-frame-name="_top" xlink:show="replace"><text:span text:style-name="T160">360</text:span></text:a><text:span text:style-name="T161">, 2002-07-09, Žin., 2002, Nr. 79-3362 (2002-08-09), i. k. 1022250ISAK00000360</text:span></text:p>
      <text:p text:style-name="P162"><text:span text:style-name="T163">Nr.<text:s/></text:span><text:a xlink:href="https://www.e-tar.lt/portal/legalAct.html?documentId=TAR.8CD8F6C61D93" office:target-frame-name="_top" xlink:show="replace"><text:span text:style-name="T164">V-199</text:span></text:a><text:span text:style-name="T165">, 20</text:span><text:span text:style-name="T166">04-04-06, Žin., 2004, Nr. 54-1842 (2004-04-15), i. k. 1042250ISAK000V-199</text:span></text:p>
      <text:p text:style-name="Normal"/>
      <text:p text:style-name="P167"><text:span text:style-name="T168">1971 m. Psichotropinių medžiagų konvencijos II sąrašas</text:span></text:p>
      <text:p text:style-name="P169"/>
      <text:p text:style-name="P170">Amfetaminas (Amfetamine)</text:p>
      <text:p text:style-name="P171">Deksamfetaminas (Dexamfetamine)</text:p>
      <text:p text:style-name="P172">Fenetilinas (Fenetylline)</text:p>
      <text:p text:style-name="P173">Levamfetaminas (Levamfetamine)</text:p>
      <text:p text:style-name="P174">Levometamfetaminas (Levomethamphetamine)</text:p>
      <text:p text:style-name="P175">Metamfetaminas (Metamfetamine)</text:p>
      <text:p text:style-name="P176">Metamfetamino racematas (Metamfetamine racemate)</text:p>
      <text:p text:style-name="P177"/>
      <text:p text:style-name="P178"><text:span text:style-name="T179">1971 m. Psichotropinių medžiagų konvencijos III sąrašas<text:s/></text:span></text:p>
      <text:p text:style-name="P180"/>
      <text:p text:style-name="P181">Katinas (Cathine,(+)-norpseudoephedrine)</text:p>
      <text:p text:style-name="P182"/>
      <text:p text:style-name="P183"><text:span text:style-name="T184">1971 m. Psichotropinių medžiagų kon</text:span><text:span text:style-name="T185">vencijos IV sąrašas</text:span></text:p>
      <text:p text:style-name="P186"/>
      <text:p text:style-name="P187">Etilamfetaminas (Etilamfetamine)</text:p>
      <text:p text:style-name="P188">Fenproporeksas (Fenproporex)</text:p>
      <text:p text:style-name="P189">Fenterminas (Phentermine)</text:p>
      <text:p text:style-name="P190">Mefenoreksas (Mefenorex)</text:p>
      <text:p text:style-name="P191"/>
      <text:p text:style-name="P192"><text:span text:style-name="T193">II SĄRAŠAS</text:span></text:p>
      <text:p text:style-name="P194"/>
      <text:p text:style-name="P195"><text:span text:style-name="T196">NARKOTINĖS IR PSICHOTROPINĖS MEDŽIAGOS, LEIDŽIAMOS VARTOTI MEDICINOS TIKSLAMS</text:span></text:p>
      <text:p text:style-name="P197"/>
      <text:p text:style-name="P198"><text:span text:style-name="T199">1961 m. Bendrosios<text:s/></text:span><text:span text:style-name="T200">narkotinių medžiagų konvencijos I sąrašas</text:span></text:p>
      <text:p text:style-name="P201"/>
      <text:p text:style-name="P202">Acetilmetadolis (Acetylmethadol)</text:p>
      <text:p text:style-name="P203">Alfacetilmetadolis (Alphacetylmethadol)</text:p>
      <text:p text:style-name="P204">Alfameprodinas (Alphameprodine)</text:p>
      <text:p text:style-name="P205">Alfametadolis (Alphamethadol)</text:p>
      <text:p text:style-name="P206">Alfaprodinas (Alphaprodine)</text:p>
      <text:p text:style-name="P207">Alfentanilis (Alfentanyl)</text:p>
      <text:p text:style-name="P208">Alilprodinas (Allylprodine)</text:p>
      <text:p text:style-name="P209">Anileridinas (Anileridine)</text:p>
      <text:p text:style-name="P210">Benzetidinas (Benzethidine)</text:p>
      <text:p text:style-name="P211">Benzilmorfinas (Benzylmorphine)</text:p>
      <text:p text:style-name="P212">Betacetilmetadolis (Betacetylmethadol)</text:p>
      <text:p text:style-name="P213">Betameprodinas (Betameprodine)</text:p>
      <text:p text:style-name="P214">Betametadolis (Betamethadol)</text:p>
      <text:p text:style-name="P215">Betaprodinas (Betaprodine)</text:p>
      <text:p text:style-name="P216">Bezitramidas (Bezitramide)</text:p>
      <text:p text:style-name="P217">Dekstromoramidas (Dextromoramide)</text:p>
      <text:p text:style-name="P218">Diampromidas (Diampromide)</text:p>
      <text:p text:style-name="P219">Dietiltiambutenas (Diethylthiambutene)</text:p>
      <text:p text:style-name="P220">Difenoksilatas (Diphenoxylate)</text:p>
      <text:p text:style-name="P221">Difenoksinas (Difenoxin)</text:p>
      <text:p text:style-name="P222">Dihidroetorfinas (Dihydroetorphine)</text:p>
      <text:p text:style-name="P223">Dihidromorfinas (Dihydromorphine)</text:p>
      <text:p text:style-name="P224">Dimenoksadolis (Dimenoxadol)</text:p>
      <text:p text:style-name="P225">Dimepheptanolis (Dimepheptanol)</text:p>
      <text:p text:style-name="P226">Dimetiltiambutenas (Dimethylthiambutene)</text:p>
      <text:p text:style-name="P227">Dioksafetilio butiratas (Dioxaphetyl butyrate)</text:p>
      <text:p text:style-name="P228">Dipipanonas (Dipipanone)</text:p>
      <text:p text:style-name="P229">Drotebanolis (Drotebanol)</text:p>
      <text:p text:style-name="P230">Ekgoninas (Ecgonine)</text:p>
      <text:p text:style-name="P231">Etilmetiltiambutenas (Ethylmethylthiambutene)</text:p>
      <text:p text:style-name="P232">Etokseridinas (Etoxeridine)</text:p>
      <text:p text:style-name="P233">Etonitazenas (Etonitazene)</text:p>
      <text:p text:style-name="P234">Fenadoksonas (Phenadoxone)</text:p>
      <text:p text:style-name="P235">Fenampromidas (Phenampromide)</text:p>
      <text:p text:style-name="P236">Fenazocinas (Phenazocine)</text:p>
      <text:p text:style-name="P237">Fenomorfanas (Phenomorphan)</text:p>
      <text:p text:style-name="P238">Fenoperidinas (Phenoperidine)</text:p>
      <text:p text:style-name="P239">Fentanilis (Fentanyl)</text:p>
      <text:p text:style-name="P240">Furetidinas (Furethidine)</text:p>
      <text:p text:style-name="P241">Hidrokodonas (Hydrocodone)</text:p>
      <text:p text:style-name="P242">Hidroksipetidinas (Hydroxypethidine)</text:p>
      <text:p text:style-name="P243">Hidromorfinolis (Hydromorphinol)</text:p>
      <text:p text:style-name="P244">Hidromorfonas (Hydromorphone)</text:p>
      <text:p text:style-name="P245">Izometadonas (Isomethadone)</text:p>
      <text:p text:style-name="P246">Klonitazenas (Clonitazene)</text:p>
      <text:p text:style-name="P247">Kodoksimas (Codoxime)</text:p>
      <text:p text:style-name="P248">Kokainas (Cocaine)</text:p>
      <text:p text:style-name="P249">Levofenacilmorfanas (Levophenacylmorphan)</text:p>
      <text:p text:style-name="P250">Levometorfanas<text:s/>(Levomethorphan)</text:p>
      <text:p text:style-name="P251">Levomoramidas (Levomoramide)</text:p>
      <text:p text:style-name="P252">Levorfanolis (Levorphanol)</text:p>
      <text:p text:style-name="P253">Metadonas (Methadone)</text:p>
      <text:p text:style-name="P254">Metadono tarpinis produktas (Methadone intermediate)</text:p>
      <text:p text:style-name="P255">Metazocinas (Metazocine)</text:p>
      <text:p text:style-name="P256">Metildezorfinas (Methyldesorphine)</text:p>
      <text:p text:style-name="P257">Metildihidromorfinas (Methyldihydromorphine)</text:p>
      <text:p text:style-name="P258">Metoponas (Metopon)</text:p>
      <text:p text:style-name="P259">Mirofinas (Myrophine)</text:p>
      <text:p text:style-name="P260">Monoacetilmorfinas (Monoacetylmorphine)</text:p>
      <text:p text:style-name="P261">Moramido tarpinis produktas (Moramide intermediate)</text:p>
      <text:p text:style-name="P262">Morferidinas (Morpheridine)</text:p>
      <text:p text:style-name="P263">Morfinas (Morphine)</text:p>
      <text:p text:style-name="P264">Morfino metobromidas (Morphine methobromide)</text:p>
      <text:p text:style-name="P265">Morfino-N-oksidas (Morphine-N-oxide)</text:p>
      <text:p text:style-name="P266">Nikomorfinas (Nicomorphine)</text:p>
      <text:p text:style-name="P267">Noracimetadolis (Noracymethadol)</text:p>
      <text:p text:style-name="P268">Norlevorfanolis (Norlevorphanol)</text:p>
      <text:p text:style-name="P269">Normetadonas (Normethadone)</text:p>
      <text:p text:style-name="P270">Normorfinas (Normorphine)</text:p>
      <text:p text:style-name="P271">Norpipanonas (Norpipanone)</text:p>
      <text:p text:style-name="P272">Oksikodonas (Oxycodone)</text:p>
      <text:p text:style-name="P273">Oksimorfonas (Oxymorphone)</text:p>
      <text:p text:style-name="P274">Petidinas (Pethidine)</text:p>
      <text:p text:style-name="P275">Petidino tarpinis produktas A (Pethidine intermediate A)</text:p>
      <text:p text:style-name="P276">Petidino tarpinis produktas B (Pethidine intermediate B)</text:p>
      <text:p text:style-name="P277">Petidino tarpinis produktas C (Pethidine intermediate C)</text:p>
      <text:p text:style-name="P278">Piminodinas (Piminodine)</text:p>
      <text:p text:style-name="P279">Piritramidas (Piritramide)</text:p>
      <text:p text:style-name="P280">Proheptazinas (Proheptazine)</text:p>
      <text:p text:style-name="P281">Properidinas (Properidine)</text:p>
      <text:p text:style-name="P282">Racemetorfanas (Racemethorphan)</text:p>
      <text:p text:style-name="P283">Racemoramidas (Racemoramide)</text:p>
      <text:p text:style-name="P284">Racemorfanas (Racemorphan)</text:p>
      <text:p text:style-name="P285">Remifentanilis (Remifentanil)</text:p>
      <text:p text:style-name="P286">Sufentanilis (Sufentanil)</text:p>
      <text:p text:style-name="P287">Tebainas (Thebaine)</text:p>
      <text:p text:style-name="P288">Tebakonas (Thebacon)</text:p>
      <text:p text:style-name="P289">Tilidinas (Tilidine)</text:p>
      <text:p text:style-name="P290">Trimeperidinas<text:s/>(Trimeperidine)</text:p>
      <text:p text:style-name="P291"/>
      <text:p text:style-name="P292"><text:span text:style-name="T293">1961 m. Bendrosios narkotinių medžiagų konvencijos II sąrašas</text:span></text:p>
      <text:p text:style-name="P294"/>
      <text:p text:style-name="P295">Acetildihidrokodeinas (Acethyldihydrocodeine)</text:p>
      <text:p text:style-name="P296">Dekstropropoksifenas (Dextropropoxyphene)</text:p>
      <text:p text:style-name="P297">Dihidrokodeinas (Dihydrocodeine)</text:p>
      <text:p text:style-name="P298">Etilmorfinas (Ethylmorphine)</text:p>
      <text:p text:style-name="P299">Folkodinas (Pholcodine)</text:p>
      <text:p text:style-name="P300">Kodeinas (Codeine)</text:p>
      <text:p text:style-name="P301">Nikodikodinas (Nicodicodine)</text:p>
      <text:p text:style-name="P302">Nikokodinas (Nicocodine)</text:p>
      <text:p text:style-name="P303">Norkodeinas (Norcodeine)</text:p>
      <text:p text:style-name="P304">Propiramas (Propiram)</text:p>
      <text:p text:style-name="P305"/>
      <text:p text:style-name="P306"><text:span text:style-name="T307">1971 m. Psichotropinių medžiagų konvencijos II sąrašas</text:span></text:p>
      <text:p text:style-name="P308"/>
      <text:p text:style-name="P309">Amineptinas (Amineptine)</text:p>
      <text:p text:style-name="P310">Cipeprolis (Zipeprol)</text:p>
      <text:p text:style-name="P311">Dronabinolis (Dronabinol,<text:s/>delta-9-tetrahydrocannabinol and its stereochemical variants)</text:p>
      <text:p text:style-name="P312">Fenciklidinas (Phencyclidine, PCP)</text:p>
      <text:p text:style-name="P313">Fenmetrazinas (Phenmetrazine)</text:p>
      <text:p text:style-name="P314">Flunitrazepamas (Flunitrazepam)</text:p>
      <text:p text:style-name="P315">Meklokvalonas (Mecloqualone)</text:p>
      <text:p text:style-name="P316">Metakvalonas (Methaqualone)</text:p>
      <text:p text:style-name="P317">Metilfenidatas (Methylphenidate)</text:p>
      <text:p text:style-name="P318">Sekobarbitalis (Secobarbital)</text:p>
      <text:p text:style-name="P319">Skirsnio pakeitimai:</text:p>
      <text:p text:style-name="P320"><text:span text:style-name="T321">Nr.<text:s/></text:span><text:a xlink:href="https://www.e-tar.lt/portal/legalAct.html?documentId=TAR.9D8B6EEA6566" office:target-frame-name="_top" xlink:show="replace"><text:span text:style-name="T322">408</text:span></text:a><text:span text:style-name="T323">, 2001-07-25, Žin., 2001, Nr. 66-2428 (2001-08-01), i. k. 1012250ISAK00000408</text:span></text:p>
      <text:p text:style-name="P324"><text:span text:style-name="T325">Nr.<text:s/></text:span><text:a xlink:href="https://www.e-tar.lt/portal/legalAct.html?documentId=TAR.8CD8F6C61D93" office:target-frame-name="_top" xlink:show="replace"><text:span text:style-name="T326">V-199</text:span></text:a><text:span text:style-name="T327">, 2004-04-06, Žin., 2004, Nr. 54-1842 (2004-04-15), i. k. 1042250ISAK000V-199</text:span></text:p>
      <text:p text:style-name="Normal"/>
      <text:p text:style-name="P328"><text:span text:style-name="T329">III SĄRAŠAS</text:span></text:p>
      <text:p text:style-name="P330"/>
      <text:p text:style-name="P331"><text:span text:style-name="T332">PSICHOTROPINĖS MEDŽIAGOS, LEIDŽIAMOS VARTOTI MEDICINOS TIKSLAMS</text:span></text:p>
      <text:p text:style-name="P333"/>
      <text:p text:style-name="P334"><text:span text:style-name="T335">1971 m. Psichotropinių medžiagų konvencijos III</text:span><text:span text:style-name="T336"><text:s/>sąrašas</text:span></text:p>
      <text:p text:style-name="P337"/>
      <text:p text:style-name="P338">Amobarbitalis (Amobarbital)</text:p>
      <text:p text:style-name="P339">Buprenorfinas (Buprenorphine)</text:p>
      <text:p text:style-name="P340">Butalbitalis (Butalbital)</text:p>
      <text:p text:style-name="P341">Ciklobarbitalis (Cyclobarbital)</text:p>
      <text:p text:style-name="P342">Glutetimidas (Glutethimide)</text:p>
      <text:p text:style-name="P343">Pentazocinas (Pentazocine)</text:p>
      <text:p text:style-name="P344">Pentobarbitalis (Pentobarbital)</text:p>
      <text:p text:style-name="P345">Tramadolis (Tramadol)</text:p>
      <text:p text:style-name="P346">Skirsnio<text:s/>pakeitimai:</text:p>
      <text:p text:style-name="P347"><text:span text:style-name="T348">Nr.<text:s/></text:span><text:a xlink:href="https://www.e-tar.lt/portal/legalAct.html?documentId=TAR.9D8B6EEA6566" office:target-frame-name="_top" xlink:show="replace"><text:span text:style-name="T349">408</text:span></text:a><text:span text:style-name="T350">, 2001-07-25, Žin., 2001, Nr. 66-2428 (2001-08-01), i. k. 1012250ISAK00000408</text:span></text:p>
      <text:p text:style-name="P351"><text:span text:style-name="T352">Nr.<text:s/></text:span><text:a xlink:href="https://www.e-tar.lt/portal/legalAct.html?documentId=TAR.7DF86B4AFA89" office:target-frame-name="_top" xlink:show="replace"><text:span text:style-name="T353">V-102</text:span></text:a><text:span text:style-name="T354">, 2003-02-14, Žin., 2003, Nr. 20-869 (2003-02-26), i. k. 1032250ISAK000V-102</text:span></text:p>
      <text:p text:style-name="Normal"/>
      <text:p text:style-name="P355"><text:span text:style-name="T356">1971 m. Psichotropinių medžiagų konvencijos IV sąrašas</text:span></text:p>
      <text:p text:style-name="P357"/>
      <text:p text:style-name="P358">Alobarbitalis (Allobarbital)</text:p>
      <text:p text:style-name="P359">Alprazolamas (Alprazolam)</text:p>
      <text:p text:style-name="P360">Amfepramonas (Amfepramone)</text:p>
      <text:p text:style-name="P361">Aminoreksas (Aminorex)</text:p>
      <text:p text:style-name="P362">Barbitalis (Barbital)</text:p>
      <text:p text:style-name="P363">Benzfetaminas (Benzfetamine)</text:p>
      <text:p text:style-name="P364">Bromazepamas (Bromazepam)</text:p>
      <text:p text:style-name="P365">Brotizolamas (Brotizolam)</text:p>
      <text:p text:style-name="P366">Butobarbitalis (Butobarbital)</text:p>
      <text:p text:style-name="P367">Chlordiazepoksidas (Chlordiazepoxide)</text:p>
      <text:p text:style-name="P368">Delorazepamas (Delorazepam)</text:p>
      <text:p text:style-name="P369">Diazepamas (Diazepam)</text:p>
      <text:p text:style-name="P370">Estazolamas (Estazolam)</text:p>
      <text:p text:style-name="P371">Etchlorvinolis (Ethchlorvynol)</text:p>
      <text:p text:style-name="P372">Etil loflazepatas (Ethyl loflazepate)</text:p>
      <text:p text:style-name="P373">Etinamatas (Ethinamate)</text:p>
      <text:p text:style-name="P374">Fenazepamas (Phenazepam)*</text:p>
      <text:p text:style-name="P375">Fendimetrazinas (Phendimetrazine)</text:p>
      <text:p text:style-name="P376">Fenkamfaminas (Fencamfamin)</text:p>
      <text:p text:style-name="P377">Fenobarbitalis (Phenobarbital) bei jo preparatas Valocordin<text:s/></text:p>
      <text:p text:style-name="P378">Fludiazepamas<text:s/>(Fludiazepam)</text:p>
      <text:p text:style-name="P379">Flurazepam (Flurazepam)</text:p>
      <text:p text:style-name="P380">Halazepamas (Halazepam)</text:p>
      <text:p text:style-name="P381">Haloksazolamas (Haloxazolam)</text:p>
      <text:p text:style-name="P382">Kamazepamas (Camazepam)</text:p>
      <text:p text:style-name="P383">Ketaminas (Ketamin)*</text:p>
      <text:p text:style-name="P384">Ketazolamas (Ketazolam)</text:p>
      <text:p text:style-name="P385">Klobazamas (Clobazam)</text:p>
      <text:p text:style-name="P386">Kloksazolamas (Cloxazolam)</text:p>
      <text:p text:style-name="P387">Klonazepamas (Clonazepam)</text:p>
      <text:p text:style-name="P388">Klorazepatas (Clorazepate)</text:p>
      <text:p text:style-name="P389">Klotiazepamas (Clotiazepam)</text:p>
      <text:p text:style-name="P390">Kodeino turintys preparatai**<text:s/></text:p>
      <text:p text:style-name="P391">Lefetaminas (Lefetamine, SPA)</text:p>
      <text:p text:style-name="P392">Loprazolamas (Loprazolam)</text:p>
      <text:p text:style-name="P393">Lorazepamas (Lorazepam)</text:p>
      <text:p text:style-name="P394">Lormetazepamas (Lormetazepam)</text:p>
      <text:p text:style-name="P395">Mazindolis (Mazindol)</text:p>
      <text:p text:style-name="P396">Medazepamas (Medazepam)</text:p>
      <text:p text:style-name="P397">Meprobamatas (Meprobamate)</text:p>
      <text:p text:style-name="P398">Metilfenobarbitalis (Methylphenobarbital)</text:p>
      <text:p text:style-name="P399">Metiprilonas (Methyprylon)</text:p>
      <text:p text:style-name="P400">Mezokarbas (Mesocarb)</text:p>
      <text:p text:style-name="P401">Midazolamas (Midazolam)</text:p>
      <text:p text:style-name="P402"><text:span text:style-name="T403">Natrio oksibutiratas (Natrii oxybutyras,<text:s/></text:span><text:span text:style-name="T404">y</text:span><text:span text:style-name="T405">-hydroxybutyrate, GHB</text:span><text:span text:style-name="T406"><text:s/>Nimetazepamas (Nimetazepam)</text:span></text:p>
      <text:p text:style-name="P407">Nitrazepamas (Nitrazepam)</text:p>
      <text:p text:style-name="P408">Nordazepamas (Nordazepam)</text:p>
      <text:p text:style-name="P409">Oksazepamas (Oxazepam)</text:p>
      <text:p text:style-name="P410">Oksazolamas (Oxazolam)</text:p>
      <text:p text:style-name="P411">Pemolinas (Pemoline)</text:p>
      <text:p text:style-name="P412">Pinazepamas (Pinazepam)</text:p>
      <text:p text:style-name="P413">Pipradrolis (Pipradrol)</text:p>
      <text:p text:style-name="P414">Pirovaleronas (Pyrovalerone)</text:p>
      <text:p text:style-name="P415">Prazepamas (Prazepam)</text:p>
      <text:p text:style-name="P416">Propanididas (Propanidid)*</text:p>
      <text:p text:style-name="P417">Sekbutabarbitalis (Secbutabarbital)</text:p>
      <text:p text:style-name="P418">Temazepamas (Temazepam)</text:p>
      <text:p text:style-name="P419">Tetrazepamas (Tetrazepam)</text:p>
      <text:p text:style-name="P420">Triazolamas (Triazolam)</text:p>
      <text:p text:style-name="P421">Vinilbitalis (Vinylbital)</text:p>
      <text:p text:style-name="P422">Zolpidemas (Zolpidem)</text:p>
      <text:p text:style-name="P423">Skirsnio pakeitimai:</text:p>
      <text:p text:style-name="P424"><text:span text:style-name="T425">Nr.<text:s/></text:span><text:a xlink:href="https://www.e-tar.lt/portal/legalAct.html?documentId=TAR.9D8B6EEA6566" office:target-frame-name="_top" xlink:show="replace"><text:span text:style-name="T426">408</text:span></text:a><text:span text:style-name="T427">, 2001-07-25, Žin., 2001, Nr. 66-2428 (2001-08-0</text:span><text:span text:style-name="T428">1), i. k. 1012250ISAK00000408</text:span></text:p>
      <text:p text:style-name="P429"><text:span text:style-name="T430">Nr.<text:s/></text:span><text:a xlink:href="https://www.e-tar.lt/portal/legalAct.html?documentId=TAR.7EFA38B9302F" office:target-frame-name="_top" xlink:show="replace"><text:span text:style-name="T431">360</text:span></text:a><text:span text:style-name="T432">, 2002-07-09, Žin., 2002, Nr. 79-3362 (2002-08-09), i. k. 1022250ISAK00000360</text:span></text:p>
      <text:p text:style-name="P433"><text:span text:style-name="T434">Nr.<text:s/></text:span><text:a xlink:href="https://www.e-tar.lt/portal/legalAct.html?documentId=TAR.8CD8F6C61D93" office:target-frame-name="_top" xlink:show="replace"><text:span text:style-name="T435">V-199</text:span></text:a><text:span text:style-name="T436">, 2004-04-06, Žin., 2004, Nr. 54-1842 (2004-04-15), i. k. 1042250ISAK000V-199</text:span></text:p>
      <text:p text:style-name="Normal"/>
      <text:p text:style-name="P437"><text:span text:style-name="T438">Pastabos:</text:span></text:p>
      <text:p text:style-name="P439">* Medžiagos įrašomos į sąrašą Valstybinės vaistų kontrolės tarnybos prie SAM Narkotikų komisijos siūlymu.</text:p>
      <text:p text:style-name="P440">**Vaistai, kuriuose kodeinas yra junginyje su viena arba keliomis veikliosiomis medžiagomis ir jeigu vienoje vaisto dozėje kodeino yra daugiau nei 100 mg arba jo koncentracija viršija 2,5 procento.</text:p>
      <text:p text:style-name="P441">*** Medžiagos įrašomos į sąrašą Europos Sąjungos Tarybos sprendimu.</text:p>
      <text:p text:style-name="P442">Narkotinės ir psichotropinės medžiagos įrašytos į sąrašus lietuviškais ir tarptautiniais (JT konvencijų sąrašuose įrašytais) pavadinimais, o tokių nesant, – cheminiais pavadinimais.</text:p>
      <text:p text:style-name="P443">Sąrašuose nurodytų medžiagų izomerams (jei tokie yra) bei galimiems dariniams (eteriams,<text:s/>esteriams, druskoms) taikomas toks pat kontrolės režimas.</text:p>
      <text:p text:style-name="P444">Pastabos pakeitimai:</text:p>
      <text:p text:style-name="P445"><text:span text:style-name="T446">Nr.<text:s/></text:span><text:a xlink:href="https://www.e-tar.lt/portal/legalAct.html?documentId=TAR.8CD8F6C61D93" office:target-frame-name="_top" xlink:show="replace"><text:span text:style-name="T447">V-199</text:span></text:a><text:span text:style-name="T448">, 2004-04-06, Žin., 2004, Nr. 54-1842 (2004-04-15), i. k. 1042250ISAK000V-199</text:span></text:p>
      <text:p text:style-name="Normal"/>
      <text:p text:style-name="P449"><text:span text:style-name="T450">______________</text:span>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TAR.9D8B6EEA6566" office:target-frame-name="_top" xlink:show="replace"><text:span text:style-name="T462">408</text:span></text:a><text:span text:style-name="T463">, 2001-07-25, Žin., 2001, Nr. 66-2428 (2001-08-01), i. k.<text:s/></text:span><text:span text:style-name="T464">1012250ISAK00000408</text:span></text:p>
      <text:p text:style-name="P465"><text:span text:style-name="T466">Dėl sveikatos apsaugos ministro 2000 m. sausio 6 d. įsakymo Nr. 5 "Dėl narkotinių ir psichotropinių medžiagų sąrašų patvirtinimo" dalinio pakeitimo ir papildymo</text:span></text:p>
      <text:p text:style-name="P467"/>
      <text:p text:style-name="P468"><text:span text:style-name="T469">2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TAR.7EFA38B9302F" office:target-frame-name="_top" xlink:show="replace"><text:span text:style-name="T474">360</text:span></text:a><text:span text:style-name="T475">, 2002-07-09, Žin., 2002, Nr. 79-3362 (2002-08-09), i. k. 1022250ISAK00000360</text:span></text:p>
      <text:p text:style-name="P476"><text:span text:style-name="T477">Dėl Lietuvos Respublikos sveikatos apsaugos ministro 2000 m. sausio 6 d. įsakymo Nr. 5 "Dėl narkot</text:span><text:span text:style-name="T478">inių ir psichotropinių medžiagų sąrašų patvirtinimo" papildymo</text:span></text:p>
      <text:p text:style-name="P479"/>
      <text:p text:style-name="P480"><text:span text:style-name="T481">3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TAR.7DF86B4AFA89" office:target-frame-name="_top" xlink:show="replace"><text:span text:style-name="T486">V-102</text:span></text:a><text:span text:style-name="T487">, 2003-02-14, Žin., 2003, Nr. 20-869</text:span><text:span text:style-name="T488"><text:s/>(2003-02-26), i. k. 1032250ISAK000V-102</text:span></text:p>
      <text:p text:style-name="P489"><text:span text:style-name="T490">Dėl Lietuvos Respublikos sveikatos apsaugos ministro 2000 m. sausio 6 d. įsakymo Nr. 5 "Dėl Narkotinių ir psichotropinių medžiagų sąrašų patvirtinimo" papildymo</text:span></text:p>
      <text:p text:style-name="P491"/>
      <text:p text:style-name="P492"><text:span text:style-name="T493">4.</text:span></text:p>
      <text:p text:style-name="P494"><text:span text:style-name="T495">Lietuvos Respublikos sveikatos apsaugos ministerij</text:span><text:span text:style-name="T496">a, Įsakymas</text:span></text:p>
      <text:p text:style-name="P497"><text:span text:style-name="T498">Nr.<text:s/></text:span><text:a xlink:href="https://www.e-tar.lt/portal/legalAct.html?documentId=TAR.8CD8F6C61D93" office:target-frame-name="_top" xlink:show="replace"><text:span text:style-name="T499">V-199</text:span></text:a><text:span text:style-name="T500">, 2004-04-06, Žin., 2004, Nr. 54-1842 (2004-04-15), i. k. 1042250ISAK000V-199</text:span></text:p>
      <text:p text:style-name="P501"><text:span text:style-name="T502">Dėl Lietuvos Respublikos sveikatos apsaugos ministro 2000 m. sausio 6 d. įs</text:span><text:span text:style-name="T503">akymo Nr. 5 "Dėl narkotinių ir psichotropinių medžiagų sąrašų patvirtininmo" papildymo</text:span>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406" meta:word-count="1429" meta:character-count="14229" meta:row-count="507" meta:non-whitespace-character-count="13206"/>
  </office:meta>
</office:document-meta>
</file>