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in">
        <style:tab-stops/>
      </style:paragraph-properties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per 66.6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text-position="super 66.6%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text-position="super 66.6%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text-position="super 66.6%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text-position="super 66.6%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text-position="super 66.6%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5909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text-position="super 66.6%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909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5909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5909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5909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5909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5909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text-position="super 66.6%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5909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5909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5909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indent="0.5909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text-position="super 66.6%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5909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5909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5909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text-indent="0.5909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5909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text-indent="0.5909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5909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5909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fo:text-indent="0.5909in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5909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5909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text-indent="0.5909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text-indent="0.5909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5909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text-indent="0.5909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text-indent="0.5909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5909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fo:text-indent="0.5909in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5909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5909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text-indent="0.5909in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5909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text-indent="0.5909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text-indent="0.5909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text-indent="0.5909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 fo:text-indent="0.5909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text-indent="0.5909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text-indent="0.5909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text-indent="0.5909in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text-indent="0.5909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text-indent="0.5909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fo:text-indent="0.5909in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center"/>
      <style:text-properties fo:color="#000000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760" style:parent-style-name="Normal" style:family="paragraph">
      <style:paragraph-properties fo:text-align="center" fo:text-indent="0.5909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fo:text-indent="0.5909in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text-indent="0.5909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text-align="justify" fo:text-indent="0.5909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text-indent="0.5909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text-indent="0.5909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 fo:text-indent="0.5909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text-indent="0.5909in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text-align="justify" fo:text-indent="0.5909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text-indent="0.5909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fo:text-indent="0.5909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text-indent="0.5909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fo:text-indent="0.5909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text-indent="0.5909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text-indent="0.5909in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fo:text-indent="0.5909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text-indent="0.5909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text-indent="0.5909in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text-indent="0.5909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text-align="justify" fo:text-indent="0.5909in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text-align="justify" fo:text-indent="0.5909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text-indent="0.5909in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fo:text-indent="0.5909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text-align="justify" fo:text-indent="0.5909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text-indent="0.5909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text-indent="0.5909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5909in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paragraph-properties fo:text-align="justify" fo:text-indent="0.5909in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text-indent="0.5909in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5909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fo:text-indent="0.5909in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fo:text-indent="0.5909in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text-align="justify" fo:text-indent="0.5909in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fo:text-align="justify" fo:text-indent="0.5909in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text-indent="0.5909in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text-indent="0.5909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text-align="justify" fo:text-indent="0.5909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text-align="justify" fo:text-indent="0.5909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paragraph-properties fo:text-align="justify" fo:text-indent="0.5909in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fo:text-indent="0.5909in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 fo:text-indent="0.5909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fo:text-indent="0.5909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text-align="justify" fo:text-indent="0.5909in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paragraph-properties fo:text-align="justify" fo:text-indent="0.5909in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text-align="justify" fo:text-indent="0.5909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text-indent="0.5909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 fo:text-indent="0.5909in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text-indent="0.5909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text-indent="0.3937in"/>
    </style:style>
    <style:style style:name="T911" style:parent-style-name="DefaultParagraphFont" style:family="text">
      <style:text-properties fo:font-size="11pt" style:font-size-asian="11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 fo:text-indent="0.5909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text-align="justify" fo:text-indent="0.5909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fo:text-indent="0.5909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text-align="justify" fo:text-indent="0.5909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fo:text-indent="0.5909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 fo:text-indent="0.5909in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paragraph-properties fo:text-align="justify" fo:text-indent="0.5909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text-align="justify" fo:text-indent="0.5909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 fo:text-indent="0.5909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 fo:text-indent="0.5909in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paragraph-properties fo:text-align="justify" fo:text-indent="0.5909in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P953" style:parent-style-name="Normal" style:family="paragraph">
      <style:paragraph-properties fo:text-align="justify" fo:text-indent="0.5909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text-align="justify" fo:text-indent="0.5909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text-align="justify" fo:text-indent="0.5909in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text-align="justify" fo:text-indent="0.5909in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text-align="justify" fo:text-indent="0.5909in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text-align="justify" fo:text-indent="0.5909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 fo:text-indent="0.5909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text-indent="0.5909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text-align="justify" fo:text-indent="0.5909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text-align="justify" fo:text-indent="0.5909in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fo:text-indent="0.5909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paragraph-properties fo:text-align="justify" fo:text-indent="0.5909in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text-indent="0.5909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text-align="justify" fo:text-indent="0.5909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fo:text-indent="0.5909in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text-indent="0.5909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text-indent="0.5909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text-align="justify" fo:text-indent="0.5909in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text-align="justify" fo:text-indent="0.5909in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paragraph-properties fo:text-align="justify" fo:text-indent="0.5909in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 fo:text-indent="0.5909in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fo:text-indent="0.5909in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text-align="justify" fo:text-indent="0.5909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fo:text-align="justify" fo:text-indent="0.5909in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text-align="justify" fo:text-indent="0.5909in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text-align="justify" fo:text-indent="0.5909in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text-align="justify" fo:text-indent="0.5909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text-align="justify" fo:text-indent="0.5909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text-align="justify" fo:text-indent="0.5909in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fo:text-indent="0.5909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5909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fo:text-indent="0.5909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text-align="justify" fo:text-indent="0.5909in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text-indent="0.5909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weight="bold" style:font-weight-asian="bold" fo:color="#000000"/>
    </style:style>
    <style:style style:name="P1079" style:parent-style-name="Normal" style:family="paragraph">
      <style:paragraph-properties fo:text-align="justify" fo:text-indent="0.4923in"/>
      <style:text-properties fo:color="#000000"/>
    </style:style>
    <style:style style:name="P1080" style:parent-style-name="Normal" style:family="paragraph">
      <style:paragraph-properties fo:text-align="justify" fo:text-indent="0.4923in"/>
      <style:text-properties fo:color="#000000"/>
    </style:style>
    <style:style style:name="P1081" style:parent-style-name="Normal" style:family="paragraph">
      <style:paragraph-properties fo:text-align="justify" fo:text-indent="0.4923in"/>
      <style:text-properties fo:color="#000000"/>
    </style:style>
    <style:style style:name="P1082" style:parent-style-name="Normal" style:family="paragraph">
      <style:paragraph-properties fo:text-align="justify" fo:text-indent="0.4923in"/>
      <style:text-properties fo:color="#000000"/>
    </style:style>
    <style:style style:name="P1083" style:parent-style-name="Normal" style:family="paragraph">
      <style:paragraph-properties fo:text-align="justify" fo:text-indent="0.4923in"/>
      <style:text-properties fo:color="#000000"/>
    </style:style>
    <style:style style:name="P1084" style:parent-style-name="Normal" style:family="paragraph">
      <style:paragraph-properties fo:text-align="justify" fo:text-indent="0.4923in"/>
      <style:text-properties fo:color="#000000"/>
    </style:style>
    <style:style style:name="P1085" style:parent-style-name="Normal" style:family="paragraph">
      <style:paragraph-properties fo:text-align="justify" fo:text-indent="0.4923in"/>
      <style:text-properties fo:color="#000000"/>
    </style:style>
    <style:style style:name="P1086" style:parent-style-name="Normal" style:family="paragraph">
      <style:paragraph-properties fo:text-align="justify" fo:text-indent="0.4923in"/>
      <style:text-properties fo:color="#000000"/>
    </style:style>
    <style:style style:name="P1087" style:parent-style-name="Normal" style:family="paragraph">
      <style:paragraph-properties fo:text-align="justify" fo:text-indent="0.4923in"/>
      <style:text-properties fo:color="#000000"/>
    </style:style>
    <style:style style:name="P1088" style:parent-style-name="Normal" style:family="paragraph">
      <style:paragraph-properties fo:text-align="justify" fo:text-indent="0.4923in"/>
      <style:text-properties fo:color="#000000"/>
    </style:style>
    <style:style style:name="P1089" style:parent-style-name="Normal" style:family="paragraph">
      <style:paragraph-properties fo:text-align="justify" fo:text-indent="0.4923in"/>
      <style:text-properties fo:color="#000000"/>
    </style:style>
    <style:style style:name="P1090" style:parent-style-name="Normal" style:family="paragraph">
      <style:paragraph-properties fo:text-align="justify" fo:text-indent="0.4923in"/>
    </style:style>
    <style:style style:name="P1091" style:parent-style-name="Normal" style:family="paragraph">
      <style:paragraph-properties fo:text-align="center" fo:text-indent="0.5909in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94" style:parent-style-name="Normal" style:family="paragraph">
      <style:paragraph-properties fo:text-align="justify" fo:text-indent="0.5909in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text-align="justify" fo:text-indent="0.5909in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text-align="justify" fo:text-indent="0.5909in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text-align="justify" fo:text-indent="0.5909in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text-align="justify" fo:text-indent="0.5909in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paragraph-properties fo:text-align="justify" fo:text-indent="0.5909in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 fo:text-indent="0.5909in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 fo:text-indent="0.5909in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 fo:text-indent="0.5909in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text-align="justify" fo:text-indent="0.5909in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text-align="justify" fo:text-indent="0.5909in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fo:text-indent="0.5909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text-align="justify" fo:text-indent="0.5909in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text-indent="0.5909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text-align="center"/>
      <style:text-properties fo:color="#000000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fo:text-align="center"/>
      <style:text-properties fo:font-weight="bold" style:font-weight-asian="bold" fo:color="#000000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font-weight="bold" style:font-weight-asian="bold" fo:color="#000000"/>
    </style:style>
    <style:style style:name="T1179" style:parent-style-name="DefaultParagraphFont" style:family="text">
      <style:text-properties fo:font-weight="bold" style:font-weight-asian="bold" fo:color="#000000"/>
    </style:style>
    <style:style style:name="P1180" style:parent-style-name="Normal" style:family="paragraph">
      <style:paragraph-properties fo:text-align="justify" fo:text-indent="0.4923in"/>
      <style:text-properties fo:color="#000000"/>
    </style:style>
    <style:style style:name="P1181" style:parent-style-name="Normal" style:family="paragraph">
      <style:paragraph-properties fo:text-align="justify" fo:text-indent="0.4923in"/>
      <style:text-properties fo:color="#000000"/>
    </style:style>
    <style:style style:name="P1182" style:parent-style-name="Normal" style:family="paragraph">
      <style:paragraph-properties fo:text-align="justify" fo:text-indent="0.4923in"/>
      <style:text-properties fo:color="#000000"/>
    </style:style>
    <style:style style:name="P1183" style:parent-style-name="Normal" style:family="paragraph">
      <style:paragraph-properties fo:text-align="justify" fo:text-indent="0.4923in"/>
      <style:text-properties fo:color="#000000"/>
    </style:style>
    <style:style style:name="P1184" style:parent-style-name="Normal" style:family="paragraph">
      <style:paragraph-properties fo:text-align="justify" fo:text-indent="0.4923in"/>
      <style:text-properties fo:color="#000000"/>
    </style:style>
    <style:style style:name="P1185" style:parent-style-name="Normal" style:family="paragraph">
      <style:paragraph-properties fo:text-align="justify" fo:text-indent="0.4923in"/>
      <style:text-properties fo:color="#000000"/>
    </style:style>
    <style:style style:name="P1186" style:parent-style-name="Normal" style:family="paragraph">
      <style:paragraph-properties fo:text-align="justify" fo:text-indent="0.4923in"/>
      <style:text-properties fo:color="#000000"/>
    </style:style>
    <style:style style:name="P1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center" fo:text-indent="0.5909in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 fo:text-indent="0.5909in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 fo:text-align="justify" fo:text-indent="0.5909in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text-align="justify" fo:text-indent="0.5909in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text-align="justify" fo:text-indent="0.5909in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paragraph-properties fo:text-align="justify" fo:text-indent="0.5909in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text-align="justify" fo:text-indent="0.5909in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paragraph-properties fo:text-align="justify" fo:text-indent="0.5909in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paragraph-properties fo:text-align="justify" fo:text-indent="0.5909in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text-align="justify" fo:text-indent="0.5909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fo:text-align="justify" fo:text-indent="0.5909in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P1239" style:parent-style-name="Normal" style:family="paragraph">
      <style:paragraph-properties fo:text-align="justify" fo:text-indent="0.5909in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text-align="justify" fo:text-indent="0.5909in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paragraph-properties fo:text-align="justify" fo:text-indent="0.5909in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text-align="justify" fo:text-indent="0.5909in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paragraph-properties fo:text-align="justify" fo:text-indent="0.5909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text-align="justify" fo:text-indent="0.5909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paragraph-properties fo:text-align="justify" fo:text-indent="0.5909in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text-align="justify" fo:text-indent="0.5909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text-align="justify" fo:text-indent="0.5909in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text-align="justify" fo:text-indent="0.5909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 fo:text-align="justify" fo:text-indent="0.5909i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text-align="justify" fo:text-indent="0.5909in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text-align="justify" fo:text-indent="0.5909in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paragraph-properties fo:text-align="justify" fo:text-indent="0.5909in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paragraph-properties fo:text-align="justify" fo:text-indent="0.5909in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text-align="justify" fo:text-indent="0.5909in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text-align="justify" fo:text-indent="0.5909in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P1292" style:parent-style-name="Normal" style:family="paragraph">
      <style:paragraph-properties fo:text-align="justify" fo:text-indent="0.5909in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text-align="justify" fo:text-indent="0.5909in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text-align="justify" fo:text-indent="0.5909in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text-align="justify" fo:text-indent="0.5909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 fo:text-indent="0.5909in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text-align="justify" fo:text-indent="0.5909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text-align="justify" fo:text-indent="0.5909in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text-align="justify" fo:text-indent="0.5909in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P1320" style:parent-style-name="Normal" style:family="paragraph">
      <style:paragraph-properties fo:text-align="justify" fo:text-indent="0.5909in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text-align="justify" fo:text-indent="0.5909in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paragraph-properties fo:text-align="justify" fo:text-indent="0.5909in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P1329" style:parent-style-name="Normal" style:family="paragraph">
      <style:paragraph-properties fo:text-align="justify" fo:text-indent="0.5909in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text-align="justify" fo:text-indent="0.5909in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paragraph-properties fo:text-align="justify" fo:text-indent="0.5909in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paragraph-properties fo:text-align="justify" fo:text-indent="0.5909in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P1341" style:parent-style-name="Normal" style:family="paragraph">
      <style:paragraph-properties fo:text-align="justify" fo:text-indent="0.5909in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text-align="justify" fo:text-indent="0.5909in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text-align="justify" fo:text-indent="0.5909in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P1351" style:parent-style-name="Normal" style:family="paragraph">
      <style:paragraph-properties fo:text-align="justify" fo:text-indent="0.5909in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paragraph-properties fo:text-align="justify" fo:text-indent="0.5909in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text-align="justify" fo:text-indent="0.5909in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text-align="justify" fo:text-indent="0.5909in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paragraph-properties fo:text-align="justify" fo:text-indent="0.5909in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P1367" style:parent-style-name="Normal" style:family="paragraph">
      <style:paragraph-properties fo:text-align="justify" fo:text-indent="0.5909in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paragraph-properties fo:text-align="justify" fo:text-indent="0.5909in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P1373" style:parent-style-name="Normal" style:family="paragraph">
      <style:paragraph-properties fo:text-align="justify" fo:text-indent="0.5909in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paragraph-properties fo:text-align="justify" fo:text-indent="0.5909in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P1379" style:parent-style-name="Normal" style:family="paragraph">
      <style:paragraph-properties fo:text-align="justify" fo:text-indent="0.5909in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text-align="justify" fo:text-indent="0.5909in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paragraph-properties fo:text-align="justify" fo:text-indent="0.5909in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P1388" style:parent-style-name="Normal" style:family="paragraph">
      <style:paragraph-properties fo:text-align="justify" fo:text-indent="0.5909in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paragraph-properties fo:text-align="justify" fo:text-indent="0.5909in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text-align="justify" fo:text-indent="0.5909in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paragraph-properties fo:text-align="justify" fo:text-indent="0.5909in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paragraph-properties fo:text-align="justify" fo:text-indent="0.5909in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text-align="justify" fo:text-indent="0.5909in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 fo:text-indent="0.4923in"/>
    </style:style>
    <style:style style:name="T1429" style:parent-style-name="DefaultParagraphFont" style:family="text">
      <style:text-properties fo:color="#000000"/>
    </style:style>
    <style:style style:name="P1430" style:parent-style-name="Normal" style:family="paragraph">
      <style:paragraph-properties fo:text-align="justify" fo:text-indent="0.4923in"/>
      <style:text-properties fo:color="#000000"/>
    </style:style>
    <style:style style:name="P1431" style:parent-style-name="Normal" style:family="paragraph">
      <style:paragraph-properties fo:text-align="justify" fo:text-indent="0.4923in"/>
      <style:text-properties fo:color="#000000"/>
    </style:style>
    <style:style style:name="P1432" style:parent-style-name="Normal" style:family="paragraph">
      <style:paragraph-properties fo:text-align="justify" fo:text-indent="0.4923in"/>
      <style:text-properties fo:color="#000000"/>
    </style:style>
    <style:style style:name="P1433" style:parent-style-name="Normal" style:family="paragraph">
      <style:paragraph-properties fo:text-align="justify" fo:text-indent="0.4923in"/>
      <style:text-properties fo:color="#000000"/>
    </style:style>
    <style:style style:name="P1434" style:parent-style-name="Normal" style:family="paragraph">
      <style:paragraph-properties fo:text-align="justify" fo:text-indent="0.4923in"/>
      <style:text-properties fo:color="#000000"/>
    </style:style>
    <style:style style:name="P1435" style:parent-style-name="Normal" style:family="paragraph">
      <style:paragraph-properties fo:text-align="justify" fo:text-indent="0.4923in"/>
      <style:text-properties fo:color="#000000"/>
    </style:style>
    <style:style style:name="P1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color="#000000"/>
    </style:style>
    <style:style style:name="P1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weight="bold" style:font-weight-asian="bold"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P17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9-26 iki 2015-12-30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Lietuvos Respublikos sveikatos apsaugos ministerijos viršininkui.</text:span><text:s/></text:p>
      <text:p text:style-name="P52">Punkto pakeitimai:</text:p>
      <text:p text:style-name="P53"><text:span text:style-name="T54">Nr.<text:s/></text:span><text:a xlink:href="https://www.e-tar.lt/portal/legalAct.html?documentId=TAR.5A634E2EA140" office:target-frame-name="_top" xlink:show="replace"><text:span text:style-name="T55">V-601</text:span></text:a><text:span text:style-name="T56">, 2013-06-10, Žin., 2013, Nr. 64-3185 (2013-06-18), i. k. 1132250ISAK000V-601</text:span></text:p>
      <text:p text:style-name="Normal"/>
      <text:p text:style-name="P57"/>
      <text:p text:style-name="P58"/>
      <text:p text:style-name="P59"/>
      <text:p text:style-name="P60"><text:span text:style-name="T61">SVEIKATOS APSAUGOS MINISTRas</text:span><text:span text:style-name="T62"><text:tab/>RAIMUNDAS ALEKNA</text:span></text:p>
      <text:soft-page-break/>
      <text:p text:style-name="P63"><text:span text:style-name="T64">PATVIRTINTA</text:span></text:p>
      <text:p text:style-name="P65">sveikatos apsaugos ministro</text:p>
      <text:p text:style-name="P66">2000 m. sausio 6 d.<text:s/></text:p>
      <text:p text:style-name="P67">įsakymu Nr. 5<text:s/></text:p>
      <text:p text:style-name="P68"/>
      <text:p text:style-name="P69"><text:span text:style-name="T70">NARKOTINIŲ IR PSICHOTROPINIŲ MEDŽIAGŲ SĄRAŠAI</text:span></text:p>
      <text:p text:style-name="P71"/>
      <text:p text:style-name="P72"><text:span text:style-name="T73">I SĄRAŠAS</text:span></text:p>
      <text:p text:style-name="P74"/>
      <text:p text:style-name="P75"><text:span text:style-name="T76">NARKOTINĖS IR PSICHOTROPINĖS MEDŽIAGOS, DRAUDŽIAMOS VARTOTI MEDICINOS TIKSLAMS</text:span></text:p>
      <text:p text:style-name="P77"/>
      <text:p text:style-name="P78"><text:span text:style-name="T79">1961 m. Bendrosios narkotinių medžiagų konvencijos I sąrašas</text:span></text:p>
      <text:p text:style-name="P80"/>
      <text:p text:style-name="P81"><text:span text:style-name="T82">1</text:span><text:span text:style-name="T83">. Aguonos ir jų dalys (išskyrus</text:span><text:span text:style-name="T84"><text:s/>sėklas) (Poppy plant (except the seeds).</text:span></text:p>
      <text:p text:style-name="P85"><text:span text:style-name="T86">2</text:span><text:span text:style-name="T87">. Aguonų ir jų dalių (išskyrus sėklas) ekstraktas ir koncentratas (Extracts and concentrate of poppy (except the seeds)).</text:span></text:p>
      <text:p text:style-name="P88"><text:span text:style-name="T89">3</text:span><text:span text:style-name="T90">. Kanapių aliejus (Cannabis oil), išskyrus kanapių sėklų aliejų.</text:span></text:p>
      <text:p text:style-name="P91"><text:span text:style-name="T92">4</text:span><text:span text:style-name="T93">. Kanapių ek</text:span><text:span text:style-name="T94">straktai ir tinktūros (Extracts and tinctures of cannabis).</text:span></text:p>
      <text:p text:style-name="P95"><text:span text:style-name="T96">5</text:span><text:span text:style-name="T97">. Kokainas (Cocaine).</text:span></text:p>
      <text:p text:style-name="P98"><text:span text:style-name="T99">6</text:span><text:span text:style-name="T100">. Kokamedžio lapai (Coca leaf).</text:span></text:p>
      <text:p text:style-name="P101"><text:span text:style-name="T102">7</text:span><text:span text:style-name="T103">. Kokamedžio pasta (Coca paste).</text:span></text:p>
      <text:p text:style-name="P104"><text:span text:style-name="T105">8</text:span><text:span text:style-name="T106">. Opijus (sutirštintos aguonų sultys, gautos bet kokiu būdu) (Opium (coagulated juice of<text:s/></text:span><text:span text:style-name="T107">the opium poppy).</text:span></text:p>
      <text:p text:style-name="P108"><text:span text:style-name="T109">9</text:span><text:span text:style-name="T110">. Puošnioji vožtė ir jos dalys (Kratom (Mitragyna speciosa) plant)*.</text:span></text:p>
      <text:p text:style-name="P111"><text:span text:style-name="T112">10</text:span><text:span text:style-name="T113">. Puošniosios vožtės ir jos dalių ekstraktas (extract of Kratom (Mitragyna speciosa) plant)*.</text:span></text:p>
      <text:p text:style-name="P114"/>
      <text:p text:style-name="P115"><text:span text:style-name="T116">1961 m. Bendrosios narkotinių medžiagų konvencijos IV sąraš</text:span><text:span text:style-name="T117">as</text:span></text:p>
      <text:p text:style-name="P118"/>
      <text:p text:style-name="P119"><text:span text:style-name="T120">1</text:span><text:span text:style-name="T121">. Acetil-alfa-metilfentanilis (Acetyl-alpha-methylfentanyl).</text:span></text:p>
      <text:p text:style-name="P122"><text:span text:style-name="T123">2</text:span><text:span text:style-name="T124">. Acetorfinas (Acetorphine).</text:span></text:p>
      <text:p text:style-name="P125"><text:span text:style-name="T126">3</text:span><text:span text:style-name="T127">. Alfa-metilfentanilis (Alpha- methylfentanyl).</text:span></text:p>
      <text:p text:style-name="P128"><text:span text:style-name="T129">4</text:span><text:span text:style-name="T130">. Alfa-metiltiofentanilis (Alpha-methylthiofentanyl).</text:span></text:p>
      <text:p text:style-name="P131"><text:span text:style-name="T132">5</text:span><text:span text:style-name="T133">. Beta-hidroksifentanilis<text:s/></text:span><text:span text:style-name="T134">(Beta-hydroxyfentanyl).</text:span></text:p>
      <text:p text:style-name="P135"><text:span text:style-name="T136">6</text:span><text:span text:style-name="T137">. Beta-hidroksi-3-metilfentanilis (Beta-hydroxy-3-methylfentanyl).</text:span></text:p>
      <text:p text:style-name="P138"><text:span text:style-name="T139">7</text:span><text:span text:style-name="T140">. Dezomorfinas (Desomorphine).</text:span></text:p>
      <text:p text:style-name="P141"><text:span text:style-name="T142">8</text:span><text:span text:style-name="T143">. Etorfinas (Etorphine).</text:span></text:p>
      <text:p text:style-name="P144"><text:span text:style-name="T145">9</text:span><text:span text:style-name="T146">. Heroinas (Heroin).</text:span></text:p>
      <text:p text:style-name="P147"><text:span text:style-name="T148">10</text:span><text:span text:style-name="T149">. Kanapės (antžeminės dalys) (Cannabis plant)****.</text:span></text:p>
      <text:p text:style-name="P150"><text:span text:style-name="T151">11</text:span><text:span text:style-name="T152">. Kan</text:span><text:span text:style-name="T153">apių derva (Cannabis resin).</text:span></text:p>
      <text:p text:style-name="P154"><text:span text:style-name="T155">12</text:span><text:span text:style-name="T156">. Ketobemidonas (Ketobemidone).</text:span></text:p>
      <text:p text:style-name="P157"><text:span text:style-name="T158">13</text:span><text:span text:style-name="T159">. 3-metilfentanilis (3-methylfentanyl).</text:span></text:p>
      <text:p text:style-name="P160"><text:span text:style-name="T161">14</text:span><text:span text:style-name="T162">. 3-metiltiofentanilis (3-methylthiofentanyl).</text:span></text:p>
      <text:p text:style-name="P163"><text:span text:style-name="T164">15</text:span><text:span text:style-name="T165">. MPPP.</text:span></text:p>
      <text:p text:style-name="P166"><text:span text:style-name="T167">16</text:span><text:span text:style-name="T168">. Para-fluorofentanilis (Para-fluorofentanyl).</text:span></text:p>
      <text:p text:style-name="P169"><text:span text:style-name="T170">17</text:span><text:span text:style-name="T171">. PEPAP.</text:span></text:p>
      <text:p text:style-name="P172"><text:span text:style-name="T173">18</text:span><text:span text:style-name="T174">.<text:s/></text:span><text:span text:style-name="T175">Tiofentanilis (Thiofentanyl).</text:span></text:p>
      <text:p text:style-name="P176"/>
      <text:p text:style-name="P177"><text:span text:style-name="T178">1971 m. Psichotropinių medžiagų konvencijos I sąrašas</text:span></text:p>
      <text:p text:style-name="P179"/>
      <text:p text:style-name="P180"><text:span text:style-name="T181">1</text:span><text:span text:style-name="T182">. 1-benzilpiperazinas (1-benzylpiperazine, BZP)*.</text:span></text:p>
      <text:p text:style-name="P183"><text:span text:style-name="T184">2</text:span><text:span text:style-name="T185">. 1-(3-chlorofenil)piperazinas (1-(3-chlorophenyl)piperazine, mCPP)*.</text:span></text:p>
      <text:p text:style-name="P186"><text:span text:style-name="T187">2</text:span><text:span text:style-name="T188">1</text:span><text:span text:style-name="T189">. 1- fenil-1-propanaminas<text:s/></text:span><text:span text:style-name="T190">(1-phenyl-1-propanamine)*.</text:span><text:s/></text:p>
      <text:p text:style-name="P191">Papildyta punktu:</text:p>
      <text:p text:style-name="P192"><text:span text:style-name="T193">Nr.<text:s/></text:span><text:a xlink:href="https://www.e-tar.lt/portal/legalAct.html?documentId=add7ab6062c511e589fccd6fa118e11c" office:target-frame-name="_top" xlink:show="replace"><text:span text:style-name="T194">V-1062</text:span></text:a><text:span text:style-name="T195">, 2015-09-21, paskelbta TAR 2015-09-25, i. k. 2015-14188</text:span></text:p>
      <text:p text:style-name="Normal"/>
      <text:p text:style-name="P196"><text:span text:style-name="T197">2</text:span><text:span text:style-name="T198">2</text:span><text:span text:style-name="T199">. 1p-LSD,<text:s/></text:span><text:span text:style-name="T200">N</text:span><text:span text:style-name="T201">,</text:span><text:span text:style-name="T202">N</text:span><text:span text:style-name="T203">-dietil-7-metil-4-propano</text:span><text:span text:style-name="T204">il-6,6a,8,9-tetrahidroindolo[4,3-</text:span><text:span text:style-name="T205">f</text:span><text:span text:style-name="T206">,</text:span><text:span text:style-name="T207">g</text:span><text:span text:style-name="T208">]chinolin-9-karboksamidas (</text:span><text:span text:style-name="T209">N,N</text:span><text:span text:style-name="T210">-diethyl-7-methyl-4-propanoyl-6,6a,8,9-tetrahydroindolo[4,3-</text:span><text:span text:style-name="T211">f,g</text:span><text:span text:style-name="T212">]quinoline-9-carboxamide)*.</text:span><text:s/></text:p>
      <text:p text:style-name="P213">Papildyta punktu:</text:p>
      <text:p text:style-name="P214"><text:span text:style-name="T215">Nr.<text:s/></text:span><text:a xlink:href="https://www.e-tar.lt/portal/legalAct.html?documentId=add7ab6062c511e589fccd6fa118e11c" office:target-frame-name="_top" xlink:show="replace"><text:span text:style-name="T216">V-1062</text:span></text:a><text:span text:style-name="T217">, 2015-09-21, paskelbta TAR 2015-09-25, i. k. 2015-14188</text:span></text:p>
      <text:p text:style-name="Normal"/>
      <text:p text:style-name="P218"><text:span text:style-name="T219">3</text:span><text:span text:style-name="T220">. 2C-I (2,5-dimethoxy-4-iodophenethylamine)***.</text:span></text:p>
      <text:p text:style-name="P221"><text:span text:style-name="T222">4</text:span><text:span text:style-name="T223">. 2C-T-2 (2,5-dimethoxy-4-ethylthiophenethylamine)***.</text:span></text:p>
      <text:p text:style-name="P224"><text:span text:style-name="T225">5</text:span><text:span text:style-name="T226">. 2C-T-7<text:s/></text:span><text:span text:style-name="T227">(2,5-dimethoxy-4-(n)-propylthiophenethylamine)***.</text:span></text:p>
      <text:p text:style-name="P228"><text:span text:style-name="T229">5</text:span><text:span text:style-name="T230">1</text:span><text:span text:style-name="T231">. Acetilfentanilis</text:span><text:span text:style-name="T232"><text:s/></text:span><text:span text:style-name="T233">(Acetylfentanyl)*.</text:span><text:s/></text:p>
      <text:p text:style-name="P234">Papildyta punktu:</text:p>
      <text:p text:style-name="P235"><text:span text:style-name="T236">Nr.<text:s/></text:span><text:a xlink:href="https://www.e-tar.lt/portal/legalAct.html?documentId=add7ab6062c511e589fccd6fa118e11c" office:target-frame-name="_top" xlink:show="replace"><text:span text:style-name="T237">V-1062</text:span></text:a><text:span text:style-name="T238">, 2015-09-21, paskelbta TAR 2015-0</text:span><text:span text:style-name="T239">9-25, i. k. 2015-14188</text:span></text:p>
      <text:p text:style-name="Normal"/>
      <text:p text:style-name="P240"><text:span text:style-name="T241">6</text:span><text:span text:style-name="T242">. AL.</text:span></text:p>
      <text:p text:style-name="P243"><text:span text:style-name="T244">6</text:span><text:span text:style-name="T245">1</text:span><text:span text:style-name="T246">. AL-LAD, (6a</text:span><text:span text:style-name="T247">R</text:span><text:span text:style-name="T248">,9</text:span><text:span text:style-name="T249">R</text:span><text:span text:style-name="T250">)-7-alil-</text:span><text:span text:style-name="T251">N,N</text:span><text:span text:style-name="T252">-dietil-6,6a,8,9-tetrahidro-4</text:span><text:span text:style-name="T253">H</text:span><text:span text:style-name="T254">-indolo[4,3-</text:span><text:span text:style-name="T255">f,g</text:span><text:span text:style-name="T256">]chinolin-9-karboksamidas ((6a</text:span><text:span text:style-name="T257">R</text:span><text:span text:style-name="T258">,9</text:span><text:span text:style-name="T259">R</text:span><text:span text:style-name="T260">)-7-allyl-</text:span><text:span text:style-name="T261">N,N</text:span><text:span text:style-name="T262">-diethyl-6,6a,8,9-tetrahydro-4</text:span><text:span text:style-name="T263">H</text:span><text:span text:style-name="T264">-indolo[4,3-</text:span><text:span text:style-name="T265">f,g</text:span><text:span text:style-name="T266">]quinoline-9-carboxamide)*.</text:span><text:s/></text:p>
      <text:p text:style-name="P267">Papildyta punktu:</text:p>
      <text:p text:style-name="P268"><text:span text:style-name="T269">Nr.<text:s/></text:span><text:a xlink:href="https://www.e-tar.lt/portal/legalAct.html?documentId=add7ab6062c511e589fccd6fa118e11c" office:target-frame-name="_top" xlink:show="replace"><text:span text:style-name="T270">V-1062</text:span></text:a><text:span text:style-name="T271">, 2015-09-21, paskelbta TAR 2015-09-25, i. k. 2015-14188</text:span></text:p>
      <text:p text:style-name="Normal"/>
      <text:p text:style-name="P272"><text:span text:style-name="T273">6</text:span><text:span text:style-name="T274">2</text:span><text:span text:style-name="T275">. AM2201 benzimidazolo analogas, 1-(5-fluorpentil)-1</text:span><text:span text:style-name="T276">H</text:span><text:span text:style-name="T277">-benzo[</text:span><text:span text:style-name="T278">d</text:span><text:span text:style-name="T279">]imidazol-2-il)(naftale</text:span><text:span text:style-name="T280">n-1-il)metanonas (1-(5-fluoropentyl)-1</text:span><text:span text:style-name="T281">H</text:span><text:span text:style-name="T282">-benzo[</text:span><text:span text:style-name="T283">d</text:span><text:span text:style-name="T284">]imidazol-2-yl)(naphthalen-1-yl)methanone, BIM-2201, BZ-2201, FUBIMINA, FTHJ)*.</text:span><text:s/></text:p>
      <text:p text:style-name="P285">Papildyta punktu:</text:p>
      <text:p text:style-name="P286"><text:span text:style-name="T287">Nr.<text:s/></text:span><text:a xlink:href="https://www.e-tar.lt/portal/legalAct.html?documentId=add7ab6062c511e589fccd6fa118e11c" office:target-frame-name="_top" xlink:show="replace"><text:span text:style-name="T288">V-1062</text:span></text:a><text:span text:style-name="T289">,<text:s/></text:span><text:span text:style-name="T290">2015-09-21, paskelbta TAR 2015-09-25, i. k. 2015-14188</text:span></text:p>
      <text:p text:style-name="Normal"/>
      <text:p text:style-name="P291"><text:span text:style-name="T292">6</text:span><text:span text:style-name="T293">3</text:span><text:span text:style-name="T294">. Amfetamino darinių ir amfetamino bioizosterinių darinių grupė* – tai bet kokie 1-fenilpropan-2-amino, 1-(benzo[</text:span><text:span text:style-name="T295">b</text:span><text:span text:style-name="T296">]furan-2-il)propan-2-amino dariniai, turintys arba neturintys 3-, 4-alkoksi-, 2,</text:span><text:span text:style-name="T297">4-, 3,4- arba 2,5-dialkoksi-, 2,4,6-trialkoksi-, 3,4-metilendioksi- arba 3,4-etilendioksi-; 4-metiltio-; halogen-; 2-, 4- arba 5-alkil-, 3,4-dimetil-; 4-haloalkil- arba 4-nitro- radikalų fenilo žiede; furano, ciklopentano arba pirolo žiedą, kondensuotą 3,4</text:span><text:span text:style-name="T298">-fenilo žiedo padėtyje; alkil- radikalų 3-ioje propilo grandinės padėtyje; propilo grandinė sudaro penkianarį su fenilu kondensuotą žiedą; azoto atomas ir 1-asis bei 2-asis anglies atomai iš 2-propanamino fragmento įeina į morfolino struktūrą; alkil-, benz</text:span><text:span text:style-name="T299">il-, hidroksi- ir 2-metoksibenzil- radikalų amino grupėje. Taip pat šių darinių druskos, eteriai arba esteriai, jei tokie galimi.</text:span><text:s/></text:p>
      <text:p text:style-name="P300">Papildyta punktu:</text:p>
      <text:p text:style-name="P301"><text:span text:style-name="T302">Nr.<text:s/></text:span><text:a xlink:href="https://www.e-tar.lt/portal/legalAct.html?documentId=add7ab6062c511e589fccd6fa118e11c" office:target-frame-name="_top" xlink:show="replace"><text:span text:style-name="T303">V-1062</text:span></text:a><text:span text:style-name="T304">, 2015-09-21, paskelbta TAR 2015-09-25, i. k. 2015-14188</text:span></text:p>
      <text:p text:style-name="Normal"/>
      <text:p text:style-name="P305"><text:span text:style-name="T306">7</text:span><text:span text:style-name="T307">. AH-7921 (3,4dichloro-N-[[1-(dimethylamino) cyclohexyl]methyl]benzamide)*.</text:span></text:p>
      <text:p text:style-name="P308"><text:span text:style-name="T309">8</text:span><text:span text:style-name="T310">. BDB.<text:s/></text:span></text:p>
      <text:p text:style-name="P311"><text:span text:style-name="T312">9</text:span><text:span text:style-name="T313">. bk-PMMA (Methedrone/Methoxyphedrine, 1-(4-methoxyphenyl)-2-(methylamino) propan-1-one)*.</text:span></text:p>
      <text:p text:style-name="P314"><text:span text:style-name="T315">10</text:span><text:span text:style-name="T316">. Brolamfetaminas (Brolamfetamine, DOB).</text:span></text:p>
      <text:p text:style-name="P317"><text:span text:style-name="T318">11</text:span><text:span text:style-name="T319">. Arabinio dusūno lapai ir stiebeliai (Catha edulis leafs and straw).</text:span></text:p>
      <text:p text:style-name="P320"><text:span text:style-name="T321">12</text:span><text:span text:style-name="T322">. 2-CB (4-bromo-2,5-dimethoxyphenylethylamine, MFT).</text:span></text:p>
      <text:p text:style-name="P323"><text:span text:style-name="T324">13</text:span><text:span text:style-name="T325">. CP-47,497(5-(1,1-Dimethylheptyl)-2-[(1R,3S)-3-hydroxycyclohexyl)]-ph</text:span><text:span text:style-name="T326">enol)*.<text:s/></text:span></text:p>
      <text:p text:style-name="P327"><text:span text:style-name="T328">14</text:span><text:span text:style-name="T329">. CP-47,497-C6-(5-(1,1-Dimethylhexyl)-2-[(1R,3S)-3-hydroxycyclohexyl)]-phenol)*.<text:s/></text:span></text:p>
      <text:p text:style-name="P330"><text:span text:style-name="T331">15</text:span><text:span text:style-name="T332">. CP-47,497-C8-(5-(1,1-Dimethyloctyl)-2-[(1R,3S)-3-hydroxycyclohexyl)]-phenol)*.<text:s/></text:span></text:p>
      <text:p text:style-name="P333"><text:span text:style-name="T334">16</text:span><text:span text:style-name="T335">. CP-47,497-C9-(5-(1,1-Dimethylnonyl)-2-[(1R,3S)-3-hydroxycyclohe</text:span><text:span text:style-name="T336">xyl)]-phenol)*.</text:span></text:p>
      <text:p text:style-name="P337"><text:span text:style-name="T338">16</text:span><text:span text:style-name="T339">1</text:span><text:span text:style-name="T340">. Deschlorketaminas (Deschloroketamine; 2-(methylamino)-2-phenyl-cyclohexanone)*.</text:span><text:s/></text:p>
      <text:p text:style-name="P341">Papildyta punktu:</text:p>
      <text:p text:style-name="P342"><text:span text:style-name="T343">Nr.<text:s/></text:span><text:a xlink:href="https://www.e-tar.lt/portal/legalAct.html?documentId=add7ab6062c511e589fccd6fa118e11c" office:target-frame-name="_top" xlink:show="replace"><text:span text:style-name="T344">V-1062</text:span></text:a><text:span text:style-name="T345">, 2015-09-21, paskelbta<text:s/></text:span><text:span text:style-name="T346">TAR 2015-09-25, i. k. 2015-14188</text:span></text:p>
      <text:p text:style-name="Normal"/>
      <text:p text:style-name="P347"><text:span text:style-name="T348">16</text:span><text:span text:style-name="T349">2</text:span><text:span text:style-name="T350">. Despropionil-2-fluorfentanilis</text:span><text:span text:style-name="T351"><text:s/>(Despropionyl-2-fluorofentanyl; (</text:span><text:span text:style-name="T352">N</text:span><text:span text:style-name="T353">-(2-Fluorophenyl)-1-(2-phenylethyl)piperidin-4-amine)*.</text:span><text:s/></text:p>
      <text:p text:style-name="P354">Papildyta punktu:</text:p>
      <text:p text:style-name="P355"><text:span text:style-name="T356">Nr.<text:s/></text:span><text:a xlink:href="https://www.e-tar.lt/portal/legalAct.html?documentId=add7ab6062c511e589fccd6fa118e11c" office:target-frame-name="_top" xlink:show="replace"><text:span text:style-name="T357">V-1062</text:span></text:a><text:span text:style-name="T358">, 2015-09-21, paskelbta TAR 2015-09-25, i. k. 2015-14188</text:span></text:p>
      <text:p text:style-name="Normal"/>
      <text:p text:style-name="P359"><text:span text:style-name="T360">17</text:span><text:span text:style-name="T361">. DET.</text:span></text:p>
      <text:p text:style-name="P362"><text:span text:style-name="T363">18</text:span><text:span text:style-name="T364">. DMA.</text:span></text:p>
      <text:p text:style-name="P365"><text:span text:style-name="T366">19</text:span><text:span text:style-name="T367">. DMHP.</text:span></text:p>
      <text:p text:style-name="P368"><text:span text:style-name="T369">20</text:span><text:span text:style-name="T370">. DMT.</text:span></text:p>
      <text:p text:style-name="P371"><text:span text:style-name="T372">21</text:span><text:span text:style-name="T373">. DOC.</text:span></text:p>
      <text:p text:style-name="P374"><text:span text:style-name="T375">22</text:span><text:span text:style-name="T376">. DOET.</text:span></text:p>
      <text:p text:style-name="P377"><text:span text:style-name="T378">23</text:span><text:span text:style-name="T379">. DOI<text:s/></text:span><text:span text:style-name="T380">(2,5-dimethoxy-4-iodoamphetamine)*.</text:span></text:p>
      <text:p text:style-name="P381"><text:span text:style-name="T382">24</text:span><text:span text:style-name="T383">. Eticiklidinas (Eticyclidine, PCE).</text:span></text:p>
      <text:p text:style-name="P384"><text:span text:style-name="T385">25</text:span><text:span text:style-name="T386">. Etriptaminas (Etryptamine).</text:span></text:p>
      <text:p text:style-name="P387"><text:span text:style-name="T388">26</text:span><text:span text:style-name="T389">. Fenciklidinas (Phencyclidine, PCP)*.</text:span></text:p>
      <text:p text:style-name="P390"><text:span text:style-name="T391">27</text:span><text:span text:style-name="T392">. Fenciklidino darinių ir fenciklidino bioizosterinių darinių grupė* – bet kokie 1-fenil-<text:s/></text:span><text:span text:style-name="T393">arba 1-(tien-2-il)cikloheksan-1-amino dariniai, turintys (arba neturintys) 2-chlor-, 3-amino- arba 3-metil-, 4-fluor-, 3- arba 4-hidroksi- arba 3- arba 4-metoksi radikalų fenilo žiedo padėtyse, kondensuotą benzo žiedą 4,5-tienilo žiedo padėtyse, 2- arba 4-</text:span><text:span text:style-name="T394">metil- arba 2- arba 4-okso- radikalų cikloheksano žiede, alkil-, dialkil-, hidroksietil-, w-metoksialkil- radikalų amino grupėje arba amino grupė gali būti pirolidino, piperidino arba azepano žiedų, turinčių (arba neturinčių) metil- radikalų, dalis. Taip p</text:span><text:span text:style-name="T395">at šių darinių druskos, eteriai arba esteriai, jei tokie galimi.</text:span></text:p>
      <text:p text:style-name="P396"><text:span text:style-name="T397">28</text:span><text:span text:style-name="T398">. Fenetilaminas (2-PEA, 2-fenetilamine, 2-feniletanaminas)*.</text:span></text:p>
      <text:p text:style-name="P399"><text:span text:style-name="T400">29</text:span><text:span text:style-name="T401">. Fenetilamino darinių grupė* – bet kokie 2-feniletanamino dariniai, turintys metoksi- radikalų 3-, 4-, 2,4-, 2,5-, 3,</text:span><text:span text:style-name="T402">4-, 2,6-, 2,4,6- arba 3,4,5- fenilo žiedo padėtyse; 4-alkoksi-3,5-dimetoksi radikalų fenilo žiede; metilendioksi-, etilendioksi-, propan-1,3-diil-, butan-1,4-diil- arba ciklopentan-1,3-diil- radikalų 3,4-fenilo žiedo padėtyse, turintys (arba neturintys) ko</text:span><text:span text:style-name="T403">ndensuotus benzo-, 2-metil- arba 2,2-dimetil-2,3-dihidrofurano žiedus 3,4-fenilo žiedo padėtyse; 4-alkiltio-, halogen-, 2-, 4- arba 5-alkil-, 3,4-dimetil-, 4-haloalkil-, 4-nitro- arba 4-trifluormetil-</text:span><text:span text:style-name="T404"><text:s/></text:span><text:span text:style-name="T405">radikalų fenilo žiede; turintys (arba neturintys) hidro</text:span><text:span text:style-name="T406">ksi-, metil- arba metoksi- radikalų 2-oje etanamino fragmento padėtyje; 1 ir 2 anglies atomai iš etanamino fragmento gali būti ciklopropano žiedo dalis; amino grupė gali turėti arba neturėti alkil-, dimetil-, alil-, benzil-, 2-metoksibenzil-, cikloalkil-,<text:s/></text:span><text:span text:style-name="T407">hidroksi-, metoksi-, 2-hidroksietil-, 2-metoksietil-, 2-propinil- radikalų. Taip pat šių darinių druskos, eteriai, esteriai, jei tokie galimi.</text:span><text:s/></text:p>
      <text:p text:style-name="P408">Punkto pakeitimai:</text:p>
      <text:p text:style-name="P409"><text:span text:style-name="T410">Nr.<text:s/></text:span><text:a xlink:href="https://www.e-tar.lt/portal/legalAct.html?documentId=add7ab6062c511e589fccd6fa118e11c" office:target-frame-name="_top" xlink:show="replace"><text:span text:style-name="T411">V-1062</text:span></text:a><text:span text:style-name="T412">, 2015-09-21, paskelbta TAR 2015-09-25, i. k. 2015-14188</text:span></text:p>
      <text:p text:style-name="Normal"/>
      <text:p text:style-name="P413"><text:span text:style-name="T414">29</text:span><text:span text:style-name="T415">1</text:span><text:span text:style-name="T416">. Fenidato darinių grupė* – bet kokie<text:s/></text:span><text:span text:style-name="T417">2-fenil-2-(piperidin-2-il)acetato dariniai (išskyrus metilfenidatą), turintys arba neturintys 4-alkil-, 3-halogen-, 4-halogen-, 3,4-dihalo</text:span><text:span text:style-name="T418">gen- radikalų fenilo žiede; benzo- kondensuotą žiedą 3,4-fenilo žiedo padėtyje; alkil- radikalą karboksilato grupėje.<text:s/></text:span><text:span text:style-name="T419">Taip pat šių darinių druskos, eteriai arba esteriai, jei tokie galimi.</text:span><text:s/></text:p>
      <text:p text:style-name="P420">Papildyta punktu:</text:p>
      <text:p text:style-name="P421"><text:span text:style-name="T422">Nr.<text:s/></text:span><text:a xlink:href="https://www.e-tar.lt/portal/legalAct.html?documentId=add7ab6062c511e589fccd6fa118e11c" office:target-frame-name="_top" xlink:show="replace"><text:span text:style-name="T423">V-1062</text:span></text:a><text:span text:style-name="T424">, 2015-09-21, paskelbta TAR 2015-09-25, i. k. 2015-14188</text:span></text:p>
      <text:p text:style-name="Normal"/>
      <text:p text:style-name="P425"><text:span text:style-name="T426">30</text:span><text:span text:style-name="T427">. FLEA.</text:span></text:p>
      <text:p text:style-name="P428"><text:span text:style-name="T429">31</text:span><text:span text:style-name="T430">. 3-fluorometkatinonas (3-fluoromethcathinone)*.</text:span></text:p>
      <text:p text:style-name="P431"><text:span text:style-name="T432">32</text:span><text:span text:style-name="T433">. Gyslotasis vyklys ir jo dalys (Argyreia nervosa plant)*.</text:span></text:p>
      <text:p text:style-name="P434"><text:span text:style-name="T435">33</text:span><text:span text:style-name="T436">. Gyslotojo vyklio ir jo dalių ekstraktas (extract of Argyreia nervosa)*.</text:span></text:p>
      <text:p text:style-name="P437"><text:span text:style-name="T438">34</text:span><text:span text:style-name="T439">. HU-210-(6aR)-trans-3-(1,1-Dimethylheptyl)-6a,7,10,10a-tetrahydro-1-hydroxy-6,6-dimethyl-6H-dibenzo[b,d]pyran-9-methanol)*.</text:span></text:p>
      <text:p text:style-name="P440"><text:span text:style-name="T441">35</text:span><text:span text:style-name="T442">. Ibogainas (Ibogaine)*.</text:span></text:p>
      <text:p text:style-name="P443"><text:span text:style-name="T444">36</text:span><text:span text:style-name="T445">. JWH-018-((</text:span><text:span text:style-name="T446">Naphthalen-1-yl)(1-Pentyl-1H-Indol-3-yl)methanon) arba (1-Pentyl-3-(1-Naphthoyl)Indole)*.</text:span></text:p>
      <text:p text:style-name="P447"><text:span text:style-name="T448">37</text:span><text:span text:style-name="T449">. JWH-073-(1-butyl-3-(1-naphthoyl)indol) arba Naphthalene-1-yl-(1-butylindol-3-yl)methanon)*.</text:span></text:p>
      <text:p text:style-name="P450"><text:span text:style-name="T451">38</text:span><text:span text:style-name="T452">. JWH-200 ([1-[2-(4-morpholinyl)ethyl]-1H-indol-3-yl]-1-naph</text:span><text:span text:style-name="T453">thalenyl-methanone)*.</text:span></text:p>
      <text:p text:style-name="P454"><text:span text:style-name="T455">39</text:span><text:span text:style-name="T456">. JWH-250 (2-(2-methoxyphenyl)-1-(1-pentylindol-3-yl)ethanone)*.</text:span></text:p>
      <text:p text:style-name="P457"><text:span text:style-name="T458">40</text:span><text:span text:style-name="T459">. JWH-398 (1-pentyl-3-(4-chloro-1-naphthoyl)indole*.</text:span></text:p>
      <text:p text:style-name="P460"><text:span text:style-name="T461">41</text:span><text:span text:style-name="T462">. Katinonas (Cathinone).</text:span></text:p>
      <text:p text:style-name="P463"><text:span text:style-name="T464">42</text:span><text:span text:style-name="T465">. Katinono darinių ir katinono bioizosterinių</text:span><text:span text:style-name="T466"><text:s/></text:span><text:span text:style-name="T467">darinių grupė* – bet<text:s/></text:span><text:span text:style-name="T468">kokie 2-amino-1-fenil-1-propanono</text:span><text:span text:style-name="T469">,</text:span><text:span text:style-name="T470"><text:s/>2-amino-1-(2-naftil)-1-propanono ir 2-amino-1-(tien-2-il)-1-propanono dariniai, turintys (arba neturintys) alkil-, alkoksi-, alkilidendioksi-, haloalkil-, hidroksi- arba halogeno radikalų fenilo žiede, alkil- grupes 3-ioj</text:span><text:span text:style-name="T471">e alifatinės grandinės padėtyje; mono- arba di- pakeistą amino grupę alkilu, benzilu arba amino grupė įeina į ciklinę struktūrą. Taip pat šių darinių druskos, eteriai arba esteriai, jei tokie galimi.</text:span><text:s/></text:p>
      <text:p text:style-name="P472">Punkto pakeitimai:</text:p>
      <text:p text:style-name="P473"><text:span text:style-name="T474">Nr.<text:s/></text:span><text:a xlink:href="https://www.e-tar.lt/portal/legalAct.html?documentId=add7ab6062c511e589fccd6fa118e11c" office:target-frame-name="_top" xlink:show="replace"><text:span text:style-name="T475">V-1062</text:span></text:a><text:span text:style-name="T476">, 2015-09-21, paskelbta TAR 2015-09-25, i. k. 2015-14188</text:span></text:p>
      <text:p text:style-name="Normal"/>
      <text:p text:style-name="P477"><text:span text:style-name="T478">43</text:span><text:span text:style-name="T479">. Kvaitulinis šalavijas ir jo dalys (Salvia divinorum plant)*.</text:span></text:p>
      <text:p text:style-name="P480"><text:span text:style-name="T481">44</text:span><text:span text:style-name="T482">. Kvaitulinio šalavijo ir jo dalių ekstraktas<text:s/></text:span><text:span text:style-name="T483">(extract of Salvia divinorum)*.</text:span></text:p>
      <text:p text:style-name="P484"><text:span text:style-name="T485">45</text:span><text:span text:style-name="T486">. Linažiedis sukutis ir jo dalys (Ipomoea violacea plant)*.</text:span></text:p>
      <text:p text:style-name="P487"><text:span text:style-name="T488">46</text:span><text:span text:style-name="T489">. Linažiedžio sukučio ir jo dalių ekstraktas (extract of Ipomoea violacea)*.</text:span></text:p>
      <text:p text:style-name="P490"><text:span text:style-name="T491">47</text:span><text:span text:style-name="T492">. Lizergidas, lizergo rūgšties amidas, izolizergo rūgšties amidas ir<text:s/></text:span><text:span text:style-name="T493">analogai ((+)-Lysergide, LSD, LSD-25, lysergic acid amide, isolysergic acid amide and analogues).</text:span></text:p>
      <text:p text:style-name="P494"><text:span text:style-name="T495">48</text:span><text:span text:style-name="T496">. MBDB.</text:span></text:p>
      <text:p text:style-name="P497"><text:span text:style-name="T498">49</text:span><text:span text:style-name="T499">. MDE.</text:span></text:p>
      <text:p text:style-name="P500"><text:span text:style-name="T501">50</text:span><text:span text:style-name="T502">. MDMA.</text:span></text:p>
      <text:p text:style-name="P503"><text:span text:style-name="T504">51</text:span><text:span text:style-name="T505">. Mefedronas (Mephedrone, 4-methylmethcathinone, 1-(4-Methylphenyl) -2-methylaminopropan-1-one)*.</text:span></text:p>
      <text:p text:style-name="P506"><text:span text:style-name="T507">52</text:span><text:span text:style-name="T508">. Meska</text:span><text:span text:style-name="T509">linas (Mescaline).</text:span></text:p>
      <text:p text:style-name="P510"><text:span text:style-name="T511">53</text:span><text:span text:style-name="T512">. 4-Metilaminoreksas (4-methylaminorex).</text:span></text:p>
      <text:p text:style-name="P513"><text:span text:style-name="T514">54</text:span><text:span text:style-name="T515">. Metkatinonas (Methcathinone).</text:span></text:p>
      <text:p text:style-name="P516"><text:span text:style-name="T517">54</text:span><text:span text:style-name="T518">1</text:span><text:span text:style-name="T519">. Metoksetamino bromintas darinys</text:span><text:span text:style-name="T520"><text:s/></text:span><text:span text:style-name="T521">(Methoxetamine brominated derivative)*.</text:span><text:s/></text:p>
      <text:p text:style-name="P522">Papildyta punktu:</text:p>
      <text:p text:style-name="P523"><text:span text:style-name="T524">Nr.<text:s/></text:span><text:a xlink:href="https://www.e-tar.lt/portal/legalAct.html?documentId=add7ab6062c511e589fccd6fa118e11c" office:target-frame-name="_top" xlink:show="replace"><text:span text:style-name="T525">V-1062</text:span></text:a><text:span text:style-name="T526">, 2015-09-21, paskelbta TAR 2015-09-25, i. k. 2015-14188</text:span></text:p>
      <text:p text:style-name="Normal"/>
      <text:p text:style-name="P527"><text:span text:style-name="T528">55</text:span><text:span text:style-name="T529">. MMDA.</text:span></text:p>
      <text:p text:style-name="P530"><text:span text:style-name="T531">56</text:span><text:span text:style-name="T532">. 4-MTA (4-methylthioamphetamine).</text:span></text:p>
      <text:p text:style-name="P533"><text:span text:style-name="T534">57</text:span><text:span text:style-name="T535">. N-etil MDA (N-ethyl-MDA).</text:span></text:p>
      <text:p text:style-name="P536"><text:span text:style-name="T537">58</text:span><text:span text:style-name="T538">. N-hidroksi MDA (N-hydroxy MDA).</text:span></text:p>
      <text:p text:style-name="P539"><text:span text:style-name="T540">58</text:span><text:span text:style-name="T541">1</text:span><text:span text:style-name="T542">.<text:s/></text:span><text:span text:style-name="T543">Okfentanilis</text:span><text:span text:style-name="T544"><text:s/></text:span><text:span text:style-name="T545">(Ocfentanyl)*.</text:span><text:s/></text:p>
      <text:p text:style-name="P546">Papildyta punktu:</text:p>
      <text:p text:style-name="P547"><text:span text:style-name="T548">Nr.<text:s/></text:span><text:a xlink:href="https://www.e-tar.lt/portal/legalAct.html?documentId=add7ab6062c511e589fccd6fa118e11c" office:target-frame-name="_top" xlink:show="replace"><text:span text:style-name="T549">V-1062</text:span></text:a><text:span text:style-name="T550">, 2015-09-21, paskelbta TAR 2015-09-25, i. k. 2015-14188</text:span></text:p>
      <text:p text:style-name="Normal"/>
      <text:p text:style-name="P551"><text:span text:style-name="T552">59</text:span><text:span text:style-name="T553">. Paraheksilis (Parahexyl).</text:span></text:p>
      <text:p text:style-name="P554"><text:span text:style-name="T555">60</text:span><text:span text:style-name="T556">.<text:s/></text:span><text:span text:style-name="T557">pFBT (3-pseudotropyl-4-fluorobenzoate)*.</text:span></text:p>
      <text:p text:style-name="P558"><text:span text:style-name="T559">61</text:span><text:span text:style-name="T560">. Piperazino darinių grupė* – bet kokie 1-fenilpiperazino dariniai, turintys (arba neturintys) halogenų, mono-, di- arba trihalogenmetil- radikalų 3-ioje arba 4-oje fenilo žiedo padėtyje, 2,3-dichlor-, 4-metok</text:span><text:span text:style-name="T561">si-, 2,5-dimetoksi-, 3,4-metilendioksi- radikalų fenilo žiede. Taip pat tai 1-benzilpiperazinas ir jo dariniai, turintys (arba neturintys) 4-metil-, 4-benzil-, 4-cikloheksil- radikalų piperazino žiede, benzil- radikalą metilen- grupėje, 4-halogen- ir 2,5-d</text:span><text:span text:style-name="T562">imetoksi-, 3,4-metilendioksi- arba 3,4-difluormetilendioksi</text:span><text:span text:style-name="T563">-</text:span><text:span text:style-name="T564"><text:s/>radikalų fenilo žiede. Taip pat tai 1-benzoilpiperazino</text:span><text:span text:style-name="T565"><text:s/></text:span><text:span text:style-name="T566">dariniai, turintys 4-alkil- radikalų piperazino žiede ir 4-alkoksi- radikalą fenilo žiede. Taip pat šių darinių druskos, eteriai, esteriai,</text:span><text:span text:style-name="T567"><text:s/>jei tokie galimi.</text:span><text:s/></text:p>
      <text:p text:style-name="P568">Punkto pakeitimai:</text:p>
      <text:p text:style-name="P569"><text:span text:style-name="T570">Nr.<text:s/></text:span><text:a xlink:href="https://www.e-tar.lt/portal/legalAct.html?documentId=add7ab6062c511e589fccd6fa118e11c" office:target-frame-name="_top" xlink:show="replace"><text:span text:style-name="T571">V-1062</text:span></text:a><text:span text:style-name="T572">, 2015-09-21, paskelbta TAR 2015-09-25, i. k. 2015-14188</text:span></text:p>
      <text:p text:style-name="Normal"/>
      <text:p text:style-name="P573"><text:span text:style-name="T574">62</text:span><text:span text:style-name="T575">. Pirovalerono darinių ir pirovalerono<text:s/></text:span><text:span text:style-name="T576">bioizosterinių darinių grupė* – bet kokie 1-fenil-2-(pirolidin-1-il)propan-1-ono arba 1-(tien-2-il)-2-(pirolidin-1-il)propan-1-ono dariniai, turintys arba neturintys 4-alkil-, 4-halogen-, 4-metoksi-, 3,4-dimetoksi-,</text:span><text:span text:style-name="T577"><text:s/></text:span><text:span text:style-name="T578">3,4-metilendioksi</text:span><text:span text:style-name="T579">-,</text:span><text:span text:style-name="T580"><text:s/>3,4-propiliden- radi</text:span><text:span text:style-name="T581">kalų fenilo žiede, 1- arba 2-naftil- arba 2-tiofenil- žiedus vietoj fenilo žiedo; metil- radikalą 2-oje propan-1-ono fragmento padėtyje; metil-, etil-, propil- bei<text:s/></text:span><text:span text:style-name="T582">izo</text:span><text:span text:style-name="T583">-propil-, pentil- radikalų 3-ioje 1-propanono fragmento padėtyje. Taip pat šių darinių dr</text:span><text:span text:style-name="T584">uskos, jei tokios galimos.</text:span><text:s/></text:p>
      <text:p text:style-name="P585">Punkto pakeitimai:</text:p>
      <text:p text:style-name="P586"><text:span text:style-name="T587">Nr.<text:s/></text:span><text:a xlink:href="https://www.e-tar.lt/portal/legalAct.html?documentId=add7ab6062c511e589fccd6fa118e11c" office:target-frame-name="_top" xlink:show="replace"><text:span text:style-name="T588">V-1062</text:span></text:a><text:span text:style-name="T589">, 2015-09-21, paskelbta TAR 2015-09-25, i. k. 2015-14188</text:span></text:p>
      <text:p text:style-name="Normal"/>
      <text:p text:style-name="P590"><text:span text:style-name="T591">63</text:span><text:span text:style-name="T592">. PMA.</text:span></text:p>
      <text:p text:style-name="P593"><text:span text:style-name="T594">64</text:span><text:span text:style-name="T595">. PMMA (Paramethoxymethy</text:span><text:span text:style-name="T596">lamphetamine, N-methyl-1-(4-methoxyphenyl)-2- aminopropane)***.</text:span></text:p>
      <text:p text:style-name="P597"><text:span text:style-name="T598">65</text:span><text:span text:style-name="T599">. Psilocinas, psilotsinas (Psilocine, Psilotsin).</text:span></text:p>
      <text:p text:style-name="P600"><text:span text:style-name="T601">66</text:span><text:span text:style-name="T602">. Psilocibinas (Psilocybine).</text:span></text:p>
      <text:p text:style-name="P603"><text:span text:style-name="T604">67</text:span><text:span text:style-name="T605">. Glotniagalvių (Psilocybe) genties grybų vaisiakūniai ir jų dalys, turintys psilocibino ar ps</text:span><text:span text:style-name="T606">ilocino, ir šių grybų sporos, grybiena.</text:span></text:p>
      <text:p text:style-name="P607"><text:span text:style-name="T608">68</text:span><text:span text:style-name="T609">. Roliciklidinas (Rolicyclidine, PHP, PCPY).</text:span></text:p>
      <text:p text:style-name="P610"><text:span text:style-name="T611">69</text:span><text:span text:style-name="T612">. Sintetinių kanabinoidų darinių grupė*:</text:span></text:p>
      <text:p text:style-name="P613"><text:span text:style-name="T614">69.1</text:span><text:span text:style-name="T615">. 1 pogrupis. Indol- ir indazol-3-ilmetanonai</text:span><text:span text:style-name="T616"><text:s/></text:span><text:span text:style-name="T617">ir indol-</text:span><text:span text:style-name="T618">,</text:span><text:span text:style-name="T619"><text:s/>indazol- arba 5-halogenfenilpirazol-3-karboksamidai bei 3-karboksilai- – bet kokie indol- ir indazol-3-ilmetanono</text:span><text:span text:style-name="T620">,</text:span><text:span text:style-name="T621"><text:s/>indol-</text:span><text:span text:style-name="T622">,</text:span><text:span text:style-name="T623"><text:s/>indazol-</text:span><text:span text:style-name="T624"><text:s/></text:span><text:span text:style-name="T625">arba 5-halogenfenilpirazol-3-karboksamido arba 3-karboksilato dariniai, turintys alkil-, halogenalkil-, alkenil-, halogenbe</text:span><text:span text:style-name="T626">nzil-, cikloalkilmetil-, cikloalkiletil-, 4-cianobutil-, (1-metilmorfolin-2-il)metil-, (1-alkilpiperidin-2-il)metil-, 2-(morfolin-4-il)etil-, 1-metilazepan-3-il-, (tetrahidro[2</text:span><text:span text:style-name="T627">H</text:span><text:span text:style-name="T628">]piran-4-il)metil- radikalų, prijungtų prie indolo, indazolo arba pirazolo žied</text:span><text:span text:style-name="T629">o azoto atomo; turintys adamant-1-il-, benzil-, metoksibenzil-</text:span><text:span text:style-name="T630">,<text:s/></text:span><text:span text:style-name="T631">fenil-, 2-metoksifenil, naft-1-il-, alkilnaft-1-il-, 1-pirolidinil-, 2,2,3,3-tetrametilciklopropil-, 2,3,3-trimetilbut-1-en-1-il-</text:span><text:span text:style-name="T632">,</text:span><text:span text:style-name="T633"><text:s/>2-pakeisto 2-acetamido arba 2-pakeisto acetato radikalų ketog</text:span><text:span text:style-name="T634">rupėje arba prijungtų prie amidinio azoto arba esterinio deguonies atomų; turintys 8-chinolil- radikalą karboksilato grupėje ir turintys arba neturintys daugiau radikalų indolo, indazolo, pirazolo,</text:span><text:span text:style-name="T635"><text:s/></text:span><text:span text:style-name="T636">fenilo arba naftilo žieduose. Indolo azoto atomas gali būt</text:span><text:span text:style-name="T637">i prie h,i-briaunų kondensuoto morfolino žiedo dalis. Taip pat šių darinių druskos, eteriai, esteriai arba amidai, jei tokie galimi;<text:s/></text:span></text:p>
      <text:p text:style-name="P638">Punkto pakeitimai:</text:p>
      <text:p text:style-name="P639"><text:span text:style-name="T640">Nr.<text:s/></text:span><text:a xlink:href="https://www.e-tar.lt/portal/legalAct.html?documentId=add7ab6062c511e589fccd6fa118e11c" office:target-frame-name="_top" xlink:show="replace"><text:span text:style-name="T641">V</text:span><text:span text:style-name="T642">-1062</text:span></text:a><text:span text:style-name="T643">, 2015-09-21, paskelbta TAR 2015-09-25, i. k. 2015-14188</text:span></text:p>
      <text:p text:style-name="Normal"/>
      <text:p text:style-name="P644"><text:span text:style-name="T645">69.2</text:span><text:span text:style-name="T646">. 2 pogrupis. Naftilmetilindolai – bet kokie 1H-indol-3-il-(1-naftil)metano dariniai, turintys alkil-, halogenalkil-, alkenil-, cikloalkilmetil-, cikloalkiletil- arba 2-(4-morfolinil)et</text:span><text:span text:style-name="T647">il radikalų, prijungtų prie indolo žiedo azoto atomo ir turintys arba neturintys daugiau radikalų indolo ir naftilo žieduose;</text:span></text:p>
      <text:p text:style-name="P648"><text:span text:style-name="T649">69.3</text:span><text:span text:style-name="T650">. 3 pogrupis. Naftoilpirolai – bet kokie 3-(1-naftoil)pirolo dariniai, turintys alkil-, halogenalkil-, alkenil-, cikloalki</text:span><text:span text:style-name="T651">lmetil-, cikloalkiletil- arba 2-(4-morfolinil)etil- radikalų, prijungtų prie pirolo žiedo azoto atomo, ir turintys arba neturintys daugiau radikalų pirolo ir naftilo žieduose;</text:span></text:p>
      <text:p text:style-name="P652"><text:span text:style-name="T653">69.4</text:span><text:span text:style-name="T654">. 4 pogrupis. Naftilmetilindenai – bet kokie 1-(1-naftilmetil)indeno dar</text:span><text:span text:style-name="T655">iniai, turintys alkil-, halogenalkil-, alkenil-, cikloalkilmetil-, cikloalkiletil- arba 2-(4-morfolinil)etil- radikalų, prijungtų prie 3-indeno žiedo anglies atomo, ir turintys arba neturintys daugiau radikalų naftilo ir indėno žieduose;</text:span></text:p>
      <text:p text:style-name="P656"><text:span text:style-name="T657">69.5</text:span><text:span text:style-name="T658">. 5<text:s/></text:span><text:span text:style-name="T659">pogrupis. Cikloheksilfenoliai – bet kokie 2-(hidroksicikloheksil)fenolio dariniai, turintys alkil-, halogenalkil-, alkenil-, cikloalkilmetil-, cikloalkiletil- arba 2-(4-morfolinil)etil- radikalų, prijungtų prie 5-osios fenolio žiedo padėties, ir turintys a</text:span><text:span text:style-name="T660">rba neturintys daugiau radikalų cikloheksilo žiede.</text:span></text:p>
      <text:p text:style-name="P661"><text:span text:style-name="T662">70</text:span><text:span text:style-name="T663">. Svaigusis kvaitulis ir jo dalys (Banisteriopsis caapiplant)*.</text:span></text:p>
      <text:p text:style-name="P664"><text:span text:style-name="T665">71</text:span><text:span text:style-name="T666">. Svaigiojo kvaitulio ir jo dalių ekstraktas (extract of Banisteriopsis caapi)*.</text:span></text:p>
      <text:p text:style-name="P667"><text:span text:style-name="T668">72</text:span><text:span text:style-name="T669">. STP, DOM.</text:span></text:p>
      <text:p text:style-name="P670"><text:span text:style-name="T671">73</text:span><text:span text:style-name="T672">. Tenamfetaminas<text:s/></text:span><text:span text:style-name="T673">(Tenamfetamine, MDA).</text:span></text:p>
      <text:p text:style-name="P674"><text:span text:style-name="T675">74</text:span><text:span text:style-name="T676">. Tenociklidinas (Tenocyclidine, TCP).</text:span></text:p>
      <text:p text:style-name="P677"><text:span text:style-name="T678">75</text:span><text:span text:style-name="T679">. Tetrahidrokanabinolis (Tetrahydrocannabinol).</text:span></text:p>
      <text:p text:style-name="P680"><text:span text:style-name="T681">76</text:span><text:span text:style-name="T682">. TFMPP (1-(3-trifluoromethylphenyl)-piperazine)*.</text:span></text:p>
      <text:p text:style-name="P683"><text:span text:style-name="T684">77</text:span><text:span text:style-name="T685">. TMA.</text:span></text:p>
      <text:p text:style-name="P686"><text:span text:style-name="T687">78</text:span><text:span text:style-name="T688">. TMA-2 (2,4,5-trimethoxyamphetamine)***.</text:span></text:p>
      <text:p text:style-name="P689"><text:span text:style-name="T690">79</text:span><text:span text:style-name="T691">. Triptamin</text:span><text:span text:style-name="T692">o darinių grupė* – bet kokie 2-(1</text:span><text:span text:style-name="T693">H</text:span><text:span text:style-name="T694">-indol-3-il) etanamino dariniai, turintys (arba neturintys) hidroksi-, metoksi-, metilendioksi-, acetoksi- arba halogeno radikalų 4-oje arba (ir) 5-oje indolo žiedo padėtyje, metil- radikalą 2-oje indolo žiedo padėtyje, me</text:span><text:span text:style-name="T695">til-, dialkil-, dialil-, butan-1,4-diil- radikalų amino grupėje, 1-metil-, 1-etil- radikalų etanamino fragmente. Taip pat šių darinių druskos, eteriai arba esteriai, jei tokie galimi.</text:span></text:p>
      <text:p text:style-name="P696"/>
      <text:p text:style-name="P697"><text:span text:style-name="T698">1971 m. Psichotropinių medžiagų konvencijos II sąrašas</text:span></text:p>
      <text:p text:style-name="P699"/>
      <text:p text:style-name="P700"><text:span text:style-name="T701">1</text:span><text:span text:style-name="T702">. Amfe</text:span><text:span text:style-name="T703">taminas (Amfetamine).</text:span></text:p>
      <text:p text:style-name="P704"><text:span text:style-name="T705">2</text:span><text:span text:style-name="T706">. Deksamfetaminas (Dexamfetamine).</text:span></text:p>
      <text:p text:style-name="P707"><text:span text:style-name="T708">3</text:span><text:span text:style-name="T709">. Fenetilinas (Fenetylline).</text:span></text:p>
      <text:p text:style-name="P710"><text:span text:style-name="T711">4</text:span><text:span text:style-name="T712">. 4-fluoramfetaminas (4-fluoroamphetamine, 4-FMP)*.</text:span></text:p>
      <text:p text:style-name="P713"><text:span text:style-name="T714">5</text:span><text:span text:style-name="T715">. Levamfetaminas (Levamfetamine).</text:span></text:p>
      <text:p text:style-name="P716"><text:span text:style-name="T717">6</text:span><text:span text:style-name="T718">. Levometamfetaminas (Levomethamphetamine).</text:span></text:p>
      <text:p text:style-name="P719"><text:span text:style-name="T720">7</text:span><text:span text:style-name="T721">. Metamfet</text:span><text:span text:style-name="T722">aminas (Metamfetamine).</text:span></text:p>
      <text:p text:style-name="P723"><text:span text:style-name="T724">8</text:span><text:span text:style-name="T725">. Metamfetamino racematas (Metamfetamine racemate).</text:span></text:p>
      <text:p text:style-name="P726"/>
      <text:p text:style-name="P727"><text:span text:style-name="T728">1971 m. Psichotropinių medžiagų konvencijos III sąrašas</text:span></text:p>
      <text:p text:style-name="P729"/>
      <text:p text:style-name="P730"><text:span text:style-name="T731">1</text:span><text:span text:style-name="T732">. Katinas (Cathine,(+)-norpseudoephedrine).</text:span></text:p>
      <text:p text:style-name="P733"/>
      <text:p text:style-name="P734"><text:span text:style-name="T735">1971 m. Psichotropinių medžiagų konvencijos IV sąrašas</text:span></text:p>
      <text:p text:style-name="P736"/>
      <text:p text:style-name="P737"><text:span text:style-name="T738">1</text:span><text:span text:style-name="T739">. Etilamfetaminas (Etilamfetamine).</text:span></text:p>
      <text:p text:style-name="P740"><text:span text:style-name="T741">2</text:span><text:span text:style-name="T742">. Fenproporeksas (Fenproporex).</text:span></text:p>
      <text:p text:style-name="P743"><text:span text:style-name="T744">3</text:span><text:span text:style-name="T745">. Fenterminas (Phentermine).</text:span></text:p>
      <text:p text:style-name="P746"><text:span text:style-name="T747">4</text:span><text:span text:style-name="T748">. Mefenoreksas (Mefenorex).</text:span><text:s/></text:p>
      <text:p text:style-name="P749">Skyriaus pakeitimai:</text:p>
      <text:p text:style-name="P750"><text:span text:style-name="T751">Nr.<text:s/></text:span><text:a xlink:href="https://www.e-tar.lt/portal/legalAct.html?documentId=c90162e0cd7011e4b3439b13415c7e57" office:target-frame-name="_top" xlink:show="replace"><text:span text:style-name="T752">V-336</text:span></text:a><text:span text:style-name="T753">, 2015-03-10, paskelbta TAR 2015-03-18, i. k. 2015-03951</text:span></text:p>
      <text:p text:style-name="Normal"/>
      <text:p text:style-name="P754"><text:span text:style-name="T755">II SĄRAŠAS</text:span></text:p>
      <text:p text:style-name="P756"/>
      <text:p text:style-name="P757"><text:span text:style-name="T758">NARKOTINĖS IR PSICHOTROPINĖS MEDŽIAGOS, LEIDŽIAMOS VARTOTI MEDICINOS TIKSLAMS</text:span></text:p>
      <text:p text:style-name="P759"/>
      <text:p text:style-name="P760"><text:span text:style-name="T761">1961 m. Bendrosios narkotinių medžiagų konvencijos I sąrašas</text:span></text:p>
      <text:p text:style-name="P762"/>
      <text:p text:style-name="P763"><text:span text:style-name="T764">1</text:span><text:span text:style-name="T765">. Acetilmetadolis<text:s/></text:span><text:span text:style-name="T766">(Acetylmethadol)</text:span></text:p>
      <text:p text:style-name="P767"><text:span text:style-name="T768">2</text:span><text:span text:style-name="T769">. Alfacetilmetadolis ( Alphacetylmethadol)</text:span></text:p>
      <text:p text:style-name="P770"><text:span text:style-name="T771">3</text:span><text:span text:style-name="T772">. Alfameprodinas (Alphameprodine)</text:span></text:p>
      <text:p text:style-name="P773"><text:span text:style-name="T774">4</text:span><text:span text:style-name="T775">. Alfametadolis (Alphamethadol)</text:span></text:p>
      <text:p text:style-name="P776"><text:span text:style-name="T777">5</text:span><text:span text:style-name="T778">. Alfaprodinas (Alphaprodine)</text:span></text:p>
      <text:p text:style-name="P779"><text:span text:style-name="T780">6</text:span><text:span text:style-name="T781">. Alfentanilis (Alfentanyl)</text:span></text:p>
      <text:p text:style-name="P782"><text:span text:style-name="T783">7</text:span><text:span text:style-name="T784">. Alilprodinas (Allylprodine)</text:span></text:p>
      <text:p text:style-name="P785"><text:span text:style-name="T786">8</text:span><text:span text:style-name="T787">. Anile</text:span><text:span text:style-name="T788">ridinas (Anileridine)</text:span></text:p>
      <text:p text:style-name="P789"><text:span text:style-name="T790">9</text:span><text:span text:style-name="T791">. Benzetidinas (Benzethidine)</text:span></text:p>
      <text:p text:style-name="P792"><text:span text:style-name="T793">10</text:span><text:span text:style-name="T794">. Benzilmorfinas (Benzylmorphine)</text:span></text:p>
      <text:p text:style-name="P795"><text:span text:style-name="T796">11</text:span><text:span text:style-name="T797">. Betacetilmetadolis (Betacetylmethadol)</text:span></text:p>
      <text:p text:style-name="P798"><text:span text:style-name="T799">12</text:span><text:span text:style-name="T800">. Betameprodinas (Betameprodine)</text:span></text:p>
      <text:p text:style-name="P801"><text:span text:style-name="T802">13</text:span><text:span text:style-name="T803">. Betametadolis (Betamethadol)</text:span></text:p>
      <text:p text:style-name="P804"><text:span text:style-name="T805">14</text:span><text:span text:style-name="T806">. Betaprodinas (Betaprodine)</text:span></text:p>
      <text:p text:style-name="P807"><text:span text:style-name="T808">15</text:span><text:span text:style-name="T809">. Bezitramidas (Bezitramide)</text:span></text:p>
      <text:p text:style-name="P810"><text:span text:style-name="T811">16</text:span><text:span text:style-name="T812">. Dekstromoramidas (Dextromoramide)</text:span></text:p>
      <text:p text:style-name="P813"><text:span text:style-name="T814">17</text:span><text:span text:style-name="T815">. Diampromidas (Diampromide)</text:span></text:p>
      <text:p text:style-name="P816"><text:span text:style-name="T817">18</text:span><text:span text:style-name="T818">. Dietiltiambutenas (Diethylthiambutene)</text:span></text:p>
      <text:p text:style-name="P819"><text:span text:style-name="T820">19</text:span><text:span text:style-name="T821">. Difenoksilatas (Diphenoxylate)</text:span></text:p>
      <text:p text:style-name="P822"><text:span text:style-name="T823">20</text:span><text:span text:style-name="T824">. Difenoksinas (Difenoxin)</text:span></text:p>
      <text:p text:style-name="P825"><text:span text:style-name="T826">21</text:span><text:span text:style-name="T827">. Dihidroetorfinas<text:s/></text:span><text:span text:style-name="T828">(Dihydroetorphine)</text:span></text:p>
      <text:p text:style-name="P829"><text:span text:style-name="T830">22</text:span><text:span text:style-name="T831">. Dihidromorfinas (Dihydromorphine)</text:span></text:p>
      <text:p text:style-name="P832"><text:span text:style-name="T833">23</text:span><text:span text:style-name="T834">. Dimenoksadolis (Dimenoxadol)</text:span></text:p>
      <text:p text:style-name="P835"><text:span text:style-name="T836">24</text:span><text:span text:style-name="T837">. Dimepheptanolis (Dimepheptanol)</text:span></text:p>
      <text:p text:style-name="P838"><text:span text:style-name="T839">25</text:span><text:span text:style-name="T840">. Dimetiltiambutenas (Dimethylthiambutene)</text:span></text:p>
      <text:p text:style-name="P841"><text:span text:style-name="T842">26</text:span><text:span text:style-name="T843">. Dioksafetilio butiratas (Dioxaphetyl butyrate)</text:span></text:p>
      <text:p text:style-name="P844"><text:span text:style-name="T845">27</text:span><text:span text:style-name="T846">. Dipipa</text:span><text:span text:style-name="T847">nonas (Dipipanone)</text:span></text:p>
      <text:p text:style-name="P848"><text:span text:style-name="T849">28</text:span><text:span text:style-name="T850">. Drotebanolis (Drotebanol)</text:span></text:p>
      <text:p text:style-name="P851"><text:span text:style-name="T852">29</text:span><text:span text:style-name="T853">. Ekgoninas (Ecgonine)</text:span></text:p>
      <text:p text:style-name="P854"><text:span text:style-name="T855">30</text:span><text:span text:style-name="T856">. Etilmetiltiambutenas (Ethylmethylthiambutene)</text:span></text:p>
      <text:p text:style-name="P857"><text:span text:style-name="T858">31</text:span><text:span text:style-name="T859">. Etokseridinas (Etoxeridine)</text:span></text:p>
      <text:p text:style-name="P860"><text:span text:style-name="T861">32</text:span><text:span text:style-name="T862">. Etonitazenas (Etonitazene)</text:span></text:p>
      <text:p text:style-name="P863"><text:span text:style-name="T864">33</text:span><text:span text:style-name="T865">. Fenadoksonas (Phenadoxone)</text:span></text:p>
      <text:p text:style-name="P866"><text:span text:style-name="T867">34</text:span><text:span text:style-name="T868">. Fenamp</text:span><text:span text:style-name="T869">romidas (Phenampromide)</text:span></text:p>
      <text:p text:style-name="P870"><text:span text:style-name="T871">35</text:span><text:span text:style-name="T872">. Fenazocinas (Phenazocine)</text:span></text:p>
      <text:p text:style-name="P873"><text:span text:style-name="T874">36</text:span><text:span text:style-name="T875">. Fenomorfanas (Phenomorphan)</text:span></text:p>
      <text:p text:style-name="P876"><text:span text:style-name="T877">37</text:span><text:span text:style-name="T878">. Fenoperidinas (Phenoperidine)</text:span></text:p>
      <text:p text:style-name="P879"><text:span text:style-name="T880">38</text:span><text:span text:style-name="T881">. Fentanilis (Fentanyl)</text:span></text:p>
      <text:p text:style-name="P882"><text:span text:style-name="T883">39</text:span><text:span text:style-name="T884">. Furetidinas (Furethidine)</text:span></text:p>
      <text:p text:style-name="P885"><text:span text:style-name="T886">40</text:span><text:span text:style-name="T887">. Hidrokodonas (Hydrocodone)</text:span></text:p>
      <text:p text:style-name="P888"><text:span text:style-name="T889">41</text:span><text:span text:style-name="T890">. Hidroksipetidinas</text:span><text:span text:style-name="T891"><text:s/>(Hydroxypethidine)</text:span></text:p>
      <text:p text:style-name="P892"><text:span text:style-name="T893">42</text:span><text:span text:style-name="T894">. Hidromorfinolis (Hydromorphinol)</text:span></text:p>
      <text:p text:style-name="P895"><text:span text:style-name="T896">43</text:span><text:span text:style-name="T897">. Hidromorfonas (Hydromorphone)</text:span></text:p>
      <text:p text:style-name="P898"><text:span text:style-name="T899">44</text:span><text:span text:style-name="T900">. Izometadonas (Isomethadone)</text:span></text:p>
      <text:p text:style-name="P901"><text:span text:style-name="T902">45</text:span><text:span text:style-name="T903">. Karfentanilis (Carfentanyl)*</text:span></text:p>
      <text:p text:style-name="P904"><text:span text:style-name="T905">46</text:span><text:span text:style-name="T906">. Klonitazenas (Clonitazene)</text:span></text:p>
      <text:p text:style-name="P907"><text:span text:style-name="T908">47</text:span><text:span text:style-name="T909">. Kodoksimas (Codoxime)</text:span></text:p>
      <text:p text:style-name="P910"><text:span text:style-name="T911">48.</text:span><text:span text:style-name="T912"><text:s/>Neteko galios</text:span><text:span text:style-name="T913"><text:s/>nuo 2015-03-19</text:span></text:p>
      <text:p text:style-name="P914">Punkto naikinimas:</text:p>
      <text:p text:style-name="P915"><text:span text:style-name="T916">Nr.<text:s/></text:span><text:a xlink:href="https://www.e-tar.lt/portal/legalAct.html?documentId=c90162e0cd7011e4b3439b13415c7e57" office:target-frame-name="_top" xlink:show="replace"><text:span text:style-name="T917">V-336</text:span></text:a><text:span text:style-name="T918">, 2015-03-10, paskelbta TAR 2015-03-18, i. k. 2015-03951</text:span></text:p>
      <text:p text:style-name="Normal"/>
      <text:p text:style-name="P919"><text:span text:style-name="T920">49</text:span><text:span text:style-name="T921">. Levofenacilmorfanas (Levophenacylmorphan)</text:span></text:p>
      <text:p text:style-name="P922"><text:span text:style-name="T923">50</text:span><text:span text:style-name="T924">. Levometorfanas (Levomethorphan)</text:span></text:p>
      <text:p text:style-name="P925"><text:span text:style-name="T926">51</text:span><text:span text:style-name="T927">. Levomoramidas (Levomoramide)</text:span></text:p>
      <text:p text:style-name="P928"><text:span text:style-name="T929">52</text:span><text:span text:style-name="T930">. Levorfanolis (Levorphanol)</text:span></text:p>
      <text:p text:style-name="P931"><text:span text:style-name="T932">53</text:span><text:span text:style-name="T933">. Metadonas (Methadone)</text:span></text:p>
      <text:p text:style-name="P934"><text:span text:style-name="T935">54</text:span><text:span text:style-name="T936">. Metadono tarpinis produktas (Methadone intermediate)</text:span></text:p>
      <text:p text:style-name="P937"><text:span text:style-name="T938">55</text:span><text:span text:style-name="T939">. Metazocinas (Metazocine)</text:span></text:p>
      <text:p text:style-name="P940"><text:span text:style-name="T941">56</text:span><text:span text:style-name="T942">. Metildezorfinas (M</text:span><text:span text:style-name="T943">ethyldesorphine)</text:span></text:p>
      <text:p text:style-name="P944"><text:span text:style-name="T945">57</text:span><text:span text:style-name="T946">. Metildihidromorfinas (Methyldihydromorphine)</text:span></text:p>
      <text:p text:style-name="P947"><text:span text:style-name="T948">58</text:span><text:span text:style-name="T949">. Metoponas (Metopon)</text:span></text:p>
      <text:p text:style-name="P950"><text:span text:style-name="T951">59</text:span><text:span text:style-name="T952">. Mirofinas (Myrophine)</text:span></text:p>
      <text:p text:style-name="P953"><text:span text:style-name="T954">60</text:span><text:span text:style-name="T955">. Mitragininas (Mitragynine)*</text:span></text:p>
      <text:p text:style-name="P956"><text:span text:style-name="T957">61</text:span><text:span text:style-name="T958">. Monoacetilmorfinas (Monoacetylmorphine)</text:span></text:p>
      <text:p text:style-name="P959"><text:span text:style-name="T960">62</text:span><text:span text:style-name="T961">. Moramido tarpinis produktas (Moramid</text:span><text:span text:style-name="T962">e intermediate)</text:span></text:p>
      <text:p text:style-name="P963"><text:span text:style-name="T964">63</text:span><text:span text:style-name="T965">. Morferidinas (Morpheridine)</text:span></text:p>
      <text:p text:style-name="P966"><text:span text:style-name="T967">64</text:span><text:span text:style-name="T968">. Morfinas (Morphine)</text:span></text:p>
      <text:p text:style-name="P969"><text:span text:style-name="T970">65</text:span><text:span text:style-name="T971">. Morfino metobromidas (Morphine methobromide)</text:span></text:p>
      <text:p text:style-name="P972"><text:span text:style-name="T973">66</text:span><text:span text:style-name="T974">. Morfino-N-oksidas (Morphine-N-oxide)</text:span></text:p>
      <text:p text:style-name="P975"><text:span text:style-name="T976">67</text:span><text:span text:style-name="T977">. Nikomorfinas (Nicomorphine)</text:span></text:p>
      <text:p text:style-name="P978"><text:span text:style-name="T979">68</text:span><text:span text:style-name="T980">. Noracimetadolis (Noracymethadol)</text:span></text:p>
      <text:p text:style-name="P981"><text:span text:style-name="T982">69</text:span><text:span text:style-name="T983">. Norlevorfanolis (Norlevorphanol)</text:span></text:p>
      <text:p text:style-name="P984"><text:span text:style-name="T985">70</text:span><text:span text:style-name="T986">. Normetadonas (Normethadone)</text:span></text:p>
      <text:p text:style-name="P987"><text:span text:style-name="T988">71</text:span><text:span text:style-name="T989">. Normorfinas (Normorphine)</text:span></text:p>
      <text:p text:style-name="P990"><text:span text:style-name="T991">72</text:span><text:span text:style-name="T992">. Norpipanonas (Norpipanone)</text:span></text:p>
      <text:p text:style-name="P993"><text:span text:style-name="T994">73</text:span><text:span text:style-name="T995">. Oksikodonas (Oxycodone)</text:span></text:p>
      <text:p text:style-name="P996"><text:span text:style-name="T997">74</text:span><text:span text:style-name="T998">. Oksimorfonas (Oxymorphone)</text:span></text:p>
      <text:p text:style-name="P999"><text:span text:style-name="T1000">75</text:span><text:span text:style-name="T1001">. Oripavinas (Oripavine)</text:span></text:p>
      <text:p text:style-name="P1002"><text:span text:style-name="T1003">76</text:span><text:span text:style-name="T1004">. Petid</text:span><text:span text:style-name="T1005">inas (Pethidine)</text:span></text:p>
      <text:p text:style-name="P1006"><text:span text:style-name="T1007">77</text:span><text:span text:style-name="T1008">. Petidino tarpinis produktas A (Pethidine intermediate A)</text:span></text:p>
      <text:p text:style-name="P1009"><text:span text:style-name="T1010">78</text:span><text:span text:style-name="T1011">. Petidino tarpinis produktas B (Pethidine intermediate B)</text:span></text:p>
      <text:p text:style-name="P1012"><text:span text:style-name="T1013">79</text:span><text:span text:style-name="T1014">. Petidino tarpinis produktas C (Pethidine intermediate C)</text:span></text:p>
      <text:p text:style-name="P1015"><text:span text:style-name="T1016">80</text:span><text:span text:style-name="T1017">. Piminodinas (Piminodine)</text:span></text:p>
      <text:p text:style-name="P1018"><text:span text:style-name="T1019">81</text:span><text:span text:style-name="T1020">. Pir</text:span><text:span text:style-name="T1021">itramidas (Piritramide)</text:span></text:p>
      <text:p text:style-name="P1022"><text:span text:style-name="T1023">82</text:span><text:span text:style-name="T1024">. Proheptazinas (Proheptazine)</text:span></text:p>
      <text:p text:style-name="P1025"><text:span text:style-name="T1026">83</text:span><text:span text:style-name="T1027">. Properidinas (Properidine)</text:span></text:p>
      <text:p text:style-name="P1028"><text:span text:style-name="T1029">84</text:span><text:span text:style-name="T1030">. Racemetorfanas (Racemethorphan)</text:span></text:p>
      <text:p text:style-name="P1031"><text:span text:style-name="T1032">85</text:span><text:span text:style-name="T1033">. Racemoramidas (Racemoramide)</text:span></text:p>
      <text:p text:style-name="P1034"><text:span text:style-name="T1035">86</text:span><text:span text:style-name="T1036">. Racemorfanas (Racemorphan)</text:span></text:p>
      <text:p text:style-name="P1037"><text:span text:style-name="T1038">87</text:span><text:span text:style-name="T1039">. Remifentanilis (Remifentanil)</text:span></text:p>
      <text:p text:style-name="P1040"><text:span text:style-name="T1041">88</text:span><text:span text:style-name="T1042">.<text:s/></text:span><text:span text:style-name="T1043">Sufentanilis (Sufentanil)</text:span></text:p>
      <text:p text:style-name="P1044"><text:span text:style-name="T1045">89</text:span><text:span text:style-name="T1046">. Tapentadolis (Tapentadol)*</text:span></text:p>
      <text:p text:style-name="P1047"><text:span text:style-name="T1048">90</text:span><text:span text:style-name="T1049">. Tebainas (Thebaine)</text:span></text:p>
      <text:p text:style-name="P1050"><text:span text:style-name="T1051">91</text:span><text:span text:style-name="T1052">. Tebakonas (Thebacon)</text:span></text:p>
      <text:p text:style-name="P1053"><text:span text:style-name="T1054">92</text:span><text:span text:style-name="T1055">. Tilidinas (Tilidine)</text:span></text:p>
      <text:p text:style-name="P1056"><text:span text:style-name="T1057">93</text:span><text:span text:style-name="T1058">. Trimeperidinas (Trimeperidine)</text:span><text:s/></text:p>
      <text:p text:style-name="P1059">Skirsnio pakeitimai:</text:p>
      <text:p text:style-name="P1060"><text:span text:style-name="T1061">Nr.<text:s/></text:span><text:a xlink:href="https://www.e-tar.lt/portal/legalAct.html?documentId=TAR.25AA9F20D8E4" office:target-frame-name="_top" xlink:show="replace"><text:span text:style-name="T1062">V-957</text:span></text:a><text:span text:style-name="T1063">, 2008-10-06, Žin., 2008, Nr. 119-4523 (2008-10-16), i. k. 1082250ISAK000V-957</text:span></text:p>
      <text:p text:style-name="P1064"><text:span text:style-name="T1065">Nr.<text:s/></text:span><text:a xlink:href="https://www.e-tar.lt/portal/legalAct.html?documentId=TAR.A3E84A9B0F71" office:target-frame-name="_top" xlink:show="replace"><text:span text:style-name="T1066">V-929</text:span></text:a><text:span text:style-name="T1067">,</text:span><text:span text:style-name="T1068"><text:s/>2009-11-13, Žin., 2009, Nr. 138-6081 (2009-11-21), i. k. 1092250ISAK000V-929</text:span></text:p>
      <text:p text:style-name="P1069"><text:span text:style-name="T1070">Nr.<text:s/></text:span><text:a xlink:href="https://www.e-tar.lt/portal/legalAct.html?documentId=TAR.E85A56FFEA33" office:target-frame-name="_top" xlink:show="replace"><text:span text:style-name="T1071">V-776</text:span></text:a><text:span text:style-name="T1072">, 2011-08-10, Žin., 2011, Nr. 103-4861 (2011-08-18), i. k. 1112250ISAK000V-776</text:span></text:p>
      <text:p text:style-name="P1073"><text:span text:style-name="T1074">Nr.<text:s/></text:span><text:a xlink:href="https://www.e-tar.lt/portal/legalAct.html?documentId=a2ad90c09e2111e39cc2db29b1fd528f" office:target-frame-name="_top" xlink:show="replace"><text:span text:style-name="T1075">V-267</text:span></text:a><text:span text:style-name="T1076">, 2014-02-21, paskelbta TAR 2014-02-25, i. k. 2014-02032</text:span></text:p>
      <text:p text:style-name="Normal"/>
      <text:p text:style-name="P1077"><text:span text:style-name="T1078">1961 m. Bendrosios narkotinių medžiagų konvencijos II sąrašas</text:span></text:p>
      <text:p text:style-name="P1079"/>
      <text:p text:style-name="P1080">Acetildihidrokodeinas<text:s/>(Acethyldihydrocodeine)</text:p>
      <text:p text:style-name="P1081">Dekstropropoksifenas (Dextropropoxyphene)</text:p>
      <text:p text:style-name="P1082">Dihidrokodeinas (Dihydrocodeine)</text:p>
      <text:p text:style-name="P1083">Etilmorfinas (Ethylmorphine)</text:p>
      <text:p text:style-name="P1084">Folkodinas (Pholcodine)</text:p>
      <text:p text:style-name="P1085">Kodeinas (Codeine)</text:p>
      <text:p text:style-name="P1086">Nikodikodinas (Nicodicodine)</text:p>
      <text:p text:style-name="P1087">Nikokodinas (Nicocodine)</text:p>
      <text:p text:style-name="P1088">Norkodeinas (Norcodeine)</text:p>
      <text:p text:style-name="P1089">Propiramas (Propiram)</text:p>
      <text:p text:style-name="P1090"/>
      <text:p text:style-name="P1091"><text:span text:style-name="T1092">1971 m. Psichotropinių medžiagų konvencijos II sąrašas</text:span></text:p>
      <text:p text:style-name="P1093"/>
      <text:p text:style-name="P1094"><text:span text:style-name="T1095">1</text:span><text:span text:style-name="T1096">. Amineptinas (Amineptine)</text:span></text:p>
      <text:p text:style-name="P1097"><text:span text:style-name="T1098">2</text:span><text:span text:style-name="T1099">. Buprenorfinas (Buprenorphine)</text:span></text:p>
      <text:p text:style-name="P1100"><text:span text:style-name="T1101">3</text:span><text:span text:style-name="T1102">. Cipeprolis (Zipeprol)</text:span></text:p>
      <text:p text:style-name="P1103"><text:span text:style-name="T1104">4</text:span><text:span text:style-name="T1105">. Dronabinolis (Dronabinol, delta-9-tetrahydrocannabinol and <text:s/>its stereochemical variants)</text:span></text:p>
      <text:p text:style-name="P1106"><text:span text:style-name="T1107">5</text:span><text:span text:style-name="T1108">. Etilfenidatas (Ethylphenydate)*</text:span></text:p>
      <text:p text:style-name="P1109"><text:span text:style-name="T1110">6</text:span><text:span text:style-name="T1111">. Fenmetrazinas (Phenmetrazine)</text:span></text:p>
      <text:p text:style-name="P1112"><text:span text:style-name="T1113">7</text:span><text:span text:style-name="T1114">. Flunitrazepamas (Flunitrazepam) <text:s/></text:span></text:p>
      <text:p text:style-name="P1115"><text:span text:style-name="T1116">8</text:span><text:span text:style-name="T1117">. Harmalinas (Harmaline)*<text:s/></text:span></text:p>
      <text:p text:style-name="P1118"><text:span text:style-name="T1119">9</text:span><text:span text:style-name="T1120">. Harminas<text:s/></text:span><text:span text:style-name="T1121">(Harmine)*</text:span></text:p>
      <text:p text:style-name="P1122"><text:span text:style-name="T1123">10</text:span><text:span text:style-name="T1124">. Meklokvalonas (Mecloqualone)</text:span></text:p>
      <text:p text:style-name="P1125"><text:span text:style-name="T1126">11</text:span><text:span text:style-name="T1127">. Metakvalonas (Methaqualone)</text:span></text:p>
      <text:p text:style-name="P1128"><text:span text:style-name="T1129">12</text:span><text:span text:style-name="T1130">. Metilfenidatas (Methylphenidate)</text:span></text:p>
      <text:p text:style-name="P1131"><text:span text:style-name="T1132">13</text:span><text:span text:style-name="T1133">. Salvinorinas A (Salvinorine A)*</text:span></text:p>
      <text:p text:style-name="P1134"><text:span text:style-name="T1135">14</text:span><text:span text:style-name="T1136">. Sekobarbitalis (Secobarbital)</text:span></text:p>
      <text:p text:style-name="P1137"><text:span text:style-name="T1138">15</text:span><text:span text:style-name="T1139">. Tramadolis (Tramadol)*</text:span><text:s/></text:p>
      <text:p text:style-name="P1140">Skirsnio pakeitimai:</text:p>
      <text:p text:style-name="P1141"><text:span text:style-name="T1142">Nr.<text:s/></text:span><text:a xlink:href="https://www.e-tar.lt/portal/legalAct.html?documentId=TAR.9D8B6EEA6566" office:target-frame-name="_top" xlink:show="replace"><text:span text:style-name="T1143">408</text:span></text:a><text:span text:style-name="T1144">, 2001-07-25, Žin., 2001, Nr. 66-2428 (2001-08-01), i. k. 1012250ISAK00000408</text:span></text:p>
      <text:p text:style-name="P1145"><text:span text:style-name="T1146">Nr.<text:s/></text:span><text:a xlink:href="https://www.e-tar.lt/portal/legalAct.html?documentId=TAR.8CD8F6C61D93" office:target-frame-name="_top" xlink:show="replace"><text:span text:style-name="T1147">V</text:span><text:span text:style-name="T1148">-199</text:span></text:a><text:span text:style-name="T1149">, 2004-04-06, Žin., 2004, Nr. 54-1842 (2004-04-15), i. k. 1042250ISAK000V-199</text:span></text:p>
      <text:p text:style-name="P1150"><text:span text:style-name="T1151">Nr.<text:s/></text:span><text:a xlink:href="https://www.e-tar.lt/portal/legalAct.html?documentId=TAR.51910A465B7E" office:target-frame-name="_top" xlink:show="replace"><text:span text:style-name="T1152">V-768</text:span></text:a><text:span text:style-name="T1153">, 2004-11-09, Žin., 2004, Nr. 166-6074 (2004-11-16), i. k. 1042250ISAK000V-768</text:span></text:p>
      <text:p text:style-name="P1154"><text:span text:style-name="T1155">Nr.<text:s/></text:span><text:a xlink:href="https://www.e-tar.lt/portal/legalAct.html?documentId=TAR.8D63B6B1B854" office:target-frame-name="_top" xlink:show="replace"><text:span text:style-name="T1156">V-53</text:span></text:a><text:span text:style-name="T1157">, 2005-01-24, Žin., 2005, Nr. 14-448 (2005-01-29), i. k. 1052250ISAK0000V-53</text:span></text:p>
      <text:p text:style-name="P1158"><text:span text:style-name="T1159">Nr.<text:s/></text:span><text:a xlink:href="https://www.e-tar.lt/portal/legalAct.html?documentId=TAR.7C1676AF12FC" office:target-frame-name="_top" xlink:show="replace"><text:span text:style-name="T1160">V-462</text:span></text:a><text:span text:style-name="T1161">,<text:s/></text:span><text:span text:style-name="T1162">2008-05-16, Žin., 2008, Nr. 59-2242 (2008-05-24), i. k. 1082250ISAK000V-462</text:span></text:p>
      <text:p text:style-name="P1163"><text:span text:style-name="T1164">Nr.<text:s/></text:span><text:a xlink:href="https://www.e-tar.lt/portal/legalAct.html?documentId=TAR.043331C4E211" office:target-frame-name="_top" xlink:show="replace"><text:span text:style-name="T1165">V-415</text:span></text:a><text:span text:style-name="T1166">, 2009-05-27, Žin., 2009, Nr. 66-2644 (2009-06-04), i. k. 1092250ISAK000V-415</text:span></text:p>
      <text:p text:style-name="P1167"><text:span text:style-name="T1168">Nr.<text:s/></text:span><text:a xlink:href="https://www.e-tar.lt/portal/legalAct.html?documentId=a2ad90c09e2111e39cc2db29b1fd528f" office:target-frame-name="_top" xlink:show="replace"><text:span text:style-name="T1169">V-267</text:span></text:a><text:span text:style-name="T1170">, 2014-02-21, paskelbta TAR 2014-02-25, i. k. 2014-02032</text:span></text:p>
      <text:p text:style-name="Normal"/>
      <text:p text:style-name="P1171"><text:span text:style-name="T1172">III SĄRAŠAS</text:span></text:p>
      <text:p text:style-name="P1173"/>
      <text:p text:style-name="P1174"><text:span text:style-name="T1175">PSICHOTROPINĖS MEDŽIAGOS, LEIDŽIAMOS VARTOTI MEDICINOS TIKSLAMS</text:span></text:p>
      <text:p text:style-name="P1176"/>
      <text:p text:style-name="P1177"><text:span text:style-name="T1178">1971 m.<text:s/></text:span><text:span text:style-name="T1179">Psichotropinių medžiagų konvencijos III sąrašas</text:span></text:p>
      <text:p text:style-name="P1180"/>
      <text:p text:style-name="P1181">Amobarbitalis (Amobarbital)</text:p>
      <text:p text:style-name="P1182">Butalbitalis (Butalbital)</text:p>
      <text:p text:style-name="P1183">Ciklobarbitalis (Cyclobarbital)</text:p>
      <text:p text:style-name="P1184">Glutetimidas (Glutethimide)</text:p>
      <text:p text:style-name="P1185">Pentazocinas (Pentazocine)</text:p>
      <text:p text:style-name="P1186">Pentobarbitalis (Pentobarbital)</text:p>
      <text:p text:style-name="P1187">Skirsnio pakeitimai:</text:p>
      <text:p text:style-name="P1188"><text:span text:style-name="T1189">Nr.<text:s/></text:span><text:a xlink:href="https://www.e-tar.lt/portal/legalAct.html?documentId=TAR.9D8B6EEA6566" office:target-frame-name="_top" xlink:show="replace"><text:span text:style-name="T1190">408</text:span></text:a><text:span text:style-name="T1191">, 2001-07-25, Žin., 2001, Nr. 66-2428 (2001-08-01), i. k. 1012250ISAK00000408</text:span></text:p>
      <text:p text:style-name="P1192"><text:span text:style-name="T1193">Nr.<text:s/></text:span><text:a xlink:href="https://www.e-tar.lt/portal/legalAct.html?documentId=TAR.7DF86B4AFA89" office:target-frame-name="_top" xlink:show="replace"><text:span text:style-name="T1194">V-102</text:span></text:a><text:span text:style-name="T1195">, 2003-02</text:span><text:span text:style-name="T1196">-14, Žin., 2003, Nr. 20-869 (2003-02-26), i. k. 1032250ISAK000V-102</text:span></text:p>
      <text:p text:style-name="P1197"><text:span text:style-name="T1198">Nr.<text:s/></text:span><text:a xlink:href="https://www.e-tar.lt/portal/legalAct.html?documentId=TAR.51910A465B7E" office:target-frame-name="_top" xlink:show="replace"><text:span text:style-name="T1199">V-768</text:span></text:a><text:span text:style-name="T1200">, 2004-11-09, Žin., 2004, Nr. 166-6074 (2004-11-16), i. k. 1042250ISAK000V-768</text:span></text:p>
      <text:p text:style-name="P1201"><text:span text:style-name="T1202">Nr.<text:s/></text:span><text:a xlink:href="https://www.e-tar.lt/portal/legalAct.html?documentId=TAR.8D63B6B1B854" office:target-frame-name="_top" xlink:show="replace"><text:span text:style-name="T1203">V-53</text:span></text:a><text:span text:style-name="T1204">, 2005-01-24, Žin., 2005, Nr. 14-448 (2005-01-29), i. k. 1052250ISAK0000V-53</text:span></text:p>
      <text:p text:style-name="Normal"/>
      <text:p text:style-name="P1205"><text:span text:style-name="T1206">1971 m. Psichotropinių medžiagų konvencijos IV sąrašas</text:span></text:p>
      <text:p text:style-name="P1207"/>
      <text:p text:style-name="P1208"><text:span text:style-name="T1209">1</text:span><text:span text:style-name="T1210">. Alobarbitalis (Allobarbital)</text:span></text:p>
      <text:p text:style-name="P1211"><text:span text:style-name="T1212">2</text:span><text:span text:style-name="T1213">. Alprazolamas (Alprazolam)</text:span></text:p>
      <text:p text:style-name="P1214"><text:span text:style-name="T1215">3</text:span><text:span text:style-name="T1216">. Amfepramonas (Amfepramone)</text:span></text:p>
      <text:p text:style-name="P1217"><text:span text:style-name="T1218">4</text:span><text:span text:style-name="T1219">. Aminoreksas (Aminorex)</text:span></text:p>
      <text:p text:style-name="P1220"><text:span text:style-name="T1221">5</text:span><text:span text:style-name="T1222">. Barbitalis (Barbital)</text:span></text:p>
      <text:p text:style-name="P1223"><text:span text:style-name="T1224">6</text:span><text:span text:style-name="T1225">. Benzfetaminas (Benzfetamine)</text:span></text:p>
      <text:p text:style-name="P1226"><text:span text:style-name="T1227">7</text:span><text:span text:style-name="T1228">. Bromazepamas (Bromazepam)</text:span></text:p>
      <text:p text:style-name="P1229"><text:span text:style-name="T1230">8</text:span><text:span text:style-name="T1231">. Brotizolamas (Brotizolam)</text:span></text:p>
      <text:p text:style-name="P1232"><text:span text:style-name="T1233">9</text:span><text:span text:style-name="T1234">. Butobarbitalis (Butobar</text:span><text:span text:style-name="T1235">bital)</text:span></text:p>
      <text:p text:style-name="P1236"><text:span text:style-name="T1237">10</text:span><text:span text:style-name="T1238">. Chlordiazepoksidas (Chlordiazepoxide)</text:span></text:p>
      <text:p text:style-name="P1239"><text:span text:style-name="T1240">11</text:span><text:span text:style-name="T1241">. Delorazepamas (Delorazepam)</text:span></text:p>
      <text:p text:style-name="P1242"><text:span text:style-name="T1243">12</text:span><text:span text:style-name="T1244">. Diazepamas (Diazepam)</text:span></text:p>
      <text:p text:style-name="P1245"><text:span text:style-name="T1246">13</text:span><text:span text:style-name="T1247">. Estazolamas (Estazolam)</text:span></text:p>
      <text:p text:style-name="P1248"><text:span text:style-name="T1249">14</text:span><text:span text:style-name="T1250">. Etchlorvinolis (Ethchlorvynol)</text:span></text:p>
      <text:p text:style-name="P1251"><text:span text:style-name="T1252">15</text:span><text:span text:style-name="T1253">. Etil loflazepatas (Ethyl loflazepate)</text:span></text:p>
      <text:p text:style-name="P1254"><text:span text:style-name="T1255">16</text:span><text:span text:style-name="T1256">. Etinamatas<text:s/></text:span><text:span text:style-name="T1257">(Ethinamate)</text:span></text:p>
      <text:p text:style-name="P1258"><text:span text:style-name="T1259">17</text:span><text:span text:style-name="T1260">. Etizolamas (Etizolam)*</text:span></text:p>
      <text:p text:style-name="P1261"><text:span text:style-name="T1262">18</text:span><text:span text:style-name="T1263">. Fenazepamas (Phenazepam)*</text:span></text:p>
      <text:p text:style-name="P1264"><text:span text:style-name="T1265">19</text:span><text:span text:style-name="T1266">. Fendimetrazinas (Phendimetrazine)</text:span></text:p>
      <text:p text:style-name="P1267"><text:span text:style-name="T1268">20</text:span><text:span text:style-name="T1269">. Fenkamfaminas (Fencamfamin)</text:span></text:p>
      <text:p text:style-name="P1270"><text:span text:style-name="T1271">21</text:span><text:span text:style-name="T1272">. Fenobarbitalis (Phenobarbital) bei jo preparatas Valocordin</text:span></text:p>
      <text:p text:style-name="P1273"><text:span text:style-name="T1274">22</text:span><text:span text:style-name="T1275">. Fludiazepamas (Fludiazep</text:span><text:span text:style-name="T1276">am)</text:span></text:p>
      <text:p text:style-name="P1277"><text:span text:style-name="T1278">23</text:span><text:span text:style-name="T1279">. Flurazepam (Flurazepam)</text:span></text:p>
      <text:p text:style-name="P1280"><text:span text:style-name="T1281">24</text:span><text:span text:style-name="T1282">. Halazepamas (Halazepam)</text:span></text:p>
      <text:p text:style-name="P1283"><text:span text:style-name="T1284">25</text:span><text:span text:style-name="T1285">. Haloksazolamas (Haloxazolam)</text:span></text:p>
      <text:p text:style-name="P1286"><text:span text:style-name="T1287">26</text:span><text:span text:style-name="T1288">. Kamazepamas (Camazepam)</text:span></text:p>
      <text:p text:style-name="P1289"><text:span text:style-name="T1290">27</text:span><text:span text:style-name="T1291">. Ketaminas (Ketamin)*</text:span></text:p>
      <text:p text:style-name="P1292"><text:span text:style-name="T1293">28</text:span><text:span text:style-name="T1294">. Ketazolamas (Ketazolam)</text:span></text:p>
      <text:p text:style-name="P1295"><text:span text:style-name="T1296">29</text:span><text:span text:style-name="T1297">. Klobazamas (Clobazam)</text:span></text:p>
      <text:p text:style-name="P1298"><text:span text:style-name="T1299">30</text:span><text:span text:style-name="T1300">. Kloksazolamas (Cloxa</text:span><text:span text:style-name="T1301">zolam)</text:span></text:p>
      <text:p text:style-name="P1302"><text:span text:style-name="T1303">31</text:span><text:span text:style-name="T1304">. Klonazepamas (Clonazepam)</text:span></text:p>
      <text:p text:style-name="P1305"><text:span text:style-name="T1306">32</text:span><text:span text:style-name="T1307">. Klorazepatas (Clorazepate)</text:span></text:p>
      <text:p text:style-name="P1308"><text:span text:style-name="T1309">33</text:span><text:span text:style-name="T1310">. Klotiazepamas (Clotiazepam)</text:span></text:p>
      <text:p text:style-name="P1311"><text:span text:style-name="T1312">34</text:span><text:span text:style-name="T1313">. Kodeino turintys preparatai**<text:s/></text:span></text:p>
      <text:p text:style-name="P1314"><text:span text:style-name="T1315">35</text:span><text:span text:style-name="T1316">. Lefetaminas (Lefetamine, SPA)</text:span></text:p>
      <text:p text:style-name="P1317"><text:span text:style-name="T1318">36</text:span><text:span text:style-name="T1319">. Loprazolamas (Loprazolam)</text:span></text:p>
      <text:p text:style-name="P1320"><text:span text:style-name="T1321">37</text:span><text:span text:style-name="T1322">. Lorazepamas (Lorazepam)</text:span></text:p>
      <text:p text:style-name="P1323"><text:span text:style-name="T1324">38</text:span><text:span text:style-name="T1325">. Lormetazepamas (Lormetazepam)</text:span></text:p>
      <text:p text:style-name="P1326"><text:span text:style-name="T1327">39</text:span><text:span text:style-name="T1328">. Mazindolis (Mazindol)</text:span></text:p>
      <text:p text:style-name="P1329"><text:span text:style-name="T1330">40</text:span><text:span text:style-name="T1331">. Medazepamas (Medazepam)</text:span></text:p>
      <text:p text:style-name="P1332"><text:span text:style-name="T1333">41</text:span><text:span text:style-name="T1334">. Meprobamatas (Meprobamate)</text:span></text:p>
      <text:p text:style-name="P1335"><text:span text:style-name="T1336">42</text:span><text:span text:style-name="T1337">. Metilfenobarbitalis (Methylphenobarbital)</text:span></text:p>
      <text:p text:style-name="P1338"><text:span text:style-name="T1339">43</text:span><text:span text:style-name="T1340">. Metiprilonas (Methyprylon)</text:span></text:p>
      <text:p text:style-name="P1341"><text:span text:style-name="T1342">44</text:span><text:span text:style-name="T1343">. Mezokarbas (Mesocarb)</text:span></text:p>
      <text:p text:style-name="P1344"><text:span text:style-name="T1345">45</text:span><text:span text:style-name="T1346">.</text:span><text:span text:style-name="T1347"><text:s/>Midazolamas (Midazolam)</text:span></text:p>
      <text:p text:style-name="P1348"><text:span text:style-name="T1349">46</text:span><text:span text:style-name="T1350">. Natrio oksibutiratas (Natrii oxybutyras, g-hydroxybutyrate, GHB)</text:span></text:p>
      <text:p text:style-name="P1351"><text:span text:style-name="T1352">47</text:span><text:span text:style-name="T1353">. Nimetazepamas (Nimetazepam)</text:span></text:p>
      <text:p text:style-name="P1354"><text:span text:style-name="T1355">48</text:span><text:span text:style-name="T1356">. Nitrazepamas (Nitrazepam)</text:span></text:p>
      <text:p text:style-name="P1357"><text:span text:style-name="T1358">49</text:span><text:span text:style-name="T1359">. Nordazepamas (Nordazepam)</text:span></text:p>
      <text:p text:style-name="P1360"><text:span text:style-name="T1361">50</text:span><text:span text:style-name="T1362">. Oksazepamas (Oxazepam)</text:span></text:p>
      <text:p text:style-name="P1363"><text:span text:style-name="T1364">51</text:span><text:span text:style-name="T1365">. Oksazolamas<text:s/></text:span><text:span text:style-name="T1366">(Oxazolam)</text:span></text:p>
      <text:p text:style-name="P1367"><text:span text:style-name="T1368">52</text:span><text:span text:style-name="T1369">. Pemolinas (Pemoline)</text:span></text:p>
      <text:p text:style-name="P1370"><text:span text:style-name="T1371">53</text:span><text:span text:style-name="T1372">. Pinazepamas (Pinazepam)</text:span></text:p>
      <text:p text:style-name="P1373"><text:span text:style-name="T1374">54</text:span><text:span text:style-name="T1375">. Pipradrolis (Pipradrol)</text:span></text:p>
      <text:p text:style-name="P1376"><text:span text:style-name="T1377">55</text:span><text:span text:style-name="T1378">. Pirovaleronas (Pyrovalerone)</text:span></text:p>
      <text:p text:style-name="P1379"><text:span text:style-name="T1380">56</text:span><text:span text:style-name="T1381">. Prazepamas (Prazepam)</text:span></text:p>
      <text:p text:style-name="P1382"><text:span text:style-name="T1383">57</text:span><text:span text:style-name="T1384">. Propanididas (Propanidid)*</text:span></text:p>
      <text:p text:style-name="P1385"><text:span text:style-name="T1386">58</text:span><text:span text:style-name="T1387">. Sekbutabarbitalis (Secbutabarbital)</text:span></text:p>
      <text:p text:style-name="P1388"><text:span text:style-name="T1389">59</text:span><text:span text:style-name="T1390">. Temazepamas (Temazepam)</text:span></text:p>
      <text:p text:style-name="P1391"><text:span text:style-name="T1392">60</text:span><text:span text:style-name="T1393">. Tetrazepamas (Tetrazepam)</text:span></text:p>
      <text:p text:style-name="P1394"><text:span text:style-name="T1395">61</text:span><text:span text:style-name="T1396">. Triazolamas (Triazolam)</text:span></text:p>
      <text:p text:style-name="P1397"><text:span text:style-name="T1398">62</text:span><text:span text:style-name="T1399">. Vinilbitalis (Vinylbital)</text:span></text:p>
      <text:p text:style-name="P1400"><text:span text:style-name="T1401">63</text:span><text:span text:style-name="T1402">. Zolpidemas (Zolpidem)</text:span></text:p>
      <text:p text:style-name="P1403"><text:span text:style-name="T1404">64</text:span><text:span text:style-name="T1405">. Zopiklonas (Zopiclone)</text:span></text:p>
      <text:p text:style-name="P1406">Skirsnio pakeitimai:</text:p>
      <text:p text:style-name="P1407"><text:span text:style-name="T1408">Nr.<text:s/></text:span><text:a xlink:href="https://www.e-tar.lt/portal/legalAct.html?documentId=TAR.9D8B6EEA6566" office:target-frame-name="_top" xlink:show="replace"><text:span text:style-name="T1409">408</text:span></text:a><text:span text:style-name="T1410">, 2001-07-25, Žin., 2001, Nr. 66-2428 (2001-08-01), i. k. 1012250ISAK00000408</text:span></text:p>
      <text:p text:style-name="P1411"><text:span text:style-name="T1412">Nr.<text:s/></text:span><text:a xlink:href="https://www.e-tar.lt/portal/legalAct.html?documentId=TAR.7EFA38B9302F" office:target-frame-name="_top" xlink:show="replace"><text:span text:style-name="T1413">360</text:span></text:a><text:span text:style-name="T1414">, 2002</text:span><text:span text:style-name="T1415">-07-09, Žin., 2002, Nr. 79-3362 (2002-08-09), i. k. 1022250ISAK00000360</text:span></text:p>
      <text:p text:style-name="P1416"><text:span text:style-name="T1417">Nr.<text:s/></text:span><text:a xlink:href="https://www.e-tar.lt/portal/legalAct.html?documentId=TAR.8CD8F6C61D93" office:target-frame-name="_top" xlink:show="replace"><text:span text:style-name="T1418">V-199</text:span></text:a><text:span text:style-name="T1419">, 2004-04-06, Žin., 2004, Nr. 54-1842 (2004-04-15), i. k. 1042250ISAK000V-199</text:span></text:p>
      <text:p text:style-name="P1420"><text:span text:style-name="T1421">Nr.<text:s/></text:span><text:a xlink:href="https://www.e-tar.lt/portal/legalAct.html?documentId=TAR.9997D57416D4" office:target-frame-name="_top" xlink:show="replace"><text:span text:style-name="T1422">V-1072</text:span></text:a><text:span text:style-name="T1423">, 2012-11-27, Žin., 2012, Nr. 139-7137 (2012-12-01), i. k. 1122250ISAK00V-1072</text:span></text:p>
      <text:p text:style-name="P1424"><text:span text:style-name="T1425">Nr.<text:s/></text:span><text:a xlink:href="https://www.e-tar.lt/portal/legalAct.html?documentId=a2ad90c09e2111e39cc2db29b1fd528f" office:target-frame-name="_top" xlink:show="replace"><text:span text:style-name="T1426">V-267</text:span></text:a><text:span text:style-name="T1427">, 2014-02-21, paskelbta TAR 2014-02-25, i. k. 2014-02032</text:span></text:p>
      <text:p text:style-name="Normal"/>
      <text:p text:style-name="P1428"><text:span text:style-name="T1429">Pastabos:</text:span></text:p>
      <text:p text:style-name="P1430">*Medžiagos įrašomos į sąrašą Narkotikų, tabako ir alkoholio kontrolės departamento siūlymu, remiantis Tarpžinybinės naujų psichoaktyvų efektą sukeliančių medžiagų rizikos vertinimo komisijos sprendimu.</text:p>
      <text:p text:style-name="P1431">**Vaistai, kuriuose kodeinas yra junginyje su viena arba keliomis veikliosiomis medžiagomis ir jeigu vienoje vaisto dozėje kodeino yra daugiau nei 100 mg arba jo koncentracija viršija 2,5 procento.</text:p>
      <text:p text:style-name="P1432">*** Medžiagos įrašomos į sąrašą Europos Sąjungos Tarybos sprendimu.</text:p>
      <text:p text:style-name="P1433">****išskyrus Lietuvos Respublikos pluoštinių kanapių įstatymu reglamentuojamas pluoštines kanapes bei jų sertifikuotas sėklas.</text:p>
      <text:p text:style-name="P1434">Narkotinės ir psichotropinės medžiagos įrašytos į sąrašus lietuviškais ir tarptautiniais (JT konvencijų sąrašuose įrašytais) pavadinimais, o tokių nesant, – cheminiais pavadinimais.</text:p>
      <text:p text:style-name="P1435">Sąrašuose nurodytų medžiagų izomerams (jei tokie yra) bei galimiems dariniams (eteriams, esteriams, druskoms) taikomas toks pat kontrolės režimas.</text:p>
      <text:p text:style-name="P1436">Pastabos pakeitimai:</text:p>
      <text:p text:style-name="P1437"><text:span text:style-name="T1438">Nr.<text:s/></text:span><text:a xlink:href="https://www.e-tar.lt/portal/legalAct.html?documentId=TAR.8CD8F6C61D93" office:target-frame-name="_top" xlink:show="replace"><text:span text:style-name="T1439">V-199</text:span></text:a><text:span text:style-name="T1440">, 2004-04-06, Žin., 2004, Nr. 54-1842 (2004-04-15), i. k. 1042250ISAK000V-199</text:span></text:p>
      <text:p text:style-name="P1441"><text:span text:style-name="T1442">Nr.<text:s/></text:span><text:a xlink:href="https://www.e-tar.lt/portal/legalAct.html?documentId=TAR.E85A56FFEA33" office:target-frame-name="_top" xlink:show="replace"><text:span text:style-name="T1443">V</text:span><text:span text:style-name="T1444">-776</text:span></text:a><text:span text:style-name="T1445">, 2011-08-10, Žin., 2011, Nr. 103-4861 (2011-08-18), i. k. 1112250ISAK000V-776</text:span></text:p>
      <text:p text:style-name="P1446"><text:span text:style-name="T1447">Nr.<text:s/></text:span><text:a xlink:href="https://www.e-tar.lt/portal/legalAct.html?documentId=df15520077b111e3996afa27049d9d4e" office:target-frame-name="_top" xlink:show="replace"><text:span text:style-name="T1448">V-1254</text:span></text:a><text:span text:style-name="T1449">, 2013-12-30, paskelbta TAR 2013-12-31, i. k. 2013-00262</text:span></text:p>
      <text:p text:style-name="Normal"/>
      <text:p text:style-name="P1450"><text:span text:style-name="T1451">______________</text:span></text:p>
      <text:p text:style-name="P1452"/>
      <text:p text:style-name="P1453"/>
      <text:p text:style-name="P1454"><text:span text:style-name="T1455">Pakeitimai:</text:span></text:p>
      <text:p text:style-name="P1456"/>
      <text:p text:style-name="P1457"><text:span text:style-name="T1458">1.</text:span></text:p>
      <text:p text:style-name="P1459"><text:span text:style-name="T1460">Lietuvos Respublikos sveikatos apsaugos ministerija, Įsakymas</text:span></text:p>
      <text:p text:style-name="P1461"><text:span text:style-name="T1462">Nr.<text:s/></text:span><text:a xlink:href="https://www.e-tar.lt/portal/legalAct.html?documentId=TAR.9D8B6EEA6566" office:target-frame-name="_top" xlink:show="replace"><text:span text:style-name="T1463">408</text:span></text:a><text:span text:style-name="T1464">, 2001-07-25, Žin., 2001, Nr. 66-2428 (2001-08-01), i. k. 1012250ISAK0</text:span><text:span text:style-name="T1465">0000408</text:span></text:p>
      <text:p text:style-name="P1466"><text:span text:style-name="T1467">Dėl sveikatos apsaugos ministro 2000 m. sausio 6 d. įsakymo Nr. 5 "Dėl narkotinių ir psichotropinių medžiagų sąrašų patvirtinimo" dalinio pakeitimo ir papildymo</text:span></text:p>
      <text:p text:style-name="P1468"/>
      <text:p text:style-name="P1469"><text:span text:style-name="T1470">2.</text:span></text:p>
      <text:p text:style-name="P1471"><text:span text:style-name="T1472">Lietuvos Respublikos sveikatos apsaugos ministerija, Įsakymas</text:span></text:p>
      <text:p text:style-name="P1473"><text:span text:style-name="T1474">Nr.<text:s/></text:span><text:a xlink:href="https://www.e-tar.lt/portal/legalAct.html?documentId=TAR.7EFA38B9302F" office:target-frame-name="_top" xlink:show="replace"><text:span text:style-name="T1475">360</text:span></text:a><text:span text:style-name="T1476">, 2002-07-09, Žin., 2002, Nr. 79-3362 (2002-08-09), i. k. 1022250ISAK00000360</text:span></text:p>
      <text:p text:style-name="P1477"><text:span text:style-name="T1478">Dėl Lietuvos Respublikos sveikatos apsaugos ministro 2000 m. sausio 6 d. įsakymo Nr. 5 "Dėl nar</text:span><text:span text:style-name="T1479">kotinių ir psichotropinių medžiagų sąrašų patvirtinimo" papildymo</text:span></text:p>
      <text:p text:style-name="P1480"/>
      <text:p text:style-name="P1481"><text:span text:style-name="T1482">3.</text:span></text:p>
      <text:p text:style-name="P1483"><text:span text:style-name="T1484">Lietuvos Respublikos sveikatos apsaugos ministerija, Įsakymas</text:span></text:p>
      <text:p text:style-name="P1485"><text:span text:style-name="T1486">Nr.<text:s/></text:span><text:a xlink:href="https://www.e-tar.lt/portal/legalAct.html?documentId=TAR.7DF86B4AFA89" office:target-frame-name="_top" xlink:show="replace"><text:span text:style-name="T1487">V-102</text:span></text:a><text:span text:style-name="T1488">, 2003-02-14, Žin., 2003, Nr. 20-</text:span><text:span text:style-name="T1489">869 (2003-02-26), i. k. 1032250ISAK000V-102</text:span></text:p>
      <text:p text:style-name="P1490"><text:span text:style-name="T1491">Dėl Lietuvos Respublikos sveikatos apsaugos ministro 2000 m. sausio 6 d. įsakymo Nr. 5 "Dėl Narkotinių ir psichotropinių medžiagų sąrašų patvirtinimo" papildymo</text:span></text:p>
      <text:p text:style-name="P1492"/>
      <text:p text:style-name="P1493"><text:span text:style-name="T1494">4.</text:span></text:p>
      <text:p text:style-name="P1495"><text:span text:style-name="T1496">Lietuvos Respublikos sveikatos apsaugos<text:s/></text:span><text:span text:style-name="T1497">ministerija, Įsakymas</text:span></text:p>
      <text:p text:style-name="P1498"><text:span text:style-name="T1499">Nr.<text:s/></text:span><text:a xlink:href="https://www.e-tar.lt/portal/legalAct.html?documentId=TAR.8CD8F6C61D93" office:target-frame-name="_top" xlink:show="replace"><text:span text:style-name="T1500">V-199</text:span></text:a><text:span text:style-name="T1501">, 2004-04-06, Žin., 2004, Nr. 54-1842 (2004-04-15), i. k. 1042250ISAK000V-199</text:span></text:p>
      <text:p text:style-name="P1502"><text:span text:style-name="T1503">Dėl Lietuvos Respublikos sveikatos apsaugos ministro 2000 m. saus</text:span><text:span text:style-name="T1504">io 6 d. įsakymo Nr. 5 "Dėl narkotinių ir psichotropinių medžiagų sąrašų patvirtininmo" papildymo</text:span></text:p>
      <text:p text:style-name="P1505"/>
      <text:p text:style-name="P1506"><text:span text:style-name="T1507">5.</text:span></text:p>
      <text:p text:style-name="P1508"><text:span text:style-name="T1509">Lietuvos Respublikos sveikatos apsaugos ministerija, Įsakymas</text:span></text:p>
      <text:p text:style-name="P1510"><text:span text:style-name="T1511">Nr.<text:s/></text:span><text:a xlink:href="https://www.e-tar.lt/portal/legalAct.html?documentId=TAR.51910A465B7E" office:target-frame-name="_top" xlink:show="replace"><text:span text:style-name="T1512">V-768</text:span></text:a><text:span text:style-name="T1513">,<text:s/></text:span><text:span text:style-name="T1514">2004-11-09, Žin., 2004, Nr. 166-6074 (2004-11-16), i. k. 1042250ISAK000V-768</text:span></text:p>
      <text:p text:style-name="P1515"><text:span text:style-name="T1516">Dėl Lietuvos Respublikos sveikatos apsaugos ministro 2000 m. sausio 6 d. įsakymo Nr. 5 "Dėl narkotinių ir psichotropinių medžiagų sąrašų patvirtinimo" pakeitimo</text:span></text:p>
      <text:p text:style-name="P1517"/>
      <text:p text:style-name="P1518"><text:span text:style-name="T1519">6.</text:span></text:p>
      <text:p text:style-name="P1520"><text:span text:style-name="T1521">Lietuvos Respu</text:span><text:span text:style-name="T1522">blikos sveikatos apsaugos ministerija, Įsakymas</text:span></text:p>
      <text:p text:style-name="P1523"><text:span text:style-name="T1524">Nr.<text:s/></text:span><text:a xlink:href="https://www.e-tar.lt/portal/legalAct.html?documentId=TAR.8D63B6B1B854" office:target-frame-name="_top" xlink:show="replace"><text:span text:style-name="T1525">V-53</text:span></text:a><text:span text:style-name="T1526">, 2005-01-24, Žin., 2005, Nr. 14-448 (2005-01-29), i. k. 1052250ISAK0000V-53</text:span></text:p>
      <text:p text:style-name="P1527"><text:span text:style-name="T1528">Dėl Lietuvos Respublikos sveikatos apsaug</text:span><text:span text:style-name="T1529">os ministro 2000 m. sausio 6 d. įsakymo Nr. 5 "Dėl narkotinių ir psichotropinių medžiagų sąrašų patvirtinimo" pakeitimo</text:span></text:p>
      <text:p text:style-name="P1530"/>
      <text:p text:style-name="P1531"><text:span text:style-name="T1532">7.</text:span></text:p>
      <text:p text:style-name="P1533"><text:span text:style-name="T1534">Lietuvos Respublikos sveikatos apsaugos ministerija, Įsakymas</text:span></text:p>
      <text:p text:style-name="P1535"><text:span text:style-name="T1536">Nr.<text:s/></text:span><text:a xlink:href="https://www.e-tar.lt/portal/legalAct.html?documentId=TAR.98892014244F" office:target-frame-name="_top" xlink:show="replace"><text:span text:style-name="T1537">V-569</text:span></text:a><text:span text:style-name="T1538">, 2006-07-01, Žin., 2006, Nr. 77-3017 (2006-07-14), i. k. 1062250ISAK000V-569</text:span></text:p>
      <text:p text:style-name="P1539"><text:span text:style-name="T1540">Dėl Lietuvos Respublikos sveikatos apsaugos ministro 2000 m. sausio 6 d. įsakymo Nr. 5 "Dėl narkotinių ir psichotropinių medžiagų sąrašų patvirtinimo"<text:s/></text:span><text:span text:style-name="T1541">pakeitimo</text:span></text:p>
      <text:p text:style-name="P1542"/>
      <text:p text:style-name="P1543"><text:span text:style-name="T1544">8.</text:span></text:p>
      <text:p text:style-name="P1545"><text:span text:style-name="T1546">Lietuvos Respublikos sveikatos apsaugos ministerija, Įsakymas</text:span></text:p>
      <text:p text:style-name="P1547"><text:span text:style-name="T1548">Nr.<text:s/></text:span><text:a xlink:href="https://www.e-tar.lt/portal/legalAct.html?documentId=TAR.3A4E3C20A41D" office:target-frame-name="_top" xlink:show="replace"><text:span text:style-name="T1549">V-957</text:span></text:a><text:span text:style-name="T1550">, 2007-11-27, Žin., 2007, Nr. 126-5135 (2007-12-04), i. k. 1072250ISAK000V-957</text:span></text:p>
      <text:p text:style-name="P1551"><text:span text:style-name="T1552">Dėl Lietuv</text:span><text:span text:style-name="T1553">os Respublikos sveikatos apsaugos ministro 2000 m. sausio 6 d. įsakymo Nr. 5 "Dėl Narkotinių ir psichotropinių medžiagų sąrašų patvirtinimo" pakeitimo</text:span></text:p>
      <text:p text:style-name="P1554"/>
      <text:p text:style-name="P1555"><text:span text:style-name="T1556">9.</text:span></text:p>
      <text:p text:style-name="P1557"><text:span text:style-name="T1558">Lietuvos Respublikos sveikatos apsaugos ministerija, Įsakymas</text:span></text:p>
      <text:p text:style-name="P1559"><text:span text:style-name="T1560">Nr.<text:s/></text:span><text:a xlink:href="https://www.e-tar.lt/portal/legalAct.html?documentId=TAR.7C1676AF12FC" office:target-frame-name="_top" xlink:show="replace"><text:span text:style-name="T1561">V-462</text:span></text:a><text:span text:style-name="T1562">, 2008-05-16, Žin., 2008, Nr. 59-2242 (2008-05-24), i. k. 1082250ISAK000V-462</text:span></text:p>
      <text:p text:style-name="P1563"><text:span text:style-name="T1564">Dėl Lietuvos Respublikos sveikatos apsaugos ministro 2000 m. sausio 6 d. įsakymo Nr. 5 "Dėl narkotinių ir psichotropinių medži</text:span><text:span text:style-name="T1565">agų sąrašų patvirtinimo" pakeitimo</text:span></text:p>
      <text:p text:style-name="P1566"/>
      <text:p text:style-name="P1567"><text:span text:style-name="T1568">10.</text:span></text:p>
      <text:p text:style-name="P1569"><text:span text:style-name="T1570">Lietuvos Respublikos sveikatos apsaugos ministerija, Įsakymas</text:span></text:p>
      <text:p text:style-name="P1571"><text:span text:style-name="T1572">Nr.<text:s/></text:span><text:a xlink:href="https://www.e-tar.lt/portal/legalAct.html?documentId=TAR.25AA9F20D8E4" office:target-frame-name="_top" xlink:show="replace"><text:span text:style-name="T1573">V-957</text:span></text:a><text:span text:style-name="T1574">, 2008-10-06, Žin., 2008, Nr. 119-4523 (2008-10-16), i. k.<text:s/></text:span><text:span text:style-name="T1575">1082250ISAK000V-957</text:span></text:p>
      <text:p text:style-name="P1576"><text:span text:style-name="T1577">Dėl Lietuvos Respublikos sveikatos apsaugos ministro 2000 m. sausio 6 d. įsakymo Nr. 5 "Dėl narkotinių ir psichotropinių medžiagų sąrašų patvirtinimo" pakeitimo</text:span></text:p>
      <text:p text:style-name="P1578"/>
      <text:p text:style-name="P1579"><text:span text:style-name="T1580">11.</text:span></text:p>
      <text:p text:style-name="P1581"><text:span text:style-name="T1582">Lietuvos Respublikos sveikatos apsaugos ministerija, Įsakymas</text:span></text:p>
      <text:p text:style-name="P1583"><text:span text:style-name="T1584">Nr.<text:s/></text:span><text:a xlink:href="https://www.e-tar.lt/portal/legalAct.html?documentId=TAR.043331C4E211" office:target-frame-name="_top" xlink:show="replace"><text:span text:style-name="T1585">V-415</text:span></text:a><text:span text:style-name="T1586">, 2009-05-27, Žin., 2009, Nr. 66-2644 (2009-06-04), i. k. 1092250ISAK000V-415</text:span></text:p>
      <text:p text:style-name="P1587"><text:span text:style-name="T1588">Dėl Lietuvos Respublikos sveikatos apsaugos ministro 2000 m. sausio 6 d. įsakymo Nr. 5 "Dėl nar</text:span><text:span text:style-name="T1589">kotinių ir psichotropinių medžiagų sąrašų patvirtinimo" pakeitimo</text:span></text:p>
      <text:p text:style-name="P1590"/>
      <text:p text:style-name="P1591"><text:span text:style-name="T1592">12.</text:span></text:p>
      <text:p text:style-name="P1593"><text:span text:style-name="T1594">Lietuvos Respublikos sveikatos apsaugos ministerija, Įsakymas</text:span></text:p>
      <text:p text:style-name="P1595"><text:span text:style-name="T1596">Nr.<text:s/></text:span><text:a xlink:href="https://www.e-tar.lt/portal/legalAct.html?documentId=TAR.0A390AF0E222" office:target-frame-name="_top" xlink:show="replace"><text:span text:style-name="T1597">V-583</text:span></text:a><text:span text:style-name="T1598">, 2009-07-10, Žin., 2009, Nr. 87</text:span><text:span text:style-name="T1599">-3722 (2009-07-23), i. k. 1092250ISAK000V-583</text:span></text:p>
      <text:p text:style-name="P1600"><text:span text:style-name="T1601">Dėl Lietuvos Respublikos sveikatos apsaugos ministro 2000 m. sausio 6 d. įsakymo Nr. 5 "Dėl narkotinių ir psichotropinių medžiagų sąrašų patvirtinimo" pakeitimo</text:span></text:p>
      <text:p text:style-name="P1602"/>
      <text:p text:style-name="P1603"><text:span text:style-name="T1604">13.</text:span></text:p>
      <text:p text:style-name="P1605"><text:span text:style-name="T1606">Lietuvos Respublikos sveikatos apsaugos mini</text:span><text:span text:style-name="T1607">sterija, Įsakymas</text:span></text:p>
      <text:p text:style-name="P1608"><text:span text:style-name="T1609">Nr.<text:s/></text:span><text:a xlink:href="https://www.e-tar.lt/portal/legalAct.html?documentId=TAR.A3E84A9B0F71" office:target-frame-name="_top" xlink:show="replace"><text:span text:style-name="T1610">V-929</text:span></text:a><text:span text:style-name="T1611">, 2009-11-13, Žin., 2009, Nr. 138-6081 (2009-11-21), i. k. 1092250ISAK000V-929</text:span></text:p>
      <text:p text:style-name="P1612"><text:span text:style-name="T1613">Dėl Lietuvos Respublikos sveikatos apsaugos ministro 2000 m. sausio<text:s/></text:span><text:span text:style-name="T1614">6 d. įsakymo Nr. 5 "Dėl narkotinių ir psichotropinių medžiagų sąrašų patvirtinimo" pakeitimo</text:span></text:p>
      <text:p text:style-name="P1615"/>
      <text:p text:style-name="P1616"><text:span text:style-name="T1617">14.</text:span></text:p>
      <text:p text:style-name="P1618"><text:span text:style-name="T1619">Lietuvos Respublikos sveikatos apsaugos ministerija, Įsakymas</text:span></text:p>
      <text:p text:style-name="P1620"><text:span text:style-name="T1621">Nr.<text:s/></text:span><text:a xlink:href="https://www.e-tar.lt/portal/legalAct.html?documentId=TAR.A1193F79922C" office:target-frame-name="_top" xlink:show="replace"><text:span text:style-name="T1622">V-540</text:span></text:a><text:span text:style-name="T1623">, 201</text:span><text:span text:style-name="T1624">0-06-15, Žin., 2010, Nr. 71-3590 (2010-06-19), i. k. 1102250ISAK000V-540</text:span></text:p>
      <text:p text:style-name="P1625"><text:span text:style-name="T1626">Dėl Lietuvos Respublikos sveikatos apsaugos ministro 2000 m. sausio 6 d. įsakymo Nr. 5 "Dėl narkotinių ir psichotropinių medžiagų sąrašų patvirtinimo" pakeitimo</text:span></text:p>
      <text:p text:style-name="P1627"/>
      <text:p text:style-name="P1628"><text:span text:style-name="T1629">15.</text:span></text:p>
      <text:p text:style-name="P1630"><text:span text:style-name="T1631">Lietuvos Respubli</text:span><text:span text:style-name="T1632">kos sveikatos apsaugos ministerija, Įsakymas</text:span></text:p>
      <text:p text:style-name="P1633"><text:span text:style-name="T1634">Nr.<text:s/></text:span><text:a xlink:href="https://www.e-tar.lt/portal/legalAct.html?documentId=TAR.C00B4667786E" office:target-frame-name="_top" xlink:show="replace"><text:span text:style-name="T1635">V-911</text:span></text:a><text:span text:style-name="T1636">, 2010-10-19, Žin., 2010, Nr. 125-6449 (2010-10-23), i. k. 1102250ISAK000V-911</text:span></text:p>
      <text:p text:style-name="P1637"><text:span text:style-name="T1638">Dėl Lietuvos Respublikos sveikatos<text:s/></text:span><text:span text:style-name="T1639">apsaugos ministro 2000 m. sausio 6 d. įsakymo Nr. 5 "Dėl Narkotinių ir psichotropinių medžiagų sąrašų patvirtinimo" pakeitimo</text:span></text:p>
      <text:p text:style-name="P1640"/>
      <text:p text:style-name="P1641"><text:span text:style-name="T1642">16.</text:span></text:p>
      <text:p text:style-name="P1643"><text:span text:style-name="T1644">Lietuvos Respublikos sveikatos apsaugos ministerija, Įsakymas</text:span></text:p>
      <text:p text:style-name="P1645"><text:span text:style-name="T1646">Nr.<text:s/></text:span><text:a xlink:href="https://www.e-tar.lt/portal/legalAct.html?documentId=TAR.E85A56FFEA33" office:target-frame-name="_top" xlink:show="replace"><text:span text:style-name="T1647">V-776</text:span></text:a><text:span text:style-name="T1648">, 2011-08-10, Žin., 2011, Nr. 103-4861 (2011-08-18), i. k. 1112250ISAK000V-776</text:span></text:p>
      <text:p text:style-name="P1649"><text:span text:style-name="T1650">Dėl Lietuvos Respublikos sveikatos apsaugos ministro 2000 m. sausio 6 d. įsakymo Nr. 5 "Dėl narkotinių ir psichotropinių medžiagų sąrašų patvirtinimo</text:span><text:span text:style-name="T1651">" pakeitimo</text:span></text:p>
      <text:p text:style-name="P1652"/>
      <text:p text:style-name="P1653"><text:span text:style-name="T1654">17.</text:span></text:p>
      <text:p text:style-name="P1655"><text:span text:style-name="T1656">Lietuvos Respublikos sveikatos apsaugos ministerija, Įsakymas</text:span></text:p>
      <text:p text:style-name="P1657"><text:span text:style-name="T1658">Nr.<text:s/></text:span><text:a xlink:href="https://www.e-tar.lt/portal/legalAct.html?documentId=TAR.6B4FEBA26DA8" office:target-frame-name="_top" xlink:show="replace"><text:span text:style-name="T1659">V-70</text:span></text:a><text:span text:style-name="T1660">, 2012-02-01, Žin., 2012, Nr. 18-815 (2012-02-09), i. k. 1122250ISAK0000V-70</text:span></text:p>
      <text:p text:style-name="P1661"><text:span text:style-name="T1662">Dėl Lietuv</text:span><text:span text:style-name="T1663">os Respublikos sveikatos apsaugos ministro 2000 m. sausio 6 d. įsakymo Nr. 5 "Dėl Narkotinių ir psichotropinių medžiagų sąrašų patvirtinimo" pakeitimo</text:span></text:p>
      <text:p text:style-name="P1664"/>
      <text:p text:style-name="P1665"><text:span text:style-name="T1666">18.</text:span></text:p>
      <text:p text:style-name="P1667"><text:span text:style-name="T1668">Lietuvos Respublikos sveikatos apsaugos ministerija, Įsakymas</text:span></text:p>
      <text:p text:style-name="P1669"><text:span text:style-name="T1670">Nr.<text:s/></text:span><text:a xlink:href="https://www.e-tar.lt/portal/legalAct.html?documentId=TAR.DF8DA753C3EC" office:target-frame-name="_top" xlink:show="replace"><text:span text:style-name="T1671">V-449</text:span></text:a><text:span text:style-name="T1672">, 2012-05-18, Žin., 2012, Nr. 59-2945 (2012-05-24), i. k. 1122250ISAK000V-449</text:span></text:p>
      <text:p text:style-name="P1673"><text:span text:style-name="T1674">Dėl Lietuvos Respublikos sveikatos apsaugos ministro 2000 m. sausio 6 d. įsakymo Nr. 5 "Dėl Narkotinių ir psichotropinių medž</text:span><text:span text:style-name="T1675">iagų sąrašų patvirtinimo" pakeitimo</text:span></text:p>
      <text:p text:style-name="P1676"/>
      <text:p text:style-name="P1677"><text:span text:style-name="T1678">19.</text:span></text:p>
      <text:p text:style-name="P1679"><text:span text:style-name="T1680">Lietuvos Respublikos sveikatos apsaugos ministerija, Įsakymas</text:span></text:p>
      <text:p text:style-name="P1681"><text:span text:style-name="T1682">Nr.<text:s/></text:span><text:a xlink:href="https://www.e-tar.lt/portal/legalAct.html?documentId=TAR.9997D57416D4" office:target-frame-name="_top" xlink:show="replace"><text:span text:style-name="T1683">V-1072</text:span></text:a><text:span text:style-name="T1684">, 2012-11-27, Žin., 2012, Nr. 139-7137 (2012-12-01), i. k.<text:s/></text:span><text:span text:style-name="T1685">1122250ISAK00V-1072</text:span></text:p>
      <text:p text:style-name="P1686"><text:span text:style-name="T1687">Dėl Lietuvos Respublikos sveikatos apsaugos ministro 2000 m. sausio 6 d. įsakymo Nr. 5 "Dėl narkotinių ir psichotropinių medžiagų sąrašų patvirtinimo" pakeitimo</text:span></text:p>
      <text:p text:style-name="P1688"/>
      <text:p text:style-name="P1689"><text:span text:style-name="T1690">20.</text:span></text:p>
      <text:p text:style-name="P1691"><text:span text:style-name="T1692">Lietuvos Respublikos sveikatos apsaugos ministerija, Įsakymas</text:span></text:p>
      <text:p text:style-name="P1693"><text:span text:style-name="T1694">Nr.<text:s/></text:span><text:a xlink:href="https://www.e-tar.lt/portal/legalAct.html?documentId=TAR.5A634E2EA140" office:target-frame-name="_top" xlink:show="replace"><text:span text:style-name="T1695">V-601</text:span></text:a><text:span text:style-name="T1696">, 2013-06-10, Žin., 2013, Nr. 64-3185 (2013-06-18), i. k. 1132250ISAK000V-601</text:span></text:p>
      <text:p text:style-name="P1697"><text:span text:style-name="T1698">Dėl Lietuvos Respublikos sveikatos apsaugos ministro 2000 m. sausio 6 d. įsakymo Nr. 5 "Dėl nar</text:span><text:span text:style-name="T1699">kotinių ir psichotropinių medžiagų sąrašų patvirtinimo" pakeitimo</text:span></text:p>
      <text:p text:style-name="P1700"/>
      <text:p text:style-name="P1701"><text:span text:style-name="T1702">21.</text:span></text:p>
      <text:p text:style-name="P1703"><text:span text:style-name="T1704">Lietuvos Respublikos sveikatos apsaugos ministerija, Įsakymas</text:span></text:p>
      <text:p text:style-name="P1705"><text:span text:style-name="T1706">Nr.<text:s/></text:span><text:a xlink:href="https://www.e-tar.lt/portal/legalAct.html?documentId=df15520077b111e3996afa27049d9d4e" office:target-frame-name="_top" xlink:show="replace"><text:span text:style-name="T1707">V-1254</text:span></text:a><text:span text:style-name="T1708">, 2013-12-30,<text:s/></text:span><text:span text:style-name="T1709">paskelbta TAR 2013-12-31, i. k. 2013-00262</text:span></text:p>
      <text:p text:style-name="P1710"><text:span text:style-name="T1711">Dėl Lietuvos Respublikos sveikatos apsaugos ministro 2000 m. sausio 6 d. įsakymo Nr. 5 "Dėl Narkotinių ir psichotropinių medžiagų sąrašų patvirtinimo" pakeitimo</text:span></text:p>
      <text:p text:style-name="P1712"/>
      <text:p text:style-name="P1713"><text:span text:style-name="T1714">22.</text:span></text:p>
      <text:p text:style-name="P1715"><text:span text:style-name="T1716">Lietuvos Respublikos sveikatos apsaugos ministe</text:span><text:span text:style-name="T1717">rija, Įsakymas</text:span></text:p>
      <text:p text:style-name="P1718"><text:span text:style-name="T1719">Nr.<text:s/></text:span><text:a xlink:href="https://www.e-tar.lt/portal/legalAct.html?documentId=a2ad90c09e2111e39cc2db29b1fd528f" office:target-frame-name="_top" xlink:show="replace"><text:span text:style-name="T1720">V-267</text:span></text:a><text:span text:style-name="T1721">, 2014-02-21, paskelbta TAR 2014-02-25, i. k. 2014-02032</text:span></text:p>
      <text:p text:style-name="P1722"><text:span text:style-name="T1723">Dėl Lietuvos Respublikos sveikatos apsaugos ministro 2000 m. sausio 6 d. įsak</text:span><text:span text:style-name="T1724">ymo Nr. 5 „Dėl Narkotinių ir psichotropinių medžiagų sąrašų patvirtinimo“ pakeitimo</text:span></text:p>
      <text:p text:style-name="P1725"/>
      <text:p text:style-name="P1726"><text:span text:style-name="T1727">23.</text:span></text:p>
      <text:p text:style-name="P1728"><text:span text:style-name="T1729">Lietuvos Respublikos sveikatos apsaugos ministerija, Įsakymas</text:span></text:p>
      <text:p text:style-name="P1730"><text:span text:style-name="T1731">Nr.<text:s/></text:span><text:a xlink:href="https://www.e-tar.lt/portal/legalAct.html?documentId=c90162e0cd7011e4b3439b13415c7e57" office:target-frame-name="_top" xlink:show="replace"><text:span text:style-name="T1732">V-3</text:span><text:span text:style-name="T1733">36</text:span></text:a><text:span text:style-name="T1734">, 2015-03-10, paskelbta TAR 2015-03-18, i. k. 2015-03951</text:span></text:p>
      <text:p text:style-name="P1735"><text:span text:style-name="T1736">Dėl Lietuvos Respublikos sveikatos apsaugos ministro 2000 m. sausio 6 d. įsakymo Nr. 5 „Dėl narkotinių ir psichotropinių medžiagų sąrašų patvirtinimo" pakeitimo</text:span></text:p>
      <text:p text:style-name="P1737"/>
      <text:p text:style-name="P1738"><text:span text:style-name="T1739">24.</text:span></text:p>
      <text:p text:style-name="P1740"><text:span text:style-name="T1741">Lietuvos Respublikos sveikatos<text:s/></text:span><text:span text:style-name="T1742">apsaugos ministerija, Įsakymas</text:span></text:p>
      <text:p text:style-name="P1743"><text:span text:style-name="T1744">Nr.<text:s/></text:span><text:a xlink:href="https://www.e-tar.lt/portal/legalAct.html?documentId=add7ab6062c511e589fccd6fa118e11c" office:target-frame-name="_top" xlink:show="replace"><text:span text:style-name="T1745">V-1062</text:span></text:a><text:span text:style-name="T1746">, 2015-09-21, paskelbta TAR 2015-09-25, i. k. 2015-14188</text:span></text:p>
      <text:p text:style-name="P1747"><text:span text:style-name="T1748">Dėl Lietuvos Respublikos sveikatos apsaugos ministro 2000 m.</text:span><text:span text:style-name="T1749"><text:s/>sausio 6 d. įsakymo Nr. 5 „Dėl Narkotinių ir psichotropinių medžiagų sąrašų patvirtinimo“ pakeitimo</text:span></text:p>
      <text:p text:style-name="P1750"/>
      <text:p text:style-name="P1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6:00Z</meta:creation-date>
    <dc:date>2024-08-13T05:46:00Z</dc:date>
    <meta:template xlink:href="Normal.dotm" xlink:type="simple"/>
    <meta:editing-cycles>2</meta:editing-cycles>
    <meta:editing-duration>PT0S</meta:editing-duration>
    <meta:document-statistic meta:page-count="5" meta:paragraph-count="1005" meta:word-count="4279" meta:character-count="41236" meta:row-count="1224" meta:non-whitespace-character-count="37962"/>
  </office:meta>
</office:document-meta>
</file>