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style:font-style-complex="italic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tyle-complex="italic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2" style:parent-style-name="DefaultParagraphFont" style:family="text">
      <style:text-properties fo:font-style="italic" style:font-style-asian="italic"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5 iki 2012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1">BDB<text:s/></text:p>
      <text:p text:style-name="P122">bk-PMMA(Methedrone/Methoxyphedrine, 1-(4-methoxyphenyl)-2-(methylamino)propan-1-one)*</text:p>
      <text:p text:style-name="P123">Brolamfetaminas (Brolamfetamine, DOB)</text:p>
      <text:p text:style-name="P124">Catha edulis augalo lapai ir stiebeliai (leafs and straw)</text:p>
      <text:p text:style-name="P125">DET<text:s/></text:p>
      <text:p text:style-name="P126">DMA</text:p>
      <text:p text:style-name="P127">DMHP</text:p>
      <text:p text:style-name="P128">DMT</text:p>
      <text:p text:style-name="P129">DOC</text:p>
      <text:p text:style-name="P130">DOET</text:p>
      <text:p text:style-name="P131">DOI (2,5-dimethoxy-4-iodoamphetamine)*</text:p>
      <text:p text:style-name="P132">Eticiklidinas (Eticyclidine, PCE)</text:p>
      <text:p text:style-name="P133">Etriptaminas (Etryptamine)</text:p>
      <text:p text:style-name="P134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5">FLEA</text:p>
      <text:p text:style-name="P136">3-fluorometkatinonas (3-fluoromethcathinone)*</text:p>
      <text:p text:style-name="P137">Gyslotasis vyklys ir jo dalys (Argyreia nervosa plant)*</text:p>
      <text:p text:style-name="P138">Gyslotojo vyklio ir jo dalių ekstraktas (extract of Argyreia nervosa)*</text:p>
      <text:p text:style-name="P139">HU-210-(6aR)-trans-3-(1,1-Dimethylheptyl)-6a,7,10,10a-tetrahydro-1-hydroxy-6,6-dimethyl-6H-dibenzo[b,d]pyran-9-methanol)*</text:p>
      <text:p text:style-name="P140">JWH-018-((Naphthalen-1-yl)(1-Pentyl-1H-Indol-3-yl)methanon) arba (1-Pentyl-3-(1-Naphthoyl)Indole)*</text:p>
      <text:p text:style-name="P141">JWH-073-(1-butyl-3-(1-naphthoyl)indol) arba Naphthalene-1-yl-(1-butylindol-3-yl)methanon)*</text:p>
      <text:p text:style-name="P142">JWH-200 ([1-[2-(4-morpholinyl)ethyl]-1H-indol-3-yl]-1-naphthalenyl-methanone)*</text:p>
      <text:p text:style-name="P143">JWH-250 (2-(2-methoxyphenyl)-1-(1-pentylindol-3-yl)ethanone)*</text:p>
      <text:p text:style-name="P144">JWH-398 (1-pentyl-3-(4-chloro-1-naphthoyl)indole*</text:p>
      <text:p text:style-name="P145">Katinonas (Cathinone)</text:p>
      <text:p text:style-name="P146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7"><text:span text:style-name="T148">Kvaitulinis šalavijas ir jo dalys<text:s/></text:span><text:span text:style-name="T149">(Salvia divinorum plant</text:span><text:span text:style-name="T150">)*</text:span></text:p>
      <text:p text:style-name="P151"><text:span text:style-name="T152">Kvaitulinio šalavijo ir jo dalių ekstraktas<text:s/></text:span><text:span text:style-name="T153">(</text:span><text:span text:style-name="T154">extract of Salvia divinorum</text:span><text:span text:style-name="T155">)*</text:span></text:p>
      <text:p text:style-name="P156">Linažiedis sukutis ir jo dalys (Ipomoea<text:s/>violacea plant)*</text:p>
      <text:p text:style-name="P157">Linažiedžio sukučio ir jo dalių ekstraktas (extract of Ipomoea violacea)*</text:p>
      <text:p text:style-name="P158">Lizergidas, lizergo rūgšties amidas, izolizergo rūgšties amidas ir analogai ((+)-Lysergide, LSD, LSD-25, lysergic acid amide, isolysergic acid amide and analogues)</text:p>
      <text:p text:style-name="P159">MBDB</text:p>
      <text:p text:style-name="P160">MDE</text:p>
      <text:p text:style-name="P161">MDMA</text:p>
      <text:p text:style-name="P162">Mefedronas (Mephedrone, 4-methylmethcathinone, 1-(4-Methylphenyl)-2-methylaminopropan-1-one)*</text:p>
      <text:p text:style-name="P163">Meskalinas (Mescaline)</text:p>
      <text:p text:style-name="P164">4-Metilaminoreksas (4-methylaminorex)</text:p>
      <text:p text:style-name="P165">Metkatinonas (Methcathinone)</text:p>
      <text:p text:style-name="P166">MMDA</text:p>
      <text:p text:style-name="P167">N-etil MDA (N-ethyl-MDA)</text:p>
      <text:p text:style-name="P168">N-hidroksi MDA (N-hydroxy<text:s/>MDA)</text:p>
      <text:p text:style-name="P169">Paraheksilis (Parahexyl)</text:p>
      <text:p text:style-name="P170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1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2">PMA</text:p>
      <text:p text:style-name="P173">PMMA (Paramethoxymethylamphetamine, N-methyl-1-(4-methoxyphenyl)-2-aminopropane)***</text:p>
      <text:p text:style-name="P174">Psilocinas, psilotsinas (Psilocine, Psilotsin)</text:p>
      <text:p text:style-name="P175">Psilocibinas (Psilocybine)</text:p>
      <text:p text:style-name="P176">Psilocybe genties grybų vaisiakūniai ir jų dalys, turintys psilocibino ar psilocino, bei<text:s/>šių grybų sporos, grybiena<text:s/></text:p>
      <text:p text:style-name="P177">Roliciklidinas (Rolicyclidine, PHP, PCPY)</text:p>
      <text:p text:style-name="P178">Sintetinių kanabinoidų darinių grupė*:</text:p>
      <text:p text:style-name="P179"><text:span text:style-name="T180">1 pogrupis</text:span><text:span text:style-name="T181">. Naftoilindolai – bet kokie 3-(1-naftoil)indolo dariniai, turintys alkil-, alkenil-, cikloalkilmetil-, cikloalkiletil- arba 2-(4-morfoli</text:span><text:span text:style-name="T182">nil)etil- radikalų, prijungtų prie indolo žiedo azoto atomo, ir turintys arba neturintys daugiau radikalų indolo ir naftilo žieduose, bei jų halogeninti dariniai</text:span></text:p>
      <text:p text:style-name="P183"><text:span text:style-name="T184">2 pogrupis</text:span><text:span text:style-name="T185">. Naftilmetilindolai – bet kokie 1H-indol-3-il-(1-naftil)metano dariniai, turintys a</text:span><text:span text:style-name="T186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7"><text:span text:style-name="T188">3 pogrupis</text:span><text:span text:style-name="T189">. Naftoilpirolai</text:span><text:span text:style-name="T190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1">ei jų halogeninti dariniai</text:span></text:p>
      <text:p text:style-name="P192"><text:span text:style-name="T193">4 pogrupis</text:span><text:span text:style-name="T194">. Naftilmetilindenai – bet kokie 1-(1-naftilmetil)indeno dariniai, turintys alkil-, alkenil-, cikloalkilmetil-, cikloalkiletil- arba 2-(4-morfolinil)etil- radikalų, prijungtų prie 3-indeno žiedo anglies atomo, ir<text:s/></text:span><text:span text:style-name="T195">turintys arba neturintys daugiau radikalų naftilo ir indeno žieduose, bei jų halogeninti dariniai</text:span></text:p>
      <text:p text:style-name="P196"><text:span text:style-name="T197">5 pogrupis</text:span><text:span text:style-name="T198">. Fenilacetilindolai – bet kokie 3-fenilacetilindolo dariniai, turintys alkil-, alkenil-, cikloalkilmetil-, cikloalkiletil- arba 2-(4-morfolinil)eti</text:span><text:span text:style-name="T199">l- radikalų, prijungtų prie indolo žiedo azoto atomo, ir turintys arba neturintys daugiau radikalų fenilo ir indolo žieduose, bei jų halogeninti dariniai</text:span></text:p>
      <text:p text:style-name="P200"><text:span text:style-name="T201">6 pogrupis</text:span><text:span text:style-name="T202">. Cikloheksilfenoliai – bet kokie 2-(hidroksicikloheksil)fenolio dariniai, turintys alkil-,<text:s/></text:span><text:span text:style-name="T203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4"><text:span text:style-name="T205">Svaigusis kvaitulis ir jo dalys (Ba</text:span><text:span text:style-name="T206">nisteriopsis caapi plant)</text:span><text:span text:style-name="T207">*</text:span></text:p>
      <text:p text:style-name="P208">Svaigiojo kvaitulio ir jo dalių ekstraktas (extract of Banisteriopsis caapi)*</text:p>
      <text:p text:style-name="P209">STP, DOM<text:s/></text:p>
      <text:p text:style-name="P210">Tenamfetaminas (Tenamfetamine, MDA)</text:p>
      <text:p text:style-name="P211">Tenociklidinas (Tenocyclidine, TCP)</text:p>
      <text:p text:style-name="P212">Tetrahidrokanabinolis (Tetrahydrocannabinol)</text:p>
      <text:p text:style-name="P213">TFMPP (1-(3-trifluoromethylphenyl)-piperazine)*</text:p>
      <text:p text:style-name="P214">TMA</text:p>
      <text:p text:style-name="P215">TMA-2 (2,4,5-trimethoxyamphetamine)***</text:p>
      <text:p text:style-name="P216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7">4-MTA (4-methylthioamphetamine)</text:p>
      <text:p text:style-name="P218"><text:span text:style-name="T219">2-CB</text:span><text:span text:style-name="T220"><text:s/>(</text:span><text:span text:style-name="T221">4-bromo-2,5-dimethoxyphenylethylamine, MFT</text:span><text:span text:style-name="T222">)</text:span></text:p>
      <text:p text:style-name="P223">CP-47,497<text:s/>(5-(1,1-Dimethylheptyl)-2-[(1R,3S)-3-hydroxycyclohexyl)]-phenol)*</text:p>
      <text:p text:style-name="P224">CP-47,497-C6-(5-(1,1-Dimethylhexyl)-2-[(1R,3S)-3-hydroxycyclohexyl)]-phenol)*</text:p>
      <text:p text:style-name="P225">CP-47,497-C8-(5-(1,1-Dimethyloctyl)-2-[(1R,3S)-3-hydroxycyclohexyl)]-phenol)*</text:p>
      <text:p text:style-name="P226">CP-47,497-C9-(5-(1,1-Dimethylnonyl)-2-[(1R,3S)-3-hydroxycyclohexyl)]-phenol)*</text:p>
      <text:p text:style-name="P227">Skirsnio pakeitimai:</text:p>
      <text:p text:style-name="P228"><text:span text:style-name="T229">Nr.<text:s/></text:span><text:a xlink:href="https://www.e-tar.lt/portal/legalAct.html?documentId=TAR.6B4FEBA26DA8" office:target-frame-name="_top" xlink:show="replace"><text:span text:style-name="T230">V-70</text:span></text:a><text:span text:style-name="T231">, 2012-02-01, Žin., 2012, Nr. 18-815 (2012-02-09), i. k. 1122250ISAK0000V-70</text:span></text:p>
      <text:p text:style-name="P232"><text:span text:style-name="T233">Nr.<text:s/></text:span><text:a xlink:href="https://www.e-tar.lt/portal/legalAct.html?documentId=TAR.DF8DA753C3EC" office:target-frame-name="_top" xlink:show="replace"><text:span text:style-name="T234">V-449</text:span></text:a><text:span text:style-name="T235">, 2012-05-18, Žin., 2012, Nr. 59-2945 (2012-05-24), i. k. 1122250ISAK000V-449</text:span></text:p>
      <text:p text:style-name="Normal"/>
      <text:p text:style-name="P236"><text:span text:style-name="T237">1971 m. Psichotropinių medžiagų konvencijos II sąrašas</text:span></text:p>
      <text:p text:style-name="P238"/>
      <text:p text:style-name="P239">Amfetaminas (Amfetamine)</text:p>
      <text:p text:style-name="P240">Deksamfetaminas (Dexamfetamine)</text:p>
      <text:p text:style-name="P241">Fenetilinas (Fenetylline)</text:p>
      <text:p text:style-name="P242">Levamfetaminas (Levamfetamine)</text:p>
      <text:p text:style-name="P243">Levometamfetaminas (Levomethamphetamine)</text:p>
      <text:p text:style-name="P244">Metamfetaminas (Metamfetamine)</text:p>
      <text:p text:style-name="P245">Metamfetamino racematas (Metamfetamine racemate)</text:p>
      <text:p text:style-name="P246">4-fluoramfetaminas (4-fluoroamphetamine, 4-FMP)*</text:p>
      <text:p text:style-name="P247">Skirsnio pakeitimai:</text:p>
      <text:p text:style-name="P248"><text:span text:style-name="T249">Nr.<text:s/></text:span><text:a xlink:href="https://www.e-tar.lt/portal/legalAct.html?documentId=TAR.0A390AF0E222" office:target-frame-name="_top" xlink:show="replace"><text:span text:style-name="T250">V-583</text:span></text:a><text:span text:style-name="T251">, 2009-07-10, Žin., 2009, Nr. 87-3722 (2009-07-23), i. k. 1092250ISAK000V-583</text:span></text:p>
      <text:p text:style-name="Normal"/>
      <text:p text:style-name="P252"><text:span text:style-name="T253">1971 m. Psichotropinių medžiagų konvencijos III sąrašas<text:s/></text:span></text:p>
      <text:p text:style-name="P254"/>
      <text:p text:style-name="P255">Katinas (Cathine,(+)-norpseudoephedrine)</text:p>
      <text:p text:style-name="P256"/>
      <text:p text:style-name="P257"><text:span text:style-name="T258">1971 m. Psichotropinių medžiagų konvencijos IV sąrašas</text:span></text:p>
      <text:p text:style-name="P259"/>
      <text:p text:style-name="P260">Etilamfetaminas (Etilamfetamine)</text:p>
      <text:p text:style-name="P261">Fenproporeksas (Fenproporex)</text:p>
      <text:p text:style-name="P262">Fenterminas (Phentermine)</text:p>
      <text:p text:style-name="P263">Mefenoreksas (Mefenorex)</text:p>
      <text:p text:style-name="P264"/>
      <text:p text:style-name="P265"><text:span text:style-name="T266">II SĄRAŠAS</text:span></text:p>
      <text:p text:style-name="P267"/>
      <text:p text:style-name="P268"><text:span text:style-name="T269">NARKOTINĖS IR PSICHOTROPINĖS MEDŽIAGOS, LEIDŽIAM</text:span><text:span text:style-name="T270">OS VARTOTI MEDICINOS TIKSLAMS</text:span></text:p>
      <text:p text:style-name="P271"/>
      <text:p text:style-name="P272"><text:span text:style-name="T273">1961 m. Bendrosios narkotinių medžiagų konvencijos I sąrašas</text:span></text:p>
      <text:p text:style-name="P274"/>
      <text:p text:style-name="P275">Acetilmetadolis (Acetylmethadol)</text:p>
      <text:p text:style-name="P276">Alfacetilmetadolis (Alphacetylmethadol)</text:p>
      <text:p text:style-name="P277">Alfameprodinas (Alphameprodine)</text:p>
      <text:p text:style-name="P278">Alfametadolis (Alphamethadol)</text:p>
      <text:p text:style-name="P279">Alfaprodinas<text:s/>(Alphaprodine)</text:p>
      <text:p text:style-name="P280">Alfentanilis (Alfentanyl)</text:p>
      <text:p text:style-name="P281">Alilprodinas (Allylprodine)</text:p>
      <text:p text:style-name="P282">Anileridinas (Anileridine)</text:p>
      <text:p text:style-name="P283">Benzetidinas (Benzethidine)</text:p>
      <text:p text:style-name="P284">Benzilmorfinas (Benzylmorphine)</text:p>
      <text:p text:style-name="P285">Betacetilmetadolis (Betacetylmethadol)</text:p>
      <text:p text:style-name="P286">Betameprodinas (Betameprodine)</text:p>
      <text:p text:style-name="P287">Betametadolis (Betamethadol)</text:p>
      <text:p text:style-name="P288">Betaprodinas (Betaprodine)</text:p>
      <text:p text:style-name="P289">Bezitramidas (Bezitramide)</text:p>
      <text:p text:style-name="P290">Dekstromoramidas (Dextromoramide)</text:p>
      <text:p text:style-name="P291">Diampromidas (Diampromide)</text:p>
      <text:p text:style-name="P292">Dietiltiambutenas (Diethylthiambutene)</text:p>
      <text:p text:style-name="P293">Difenoksilatas (Diphenoxylate)</text:p>
      <text:p text:style-name="P294">Difenoksinas (Difenoxin)</text:p>
      <text:p text:style-name="P295">Dihidroetorfinas (Dihydroetorphine)</text:p>
      <text:p text:style-name="P296">Dihidromorfinas (Dihydromorphine)</text:p>
      <text:p text:style-name="P297">Dimenoksadolis (Dimenoxadol)</text:p>
      <text:p text:style-name="P298">Dimepheptanolis (Dimepheptanol)</text:p>
      <text:p text:style-name="P299">Dimetiltiambutenas (Dimethylthiambutene)</text:p>
      <text:p text:style-name="P300">Dioksafetilio butiratas (Dioxaphetyl butyrate)</text:p>
      <text:p text:style-name="P301">Dipipanonas (Dipipanone)</text:p>
      <text:p text:style-name="P302">Drotebanolis (Drotebanol)</text:p>
      <text:p text:style-name="P303">Ekgoninas (Ecgonine)</text:p>
      <text:p text:style-name="P304">Etilmetiltiambutenas (Ethylmethylthiambutene)</text:p>
      <text:p text:style-name="P305">Etokseridinas (Etoxeridine)</text:p>
      <text:p text:style-name="P306">Etonitazenas (Etonitazene)</text:p>
      <text:p text:style-name="P307">Fenadoksonas (Phenadoxone)</text:p>
      <text:p text:style-name="P308">Fenampromidas (Phenampromide)</text:p>
      <text:p text:style-name="P309">Fenazocinas (Phenazocine)</text:p>
      <text:p text:style-name="P310">Fenomorfanas (Phenomorphan)</text:p>
      <text:p text:style-name="P311">Fenoperidinas (Phenoperidine)</text:p>
      <text:p text:style-name="P312">Fentanilis (Fentanyl)</text:p>
      <text:p text:style-name="P313">Furetidinas (Furethidine)</text:p>
      <text:p text:style-name="P314">Hidrokodonas (Hydrocodone)</text:p>
      <text:p text:style-name="P315">Hidroksipetidinas (Hydroxypethidine)</text:p>
      <text:p text:style-name="P316">Hidromorfinolis (Hydromorphinol)</text:p>
      <text:p text:style-name="P317">Hidromorfonas (Hydromorphone)</text:p>
      <text:p text:style-name="P318">Izometadonas (Isomethadone)</text:p>
      <text:p text:style-name="P319">Klonitazenas (Clonitazene)</text:p>
      <text:p text:style-name="P320">Kodoksimas (Codoxime)</text:p>
      <text:p text:style-name="P321">Kokainas (Cocaine)</text:p>
      <text:p text:style-name="P322">Levofenacilmorfanas (Levophenacylmorphan)</text:p>
      <text:p text:style-name="P323">Levometorfanas (Levomethorphan)</text:p>
      <text:p text:style-name="P324">Levomoramidas (Levomoramide)</text:p>
      <text:p text:style-name="P325">Levorfanolis (Levorphanol)</text:p>
      <text:p text:style-name="P326">Metadonas (Methadone)</text:p>
      <text:p text:style-name="P327">Metadono tarpinis produktas (Methadone intermediate)</text:p>
      <text:p text:style-name="P328">Metazocinas (Metazocine)</text:p>
      <text:p text:style-name="P329">Metildezorfinas (Methyldesorphine)</text:p>
      <text:p text:style-name="P330">Metildihidromorfinas (Methyldihydromorphine)</text:p>
      <text:p text:style-name="P331">Metoponas (Metopon)</text:p>
      <text:p text:style-name="P332">Mirofinas (Myrophine)</text:p>
      <text:p text:style-name="P333">Mitragininas (Mitragynine)*</text:p>
      <text:p text:style-name="P334">Monoacetilmorfinas (Monoacetylmorphine)</text:p>
      <text:p text:style-name="P335">Moramido tarpinis produktas (Moramide intermediate)</text:p>
      <text:p text:style-name="P336">Morferidinas (Morpheridine)</text:p>
      <text:p text:style-name="P337">Morfinas<text:s/>(Morphine)</text:p>
      <text:p text:style-name="P338">Morfino metobromidas (Morphine methobromide)</text:p>
      <text:p text:style-name="P339">Morfino-N-oksidas (Morphine-N-oxide)</text:p>
      <text:p text:style-name="P340">Nikomorfinas (Nicomorphine)</text:p>
      <text:p text:style-name="P341">Noracimetadolis (Noracymethadol)</text:p>
      <text:p text:style-name="P342">Norlevorfanolis (Norlevorphanol)</text:p>
      <text:p text:style-name="P343">Normetadonas (Normethadone)</text:p>
      <text:p text:style-name="P344">Normorfinas (Normorphine)</text:p>
      <text:p text:style-name="P345">Norpipanonas (Norpipanone)</text:p>
      <text:p text:style-name="P346">Oksikodonas (Oxycodone)</text:p>
      <text:p text:style-name="P347">Oksimorfonas (Oxymorphone)</text:p>
      <text:p text:style-name="P348">Oripavinas (Oripavine)</text:p>
      <text:p text:style-name="P349">Petidinas (Pethidine)</text:p>
      <text:p text:style-name="P350">Petidino tarpinis produktas A (Pethidine intermediate A)</text:p>
      <text:p text:style-name="P351">Petidino tarpinis produktas B (Pethidine intermediate B)</text:p>
      <text:p text:style-name="P352">Petidino tarpinis produktas C (Pethidine intermediate C)</text:p>
      <text:p text:style-name="P353">Piminodinas (Piminodine)</text:p>
      <text:p text:style-name="P354">Piritramidas (Piritramide)</text:p>
      <text:p text:style-name="P355">Proheptazinas (Proheptazine)</text:p>
      <text:p text:style-name="P356">Properidinas (Properidine)</text:p>
      <text:p text:style-name="P357">Racemetorfanas (Racemethorphan)</text:p>
      <text:p text:style-name="P358">Racemoramidas (Racemoramide)</text:p>
      <text:p text:style-name="P359">Racemorfanas (Racemorphan)</text:p>
      <text:p text:style-name="P360">Remifentanilis (Remifentanil)</text:p>
      <text:p text:style-name="P361">Sufentanilis (Sufentanil)</text:p>
      <text:p text:style-name="P362">Tebainas (Thebaine)</text:p>
      <text:p text:style-name="P363">Tebakonas (Thebacon)</text:p>
      <text:p text:style-name="P364">Tilidinas (Tilidine)</text:p>
      <text:p text:style-name="P365">Trimeperidinas (Trimeperidine)</text:p>
      <text:p text:style-name="P366">Tapentadolis (Tapentadol)*</text:p>
      <text:p text:style-name="P367">Skirsnio pakeitimai:</text:p>
      <text:p text:style-name="P368"><text:span text:style-name="T369">Nr.<text:s/></text:span><text:a xlink:href="https://www.e-tar.lt/portal/legalAct.html?documentId=TAR.25AA9F20D8E4" office:target-frame-name="_top" xlink:show="replace"><text:span text:style-name="T370">V-9</text:span><text:span text:style-name="T371">57</text:span></text:a><text:span text:style-name="T372">, 2008-10-06, Žin., 2008, Nr. 119-4523 (2008-10-16), i. k. 1082250ISAK000V-957</text:span></text:p>
      <text:p text:style-name="P373"><text:span text:style-name="T374">Nr.<text:s/></text:span><text:a xlink:href="https://www.e-tar.lt/portal/legalAct.html?documentId=TAR.A3E84A9B0F71" office:target-frame-name="_top" xlink:show="replace"><text:span text:style-name="T375">V-929</text:span></text:a><text:span text:style-name="T376">, 2009-11-13, Žin., 2009, Nr. 138-6081 (2009-11-21), i. k. 1092250ISAK000V-929</text:span></text:p>
      <text:p text:style-name="P377"><text:span text:style-name="T378">Nr.<text:s/></text:span><text:a xlink:href="https://www.e-tar.lt/portal/legalAct.html?documentId=TAR.E85A56FFEA33" office:target-frame-name="_top" xlink:show="replace"><text:span text:style-name="T379">V-776</text:span></text:a><text:span text:style-name="T380">, 2011-08-10, Žin., 2011, Nr. 103-4861 (2011-08-18), i. k. 1112250ISAK000V-776</text:span></text:p>
      <text:p text:style-name="Normal"/>
      <text:p text:style-name="P381"><text:span text:style-name="T382">1961 m. Bendrosios narkotinių medžiagų konvencijos II sąrašas</text:span></text:p>
      <text:p text:style-name="P383"/>
      <text:p text:style-name="P384">Acetildihidrokodeinas (Acethyldihydrocodeine)</text:p>
      <text:p text:style-name="P385">Dekstropropoksifenas (Dextropropoxyphene)</text:p>
      <text:p text:style-name="P386">Dihidrokodeinas (Dihydrocodeine)</text:p>
      <text:p text:style-name="P387">Etilmorfinas (Ethylmorphine)</text:p>
      <text:p text:style-name="P388">Folkodinas (Pholcodine)</text:p>
      <text:p text:style-name="P389">Kodeinas (Codeine)</text:p>
      <text:p text:style-name="P390">Nikodikodinas (Nicodicodine)</text:p>
      <text:p text:style-name="P391">Nikokodinas (Nicocodine)</text:p>
      <text:p text:style-name="P392">Norkodeinas (Norcodeine)</text:p>
      <text:p text:style-name="P393">Propiramas (Propiram)</text:p>
      <text:p text:style-name="P394"/>
      <text:p text:style-name="P395"><text:span text:style-name="T396">1971 m. Psichotropinių medžiagų konvencijos II sąrašas</text:span></text:p>
      <text:p text:style-name="P397"/>
      <text:p text:style-name="P398">Amineptinas (Amineptine)</text:p>
      <text:p text:style-name="P399">Buprenorfinas (Buprenorphine)</text:p>
      <text:p text:style-name="P400">Cipeprolis (Zipeprol)</text:p>
      <text:p text:style-name="P401">Dronabinolis (Dronabinol, delta-9-tetrahydrocannabinol and its stereochemical variants)</text:p>
      <text:p text:style-name="P402">Fenciklidinas<text:s/>(Phencyclidine, PCP)</text:p>
      <text:p text:style-name="P403">Fenmetrazinas (Phenmetrazine)</text:p>
      <text:p text:style-name="P404">Flunitrazepamas (Flunitrazepam)</text:p>
      <text:p text:style-name="P405">Harmalinas (Harmaline)*</text:p>
      <text:p text:style-name="P406">Harminas (Harmine)*</text:p>
      <text:p text:style-name="P407">Meklokvalonas (Mecloqualone)</text:p>
      <text:p text:style-name="P408">Metakvalonas (Methaqualone)</text:p>
      <text:p text:style-name="P409">Metilfenidatas (Methylphenidate)</text:p>
      <text:p text:style-name="P410">Salvinorinas A (Salvinorine A)*</text:p>
      <text:p text:style-name="P411">Sekobarbitalis (Secobarbital)</text:p>
      <text:p text:style-name="P412">Tramadolis (Tramadol)</text:p>
      <text:p text:style-name="P413">Skirsnio pakeitimai:</text:p>
      <text:p text:style-name="P414"><text:span text:style-name="T415">Nr.<text:s/></text:span><text:a xlink:href="https://www.e-tar.lt/portal/legalAct.html?documentId=TAR.9D8B6EEA6566" office:target-frame-name="_top" xlink:show="replace"><text:span text:style-name="T416">408</text:span></text:a><text:span text:style-name="T417">, 2001-07-25, Žin., 2001, Nr. 66-2428 (2001-08-01), i. k. 1012250ISAK00000408</text:span></text:p>
      <text:p text:style-name="P418"><text:span text:style-name="T419">Nr.<text:s/></text:span><text:a xlink:href="https://www.e-tar.lt/portal/legalAct.html?documentId=TAR.8CD8F6C61D93" office:target-frame-name="_top" xlink:show="replace"><text:span text:style-name="T420">V-199</text:span></text:a><text:span text:style-name="T421">, 2004-04-06, Žin., 2004, Nr. 54-1842 (2004-04-15), i. k. 1042250ISAK000V-199</text:span></text:p>
      <text:p text:style-name="P422"><text:span text:style-name="T423">Nr.<text:s/></text:span><text:a xlink:href="https://www.e-tar.lt/portal/legalAct.html?documentId=TAR.51910A465B7E" office:target-frame-name="_top" xlink:show="replace"><text:span text:style-name="T424">V-768</text:span></text:a><text:span text:style-name="T425">, 2004-11-09</text:span><text:span text:style-name="T426">, Žin., 2004, Nr. 166-6074 (2004-11-16), i. k. 1042250ISAK000V-768</text:span></text:p>
      <text:p text:style-name="P427"><text:span text:style-name="T428">Nr.<text:s/></text:span><text:a xlink:href="https://www.e-tar.lt/portal/legalAct.html?documentId=TAR.8D63B6B1B854" office:target-frame-name="_top" xlink:show="replace"><text:span text:style-name="T429">V-53</text:span></text:a><text:span text:style-name="T430">, 2005-01-24, Žin., 2005, Nr. 14-448 (2005-01-29), i. k. 1052250ISAK0000V-53</text:span></text:p>
      <text:p text:style-name="P431"><text:span text:style-name="T432">Nr.<text:s/></text:span><text:a xlink:href="https://www.e-tar.lt/portal/legalAct.html?documentId=TAR.7C1676AF12FC" office:target-frame-name="_top" xlink:show="replace"><text:span text:style-name="T433">V-462</text:span></text:a><text:span text:style-name="T434">, 2008-05-16, Žin., 2008, Nr. 59-2242 (2008-05-24), i. k. 1082250ISAK000V-462</text:span></text:p>
      <text:p text:style-name="P435"><text:span text:style-name="T436">Nr.<text:s/></text:span><text:a xlink:href="https://www.e-tar.lt/portal/legalAct.html?documentId=TAR.043331C4E211" office:target-frame-name="_top" xlink:show="replace"><text:span text:style-name="T437">V-415</text:span></text:a><text:span text:style-name="T438">, 2009-05-27, Žin.</text:span><text:span text:style-name="T439">, 2009, Nr. 66-2644 (2009-06-04), i. k. 1092250ISAK000V-415</text:span></text:p>
      <text:p text:style-name="Normal"/>
      <text:p text:style-name="P440"><text:span text:style-name="T441">III SĄRAŠAS</text:span></text:p>
      <text:p text:style-name="P442"/>
      <text:p text:style-name="P443"><text:span text:style-name="T444">PSICHOTROPINĖS MEDŽIAGOS, LEIDŽIAMOS VARTOTI MEDICINOS TIKSLAMS</text:span></text:p>
      <text:p text:style-name="P445"/>
      <text:p text:style-name="P446"><text:span text:style-name="T447">1971 m. Psichotropinių medžiagų konvencijos III sąrašas</text:span></text:p>
      <text:p text:style-name="P448"/>
      <text:p text:style-name="P449">Amobarbitalis (Amobarbital)</text:p>
      <text:p text:style-name="P450">Butalbitalis<text:s/>(Butalbital)</text:p>
      <text:p text:style-name="P451">Ciklobarbitalis (Cyclobarbital)</text:p>
      <text:p text:style-name="P452">Glutetimidas (Glutethimide)</text:p>
      <text:p text:style-name="P453">Pentazocinas (Pentazocine)</text:p>
      <text:p text:style-name="P454">Pentobarbitalis (Pentobarbital)</text:p>
      <text:p text:style-name="P455">Skirsnio pakeitimai:</text:p>
      <text:p text:style-name="P456"><text:span text:style-name="T457">Nr.<text:s/></text:span><text:a xlink:href="https://www.e-tar.lt/portal/legalAct.html?documentId=TAR.9D8B6EEA6566" office:target-frame-name="_top" xlink:show="replace"><text:span text:style-name="T458">408</text:span></text:a><text:span text:style-name="T459">, 2001-07-25,<text:s/></text:span><text:span text:style-name="T460">Žin., 2001, Nr. 66-2428 (2001-08-01), i. k. 1012250ISAK00000408</text:span></text:p>
      <text:p text:style-name="P461"><text:span text:style-name="T462">Nr.<text:s/></text:span><text:a xlink:href="https://www.e-tar.lt/portal/legalAct.html?documentId=TAR.7DF86B4AFA89" office:target-frame-name="_top" xlink:show="replace"><text:span text:style-name="T463">V-102</text:span></text:a><text:span text:style-name="T464">, 2003-02-14, Žin., 2003, Nr. 20-869 (2003-02-26), i. k. 1032250ISAK000V-102</text:span></text:p>
      <text:p text:style-name="P465"><text:span text:style-name="T466">Nr.<text:s/></text:span><text:a xlink:href="https://www.e-tar.lt/portal/legalAct.html?documentId=TAR.51910A465B7E" office:target-frame-name="_top" xlink:show="replace"><text:span text:style-name="T467">V-768</text:span></text:a><text:span text:style-name="T468">, 2004-11-09, Žin., 2004, Nr. 166-6074 (2004-11-16), i. k. 1042250ISAK000V-768</text:span></text:p>
      <text:p text:style-name="P469"><text:span text:style-name="T470">Nr.<text:s/></text:span><text:a xlink:href="https://www.e-tar.lt/portal/legalAct.html?documentId=TAR.8D63B6B1B854" office:target-frame-name="_top" xlink:show="replace"><text:span text:style-name="T471">V-53</text:span></text:a><text:span text:style-name="T472">, 2005-01-24, Žin.,<text:s/></text:span><text:span text:style-name="T473">2005, Nr. 14-448 (2005-01-29), i. k. 1052250ISAK0000V-53</text:span></text:p>
      <text:p text:style-name="Normal"/>
      <text:p text:style-name="P474"><text:span text:style-name="T475">1971 m. Psichotropinių medžiagų konvencijos IV sąrašas</text:span></text:p>
      <text:p text:style-name="P476"/>
      <text:p text:style-name="P477">Alobarbitalis (Allobarbital)</text:p>
      <text:p text:style-name="P478">Alprazolamas (Alprazolam)</text:p>
      <text:p text:style-name="P479">Amfepramonas (Amfepramone)</text:p>
      <text:p text:style-name="P480">Aminoreksas (Aminorex)</text:p>
      <text:p text:style-name="P481">Barbitalis (Barbital)</text:p>
      <text:p text:style-name="P482">Benzfetaminas (Benzfetamine)</text:p>
      <text:p text:style-name="P483">Bromazepamas (Bromazepam)</text:p>
      <text:p text:style-name="P484">Brotizolamas (Brotizolam)</text:p>
      <text:p text:style-name="P485">Butobarbitalis (Butobarbital)</text:p>
      <text:p text:style-name="P486">Chlordiazepoksidas (Chlordiazepoxide)</text:p>
      <text:p text:style-name="P487">Delorazepamas (Delorazepam)</text:p>
      <text:p text:style-name="P488">Diazepamas (Diazepam)</text:p>
      <text:p text:style-name="P489">Estazolamas (Estazolam)</text:p>
      <text:p text:style-name="P490">Etchlorvinolis (Ethchlorvynol)</text:p>
      <text:p text:style-name="P491">Etil<text:s/>loflazepatas (Ethyl loflazepate)</text:p>
      <text:p text:style-name="P492">Etinamatas (Ethinamate)</text:p>
      <text:p text:style-name="P493">Fenazepamas (Phenazepam)*</text:p>
      <text:p text:style-name="P494">Fendimetrazinas (Phendimetrazine)</text:p>
      <text:p text:style-name="P495">Fenkamfaminas (Fencamfamin)</text:p>
      <text:p text:style-name="P496">Fenobarbitalis (Phenobarbital) bei jo preparatas Valocordin<text:s/></text:p>
      <text:p text:style-name="P497">Fludiazepamas (Fludiazepam)</text:p>
      <text:p text:style-name="P498">Flurazepam (Flurazepam)</text:p>
      <text:p text:style-name="P499">Halazepamas (Halazepam)</text:p>
      <text:p text:style-name="P500">Haloksazolamas (Haloxazolam)</text:p>
      <text:p text:style-name="P501">Kamazepamas (Camazepam)</text:p>
      <text:p text:style-name="P502">Ketaminas (Ketamin)*</text:p>
      <text:p text:style-name="P503">Ketazolamas (Ketazolam)</text:p>
      <text:p text:style-name="P504">Klobazamas (Clobazam)</text:p>
      <text:p text:style-name="P505">Kloksazolamas (Cloxazolam)</text:p>
      <text:p text:style-name="P506">Klonazepamas (Clonazepam)</text:p>
      <text:p text:style-name="P507">Klorazepatas (Clorazepate)</text:p>
      <text:p text:style-name="P508">Klotiazepamas (Clotiazepam)</text:p>
      <text:p text:style-name="P509">Kodeino turintys preparatai**<text:s/></text:p>
      <text:p text:style-name="P510">Lefetaminas (Lefetamine, SPA)</text:p>
      <text:p text:style-name="P511">Loprazolamas (Loprazolam)</text:p>
      <text:p text:style-name="P512">Lorazepamas (Lorazepam)</text:p>
      <text:p text:style-name="P513">Lormetazepamas (Lormetazepam)</text:p>
      <text:p text:style-name="P514">Mazindolis (Mazindol)</text:p>
      <text:p text:style-name="P515">Medazepamas (Medazepam)</text:p>
      <text:p text:style-name="P516">Meprobamatas (Meprobamate)</text:p>
      <text:p text:style-name="P517">Metilfenobarbitalis (Methylphenobarbital)</text:p>
      <text:p text:style-name="P518">Metiprilonas (Methyprylon)</text:p>
      <text:p text:style-name="P519">Mezokarbas (Mesocarb)</text:p>
      <text:p text:style-name="P520">Midazolamas (Midazolam)</text:p>
      <text:p text:style-name="P521"><text:span text:style-name="T522">Natrio oksibutiratas (Natrii oxybutyras,<text:s/></text:span><text:span text:style-name="T523">y</text:span><text:span text:style-name="T524">-hydroxybutyrate, GHB</text:span><text:span text:style-name="T525"><text:s/>Nimetazepamas (Nimetazepam)</text:span></text:p>
      <text:p text:style-name="P526">Nitrazepamas (Nitrazepam)</text:p>
      <text:p text:style-name="P527">Nordazepamas (Nordazepam)</text:p>
      <text:p text:style-name="P528">Oksazepamas (Oxazepam)</text:p>
      <text:p text:style-name="P529">Oksazolamas (Oxazolam)</text:p>
      <text:p text:style-name="P530">Pemolinas (Pemoline)</text:p>
      <text:p text:style-name="P531">Pinazepamas (Pinazepam)</text:p>
      <text:p text:style-name="P532">Pipradrolis (Pipradrol)</text:p>
      <text:p text:style-name="P533">Pirovaleronas (Pyrovalerone)</text:p>
      <text:p text:style-name="P534">Prazepamas (Prazepam)</text:p>
      <text:p text:style-name="P535">Propanididas (Propanidid)*</text:p>
      <text:p text:style-name="P536">Sekbutabarbitalis (Secbutabarbital)</text:p>
      <text:p text:style-name="P537">Temazepamas (Temazepam)</text:p>
      <text:p text:style-name="P538">Tetrazepamas (Tetrazepam)</text:p>
      <text:p text:style-name="P539">Triazolamas<text:s/>(Triazolam)</text:p>
      <text:p text:style-name="P540">Vinilbitalis (Vinylbital)</text:p>
      <text:p text:style-name="P541">Zolpidemas (Zolpidem)</text:p>
      <text:p text:style-name="P542">Skirsnio pakeitimai:</text:p>
      <text:p text:style-name="P543"><text:span text:style-name="T544">Nr.<text:s/></text:span><text:a xlink:href="https://www.e-tar.lt/portal/legalAct.html?documentId=TAR.9D8B6EEA6566" office:target-frame-name="_top" xlink:show="replace"><text:span text:style-name="T545">408</text:span></text:a><text:span text:style-name="T546">, 2001-07-25, Žin., 2001, Nr. 66-2428 (2001-08-01), i. k. 1012250ISAK00000408</text:span></text:p>
      <text:p text:style-name="P547"><text:span text:style-name="T548">Nr.<text:s/></text:span><text:a xlink:href="https://www.e-tar.lt/portal/legalAct.html?documentId=TAR.7EFA38B9302F" office:target-frame-name="_top" xlink:show="replace"><text:span text:style-name="T549">360</text:span></text:a><text:span text:style-name="T550">, 2002-07-09, Žin., 2002, Nr. 79-3362 (2002-08-09), i. k. 1022250ISAK00000360</text:span></text:p>
      <text:p text:style-name="P551"><text:span text:style-name="T552">Nr.<text:s/></text:span><text:a xlink:href="https://www.e-tar.lt/portal/legalAct.html?documentId=TAR.8CD8F6C61D93" office:target-frame-name="_top" xlink:show="replace"><text:span text:style-name="T553">V-199</text:span></text:a><text:span text:style-name="T554">, 2004</text:span><text:span text:style-name="T555">-04-06, Žin., 2004, Nr. 54-1842 (2004-04-15), i. k. 1042250ISAK000V-199</text:span></text:p>
      <text:p text:style-name="Normal"/>
      <text:p text:style-name="P556"><text:span text:style-name="T557">Pastabos:</text:span></text:p>
      <text:p text:style-name="P558">*Medžiagos įrašomos į sąrašą Narkotikų, tabako ir alkoholio kontrolės departamento siūlymu, remiantis Tarpžinybinės naujų psichoaktyvų efektą sukeliančių medžiagų<text:s/>rizikos vertinimo komisijos sprendimu.</text:p>
      <text:p text:style-name="P559">**Vaistai, kuriuose kodeinas yra junginyje su viena arba keliomis veikliosiomis medžiagomis ir jeigu vienoje vaisto dozėje kodeino yra daugiau nei 100 mg arba jo koncentracija viršija 2,5 procento.</text:p>
      <text:p text:style-name="P560">*** Medžiagos įrašomos į sąrašą Europos Sąjungos Tarybos sprendimu.</text:p>
      <text:p text:style-name="P561">Narkotinės ir psichotropinės medžiagos įrašytos į sąrašus lietuviškais ir tarptautiniais (JT konvencijų sąrašuose įrašytais) pavadinimais, o tokių nesant, – cheminiais pavadinimais.</text:p>
      <text:p text:style-name="P562">Sąrašuose nurodytų medžiagų izomerams (jei tokie yra) bei galimiems dariniams (eteriams, esteriams, druskoms) taikomas toks pat kontrolės režimas.</text:p>
      <text:p text:style-name="P563">Pastabos pakeitimai:</text:p>
      <text:p text:style-name="P564"><text:span text:style-name="T565">Nr.<text:s/></text:span><text:a xlink:href="https://www.e-tar.lt/portal/legalAct.html?documentId=TAR.8CD8F6C61D93" office:target-frame-name="_top" xlink:show="replace"><text:span text:style-name="T566">V-199</text:span></text:a><text:span text:style-name="T567">, 2004-04-06, Žin., 20</text:span><text:span text:style-name="T568">04, Nr. 54-1842 (2004-04-15), i. k. 1042250ISAK000V-199</text:span></text:p>
      <text:p text:style-name="P569"><text:span text:style-name="T570">Nr.<text:s/></text:span><text:a xlink:href="https://www.e-tar.lt/portal/legalAct.html?documentId=TAR.E85A56FFEA33" office:target-frame-name="_top" xlink:show="replace"><text:span text:style-name="T571">V-776</text:span></text:a><text:span text:style-name="T572">, 2011-08-10, Žin., 2011, Nr. 103-4861 (2011-08-18), i. k. 1112250ISAK000V-776</text:span></text:p>
      <text:p text:style-name="Normal"/>
      <text:p text:style-name="P573"><text:span text:style-name="T574">______________</text:span></text:p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TAR.9D8B6EEA6566" office:target-frame-name="_top" xlink:show="replace"><text:span text:style-name="T586">408</text:span></text:a><text:span text:style-name="T587">, 2001-07-25, Žin., 2001, Nr. 66-2428 (2001-08-01), i. k. 1012250ISAK00000408</text:span></text:p>
      <text:p text:style-name="P588"><text:span text:style-name="T589">Dėl sveikat</text:span><text:span text:style-name="T590">os apsaugos ministro 2000 m. sausio 6 d. įsakymo Nr. 5 "Dėl narkotinių ir psichotropinių medžiagų sąrašų patvirtinimo" dalinio pakeitimo ir papildymo</text:span></text:p>
      <text:p text:style-name="P591"/>
      <text:p text:style-name="P592"><text:span text:style-name="T593">2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TAR.7EFA38B9302F" office:target-frame-name="_top" xlink:show="replace"><text:span text:style-name="T598">360</text:span></text:a><text:span text:style-name="T599">, 2002-07-09, Žin., 2002, Nr. 79-3362 (2002-08-09), i. k. 1022250ISAK00000360</text:span></text:p>
      <text:p text:style-name="P600"><text:span text:style-name="T601">Dėl Lietuvos Respublikos sveikatos apsaugos ministro 2000 m. sausio 6 d. įsakymo Nr. 5 "Dėl narkotinių ir psichotropinių medžiagų</text:span><text:span text:style-name="T602"><text:s/>sąrašų patvirtinimo" papildymo</text:span></text:p>
      <text:p text:style-name="P603"/>
      <text:p text:style-name="P604"><text:span text:style-name="T605">3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TAR.7DF86B4AFA89" office:target-frame-name="_top" xlink:show="replace"><text:span text:style-name="T610">V-102</text:span></text:a><text:span text:style-name="T611">, 2003-02-14, Žin., 2003, Nr. 20-869 (2003-02-26), i. k.<text:s/></text:span><text:span text:style-name="T612">1032250ISAK000V-102</text:span></text:p>
      <text:p text:style-name="P613"><text:span text:style-name="T614">Dėl Lietuvos Respublikos sveikatos apsaugos ministro 2000 m. sausio 6 d. įsakymo Nr. 5 "Dėl Narkotinių ir psichotropinių medžiagų sąrašų patvirtinimo" papildymo</text:span></text:p>
      <text:p text:style-name="P615"/>
      <text:p text:style-name="P616"><text:span text:style-name="T617">4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8CD8F6C61D93" office:target-frame-name="_top" xlink:show="replace"><text:span text:style-name="T622">V-199</text:span></text:a><text:span text:style-name="T623">, 2004-04-06, Žin., 2004, Nr. 54-1842 (2004-04-15), i. k. 1042250ISAK000V-199</text:span></text:p>
      <text:p text:style-name="P624"><text:span text:style-name="T625">Dėl Lietuvos Respublikos sveikatos apsaugos ministro 2000 m. sausio 6 d. įsakymo Nr. 5 "Dėl nark</text:span><text:span text:style-name="T626">otinių ir psichotropinių medžiagų sąrašų patvirtininmo" papildymo</text:span></text:p>
      <text:p text:style-name="P627"/>
      <text:p text:style-name="P628"><text:span text:style-name="T629">5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51910A465B7E" office:target-frame-name="_top" xlink:show="replace"><text:span text:style-name="T634">V-768</text:span></text:a><text:span text:style-name="T635">, 2004-11-09, Žin., 2004, Nr.<text:s/></text:span><text:span text:style-name="T636">166-6074 (2004-11-16), i. k. 1042250ISAK000V-768</text:span></text:p>
      <text:p text:style-name="P637"><text:span text:style-name="T638">Dėl Lietuvos Respublikos sveikatos apsaugos ministro 2000 m. sausio 6 d. įsakymo Nr. 5 "Dėl narkotinių ir psichotropinių medžiagų sąrašų patvirtinimo" pakeitimo</text:span></text:p>
      <text:p text:style-name="P639"/>
      <text:p text:style-name="P640"><text:span text:style-name="T641">6.</text:span></text:p>
      <text:p text:style-name="P642"><text:span text:style-name="T643">Lietuvos Respublikos sveikatos apsaugos mi</text:span><text:span text:style-name="T644">nisterija, Įsakymas</text:span></text:p>
      <text:p text:style-name="P645"><text:span text:style-name="T646">Nr.<text:s/></text:span><text:a xlink:href="https://www.e-tar.lt/portal/legalAct.html?documentId=TAR.8D63B6B1B854" office:target-frame-name="_top" xlink:show="replace"><text:span text:style-name="T647">V-53</text:span></text:a><text:span text:style-name="T648">, 2005-01-24, Žin., 2005, Nr. 14-448 (2005-01-29), i. k. 1052250ISAK0000V-53</text:span></text:p>
      <text:p text:style-name="P649"><text:span text:style-name="T650">Dėl Lietuvos Respublikos sveikatos apsaugos ministro 2000 m. sausio 6</text:span><text:span text:style-name="T651"><text:s/>d. įsakymo Nr. 5 "Dėl narkotinių ir psichotropinių medžiagų sąrašų patvirtinimo" pakeitimo</text:span></text:p>
      <text:p text:style-name="P652"/>
      <text:p text:style-name="P653"><text:span text:style-name="T654">7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TAR.98892014244F" office:target-frame-name="_top" xlink:show="replace"><text:span text:style-name="T659">V-569</text:span></text:a><text:span text:style-name="T660">, 2006-</text:span><text:span text:style-name="T661">07-01, Žin., 2006, Nr. 77-3017 (2006-07-14), i. k. 1062250ISAK000V-569</text:span></text:p>
      <text:p text:style-name="P662"><text:span text:style-name="T663">Dėl Lietuvos Respublikos sveikatos apsaugos ministro 2000 m. sausio 6 d. įsakymo Nr. 5 "Dėl narkotinių ir psichotropinių medžiagų sąrašų patvirtinimo" pakeitimo</text:span></text:p>
      <text:p text:style-name="P664"/>
      <text:p text:style-name="P665"><text:span text:style-name="T666">8.</text:span></text:p>
      <text:p text:style-name="P667"><text:span text:style-name="T668">Lietuvos Respublikos</text:span><text:span text:style-name="T669"><text:s/>sveikatos apsaugos ministerija, Įsakymas</text:span></text:p>
      <text:p text:style-name="P670"><text:span text:style-name="T671">Nr.<text:s/></text:span><text:a xlink:href="https://www.e-tar.lt/portal/legalAct.html?documentId=TAR.3A4E3C20A41D" office:target-frame-name="_top" xlink:show="replace"><text:span text:style-name="T672">V-957</text:span></text:a><text:span text:style-name="T673">, 2007-11-27, Žin., 2007, Nr. 126-5135 (2007-12-04), i. k. 1072250ISAK000V-957</text:span></text:p>
      <text:p text:style-name="P674"><text:span text:style-name="T675">Dėl Lietuvos Respublikos sveikatos apsaugos<text:s/></text:span><text:span text:style-name="T676">ministro 2000 m. sausio 6 d. įsakymo Nr. 5 "Dėl Narkotinių ir psichotropinių medžiagų sąrašų patvirtinimo" pakeitimo</text:span></text:p>
      <text:p text:style-name="P677"/>
      <text:p text:style-name="P678"><text:span text:style-name="T679">9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TAR.7C1676AF12FC" office:target-frame-name="_top" xlink:show="replace"><text:span text:style-name="T684">V-462</text:span></text:a><text:span text:style-name="T685">, 2008-05-16, Žin., 2008, Nr. 59-2242 (2008-05-24), i. k. 1082250ISAK000V-462</text:span></text:p>
      <text:p text:style-name="P686"><text:span text:style-name="T687">Dėl Lietuvos Respublikos sveikatos apsaugos ministro 2000 m. sausio 6 d. įsakymo Nr. 5 "Dėl n</text:span><text:span text:style-name="T688">arkotinių ir psichotropinių medžiagų sąrašų patvirtinimo" pakeitimo</text:span></text:p>
      <text:p text:style-name="P689"/>
      <text:p text:style-name="P690"><text:span text:style-name="T691">10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TAR.25AA9F20D8E4" office:target-frame-name="_top" xlink:show="replace"><text:span text:style-name="T696">V-957</text:span></text:a><text:span text:style-name="T697">, 2008-10-06, Žin., 2008, Nr.<text:s/></text:span><text:span text:style-name="T698">119-4523 (2008-10-16), i. k. 1082250ISAK000V-957</text:span></text:p>
      <text:p text:style-name="P699"><text:span text:style-name="T700">Dėl Lietuvos Respublikos sveikatos apsaugos ministro 2000 m. sausio 6 d. įsakymo Nr. 5 "Dėl narkotinių ir psichotropinių medžiagų sąrašų patvirtinimo" pakeitimo</text:span></text:p>
      <text:p text:style-name="P701"/>
      <text:p text:style-name="P702"><text:span text:style-name="T703">11.</text:span></text:p>
      <text:p text:style-name="P704"><text:span text:style-name="T705">Lietuvos Respublikos sveikatos apsaugos m</text:span><text:span text:style-name="T706">inisterija, Įsakymas</text:span></text:p>
      <text:p text:style-name="P707"><text:span text:style-name="T708">Nr.<text:s/></text:span><text:a xlink:href="https://www.e-tar.lt/portal/legalAct.html?documentId=TAR.043331C4E211" office:target-frame-name="_top" xlink:show="replace"><text:span text:style-name="T709">V-415</text:span></text:a><text:span text:style-name="T710">, 2009-05-27, Žin., 2009, Nr. 66-2644 (2009-06-04), i. k. 1092250ISAK000V-415</text:span></text:p>
      <text:p text:style-name="P711"><text:span text:style-name="T712">Dėl Lietuvos Respublikos sveikatos apsaugos ministro 2000 m.<text:s/></text:span><text:span text:style-name="T713">sausio 6 d. įsakymo Nr. 5 "Dėl narkotinių ir psichotropinių medžiagų sąrašų patvirtinimo" pakeitimo</text:span></text:p>
      <text:p text:style-name="P714"/>
      <text:p text:style-name="P715"><text:span text:style-name="T716">12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TAR.0A390AF0E222" office:target-frame-name="_top" xlink:show="replace"><text:span text:style-name="T721">V-5</text:span><text:span text:style-name="T722">83</text:span></text:a><text:span text:style-name="T723">, 2009-07-10, Žin., 2009, Nr. 87-3722 (2009-07-23), i. k. 1092250ISAK000V-583</text:span></text:p>
      <text:p text:style-name="P724"><text:span text:style-name="T725">Dėl Lietuvos Respublikos sveikatos apsaugos ministro 2000 m. sausio 6 d. įsakymo Nr. 5 "Dėl narkotinių ir psichotropinių medžiagų sąrašų patvirtinimo" pakeitimo</text:span></text:p>
      <text:p text:style-name="P726"/>
      <text:p text:style-name="P727"><text:span text:style-name="T728">13.</text:span></text:p>
      <text:p text:style-name="P729"><text:span text:style-name="T730">Lietuvos R</text:span><text:span text:style-name="T731">espublikos sveikatos apsaugos ministerija, Įsakymas</text:span></text:p>
      <text:p text:style-name="P732"><text:span text:style-name="T733">Nr.<text:s/></text:span><text:a xlink:href="https://www.e-tar.lt/portal/legalAct.html?documentId=TAR.A3E84A9B0F71" office:target-frame-name="_top" xlink:show="replace"><text:span text:style-name="T734">V-929</text:span></text:a><text:span text:style-name="T735">, 2009-11-13, Žin., 2009, Nr. 138-6081 (2009-11-21), i. k. 1092250ISAK000V-929</text:span></text:p>
      <text:p text:style-name="P736"><text:span text:style-name="T737">Dėl Lietuvos Respublikos sveikatos</text:span><text:span text:style-name="T738"><text:s/>apsaugos ministro 2000 m. sausio 6 d. įsakymo Nr. 5 "Dėl narkotinių ir psichotropinių medžiagų sąrašų patvirtinimo" pakeitimo</text:span></text:p>
      <text:p text:style-name="P739"/>
      <text:p text:style-name="P740"><text:span text:style-name="T741">14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A1193F79922C" office:target-frame-name="_top" xlink:show="replace"><text:span text:style-name="T746">V-540</text:span></text:a><text:span text:style-name="T747">, 2010-06-15, Žin., 2010, Nr. 71-3590 (2010-06-19), i. k. 1102250ISAK000V-540</text:span></text:p>
      <text:p text:style-name="P748"><text:span text:style-name="T749">Dėl Lietuvos Respublikos sveikatos apsaugos ministro 2000 m. sausio 6 d. įsakymo Nr. 5 "Dėl narkotinių ir psichotropinių medžiagų sąrašų patvirtinimo</text:span><text:span text:style-name="T750">" pakeitimo</text:span></text:p>
      <text:p text:style-name="P751"/>
      <text:p text:style-name="P752"><text:span text:style-name="T753">15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TAR.C00B4667786E" office:target-frame-name="_top" xlink:show="replace"><text:span text:style-name="T758">V-911</text:span></text:a><text:span text:style-name="T759">, 2010-10-19, Žin., 2010, Nr. 125-6449 (2010-10-23), i. k. 1102250ISAK000V-911</text:span></text:p>
      <text:p text:style-name="P760"><text:span text:style-name="T761">Dėl<text:s/></text:span><text:span text:style-name="T762">Lietuvos Respublikos sveikatos apsaugos ministro 2000 m. sausio 6 d. įsakymo Nr. 5 "Dėl Narkotinių ir psichotropinių medžiagų sąrašų patvirtinimo" pakeitimo</text:span></text:p>
      <text:p text:style-name="P763"/>
      <text:p text:style-name="P764"><text:span text:style-name="T765">16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TAR.E85A56FFEA33" office:target-frame-name="_top" xlink:show="replace"><text:span text:style-name="T770">V-776</text:span></text:a><text:span text:style-name="T771">, 2011-08-10, Žin., 2011, Nr. 103-4861 (2011-08-18), i. k. 1112250ISAK000V-776</text:span></text:p>
      <text:p text:style-name="P772"><text:span text:style-name="T773">Dėl Lietuvos Respublikos sveikatos apsaugos ministro 2000 m. sausio 6 d. įsakymo Nr. 5 "Dėl narkotinių ir psichotropin</text:span><text:span text:style-name="T774">ių medžiagų sąrašų patvirtinimo" pakeitimo</text:span></text:p>
      <text:p text:style-name="P775"/>
      <text:p text:style-name="P776"><text:span text:style-name="T777">17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TAR.6B4FEBA26DA8" office:target-frame-name="_top" xlink:show="replace"><text:span text:style-name="T782">V-70</text:span></text:a><text:span text:style-name="T783">, 2012-02-01, Žin., 2012, Nr. 18-815 (2012-02-09), i. k.</text:span><text:span text:style-name="T784"><text:s/>1122250ISAK0000V-70</text:span></text:p>
      <text:p text:style-name="P785"><text:span text:style-name="T786">Dėl Lietuvos Respublikos sveikatos apsaugos ministro 2000 m. sausio 6 d. įsakymo Nr. 5 "Dėl Narkotinių ir psichotropinių medžiagų sąrašų patvirtinimo" pakeitimo</text:span></text:p>
      <text:p text:style-name="P787"/>
      <text:p text:style-name="P788"><text:span text:style-name="T789">18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TAR.DF8DA753C3EC" office:target-frame-name="_top" xlink:show="replace"><text:span text:style-name="T794">V-449</text:span></text:a><text:span text:style-name="T795">, 2012-05-18, Žin., 2012, Nr. 59-2945 (2012-05-24), i. k. 1122250ISAK000V-449</text:span></text:p>
      <text:p text:style-name="P796"><text:span text:style-name="T797">Dėl Lietuvos Respublikos sveikatos apsaugos ministro 2000 m. sausio 6 d. įsakymo Nr. 5 "Dėl Na</text:span><text:span text:style-name="T798">rkotinių ir psichotropinių medžiagų sąrašų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448" meta:word-count="2810" meta:character-count="28696" meta:row-count="1053" meta:non-whitespace-character-count="26334"/>
  </office:meta>
</office:document-meta>
</file>