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style:font-style-complex="italic"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style-complex="italic"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style:font-style-complex="italic" fo:color="#000000"/>
    </style:style>
    <style:style style:name="P154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style-complex="italic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8" style:parent-style-name="DefaultParagraphFont" style:family="text">
      <style:text-properties fo:font-style="italic" style:font-style-asian="italic" fo:color="#000000" style:language-asian="lt" style:country-asian="LT"/>
    </style:style>
    <style:style style:name="T18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90" style:parent-style-name="DefaultParagraphFont" style:family="text">
      <style:text-properties fo:font-style="italic" style:font-style-asian="italic"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center"/>
      <style:text-properties fo:color="#000000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font-style="italic" style:font-style-asian="italic" style:font-style-complex="italic"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font-style="italic" style:font-style-asian="italic" style:font-style-complex="italic"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24 iki 2011-08-18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Puošnioji vožtė ir jos dalys (Kratom (Mitragyna speciosa) plant)*</text:p>
      <text:p text:style-name="P104">Puošniosios vožtės ir jos dalių ekstraktas (extract of Kratom (Mitragyna speciosa) plant)*</text:p>
      <text:soft-page-break/>
      <text:p text:style-name="P105">Tiofentanilis (Thiofentanyl)</text:p>
      <text:p text:style-name="P106">Skirsnio<text:s/>pakeitimai:</text:p>
      <text:p text:style-name="P107"><text:span text:style-name="T108">Nr.<text:s/></text:span><text:a xlink:href="https://www.e-tar.lt/portal/legalAct.html?documentId=TAR.25AA9F20D8E4" office:target-frame-name="_top" xlink:show="replace"><text:span text:style-name="T109">V-957</text:span></text:a><text:span text:style-name="T110">, 2008-10-06, Žin., 2008, Nr. 119-4523 (2008-10-16), i. k. 1082250ISAK000V-957</text:span></text:p>
      <text:p text:style-name="Normal"/>
      <text:p text:style-name="P111"><text:span text:style-name="T112">1971 m. Psichotropinių medžiagų konvencijos I sąrašas<text:s/></text:span></text:p>
      <text:p text:style-name="P113"/>
      <text:p text:style-name="P114">1-benzilpiperazinas (1-benzylpiperazine, BZP)*“.</text:p>
      <text:p text:style-name="P115">1-(3-chlorofenil)piperazinas(1-(3-chlorophenyl)piperazine, mCPP)*</text:p>
      <text:p text:style-name="P116">2C-I (2,5-dimethoxy-4-iodophenethylamine)***</text:p>
      <text:p text:style-name="P117">2C-T-2 (2,5-dimethoxy-4-ethylthiophenethylamine)***</text:p>
      <text:p text:style-name="P118">2C-T-7 (2,5-dimethoxy-4-(n)-propylthiophenethylamine)***</text:p>
      <text:p text:style-name="P119">AL<text:s/></text:p>
      <text:p text:style-name="P120">BDB<text:s/></text:p>
      <text:p text:style-name="P121">bk-PMMA(Methedrone/Methoxyphedrine, 1-(4-methoxyphenyl)-2-(methylamino)propan-1-one)*</text:p>
      <text:p text:style-name="P122">Brolamfetaminas (Brolamfetamine, DOB)</text:p>
      <text:p text:style-name="P123">Catha edulis augalo lapai ir stiebeliai (leafs and straw)</text:p>
      <text:p text:style-name="P124">DET<text:s/></text:p>
      <text:p text:style-name="P125">DMA</text:p>
      <text:p text:style-name="P126">DMHP</text:p>
      <text:p text:style-name="P127">DMT</text:p>
      <text:p text:style-name="P128">DOC</text:p>
      <text:p text:style-name="P129">DOET</text:p>
      <text:p text:style-name="P130">DOI (2,5-dimethoxy-4-iodoamphetamine)*</text:p>
      <text:p text:style-name="P131">Eticiklidinas (Eticyclidine, PCE)</text:p>
      <text:p text:style-name="P132">Etriptaminas (Etryptamine)</text:p>
      <text:p text:style-name="P133">FLEA</text:p>
      <text:p text:style-name="P134">3-fluorometkatinonas (3-fluoromethcathinone)*</text:p>
      <text:p text:style-name="P135">Gyslotasis vyklys ir jo dalys (Argyreia nervosa plant)*</text:p>
      <text:p text:style-name="P136">Gyslotojo vyklio ir jo dalių ekstraktas (extract of Argyreia nervosa)*</text:p>
      <text:p text:style-name="P137">HU-210-(6aR)-trans-3-(1,1-Dimethylheptyl)-6a,7,10,10a-tetrahydro-1-hydroxy-6,6-dimethyl-6H-dibenzo[b,d]pyran-9-methanol)*</text:p>
      <text:p text:style-name="P138">JWH-018-((Naphthalen-1-yl)(1-Pentyl-1H-Indol-3-yl)methanon) arba (1-Pentyl-3-(1-Naphthoyl)Indole)*</text:p>
      <text:p text:style-name="P139">JWH-073-(1-butyl-3-(1-naphthoyl)indol) arba Naphthalene-1-yl-(1-butylindol-3-yl)methanon)*</text:p>
      <text:p text:style-name="P140">JWH-200 ([1-[2-(4-morpholinyl)ethyl]-1H-indol-3-yl]-1-naphthalenyl-methanone)*</text:p>
      <text:p text:style-name="P141">JWH-250 (2-(2-methoxyphenyl)-1-(1-pentylindol-3-yl)ethanone)*</text:p>
      <text:p text:style-name="P142">JWH-398 (1-pentyl-3-(4-chloro-1-naphthoyl)indole*</text:p>
      <text:p text:style-name="P143">Katinonas (Cathinone)</text:p>
      <text:p text:style-name="P144"><text:span text:style-name="T145">Kva</text:span><text:span text:style-name="T146">itulinis šalavijas ir jo dalys<text:s/></text:span><text:span text:style-name="T147">(Salvia divinorum plant</text:span><text:span text:style-name="T148">)*</text:span></text:p>
      <text:p text:style-name="P149"><text:span text:style-name="T150">Kvaitulinio šalavijo ir jo dalių ekstraktas<text:s/></text:span><text:span text:style-name="T151">(</text:span><text:span text:style-name="T152">extract of Salvia divinorum</text:span><text:span text:style-name="T153">)*</text:span></text:p>
      <text:p text:style-name="P154">Linažiedis sukutis ir jo dalys (Ipomoea violacea plant)*</text:p>
      <text:p text:style-name="P155">Linažiedžio sukučio ir jo dalių ekstraktas (extract of Ipomoea<text:s/>violacea)*</text:p>
      <text:p text:style-name="P156">Lizergidas, lizergo rūgšties amidas, izolizergo rūgšties amidas ir analogai ((+)-Lysergide, LSD, LSD-25, lysergic acid amide, isolysergic acid amide and analogues)</text:p>
      <text:p text:style-name="P157">MBDB</text:p>
      <text:p text:style-name="P158">MDE</text:p>
      <text:p text:style-name="P159">MDMA</text:p>
      <text:p text:style-name="P160">Mefedronas (Mephedrone, 4-methylmethcathinone, 1-(4-Methylphenyl)-2-methylaminopropan-1-one)*</text:p>
      <text:p text:style-name="P161">Meskalinas (Mescaline)</text:p>
      <text:p text:style-name="P162">4-Metilaminoreksas (4-methylaminorex)</text:p>
      <text:p text:style-name="P163">Metkatinonas (Methcathinone)</text:p>
      <text:p text:style-name="P164">MMDA</text:p>
      <text:p text:style-name="P165">N-etil MDA (N-ethyl-MDA)</text:p>
      <text:p text:style-name="P166">N-hidroksi MDA (N-hydroxy MDA)</text:p>
      <text:p text:style-name="P167">Paraheksilis (Parahexyl)</text:p>
      <text:p text:style-name="P168">PMA</text:p>
      <text:p text:style-name="P169">PMMA (Paramethoxymethylamphetamine,<text:s/>N-methyl-1-(4-methoxyphenyl)-2-aminopropane)***</text:p>
      <text:p text:style-name="P170">Psilocinas, psilotsinas (Psilocine, Psilotsin)</text:p>
      <text:p text:style-name="P171">Psilocibinas (Psilocybine)</text:p>
      <text:p text:style-name="P172">Psilocybe genties grybų vaisiakūniai ir jų dalys, turintys psilocibino ar psilocino, bei šių grybų sporos, grybiena<text:s/></text:p>
      <text:p text:style-name="P173">Roliciklidinas (Rolicyclidine, PHP, PCPY)</text:p>
      <text:p text:style-name="P174"><text:span text:style-name="T175">Svaigusis kvaitulis ir jo dalys (Banisteriopsis caapi plant)</text:span><text:span text:style-name="T176">*</text:span></text:p>
      <text:p text:style-name="P177">Svaigiojo kvaitulio ir jo dalių ekstraktas (extract of Banisteriopsis caapi)*</text:p>
      <text:p text:style-name="P178">STP, DOM<text:s/></text:p>
      <text:p text:style-name="P179">Tenamfetaminas (Tenamfetamine, MDA)</text:p>
      <text:p text:style-name="P180">Tenociklidinas (Tenocyclidine, TCP)</text:p>
      <text:p text:style-name="P181">Tetrahidrokanabinolis (Tetrahydrocannabinol)</text:p>
      <text:p text:style-name="P182">TFMPP (1-(3-trifluoromethylphenyl)-piperazine)*</text:p>
      <text:p text:style-name="P183">TMA</text:p>
      <text:p text:style-name="P184">TMA-2 (2,4,5-trimethoxyamphetamine)***</text:p>
      <text:p text:style-name="P185">4-MTA (4-methylthioamphetamine)</text:p>
      <text:p text:style-name="P186"><text:span text:style-name="T187">2-CB</text:span><text:span text:style-name="T188"><text:s/>(</text:span><text:span text:style-name="T189">4-bromo-2,5-dimethoxyphenylethylamine, MFT</text:span><text:span text:style-name="T190">)</text:span></text:p>
      <text:p text:style-name="P191">CP-47,497<text:s/>(5-(1,1-Dimethylheptyl)-2-[(1R,3S)-3-hydroxycyclohexyl)]-phenol)*</text:p>
      <text:p text:style-name="P192">CP-47,497-C6-(5-(1,1-Dimethylhexyl)-2-[(1R,3S)-3-hydroxycyclohexyl)]-phenol)*</text:p>
      <text:p text:style-name="P193">CP-47,497-C8-(5-(1,1-Dimethyloctyl)-2-[(1R,3S)-3-hydroxycyclohexyl)]-phenol)*</text:p>
      <text:p text:style-name="P194">CP-47,497-C9-(5-(1,1-Dimethylnonyl)-2-[(1R,3S)-3-hydroxycyclohexyl)]-phenol)*</text:p>
      <text:p text:style-name="P195">Skirsnio pakeitimai:</text:p>
      <text:p text:style-name="P196"><text:span text:style-name="T197">Nr.<text:s/></text:span><text:a xlink:href="https://www.e-tar.lt/portal/legalAct.html?documentId=TAR.9D8B6EEA6566" office:target-frame-name="_top" xlink:show="replace"><text:span text:style-name="T198">408</text:span></text:a><text:span text:style-name="T199">, 2001-07-25, Žin., 2001, Nr. 66-2428 (2001-08-01), i. k. 1012250ISAK00000408</text:span></text:p>
      <text:p text:style-name="P200"><text:span text:style-name="T201">Nr.<text:s/></text:span><text:a xlink:href="https://www.e-tar.lt/portal/legalAct.html?documentId=TAR.7EFA38B9302F" office:target-frame-name="_top" xlink:show="replace"><text:span text:style-name="T202">360</text:span></text:a><text:span text:style-name="T203">, 2002-07-09, Žin., 2002, Nr. 79-3362 (2002-08-09), i. k. 1022250ISAK00000360</text:span></text:p>
      <text:p text:style-name="P204"><text:span text:style-name="T205">Nr.<text:s/></text:span><text:a xlink:href="https://www.e-tar.lt/portal/legalAct.html?documentId=TAR.8CD8F6C61D93" office:target-frame-name="_top" xlink:show="replace"><text:span text:style-name="T206">V-199</text:span></text:a><text:span text:style-name="T207">, 20</text:span><text:span text:style-name="T208">04-04-06, Žin., 2004, Nr. 54-1842 (2004-04-15), i. k. 1042250ISAK000V-199</text:span></text:p>
      <text:p text:style-name="P209"><text:span text:style-name="T210">Nr.<text:s/></text:span><text:a xlink:href="https://www.e-tar.lt/portal/legalAct.html?documentId=TAR.98892014244F" office:target-frame-name="_top" xlink:show="replace"><text:span text:style-name="T211">V-569</text:span></text:a><text:span text:style-name="T212">, 2006-07-01, Žin., 2006, Nr. 77-3017 (2006-07-14), i. k. 1062250ISAK000V-569</text:span></text:p>
      <text:p text:style-name="P213"><text:span text:style-name="T214">Nr.<text:s/></text:span><text:a xlink:href="https://www.e-tar.lt/portal/legalAct.html?documentId=TAR.3A4E3C20A41D" office:target-frame-name="_top" xlink:show="replace"><text:span text:style-name="T215">V-957</text:span></text:a><text:span text:style-name="T216">, 2007-11-27, Žin., 2007, Nr. 126-5135 (2007-12-04), i. k. 1072250ISAK000V-957</text:span></text:p>
      <text:p text:style-name="P217"><text:span text:style-name="T218">Nr.<text:s/></text:span><text:a xlink:href="https://www.e-tar.lt/portal/legalAct.html?documentId=TAR.7C1676AF12FC" office:target-frame-name="_top" xlink:show="replace"><text:span text:style-name="T219">V-462</text:span></text:a><text:span text:style-name="T220">, 2008-0</text:span><text:span text:style-name="T221">5-16, Žin., 2008, Nr. 59-2242 (2008-05-24), i. k. 1082250ISAK000V-462</text:span></text:p>
      <text:p text:style-name="P222"><text:span text:style-name="T223">Nr.<text:s/></text:span><text:a xlink:href="https://www.e-tar.lt/portal/legalAct.html?documentId=TAR.043331C4E211" office:target-frame-name="_top" xlink:show="replace"><text:span text:style-name="T224">V-415</text:span></text:a><text:span text:style-name="T225">, 2009-05-27, Žin., 2009, Nr. 66-2644 (2009-06-04), i. k. 1092250ISAK000V-415</text:span></text:p>
      <text:p text:style-name="P226"><text:span text:style-name="T227">Nr.<text:s/></text:span><text:a xlink:href="https://www.e-tar.lt/portal/legalAct.html?documentId=TAR.A1193F79922C" office:target-frame-name="_top" xlink:show="replace"><text:span text:style-name="T228">V-540</text:span></text:a><text:span text:style-name="T229">, 2010-06-15, Žin., 2010, Nr. 71-3590 (2010-06-19), i. k. 1102250ISAK000V-540</text:span></text:p>
      <text:p text:style-name="P230"><text:span text:style-name="T231">Nr.<text:s/></text:span><text:a xlink:href="https://www.e-tar.lt/portal/legalAct.html?documentId=TAR.C00B4667786E" office:target-frame-name="_top" xlink:show="replace"><text:span text:style-name="T232">V-911</text:span></text:a><text:span text:style-name="T233">, 2010-10-19,</text:span><text:span text:style-name="T234"><text:s/>Žin., 2010, Nr. 125-6449 (2010-10-23), i. k. 1102250ISAK000V-911</text:span></text:p>
      <text:p text:style-name="Normal"/>
      <text:p text:style-name="P235"><text:span text:style-name="T236">1971 m. Psichotropinių medžiagų konvencijos II sąrašas</text:span></text:p>
      <text:p text:style-name="P237"/>
      <text:p text:style-name="P238">Amfetaminas (Amfetamine)</text:p>
      <text:p text:style-name="P239">Deksamfetaminas (Dexamfetamine)</text:p>
      <text:p text:style-name="P240">Fenetilinas (Fenetylline)</text:p>
      <text:p text:style-name="P241">Levamfetaminas (Levamfetamine)</text:p>
      <text:p text:style-name="P242">Levometamfetaminas (Levomethamphetamine)</text:p>
      <text:p text:style-name="P243">Metamfetaminas (Metamfetamine)</text:p>
      <text:p text:style-name="P244">Metamfetamino racematas (Metamfetamine racemate)</text:p>
      <text:p text:style-name="P245">4-fluoramfetaminas (4-fluoroamphetamine, 4-FMP)*</text:p>
      <text:p text:style-name="P246">Skirsnio pakeitimai:</text:p>
      <text:p text:style-name="P247"><text:span text:style-name="T248">Nr.<text:s/></text:span><text:a xlink:href="https://www.e-tar.lt/portal/legalAct.html?documentId=TAR.0A390AF0E222" office:target-frame-name="_top" xlink:show="replace"><text:span text:style-name="T249">V-583</text:span></text:a><text:span text:style-name="T250">, 2009-07-10, Žin., 2009, Nr. 87-3722 (2009-07-23), i. k. 1092250ISAK000V-583</text:span></text:p>
      <text:p text:style-name="Normal"/>
      <text:p text:style-name="P251"><text:span text:style-name="T252">1971 m. Psichotropinių medžiagų konvencijos III sąrašas<text:s/></text:span></text:p>
      <text:p text:style-name="P253"/>
      <text:p text:style-name="P254">Katinas (Cathine,(+)-norpseudoephedrine)</text:p>
      <text:p text:style-name="P255"/>
      <text:p text:style-name="P256"><text:span text:style-name="T257">1971 m. Psichotropinių medžiagų konvencijos IV sąrašas</text:span></text:p>
      <text:p text:style-name="P258"/>
      <text:p text:style-name="P259">Etilamfetaminas (Etilamfetamine)</text:p>
      <text:p text:style-name="P260">Fenproporeksas (Fenproporex)</text:p>
      <text:p text:style-name="P261">Fenterminas (Phentermine)</text:p>
      <text:p text:style-name="P262">Mefenoreksas (Mefenorex)</text:p>
      <text:p text:style-name="P263"/>
      <text:p text:style-name="P264"><text:span text:style-name="T265">II SĄRAŠAS</text:span></text:p>
      <text:p text:style-name="P266"/>
      <text:p text:style-name="P267"><text:span text:style-name="T268">NARKOTINĖS IR PSICHOTROPINĖS MEDŽIAGOS, LEIDŽIAMOS VAR</text:span><text:span text:style-name="T269">TOTI MEDICINOS TIKSLAMS</text:span></text:p>
      <text:p text:style-name="P270"/>
      <text:p text:style-name="P271"><text:span text:style-name="T272">1961 m. Bendrosios narkotinių medžiagų konvencijos I sąrašas</text:span></text:p>
      <text:p text:style-name="P273"/>
      <text:p text:style-name="P274">Acetilmetadolis (Acetylmethadol)</text:p>
      <text:p text:style-name="P275">Alfacetilmetadolis (Alphacetylmethadol)</text:p>
      <text:p text:style-name="P276">Alfameprodinas (Alphameprodine)</text:p>
      <text:p text:style-name="P277">Alfametadolis (Alphamethadol)</text:p>
      <text:p text:style-name="P278">Alfaprodinas (Alphaprodine)</text:p>
      <text:p text:style-name="P279">Alfentanilis (Alfentanyl)</text:p>
      <text:p text:style-name="P280">Alilprodinas (Allylprodine)</text:p>
      <text:p text:style-name="P281">Anileridinas (Anileridine)</text:p>
      <text:p text:style-name="P282">Benzetidinas (Benzethidine)</text:p>
      <text:p text:style-name="P283">Benzilmorfinas (Benzylmorphine)</text:p>
      <text:p text:style-name="P284">Betacetilmetadolis (Betacetylmethadol)</text:p>
      <text:p text:style-name="P285">Betameprodinas (Betameprodine)</text:p>
      <text:p text:style-name="P286">Betametadolis (Betamethadol)</text:p>
      <text:p text:style-name="P287">Betaprodinas<text:s/>(Betaprodine)</text:p>
      <text:p text:style-name="P288">Bezitramidas (Bezitramide)</text:p>
      <text:p text:style-name="P289">Dekstromoramidas (Dextromoramide)</text:p>
      <text:p text:style-name="P290">Diampromidas (Diampromide)</text:p>
      <text:p text:style-name="P291">Dietiltiambutenas (Diethylthiambutene)</text:p>
      <text:p text:style-name="P292">Difenoksilatas (Diphenoxylate)</text:p>
      <text:p text:style-name="P293">Difenoksinas (Difenoxin)</text:p>
      <text:p text:style-name="P294">Dihidroetorfinas (Dihydroetorphine)</text:p>
      <text:p text:style-name="P295">Dihidromorfinas (Dihydromorphine)</text:p>
      <text:p text:style-name="P296">Dimenoksadolis (Dimenoxadol)</text:p>
      <text:p text:style-name="P297">Dimepheptanolis (Dimepheptanol)</text:p>
      <text:p text:style-name="P298">Dimetiltiambutenas (Dimethylthiambutene)</text:p>
      <text:p text:style-name="P299">Dioksafetilio butiratas (Dioxaphetyl butyrate)</text:p>
      <text:p text:style-name="P300">Dipipanonas (Dipipanone)</text:p>
      <text:p text:style-name="P301">Drotebanolis (Drotebanol)</text:p>
      <text:p text:style-name="P302">Ekgoninas (Ecgonine)</text:p>
      <text:p text:style-name="P303">Etilmetiltiambutenas (Ethylmethylthiambutene)</text:p>
      <text:p text:style-name="P304">Etokseridinas (Etoxeridine)</text:p>
      <text:p text:style-name="P305">Etonitazenas (Etonitazene)</text:p>
      <text:p text:style-name="P306">Fenadoksonas (Phenadoxone)</text:p>
      <text:p text:style-name="P307">Fenampromidas (Phenampromide)</text:p>
      <text:p text:style-name="P308">Fenazocinas (Phenazocine)</text:p>
      <text:p text:style-name="P309">Fenomorfanas (Phenomorphan)</text:p>
      <text:p text:style-name="P310">Fenoperidinas (Phenoperidine)</text:p>
      <text:p text:style-name="P311">Fentanilis (Fentanyl)</text:p>
      <text:p text:style-name="P312">Furetidinas<text:s/>(Furethidine)</text:p>
      <text:p text:style-name="P313">Hidrokodonas (Hydrocodone)</text:p>
      <text:p text:style-name="P314">Hidroksipetidinas (Hydroxypethidine)</text:p>
      <text:p text:style-name="P315">Hidromorfinolis (Hydromorphinol)</text:p>
      <text:p text:style-name="P316">Hidromorfonas (Hydromorphone)</text:p>
      <text:p text:style-name="P317">Izometadonas (Isomethadone)</text:p>
      <text:p text:style-name="P318">Klonitazenas (Clonitazene)</text:p>
      <text:p text:style-name="P319">Kodoksimas (Codoxime)</text:p>
      <text:p text:style-name="P320">Kokainas (Cocaine)</text:p>
      <text:p text:style-name="P321">Levofenacilmorfanas<text:s/>(Levophenacylmorphan)</text:p>
      <text:p text:style-name="P322">Levometorfanas (Levomethorphan)</text:p>
      <text:p text:style-name="P323">Levomoramidas (Levomoramide)</text:p>
      <text:p text:style-name="P324">Levorfanolis (Levorphanol)</text:p>
      <text:p text:style-name="P325">Metadonas (Methadone)</text:p>
      <text:p text:style-name="P326">Metadono tarpinis produktas (Methadone intermediate)</text:p>
      <text:p text:style-name="P327">Metazocinas (Metazocine)</text:p>
      <text:p text:style-name="P328">Metildezorfinas (Methyldesorphine)</text:p>
      <text:p text:style-name="P329">Metildihidromorfinas (Methyldihydromorphine)</text:p>
      <text:p text:style-name="P330">Metoponas (Metopon)</text:p>
      <text:p text:style-name="P331">Mirofinas (Myrophine)</text:p>
      <text:p text:style-name="P332">Mitragininas (Mitragynine)*</text:p>
      <text:p text:style-name="P333">Monoacetilmorfinas (Monoacetylmorphine)</text:p>
      <text:p text:style-name="P334">Moramido tarpinis produktas (Moramide intermediate)</text:p>
      <text:p text:style-name="P335">Morferidinas (Morpheridine)</text:p>
      <text:p text:style-name="P336">Morfinas (Morphine)</text:p>
      <text:p text:style-name="P337">Morfino metobromidas (Morphine methobromide)</text:p>
      <text:p text:style-name="P338">Morfino-N-oksidas (Morphine-N-oxide)</text:p>
      <text:p text:style-name="P339">Nikomorfinas (Nicomorphine)</text:p>
      <text:p text:style-name="P340">Noracimetadolis (Noracymethadol)</text:p>
      <text:p text:style-name="P341">Norlevorfanolis (Norlevorphanol)</text:p>
      <text:p text:style-name="P342">Normetadonas (Normethadone)</text:p>
      <text:p text:style-name="P343">Normorfinas (Normorphine)</text:p>
      <text:p text:style-name="P344">Norpipanonas (Norpipanone)</text:p>
      <text:p text:style-name="P345">Oksikodonas (Oxycodone)</text:p>
      <text:p text:style-name="P346">Oksimorfonas (Oxymorphone)</text:p>
      <text:p text:style-name="P347">Petidinas (Pethidine)</text:p>
      <text:p text:style-name="P348">Petidino tarpinis produktas A (Pethidine intermediate A)</text:p>
      <text:p text:style-name="P349">Petidino tarpinis produktas B (Pethidine intermediate B)</text:p>
      <text:p text:style-name="P350">Petidino tarpinis produktas C (Pethidine intermediate C)</text:p>
      <text:p text:style-name="P351">Piminodinas<text:s/>(Piminodine)</text:p>
      <text:p text:style-name="P352">Piritramidas (Piritramide)</text:p>
      <text:p text:style-name="P353">Proheptazinas (Proheptazine)</text:p>
      <text:p text:style-name="P354">Properidinas (Properidine)</text:p>
      <text:p text:style-name="P355">Racemetorfanas (Racemethorphan)</text:p>
      <text:p text:style-name="P356">Racemoramidas (Racemoramide)</text:p>
      <text:p text:style-name="P357">Racemorfanas (Racemorphan)</text:p>
      <text:p text:style-name="P358">Remifentanilis (Remifentanil)</text:p>
      <text:p text:style-name="P359">Sufentanilis (Sufentanil)</text:p>
      <text:p text:style-name="P360">Tebainas (Thebaine)</text:p>
      <text:p text:style-name="P361">Tebakonas (Thebacon)</text:p>
      <text:p text:style-name="P362">Tilidinas (Tilidine)</text:p>
      <text:p text:style-name="P363">Trimeperidinas (Trimeperidine)</text:p>
      <text:p text:style-name="P364">Tapentadolis (Tapentadol)*</text:p>
      <text:p text:style-name="P365">Skirsnio pakeitimai:</text:p>
      <text:p text:style-name="P366"><text:span text:style-name="T367">Nr.<text:s/></text:span><text:a xlink:href="https://www.e-tar.lt/portal/legalAct.html?documentId=TAR.25AA9F20D8E4" office:target-frame-name="_top" xlink:show="replace"><text:span text:style-name="T368">V-957</text:span></text:a><text:span text:style-name="T369">, 2008-10-06, Žin., 2008, Nr. 119-4523<text:s/></text:span><text:span text:style-name="T370">(2008-10-16), i. k. 1082250ISAK000V-957</text:span></text:p>
      <text:p text:style-name="P371"><text:span text:style-name="T372">Nr.<text:s/></text:span><text:a xlink:href="https://www.e-tar.lt/portal/legalAct.html?documentId=TAR.A3E84A9B0F71" office:target-frame-name="_top" xlink:show="replace"><text:span text:style-name="T373">V-929</text:span></text:a><text:span text:style-name="T374">, 2009-11-13, Žin., 2009, Nr. 138-6081 (2009-11-21), i. k. 1092250ISAK000V-929</text:span></text:p>
      <text:p text:style-name="Normal"/>
      <text:p text:style-name="P375"><text:span text:style-name="T376">1961 m. Bendrosios narkotinių medžiagų konv</text:span><text:span text:style-name="T377">encijos II sąrašas</text:span></text:p>
      <text:p text:style-name="P378"/>
      <text:p text:style-name="P379">Acetildihidrokodeinas (Acethyldihydrocodeine)</text:p>
      <text:p text:style-name="P380">Dekstropropoksifenas (Dextropropoxyphene)</text:p>
      <text:p text:style-name="P381">Dihidrokodeinas (Dihydrocodeine)</text:p>
      <text:p text:style-name="P382">Etilmorfinas (Ethylmorphine)</text:p>
      <text:p text:style-name="P383">Folkodinas (Pholcodine)</text:p>
      <text:p text:style-name="P384">Kodeinas (Codeine)</text:p>
      <text:p text:style-name="P385">Nikodikodinas (Nicodicodine)</text:p>
      <text:p text:style-name="P386">Nikokodinas<text:s/>(Nicocodine)</text:p>
      <text:p text:style-name="P387">Norkodeinas (Norcodeine)</text:p>
      <text:p text:style-name="P388">Propiramas (Propiram)</text:p>
      <text:p text:style-name="P389"/>
      <text:p text:style-name="P390"><text:span text:style-name="T391">1971 m. Psichotropinių medžiagų konvencijos II sąrašas</text:span></text:p>
      <text:p text:style-name="P392"/>
      <text:p text:style-name="P393">Amineptinas (Amineptine)</text:p>
      <text:p text:style-name="P394">Buprenorfinas (Buprenorphine)</text:p>
      <text:p text:style-name="P395">Cipeprolis (Zipeprol)</text:p>
      <text:p text:style-name="P396">Dronabinolis (Dronabinol, delta-9-tetrahydrocannabinol and<text:s/>its stereochemical variants)</text:p>
      <text:p text:style-name="P397">Fenciklidinas (Phencyclidine, PCP)</text:p>
      <text:p text:style-name="P398">Fenmetrazinas (Phenmetrazine)</text:p>
      <text:p text:style-name="P399">Flunitrazepamas (Flunitrazepam)</text:p>
      <text:p text:style-name="P400">Harmalinas (Harmaline)*</text:p>
      <text:p text:style-name="P401">Harminas (Harmine)*</text:p>
      <text:p text:style-name="P402">Meklokvalonas (Mecloqualone)</text:p>
      <text:p text:style-name="P403">Metakvalonas (Methaqualone)</text:p>
      <text:p text:style-name="P404">Metilfenidatas<text:s/>(Methylphenidate)</text:p>
      <text:p text:style-name="P405">Salvinorinas A (Salvinorine A)*</text:p>
      <text:p text:style-name="P406">Sekobarbitalis (Secobarbital)</text:p>
      <text:p text:style-name="P407">Tramadolis (Tramadol)</text:p>
      <text:p text:style-name="P408">Skirsnio pakeitimai:</text:p>
      <text:p text:style-name="P409"><text:span text:style-name="T410">Nr.<text:s/></text:span><text:a xlink:href="https://www.e-tar.lt/portal/legalAct.html?documentId=TAR.9D8B6EEA6566" office:target-frame-name="_top" xlink:show="replace"><text:span text:style-name="T411">408</text:span></text:a><text:span text:style-name="T412">, 2001-07-25, Žin., 2001, Nr. 66-2428 (2001-</text:span><text:span text:style-name="T413">08-01), i. k. 1012250ISAK00000408</text:span></text:p>
      <text:p text:style-name="P414"><text:span text:style-name="T415">Nr.<text:s/></text:span><text:a xlink:href="https://www.e-tar.lt/portal/legalAct.html?documentId=TAR.8CD8F6C61D93" office:target-frame-name="_top" xlink:show="replace"><text:span text:style-name="T416">V-199</text:span></text:a><text:span text:style-name="T417">, 2004-04-06, Žin., 2004, Nr. 54-1842 (2004-04-15), i. k. 1042250ISAK000V-199</text:span></text:p>
      <text:p text:style-name="P418"><text:span text:style-name="T419">Nr.<text:s/></text:span><text:a xlink:href="https://www.e-tar.lt/portal/legalAct.html?documentId=TAR.51910A465B7E" office:target-frame-name="_top" xlink:show="replace"><text:span text:style-name="T420">V-768</text:span></text:a><text:span text:style-name="T421">, 2004-11-09, Žin., 2004, Nr. 166-6074 (2004-11-16), i. k. 1042250ISAK000V-768</text:span></text:p>
      <text:p text:style-name="P422"><text:span text:style-name="T423">Nr.<text:s/></text:span><text:a xlink:href="https://www.e-tar.lt/portal/legalAct.html?documentId=TAR.8D63B6B1B854" office:target-frame-name="_top" xlink:show="replace"><text:span text:style-name="T424">V-53</text:span></text:a><text:span text:style-name="T425">, 2005-01-24, Žin., 2005, Nr. 14-448 (2005-01-29)</text:span><text:span text:style-name="T426">, i. k. 1052250ISAK0000V-53</text:span></text:p>
      <text:p text:style-name="P427"><text:span text:style-name="T428">Nr.<text:s/></text:span><text:a xlink:href="https://www.e-tar.lt/portal/legalAct.html?documentId=TAR.7C1676AF12FC" office:target-frame-name="_top" xlink:show="replace"><text:span text:style-name="T429">V-462</text:span></text:a><text:span text:style-name="T430">, 2008-05-16, Žin., 2008, Nr. 59-2242 (2008-05-24), i. k. 1082250ISAK000V-462</text:span></text:p>
      <text:p text:style-name="P431"><text:span text:style-name="T432">Nr.<text:s/></text:span><text:a xlink:href="https://www.e-tar.lt/portal/legalAct.html?documentId=TAR.043331C4E211" office:target-frame-name="_top" xlink:show="replace"><text:span text:style-name="T433">V-415</text:span></text:a><text:span text:style-name="T434">, 2009-05-27, Žin., 2009, Nr. 66-2644 (2009-06-04), i. k. 1092250ISAK000V-415</text:span></text:p>
      <text:p text:style-name="Normal"/>
      <text:p text:style-name="P435"><text:span text:style-name="T436">III SĄRAŠAS</text:span></text:p>
      <text:p text:style-name="P437"/>
      <text:p text:style-name="P438"><text:span text:style-name="T439">PSICHOTROPINĖS MEDŽIAGOS, LEIDŽIAMOS VARTOTI MEDICINOS TIKSLAMS</text:span></text:p>
      <text:p text:style-name="P440"/>
      <text:p text:style-name="P441"><text:span text:style-name="T442">1971 m. Psichotropinių medžiagų konvencijos III sąrašas</text:span></text:p>
      <text:p text:style-name="P443"/>
      <text:p text:style-name="P444">Amobarbitalis (Amobarbital)</text:p>
      <text:p text:style-name="P445">Butalbitalis (Butalbital)</text:p>
      <text:p text:style-name="P446">Ciklobarbitalis (Cyclobarbital)</text:p>
      <text:p text:style-name="P447">Glutetimidas (Glutethimide)</text:p>
      <text:p text:style-name="P448">Pentazocinas (Pentazocine)</text:p>
      <text:p text:style-name="P449">Pentobarbitalis (Pentobarbital)</text:p>
      <text:p text:style-name="P450">Skirsnio pakeitimai:</text:p>
      <text:p text:style-name="P451"><text:span text:style-name="T452">Nr.<text:s/></text:span><text:a xlink:href="https://www.e-tar.lt/portal/legalAct.html?documentId=TAR.9D8B6EEA6566" office:target-frame-name="_top" xlink:show="replace"><text:span text:style-name="T453">408</text:span></text:a><text:span text:style-name="T454">, 2001-07-25, Žin., 2001, Nr. 66-2428 (2001-08-01), i. k. 1012250ISAK00000408</text:span></text:p>
      <text:p text:style-name="P455"><text:span text:style-name="T456">Nr.<text:s/></text:span><text:a xlink:href="https://www.e-tar.lt/portal/legalAct.html?documentId=TAR.7DF86B4AFA89" office:target-frame-name="_top" xlink:show="replace"><text:span text:style-name="T457">V-102</text:span></text:a><text:span text:style-name="T458">, 20</text:span><text:span text:style-name="T459">03-02-14, Žin., 2003, Nr. 20-869 (2003-02-26), i. k. 1032250ISAK000V-102</text:span></text:p>
      <text:p text:style-name="P460"><text:span text:style-name="T461">Nr.<text:s/></text:span><text:a xlink:href="https://www.e-tar.lt/portal/legalAct.html?documentId=TAR.51910A465B7E" office:target-frame-name="_top" xlink:show="replace"><text:span text:style-name="T462">V-768</text:span></text:a><text:span text:style-name="T463">, 2004-11-09, Žin., 2004, Nr. 166-6074 (2004-11-16), i. k. 1042250ISAK000V-768</text:span></text:p>
      <text:p text:style-name="P464"><text:span text:style-name="T465">Nr.<text:s/></text:span><text:a xlink:href="https://www.e-tar.lt/portal/legalAct.html?documentId=TAR.8D63B6B1B854" office:target-frame-name="_top" xlink:show="replace"><text:span text:style-name="T466">V-53</text:span></text:a><text:span text:style-name="T467">, 2005-01-24, Žin., 2005, Nr. 14-448 (2005-01-29), i. k. 1052250ISAK0000V-53</text:span></text:p>
      <text:p text:style-name="Normal"/>
      <text:p text:style-name="P468"><text:span text:style-name="T469">1971 m. Psichotropinių medžiagų konvencijos IV sąrašas</text:span></text:p>
      <text:p text:style-name="P470"/>
      <text:p text:style-name="P471">Alobarbitalis (Allobarbital)</text:p>
      <text:p text:style-name="P472">Alprazolamas<text:s/>(Alprazolam)</text:p>
      <text:p text:style-name="P473">Amfepramonas (Amfepramone)</text:p>
      <text:p text:style-name="P474">Aminoreksas (Aminorex)</text:p>
      <text:p text:style-name="P475">Barbitalis (Barbital)</text:p>
      <text:p text:style-name="P476">Benzfetaminas (Benzfetamine)</text:p>
      <text:p text:style-name="P477">Bromazepamas (Bromazepam)</text:p>
      <text:p text:style-name="P478">Brotizolamas (Brotizolam)</text:p>
      <text:p text:style-name="P479">Butobarbitalis (Butobarbital)</text:p>
      <text:p text:style-name="P480">Chlordiazepoksidas (Chlordiazepoxide)</text:p>
      <text:p text:style-name="P481">Delorazepamas (Delorazepam)</text:p>
      <text:p text:style-name="P482">Diazepamas (Diazepam)</text:p>
      <text:p text:style-name="P483">Estazolamas (Estazolam)</text:p>
      <text:p text:style-name="P484">Etchlorvinolis (Ethchlorvynol)</text:p>
      <text:p text:style-name="P485">Etil loflazepatas (Ethyl loflazepate)</text:p>
      <text:p text:style-name="P486">Etinamatas (Ethinamate)</text:p>
      <text:p text:style-name="P487">Fenazepamas (Phenazepam)*</text:p>
      <text:p text:style-name="P488">Fendimetrazinas (Phendimetrazine)</text:p>
      <text:p text:style-name="P489">Fenkamfaminas (Fencamfamin)</text:p>
      <text:p text:style-name="P490">Fenobarbitalis (Phenobarbital) bei jo preparatas Valocordin<text:s/></text:p>
      <text:p text:style-name="P491">Fludiazepamas (Fludiazepam)</text:p>
      <text:p text:style-name="P492">Flurazepam (Flurazepam)</text:p>
      <text:p text:style-name="P493">Halazepamas (Halazepam)</text:p>
      <text:p text:style-name="P494">Haloksazolamas (Haloxazolam)</text:p>
      <text:p text:style-name="P495">Kamazepamas (Camazepam)</text:p>
      <text:p text:style-name="P496">Ketaminas (Ketamin)*</text:p>
      <text:p text:style-name="P497">Ketazolamas (Ketazolam)</text:p>
      <text:p text:style-name="P498">Klobazamas (Clobazam)</text:p>
      <text:p text:style-name="P499">Kloksazolamas (Cloxazolam)</text:p>
      <text:p text:style-name="P500">Klonazepamas (Clonazepam)</text:p>
      <text:p text:style-name="P501">Klorazepatas (Clorazepate)</text:p>
      <text:p text:style-name="P502">Klotiazepamas (Clotiazepam)</text:p>
      <text:p text:style-name="P503">Kodeino turintys preparatai**<text:s/></text:p>
      <text:p text:style-name="P504">Lefetaminas (Lefetamine, SPA)</text:p>
      <text:p text:style-name="P505">Loprazolamas (Loprazolam)</text:p>
      <text:p text:style-name="P506">Lorazepamas (Lorazepam)</text:p>
      <text:p text:style-name="P507">Lormetazepamas (Lormetazepam)</text:p>
      <text:p text:style-name="P508">Mazindolis (Mazindol)</text:p>
      <text:p text:style-name="P509">Medazepamas (Medazepam)</text:p>
      <text:p text:style-name="P510">Meprobamatas (Meprobamate)</text:p>
      <text:p text:style-name="P511">Metilfenobarbitalis (Methylphenobarbital)</text:p>
      <text:p text:style-name="P512">Metiprilonas (Methyprylon)</text:p>
      <text:p text:style-name="P513">Mezokarbas (Mesocarb)</text:p>
      <text:p text:style-name="P514">Midazolamas (Midazolam)</text:p>
      <text:p text:style-name="P515"><text:span text:style-name="T516">Natrio oksibutiratas (Natrii oxybutyras,<text:s/></text:span><text:span text:style-name="T517">y</text:span><text:span text:style-name="T518">-hydroxybutyrate, GHB</text:span><text:span text:style-name="T519"><text:s/>Nimetazepa</text:span><text:span text:style-name="T520">mas (Nimetazepam)</text:span></text:p>
      <text:p text:style-name="P521">Nitrazepamas (Nitrazepam)</text:p>
      <text:p text:style-name="P522">Nordazepamas (Nordazepam)</text:p>
      <text:p text:style-name="P523">Oksazepamas (Oxazepam)</text:p>
      <text:p text:style-name="P524">Oksazolamas (Oxazolam)</text:p>
      <text:p text:style-name="P525">Pemolinas (Pemoline)</text:p>
      <text:p text:style-name="P526">Pinazepamas (Pinazepam)</text:p>
      <text:p text:style-name="P527">Pipradrolis (Pipradrol)</text:p>
      <text:p text:style-name="P528">Pirovaleronas (Pyrovalerone)</text:p>
      <text:p text:style-name="P529">Prazepamas (Prazepam)</text:p>
      <text:p text:style-name="P530">Propanididas<text:s/>(Propanidid)*</text:p>
      <text:p text:style-name="P531">Sekbutabarbitalis (Secbutabarbital)</text:p>
      <text:p text:style-name="P532">Temazepamas (Temazepam)</text:p>
      <text:p text:style-name="P533">Tetrazepamas (Tetrazepam)</text:p>
      <text:p text:style-name="P534">Triazolamas (Triazolam)</text:p>
      <text:p text:style-name="P535">Vinilbitalis (Vinylbital)</text:p>
      <text:p text:style-name="P536">Zolpidemas (Zolpidem)</text:p>
      <text:p text:style-name="P537">Skirsnio pakeitimai:</text:p>
      <text:p text:style-name="P538"><text:span text:style-name="T539">Nr.<text:s/></text:span><text:a xlink:href="https://www.e-tar.lt/portal/legalAct.html?documentId=TAR.9D8B6EEA6566" office:target-frame-name="_top" xlink:show="replace"><text:span text:style-name="T540">408</text:span></text:a><text:span text:style-name="T541">, 2001-07-25, Žin., 2001, Nr. 66-2428 (2001-08-01), i. k. 1012250ISAK00000408</text:span></text:p>
      <text:p text:style-name="P542"><text:span text:style-name="T543">Nr.<text:s/></text:span><text:a xlink:href="https://www.e-tar.lt/portal/legalAct.html?documentId=TAR.7EFA38B9302F" office:target-frame-name="_top" xlink:show="replace"><text:span text:style-name="T544">360</text:span></text:a><text:span text:style-name="T545">, 2002</text:span><text:span text:style-name="T546">-07-09, Žin., 2002, Nr. 79-3362 (2002-08-09), i. k. 1022250ISAK00000360</text:span></text:p>
      <text:p text:style-name="P547"><text:span text:style-name="T548">Nr.<text:s/></text:span><text:a xlink:href="https://www.e-tar.lt/portal/legalAct.html?documentId=TAR.8CD8F6C61D93" office:target-frame-name="_top" xlink:show="replace"><text:span text:style-name="T549">V-199</text:span></text:a><text:span text:style-name="T550">, 2004-04-06, Žin., 2004, Nr. 54-1842 (2004-04-15), i. k. 1042250ISAK000V-199</text:span></text:p>
      <text:p text:style-name="Normal"/>
      <text:p text:style-name="P551"><text:span text:style-name="T552">Pastabos:</text:span></text:p>
      <text:p text:style-name="P553">* Medžiagos įrašomos į sąrašą Valstybinės vaistų kontrolės tarnybos prie SAM Narkotikų komisijos siūlymu.</text:p>
      <text:p text:style-name="P554">**Vaistai, kuriuose kodeinas yra junginyje su viena arba keliomis veikliosiomis medžiagomis ir jeigu vienoje vaisto dozėje kodeino yra daugiau nei 100<text:s/>mg arba jo koncentracija viršija 2,5 procento.</text:p>
      <text:p text:style-name="P555">*** Medžiagos įrašomos į sąrašą Europos Sąjungos Tarybos sprendimu.</text:p>
      <text:p text:style-name="P556">Narkotinės ir psichotropinės medžiagos įrašytos į sąrašus lietuviškais ir tarptautiniais (JT konvencijų sąrašuose įrašytais) pavadinimais, o<text:s/>tokių nesant, – cheminiais pavadinimais.</text:p>
      <text:p text:style-name="P557">Sąrašuose nurodytų medžiagų izomerams (jei tokie yra) bei galimiems dariniams (eteriams, esteriams, druskoms) taikomas toks pat kontrolės režimas.</text:p>
      <text:p text:style-name="P558">Pastabos pakeitimai:</text:p>
      <text:p text:style-name="P559"><text:span text:style-name="T560">Nr.<text:s/></text:span><text:a xlink:href="https://www.e-tar.lt/portal/legalAct.html?documentId=TAR.8CD8F6C61D93" office:target-frame-name="_top" xlink:show="replace"><text:span text:style-name="T561">V-199</text:span></text:a><text:span text:style-name="T562">, 2004-04-06, Žin., 2004, Nr. 54-1842 (2004-04-15), i. k. 1042250ISAK000V-199</text:span></text:p>
      <text:p text:style-name="Normal"/>
      <text:p text:style-name="P563"><text:span text:style-name="T564">______________</text:span></text:p>
      <text:p text:style-name="P565"/>
      <text:p text:style-name="P566"/>
      <text:p text:style-name="P567"><text:span text:style-name="T568">Pakeitimai:</text:span></text:p>
      <text:p text:style-name="P569"/>
      <text:p text:style-name="P570"><text:span text:style-name="T571">1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TAR.9D8B6EEA6566" office:target-frame-name="_top" xlink:show="replace"><text:span text:style-name="T576">408</text:span></text:a><text:span text:style-name="T577">, 2001-07-25, Žin., 2001, Nr. 66-2428 (2001-08-01), i. k. 1012250ISAK00000408</text:span></text:p>
      <text:p text:style-name="P578"><text:span text:style-name="T579">Dėl sveikatos apsaugos ministro 2000 m. sausio 6 d. įsakymo Nr. 5 "Dėl narkotinių ir psichotrop</text:span><text:span text:style-name="T580">inių medžiagų sąrašų patvirtinimo" dalinio pakeitimo ir papildymo</text:span></text:p>
      <text:p text:style-name="P581"/>
      <text:p text:style-name="P582"><text:span text:style-name="T583">2.</text:span></text:p>
      <text:p text:style-name="P584"><text:span text:style-name="T585">Lietuvos Respublikos sveikatos apsaugos ministerija, Įsakymas</text:span></text:p>
      <text:p text:style-name="P586"><text:span text:style-name="T587">Nr.<text:s/></text:span><text:a xlink:href="https://www.e-tar.lt/portal/legalAct.html?documentId=TAR.7EFA38B9302F" office:target-frame-name="_top" xlink:show="replace"><text:span text:style-name="T588">360</text:span></text:a><text:span text:style-name="T589">, 2002-07-09, Žin., 2002, Nr. 79-33</text:span><text:span text:style-name="T590">62 (2002-08-09), i. k. 1022250ISAK00000360</text:span></text:p>
      <text:p text:style-name="P591"><text:span text:style-name="T592">Dėl Lietuvos Respublikos sveikatos apsaugos ministro 2000 m. sausio 6 d. įsakymo Nr. 5 "Dėl narkotinių ir psichotropinių medžiagų sąrašų patvirtinimo" papildymo</text:span></text:p>
      <text:p text:style-name="P593"/>
      <text:p text:style-name="P594"><text:span text:style-name="T595">3.</text:span></text:p>
      <text:p text:style-name="P596"><text:span text:style-name="T597">Lietuvos Respublikos sveikatos apsaugos minister</text:span><text:span text:style-name="T598">ija, Įsakymas</text:span></text:p>
      <text:p text:style-name="P599"><text:span text:style-name="T600">Nr.<text:s/></text:span><text:a xlink:href="https://www.e-tar.lt/portal/legalAct.html?documentId=TAR.7DF86B4AFA89" office:target-frame-name="_top" xlink:show="replace"><text:span text:style-name="T601">V-102</text:span></text:a><text:span text:style-name="T602">, 2003-02-14, Žin., 2003, Nr. 20-869 (2003-02-26), i. k. 1032250ISAK000V-102</text:span></text:p>
      <text:p text:style-name="P603"><text:span text:style-name="T604">Dėl Lietuvos Respublikos sveikatos apsaugos ministro 2000 m. sausio 6 d. į</text:span><text:span text:style-name="T605">sakymo Nr. 5 "Dėl Narkotinių ir psichotropinių medžiagų sąrašų patvirtinimo" papildymo</text:span></text:p>
      <text:p text:style-name="P606"/>
      <text:p text:style-name="P607"><text:span text:style-name="T608">4.</text:span></text:p>
      <text:p text:style-name="P609"><text:span text:style-name="T610">Lietuvos Respublikos sveikatos apsaugos ministerija, Įsakymas</text:span></text:p>
      <text:p text:style-name="P611"><text:span text:style-name="T612">Nr.<text:s/></text:span><text:a xlink:href="https://www.e-tar.lt/portal/legalAct.html?documentId=TAR.8CD8F6C61D93" office:target-frame-name="_top" xlink:show="replace"><text:span text:style-name="T613">V-199</text:span></text:a><text:span text:style-name="T614">, 2004-04-06</text:span><text:span text:style-name="T615">, Žin., 2004, Nr. 54-1842 (2004-04-15), i. k. 1042250ISAK000V-199</text:span></text:p>
      <text:p text:style-name="P616"><text:span text:style-name="T617">Dėl Lietuvos Respublikos sveikatos apsaugos ministro 2000 m. sausio 6 d. įsakymo Nr. 5 "Dėl narkotinių ir psichotropinių medžiagų sąrašų patvirtininmo" papildymo</text:span></text:p>
      <text:p text:style-name="P618"/>
      <text:p text:style-name="P619"><text:span text:style-name="T620">5.</text:span></text:p>
      <text:p text:style-name="P621"><text:span text:style-name="T622">Lietuvos Respublikos sve</text:span><text:span text:style-name="T623">ikatos apsaugos ministerija, Įsakymas</text:span></text:p>
      <text:p text:style-name="P624"><text:span text:style-name="T625">Nr.<text:s/></text:span><text:a xlink:href="https://www.e-tar.lt/portal/legalAct.html?documentId=TAR.51910A465B7E" office:target-frame-name="_top" xlink:show="replace"><text:span text:style-name="T626">V-768</text:span></text:a><text:span text:style-name="T627">, 2004-11-09, Žin., 2004, Nr. 166-6074 (2004-11-16), i. k. 1042250ISAK000V-768</text:span></text:p>
      <text:p text:style-name="P628"><text:span text:style-name="T629">Dėl Lietuvos Respublikos sveikatos apsaugos<text:s/></text:span><text:span text:style-name="T630">ministro 2000 m. sausio 6 d. įsakymo Nr. 5 "Dėl narkotinių ir psichotropinių medžiagų sąrašų patvirtinimo" pakeitimo</text:span></text:p>
      <text:p text:style-name="P631"/>
      <text:p text:style-name="P632"><text:span text:style-name="T633">6.</text:span></text:p>
      <text:p text:style-name="P634"><text:span text:style-name="T635">Lietuvos Respublikos sveikatos apsaugos ministerija, Įsakymas</text:span></text:p>
      <text:p text:style-name="P636"><text:span text:style-name="T637">Nr.<text:s/></text:span><text:a xlink:href="https://www.e-tar.lt/portal/legalAct.html?documentId=TAR.8D63B6B1B854" office:target-frame-name="_top" xlink:show="replace"><text:span text:style-name="T638">V-53</text:span></text:a><text:span text:style-name="T639">, 2005-01-24, Žin., 2005, Nr. 14-448 (2005-01-29), i. k. 1052250ISAK0000V-53</text:span></text:p>
      <text:p text:style-name="P640"><text:span text:style-name="T641">Dėl Lietuvos Respublikos sveikatos apsaugos ministro 2000 m. sausio 6 d. įsakymo Nr. 5 "Dėl nar</text:span><text:span text:style-name="T642">kotinių ir psichotropinių medžiagų sąrašų patvirtinimo" pakeitimo</text:span></text:p>
      <text:p text:style-name="P643"/>
      <text:p text:style-name="P644"><text:span text:style-name="T645">7.</text:span></text:p>
      <text:p text:style-name="P646"><text:span text:style-name="T647">Lietuvos Respublikos sveikatos apsaugos ministerija, Įsakymas</text:span></text:p>
      <text:p text:style-name="P648"><text:span text:style-name="T649">Nr.<text:s/></text:span><text:a xlink:href="https://www.e-tar.lt/portal/legalAct.html?documentId=TAR.98892014244F" office:target-frame-name="_top" xlink:show="replace"><text:span text:style-name="T650">V-569</text:span></text:a><text:span text:style-name="T651">, 2006-07-01, Žin., 2006, Nr. 77-</text:span><text:span text:style-name="T652">3017 (2006-07-14), i. k. 1062250ISAK000V-569</text:span></text:p>
      <text:p text:style-name="P653"><text:span text:style-name="T654">Dėl Lietuvos Respublikos sveikatos apsaugos ministro 2000 m. sausio 6 d. įsakymo Nr. 5 "Dėl narkotinių ir psichotropinių medžiagų sąrašų patvirtinimo" pakeitimo</text:span></text:p>
      <text:p text:style-name="P655"/>
      <text:p text:style-name="P656"><text:span text:style-name="T657">8.</text:span></text:p>
      <text:p text:style-name="P658"><text:span text:style-name="T659">Lietuvos Respublikos sveikatos apsaugos minist</text:span><text:span text:style-name="T660">erija, Įsakymas</text:span></text:p>
      <text:p text:style-name="P661"><text:span text:style-name="T662">Nr.<text:s/></text:span><text:a xlink:href="https://www.e-tar.lt/portal/legalAct.html?documentId=TAR.3A4E3C20A41D" office:target-frame-name="_top" xlink:show="replace"><text:span text:style-name="T663">V-957</text:span></text:a><text:span text:style-name="T664">, 2007-11-27, Žin., 2007, Nr. 126-5135 (2007-12-04), i. k. 1072250ISAK000V-957</text:span></text:p>
      <text:p text:style-name="P665"><text:span text:style-name="T666">Dėl Lietuvos Respublikos sveikatos apsaugos ministro 2000 m. sausio 6<text:s/></text:span><text:span text:style-name="T667">d. įsakymo Nr. 5 "Dėl Narkotinių ir psichotropinių medžiagų sąrašų patvirtinimo" pakeitimo</text:span></text:p>
      <text:p text:style-name="P668"/>
      <text:p text:style-name="P669"><text:span text:style-name="T670">9.</text:span></text:p>
      <text:p text:style-name="P671"><text:span text:style-name="T672">Lietuvos Respublikos sveikatos apsaugos ministerija, Įsakymas</text:span></text:p>
      <text:p text:style-name="P673"><text:span text:style-name="T674">Nr.<text:s/></text:span><text:a xlink:href="https://www.e-tar.lt/portal/legalAct.html?documentId=TAR.7C1676AF12FC" office:target-frame-name="_top" xlink:show="replace"><text:span text:style-name="T675">V-462</text:span></text:a><text:span text:style-name="T676">, 2008-0</text:span><text:span text:style-name="T677">5-16, Žin., 2008, Nr. 59-2242 (2008-05-24), i. k. 1082250ISAK000V-462</text:span></text:p>
      <text:p text:style-name="P678"><text:span text:style-name="T679">Dėl Lietuvos Respublikos sveikatos apsaugos ministro 2000 m. sausio 6 d. įsakymo Nr. 5 "Dėl narkotinių ir psichotropinių medžiagų sąrašų patvirtinimo" pakeitimo</text:span></text:p>
      <text:p text:style-name="P680"/>
      <text:p text:style-name="P681"><text:span text:style-name="T682">10.</text:span></text:p>
      <text:p text:style-name="P683"><text:span text:style-name="T684">Lietuvos Respublikos</text:span><text:span text:style-name="T685"><text:s/>sveikatos apsaugos ministerija, Įsakymas</text:span></text:p>
      <text:p text:style-name="P686"><text:span text:style-name="T687">Nr.<text:s/></text:span><text:a xlink:href="https://www.e-tar.lt/portal/legalAct.html?documentId=TAR.25AA9F20D8E4" office:target-frame-name="_top" xlink:show="replace"><text:span text:style-name="T688">V-957</text:span></text:a><text:span text:style-name="T689">, 2008-10-06, Žin., 2008, Nr. 119-4523 (2008-10-16), i. k. 1082250ISAK000V-957</text:span></text:p>
      <text:p text:style-name="P690"><text:span text:style-name="T691">Dėl Lietuvos Respublikos sveikatos apsaugos<text:s/></text:span><text:span text:style-name="T692">ministro 2000 m. sausio 6 d. įsakymo Nr. 5 "Dėl narkotinių ir psichotropinių medžiagų sąrašų patvirtinimo" pakeitimo</text:span></text:p>
      <text:p text:style-name="P693"/>
      <text:p text:style-name="P694"><text:span text:style-name="T695">11.</text:span></text:p>
      <text:p text:style-name="P696"><text:span text:style-name="T697">Lietuvos Respublikos sveikatos apsaugos ministerija, Įsakymas</text:span></text:p>
      <text:p text:style-name="P698"><text:span text:style-name="T699">Nr.<text:s/></text:span><text:a xlink:href="https://www.e-tar.lt/portal/legalAct.html?documentId=TAR.043331C4E211" office:target-frame-name="_top" xlink:show="replace"><text:span text:style-name="T700">V-415</text:span></text:a><text:span text:style-name="T701">, 2009-05-27, Žin., 2009, Nr. 66-2644 (2009-06-04), i. k. 1092250ISAK000V-415</text:span></text:p>
      <text:p text:style-name="P702"><text:span text:style-name="T703">Dėl Lietuvos Respublikos sveikatos apsaugos ministro 2000 m. sausio 6 d. įsakymo Nr. 5 "Dėl n</text:span><text:span text:style-name="T704">arkotinių ir psichotropinių medžiagų sąrašų patvirtinimo" pakeitimo</text:span></text:p>
      <text:p text:style-name="P705"/>
      <text:p text:style-name="P706"><text:span text:style-name="T707">12.</text:span></text:p>
      <text:p text:style-name="P708"><text:span text:style-name="T709">Lietuvos Respublikos sveikatos apsaugos ministerija, Įsakymas</text:span></text:p>
      <text:p text:style-name="P710"><text:span text:style-name="T711">Nr.<text:s/></text:span><text:a xlink:href="https://www.e-tar.lt/portal/legalAct.html?documentId=TAR.0A390AF0E222" office:target-frame-name="_top" xlink:show="replace"><text:span text:style-name="T712">V-583</text:span></text:a><text:span text:style-name="T713">, 2009-07-10, Žin., 2009, Nr.<text:s/></text:span><text:span text:style-name="T714">87-3722 (2009-07-23), i. k. 1092250ISAK000V-583</text:span></text:p>
      <text:p text:style-name="P715"><text:span text:style-name="T716">Dėl Lietuvos Respublikos sveikatos apsaugos ministro 2000 m. sausio 6 d. įsakymo Nr. 5 "Dėl narkotinių ir psichotropinių medžiagų sąrašų patvirtinimo" pakeitimo</text:span></text:p>
      <text:p text:style-name="P717"/>
      <text:p text:style-name="P718"><text:span text:style-name="T719">13.</text:span></text:p>
      <text:p text:style-name="P720"><text:span text:style-name="T721">Lietuvos Respublikos sveikatos apsaugos mi</text:span><text:span text:style-name="T722">nisterija, Įsakymas</text:span></text:p>
      <text:p text:style-name="P723"><text:span text:style-name="T724">Nr.<text:s/></text:span><text:a xlink:href="https://www.e-tar.lt/portal/legalAct.html?documentId=TAR.A3E84A9B0F71" office:target-frame-name="_top" xlink:show="replace"><text:span text:style-name="T725">V-929</text:span></text:a><text:span text:style-name="T726">, 2009-11-13, Žin., 2009, Nr. 138-6081 (2009-11-21), i. k. 1092250ISAK000V-929</text:span></text:p>
      <text:p text:style-name="P727"><text:span text:style-name="T728">Dėl Lietuvos Respublikos sveikatos apsaugos ministro 2000 m. sausi</text:span><text:span text:style-name="T729">o 6 d. įsakymo Nr. 5 "Dėl narkotinių ir psichotropinių medžiagų sąrašų patvirtinimo" pakeitimo</text:span></text:p>
      <text:p text:style-name="P730"/>
      <text:p text:style-name="P731"><text:span text:style-name="T732">14.</text:span></text:p>
      <text:p text:style-name="P733"><text:span text:style-name="T734">Lietuvos Respublikos sveikatos apsaugos ministerija, Įsakymas</text:span></text:p>
      <text:p text:style-name="P735"><text:span text:style-name="T736">Nr.<text:s/></text:span><text:a xlink:href="https://www.e-tar.lt/portal/legalAct.html?documentId=TAR.A1193F79922C" office:target-frame-name="_top" xlink:show="replace"><text:span text:style-name="T737">V-540</text:span></text:a><text:span text:style-name="T738">, 2</text:span><text:span text:style-name="T739">010-06-15, Žin., 2010, Nr. 71-3590 (2010-06-19), i. k. 1102250ISAK000V-540</text:span></text:p>
      <text:p text:style-name="P740"><text:span text:style-name="T741">Dėl Lietuvos Respublikos sveikatos apsaugos ministro 2000 m. sausio 6 d. įsakymo Nr. 5 "Dėl narkotinių ir psichotropinių medžiagų sąrašų patvirtinimo" pakeitimo</text:span></text:p>
      <text:p text:style-name="P742"/>
      <text:p text:style-name="P743"><text:span text:style-name="T744">15.</text:span></text:p>
      <text:p text:style-name="P745"><text:span text:style-name="T746">Lietuvos Respub</text:span><text:span text:style-name="T747">likos sveikatos apsaugos ministerija, Įsakymas</text:span></text:p>
      <text:p text:style-name="P748"><text:span text:style-name="T749">Nr.<text:s/></text:span><text:a xlink:href="https://www.e-tar.lt/portal/legalAct.html?documentId=TAR.C00B4667786E" office:target-frame-name="_top" xlink:show="replace"><text:span text:style-name="T750">V-911</text:span></text:a><text:span text:style-name="T751">, 2010-10-19, Žin., 2010, Nr. 125-6449 (2010-10-23), i. k. 1102250ISAK000V-911</text:span></text:p>
      <text:p text:style-name="P752"><text:span text:style-name="T753">Dėl Lietuvos Respublikos sveikatos apsa</text:span><text:span text:style-name="T754">ugos ministro 2000 m. sausio 6 d. įsakymo Nr. 5 "Dėl Narkotinių ir psichotropinių medžiagų sąrašų patvirtinimo"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142" meta:word-count="3025" meta:character-count="23907" meta:row-count="553" meta:non-whitespace-character-count="21024"/>
  </office:meta>
</office:document-meta>
</file>