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tyle-complex="italic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style-complex="italic"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6.6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6.6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right="-0.0006in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margin-right="-0.0006in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tyle-complex="italic"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style-complex="italic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2" style:parent-style-name="DefaultParagraphFont" style:family="text">
      <style:text-properties style:font-style-complex="italic"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margin-right="-0.0006in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6.6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style-complex="italic"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6.6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0.5909in">
        <style:tab-stops/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6.6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86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8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6.6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text-position="super 66.6%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tyle-complex="italic" style:font-size-complex="12pt" style:language-asian="lt" style:country-asian="LT"/>
    </style:style>
    <style:style style:name="T9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6" style:parent-style-name="DefaultParagraphFont" style:family="text">
      <style:text-properties style:font-style-complex="italic"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8" style:parent-style-name="DefaultParagraphFont" style:family="text">
      <style:text-properties style:font-style-complex="italic"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tyle-complex="italic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tyle-complex="italic" style:font-size-complex="12pt" style:language-asian="lt" style:country-asian="L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6.6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fo:language="en" fo:country="GB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6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6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6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6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T111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weight-complex="bold"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121" style:parent-style-name="DefaultParagraphFont" style:family="text">
      <style:text-properties style:font-weight-complex="bold"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6.6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 fo:margin-right="-0.0006in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per 66.6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per 66.6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text-position="super 66.6%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weight-complex="bold" style:font-size-complex="12pt" style:language-asian="lt" style:country-asian="LT"/>
    </style:style>
    <style:style style:name="T1235" style:parent-style-name="DefaultParagraphFont" style:family="text">
      <style:text-properties style:font-weight-complex="bold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weight-complex="bold" style:font-size-complex="12pt" style:language-asian="lt" style:country-asian="LT"/>
    </style:style>
    <style:style style:name="T1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7" style:parent-style-name="DefaultParagraphFont" style:family="text">
      <style:text-properties style:font-weight-complex="bold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6.6%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text-position="super 66.6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text-position="super 66.6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weight-complex="bold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text-position="super 66.6%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text-position="super 66.6%"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text-position="super 66.6%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text-position="super 66.6%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text-position="super 66.6%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text-position="super 66.6%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text-position="super 66.6%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fo:language="en" fo:country="US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text-position="super 66.6%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tyle-complex="italic" style:font-size-complex="12pt" style:language-asian="lt" style:country-asian="LT"/>
    </style:style>
    <style:style style:name="T1573" style:parent-style-name="DefaultParagraphFont" style:family="text">
      <style:text-properties style:font-style-complex="italic"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5" style:parent-style-name="DefaultParagraphFont" style:family="text">
      <style:text-properties style:font-style-complex="italic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weight-complex="bold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margin-right="-0.0006in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text-position="super 66.6%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margin-right="-0.0006in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text-position="super 66.6%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margin-right="-0.0006in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text-position="super 66.6%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text-position="super 66.6%"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text-position="super 66.6%"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text-position="super 66.6%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tyle-complex="italic" style:font-size-complex="12pt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text-position="super 66.6%"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weight-complex="bold"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text-position="super 66.6%"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text-position="super 66.6%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text-position="super 66.6%"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5909in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text-position="super 66.6%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text-position="super 66.6%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text-position="super 66.6%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text-position="super 66.6%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text-position="super 66.6%"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center"/>
      <style:text-properties fo:color="#000000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168" style:parent-style-name="Normal" style:family="paragraph">
      <style:paragraph-properties fo:text-align="center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5909in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text-align="justify" fo:text-indent="0.5909in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text-align="justify" fo:text-indent="0.5909in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text-align="justify" fo:text-indent="0.5909in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text-align="justify" fo:text-indent="0.5909in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text-indent="0.5909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text-indent="0.5909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3937in"/>
    </style:style>
    <style:style style:name="T2320" style:parent-style-name="DefaultParagraphFont" style:family="text">
      <style:text-properties fo:font-size="11pt" style:font-size-asian="11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text-align="justify" fo:text-indent="0.5909in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text-indent="0.5909in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weight="bold" style:font-weight-asian="bold"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text-align="justify" fo:text-indent="0.4923in"/>
      <style:text-properties fo:color="#000000"/>
    </style:style>
    <style:style style:name="P2493" style:parent-style-name="Normal" style:family="paragraph">
      <style:paragraph-properties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color="#000000"/>
    </style:style>
    <style:style style:name="P2500" style:parent-style-name="Normal" style:family="paragraph">
      <style:paragraph-properties fo:text-align="justify" fo:text-indent="0.4923in"/>
    </style:style>
    <style:style style:name="P2501" style:parent-style-name="Normal" style:family="paragraph">
      <style:paragraph-properties fo:text-align="center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3937in"/>
    </style:style>
    <style:style style:name="T2518" style:parent-style-name="DefaultParagraphFont" style:family="text">
      <style:text-properties fo:font-size="11pt" style:font-size-asian="11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text-align="justify" fo:text-indent="0.5909in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text-align="justify" fo:text-indent="0.5909in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text-position="super 66.6%"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 fo:text-indent="0.5909in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center"/>
      <style:text-properties fo:color="#000000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center"/>
      <style:text-properties fo:font-weight="bold" style:font-weight-asian="bold" fo:color="#000000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weight="bold" style:font-weight-asian="bold" fo:color="#000000"/>
    </style:style>
    <style:style style:name="P2606" style:parent-style-name="Normal" style:family="paragraph">
      <style:paragraph-properties fo:text-align="justify" fo:text-indent="0.4923in"/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  <style:text-properties fo:color="#000000"/>
    </style:style>
    <style:style style:name="P2609" style:parent-style-name="Normal" style:family="paragraph">
      <style:paragraph-properties fo:text-align="justify" fo:text-indent="0.4923in"/>
      <style:text-properties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text-align="justify" fo:text-indent="0.4923in"/>
      <style:text-properties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center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 fo:text-indent="0.5909in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text-position="super 66.6%"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text-position="super 66.6%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 fo:text-indent="0.5909in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text-align="justify" fo:text-indent="0.5909in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text-align="justify" fo:text-indent="0.5909in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text-align="justify" fo:text-indent="0.5909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text-position="super 66.6%"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5909in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text-align="justify" fo:text-indent="0.5909in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text-position="super 66.6%"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text-indent="0.5909in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text-position="super 66.6%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 fo:text-indent="0.5909in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text-align="justify" fo:text-indent="0.5909in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text-align="justify" fo:text-indent="0.5909in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text-align="justify" fo:text-indent="0.5909in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text-position="super 66.6%"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text-align="justify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text-align="justify" fo:text-indent="0.5909in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fo:margin-right="-0.0006in" fo:text-indent="0.5909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text-position="super 66.6%"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 fo:text-indent="0.5909in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fo:text-indent="0.5909in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text-align="justify" fo:text-indent="0.5909in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text-position="super 66.6%"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 fo:text-indent="0.5909in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text-position="super 66.6%"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text-position="super 66.6%"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text-align="justify" fo:text-indent="0.5909in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text-align="justify" fo:text-indent="0.5909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text-align="justify" fo:text-indent="0.5909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909in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text-align="justify" fo:text-indent="0.5909in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text-align="justify" fo:text-indent="0.5909in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text-align="justify" fo:text-indent="0.5909in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text-align="justify" fo:text-indent="0.5909in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 fo:text-indent="0.5909in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5909in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 fo:text-indent="0.5909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text-align="justify" fo:text-indent="0.5909in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text-position="super 66.6%"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text-position="super 66.6%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text-align="justify" fo:text-indent="0.5909in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text-position="super 66.6%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 fo:text-indent="0.5909in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text-align="justify" fo:text-indent="0.5909in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text-align="justify" fo:text-indent="0.5909in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text-align="justify" fo:text-indent="0.5909in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text-align="justify" fo:text-indent="0.5909in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text-align="justify" fo:text-indent="0.5909in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text-align="justify" fo:text-indent="0.5909in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5909in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text-align="justify" fo:text-indent="0.5909in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text-indent="0.5909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text-align="justify" fo:text-indent="0.5909in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 fo:text-indent="0.5909in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text-align="justify" fo:text-indent="0.5909in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text-align="justify" fo:text-indent="0.5909in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text-align="justify" fo:text-indent="0.5909in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text-align="justify" fo:text-indent="0.5909in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8" style:parent-style-name="Normal" style:family="paragraph">
      <style:paragraph-properties fo:text-align="justify" fo:text-indent="0.5909in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 fo:text-indent="0.5909in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fo:text-indent="0.5909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 fo:text-indent="0.5909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text-position="super 66.6%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 fo:text-indent="0.5909in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text-align="justify" fo:text-indent="0.5909in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fo:color="#000000"/>
    </style:style>
    <style:style style:name="P3102" style:parent-style-name="Normal" style:family="paragraph">
      <style:paragraph-properties fo:text-align="justify" fo:text-indent="0.4923in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weight="bold" style:font-weight-asian="bold"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3" style:parent-style-name="DefaultParagraphFont" style:family="text">
      <style:text-properties style:font-name-asian="MS Mincho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style:font-style-complex="italic" fo:font-size="10pt" style:font-size-asian="10pt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style:font-style-complex="italic" fo:font-size="10pt" style:font-size-asian="10pt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9 iki 2021-11-12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2</text:span><text:span text:style-name="T286">. Despropionil 3-metilfentanilis (Despropionyl 3-Methylfentanyl, 3-Methyl 4-ANPP, 3-methyl-N-pheny</text:span><text:span text:style-name="T287">l-1-(2-phenylethyl)piperidin-4-amine)*.</text:span></text:p>
      <text:p text:style-name="P288"><text:span text:style-name="T289">33</text:span><text:span text:style-name="T290">. Despropionil orto-metilfentanilis (Despropionyl ortho-Methylfentanyl, o-Methyl-ANPP, (N-(o-tolyl)-1-(2-phenylethyl)piperidin-4-amine)*.</text:span></text:p>
      <text:p text:style-name="P291"><text:span text:style-name="T292">34</text:span><text:span text:style-name="T293">. Dezomorfinas (Desomorphine).</text:span></text:p>
      <text:p text:style-name="P294"><text:span text:style-name="T295">34</text:span><text:span text:style-name="T296">1</text:span><text:span text:style-name="T297">. Etazenas (Etazene, 2-[(4-e</text:span><text:span text:style-name="T298">thoxyphenyl)methyl]-</text:span><text:span text:style-name="T299">N,N</text:span><text:span text:style-name="T300">-diethyl-1</text:span><text:span text:style-name="T301">H</text:span><text:span text:style-name="T302">-benzimidazole-1-ethanamine)*.</text:span><text:s/></text:p>
      <text:p text:style-name="P303">Papildyta punktu:</text:p>
      <text:p text:style-name="P304"><text:span text:style-name="T305">Nr.<text:s/></text:span><text:a xlink:href="https://www.e-tar.lt/portal/legalAct.html?documentId=aa3c2a70136011ebb0038a8cd8ff585f" office:target-frame-name="_top" xlink:show="replace"><text:span text:style-name="T306">V-2305</text:span></text:a><text:span text:style-name="T307">, 2020-10-21, paskelbta TAR 2020-10-21, i. k. 2020-21780</text:span></text:p>
      <text:p text:style-name="Normal"/>
      <text:p text:style-name="P308"><text:span text:style-name="T309">34</text:span><text:span text:style-name="T310">2</text:span><text:span text:style-name="T311">. Etonitazepinas (Etonitazepyne,<text:s/></text:span><text:span text:style-name="T312">2-(4-ethoxybenzyl)-5-nitro-1-(2-(pyrrolidin-1-yl)ethyl)-1</text:span><text:span text:style-name="T313">H</text:span><text:span text:style-name="T314">-benzo[</text:span><text:span text:style-name="T315">d</text:span><text:span text:style-name="T316">]imidazole</text:span><text:span text:style-name="T317">)*.</text:span><text:s/></text:p>
      <text:p text:style-name="P318">Papildyta punktu:</text:p>
      <text:p text:style-name="P319"><text:span text:style-name="T320">Nr.<text:s/></text:span><text:a xlink:href="https://www.e-tar.lt/portal/legalAct.html?documentId=b6415b80c84411eba2bad9a0748ee64d" office:target-frame-name="_top" xlink:show="replace"><text:span text:style-name="T321">V-1353</text:span></text:a><text:span text:style-name="T322">, 2021-06-08,<text:s/></text:span><text:span text:style-name="T323">paskelbta TAR 2021-06-08, i. k. 2021-13107</text:span></text:p>
      <text:p text:style-name="Normal"/>
      <text:p text:style-name="P324"><text:span text:style-name="T325">35</text:span><text:span text:style-name="T326">. Etorfinas (Etorphine).</text:span></text:p>
      <text:p text:style-name="P327"><text:span text:style-name="T328">36</text:span><text:span text:style-name="T329">. 4F-BF (4-fluoro-butyrfentanyl, N-(4-fluorophenyl)-N-[(1-(2-phenylethyl)-4-piperidinyl)]butanamide)*.</text:span></text:p>
      <text:p text:style-name="P330"><text:span text:style-name="T331">37</text:span><text:span text:style-name="T332">. 4F-iBF (4-fluoro-isobutyrfentanyl, N-(4-fluorophenyl)-2-methyl-N</text:span><text:span text:style-name="T333">-[1-(2-phenylethyl)piperidin-4-yl]propanamide)*.</text:span></text:p>
      <text:p text:style-name="P334"><text:span text:style-name="T335">38</text:span><text:span text:style-name="T336">. 4-fenilfentanilis (4-phenylfentanyl, N-phenyl-N-[4-phenyl-1-(2-phenylethyl)piperidin-4-yl]propanamide)*.</text:span></text:p>
      <text:p text:style-name="P337"><text:span text:style-name="T338">39</text:span><text:span text:style-name="T339">. 3-fenilpropanoilfentanilis (3-phenylpropanoylfentanyl, N-phenyl-N-[1-(2-phenylethyl)pi</text:span><text:span text:style-name="T340">peridin-4-yl]-3-phenylpropanamide)*.</text:span></text:p>
      <text:p text:style-name="P341"><text:span text:style-name="T342">40</text:span><text:span text:style-name="T343">. Fentanil N-oksidas (Fentanyl N-oxide, Fentanyl impurity A, N-[1-oxido-1-(2-phenylethyl)piperidin-4- yl]-N-phenylpropanamide)*.</text:span></text:p>
      <text:p text:style-name="P344"><text:span text:style-name="T345">41</text:span><text:span text:style-name="T346">. Fentanil 4-N-propil analogas (Fentanyl 4-N-propyl analogue, N-(1-propyl-4-pi</text:span><text:span text:style-name="T347">peridinyl)-N-phenylpropanamide)*.<text:s/></text:span></text:p>
      <text:p text:style-name="P348"><text:span text:style-name="T349">42</text:span><text:span text:style-name="T350">. Fentanilio izotiocianatas (Fentanyl isothiocyanate, N-{1-[2-(4-isothiocyanatophenyl)ethyl]piperidin-4-yl}-N-phenylpropanamide)*.</text:span></text:p>
      <text:p text:style-name="P351"><text:span text:style-name="T352">43</text:span><text:span text:style-name="T353">. Fentanilpropilacetilo analogas (Fentanyl propyl acetyl analogue, N-phenyl-N-</text:span><text:span text:style-name="T354">[1-(3-phenylpropyl)piperidin-4-yl]acetamide)*.</text:span></text:p>
      <text:p text:style-name="P355"><text:span text:style-name="T356">44</text:span><text:span text:style-name="T357">. Fentanilpropilo analogas (Fentanyl propyl analogue, N-phenyl-N-[1-(3-phenylpropyl)-4-piperidinyl]propanamide)*.</text:span></text:p>
      <text:p text:style-name="P358"><text:span text:style-name="T359">44</text:span><text:span text:style-name="T360">1</text:span><text:span text:style-name="T361">. Fluonitazenas (Fluonitazene,<text:s/></text:span><text:span text:style-name="T362">N,N</text:span><text:span text:style-name="T363">-diethyl-2-{2-[(4-fluorophenyl)methyl]-5-nitro-1</text:span><text:span text:style-name="T364">H</text:span><text:span text:style-name="T365">-benzimidazol-1-yl}ethan-1-amine</text:span><text:span text:style-name="T366">)*.</text:span><text:s/></text:p>
      <text:p text:style-name="P367">Papildyta punktu:</text:p>
      <text:p text:style-name="P368"><text:span text:style-name="T369">Nr.<text:s/></text:span><text:a xlink:href="https://www.e-tar.lt/portal/legalAct.html?documentId=b6415b80c84411eba2bad9a0748ee64d" office:target-frame-name="_top" xlink:show="replace"><text:span text:style-name="T370">V-1353</text:span></text:a><text:span text:style-name="T371">, 2021-06-08, paskelbta TAR 2021-06-08, i. k. 2021-13107</text:span></text:p>
      <text:p text:style-name="Normal"/>
      <text:p text:style-name="P372"><text:span text:style-name="T373">45</text:span><text:span text:style-name="T374">. 2-fluorobutirfentanilis (2</text:span><text:span text:style-name="T375">-fluoro butyrfentanyl, N-(2-fluorophenyl)-N-(1-phenethylpiperidin-4-yl) butyramide)*.</text:span></text:p>
      <text:p text:style-name="P376"><text:span text:style-name="T377">46</text:span><text:span text:style-name="T378">. 3-fluorobutirfentanilis (3-fluoro butyrfentanyl, N-(3-fluorophenyl)-N-(1-phenethylpiperidin-4-yl) butyramide)*.</text:span></text:p>
      <text:p text:style-name="P379"><text:span text:style-name="T380">47</text:span><text:span text:style-name="T381">. 4-fluoro-ciklopropilbenzilfentanilis (4-fl</text:span><text:span text:style-name="T382">uoro-cyclopropylbenzylfentanyl, N-(1-benzylpiperidin-4-yl)-N-(4-fluorophenyl)cyclopropanecarboxamide)*.<text:s/></text:span></text:p>
      <text:p text:style-name="P383"><text:span text:style-name="T384">48</text:span><text:span text:style-name="T385">. 2-fluorofentanilis (2-fluorofentanyl, N-(2-fluorophenyl)-N-[1-(2-phenylethyl)-4-piperidinyl]-propanamide)*.</text:span></text:p>
      <text:p text:style-name="P386"><text:span text:style-name="T387">49</text:span><text:span text:style-name="T388">. 3-fluorofentanilis (3-fluor</text:span><text:span text:style-name="T389">ofentanyl, N-phenyl-N-[1-(2-phenylethyl)-4-piperidinyl]-butanamide)*.</text:span></text:p>
      <text:p text:style-name="P390"><text:span text:style-name="T391">49</text:span><text:span text:style-name="T392">1</text:span><text:span text:style-name="T393">. 3-fluorometoksiacetilfentanilis (3-fluoromethoxyacetylfentanyl,<text:s/></text:span><text:span text:style-name="T394">N</text:span><text:span text:style-name="T395">-(3-fluorophenyl)-2-methoxy-</text:span><text:span text:style-name="T396">N</text:span><text:span text:style-name="T397">-[1-(2-phenylethyl)piperidin-4-yl]acetamide)*.<text:s/></text:span></text:p>
      <text:p text:style-name="P398">Papildyta punktu:</text:p>
      <text:p text:style-name="P399"><text:span text:style-name="T400">Nr.<text:s/></text:span><text:a xlink:href="https://www.e-tar.lt/portal/legalAct.html?documentId=b39d0e30876211e993ffd4361ddf8976" office:target-frame-name="_top" xlink:show="replace"><text:span text:style-name="T401">V-668</text:span></text:a><text:span text:style-name="T402">, 2019-06-04, paskelbta TAR 2019-06-05, i. k. 2019-09076</text:span></text:p>
      <text:p text:style-name="Normal"/>
      <text:p text:style-name="P403"><text:span text:style-name="T404">50</text:span><text:span text:style-name="T405">. 2-furaniletilfentanilis (2-furanylethyl fentanyl,<text:s/></text:span><text:span text:style-name="T406">N-[1-[2-(2-furanyl)ethyl]-4-piperidinyl]-N-phenyl-propanamide)*.</text:span></text:p>
      <text:p text:style-name="P407"><text:span text:style-name="T408">51</text:span><text:span text:style-name="T409">. 3-furanilfentanilis (3-furanyl fentanyl, N-phenyl-N-[1-(2-phenylethyl)piperidin-4-yl]furan-3-carboxamide)*.</text:span></text:p>
      <text:p text:style-name="P410"><text:span text:style-name="T411">51</text:span><text:span text:style-name="T412">1</text:span><text:span text:style-name="T413">. 4F-furanilfentanilis (4F-furanylfentanyl,<text:s/></text:span><text:span text:style-name="T414">N-</text:span><text:span text:style-name="T415">(4-fluorophenyl)-</text:span><text:span text:style-name="T416">N</text:span><text:span text:style-name="T417">-(1-</text:span><text:span text:style-name="T418">phenethylpiperidin-4-yl)furan-2-carboxamide)*.</text:span><text:s/></text:p>
      <text:p text:style-name="P419">Papildyta punktu:</text:p>
      <text:p text:style-name="P420"><text:span text:style-name="T421">Nr.<text:s/></text:span><text:a xlink:href="https://www.e-tar.lt/portal/legalAct.html?documentId=b39d0e30876211e993ffd4361ddf8976" office:target-frame-name="_top" xlink:show="replace"><text:span text:style-name="T422">V-668</text:span></text:a><text:span text:style-name="T423">, 2019-06-04, paskelbta TAR 2019-06-05, i. k. 2019-09076</text:span></text:p>
      <text:p text:style-name="Normal"/>
      <text:p text:style-name="P424"><text:span text:style-name="T425">52</text:span><text:span text:style-name="T426">. Furanilbenzilfent</text:span><text:span text:style-name="T427">anilis (Furanylbenzylfentanyl, N-(1-benzylpiperidin-4-yl)-N-phenylfuran-2-carboxamide)*.<text:s/></text:span></text:p>
      <text:p text:style-name="P428"><text:span text:style-name="T429">53</text:span><text:span text:style-name="T430">. Furanilnorfentanilis (Furanyl norfentanyl, N-phenyl-N-4-piperidinyl-2-furancarboxamide monohydrochloride)*.<text:s/></text:span></text:p>
      <text:p text:style-name="P431"><text:span text:style-name="T432">53</text:span><text:span text:style-name="T433">1</text:span><text:span text:style-name="T434">. Furanyl UF-17 (N-[2-(dimethylamino)cyclo</text:span><text:span text:style-name="T435">hexyl]-N-phenyl-furan-2-carboxamide)*.</text:span><text:s/></text:p>
      <text:p text:style-name="P436">Papildyta punktu:</text:p>
      <text:p text:style-name="P437"><text:span text:style-name="T438">Nr.<text:s/></text:span><text:a xlink:href="https://www.e-tar.lt/portal/legalAct.html?documentId=c42775601d9e11eabe008ea93139d588" office:target-frame-name="_top" xlink:show="replace"><text:span text:style-name="T439">V-1431</text:span></text:a><text:span text:style-name="T440">, 2019-12-11, paskelbta TAR 2019-12-13, i. k. 2019-20159</text:span></text:p>
      <text:p text:style-name="Normal"/>
      <text:p text:style-name="P441"><text:span text:style-name="T442">53</text:span><text:span text:style-name="T443">2</text:span><text:span text:style-name="T444">. 2F-viminol (2-[di(butan-2-yl)amino]-1-[1-(2-fluorobenzyl)-1H-pyrrol-2-yl]ethan-1-ol)*.<text:s/></text:span></text:p>
      <text:p text:style-name="P445">Papildyta punktu:</text:p>
      <text:p text:style-name="P446"><text:span text:style-name="T447">Nr.<text:s/></text:span><text:a xlink:href="https://www.e-tar.lt/portal/legalAct.html?documentId=c42775601d9e11eabe008ea93139d588" office:target-frame-name="_top" xlink:show="replace"><text:span text:style-name="T448">V-1431</text:span></text:a><text:span text:style-name="T449">, 2019-12-11, paskelbta TAR 2019-12-13,<text:s/></text:span><text:span text:style-name="T450">i. k. 2019-20159</text:span></text:p>
      <text:p text:style-name="Normal"/>
      <text:p text:style-name="P451"><text:span text:style-name="T452">54</text:span><text:span text:style-name="T453">. Heksanoilfentanilis (Hexanoyl fentanyl, N-(1-phenethylpiperidin-4-yl)-N-phenylhexanamide)*.</text:span></text:p>
      <text:p text:style-name="P454"><text:span text:style-name="T455">55</text:span><text:span text:style-name="T456">. Heroinas (Heroin).</text:span></text:p>
      <text:p text:style-name="P457"><text:span text:style-name="T458">56</text:span><text:span text:style-name="T459">. Hidrocinamoilfentanilis (Hydrocinnamoyl fentanyl, N-(1-phenethylpiperidin-4-yl)-N-phenyl-(3-phenyl)prop</text:span><text:span text:style-name="T460">ionamide)*.</text:span></text:p>
      <text:p text:style-name="P461"><text:span text:style-name="T462">57</text:span><text:span text:style-name="T463">. 4-hidroksibutirfentanilis (4-hydroxybutyrfentanyl, N-(4-hydroxyphenyl)-N-[1-(2-phenylethyl)piperidin-4-yl]-butanamide)*.</text:span></text:p>
      <text:p text:style-name="P464"><text:span text:style-name="T465">57</text:span><text:span text:style-name="T466">1</text:span><text:span text:style-name="T467">. Izobutirfentanilis (Isobutyrfentanyl,<text:s/></text:span><text:span text:style-name="T468">2-methyl-</text:span><text:span text:style-name="T469">N</text:span><text:span text:style-name="T470">-phenyl-</text:span><text:span text:style-name="T471">N</text:span><text:span text:style-name="T472">-[1-(2-phenylethyl)piperidin-4-yl]propanamide)*.<text:s/></text:span></text:p>
      <text:p text:style-name="P473">Papildyta punktu:</text:p>
      <text:p text:style-name="P474"><text:span text:style-name="T475">Nr.<text:s/></text:span><text:a xlink:href="https://www.e-tar.lt/portal/legalAct.html?documentId=aa3c2a70136011ebb0038a8cd8ff585f" office:target-frame-name="_top" xlink:show="replace"><text:span text:style-name="T476">V-2305</text:span></text:a><text:span text:style-name="T477">, 2020-10-21, paskelbta TAR 2020-10-21, i. k. 2020-21780</text:span></text:p>
      <text:p text:style-name="Normal"/>
      <text:p text:style-name="P478"><text:span text:style-name="T479">58</text:span><text:span text:style-name="T480">. Izobutirilfentanilis (Isobutyrylfentanyl,<text:s/></text:span><text:span text:style-name="T481">N-(1-phenethylpiperidin-4-yl)-N- phenylisobutyramide)*.</text:span></text:p>
      <text:p text:style-name="P482"><text:span text:style-name="T483">59</text:span><text:span text:style-name="T484">. (Izo)butiril-F-fentanil N-benzil analogas ((Iso)butyryl-F-fentanyl N-benzyl analogue, N-(4-fluorophenyl)-N-[(1-(2-phenylethyl)-4-piperidinyl)]butanamide)*.</text:span></text:p>
      <text:p text:style-name="P485"><text:span text:style-name="T486">60</text:span><text:span text:style-name="T487">. 2-izopropilfuranilfentanilis</text:span><text:span text:style-name="T488"><text:s/>(2-isopropylfuranyl fentanyl, 2-isopropyl FuF, N-(2-isopropylphenyl)-N-(1-phenethylpiperidin-4-yl)furan-2-carboxamide)*.</text:span></text:p>
      <text:p text:style-name="P489"><text:span text:style-name="T490">61</text:span><text:span text:style-name="T491">. Izopropil-U-47700 (Isopropyl-U-47700, 3,4-dichloro-N-[2-(dimethylamino)cyclohexyl]-N-(propan-2-yl)benzamide*.</text:span></text:p>
      <text:p text:style-name="P492"><text:span text:style-name="T493">61</text:span><text:span text:style-name="T494">1</text:span><text:span text:style-name="T495">. Izotoni</text:span><text:span text:style-name="T496">tazenas (Isotonitazene, N,N-diethyl-2-[[4-(1-methylethoxy)phenyl]methyl]-5-nitro-1H-benzimidazole-1-ethanamine)*.</text:span><text:s/></text:p>
      <text:p text:style-name="P497">Papildyta punktu:</text:p>
      <text:p text:style-name="P498"><text:span text:style-name="T499">Nr.<text:s/></text:span><text:a xlink:href="https://www.e-tar.lt/portal/legalAct.html?documentId=c42775601d9e11eabe008ea93139d588" office:target-frame-name="_top" xlink:show="replace"><text:span text:style-name="T500">V-1431</text:span></text:a><text:span text:style-name="T501">, 2019-12-11, p</text:span><text:span text:style-name="T502">askelbta TAR 2019-12-13, i. k. 2019-20159</text:span></text:p>
      <text:p text:style-name="Normal"/>
      <text:p text:style-name="P503"><text:span text:style-name="T504">62</text:span><text:span text:style-name="T505">. Kanapės (antžeminės dalys) (Cannabis plant)****.</text:span></text:p>
      <text:p text:style-name="P506"><text:span text:style-name="T507">63</text:span><text:span text:style-name="T508">. Kanapių derva (Cannabis resin).</text:span></text:p>
      <text:p text:style-name="P509"><text:span text:style-name="T510">64</text:span><text:span text:style-name="T511">. Ketobemidonas (Ketobemidone).</text:span></text:p>
      <text:p text:style-name="P512"><text:span text:style-name="T513">65</text:span><text:span text:style-name="T514">. Krotonilfentanilis (Crotonyl fentanyl, (2E)-N-phenyl-N-[1-(2-phenyleth</text:span><text:span text:style-name="T515">yl)-4-piperidinyl]-2-butenamide)*.</text:span></text:p>
      <text:p text:style-name="P516"><text:span text:style-name="T517">66</text:span><text:span text:style-name="T518">. Lofentanilis (Lofentanil, 3-methyl carfentanil, methyl rel-(-)-(3R,4S)-3-methyl-1-(2-phenylethyl)-4-[phenyl(propanoyl)amino]piperidine-4-carboxylate)*.</text:span></text:p>
      <text:p text:style-name="P519"><text:span text:style-name="T520">67</text:span><text:span text:style-name="T521">. 2-metilacetilfentanilis (2-methylacetylfentanyl, N-(2</text:span><text:span text:style-name="T522">-methylphenyl)-N-[1-(2-phenylethyl)-4-piperidinyl]-acetamide)*.<text:s/></text:span></text:p>
      <text:p text:style-name="P523"><text:span text:style-name="T524">68</text:span><text:span text:style-name="T525">. 4'-metilacetilfentanilis (4'-methyl acetylfentanyl, N-[1-[2-(4-methylphenyl)ethyl]-4-piperidinyl]-N-phenyl-acetamide)*.</text:span></text:p>
      <text:p text:style-name="P526"><text:span text:style-name="T527">68</text:span><text:span text:style-name="T528">1</text:span><text:span text:style-name="T529">. 2-metil-AP-237 (2-methyl-AP-237;<text:s/></text:span><text:span text:style-name="T530">1-[2-methyl-4-(3-phenylprop-2-en-1-yl)piperazin-1-yl]butan-1-one)*.</text:span><text:s/></text:p>
      <text:p text:style-name="P531">Papildyta punktu:</text:p>
      <text:p text:style-name="P532"><text:span text:style-name="T533">Nr.<text:s/></text:span><text:a xlink:href="https://www.e-tar.lt/portal/legalAct.html?documentId=b39d0e30876211e993ffd4361ddf8976" office:target-frame-name="_top" xlink:show="replace"><text:span text:style-name="T534">V-668</text:span></text:a><text:span text:style-name="T535">, 2019-06-04, paskelbta TAR 2019-06-05, i. k. 2019-09076</text:span></text:p>
      <text:p text:style-name="Normal"/>
      <text:p text:style-name="P536"><text:span text:style-name="T537">69</text:span><text:span text:style-name="T538">. 3-metilbutirfentanilis (3-methylbutyr fentanyl, <text:s/>3-MBF, N-[3-methyl-1-(2-phenylethyl)piperidin-4-yl]-N-phenylbutanamide)*.</text:span></text:p>
      <text:p text:style-name="P539"><text:span text:style-name="T540">70</text:span><text:span text:style-name="T541">. 3,4-methylenedioxy-U-47,700 (N-(2-(dimethylamino)cyclohexyl)-N-methylbenzo[d][1,3]dioxole-5-carboxamide)*.<text:s/></text:span></text:p>
      <text:p text:style-name="P542"><text:span text:style-name="T543">71</text:span><text:span text:style-name="T544">. 2-met</text:span><text:span text:style-name="T545">ilfuranilfentanilis (2-methyl furanyl fentanyl, 2-methyl FuF, N-(1-phenethylpiperidin-4-yl)-N-(o-tolyl)furan-2-carboxamide)*.</text:span></text:p>
      <text:p text:style-name="P546"><text:span text:style-name="T547">72</text:span><text:span text:style-name="T548">. 3-metilfentanilis (3-methylfentanyl).</text:span></text:p>
      <text:p text:style-name="P549"><text:span text:style-name="T550">73</text:span><text:span text:style-name="T551">. 3-metilkrotonilfentanilis (3-methylcrotonylfentanyl,<text:s/></text:span><text:span text:style-name="T552">N-phenyl-N-[1-(2-phenylethyl)-4-piperidyl]-3-methylbut-2-enamide)*.</text:span></text:p>
      <text:p text:style-name="P553"><text:span text:style-name="T554">74</text:span><text:span text:style-name="T555">. 3-metiltiofentanilis (3-methylthiofentanyl).</text:span></text:p>
      <text:p text:style-name="P556"><text:span text:style-name="T557">75</text:span><text:span text:style-name="T558">. 4'-metoksifentanilis (4'-methoxy fentanyl, N-(4-methoxyphenyl)-N-(1-phenethyl-4-piperidyl)propanamide)*.</text:span></text:p>
      <text:p text:style-name="P559"><text:span text:style-name="T560">76</text:span><text:span text:style-name="T561">. 4''-metoksifen</text:span><text:span text:style-name="T562">tanilis (4''-methoxy fentanyl, N-[1-[2-(4-methoxyphenyl)ethyl]piperidin-4-yl]-N-phenylpropanamide)*.</text:span></text:p>
      <text:p text:style-name="P563"><text:span text:style-name="T564">77</text:span><text:span text:style-name="T565">. 2-metoksifuranilfentanilis (2-methoxy furanyl fentanyl, 2-methoxy FuF, N-(2-methoxyphenyl)-N-[1-(2-phenylethyl)-4-piperidinyl]-2-furancarboxamide)*</text:span><text:span text:style-name="T566">.</text:span></text:p>
      <text:p text:style-name="P567"><text:span text:style-name="T568">78</text:span><text:span text:style-name="T569">. 4-metoksifuranilfentanilis (4-methoxyfuranyl fentanyl, 4-methoxy FuF, N-(4-methoxyphenyl)-N-(1-phenethylpiperidin-4-yl)furan-2-carboxamide)*.</text:span></text:p>
      <text:p text:style-name="P570"><text:span text:style-name="T571">79</text:span><text:span text:style-name="T572">. 4-metoksimetilfentanilis (4-methoxymethyl fentanyl, R-30490,<text:s/></text:span><text:span text:style-name="T573">N-[4-(methoxymethyl)-1-(2-phenylethyl)piperidin-4-yl]-N-phenylpropanamide)*.</text:span></text:p>
      <text:p text:style-name="P574"><text:span text:style-name="T575">80</text:span><text:span text:style-name="T576">. Meta-metilacetilfentanilis (Meta-methyl acetylfentanyl, N-(3-methylphenyl)-N-[1-(2-phenylethyl)-4-piperidinyl]-acetamide)*.</text:span></text:p>
      <text:p text:style-name="P577"><text:span text:style-name="T578">81</text:span><text:span text:style-name="T579">. Meta-metilfentanilis (Meta-methylfentan</text:span><text:span text:style-name="T580">yl, N-(3-methylphenyl)-N-[1-(2-phenylethyl)piperidin-4-yl]propanamide)*.</text:span></text:p>
      <text:p text:style-name="P581"><text:span text:style-name="T582">81</text:span><text:span text:style-name="T583">1</text:span><text:span text:style-name="T584">. Metodesnitazenas (Metodesnitazene,<text:s/></text:span><text:span text:style-name="T585">N,N</text:span><text:span text:style-name="T586">-diethyl-2-[2-[(4-methoxyphenyl)methyl]benzimidazol-1-yl]ethanamine)*.</text:span><text:s/></text:p>
      <text:p text:style-name="P587">Papildyta punktu:</text:p>
      <text:p text:style-name="P588"><text:span text:style-name="T589">Nr.<text:s/></text:span><text:a xlink:href="https://www.e-tar.lt/portal/legalAct.html?documentId=aa3c2a70136011ebb0038a8cd8ff585f" office:target-frame-name="_top" xlink:show="replace"><text:span text:style-name="T590">V-2305</text:span></text:a><text:span text:style-name="T591">, 2020-10-21, paskelbta TAR 2020-10-21, i. k. 2020-21780</text:span></text:p>
      <text:p text:style-name="Normal"/>
      <text:p text:style-name="P592"><text:span text:style-name="T593">82</text:span><text:span text:style-name="T594">. Metoksiacetilfentanilis (Methoxyacetylfentanyl, Methoxy-AF, Methoxyacetyl-F, 2-methoxy-N-phenyl-N-[1-(2-phenylethyl)piperidin-4-</text:span><text:span text:style-name="T595">yl]acetamide)*.</text:span></text:p>
      <text:p text:style-name="P596"><text:span text:style-name="T597">82</text:span><text:span text:style-name="T598">1</text:span><text:span text:style-name="T599">. Metonitazenas (Metonitazene,<text:s/></text:span><text:span text:style-name="T600">N,N</text:span><text:span text:style-name="T601">-diethyl-2-[2-[(4-methoxyphenyl)methyl]-5-nitro-benzimidazol-1-yl]ethanamine)*.</text:span><text:s/></text:p>
      <text:p text:style-name="P602">Papildyta punktu:</text:p>
      <text:p text:style-name="P603"><text:span text:style-name="T604">Nr.<text:s/></text:span><text:a xlink:href="https://www.e-tar.lt/portal/legalAct.html?documentId=aa3c2a70136011ebb0038a8cd8ff585f" office:target-frame-name="_top" xlink:show="replace"><text:span text:style-name="T605">V-2305</text:span></text:a><text:span text:style-name="T606">, 2020-10-21, paskelbta TAR 2020-10-21, i. k. 2020-21780</text:span></text:p>
      <text:p text:style-name="Normal"/>
      <text:p text:style-name="P607"><text:span text:style-name="T608">83</text:span><text:span text:style-name="T609">. Mirfentanilis (Mirfentanil, N-[1-(2-phenylethyl)piperidin-4-yl]-N-(pyrazin-2-yl)furan-2-carboxamide)*.</text:span></text:p>
      <text:p text:style-name="P610"><text:span text:style-name="T611">84</text:span><text:span text:style-name="T612">. MPPP.</text:span></text:p>
      <text:p text:style-name="P613"><text:span text:style-name="T614">85</text:span><text:span text:style-name="T615">. N-etilkarfentanilis (N-ethyl carfentanil,<text:s/></text:span><text:span text:style-name="T616">1-ethyl-4-[(1-oxopropyl)phenylamino]-4-piperidinecarboxylic acid, methyl ester)*.</text:span></text:p>
      <text:p text:style-name="P617"><text:span text:style-name="T618">86</text:span><text:span text:style-name="T619">. N-izopropilkarfentanilis (N-isopropyl carfentanil, 1-isopropyl-4-[(1-oxopropyl)phenylamino]-4-piperidinecarboxylic acid, methyl ester)*.</text:span></text:p>
      <text:p text:style-name="P620"><text:span text:style-name="T621">87</text:span><text:span text:style-name="T622">. N-metilnorfentanilis<text:s/></text:span><text:span text:style-name="T623">(N-methyl norfentanyl, N-(1-methyl-4-piperidinyl)-N-phenyl-propanamide)*.</text:span></text:p>
      <text:p text:style-name="P624"><text:span text:style-name="T625">88</text:span><text:span text:style-name="T626">. Norfentanilis (Norfentanyl, NSC89293, N-phenyl-N-4-piperidinyl-propanamide)*.</text:span></text:p>
      <text:p text:style-name="P627"><text:span text:style-name="T628">89</text:span><text:span text:style-name="T629">. Norkarfentanilis (Norcarfentanil, 4-[(1-oxopropyl)phenylamino]-4-piperidinecarboxylic<text:s/></text:span><text:span text:style-name="T630">acid, methyl ester, monohydrochloride)*.</text:span></text:p>
      <text:p text:style-name="P631"><text:span text:style-name="T632">89</text:span><text:span text:style-name="T633">1</text:span><text:span text:style-name="T634">. Nortilidinas (Nortilidine, ethyl 2-methylamino-1-phenylcyclohex-3-ene-1-carboxylat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90</text:span><text:span text:style-name="T642">. N-propilkarfentanilis (N-propyl carfentanil, 1-propyl-4-[(1-oxopropyl)phenylamino]-4-piperidinecarboxylic acid, methyl ester)*.</text:span></text:p>
      <text:p text:style-name="P643"><text:span text:style-name="T644">90</text:span><text:span text:style-name="T645">1</text:span><text:span text:style-name="T646">. O-AMKD (3-(4-acetyl-1-methylpiperidin-4-yl)ph</text:span><text:span text:style-name="T647">enyl acetate)*.</text:span><text:s/></text:p>
      <text:p text:style-name="P648">Papildyta punktu:</text:p>
      <text:p text:style-name="P649"><text:span text:style-name="T650">Nr.<text:s/></text:span><text:a xlink:href="https://www.e-tar.lt/portal/legalAct.html?documentId=b6415b80c84411eba2bad9a0748ee64d" office:target-frame-name="_top" xlink:show="replace"><text:span text:style-name="T651">V-1353</text:span></text:a><text:span text:style-name="T652">, 2021-06-08, paskelbta TAR 2021-06-08, i. k. 2021-13107</text:span></text:p>
      <text:p text:style-name="Normal"/>
      <text:p text:style-name="P653"><text:span text:style-name="T654">91</text:span><text:span text:style-name="T655">. Omega-hidroksifentanilis<text:s/></text:span><text:span text:style-name="T656">(Omega-hydroxyfentanyl, 3-hydroxy-N-phenyl-N-[1-(2-phenylethyl)piperidin-4-yl]propanamide)*.</text:span></text:p>
      <text:p text:style-name="P657"><text:span text:style-name="T658">92</text:span><text:span text:style-name="T659">. Orto-metilacetilfentanilis (Ortho-methyl acetylfentanyl, N-(2-methylphenyl)-N-(1-(2-phenethyl)piperidin-4-yl)acetamide)*.</text:span></text:p>
      <text:p text:style-name="P660"><text:span text:style-name="T661">93</text:span><text:span text:style-name="T662">. Orto-metilakrilfentanilis</text:span><text:span text:style-name="T663"><text:s/>(Ortho-methyl acryl fentanyl, N-(1-phenethylpiperidin-4-yl)-N-(o-tolyl)acrylamide)*.<text:s/></text:span></text:p>
      <text:p text:style-name="P664"><text:span text:style-name="T665">94</text:span><text:span text:style-name="T666">. Orto-metilmetoksiacetilfentanilis (Ortho-methyl methoxyacetylfentanyl, Ortho-Me-MeO-Ace-Fentanyl, 2-methoxy-N-(o-tolyl)-N-[1-(2-phenylethyl)-4-piperidinyl]-aceta</text:span><text:span text:style-name="T667">mide)*.</text:span></text:p>
      <text:p text:style-name="P668"><text:span text:style-name="T669">95</text:span><text:span text:style-name="T670">. Para-fluorofentanilis (Para-fluorofentanyl).</text:span></text:p>
      <text:p text:style-name="P671"><text:span text:style-name="T672">96</text:span><text:span text:style-name="T673">. PEPAP.</text:span></text:p>
      <text:p text:style-name="P674"><text:span text:style-name="T675">96</text:span><text:span text:style-name="T676">1</text:span><text:span text:style-name="T677">. Piperidiltiambutenas (Piperidylthiambutene, 1-(4,4-di(thiophen-2-yl)but-3-en-2-yl)piperidine)*.</text:span><text:s/></text:p>
      <text:p text:style-name="P678">Papildyta punktu:</text:p>
      <text:p text:style-name="P679"><text:span text:style-name="T680">Nr.<text:s/></text:span><text:a xlink:href="https://www.e-tar.lt/portal/legalAct.html?documentId=b39d0e30876211e993ffd4361ddf8976" office:target-frame-name="_top" xlink:show="replace"><text:span text:style-name="T681">V-668</text:span></text:a><text:span text:style-name="T682">, 2019-06-04, paskelbta TAR 2019-06-05, i. k. 2019-09076</text:span></text:p>
      <text:p text:style-name="Normal"/>
      <text:p text:style-name="P683"><text:span text:style-name="T684">97</text:span><text:span text:style-name="T685">. R30451 (Norsufentanil, N-[4-(methoxymethyl)-4-piperidinyl]-N-phenyl-propanamide)*.</text:span></text:p>
      <text:p text:style-name="P686"><text:span text:style-name="T687">98</text:span><text:span text:style-name="T688">. R-32395 (N-methyl carfentanil, 1-methyl-4-[(1-ox</text:span><text:span text:style-name="T689">opropyl)phenylamino]-4-piperidinecarboxylic acid, methyl ester)*.<text:s/></text:span></text:p>
      <text:p text:style-name="P690"><text:span text:style-name="T691">99</text:span><text:span text:style-name="T692">. 2-tiofuranilfentanilis (2-thiofuranyl fentanyl, N-(1-phenethylpiperidin-4-yl)-N-phenylthiophene-2-carboxamide)*.</text:span></text:p>
      <text:p text:style-name="P693"><text:span text:style-name="T694">100</text:span><text:span text:style-name="T695">. Tetrahidrofuranilfentanilis (Tetrahydrofuranylfentanyl,<text:s/></text:span><text:span text:style-name="T696">THF-F, N-phenyl-N-[1-(2-phenylethyl)piperidin-4-yl]tetrahydrofuran-2-carboxamide)*.</text:span></text:p>
      <text:p text:style-name="P697"><text:span text:style-name="T698">101</text:span><text:span text:style-name="T699">. Tetrametilciklopropanfentanilis (Tetramethylcyclopropanefentanyl, N-phenyl-N-[1-(2-phenylethyl)piperidin-4-yl]-2,2,3,3-tetramethylcyclopropane-1-carboxamide)*.</text:span></text:p>
      <text:p text:style-name="P700"><text:span text:style-name="T701">102</text:span><text:span text:style-name="T702">. Tienilfentanilis (Thienyl fentanyl, N-phenyl-N-[1-(thiophen-2-ylmethyl)piperidin-4-yl]propanamide)*.</text:span></text:p>
      <text:p text:style-name="P703"><text:span text:style-name="T704">103</text:span><text:span text:style-name="T705">. Tiofenefentanilis (Thiophenefentanyl, N-(1-phenethylpiperidin-4-yl)-N-phenylthiophene-2-carboxamide)*.</text:span></text:p>
      <text:p text:style-name="P706"><text:span text:style-name="T707">104</text:span><text:span text:style-name="T708">. Tiofentanilis (Thiofentanyl</text:span><text:span text:style-name="T709">).</text:span></text:p>
      <text:p text:style-name="P710"><text:span text:style-name="T711">105</text:span><text:span text:style-name="T712">. U-47,700 (3,4-dichloro-N-[2-(dimethylamino)cyclohexyl]-N-methylbenzamide)*.</text:span></text:p>
      <text:p text:style-name="P713"><text:span text:style-name="T714">106</text:span><text:span text:style-name="T715">. U-48800 (2-(2,4-dichlorophenyl)-N-(2-(dimethylamino)cyclohexyl)-N-methylacetamide)*.</text:span></text:p>
      <text:p text:style-name="P716"><text:span text:style-name="T717">107</text:span><text:span text:style-name="T718">. U-49900 (3,4-dichloro-N-[2-(diethylamino)cyclohexyl]-N-methylbenz</text:span><text:span text:style-name="T719">amide)*.</text:span></text:p>
      <text:p text:style-name="P720"><text:span text:style-name="T721">108</text:span><text:span text:style-name="T722">. U-50488 (3,4-dichloro-N-methyl-N-[2-(1-pyrrolidinyl)cyclohexyl]benzeneacetamide)*.<text:s/></text:span></text:p>
      <text:p text:style-name="P723"><text:span text:style-name="T724">109</text:span><text:span text:style-name="T725">. U-51,754 (U-51754, METHENE-U-47700, 2-(3,4-dichlorophenyl)-N-[2-(dimethylamino)cyclohexyl]-N-methyl-acetamide)*.</text:span><text:s/></text:p>
      <text:p text:style-name="P726">Skirsnio pakeitimai:</text:p>
      <text:p text:style-name="P727"><text:span text:style-name="T728">Nr.<text:s/></text:span><text:a xlink:href="https://www.e-tar.lt/portal/legalAct.html?documentId=547175b0127b11e9b2b6e7cdb14007b4" office:target-frame-name="_top" xlink:show="replace"><text:span text:style-name="T729">V-17</text:span></text:a><text:span text:style-name="T730">, 2019-01-04, paskelbta TAR 2019-01-07, i. k. 2019-00192</text:span></text:p>
      <text:p text:style-name="Normal"/>
      <text:p text:style-name="P731"><text:span text:style-name="T732">1971 m. Psichotropinių medžiagų konvencijos I sąrašas</text:span></text:p>
      <text:p text:style-name="P733"/>
      <text:p text:style-name="P734"><text:span text:style-name="T735">1</text:span><text:span text:style-name="T736">. 1-benzilpiperazinas (1-benzylpiperaz</text:span><text:span text:style-name="T737">ine, BZP)*.</text:span></text:p>
      <text:p text:style-name="P738"><text:span text:style-name="T739">2</text:span><text:span text:style-name="T740">. 1-(3-chlorofenil)piperazinas (1-(3-chlorophenyl)piperazine, mCPP)*.</text:span></text:p>
      <text:p text:style-name="P741"><text:span text:style-name="T742">2</text:span><text:span text:style-name="T743">1</text:span><text:span text:style-name="T744">. 1- fenil-1-propanaminas (1-phenyl-1-propanamine)*.</text:span><text:s/></text:p>
      <text:p text:style-name="P745">Papildyta punktu:</text:p>
      <text:p text:style-name="P746"><text:span text:style-name="T747">Nr.<text:s/></text:span><text:a xlink:href="https://www.e-tar.lt/portal/legalAct.html?documentId=add7ab6062c511e589fccd6fa118e11c" office:target-frame-name="_top" xlink:show="replace"><text:span text:style-name="T748">V-1062</text:span></text:a><text:span text:style-name="T749">, 2015-09-21, paskelbta TAR 2015-09-25, i. k. 2015-14188</text:span></text:p>
      <text:p text:style-name="Normal"/>
      <text:p text:style-name="P750"><text:span text:style-name="T751">2</text:span><text:span text:style-name="T752">2</text:span><text:span text:style-name="T753">. 1B-LSD (1B-LSD, 4-butyryl-</text:span><text:span text:style-name="T754">N</text:span><text:span text:style-name="T755">,</text:span><text:span text:style-name="T756">N</text:span><text:span text:style-name="T757">-diethyl-7-methyl-4,6,6a,7,8,9-hexahydroindolo[4,3-fg]quinoline-9-carboxamide)*.</text:span><text:s/></text:p>
      <text:p text:style-name="P758">Papildyta punktu:</text:p>
      <text:p text:style-name="P759"><text:span text:style-name="T760">Nr.<text:s/></text:span><text:a xlink:href="https://www.e-tar.lt/portal/legalAct.html?documentId=b39d0e30876211e993ffd4361ddf8976" office:target-frame-name="_top" xlink:show="replace"><text:span text:style-name="T761">V-668</text:span></text:a><text:span text:style-name="T762">, 2019-06-04, paskelbta TAR 2019-06-05, i. k. 201</text:span><text:span text:style-name="T763">9-09076</text:span></text:p>
      <text:p text:style-name="Normal"/>
      <text:p text:style-name="P764"><text:span text:style-name="T765">2</text:span><text:span text:style-name="T766">3</text:span><text:span text:style-name="T767">. 1p-LSD,<text:s/></text:span><text:span text:style-name="T768">N</text:span><text:span text:style-name="T769">,</text:span><text:span text:style-name="T770">N</text:span><text:span text:style-name="T771">-dietil-7-metil-4-propanoil-6,6a,8,9-tetrahidroindolo[4,3-</text:span><text:span text:style-name="T772">f</text:span><text:span text:style-name="T773">,</text:span><text:span text:style-name="T774">g</text:span><text:span text:style-name="T775">]chinolin-9-karboksamidas (</text:span><text:span text:style-name="T776">N,N</text:span><text:span text:style-name="T777">-diethyl-7-methyl-4-propanoyl-6,6a,8,9-tetrahydroindolo[4,3-</text:span><text:span text:style-name="T778">f,g</text:span><text:span text:style-name="T779">]quinoline-9-carboxamide)*.</text:span><text:s/></text:p>
      <text:p text:style-name="P780">Papildyta punktu:</text:p>
      <text:p text:style-name="P781"><text:span text:style-name="T782">Nr.<text:s/></text:span><text:a xlink:href="https://www.e-tar.lt/portal/legalAct.html?documentId=add7ab6062c511e589fccd6fa118e11c" office:target-frame-name="_top" xlink:show="replace"><text:span text:style-name="T783">V-1062</text:span></text:a><text:span text:style-name="T784">, 2015-09-21, paskelbta TAR 2015-09-25, i. k. 2015-14188</text:span></text:p>
      <text:p text:style-name="P785">Punkto numeracijos pakeitimas:</text:p>
      <text:p text:style-name="P786"><text:span text:style-name="T787">Nr.<text:s/></text:span><text:a xlink:href="https://www.e-tar.lt/portal/legalAct.html?documentId=b39d0e30876211e993ffd4361ddf8976" office:target-frame-name="_top" xlink:show="replace"><text:span text:style-name="T788">V-668</text:span></text:a><text:span text:style-name="T789">, 2019-06-04, paskelbta TAR 2019-06-05, i. k. 2019-09076</text:span></text:p>
      <text:p text:style-name="Normal"/>
      <text:p text:style-name="P790"><text:span text:style-name="T791">3</text:span><text:span text:style-name="T792">. 2C-I (2,5-dimethoxy-4-iodophenethylamine)***.</text:span></text:p>
      <text:p text:style-name="P793"><text:span text:style-name="T794">4</text:span><text:span text:style-name="T795">. 2C-T-2 (2,5-dimethoxy-4-ethylthiophenethylamine)***.</text:span></text:p>
      <text:p text:style-name="P796"><text:span text:style-name="T797">5</text:span><text:span text:style-name="T798">. 2C-T-7 (2,5-dimethoxy-4-(n)-propylthi</text:span><text:span text:style-name="T799">ophenethylamine)***.</text:span></text:p>
      <text:p text:style-name="P800"><text:span text:style-name="T801">5</text:span><text:span text:style-name="T802">1</text:span><text:span text:style-name="T803">. 4-Metoksibutirfentanilis (4-MeO-BF, 4-methoxybutyrfentanyl)*.</text:span><text:s/></text:p>
      <text:p text:style-name="P804">Papildyta punktu:</text:p>
      <text:p text:style-name="P805"><text:span text:style-name="T806">Nr.<text:s/></text:span><text:a xlink:href="https://www.e-tar.lt/portal/legalAct.html?documentId=1ddfb100aede11e5b12fbb7dc920ee2c" office:target-frame-name="_top" xlink:show="replace"><text:span text:style-name="T807">V-1511</text:span></text:a><text:span text:style-name="T808">, 2015-12-28, paskelbta TAR 2015-12-30</text:span><text:span text:style-name="T809">, i. k. 2015-20982</text:span></text:p>
      <text:p text:style-name="Normal"/>
      <text:p text:style-name="P810"><text:span text:style-name="T811">5</text:span><text:span text:style-name="T812">2</text:span><text:span text:style-name="T813">. A-836,339 (</text:span><text:span text:style-name="T814">N</text:span><text:span text:style-name="T815">-[3-(2-methoxyethyl)-4,5-dimethyl-1,3-thiazol-2-ylidene]-2,2,3,3-tetramethylcyclopropane-carboxamide)*.<text:s/></text:span></text:p>
      <text:p text:style-name="P816">Papildyta punktu:</text:p>
      <text:p text:style-name="P817"><text:span text:style-name="T818">Nr.<text:s/></text:span><text:a xlink:href="https://www.e-tar.lt/portal/legalAct.html?documentId=04dc50b0656111e7b85cfdc787069b42" office:target-frame-name="_top" xlink:show="replace"><text:span text:style-name="T819">V-853</text:span></text:a><text:span text:style-name="T820">, 2017-07-07, paskelbta TAR 2017-07-11, i. k. 2017-11866</text:span></text:p>
      <text:p text:style-name="Normal"/>
      <text:p text:style-name="P821"><text:span text:style-name="T822">5</text:span><text:span text:style-name="T823">3</text:span><text:span text:style-name="T824">. Acetilfentanilis</text:span><text:span text:style-name="T825"><text:s/></text:span><text:span text:style-name="T826">(Acetylfentanyl)*.</text:span><text:s/></text:p>
      <text:p text:style-name="P827">Papildyta punktu:</text:p>
      <text:p text:style-name="P828"><text:span text:style-name="T829">Nr.<text:s/></text:span><text:a xlink:href="https://www.e-tar.lt/portal/legalAct.html?documentId=add7ab6062c511e589fccd6fa118e11c" office:target-frame-name="_top" xlink:show="replace"><text:span text:style-name="T830">V-1062</text:span></text:a><text:span text:style-name="T831">, 2015-09-21,</text:span><text:span text:style-name="T832"><text:s/>paskelbta TAR 2015-09-25, i. k. 2015-14188</text:span></text:p>
      <text:p text:style-name="P833">Punkto numeracijos pakeitimas:</text:p>
      <text:p text:style-name="P834"><text:span text:style-name="T835">Nr.<text:s/></text:span><text:a xlink:href="https://www.e-tar.lt/portal/legalAct.html?documentId=1ddfb100aede11e5b12fbb7dc920ee2c" office:target-frame-name="_top" xlink:show="replace"><text:span text:style-name="T836">V-1511</text:span></text:a><text:span text:style-name="T837">, 2015-12-28, paskelbta TAR 2015-12-30, i. k. 2015-20982</text:span></text:p>
      <text:p text:style-name="P838"><text:span text:style-name="T839">Nr.<text:s/></text:span><text:a xlink:href="https://www.e-tar.lt/portal/legalAct.html?documentId=04dc50b0656111e7b85cfdc787069b42" office:target-frame-name="_top" xlink:show="replace"><text:span text:style-name="T840">V-853</text:span></text:a><text:span text:style-name="T841">, 2017-07-07, paskelbta TAR 2017-07-11, i. k. 2017-11866</text:span></text:p>
      <text:p text:style-name="Normal"/>
      <text:p text:style-name="P842"><text:span text:style-name="T843">6</text:span><text:span text:style-name="T844">. AL.</text:span></text:p>
      <text:p text:style-name="P845"><text:span text:style-name="T846">6</text:span><text:span text:style-name="T847">1</text:span><text:span text:style-name="T848">. ALD-52 (1-acetyl-LSD, (8β)-1-acetyl-</text:span><text:span text:style-name="T849">N</text:span><text:span text:style-name="T850">,</text:span><text:span text:style-name="T851">N</text:span><text:span text:style-name="T852">-diethyl-6-methyl-9,10-didehydroergoline-8-carbox</text:span><text:span text:style-name="T853">amide)*.</text:span><text:s/></text:p>
      <text:p text:style-name="P854">Papildyta punktu:</text:p>
      <text:p text:style-name="P855"><text:span text:style-name="T856">Nr.<text:s/></text:span><text:a xlink:href="https://www.e-tar.lt/portal/legalAct.html?documentId=076b4bd03eaf11e6a8ae9e1795984391" office:target-frame-name="_top" xlink:show="replace"><text:span text:style-name="T857">V-868</text:span></text:a><text:span text:style-name="T858">, 2016-06-29, paskelbta TAR 2016-06-30, i. k. 2016-17968</text:span></text:p>
      <text:p text:style-name="Normal"/>
      <text:p text:style-name="P859"><text:span text:style-name="T860">6</text:span><text:span text:style-name="T861">2</text:span><text:span text:style-name="T862">. AL-LAD, (6a</text:span><text:span text:style-name="T863">R</text:span><text:span text:style-name="T864">,9</text:span><text:span text:style-name="T865">R</text:span><text:span text:style-name="T866">)-7-alil-</text:span><text:span text:style-name="T867">N,N</text:span><text:span text:style-name="T868">-dietil-6,6a,8,9-tetrahidro-4</text:span><text:span text:style-name="T869">H</text:span><text:span text:style-name="T870">-indolo[4,3-</text:span><text:span text:style-name="T871">f,g</text:span><text:span text:style-name="T872">]chinolin-9-karboksamidas ((6a</text:span><text:span text:style-name="T873">R</text:span><text:span text:style-name="T874">,9</text:span><text:span text:style-name="T875">R</text:span><text:span text:style-name="T876">)-7-allyl-</text:span><text:span text:style-name="T877">N,N</text:span><text:span text:style-name="T878">-diethyl-6,6a,8,9-tetrahydro-4</text:span><text:span text:style-name="T879">H</text:span><text:span text:style-name="T880">-indolo[4,3-</text:span><text:span text:style-name="T881">f,g</text:span><text:span text:style-name="T882">]quinoline-9-carboxamide)*.</text:span><text:s/></text:p>
      <text:p text:style-name="P883">Papildyta punktu:</text:p>
      <text:p text:style-name="P884"><text:span text:style-name="T885">Nr.<text:s/></text:span><text:a xlink:href="https://www.e-tar.lt/portal/legalAct.html?documentId=add7ab6062c511e589fccd6fa118e11c" office:target-frame-name="_top" xlink:show="replace"><text:span text:style-name="T886">V-1062</text:span></text:a><text:span text:style-name="T887">, 2015-09-21, paskelbta TAR 2015-09-25, i. k. 2015-14188</text:span></text:p>
      <text:p text:style-name="P888">Punkto numeracijos pakeitimas:</text:p>
      <text:p text:style-name="P889"><text:span text:style-name="T890">Nr.<text:s/></text:span><text:a xlink:href="https://www.e-tar.lt/portal/legalAct.html?documentId=076b4bd03eaf11e6a8ae9e1795984391" office:target-frame-name="_top" xlink:show="replace"><text:span text:style-name="T891">V-868</text:span></text:a><text:span text:style-name="T892">, 2016-06-29, paskelbta<text:s/></text:span><text:span text:style-name="T893">TAR 2016-06-30, i. k. 2016-17968</text:span></text:p>
      <text:p text:style-name="Normal"/>
      <text:p text:style-name="P894"><text:span text:style-name="T895">6</text:span><text:span text:style-name="T896">3</text:span><text:span text:style-name="T897">. AM2201 benzimidazolo analogas, 1-(5-fluorpentil)-1</text:span><text:span text:style-name="T898">H</text:span><text:span text:style-name="T899">-benzo[</text:span><text:span text:style-name="T900">d</text:span><text:span text:style-name="T901">]imidazol-2-il)(naftalen-1-il)metanonas (1-(5-fluoropentyl)-1</text:span><text:span text:style-name="T902">H</text:span><text:span text:style-name="T903">-benzo[</text:span><text:span text:style-name="T904">d</text:span><text:span text:style-name="T905">]imidazol-2-yl)(naphthalen-1-yl)methanone, BIM-2201, BZ-2201, FUBIMINA, FTHJ)*.</text:span><text:s/></text:p>
      <text:p text:style-name="P906">Papildyta punktu:</text:p>
      <text:p text:style-name="P907"><text:span text:style-name="T908">Nr.<text:s/></text:span><text:a xlink:href="https://www.e-tar.lt/portal/legalAct.html?documentId=add7ab6062c511e589fccd6fa118e11c" office:target-frame-name="_top" xlink:show="replace"><text:span text:style-name="T909">V-1062</text:span></text:a><text:span text:style-name="T910">, 2015-09-21, paskelbta TAR 2015-09-25, i. k. 2015-14188</text:span></text:p>
      <text:p text:style-name="P911">Punkto numeracijos pakeitimas:</text:p>
      <text:p text:style-name="P912"><text:span text:style-name="T913">Nr.<text:s/></text:span><text:a xlink:href="https://www.e-tar.lt/portal/legalAct.html?documentId=076b4bd03eaf11e6a8ae9e1795984391" office:target-frame-name="_top" xlink:show="replace"><text:span text:style-name="T914">V-868</text:span></text:a><text:span text:style-name="T915">, 2016-06-29, paskelbta TAR 2016-06-30, i. k. 2016-17968</text:span></text:p>
      <text:p text:style-name="Normal"/>
      <text:p text:style-name="P916"><text:span text:style-name="T917">6</text:span><text:span text:style-name="T918">4</text:span><text:span text:style-name="T919">. Amfetamino darinių ir amfetamino bioizosterinių darinių grupė* – bet kokie<text:s/></text:span><text:span text:style-name="T920"><text:line-break/>1-fenilpropan</text:span><text:span text:style-name="T921">-2-amino, 1-(benzo[b]furan-2- arba 4-il)propan-2-amino, 1-(tiofen-2-il)propan-2-amino arba 1-(indol-6-il)propan-2-amino dariniai, turintys arba neturintys alkoksi-,<text:s/></text:span><text:span text:style-name="T922"><text:line-break/>3,4-metilendioksi- arba 3,4-etilendioksi-, 4-metiltio-, halogen-, alkil-, 4-haloalkil- arb</text:span><text:span text:style-name="T923">a 4-nitro- radikalų fenilo žiede; alkil- radikalų tiofenilo žiede; benzo-, furano, 2,3-dihidrofurano, ciklopentano arba pirolo žiedą, kondensuotą 3,4-fenilo žiedo padėtyje; alkil- radikalų 3-ioje propilo grandinės padėtyje; propilo grandinė sudaro penkiana</text:span><text:span text:style-name="T924">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925"><text:line-break/>1-fenilpropan-2</text:span><text:span text:style-name="T926">-amino padėtyje; alkil-, benzil-, hidroksi-, 2-metoksibenzil-, propargil-, purinoalkil- radikalų amino grupėje. Taip pat šių darinių druskos, eteriai arba esteriai, jei tokie galimi.</text:span><text:s/></text:p>
      <text:p text:style-name="P927">Papildyta punktu:</text:p>
      <text:p text:style-name="P928"><text:span text:style-name="T929">Nr.<text:s/></text:span><text:a xlink:href="https://www.e-tar.lt/portal/legalAct.html?documentId=add7ab6062c511e589fccd6fa118e11c" office:target-frame-name="_top" xlink:show="replace"><text:span text:style-name="T930">V-1062</text:span></text:a><text:span text:style-name="T931">, 2015-09-21, paskelbta TAR 2015-09-25, i. k. 2015-14188</text:span></text:p>
      <text:p text:style-name="P932">Punkto pakeitimai:</text:p>
      <text:p text:style-name="P933"><text:span text:style-name="T934">Nr.<text:s/></text:span><text:a xlink:href="https://www.e-tar.lt/portal/legalAct.html?documentId=1ddfb100aede11e5b12fbb7dc920ee2c" office:target-frame-name="_top" xlink:show="replace"><text:span text:style-name="T935">V-1511</text:span></text:a><text:span text:style-name="T936">, 2015-12-28, paskelbta TAR 2015-12-30, i. k. 2015-20982</text:span></text:p>
      <text:p text:style-name="P937"><text:span text:style-name="T938">Nr.<text:s/></text:span><text:a xlink:href="https://www.e-tar.lt/portal/legalAct.html?documentId=076b4bd03eaf11e6a8ae9e1795984391" office:target-frame-name="_top" xlink:show="replace"><text:span text:style-name="T939">V-868</text:span></text:a><text:span text:style-name="T940">, 2016-06-29, paskelbta TAR 2016-06-30, i. k. 2016-17968</text:span></text:p>
      <text:p text:style-name="P941"><text:span text:style-name="T942">Nr.<text:s/></text:span><text:a xlink:href="https://www.e-tar.lt/portal/legalAct.html?documentId=21e721a0d7ca11e68d79c2033f194657" office:target-frame-name="_top" xlink:show="replace"><text:span text:style-name="T943">V-22</text:span></text:a><text:span text:style-name="T944">, 2017-01-06, paskelbta TAR 2017-01-11, i. k. 2017-00727</text:span></text:p>
      <text:p text:style-name="P945"><text:span text:style-name="T946">Nr.<text:s/></text:span><text:a xlink:href="https://www.e-tar.lt/portal/legalAct.html?documentId=3c3627a0eae211e7acd7ea182930b17f" office:target-frame-name="_top" xlink:show="replace"><text:span text:style-name="T947">V-1497</text:span></text:a><text:span text:style-name="T948">, 2017-12-22, paskelbta TAR 2017-12-27, i. k. 2017-21241</text:span></text:p>
      <text:p text:style-name="P949"><text:span text:style-name="T950">Nr.<text:s/></text:span><text:a xlink:href="https://www.e-tar.lt/portal/legalAct.html?documentId=3aa757a064af11e8acbae39398545bed" office:target-frame-name="_top" xlink:show="replace"><text:span text:style-name="T951">V-632</text:span></text:a><text:span text:style-name="T952">, 2018-05-30, paskelbta TAR 2018-05-31, i. k. 2018-08897</text:span></text:p>
      <text:p text:style-name="P953"><text:span text:style-name="T954">Nr.<text:s/></text:span><text:a xlink:href="https://www.e-tar.lt/portal/legalAct.html?documentId=36eb79209b0a11e8b93ad15b34c9248c" office:target-frame-name="_top" xlink:show="replace"><text:span text:style-name="T955">V-887</text:span></text:a><text:span text:style-name="T956">, 2018-08-06, paskelbta TAR 2018-08-08, i. k. 2018-12941</text:span></text:p>
      <text:p text:style-name="P957"><text:span text:style-name="T958">Nr.<text:s/></text:span><text:a xlink:href="https://www.e-tar.lt/portal/legalAct.html?documentId=547175b0127b11e9b2b6e7cdb14007b4" office:target-frame-name="_top" xlink:show="replace"><text:span text:style-name="T959">V-17</text:span></text:a><text:span text:style-name="T960">, 2019-01-04, paskelbta TAR 2019-01-07, i. k. 2019-00192</text:span></text:p>
      <text:p text:style-name="P961"><text:span text:style-name="T962">Nr.<text:s/></text:span><text:a xlink:href="https://www.e-tar.lt/portal/legalAct.html?documentId=aa3c2a70136011ebb0038a8cd8ff585f" office:target-frame-name="_top" xlink:show="replace"><text:span text:style-name="T963">V-2305</text:span></text:a><text:span text:style-name="T964">, 2020-10-21, paskelbta TAR 2020-10-21, i. k. 2020-21780</text:span></text:p>
      <text:p text:style-name="P965"><text:span text:style-name="T966">Nr.<text:s/></text:span><text:a xlink:href="https://www.e-tar.lt/portal/legalAct.html?documentId=b6415b80c84411eba2bad9a0748ee64d" office:target-frame-name="_top" xlink:show="replace"><text:span text:style-name="T967">V-1353</text:span></text:a><text:span text:style-name="T968">, 2021-06-08, paskelbta TAR 2021-06-08, i. k. 2021-13107</text:span></text:p>
      <text:p text:style-name="P969">Punkto numeracijos pakeitimas:</text:p>
      <text:p text:style-name="P970"><text:span text:style-name="T971">Nr.<text:s/></text:span><text:a xlink:href="https://www.e-tar.lt/portal/legalAct.html?documentId=076b4bd03eaf11e6a8ae9e1795984391" office:target-frame-name="_top" xlink:show="replace"><text:span text:style-name="T972">V-868</text:span></text:a><text:span text:style-name="T973">, 2016-06-29, paskelbta TAR 2016-06-30, i. k. 2016-17968</text:span></text:p>
      <text:p text:style-name="Normal"/>
      <text:p text:style-name="P974"><text:span text:style-name="T975">7</text:span><text:span text:style-name="T976">. AH-7921 (3,4dichloro-N-[[1-(dimethylamino) cyclohexyl]methyl]benzamide)*.</text:span></text:p>
      <text:p text:style-name="P977"><text:span text:style-name="T978">8</text:span><text:span text:style-name="T979">. BDB.<text:s/></text:span></text:p>
      <text:p text:style-name="P980"><text:span text:style-name="T981">8</text:span><text:span text:style-name="T982">1</text:span><text:span text:style-name="T983">. BDMT (</text:span><text:span text:style-name="T984">2,2'-(1</text:span><text:span text:style-name="T985">H</text:span><text:span text:style-name="T986">,1'</text:span><text:span text:style-name="T987">H</text:span><text:span text:style-name="T988">-[2,2'-biindole]-3,3'-diyl)</text:span><text:span text:style-name="T989">bis</text:span><text:span text:style-name="T990">(</text:span><text:span text:style-name="T991">N,N</text:span><text:span text:style-name="T992">-dimethylethan-1-amine)</text:span><text:span text:style-name="T993">)*.</text:span><text:s/></text:p>
      <text:p text:style-name="P994">Papildyta punktu:</text:p>
      <text:p text:style-name="P995"><text:span text:style-name="T996">Nr.<text:s/></text:span><text:a xlink:href="https://www.e-tar.lt/portal/legalAct.html?documentId=b6415b80c84411eba2bad9a0748ee64d" office:target-frame-name="_top" xlink:show="replace"><text:span text:style-name="T997">V-1353</text:span></text:a><text:span text:style-name="T998">, 2021-06-08, paskelbta TAR 2021-06-08, i. k. 2021-13107</text:span></text:p>
      <text:p text:style-name="Normal"/>
      <text:p text:style-name="P999"><text:span text:style-name="T1000">8</text:span><text:span text:style-name="T1001">2</text:span><text:span text:style-name="T1002">. bk-2C-B<text:s/></text:span><text:span text:style-name="T1003">(2-amino-1-(4-bromo-2,5-dimethoxyphenyl)ethan-1-one)*.</text:span><text:s/></text:p>
      <text:p text:style-name="P1004">Papildyta punktu:</text:p>
      <text:p text:style-name="P1005"><text:span text:style-name="T1006">Nr.<text:s/></text:span><text:a xlink:href="https://www.e-tar.lt/portal/legalAct.html?documentId=04dc50b0656111e7b85cfdc787069b42" office:target-frame-name="_top" xlink:show="replace"><text:span text:style-name="T1007">V-853</text:span></text:a><text:span text:style-name="T1008">, 2017-07-07, paskelbta TAR 2017-07-11, i. k. 2017-11866</text:span></text:p>
      <text:p text:style-name="P1009">Punkto numeracijos<text:s/>pakeitimas:</text:p>
      <text:p text:style-name="P1010"><text:span text:style-name="T1011">Nr.<text:s/></text:span><text:a xlink:href="https://www.e-tar.lt/portal/legalAct.html?documentId=b6415b80c84411eba2bad9a0748ee64d" office:target-frame-name="_top" xlink:show="replace"><text:span text:style-name="T1012">V-1353</text:span></text:a><text:span text:style-name="T1013">, 2021-06-08, paskelbta TAR 2021-06-08, i. k. 2021-13107</text:span></text:p>
      <text:p text:style-name="Normal"/>
      <text:p text:style-name="P1014"><text:span text:style-name="T1015">9</text:span><text:span text:style-name="T1016">. bk-PMMA (Methedrone/Methoxyphedrine, 1-(4-methoxyphenyl)-2-(methylamin</text:span><text:span text:style-name="T1017">o) propan-1-one)*.</text:span></text:p>
      <text:p text:style-name="P1018"><text:span text:style-name="T1019">10</text:span><text:span text:style-name="T1020">. Brolamfetaminas (Brolamfetamine, DOB).</text:span></text:p>
      <text:p text:style-name="P1021"><text:span text:style-name="T1022">10</text:span><text:span text:style-name="T1023">1</text:span><text:span text:style-name="T1024">.<text:s/></text:span><text:span text:style-name="T1025">1-(4-bromo-2,5-dimetoksifenil)etanaminas (1-(4-bromo-2,5-dimethoxyphenyl)ethanamine)*.</text:span><text:s/></text:p>
      <text:p text:style-name="P1026">Papildyta punktu:</text:p>
      <text:p text:style-name="P1027"><text:span text:style-name="T1028">Nr.<text:s/></text:span><text:a xlink:href="https://www.e-tar.lt/portal/legalAct.html?documentId=e8e05d30b0a211eab9d9cd0c85e0b745" office:target-frame-name="_top" xlink:show="replace"><text:span text:style-name="T1029">V-1497</text:span></text:a><text:span text:style-name="T1030">, 2020-06-17, paskelbta TAR 2020-06-17, i. k. 2020-13260</text:span></text:p>
      <text:p text:style-name="Normal"/>
      <text:p text:style-name="P1031"><text:span text:style-name="T1032">11</text:span><text:span text:style-name="T1033">. Arabinio dusūno lapai ir stiebeliai (Catha edulis leafs and straw).</text:span></text:p>
      <text:p text:style-name="P1034"><text:span text:style-name="T1035">12</text:span><text:span text:style-name="T1036">. 2-CB (4-bromo-2,5-dimethoxyphenylethylamine, MFT).</text:span></text:p>
      <text:p text:style-name="P1037"><text:span text:style-name="T1038">12</text:span><text:span text:style-name="T1039">1</text:span><text:span text:style-name="T1040">.<text:s/></text:span><text:span text:style-name="T1041">1-(Cikloheksilmetil)-2-[(4-etoksifenil)metil]-</text:span><text:span text:style-name="T1042">N</text:span><text:span text:style-name="T1043">,</text:span><text:span text:style-name="T1044">N</text:span><text:span text:style-name="T1045">-dietil-1</text:span><text:span text:style-name="T1046">H</text:span><text:span text:style-name="T1047">-benzimidazol-5-karboksamidas (1-(Cyclohexylmethyl)-2-[(4-ethoxyphenyl)methyl]-</text:span><text:span text:style-name="T1048">N</text:span><text:span text:style-name="T1049">,</text:span><text:span text:style-name="T1050">N</text:span><text:span text:style-name="T1051">-diethyl-1</text:span><text:span text:style-name="T1052">H</text:span><text:span text:style-name="T1053">-benzimidazol-5-carboxamide)*.</text:span><text:s/></text:p>
      <text:p text:style-name="P1054">Papildyta punktu: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Normal"/>
      <text:p text:style-name="P1059"><text:span text:style-name="T1060">12</text:span><text:span text:style-name="T1061">2</text:span><text:span text:style-name="T1062">.<text:s/></text:span><text:span text:style-name="T1063">1cP-LSD</text:span><text:span text:style-name="T1064"><text:s/>(</text:span><text:span text:style-name="T1065">4-(cyclopropanecarbonyl)-</text:span><text:span text:style-name="T1066">N,N</text:span><text:span text:style-name="T1067">-diethyl-7-methyl-4,6,6a,7,8,9-hexahydroindolo[4,3-</text:span><text:span text:style-name="T1068">fg</text:span><text:span text:style-name="T1069">]quinoline-9-carboxamide</text:span><text:span text:style-name="T1070">)*.</text:span><text:s/></text:p>
      <text:p text:style-name="P1071">Papildyta punktu:</text:p>
      <text:p text:style-name="P1072"><text:span text:style-name="T1073">Nr.<text:s/></text:span><text:a xlink:href="https://www.e-tar.lt/portal/legalAct.html?documentId=e8e05d30b0a211eab9d9cd0c85e0b745" office:target-frame-name="_top" xlink:show="replace"><text:span text:style-name="T1074">V-1497</text:span></text:a><text:span text:style-name="T1075">, 2020-06-17, paskelbta TAR 2020-06-17, i. k. 2020-13260</text:span></text:p>
      <text:p text:style-name="Normal"/>
      <text:p text:style-name="P1076"><text:span text:style-name="T1077">13</text:span><text:span text:style-name="T1078">. CP-47,497(5-(1,1-Dimethylheptyl)-2-[(1R,3S)-3-hydroxycyclohexyl)]-phenol)*.<text:s/></text:span></text:p>
      <text:p text:style-name="P1079"><text:span text:style-name="T1080">14</text:span><text:span text:style-name="T1081">. CP-47,497-C6-(5-(1,1-Dimethylhexyl)-2-[(1R,3S)-3-hydroxycyclohexyl)]-phenol)*.<text:s/></text:span></text:p>
      <text:p text:style-name="P1082"><text:span text:style-name="T1083">15</text:span><text:span text:style-name="T1084">. CP-47,497-C8-(5-(1,1-Dimethyloctyl)-2-[(1R,3S)-3-hydroxycyclohexyl)]-phenol)*.<text:s/></text:span></text:p>
      <text:p text:style-name="P1085"><text:span text:style-name="T1086">16</text:span><text:span text:style-name="T1087">. CP-47,497-C9-(5-(1,1-Dimethylnonyl)-2-[(1R,3S)-3-hydroxycyclohexyl)]-phenol)</text:span><text:span text:style-name="T1088">*.</text:span></text:p>
      <text:p text:style-name="P1089"><text:span text:style-name="T1090">16</text:span><text:span text:style-name="T1091">1</text:span><text:span text:style-name="T1092">. CUMYL-PeGACLONE (2-(1-methyl-1-phenyl-ethyl)-5-pentyl-pyrido[4,3-b]indol-1-one)*.</text:span><text:s/></text:p>
      <text:p text:style-name="P1093">Papildyta punktu:</text:p>
      <text:p text:style-name="P1094"><text:span text:style-name="T1095">Nr.<text:s/></text:span><text:a xlink:href="https://www.e-tar.lt/portal/legalAct.html?documentId=04dc50b0656111e7b85cfdc787069b42" office:target-frame-name="_top" xlink:show="replace"><text:span text:style-name="T1096">V-853</text:span></text:a><text:span text:style-name="T1097">, 2017-07-07, paskelbta TAR<text:s/></text:span><text:span text:style-name="T1098">2017-07-11, i. k. 2017-11866</text:span></text:p>
      <text:p text:style-name="Normal"/>
      <text:p text:style-name="P1099"><text:span text:style-name="T1100">16</text:span><text:span text:style-name="T1101">2</text:span><text:span text:style-name="T1102">. Deschlorketaminas (Deschloroketamine; 2-(methylamino)-2-phenyl-cyclohexanone)*.</text:span><text:s/></text:p>
      <text:p text:style-name="P1103">Papildyta punktu:</text:p>
      <text:p text:style-name="P1104"><text:span text:style-name="T1105">Nr.<text:s/></text:span><text:a xlink:href="https://www.e-tar.lt/portal/legalAct.html?documentId=add7ab6062c511e589fccd6fa118e11c" office:target-frame-name="_top" xlink:show="replace"><text:span text:style-name="T1106">V-1062</text:span></text:a><text:span text:style-name="T1107">, 2015-09-</text:span><text:span text:style-name="T1108">21, paskelbta TAR 2015-09-25, i. k. 2015-14188</text:span></text:p>
      <text:p text:style-name="P1109">Punkto numeracijos pakeitimas:</text:p>
      <text:p text:style-name="P1110"><text:span text:style-name="T1111">Nr.<text:s/></text:span><text:a xlink:href="https://www.e-tar.lt/portal/legalAct.html?documentId=04dc50b0656111e7b85cfdc787069b42" office:target-frame-name="_top" xlink:show="replace"><text:span text:style-name="T1112">V-853</text:span></text:a><text:span text:style-name="T1113">, 2017-07-07, paskelbta TAR 2017-07-11, i. k. 2017-11866</text:span></text:p>
      <text:p text:style-name="Normal"/>
      <text:p text:style-name="P1114"><text:span text:style-name="T1115">16</text:span><text:span text:style-name="T1116">3</text:span><text:span text:style-name="T1117">.<text:s/></text:span><text:span text:style-name="T1118">Despropionil-2-fluorfentanilis</text:span><text:span text:style-name="T1119"><text:s/>(Despropionyl-2-fluorofentanyl; (</text:span><text:span text:style-name="T1120">N</text:span><text:span text:style-name="T1121">-(2-Fluorophenyl)-1-(2-phenylethyl)piperidin-4-amine)*.</text:span><text:s/></text:p>
      <text:p text:style-name="P1122">Papildyta punktu:</text:p>
      <text:p text:style-name="P1123"><text:span text:style-name="T1124">Nr.<text:s/></text:span><text:a xlink:href="https://www.e-tar.lt/portal/legalAct.html?documentId=add7ab6062c511e589fccd6fa118e11c" office:target-frame-name="_top" xlink:show="replace"><text:span text:style-name="T1125">V-1062</text:span></text:a><text:span text:style-name="T1126">, 2015-0</text:span><text:span text:style-name="T1127">9-21, paskelbta TAR 2015-09-25, i. k. 2015-14188</text:span></text:p>
      <text:p text:style-name="P1128">Punkto numeracijos pakeitimas:</text:p>
      <text:p text:style-name="P1129"><text:span text:style-name="T1130">Nr.<text:s/></text:span><text:a xlink:href="https://www.e-tar.lt/portal/legalAct.html?documentId=04dc50b0656111e7b85cfdc787069b42" office:target-frame-name="_top" xlink:show="replace"><text:span text:style-name="T1131">V-853</text:span></text:a><text:span text:style-name="T1132">, 2017-07-07, paskelbta TAR 2017-07-11, i. k. 2017-11866</text:span></text:p>
      <text:p text:style-name="Normal"/>
      <text:p text:style-name="P1133"><text:span text:style-name="T1134">17</text:span><text:span text:style-name="T1135">. DET</text:span><text:span text:style-name="T1136">.</text:span></text:p>
      <text:p text:style-name="P1137"><text:span text:style-name="T1138">17</text:span><text:span text:style-name="T1139">1</text:span><text:span text:style-name="T1140">. Dichloropanas (Dichloropane, RTI-111, methyl 3-(3,4-dichlorophenyl)-8-methyl-8-azabicyclo[3.2.1]octane-2-carboxylate)*.</text:span><text:s/></text:p>
      <text:p text:style-name="P1141">Papildyta punktu:</text:p>
      <text:p text:style-name="P1142"><text:span text:style-name="T1143">Nr.<text:s/></text:span><text:a xlink:href="https://www.e-tar.lt/portal/legalAct.html?documentId=04dc50b0656111e7b85cfdc787069b42" office:target-frame-name="_top" xlink:show="replace"><text:span text:style-name="T1144">V-85</text:span><text:span text:style-name="T1145">3</text:span></text:a><text:span text:style-name="T1146">, 2017-07-07, paskelbta TAR 2017-07-11, i. k. 2017-11866</text:span></text:p>
      <text:p text:style-name="Normal"/>
      <text:p text:style-name="P1147"><text:span text:style-name="T1148">17</text:span><text:span text:style-name="T1149">2</text:span><text:span text:style-name="T1150">. 4,4-dimetil-1-fenil-1-pirolidin-1-il-pentan-3-one (4,4-dimethyl-1-phenyl-1-pyrrolidin-1-yl-pentan-3-one)*.</text:span><text:s/></text:p>
      <text:p text:style-name="P1151">Papildyta punktu:</text:p>
      <text:p text:style-name="P1152"><text:span text:style-name="T1153">Nr.<text:s/></text:span><text:a xlink:href="https://www.e-tar.lt/portal/legalAct.html?documentId=aa3c2a70136011ebb0038a8cd8ff585f" office:target-frame-name="_top" xlink:show="replace"><text:span text:style-name="T1154">V-2305</text:span></text:a><text:span text:style-name="T1155">, 2020-10-21, paskelbta TAR 2020-10-21, i. k. 2020-21780</text:span></text:p>
      <text:p text:style-name="Normal"/>
      <text:p text:style-name="P1156"><text:span text:style-name="T1157">18</text:span><text:span text:style-name="T1158">. DMA.</text:span></text:p>
      <text:p text:style-name="P1159"><text:span text:style-name="T1160">19</text:span><text:span text:style-name="T1161">. DMHP.</text:span></text:p>
      <text:p text:style-name="P1162"><text:span text:style-name="T1163">20</text:span><text:span text:style-name="T1164">. DMT.</text:span></text:p>
      <text:p text:style-name="P1165"><text:span text:style-name="T1166">21</text:span><text:span text:style-name="T1167">. DOC.</text:span></text:p>
      <text:p text:style-name="P1168"><text:span text:style-name="T1169">22</text:span><text:span text:style-name="T1170">. DOET.</text:span></text:p>
      <text:p text:style-name="P1171"><text:span text:style-name="T1172">23</text:span><text:span text:style-name="T1173">. DOI<text:s/></text:span><text:span text:style-name="T1174">(2,5-dimethoxy-4-iodoamphetamine)*.</text:span></text:p>
      <text:p text:style-name="P1175"><text:span text:style-name="T1176">23</text:span><text:span text:style-name="T1177">1</text:span><text:span text:style-name="T1178">.</text:span><text:span text:style-name="T1179"><text:s/></text:span><text:span text:style-name="T1180">Epirokainas (Epirocaine, [2-methyl-2-(propylamino)propyl]benzoate)*.</text:span><text:s/></text:p>
      <text:p text:style-name="P1181">Papildyta punktu:</text:p>
      <text:p text:style-name="P1182"><text:span text:style-name="T1183">Nr.<text:s/></text:span><text:a xlink:href="https://www.e-tar.lt/portal/legalAct.html?documentId=076b4bd03eaf11e6a8ae9e1795984391" office:target-frame-name="_top" xlink:show="replace"><text:span text:style-name="T1184">V-868</text:span></text:a><text:span text:style-name="T1185">, 2016-06-29, pa</text:span><text:span text:style-name="T1186">skelbta TAR 2016-06-30, i. k. 2016-17968</text:span></text:p>
      <text:p text:style-name="Normal"/>
      <text:p text:style-name="P1187"><text:span text:style-name="T1188">24</text:span><text:span text:style-name="T1189">. Eticiklidinas (Eticyclidine, PCE).</text:span></text:p>
      <text:p text:style-name="P1190"><text:span text:style-name="T1191">24</text:span><text:span text:style-name="T1192">1</text:span><text:span text:style-name="T1193">. ETH-LAD (6aR,9R)-</text:span><text:span text:style-name="T1194">N,N</text:span><text:span text:style-name="T1195">-diethyl-7-ethyl-4,6,6a,7,8,9-hexahydroindolo-[4,3-fg]quinoline-9-carboxamide)*.</text:span><text:s/></text:p>
      <text:p text:style-name="P1196">Papildyta punktu:</text:p>
      <text:p text:style-name="P1197"><text:span text:style-name="T1198">Nr.<text:s/></text:span><text:a xlink:href="https://www.e-tar.lt/portal/legalAct.html?documentId=21e721a0d7ca11e68d79c2033f194657" office:target-frame-name="_top" xlink:show="replace"><text:span text:style-name="T1199">V-22</text:span></text:a><text:span text:style-name="T1200">, 2017-01-06, paskelbta TAR 2017-01-11, i. k. 2017-00727</text:span></text:p>
      <text:p text:style-name="Normal"/>
      <text:p text:style-name="P1201"><text:span text:style-name="T1202">25</text:span><text:span text:style-name="T1203">. Etriptaminas (Etryptamine).</text:span></text:p>
      <text:p text:style-name="P1204"><text:span text:style-name="T1205">26</text:span><text:span text:style-name="T1206">. Fenciklidinas (Phencyclidine, PCP)*.</text:span></text:p>
      <text:p text:style-name="P1207"><text:span text:style-name="T1208">27</text:span><text:span text:style-name="T1209">. Fenciklid</text:span><text:span text:style-name="T1210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211">suotą benzo žiedą<text:s/></text:span><text:span text:style-name="T1212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213">ano žiedų, turinčių (arba neturinčių) metil- radikalų, dalis. Taip pat šių darinių druskos, eteriai arba esteriai, jei tokie galimi.</text:span><text:s/></text:p>
      <text:p text:style-name="P1214">Punkto pakeitimai:</text:p>
      <text:p text:style-name="P1215"><text:span text:style-name="T1216">Nr.<text:s/></text:span><text:a xlink:href="https://www.e-tar.lt/portal/legalAct.html?documentId=1ddfb100aede11e5b12fbb7dc920ee2c" office:target-frame-name="_top" xlink:show="replace"><text:span text:style-name="T1217">V</text:span><text:span text:style-name="T1218">-1511</text:span></text:a><text:span text:style-name="T1219">, 2015-12-28, paskelbta TAR 2015-12-30, i. k. 2015-20982</text:span></text:p>
      <text:p text:style-name="P1220"><text:span text:style-name="T1221">Nr.<text:s/></text:span><text:a xlink:href="https://www.e-tar.lt/portal/legalAct.html?documentId=21e721a0d7ca11e68d79c2033f194657" office:target-frame-name="_top" xlink:show="replace"><text:span text:style-name="T1222">V-22</text:span></text:a><text:span text:style-name="T1223">, 2017-01-06, paskelbta TAR 2017-01-11, i. k. 2017-00727</text:span></text:p>
      <text:p text:style-name="P1224"><text:span text:style-name="T1225">Nr.<text:s/></text:span><text:a xlink:href="https://www.e-tar.lt/portal/legalAct.html?documentId=04dc50b0656111e7b85cfdc787069b42" office:target-frame-name="_top" xlink:show="replace"><text:span text:style-name="T1226">V-853</text:span></text:a><text:span text:style-name="T1227">, 2017-07-07, paskelbta TAR 2017-07-11, i. k. 2017-11866</text:span></text:p>
      <text:p text:style-name="Normal"/>
      <text:p text:style-name="P1228"><text:span text:style-name="T1229">28</text:span><text:span text:style-name="T1230">. Fenetilaminas (2-PEA, 2-fenetilamine, 2-feniletanaminas)*.</text:span></text:p>
      <text:p text:style-name="P1231"><text:span text:style-name="T1232">29</text:span><text:span text:style-name="T1233">.<text:s/></text:span><text:span text:style-name="T1234">Fenetilamino darinių ir fenetilamino<text:s/></text:span><text:span text:style-name="T1235">bioizosterinių darinių grupė*</text:span><text:span text:style-name="T1236"><text:s/>– bet kokie<text:s/></text:span><text:span text:style-name="T1237"><text:line-break/>2-feniletanamino arba 2-(tiofen-2-il)etanamino dariniai, turintys arba neturintys metilendioksi-, etilendioksi-, propan-1,3-diil-, butan-1,4-diil- arba ciklopentan-1,3-diil- radikalų 3,4-fenilo žiedo padėtyse; tur</text:span><text:span text:style-name="T1238">intys (arba neturintys) kondensuotus benzo-, 2-metil- arba<text:s/></text:span><text:span text:style-name="T1239"><text:line-break/>2,2-dimetil-2,3-dihidrofurano, 2,3-dihidrofurano, furano, pirolo žiedus 3,4-fenilo žiedo padėtyse; turintys (arba neturintys) kondensuotus du furano arba du 2,3-dihidrofurano žiedus 2,3- ir 5,6- f</text:span><text:span text:style-name="T1240">enilo žiedo padėtyse; turintys (arba neturintys) aliloksi-, alkil-, 4-alkiltio-, alkoksi-, halogen-, 4-haloalkil-, 2-metilaliloksi-, 4-nitro- radikalų fenilo žiede; turintys (arba neturintys) alkoksikarbonil-, fenil-, hidroksi-, metil- arba metoksi- radika</text:span><text:span text:style-name="T1241">lų 2-oje etanamino fragmento padėtyje; benzil-, fenil-,<text:s/></text:span><text:span text:style-name="T1242"><text:line-break/>2-metoksifenil- radikalą 1-oje etanamino padėtyje; anglies atomai iš etanamino fragmento gali būti ciklopropano, biciklo[2.2.1]heptano arba kondensuota prie fenilo žiedo ciklopentano žiedo dalis;<text:s/></text:span><text:span text:style-name="T1243"><text:line-break/>2-</text:span><text:span text:style-name="T1244">asis anglies atomas iš etanamino fragmento gali būti cikloalkano žiedo dalis; etanamino fragmentas gali būti sudėtinė alkil- arba dialkilmorfolino,<text:s/></text:span><text:span text:style-name="T1245">2-iminooksazolidin- arba 2-aminooksazolin</text:span><text:span text:style-name="T1246">-</text:span><text:span text:style-name="T1247"><text:s/></text:span><text:span text:style-name="T1248">žiedo dalis; amino grupė gali turėti arba neturėti alil-, alkil-,</text:span><text:span text:style-name="T1249"><text:s/>benzil-, cikloalkil-, 2-halogenbenzil-,<text:s/></text:span><text:span text:style-name="T1250"><text:line-break/>hidroksi-, hidroksibenzil-, 2-hidroksietil-, metoksi-, mono-, di-, arba trialkoksibenzil-,</text:span><text:span text:style-name="T1251"><text:line-break/>alkilidendioksibenzil-, 2-metoksietil-, 2-propinil- radikalų. Amino grupė bei amino grupė ir pirmasis etanamino fragmento a</text:span><text:span text:style-name="T1252">nglies atomas gali būti pirolidino, piperidino, morfolino arba<text:s/></text:span><text:span text:style-name="T1253"><text:line-break/>4-hidroksipiperidino žiedo dalis. Taip pat šių darinių druskos, eteriai, esteriai arba amidai, jei tokie galimi.</text:span><text:s/></text:p>
      <text:p text:style-name="P1254">Punkto pakeitimai:</text:p>
      <text:p text:style-name="P1255"><text:span text:style-name="T1256">Nr.<text:s/></text:span><text:a xlink:href="https://www.e-tar.lt/portal/legalAct.html?documentId=add7ab6062c511e589fccd6fa118e11c" office:target-frame-name="_top" xlink:show="replace"><text:span text:style-name="T1257">V-1062</text:span></text:a><text:span text:style-name="T1258">, 2015-09-21, paskelbta TAR 2015-09-25, i. k. 2015-14188</text:span></text:p>
      <text:p text:style-name="P1259"><text:span text:style-name="T1260">Nr.<text:s/></text:span><text:a xlink:href="https://www.e-tar.lt/portal/legalAct.html?documentId=1ddfb100aede11e5b12fbb7dc920ee2c" office:target-frame-name="_top" xlink:show="replace"><text:span text:style-name="T1261">V-1511</text:span></text:a><text:span text:style-name="T1262">, 2015-12-28, paskelbta TAR 2015-12-30, i. k. 2015-20982</text:span></text:p>
      <text:p text:style-name="P1263"><text:span text:style-name="T1264">Nr.<text:s/></text:span><text:a xlink:href="https://www.e-tar.lt/portal/legalAct.html?documentId=076b4bd03eaf11e6a8ae9e1795984391" office:target-frame-name="_top" xlink:show="replace"><text:span text:style-name="T1265">V-868</text:span></text:a><text:span text:style-name="T1266">, 2016-06-29, paskelbta TAR 2016-06-30, i. k. 2016-17968</text:span></text:p>
      <text:p text:style-name="P1267"><text:span text:style-name="T1268">Nr.<text:s/></text:span><text:a xlink:href="https://www.e-tar.lt/portal/legalAct.html?documentId=21e721a0d7ca11e68d79c2033f194657" office:target-frame-name="_top" xlink:show="replace"><text:span text:style-name="T1269">V-22</text:span></text:a><text:span text:style-name="T1270">, 2017-01-06, paskelbta TAR 2017-01-11, i. k. 2017-00727</text:span></text:p>
      <text:p text:style-name="P1271"><text:span text:style-name="T1272">Nr.<text:s/></text:span><text:a xlink:href="https://www.e-tar.lt/portal/legalAct.html?documentId=04dc50b0656111e7b85cfdc787069b42" office:target-frame-name="_top" xlink:show="replace"><text:span text:style-name="T1273">V-853</text:span></text:a><text:span text:style-name="T1274">, 2017-07-</text:span><text:span text:style-name="T1275">07, paskelbta TAR 2017-07-11, i. k. 2017-11866</text:span></text:p>
      <text:p text:style-name="P1276"><text:span text:style-name="T1277">Nr.<text:s/></text:span><text:a xlink:href="https://www.e-tar.lt/portal/legalAct.html?documentId=3aa757a064af11e8acbae39398545bed" office:target-frame-name="_top" xlink:show="replace"><text:span text:style-name="T1278">V-632</text:span></text:a><text:span text:style-name="T1279">, 2018-05-30, paskelbta TAR 2018-05-31, i. k. 2018-08897</text:span></text:p>
      <text:p text:style-name="P1280"><text:span text:style-name="T1281">Nr.<text:s/></text:span><text:a xlink:href="https://www.e-tar.lt/portal/legalAct.html?documentId=36eb79209b0a11e8b93ad15b34c9248c" office:target-frame-name="_top" xlink:show="replace"><text:span text:style-name="T1282">V-887</text:span></text:a><text:span text:style-name="T1283">, 2018-08-06, paskelbta TAR 2018-08-08, i. k. 2018-12941</text:span></text:p>
      <text:p text:style-name="P1284"><text:span text:style-name="T1285">Nr.<text:s/></text:span><text:a xlink:href="https://www.e-tar.lt/portal/legalAct.html?documentId=c42775601d9e11eabe008ea93139d588" office:target-frame-name="_top" xlink:show="replace"><text:span text:style-name="T1286">V-1431</text:span></text:a><text:span text:style-name="T1287">, 2019-12-11, paskelbta TAR 2</text:span><text:span text:style-name="T1288">019-12-13, i. k. 2019-20159</text:span></text:p>
      <text:p text:style-name="Normal"/>
      <text:p text:style-name="P1289"><text:span text:style-name="T1290">29</text:span><text:span text:style-name="T1291">1</text:span><text:span text:style-name="T1292">. Fenidato darinių grupė* – bet kokie<text:s/></text:span><text:span text:style-name="T129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294">Taip pat šių darinių druskos, eteriai arba esteriai, jei tokie galimi.</text:span><text:s/></text:p>
      <text:p text:style-name="P1295">Papildyta punktu:</text:p>
      <text:p text:style-name="P1296"><text:span text:style-name="T1297">Nr.<text:s/></text:span><text:a xlink:href="https://www.e-tar.lt/portal/legalAct.html?documentId=add7ab6062c511e589fccd6fa118e11c" office:target-frame-name="_top" xlink:show="replace"><text:span text:style-name="T1298">V-1062</text:span></text:a><text:span text:style-name="T1299">, 2015-09-21, paskelbta TAR 2015-09-25, i. k. 2015-14188</text:span></text:p>
      <text:p text:style-name="Normal"/>
      <text:p text:style-name="P1300"><text:span text:style-name="T1301">30</text:span><text:span text:style-name="T1302">. FLEA.</text:span></text:p>
      <text:p text:style-name="P1303"><text:span text:style-name="T1304">30</text:span><text:span text:style-name="T1305">1</text:span><text:span text:style-name="T1306">. 4-fluorofenibut (4-fluorophenibut, 4-amino-3-(4-fluorophenyl)butanoic acid)*.</text:span><text:s/></text:p>
      <text:p text:style-name="P1307">Papildyta punktu:</text:p>
      <text:p text:style-name="P1308"><text:span text:style-name="T1309">Nr.<text:s/></text:span><text:a xlink:href="https://www.e-tar.lt/portal/legalAct.html?documentId=c42775601d9e11eabe008ea93139d588" office:target-frame-name="_top" xlink:show="replace"><text:span text:style-name="T1310">V-1431</text:span></text:a><text:span text:style-name="T1311">, 2019-12-11, paskelbta TAR<text:s/></text:span><text:span text:style-name="T1312">2019-12-13, i. k. 2019-20159</text:span></text:p>
      <text:p text:style-name="Normal"/>
      <text:p text:style-name="P1313"><text:span text:style-name="T1314">31</text:span><text:span text:style-name="T1315">. 3-fluorometkatinonas (3-fluoromethcathinone)*.</text:span></text:p>
      <text:p text:style-name="P1316"><text:span text:style-name="T1317">31</text:span><text:span text:style-name="T1318">1</text:span><text:span text:style-name="T1319">. 2F-QMPSB (quinolin-8-yl 3-((4,4-difluoropiperidin-1-yl)sulfonyl)-4-methylbenzoate)*.</text:span><text:s/></text:p>
      <text:p text:style-name="P1320">Papildyta punktu:</text:p>
      <text:p text:style-name="P1321"><text:span text:style-name="T1322">Nr.<text:s/></text:span><text:a xlink:href="https://www.e-tar.lt/portal/legalAct.html?documentId=b39d0e30876211e993ffd4361ddf8976" office:target-frame-name="_top" xlink:show="replace"><text:span text:style-name="T1323">V-668</text:span></text:a><text:span text:style-name="T1324">, 2019-06-04, paskelbta TAR 2019-06-05, i. k. 2019-09076</text:span></text:p>
      <text:p text:style-name="Normal"/>
      <text:p text:style-name="P1325"><text:span text:style-name="T1326">31</text:span><text:span text:style-name="T1327">2</text:span><text:span text:style-name="T1328">.</text:span><text:span text:style-name="T1329"><text:s/></text:span><text:span text:style-name="T1330">Furanilfentanilis (Furanylfentanyl,<text:s/></text:span><text:span text:style-name="T1331">N</text:span><text:span text:style-name="T1332">-phenyl-</text:span><text:span text:style-name="T1333">N</text:span><text:span text:style-name="T1334">-[1-(2-phenylethyl)piperidin-4-yl]-furan-2-carboxamide)*.</text:span><text:s/></text:p>
      <text:p text:style-name="P1335">Papildyta punktu:</text:p>
      <text:p text:style-name="P1336"><text:span text:style-name="T1337">Nr.<text:s/></text:span><text:a xlink:href="https://www.e-tar.lt/portal/legalAct.html?documentId=1ddfb100aede11e5b12fbb7dc920ee2c" office:target-frame-name="_top" xlink:show="replace"><text:span text:style-name="T1338">V-1511</text:span></text:a><text:span text:style-name="T1339">, 2015-12-28, paskelbta TAR 2015-12-30, i. k. 2015-20982</text:span></text:p>
      <text:p text:style-name="P1340">Punkto numeracijos pakeitimas:</text:p>
      <text:p text:style-name="P1341"><text:span text:style-name="T1342">Nr.<text:s/></text:span><text:a xlink:href="https://www.e-tar.lt/portal/legalAct.html?documentId=b39d0e30876211e993ffd4361ddf8976" office:target-frame-name="_top" xlink:show="replace"><text:span text:style-name="T1343">V-668</text:span></text:a><text:span text:style-name="T1344">, 2019-06-04, paskelbta TAR 2019-06-05, i. k. 2019-09076</text:span></text:p>
      <text:p text:style-name="Normal"/>
      <text:p text:style-name="P1345"><text:span text:style-name="T1346">32</text:span><text:span text:style-name="T1347">. Gyslotasis vyklys ir jo dalys (Argyreia nervosa plant)*.</text:span></text:p>
      <text:p text:style-name="P1348"><text:span text:style-name="T1349">33</text:span><text:span text:style-name="T1350">. Gyslotojo vyklio ir jo dalių ekstraktas (extract of Argyreia nervosa)*.</text:span></text:p>
      <text:p text:style-name="P1351"><text:span text:style-name="T1352">34</text:span><text:span text:style-name="T1353">. HU-2</text:span><text:span text:style-name="T1354">10-(6aR)-trans-3-(1,1-Dimethylheptyl)-6a,7,10,10a-tetrahydro-1-hydroxy-6,6-dimethyl-6H-dibenzo[b,d]pyran-9-methanol)*.</text:span></text:p>
      <text:p text:style-name="P1355"><text:span text:style-name="T1356">35</text:span><text:span text:style-name="T1357">. Ibogainas (Ibogaine)*.</text:span></text:p>
      <text:p text:style-name="P1358"><text:span text:style-name="T1359">36</text:span><text:span text:style-name="T1360">. JWH-018-((Naphthalen-1-yl)(1-Pentyl-1H-Indol-3-yl)methanon) arba (1-Pentyl-3-(1-Naphthoyl)Indole)*</text:span><text:span text:style-name="T1361">.</text:span></text:p>
      <text:p text:style-name="P1362"><text:span text:style-name="T1363">37</text:span><text:span text:style-name="T1364">. JWH-073-(1-butyl-3-(1-naphthoyl)indol) arba Naphthalene-1-yl-(1-butylindol-3-yl)methanon)*.</text:span></text:p>
      <text:p text:style-name="P1365"><text:span text:style-name="T1366">38</text:span><text:span text:style-name="T1367">. JWH-200 ([1-[2-(4-morpholinyl)ethyl]-1H-indol-3-yl]-1-naphthalenyl-methanone)*.</text:span></text:p>
      <text:p text:style-name="P1368"><text:span text:style-name="T1369">39</text:span><text:span text:style-name="T1370">. JWH-250<text:s/></text:span><text:span text:style-name="T1371">(2-(2-methoxyphenyl)-1-(1-pentylindol-3-yl)ethanone)*.</text:span></text:p>
      <text:p text:style-name="P1372"><text:span text:style-name="T1373">40</text:span><text:span text:style-name="T1374">. JWH-398 (1-pentyl-3-(4-chloro-1-naphthoyl)indole*.</text:span></text:p>
      <text:p text:style-name="P1375"><text:span text:style-name="T1376">41</text:span><text:span text:style-name="T1377">. Katinonas (Cathinone).</text:span></text:p>
      <text:p text:style-name="P1378"><text:span text:style-name="T1379">42</text:span><text:span text:style-name="T1380">. Katinono darinių ir katinono bioizosterinių darinių grupė* – bet kokie 2-amino-1-fenil-1-propanono, 2-a</text:span><text:span text:style-name="T1381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382">ys (arba neturintys) alkil-, alkoksialkil- radikalus 3-ioje alifatinės grandinės padėtyje; turintys (arba neturintys) mono- arba di- pakeistą amino grupę alkilu, benzilu</text:span><text:span text:style-name="T1383">,<text:s/></text:span><text:span text:style-name="T1384">cikloalkilu arba amino grupė įeina į ciklinę struktūrą. Taip pat šių darinių druskos,</text:span><text:span text:style-name="T1385"><text:s/>eteriai arba esteriai, jei tokie galimi.</text:span><text:s/></text:p>
      <text:p text:style-name="P1386">Punkto pakeitimai:</text:p>
      <text:p text:style-name="P1387"><text:span text:style-name="T1388">Nr.<text:s/></text:span><text:a xlink:href="https://www.e-tar.lt/portal/legalAct.html?documentId=add7ab6062c511e589fccd6fa118e11c" office:target-frame-name="_top" xlink:show="replace"><text:span text:style-name="T1389">V-1062</text:span></text:a><text:span text:style-name="T1390">, 2015-09-21, paskelbta TAR 2015-09-25, i. k. 2015-14188</text:span></text:p>
      <text:p text:style-name="P1391"><text:span text:style-name="T1392">Nr.<text:s/></text:span><text:a xlink:href="https://www.e-tar.lt/portal/legalAct.html?documentId=1ddfb100aede11e5b12fbb7dc920ee2c" office:target-frame-name="_top" xlink:show="replace"><text:span text:style-name="T1393">V-1511</text:span></text:a><text:span text:style-name="T1394">, 2015-12-28, paskelbta TAR 2015-12-30, i. k. 2015-20982</text:span></text:p>
      <text:p text:style-name="P1395"><text:span text:style-name="T1396">Nr.<text:s/></text:span><text:a xlink:href="https://www.e-tar.lt/portal/legalAct.html?documentId=076b4bd03eaf11e6a8ae9e1795984391" office:target-frame-name="_top" xlink:show="replace"><text:span text:style-name="T1397">V-868</text:span></text:a><text:span text:style-name="T1398">, 2016-06-29,</text:span><text:span text:style-name="T1399"><text:s/>paskelbta TAR 2016-06-30, i. k. 2016-17968</text:span></text:p>
      <text:p text:style-name="P1400"><text:span text:style-name="T1401">Nr.<text:s/></text:span><text:a xlink:href="https://www.e-tar.lt/portal/legalAct.html?documentId=3aa757a064af11e8acbae39398545bed" office:target-frame-name="_top" xlink:show="replace"><text:span text:style-name="T1402">V-632</text:span></text:a><text:span text:style-name="T1403">, 2018-05-30, paskelbta TAR 2018-05-31, i. k. 2018-08897</text:span></text:p>
      <text:p text:style-name="P1404"><text:span text:style-name="T1405">Nr.<text:s/></text:span><text:a xlink:href="https://www.e-tar.lt/portal/legalAct.html?documentId=36eb79209b0a11e8b93ad15b34c9248c" office:target-frame-name="_top" xlink:show="replace"><text:span text:style-name="T1406">V-887</text:span></text:a><text:span text:style-name="T1407">, 2018-08-06, paskelbta TAR 2018-08-08, i. k. 2018-12941</text:span></text:p>
      <text:p text:style-name="Normal"/>
      <text:p text:style-name="P1408"><text:span text:style-name="T1409">43</text:span><text:span text:style-name="T1410">. Kvaitulinis šalavijas ir jo dalys (Salvia divinorum plant)*.</text:span></text:p>
      <text:p text:style-name="P1411"><text:span text:style-name="T1412">44</text:span><text:span text:style-name="T1413">. Kvaitulinio šalavijo ir jo dalių ekstraktas (extract of Salvia</text:span><text:span text:style-name="T1414"><text:s/>divinorum)*.</text:span></text:p>
      <text:p text:style-name="P1415"><text:span text:style-name="T1416">45</text:span><text:span text:style-name="T1417">. Linažiedis sukutis ir jo dalys (Ipomoea violacea plant)*.</text:span></text:p>
      <text:p text:style-name="P1418"><text:span text:style-name="T1419">46</text:span><text:span text:style-name="T1420">. Linažiedžio sukučio ir jo dalių ekstraktas (extract of Ipomoea violacea)*.</text:span></text:p>
      <text:p text:style-name="P1421"><text:span text:style-name="T1422">47</text:span><text:span text:style-name="T1423">. Lizergidas, lizergo rūgšties amidas, izolizergo rūgšties amidas ir analogai<text:s/></text:span><text:span text:style-name="T1424">((+)-Lysergide, LSD, LSD-25, lysergic acid amide, isolysergic acid amide and analogues).</text:span></text:p>
      <text:p text:style-name="P1425"><text:span text:style-name="T1426">47</text:span><text:span text:style-name="T1427">1</text:span><text:span text:style-name="T1428">. Lizergo rūgšties 2,4-dimetilazetididas (Lysergic acid 2,4-dimethylazetidide, LSZ, (8ß)-8-{[(2S,4S)-2,4-Dimethylazetidin-1-yl]carbonyl}-6-methyl-9,10-didehydro</text:span><text:span text:style-name="T1429">ergoline)*.</text:span><text:s/></text:p>
      <text:p text:style-name="P1430">Papildyta punktu:</text:p>
      <text:p text:style-name="P1431"><text:span text:style-name="T1432">Nr.<text:s/></text:span><text:a xlink:href="https://www.e-tar.lt/portal/legalAct.html?documentId=04dc50b0656111e7b85cfdc787069b42" office:target-frame-name="_top" xlink:show="replace"><text:span text:style-name="T1433">V-853</text:span></text:a><text:span text:style-name="T1434">, 2017-07-07, paskelbta TAR 2017-07-11, i. k. 2017-11866</text:span></text:p>
      <text:p text:style-name="Normal"/>
      <text:p text:style-name="P1435"><text:span text:style-name="T1436">47</text:span><text:span text:style-name="T1437">2</text:span><text:span text:style-name="T1438">. Lizergo rūgšties metilo esteris (Lysergic acid meth</text:span><text:span text:style-name="T1439">yl ester, methyl 7-methyl-6,6a,8,9-tetrahydro-4H-indolo[4,3-fg]quinoline-9-carboxylate)*.</text:span><text:s/></text:p>
      <text:p text:style-name="P1440">Papildyta punktu:</text:p>
      <text:p text:style-name="P1441"><text:span text:style-name="T1442">Nr.<text:s/></text:span><text:a xlink:href="https://www.e-tar.lt/portal/legalAct.html?documentId=547175b0127b11e9b2b6e7cdb14007b4" office:target-frame-name="_top" xlink:show="replace"><text:span text:style-name="T1443">V-17</text:span></text:a><text:span text:style-name="T1444">, 2019-01-04, paskelbta TAR 2019-01-07, i</text:span><text:span text:style-name="T1445">. k. 2019-00192</text:span></text:p>
      <text:p text:style-name="Normal"/>
      <text:p text:style-name="P1446"><text:span text:style-name="T1447">47</text:span><text:span text:style-name="T1448">3</text:span><text:span text:style-name="T1449">. LSA ((8ß)-9,10-didehydro-6-methyl-ergoline-8-carboxamide)*.</text:span><text:s/></text:p>
      <text:p text:style-name="P1450">Papildyta punktu:</text:p>
      <text:p text:style-name="P1451"><text:span text:style-name="T1452">Nr.<text:s/></text:span><text:a xlink:href="https://www.e-tar.lt/portal/legalAct.html?documentId=04dc50b0656111e7b85cfdc787069b42" office:target-frame-name="_top" xlink:show="replace"><text:span text:style-name="T1453">V-853</text:span></text:a><text:span text:style-name="T1454">, 2017-07-07, paskelbta TAR 2017-07-11, i. k</text:span><text:span text:style-name="T1455">. 2017-11866</text:span></text:p>
      <text:p text:style-name="P1456">Punkto numeracijos pakeitimas:</text:p>
      <text:p text:style-name="P1457"><text:span text:style-name="T1458">Nr.<text:s/></text:span><text:a xlink:href="https://www.e-tar.lt/portal/legalAct.html?documentId=547175b0127b11e9b2b6e7cdb14007b4" office:target-frame-name="_top" xlink:show="replace"><text:span text:style-name="T1459">V-17</text:span></text:a><text:span text:style-name="T1460">, 2019-01-04, paskelbta TAR 2019-01-07, i. k. 2019-00192</text:span></text:p>
      <text:p text:style-name="Normal"/>
      <text:p text:style-name="P1461"><text:span text:style-name="T1462">47</text:span><text:span text:style-name="T1463">4</text:span><text:span text:style-name="T1464">. M-ALPHA-HCMA (3-(2</text:span><text:span text:style-name="T1465">H</text:span><text:span text:style-name="T1466">-1,3-benzodioxol-5-yl)-2-hydroxy-</text:span><text:span text:style-name="T1467">N</text:span><text:span text:style-name="T1468">,2-dimethyl-3-(methylamino)propanamide)*.</text:span><text:s/></text:p>
      <text:p text:style-name="P1469">Papildyta punktu:</text:p>
      <text:p text:style-name="P1470"><text:span text:style-name="T1471">Nr.<text:s/></text:span><text:a xlink:href="https://www.e-tar.lt/portal/legalAct.html?documentId=b6415b80c84411eba2bad9a0748ee64d" office:target-frame-name="_top" xlink:show="replace"><text:span text:style-name="T1472">V-1353</text:span></text:a><text:span text:style-name="T1473">, 2021-06-08, paskelbta TAR 2021-06-08, i. k. 2021-13</text:span><text:span text:style-name="T1474">107</text:span></text:p>
      <text:p text:style-name="Normal"/>
      <text:p text:style-name="P1475"><text:span text:style-name="T1476">48</text:span><text:span text:style-name="T1477">. MBDB.</text:span></text:p>
      <text:p text:style-name="P1478"><text:span text:style-name="T1479">48</text:span><text:span text:style-name="T1480">1</text:span><text:span text:style-name="T1481">. MDA-19 (MDA 19,</text:span><text:span text:style-name="T1482"><text:s/></text:span><text:span text:style-name="T1483">N</text:span><text:span text:style-name="T1484">-[(Z)-(1-hexyl-2-oxoindol-3-ylidene)amino]benzamide)*.</text:span><text:s/></text:p>
      <text:p text:style-name="P1485">Papildyta punktu:</text:p>
      <text:p text:style-name="P1486"><text:span text:style-name="T1487">Nr.<text:s/></text:span><text:a xlink:href="https://www.e-tar.lt/portal/legalAct.html?documentId=21e721a0d7ca11e68d79c2033f194657" office:target-frame-name="_top" xlink:show="replace"><text:span text:style-name="T1488">V-22</text:span></text:a><text:span text:style-name="T1489">, 2017-01-06, paskelbta TAR<text:s/></text:span><text:span text:style-name="T1490">2017-01-11, i. k. 2017-00727</text:span></text:p>
      <text:p text:style-name="Normal"/>
      <text:p text:style-name="P1491"><text:span text:style-name="T1492">49</text:span><text:span text:style-name="T1493">. MDE.</text:span></text:p>
      <text:p text:style-name="P1494"><text:span text:style-name="T1495">50</text:span><text:span text:style-name="T1496">. MDMA.</text:span></text:p>
      <text:p text:style-name="P1497"><text:span text:style-name="T1498">51</text:span><text:span text:style-name="T1499">. Mefedronas (Mephedrone, 4-methylmethcathinone, 1-(4-Methylphenyl) -2-methylaminopropan-1-one)*.</text:span></text:p>
      <text:p text:style-name="P1500"><text:span text:style-name="T1501">52</text:span><text:span text:style-name="T1502">. Meskalinas (Mescaline).</text:span></text:p>
      <text:p text:style-name="P1503"><text:span text:style-name="T1504">53</text:span><text:span text:style-name="T1505">. 4-Metilaminoreksas (4-methylaminorex).</text:span></text:p>
      <text:p text:style-name="P1506"><text:span text:style-name="T1507">53</text:span><text:span text:style-name="T1508">1</text:span><text:span text:style-name="T1509">. Metil<text:s/></text:span><text:span text:style-name="T1510">2-fenil-2-(pirolidin-1-il)acetatas (Methyl 2-phenyl-2-(pyrrolidin-1-yl)acetate)*.</text:span><text:s/></text:p>
      <text:p text:style-name="P1511">Papildyta punktu:</text:p>
      <text:p text:style-name="P1512"><text:span text:style-name="T1513">Nr.<text:s/></text:span><text:a xlink:href="https://www.e-tar.lt/portal/legalAct.html?documentId=e8e05d30b0a211eab9d9cd0c85e0b745" office:target-frame-name="_top" xlink:show="replace"><text:span text:style-name="T1514">V-1497</text:span></text:a><text:span text:style-name="T1515">, 2020-06-17, paskelbta TAR 2020-06-17, i. k. 2</text:span><text:span text:style-name="T1516">020-13260</text:span></text:p>
      <text:p text:style-name="Normal"/>
      <text:p text:style-name="P1517"><text:span text:style-name="T1518">54</text:span><text:span text:style-name="T1519">. Metkatinonas (Methcathinone).</text:span></text:p>
      <text:p text:style-name="P1520"><text:span text:style-name="T1521">54</text:span><text:span text:style-name="T1522">1</text:span><text:span text:style-name="T1523">. Metoksetamino bromintas darinys</text:span><text:span text:style-name="T1524"><text:s/></text:span><text:span text:style-name="T1525">(Methoxetamine brominated derivative)*.</text:span><text:s/></text:p>
      <text:p text:style-name="P1526">Papildyta punktu:</text:p>
      <text:p text:style-name="P1527"><text:span text:style-name="T1528">Nr.<text:s/></text:span><text:a xlink:href="https://www.e-tar.lt/portal/legalAct.html?documentId=add7ab6062c511e589fccd6fa118e11c" office:target-frame-name="_top" xlink:show="replace"><text:span text:style-name="T1529">V-106</text:span><text:span text:style-name="T1530">2</text:span></text:a><text:span text:style-name="T1531">, 2015-09-21, paskelbta TAR 2015-09-25, i. k. 2015-14188</text:span></text:p>
      <text:p text:style-name="Normal"/>
      <text:p text:style-name="P1532"><text:span text:style-name="T1533">55</text:span><text:span text:style-name="T1534">. MMDA.</text:span></text:p>
      <text:p text:style-name="P1535"><text:span text:style-name="T1536">56</text:span><text:span text:style-name="T1537">. 4-MTA (4-methylthioamphetamine).</text:span></text:p>
      <text:p text:style-name="P1538"><text:span text:style-name="T1539">57</text:span><text:span text:style-name="T1540">. N-etil MDA (N-ethyl-MDA).</text:span></text:p>
      <text:p text:style-name="P1541"><text:span text:style-name="T1542">58</text:span><text:span text:style-name="T1543">. N-hidroksi MDA (N-hydroxy MDA).</text:span></text:p>
      <text:p text:style-name="P1544"><text:span text:style-name="T1545">58</text:span><text:span text:style-name="T1546">1</text:span><text:span text:style-name="T1547">. Okfentanilis</text:span><text:span text:style-name="T1548"><text:s/></text:span><text:span text:style-name="T1549">(Ocfentanyl)*.</text:span><text:s/></text:p>
      <text:p text:style-name="P1550">Papildyta punktu:</text:p>
      <text:p text:style-name="P1551"><text:span text:style-name="T1552">Nr.<text:s/></text:span><text:a xlink:href="https://www.e-tar.lt/portal/legalAct.html?documentId=add7ab6062c511e589fccd6fa118e11c" office:target-frame-name="_top" xlink:show="replace"><text:span text:style-name="T1553">V-1062</text:span></text:a><text:span text:style-name="T1554">, 2015-09-21, paskelbta TAR 2015-09-25, i. k. 2015-14188</text:span></text:p>
      <text:p text:style-name="Normal"/>
      <text:p text:style-name="P1555"><text:span text:style-name="T1556">58</text:span><text:span text:style-name="T1557">2</text:span><text:span text:style-name="T1558">. Oktodrinas (Octodrine,<text:s/></text:span><text:span text:style-name="T1559">6-methylheptan-2-amine)*.<text:s/></text:span></text:p>
      <text:p text:style-name="P1560">Papildyta punktu:</text:p>
      <text:p text:style-name="P1561"><text:span text:style-name="T1562">Nr.<text:s/></text:span><text:a xlink:href="https://www.e-tar.lt/portal/legalAct.html?documentId=3c3627a0eae211e7acd7ea182930b17f" office:target-frame-name="_top" xlink:show="replace"><text:span text:style-name="T1563">V-1497</text:span></text:a><text:span text:style-name="T1564">, 2017-12-22, paskelbta TAR 2017-12-27, i. k. 2017-21241</text:span></text:p>
      <text:p text:style-name="Normal"/>
      <text:p text:style-name="P1565"><text:span text:style-name="T1566">59</text:span><text:span text:style-name="T1567">. Paraheksilis (Parahexyl).</text:span></text:p>
      <text:p text:style-name="P1568"><text:span text:style-name="T1569">59</text:span><text:span text:style-name="T1570">1</text:span><text:span text:style-name="T1571">. Pagoklonas (Pagoclone,</text:span><text:span text:style-name="T1572"><text:s/>2-(7-chloro-1,8-naphthyridin-2-yl)-2,3-dihy</text:span><text:span text:style-name="T1573">dro-3-(5-methyl-2-oxohexyl)-1</text:span><text:span text:style-name="T1574">H</text:span><text:span text:style-name="T1575">-isoindol-1-one</text:span><text:span text:style-name="T1576">)*.</text:span><text:s/></text:p>
      <text:p text:style-name="P1577">Papildyta punktu:</text:p>
      <text:p text:style-name="P1578"><text:span text:style-name="T1579">Nr.<text:s/></text:span><text:a xlink:href="https://www.e-tar.lt/portal/legalAct.html?documentId=c42775601d9e11eabe008ea93139d588" office:target-frame-name="_top" xlink:show="replace"><text:span text:style-name="T1580">V-1431</text:span></text:a><text:span text:style-name="T1581">, 2019-12-11, paskelbta TAR 2019-12-13, i. k. 2019-20159</text:span></text:p>
      <text:p text:style-name="Normal"/>
      <text:p text:style-name="P1582"><text:span text:style-name="T1583">59</text:span><text:span text:style-name="T1584">2</text:span><text:span text:style-name="T1585">. 1P-ETH-LAD (</text:span><text:span text:style-name="T1586">N</text:span><text:span text:style-name="T1587">,</text:span><text:span text:style-name="T1588">N</text:span><text:span text:style-name="T1589">,7-triethyl-4-propionyl-4,6,6a,7,8,9-hexahydroindolo[4,3-fg]quinoline-9-carboxamide)*.</text:span><text:s/></text:p>
      <text:p text:style-name="P1590">Papildyta punktu:</text:p>
      <text:p text:style-name="P1591"><text:span text:style-name="T1592">Nr.<text:s/></text:span><text:a xlink:href="https://www.e-tar.lt/portal/legalAct.html?documentId=3c3627a0eae211e7acd7ea182930b17f" office:target-frame-name="_top" xlink:show="replace"><text:span text:style-name="T1593">V-1497</text:span></text:a><text:span text:style-name="T1594">, 2017-12-22, paskelbta TAR 2017-12-27,<text:s/></text:span><text:span text:style-name="T1595">i. k. 2017-21241</text:span></text:p>
      <text:p text:style-name="P1596">Punkto numeracijos pakeitimas:</text:p>
      <text:p text:style-name="P1597"><text:span text:style-name="T1598">Nr.<text:s/></text:span><text:a xlink:href="https://www.e-tar.lt/portal/legalAct.html?documentId=c42775601d9e11eabe008ea93139d588" office:target-frame-name="_top" xlink:show="replace"><text:span text:style-name="T1599">V-1431</text:span></text:a><text:span text:style-name="T1600">, 2019-12-11, paskelbta TAR 2019-12-13, i. k. 2019-20159</text:span></text:p>
      <text:p text:style-name="Normal"/>
      <text:p text:style-name="P1601"><text:span text:style-name="T1602">60</text:span><text:span text:style-name="T1603">. pFBT (3-pseudotropyl-4-fluorobenzo</text:span><text:span text:style-name="T1604">ate)*.</text:span></text:p>
      <text:p text:style-name="P1605"><text:span text:style-name="T1606">61</text:span><text:span text:style-name="T1607">.<text:s/></text:span><text:span text:style-name="T1608">Piperazino darinių grupė*</text:span><text:span text:style-name="T1609"><text:s/>– bet kokie 1-fenilpiperazino dariniai, turintys (arba neturintys) halogenų, mono-, di- arba trihalogenmetil- radikalų 3-ioje arba<text:s/></text:span><text:span text:style-name="T1610">(ir)</text:span><text:span text:style-name="T1611"><text:s/>4-oje fenilo žiedo padėtyje, 2,3-dichlor-, 4-metoksi-, 2,5-dimetoksi-, 3,4-metilendioksi- radikalų fenilo žiede;</text:span><text:span text:style-name="T1612"><text:s/></text:span><text:span text:style-name="T1613">halogenalkil- radikalą 4-oje piperazino žiedo padėtyje. Taip pat tai 1-benzilpiperazinas ir jo dariniai, turintys (arba neturintys) 4-metil-, 4-benzil-, 4-cikloheksil- radikalų piperazino žiede, benzil- radikalą metilen- grupėje, halogen-, metil-, 2,5-dime</text:span><text:span text:style-name="T1614">toksi-, 3,4-metilendioksi- arba<text:s/></text:span><text:span text:style-name="T1615"><text:line-break/>3,4-difluormetilendioksi</text:span><text:span text:style-name="T1616">-</text:span><text:span text:style-name="T1617"><text:s/>radikalų fenilo žiede. Taip pat tai 1-benzoilpiperazino</text:span><text:span text:style-name="T1618"><text:s/></text:span><text:span text:style-name="T1619">dariniai, turintys (arba neturintys) 4-alkil-, 4-benzil- radikalų piperazino žiede ir 4-alkoksi-, alkilamino- radikalų fenilo žiede; benzoila</text:span><text:span text:style-name="T1620">s gali būti pakeistas piridoilu. <text:s/>Taip pat šių darinių druskos, eteriai, esteriai, jei tokie galimi.</text:span><text:s/></text:p>
      <text:p text:style-name="P1621">Punkto pakeitimai:</text:p>
      <text:p text:style-name="P1622"><text:span text:style-name="T1623">Nr.<text:s/></text:span><text:a xlink:href="https://www.e-tar.lt/portal/legalAct.html?documentId=add7ab6062c511e589fccd6fa118e11c" office:target-frame-name="_top" xlink:show="replace"><text:span text:style-name="T1624">V-1062</text:span></text:a><text:span text:style-name="T1625">, 2015-09-21, paskelbta TAR</text:span><text:span text:style-name="T1626"><text:s/>2015-09-25, i. k. 2015-14188</text:span></text:p>
      <text:p text:style-name="P1627"><text:span text:style-name="T1628">Nr.<text:s/></text:span><text:a xlink:href="https://www.e-tar.lt/portal/legalAct.html?documentId=04dc50b0656111e7b85cfdc787069b42" office:target-frame-name="_top" xlink:show="replace"><text:span text:style-name="T1629">V-853</text:span></text:a><text:span text:style-name="T1630">, 2017-07-07, paskelbta TAR 2017-07-11, i. k. 2017-11866</text:span></text:p>
      <text:p text:style-name="P1631"><text:span text:style-name="T1632">Nr.<text:s/></text:span><text:a xlink:href="https://www.e-tar.lt/portal/legalAct.html?documentId=c42775601d9e11eabe008ea93139d588" office:target-frame-name="_top" xlink:show="replace"><text:span text:style-name="T1633">V-1431</text:span></text:a><text:span text:style-name="T1634">, 2019-12-11, paskelbta TAR 2019-12-13, i. k. 2019-20159</text:span></text:p>
      <text:p text:style-name="Normal"/>
      <text:p text:style-name="P1635"><text:span text:style-name="T1636">62</text:span><text:span text:style-name="T1637">. Pirovalerono darinių ir pirovalerono bioizosterinių darinių grupė* – bet kokie 1-fenil-, 1-(tiofen-2-il)- arba 1-naftil-2-(pirolidin-1-il)propan</text:span><text:span text:style-name="T1638">-1-ono dariniai, turintys arba neturintys alkil-, halogen-, metoksi-, 3,4-dimetoksi-, 3,4-metilendioksi-, 3,4-alkiliden- radikalų fenilo žiede;<text:s/></text:span><text:span text:style-name="T1639"><text:line-break/>2,3-dihidrofurano žiedą kondensuotą 3,4-fenilo žiedo padėtyje; metil- radikalą 2-oje propan-1-ono fragmento pad</text:span><text:span text:style-name="T1640">ėtyje; alkil-, alkoksi- radikalų 3-ioje 1-propanono fragmento padėtyje; 3-iasis<text:s/></text:span><text:span text:style-name="T1641"><text:line-break/>1-propanono fragmento anglies atomas įeina į cikloalkano arba fenilo žiedo struktūrą. Taip pat šių darinių druskos, jei tokios galimos.</text:span><text:s/></text:p>
      <text:p text:style-name="P1642">Punkto pakeitimai:</text:p>
      <text:p text:style-name="P1643"><text:span text:style-name="T1644">Nr.<text:s/></text:span><text:a xlink:href="https://www.e-tar.lt/portal/legalAct.html?documentId=add7ab6062c511e589fccd6fa118e11c" office:target-frame-name="_top" xlink:show="replace"><text:span text:style-name="T1645">V-1062</text:span></text:a><text:span text:style-name="T1646">, 2015-09-21, paskelbta TAR 2015-09-25, i. k. 2015-14188</text:span></text:p>
      <text:p text:style-name="P1647"><text:span text:style-name="T1648">Nr.<text:s/></text:span><text:a xlink:href="https://www.e-tar.lt/portal/legalAct.html?documentId=1ddfb100aede11e5b12fbb7dc920ee2c" office:target-frame-name="_top" xlink:show="replace"><text:span text:style-name="T1649">V-1511</text:span></text:a><text:span text:style-name="T1650">,<text:s/></text:span><text:span text:style-name="T1651">2015-12-28, paskelbta TAR 2015-12-30, i. k. 2015-20982</text:span></text:p>
      <text:p text:style-name="P1652"><text:span text:style-name="T1653">Nr.<text:s/></text:span><text:a xlink:href="https://www.e-tar.lt/portal/legalAct.html?documentId=076b4bd03eaf11e6a8ae9e1795984391" office:target-frame-name="_top" xlink:show="replace"><text:span text:style-name="T1654">V-868</text:span></text:a><text:span text:style-name="T1655">, 2016-06-29, paskelbta TAR 2016-06-30, i. k. 2016-17968</text:span></text:p>
      <text:p text:style-name="P1656"><text:span text:style-name="T1657">Nr.<text:s/></text:span><text:a xlink:href="https://www.e-tar.lt/portal/legalAct.html?documentId=04dc50b0656111e7b85cfdc787069b42" office:target-frame-name="_top" xlink:show="replace"><text:span text:style-name="T1658">V-853</text:span></text:a><text:span text:style-name="T1659">, 2017-07-07, paskelbta TAR 2017-07-11, i. k. 2017-11866</text:span></text:p>
      <text:p text:style-name="P1660"><text:span text:style-name="T1661">Nr.<text:s/></text:span><text:a xlink:href="https://www.e-tar.lt/portal/legalAct.html?documentId=547175b0127b11e9b2b6e7cdb14007b4" office:target-frame-name="_top" xlink:show="replace"><text:span text:style-name="T1662">V-17</text:span></text:a><text:span text:style-name="T1663">, 2019-01-04, paskelbta</text:span><text:span text:style-name="T1664"><text:s/>TAR 2019-01-07, i. k. 2019-00192</text:span></text:p>
      <text:p text:style-name="P1665"><text:span text:style-name="T1666">Nr.<text:s/></text:span><text:a xlink:href="https://www.e-tar.lt/portal/legalAct.html?documentId=e8e05d30b0a211eab9d9cd0c85e0b745" office:target-frame-name="_top" xlink:show="replace"><text:span text:style-name="T1667">V-1497</text:span></text:a><text:span text:style-name="T1668">, 2020-06-17, paskelbta TAR 2020-06-17, i. k. 2020-13260</text:span></text:p>
      <text:p text:style-name="P1669"><text:span text:style-name="T1670">Nr.<text:s/></text:span><text:a xlink:href="https://www.e-tar.lt/portal/legalAct.html?documentId=b6415b80c84411eba2bad9a0748ee64d" office:target-frame-name="_top" xlink:show="replace"><text:span text:style-name="T1671">V-1353</text:span></text:a><text:span text:style-name="T1672">, 2021-06-08, paskelbta TAR 2021-06-08, i. k. 2021-13107</text:span></text:p>
      <text:p text:style-name="Normal"/>
      <text:p text:style-name="P1673"><text:span text:style-name="T1674">63</text:span><text:span text:style-name="T1675">. PMA.</text:span></text:p>
      <text:p text:style-name="P1676"><text:span text:style-name="T1677">64</text:span><text:span text:style-name="T1678">. PMMA (Paramethoxymethylamphetamine, N-methyl-1-(4-methoxyphenyl)-2- aminopropane)***.</text:span></text:p>
      <text:p text:style-name="P1679"><text:span text:style-name="T1680">65</text:span><text:span text:style-name="T1681">. Psilocinas, psilotsinas (Psiloci</text:span><text:span text:style-name="T1682">ne, Psilotsin).</text:span></text:p>
      <text:p text:style-name="P1683"><text:span text:style-name="T1684">66</text:span><text:span text:style-name="T1685">. Psilocibinas (Psilocybine).</text:span></text:p>
      <text:p text:style-name="P1686"><text:span text:style-name="T1687">66</text:span><text:span text:style-name="T1688">1</text:span><text:span text:style-name="T1689">. PTI-1 (</text:span><text:span text:style-name="T1690">N</text:span><text:span text:style-name="T1691">-ethyl-</text:span><text:span text:style-name="T1692">N</text:span><text:span text:style-name="T1693">-[[2-(1-pentylindol-3-yl)thiazol-4-yl]methyl]ethanamine)*.</text:span><text:s/></text:p>
      <text:p text:style-name="P1694">Papildyta punktu:</text:p>
      <text:p text:style-name="P1695"><text:span text:style-name="T1696">Nr.<text:s/></text:span><text:a xlink:href="https://www.e-tar.lt/portal/legalAct.html?documentId=aa3c2a70136011ebb0038a8cd8ff585f" office:target-frame-name="_top" xlink:show="replace"><text:span text:style-name="T1697">V-2305</text:span></text:a><text:span text:style-name="T1698">, 2020-10-21, paskelbta TAR 2020-10-21, i. k. 2020-21780</text:span></text:p>
      <text:p text:style-name="Normal"/>
      <text:p text:style-name="P1699"><text:span text:style-name="T1700">66</text:span><text:span text:style-name="T1701">2</text:span><text:span text:style-name="T1702">. PTI-2 (</text:span><text:span text:style-name="T1703">N</text:span><text:span text:style-name="T1704">-(2-methoxyethyl)-</text:span><text:span text:style-name="T1705">N</text:span><text:span text:style-name="T1706">-[[2-(1-pentylindol-3-yl)thiazol-4-yl]methyl]propan-2-amine)*.<text:s/></text:span></text:p>
      <text:p text:style-name="P1707">Papildyta punktu:</text:p>
      <text:p text:style-name="P1708"><text:span text:style-name="T1709">Nr.<text:s/></text:span><text:a xlink:href="https://www.e-tar.lt/portal/legalAct.html?documentId=aa3c2a70136011ebb0038a8cd8ff585f" office:target-frame-name="_top" xlink:show="replace"><text:span text:style-name="T1710">V-2305</text:span></text:a><text:span text:style-name="T1711">, 2020-10-21, paskelbta TAR 2020-10-21, i. k. 2020-21780</text:span></text:p>
      <text:p text:style-name="Normal"/>
      <text:p text:style-name="P1712"><text:span text:style-name="T1713">66</text:span><text:span text:style-name="T1714">3</text:span><text:span text:style-name="T1715">. PTI-3 (</text:span><text:span text:style-name="T1716">N</text:span><text:span text:style-name="T1717">-({2-[1-(5-fluoropentyl)-1</text:span><text:span text:style-name="T1718">H</text:span><text:span text:style-name="T1719">-indol-3-yl]-1,3-thiazol-4-yl}methyl)-2-methoxy-</text:span><text:span text:style-name="T1720">N</text:span><text:span text:style-name="T1721">-me</text:span><text:span text:style-name="T1722">thylethanamine)*.</text:span><text:s/></text:p>
      <text:p text:style-name="P1723">Papildyta punktu:</text:p>
      <text:p text:style-name="P1724"><text:span text:style-name="T1725">Nr.<text:s/></text:span><text:a xlink:href="https://www.e-tar.lt/portal/legalAct.html?documentId=aa3c2a70136011ebb0038a8cd8ff585f" office:target-frame-name="_top" xlink:show="replace"><text:span text:style-name="T1726">V-2305</text:span></text:a><text:span text:style-name="T1727">, 2020-10-21, paskelbta TAR 2020-10-21, i. k. 2020-21780</text:span></text:p>
      <text:p text:style-name="Normal"/>
      <text:p text:style-name="P1728"><text:span text:style-name="T1729">67</text:span><text:span text:style-name="T1730">. Glotniagalvių (Psilocybe) genties grybų vaisi</text:span><text:span text:style-name="T1731">akūniai ir jų dalys, turintys psilocibino ar psilocino, ir šių grybų sporos, grybiena.</text:span></text:p>
      <text:p text:style-name="P1732"><text:span text:style-name="T1733">67</text:span><text:span text:style-name="T1734">1</text:span><text:span text:style-name="T1735">. Ro 07-4065 (7-chloro-5-(2,6-difluorophenyl)-1-methyl-3</text:span><text:span text:style-name="T1736">H</text:span><text:span text:style-name="T1737">-1,4-benzodiazepin-2-one)*.</text:span><text:s/></text:p>
      <text:p text:style-name="P1738">Papildyta punktu:</text:p>
      <text:p text:style-name="P1739"><text:span text:style-name="T1740">Nr.<text:s/></text:span><text:a xlink:href="https://www.e-tar.lt/portal/legalAct.html?documentId=3c3627a0eae211e7acd7ea182930b17f" office:target-frame-name="_top" xlink:show="replace"><text:span text:style-name="T1741">V-1497</text:span></text:a><text:span text:style-name="T1742">, 2017-12-22, paskelbta TAR 2017-12-27, i. k. 2017-21241</text:span></text:p>
      <text:p text:style-name="Normal"/>
      <text:p text:style-name="P1743"><text:span text:style-name="T1744">68</text:span><text:span text:style-name="T1745">. Roliciklidinas (Rolicyclidine, PHP, PCPY).</text:span></text:p>
      <text:p text:style-name="P1746"><text:span text:style-name="T1747">68</text:span><text:span text:style-name="T1748">1</text:span><text:span text:style-name="T1749">. Sibutraminas ((±)-dimethyl-1-[1-(4- chlorophenyl) cyclobutyl]-</text:span><text:span text:style-name="T1750">N</text:span><text:span text:style-name="T1751">,</text:span><text:span text:style-name="T1752">N</text:span><text:span text:style-name="T1753">,3-trimethylbutan- 1-amine)*.<text:s/></text:span></text:p>
      <text:p text:style-name="P1754">Papildyta punktu:</text:p>
      <text:p text:style-name="P1755"><text:span text:style-name="T1756">Nr.<text:s/></text:span><text:a xlink:href="https://www.e-tar.lt/portal/legalAct.html?documentId=04dc50b0656111e7b85cfdc787069b42" office:target-frame-name="_top" xlink:show="replace"><text:span text:style-name="T1757">V-853</text:span></text:a><text:span text:style-name="T1758">, 2017-07-07, paskelbta TAR 2017-07-11, i. k. 2017-11866</text:span></text:p>
      <text:p text:style-name="Normal"/>
      <text:p text:style-name="P1759"><text:span text:style-name="T1760">69</text:span><text:span text:style-name="T1761">. Sintetinių kanabinoidų darinių<text:s/></text:span><text:span text:style-name="T1762">grupė*:</text:span></text:p>
      <text:p text:style-name="P1763"><text:span text:style-name="T1764">69.1</text:span><text:span text:style-name="T1765">. 1 pogrupis. Indol-, indazol- arba karbazol-3-ilmetanonai ir azaindol-, indol-, indazol-, karbazol- arba 5-halogenfenilpirazol-3-karboksamidai bei 3-karboksilatai – bet kokie indol-, indazol- arba karbazol-3-ilmetanono, azaindol-, indol-, in</text:span><text:span text:style-name="T1766">dazol-, karbazol- arba 5-halogenfenilpirazol-3-karboksamido arba 3-karboksilato dariniai, taip pat 3-(4-halogenfenil)-1</text:span><text:span text:style-name="T1767">H</text:span><text:span text:style-name="T1768">-pirazol-5-karboksamido dariniai, turintys (arba neturintys) alkil-, halogenalkil-, alkenil-, halogenbenzil-, cikloalkilmetil-, bicikloa</text:span><text:span text:style-name="T1769">lkilmetil-, cikloalkiletil-, cianoalkil-, (1-metilmorfolin-2-il)metil-, (1-alkilpiperidin-2-il)metil-, 2-(morfolin-4-il)etil-, 1-metilazepan-3-il-, piridil-, (tetrahidro[2</text:span><text:span text:style-name="T1770">H</text:span><text:span text:style-name="T1771">]piran-4-il)metil- radikalų, prijungtų prie azaindolo, indolo, indazolo, karbazolo a</text:span><text:span text:style-name="T1772">rba pirazolo žiedo azoto atomo; karboksamidinis fragmentas gali būti kondensuoto su indolu piridin-2-ono žiedo dalis; turintys (arba neturintys) adamant-1-il-, benzil-, fenil-, kumil-, metoksibenzil-, 2-metoksifenil, naftil-, halogennaftil-, alkilfenil-, a</text:span><text:span text:style-name="T1773">lkilnaft-1-il-, 1-pirolidinil-, 2,2,3,3-tetrametilciklopropil-, 2,3,3-trimetilbut-1-en-1-il- arba -4-il-, 2-pakeistos etano rūgšties radikalų keto grupėje arba prijungtų prie amidinio azoto arba esterinio deguonies atomų; amidinis azoto atomas gali būti 4-</text:span><text:span text:style-name="T1774">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775">h,i</text:span><text:span text:style-name="T1776">-briaunų kondensuoto morfolino žiedo dalis. Taip pat šių darinių druskos, eteriai, esteriai arba amidai, jei tokie galimi.</text:span><text:s/></text:p>
      <text:p text:style-name="P1777">Punkto pakeitimai:</text:p>
      <text:p text:style-name="P1778"><text:span text:style-name="T1779">Nr.<text:s/></text:span><text:a xlink:href="https://www.e-tar.lt/portal/legalAct.html?documentId=add7ab6062c511e589fccd6fa118e11c" office:target-frame-name="_top" xlink:show="replace"><text:span text:style-name="T1780">V-1062</text:span></text:a><text:span text:style-name="T1781">,<text:s/></text:span><text:span text:style-name="T1782">2015-09-21, paskelbta TAR 2015-09-25, i. k. 2015-14188</text:span></text:p>
      <text:p text:style-name="P1783"><text:span text:style-name="T1784">Nr.<text:s/></text:span><text:a xlink:href="https://www.e-tar.lt/portal/legalAct.html?documentId=1ddfb100aede11e5b12fbb7dc920ee2c" office:target-frame-name="_top" xlink:show="replace"><text:span text:style-name="T1785">V-1511</text:span></text:a><text:span text:style-name="T1786">, 2015-12-28, paskelbta TAR 2015-12-30, i. k. 2015-20982</text:span></text:p>
      <text:p text:style-name="P1787"><text:span text:style-name="T1788">Nr.<text:s/></text:span><text:a xlink:href="https://www.e-tar.lt/portal/legalAct.html?documentId=076b4bd03eaf11e6a8ae9e1795984391" office:target-frame-name="_top" xlink:show="replace"><text:span text:style-name="T1789">V-868</text:span></text:a><text:span text:style-name="T1790">, 2016-06-29, paskelbta TAR 2016-06-30, i. k. 2016-17968</text:span></text:p>
      <text:p text:style-name="P1791"><text:span text:style-name="T1792">Nr.<text:s/></text:span><text:a xlink:href="https://www.e-tar.lt/portal/legalAct.html?documentId=21e721a0d7ca11e68d79c2033f194657" office:target-frame-name="_top" xlink:show="replace"><text:span text:style-name="T1793">V-22</text:span></text:a><text:span text:style-name="T1794">, 2017-01-06,<text:s/></text:span><text:span text:style-name="T1795">paskelbta TAR 2017-01-11, i. k. 2017-00727</text:span></text:p>
      <text:p text:style-name="P1796"><text:span text:style-name="T1797">Nr.<text:s/></text:span><text:a xlink:href="https://www.e-tar.lt/portal/legalAct.html?documentId=04dc50b0656111e7b85cfdc787069b42" office:target-frame-name="_top" xlink:show="replace"><text:span text:style-name="T1798">V-853</text:span></text:a><text:span text:style-name="T1799">, 2017-07-07, paskelbta TAR 2017-07-11, i. k. 2017-11866</text:span></text:p>
      <text:p text:style-name="P1800"><text:span text:style-name="T1801">Nr.<text:s/></text:span><text:a xlink:href="https://www.e-tar.lt/portal/legalAct.html?documentId=3c3627a0eae211e7acd7ea182930b17f" office:target-frame-name="_top" xlink:show="replace"><text:span text:style-name="T1802">V-1497</text:span></text:a><text:span text:style-name="T1803">, 2017-12-22, paskelbta TAR 2017-12-27, i. k. 2017-21241</text:span></text:p>
      <text:p text:style-name="P1804"><text:span text:style-name="T1805">Nr.<text:s/></text:span><text:a xlink:href="https://www.e-tar.lt/portal/legalAct.html?documentId=3aa757a064af11e8acbae39398545bed" office:target-frame-name="_top" xlink:show="replace"><text:span text:style-name="T1806">V-632</text:span></text:a><text:span text:style-name="T1807">, 2018-05-30, paskelbta TAR 2018-</text:span><text:span text:style-name="T1808">05-31, i. k. 2018-08897</text:span></text:p>
      <text:p text:style-name="P1809"><text:span text:style-name="T1810">Nr.<text:s/></text:span><text:a xlink:href="https://www.e-tar.lt/portal/legalAct.html?documentId=36eb79209b0a11e8b93ad15b34c9248c" office:target-frame-name="_top" xlink:show="replace"><text:span text:style-name="T1811">V-887</text:span></text:a><text:span text:style-name="T1812">, 2018-08-06, paskelbta TAR 2018-08-08, i. k. 2018-12941</text:span></text:p>
      <text:p text:style-name="P1813"><text:span text:style-name="T1814">Nr.<text:s/></text:span><text:a xlink:href="https://www.e-tar.lt/portal/legalAct.html?documentId=547175b0127b11e9b2b6e7cdb14007b4" office:target-frame-name="_top" xlink:show="replace"><text:span text:style-name="T1815">V-17</text:span></text:a><text:span text:style-name="T1816">, 2019-01-04, paskelbta TAR 2019-01-07, i. k. 2019-00192</text:span></text:p>
      <text:p text:style-name="P1817"><text:span text:style-name="T1818">Nr.<text:s/></text:span><text:a xlink:href="https://www.e-tar.lt/portal/legalAct.html?documentId=c42775601d9e11eabe008ea93139d588" office:target-frame-name="_top" xlink:show="replace"><text:span text:style-name="T1819">V-1431</text:span></text:a><text:span text:style-name="T1820">, 2019-12-11, paskelbta TAR 2019-12-13, i. k. 2019-20</text:span><text:span text:style-name="T1821">159</text:span></text:p>
      <text:p text:style-name="P1822"><text:span text:style-name="T1823">Nr.<text:s/></text:span><text:a xlink:href="https://www.e-tar.lt/portal/legalAct.html?documentId=e8e05d30b0a211eab9d9cd0c85e0b745" office:target-frame-name="_top" xlink:show="replace"><text:span text:style-name="T1824">V-1497</text:span></text:a><text:span text:style-name="T1825">, 2020-06-17, paskelbta TAR 2020-06-17, i. k. 2020-13260</text:span></text:p>
      <text:p text:style-name="P1826"><text:span text:style-name="T1827">Nr.<text:s/></text:span><text:a xlink:href="https://www.e-tar.lt/portal/legalAct.html?documentId=aa3c2a70136011ebb0038a8cd8ff585f" office:target-frame-name="_top" xlink:show="replace"><text:span text:style-name="T1828">V-2305</text:span></text:a><text:span text:style-name="T1829">, 2020-10-21, paskelbta TAR 2020-10-21, i. k. 2020-21780</text:span></text:p>
      <text:p text:style-name="Normal"/>
      <text:p text:style-name="P1830"><text:span text:style-name="T1831">69.2</text:span><text:span text:style-name="T1832">. 2 pogrupis. Naftilmetilindolai – bet kokie 1H-indol-3-il-(1-naftil)metano dariniai, turintys alkil-, halogenalkil-, alkenil-, cikloalkilmetil-, cikloalkiletil- arba 2-</text:span><text:span text:style-name="T1833">(4-morfolinil)etil radikalų, prijungtų prie indolo žiedo azoto atomo ir turintys arba neturintys daugiau radikalų indolo ir naftilo žieduose;</text:span></text:p>
      <text:p text:style-name="P1834"><text:span text:style-name="T1835">69.3</text:span><text:span text:style-name="T1836">. 3 pogrupis. Naftoilpirolai – bet kokie 3-(1-naftoil)pirolo dariniai, turintys alkil-, halogenalkil-,<text:s/></text:span><text:span text:style-name="T1837">alkenil-, cikloalkilmetil-, cikloalkiletil- arba 2-(4-morfolinil)etil- radikalų, prijungtų prie pirolo žiedo azoto atomo, ir turintys arba neturintys daugiau radikalų pirolo ir naftilo žieduose;</text:span></text:p>
      <text:p text:style-name="P1838"><text:span text:style-name="T1839">69.4</text:span><text:span text:style-name="T1840">. 4 pogrupis. Naftilmetilindenai – bet kokie 1-(1-naf</text:span><text:span text:style-name="T1841">tilmetil)i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842"><text:span text:style-name="T1843">69.5</text:span><text:span text:style-name="T1844">. 5 pogrupis. Cikloheksilfenoliai – bet kokie 2-(hidroksicikloheksil)fenolio dariniai, turintys alkil-, halogenalkil-, alkenil-, cikloalkilmetil-, cikloalkiletil- arba 2-(4-morfolinil)etil- radikalų, prijungtų prie 5-osios fenolio žiedo padėties,<text:s/></text:span><text:span text:style-name="T1845">ir turintys arba neturintys daugiau radikalų cikloheksilo žiede.</text:span></text:p>
      <text:p text:style-name="P1846"><text:span text:style-name="T1847">69</text:span><text:span text:style-name="T1848">1</text:span><text:span text:style-name="T1849">. SL-164 (</text:span><text:span text:style-name="T1850">5-chloro-3-(4-chloro-2-methylphenyl)-2-methyl-4(3H)-quinazolinone)*.</text:span><text:s/></text:p>
      <text:p text:style-name="P1851">Papildyta punktu:</text:p>
      <text:p text:style-name="P1852"><text:span text:style-name="T1853">Nr.<text:s/></text:span><text:a xlink:href="https://www.e-tar.lt/portal/legalAct.html?documentId=c42775601d9e11eabe008ea93139d588" office:target-frame-name="_top" xlink:show="replace"><text:span text:style-name="T1854">V-1431</text:span></text:a><text:span text:style-name="T1855">, 2019-12-11, paskelbta TAR 2019-12-13, i. k. 2019-20159</text:span></text:p>
      <text:p text:style-name="Normal"/>
      <text:p text:style-name="P1856"><text:span text:style-name="T1857">70</text:span><text:span text:style-name="T1858">. Svaigusis kvaitulis ir jo dalys (Banisteriopsis caapiplant)*.</text:span></text:p>
      <text:p text:style-name="P1859"><text:span text:style-name="T1860">71</text:span><text:span text:style-name="T1861">. Svaigiojo kvaitulio ir jo dalių ekstraktas (extract of Banisteriopsis caapi)*.</text:span></text:p>
      <text:p text:style-name="P1862"><text:span text:style-name="T1863">72</text:span><text:span text:style-name="T1864">. STP, DOM.</text:span></text:p>
      <text:p text:style-name="P1865"><text:span text:style-name="T1866">73</text:span><text:span text:style-name="T1867">. Tenamfetaminas (Tenamfetamine, MDA).</text:span></text:p>
      <text:p text:style-name="P1868"><text:span text:style-name="T1869">74</text:span><text:span text:style-name="T1870">. Tenociklidinas (Tenocyclidine, TCP).</text:span></text:p>
      <text:p text:style-name="P1871"><text:span text:style-name="T1872">75</text:span><text:span text:style-name="T1873">. Tetrahidrokanabinolis (Tetrahydrocannabinol).</text:span></text:p>
      <text:p text:style-name="P1874"><text:span text:style-name="T1875">75</text:span><text:span text:style-name="T1876">1</text:span><text:span text:style-name="T1877">. Tetrahidrokanabinolis mišiniuose ar tirpaluose*.<text:s/></text:span></text:p>
      <text:p text:style-name="P1878">Papildyta punktu:</text:p>
      <text:p text:style-name="P1879"><text:span text:style-name="T1880">Nr.<text:s/></text:span><text:a xlink:href="https://www.e-tar.lt/portal/legalAct.html?documentId=3c3627a0eae211e7acd7ea182930b17f" office:target-frame-name="_top" xlink:show="replace"><text:span text:style-name="T1881">V-1497</text:span></text:a><text:span text:style-name="T1882">, 2017-12-22, paskelbta TAR 2017-12-27, i. k. 2017-21241</text:span></text:p>
      <text:p text:style-name="Normal"/>
      <text:p text:style-name="P1883"><text:span text:style-name="T1884">76</text:span><text:span text:style-name="T1885">. TFMPP (1-(3-trifluoromethylphenyl)-piperazine)*.</text:span></text:p>
      <text:p text:style-name="P1886"><text:span text:style-name="T1887">77</text:span><text:span text:style-name="T1888">. TMA.</text:span></text:p>
      <text:p text:style-name="P1889"><text:span text:style-name="T1890">78</text:span><text:span text:style-name="T1891">. TMA-2 (2,4,5-trime</text:span><text:span text:style-name="T1892">thoxyamphetamine)***.</text:span></text:p>
      <text:p text:style-name="P1893"><text:span text:style-name="T1894">79</text:span><text:span text:style-name="T1895">.<text:s/></text:span><text:span text:style-name="T1896">Triptamino ir triptamino bioizosterinių darinių grupė*</text:span><text:span text:style-name="T1897"><text:s/>– bet kokie 2-(1</text:span><text:span text:style-name="T1898">H</text:span><text:span text:style-name="T1899">-indol-3-il)etanamino arba 2-(benzo[</text:span><text:span text:style-name="T1900">b</text:span><text:span text:style-name="T1901">]furan-3-il)etanamino dariniai (išskyrus Serotoniną), turintys (arba neturintys) halogen-, hidroksi-, metilendioksi-<text:s/></text:span><text:span text:style-name="T1902">arba metoksi- radikalų 4-oje arba (ir) 5-oje indolo arba benzo[</text:span><text:span text:style-name="T1903">b</text:span><text:span text:style-name="T1904">]furano žiedo padėtyje; metil- radikalą 2-oje indolo žiedo padėtyje; metilen- radikalą jungiantį 1-ąjį etanamino anglies atomą su 4-uoju indolo žiedo anglies atomu; alil-, alkil-, dialkilamino</text:span><text:span text:style-name="T1905">karbonilalkil-, butan-1,4-diil-, ciklopropil- radikalų amino grupėje; 1-etil-, 1-metil- radikalų etanamino fragmente. Taip pat šių darinių druskos, eteriai arba esteriai, jei tokie galimi.</text:span><text:s/></text:p>
      <text:p text:style-name="P1906">Punkto pakeitimai:</text:p>
      <text:p text:style-name="P1907"><text:span text:style-name="T1908">Nr.<text:s/></text:span><text:a xlink:href="https://www.e-tar.lt/portal/legalAct.html?documentId=1ddfb100aede11e5b12fbb7dc920ee2c" office:target-frame-name="_top" xlink:show="replace"><text:span text:style-name="T1909">V-1511</text:span></text:a><text:span text:style-name="T1910">, 2015-12-28, paskelbta TAR 2015-12-30, i. k. 2015-20982</text:span></text:p>
      <text:p text:style-name="P1911"><text:span text:style-name="T1912">Nr.<text:s/></text:span><text:a xlink:href="https://www.e-tar.lt/portal/legalAct.html?documentId=076b4bd03eaf11e6a8ae9e1795984391" office:target-frame-name="_top" xlink:show="replace"><text:span text:style-name="T1913">V-868</text:span></text:a><text:span text:style-name="T1914">, 2016-06-29, paskelbta TAR 201</text:span><text:span text:style-name="T1915">6-06-30, i. k. 2016-17968</text:span></text:p>
      <text:p text:style-name="P1916"><text:span text:style-name="T1917">Nr.<text:s/></text:span><text:a xlink:href="https://www.e-tar.lt/portal/legalAct.html?documentId=04dc50b0656111e7b85cfdc787069b42" office:target-frame-name="_top" xlink:show="replace"><text:span text:style-name="T1918">V-853</text:span></text:a><text:span text:style-name="T1919">, 2017-07-07, paskelbta TAR 2017-07-11, i. k. 2017-11866</text:span></text:p>
      <text:p text:style-name="P1920"><text:span text:style-name="T1921">Nr.<text:s/></text:span><text:a xlink:href="https://www.e-tar.lt/portal/legalAct.html?documentId=36eb79209b0a11e8b93ad15b34c9248c" office:target-frame-name="_top" xlink:show="replace"><text:span text:style-name="T1922">V-887</text:span></text:a><text:span text:style-name="T1923">, 2018-08-06, paskelbta TAR 2018-08-08, i. k. 2018-12941</text:span></text:p>
      <text:p text:style-name="P1924"><text:span text:style-name="T1925">Nr.<text:s/></text:span><text:a xlink:href="https://www.e-tar.lt/portal/legalAct.html?documentId=c42775601d9e11eabe008ea93139d588" office:target-frame-name="_top" xlink:show="replace"><text:span text:style-name="T1926">V-1431</text:span></text:a><text:span text:style-name="T1927">, 2019-12-11, paskelbta TAR 2019-12-13, i. k. 2019-20159</text:span></text:p>
      <text:p text:style-name="Normal"/>
      <text:p text:style-name="P1928"><text:span text:style-name="T1929">79</text:span><text:span text:style-name="T1930">1</text:span><text:span text:style-name="T1931">.Troparilis (Troparil, methyl 8-methyl-3-phenyl-8-azabicyclo[3.2.1]octane-4-carboxylate)*.</text:span><text:s/></text:p>
      <text:p text:style-name="P1932">Papildyta punktu:</text:p>
      <text:p text:style-name="P1933"><text:span text:style-name="T1934">Nr.<text:s/></text:span><text:a xlink:href="https://www.e-tar.lt/portal/legalAct.html?documentId=547175b0127b11e9b2b6e7cdb14007b4" office:target-frame-name="_top" xlink:show="replace"><text:span text:style-name="T1935">V-17</text:span></text:a><text:span text:style-name="T1936">, 2019-01-04, paskelbta TAR 2019-01-07, i. k. 2019-00192</text:span></text:p>
      <text:p text:style-name="Normal"/>
      <text:p text:style-name="P1937"><text:span text:style-name="T1938">80</text:span><text:span text:style-name="T1939">. Valerylfentanilis (Valerylfentanyl,<text:s/></text:span><text:span text:style-name="T1940">N</text:span><text:span text:style-name="T1941">-phenyl-</text:span><text:span text:style-name="T1942">N</text:span><text:span text:style-name="T1943">-[1-(2-phenylethyl)-4-piperidyl]pentanamide)*.</text:span><text:s/></text:p>
      <text:p text:style-name="P1944">Papildyta punktu:</text:p>
      <text:p text:style-name="P1945"><text:span text:style-name="T1946">Nr.<text:s/></text:span><text:a xlink:href="https://www.e-tar.lt/portal/legalAct.html?documentId=076b4bd03eaf11e6a8ae9e1795984391" office:target-frame-name="_top" xlink:show="replace"><text:span text:style-name="T1947">V-868</text:span></text:a><text:span text:style-name="T1948">, 2016-06-29, paskelbta TAR 2016-06-30, i. k. 2016-17968</text:span></text:p>
      <text:p text:style-name="Normal"/>
      <text:p text:style-name="P1949"><text:span text:style-name="T1950">81</text:span><text:span text:style-name="T1951">. WIN 35428 (methyl 3-(4-fluorophenyl)-8-methyl-8-azabicyclo[3.2.1]octane-4-carboxylate)*.</text:span><text:s/></text:p>
      <text:p text:style-name="P1952">Papildyta punktu:</text:p>
      <text:p text:style-name="P1953"><text:span text:style-name="T1954">Nr.<text:s/></text:span><text:a xlink:href="https://www.e-tar.lt/portal/legalAct.html?documentId=547175b0127b11e9b2b6e7cdb14007b4" office:target-frame-name="_top" xlink:show="replace"><text:span text:style-name="T1955">V-17</text:span></text:a><text:span text:style-name="T1956">, 2019-01-04, paskelbta TAR 2019-01-07, i. k. 2019-00192</text:span></text:p>
      <text:p text:style-name="Normal"/>
      <text:p text:style-name="P1957"><text:span text:style-name="T1958">1971 m. Psichotropinių medžiagų konvencijos II sąrašas</text:span></text:p>
      <text:p text:style-name="P1959"/>
      <text:p text:style-name="P1960"><text:span text:style-name="T1961">1</text:span><text:span text:style-name="T1962">.<text:s/></text:span><text:span text:style-name="T1963">Amfetaminas (Amfetamine).</text:span></text:p>
      <text:p text:style-name="P1964"><text:span text:style-name="T1965">2</text:span><text:span text:style-name="T1966">. Deksamfetaminas (Dexamfetamine).</text:span></text:p>
      <text:p text:style-name="P1967"><text:span text:style-name="T1968">3</text:span><text:span text:style-name="T1969">. Fenetilinas (Fenetylline).</text:span></text:p>
      <text:p text:style-name="P1970"><text:span text:style-name="T1971">4</text:span><text:span text:style-name="T1972">. 4-fluoramfetaminas (4-fluoroamphetamine, 4-FMP)*.</text:span></text:p>
      <text:p text:style-name="P1973"><text:span text:style-name="T1974">5</text:span><text:span text:style-name="T1975">. Levamfetaminas (Levamfetamine).</text:span></text:p>
      <text:p text:style-name="P1976"><text:span text:style-name="T1977">6</text:span><text:span text:style-name="T1978">. Levometamfetaminas (Levomethamphetamine).</text:span></text:p>
      <text:p text:style-name="P1979"><text:span text:style-name="T1980">7</text:span><text:span text:style-name="T1981">. Meta</text:span><text:span text:style-name="T1982">mfetaminas (Metamfetamine).</text:span></text:p>
      <text:p text:style-name="P1983"><text:span text:style-name="T1984">8</text:span><text:span text:style-name="T1985">. Metamfetamino racematas (Metamfetamine racemate).</text:span></text:p>
      <text:p text:style-name="P1986"><text:span text:style-name="T1987">9</text:span><text:span text:style-name="T1988">. N-metil-ciklazodonas (N-methyl-cyclazodone, 2-[cyclopropyl(methyl)amino]-5-phenyl-4(5H)-oxazolon)*.</text:span><text:s/></text:p>
      <text:p text:style-name="P1989">Papildyta punktu:</text:p>
      <text:p text:style-name="P1990"><text:span text:style-name="T1991">Nr.<text:s/></text:span><text:a xlink:href="https://www.e-tar.lt/portal/legalAct.html?documentId=547175b0127b11e9b2b6e7cdb14007b4" office:target-frame-name="_top" xlink:show="replace"><text:span text:style-name="T1992">V-17</text:span></text:a><text:span text:style-name="T1993">, 2019-01-04, paskelbta TAR 2019-01-07, i. k. 2019-00192</text:span></text:p>
      <text:p text:style-name="Normal"/>
      <text:p text:style-name="P1994"><text:span text:style-name="T1995">1971 m. Psichotropinių medžiagų konvencijos III sąrašas</text:span></text:p>
      <text:p text:style-name="P1996"/>
      <text:p text:style-name="P1997"><text:span text:style-name="T1998">1</text:span><text:span text:style-name="T1999">. Katinas (Cathine,(+)-norpseudoephedrine).</text:span></text:p>
      <text:p text:style-name="P2000"/>
      <text:p text:style-name="P2001"><text:span text:style-name="T2002">1971 m. Psichotropinių</text:span><text:span text:style-name="T2003"><text:s/>medžiagų konvencijos IV sąrašas</text:span></text:p>
      <text:p text:style-name="P2004"/>
      <text:p text:style-name="P2005"><text:span text:style-name="T2006">1</text:span><text:span text:style-name="T2007">. 4-chlorodiazepamas (4-chlorodiazepam, 7-chloro-5-(4-chlorophenyl)-1-methyl-3</text:span><text:span text:style-name="T2008">H</text:span><text:span text:style-name="T2009">-1,4-benzodiazepin-2-one)*.</text:span></text:p>
      <text:p text:style-name="P2010"><text:span text:style-name="T2011">1</text:span><text:span text:style-name="T2012">1</text:span><text:span text:style-name="T2013">. Bentazepamas (Bentazepam, 5-phenyl-1,3,6,7,8,9-hexahydro-2H-[1]benzothieno[2,3-e][1,4]diazepin-2-one)*</text:span><text:span text:style-name="T2014">.</text:span><text:s/></text:p>
      <text:p text:style-name="P2015">Papildyta punktu:</text:p>
      <text:p text:style-name="P2016"><text:span text:style-name="T2017">Nr.<text:s/></text:span><text:a xlink:href="https://www.e-tar.lt/portal/legalAct.html?documentId=b39d0e30876211e993ffd4361ddf8976" office:target-frame-name="_top" xlink:show="replace"><text:span text:style-name="T2018">V-668</text:span></text:a><text:span text:style-name="T2019">, 2019-06-04, paskelbta TAR 2019-06-05, i. k. 2019-09076</text:span></text:p>
      <text:p text:style-name="Normal"/>
      <text:p text:style-name="P2020"><text:span text:style-name="T2021">2</text:span><text:span text:style-name="T2022">. Bromazolamas (Bromazolam, 8-bromo-1-methyl-6-phenyl-4</text:span><text:span text:style-name="T2023">H</text:span><text:span text:style-name="T2024">-[1,2,4]t</text:span><text:span text:style-name="T2025">riazolo[4,3-a][1,4]benzodiazepine)*.</text:span></text:p>
      <text:p text:style-name="P2026"><text:span text:style-name="T2027">2</text:span><text:span text:style-name="T2028">1</text:span><text:span text:style-name="T2029">. Diklazepamas (Diclazepam, 7-chloro-5-(2-chlorophenyl)-1-methyl-1,3-dihydro-2</text:span><text:span text:style-name="T2030">H</text:span><text:span text:style-name="T2031">-1,4-benzodiazepin-2-one)*.</text:span><text:s/></text:p>
      <text:p text:style-name="P2032">Papildyta punktu:</text:p>
      <text:p text:style-name="P2033"><text:span text:style-name="T2034">Nr.<text:s/></text:span><text:a xlink:href="https://www.e-tar.lt/portal/legalAct.html?documentId=b6415b80c84411eba2bad9a0748ee64d" office:target-frame-name="_top" xlink:show="replace"><text:span text:style-name="T2035">V-1353</text:span></text:a><text:span text:style-name="T2036">, 2021-06-08, paskelbta TAR 2021-06-08, i. k. 2021-13107</text:span></text:p>
      <text:p text:style-name="Normal"/>
      <text:p text:style-name="P2037"><text:span text:style-name="T2038">3</text:span><text:span text:style-name="T2039">. Etilamfetaminas (Etilamfetamine).<text:s/></text:span></text:p>
      <text:p text:style-name="P2040"><text:span text:style-name="T2041">4</text:span><text:span text:style-name="T2042">. Fenproporeksas (Fenproporex).<text:s/></text:span></text:p>
      <text:p text:style-name="P2043"><text:span text:style-name="T2044">5</text:span><text:span text:style-name="T2045">. Fenterminas (Phentermine).<text:s/></text:span></text:p>
      <text:p text:style-name="P2046"><text:span text:style-name="T2047">5</text:span><text:span text:style-name="T2048">1</text:span><text:span text:style-name="T2049">. Flualprazolamas (Flualprazolam,<text:s/></text:span><text:span text:style-name="T2050">8-chloro-6-(2-fluorophenyl)-1-methyl-4</text:span><text:span text:style-name="T2051">H</text:span><text:span text:style-name="T2052">-[1,2,4]triazolo[4,3-a][1,4]benzodiazepine)*.</text:span><text:s/></text:p>
      <text:p text:style-name="P2053">Papildyta punktu:</text:p>
      <text:p text:style-name="P2054"><text:span text:style-name="T2055">Nr.<text:s/></text:span><text:a xlink:href="https://www.e-tar.lt/portal/legalAct.html?documentId=3aa757a064af11e8acbae39398545bed" office:target-frame-name="_top" xlink:show="replace"><text:span text:style-name="T2056">V-632</text:span></text:a><text:span text:style-name="T2057">, 2018-05-30, paskelbta TAR 2018-05-31, i. k.</text:span><text:span text:style-name="T2058"><text:s/>2018-08897</text:span></text:p>
      <text:p text:style-name="Normal"/>
      <text:p text:style-name="P2059"><text:span text:style-name="T2060">6</text:span><text:span text:style-name="T2061">. Flubromazolamas (Flubromazolam, 8-bromo-6-(2-fluorophenyl)-1-methyl-4</text:span><text:span text:style-name="T2062">H</text:span><text:span text:style-name="T2063">-[1,2,4]triazolo-[4,3a][1,4]benzodiazepine)*.<text:s/></text:span></text:p>
      <text:p text:style-name="P2064"><text:span text:style-name="T2065">6</text:span><text:span text:style-name="T2066">1</text:span><text:span text:style-name="T2067">. Fluklotizolamas (Fluclotizolam, 2-chloro-4-(2-fluorophenyl)-9-methyl-6</text:span><text:span text:style-name="T2068">H</text:span><text:span text:style-name="T2069">-thieno[3,2-f][1,2,4]triazolo[4,3-a][1,4</text:span><text:span text:style-name="T2070">]diazepine)*.</text:span><text:s/></text:p>
      <text:p text:style-name="P2071">Papildyta punktu:</text:p>
      <text:p text:style-name="P2072"><text:span text:style-name="T2073">Nr.<text:s/></text:span><text:a xlink:href="https://www.e-tar.lt/portal/legalAct.html?documentId=3aa757a064af11e8acbae39398545bed" office:target-frame-name="_top" xlink:show="replace"><text:span text:style-name="T2074">V-632</text:span></text:a><text:span text:style-name="T2075">, 2018-05-30, paskelbta TAR 2018-05-31, i. k. 2018-08897</text:span></text:p>
      <text:p text:style-name="Normal"/>
      <text:p text:style-name="P2076"><text:span text:style-name="T2077">7</text:span><text:span text:style-name="T2078">. Flunitrazolamas (Flunitrazolam, 6-(2-fluorophenyl)-</text:span><text:span text:style-name="T2079">1-methyl-8-nitro-4</text:span><text:span text:style-name="T2080">H</text:span><text:span text:style-name="T2081">-[1,2,4]triazolo[4,3-a][1,4]benzodiazepine)*.</text:span></text:p>
      <text:p text:style-name="P2082"><text:span text:style-name="T2083">8</text:span><text:span text:style-name="T2084">. Fonazepamas (Fonazepam, 5-(2-fluorophenyl)-1,3-dihydro-7-nitro-2</text:span><text:span text:style-name="T2085">H</text:span><text:span text:style-name="T2086">-1,4-benzodiazepin-2-one)*.</text:span></text:p>
      <text:p text:style-name="P2087"><text:span text:style-name="T2088">9</text:span><text:span text:style-name="T2089">. 3-hidroksifenazepamas (3-hydroxyphenazepam,<text:s/></text:span><text:span text:style-name="T2090">7-bromo-5-(2-chlorophenyl)-3-hydroxy-1,3-dihydro-2</text:span><text:span text:style-name="T2091">H</text:span><text:span text:style-name="T2092">-1,4-benzodiazepin-2-one)*.</text:span></text:p>
      <text:p text:style-name="P2093"><text:span text:style-name="T2094">9</text:span><text:span text:style-name="T2095">1</text:span><text:span text:style-name="T2096">. Klobromazolamas (Clobromazolam, 8-bromo-6-(2-chlorophenyl)-1-methyl-4H-[1,2,4]triazolo[4,3-a][1,4]benzodiazepine)*.</text:span><text:s/></text:p>
      <text:p text:style-name="P2097">Papildyta punktu:</text:p>
      <text:p text:style-name="P2098"><text:span text:style-name="T2099">Nr.<text:s/></text:span><text:a xlink:href="https://www.e-tar.lt/portal/legalAct.html?documentId=547175b0127b11e9b2b6e7cdb14007b4" office:target-frame-name="_top" xlink:show="replace"><text:span text:style-name="T2100">V-17</text:span></text:a><text:span text:style-name="T2101">, 2019-01-04, paskelbta TAR 2019-01-07, i. k. 2019-00192</text:span></text:p>
      <text:p text:style-name="Normal"/>
      <text:p text:style-name="P2102"><text:span text:style-name="T2103">9</text:span><text:span text:style-name="T2104">2</text:span><text:span text:style-name="T2105">. Klonazolamas (Clonazolam, 6-(2-chlorophenyl)-1-methyl-8-nitro-4</text:span><text:span text:style-name="T2106">H</text:span><text:span text:style-name="T2107">-[1,2,4]triazolo[4,3-a][1,4]benzodiazepine)*.</text:span></text:p>
      <text:p text:style-name="P2108">Papildyta punktu:</text:p>
      <text:p text:style-name="P2109"><text:span text:style-name="T2110">Nr.<text:s/></text:span><text:a xlink:href="https://www.e-tar.lt/portal/legalAct.html?documentId=b6415b80c84411eba2bad9a0748ee64d" office:target-frame-name="_top" xlink:show="replace"><text:span text:style-name="T2111">V-1353</text:span></text:a><text:span text:style-name="T2112">, 2021-06-08, paskelbta TAR 2021-06-08, i. k. 2021-13107</text:span></text:p>
      <text:p text:style-name="Normal"/>
      <text:p text:style-name="P2113"><text:span text:style-name="T2114">10</text:span><text:span text:style-name="T2115">. Mefenoreksas (Mefenorex).</text:span><text:s/></text:p>
      <text:p text:style-name="P2116"><text:span text:style-name="T2117">10</text:span><text:span text:style-name="T2118">1</text:span><text:span text:style-name="T2119">. Metilklonazepamas (Methyl<text:s/></text:span><text:span text:style-name="T2120">clonazepam, 5-(2-chlorophenyl)-1-methyl-7-nitro-3</text:span><text:span text:style-name="T2121">H</text:span><text:span text:style-name="T2122">-1,4-benzodiazepin-2-one)*.</text:span><text:s/></text:p>
      <text:p text:style-name="P2123">Papildyta punktu:</text:p>
      <text:p text:style-name="P2124"><text:span text:style-name="T2125">Nr.<text:s/></text:span><text:a xlink:href="https://www.e-tar.lt/portal/legalAct.html?documentId=3aa757a064af11e8acbae39398545bed" office:target-frame-name="_top" xlink:show="replace"><text:span text:style-name="T2126">V-632</text:span></text:a><text:span text:style-name="T2127">, 2018-05-30, paskelbta TAR 2018-05-31, i. k.<text:s/></text:span><text:span text:style-name="T2128">2018-08897</text:span></text:p>
      <text:p text:style-name="Normal"/>
      <text:p text:style-name="P2129"><text:span text:style-name="T2130">11</text:span><text:span text:style-name="T2131">. Tionordazepamas (Thionordazepam, 7-chloro-5-phenyl-1,3-dihydro-2</text:span><text:span text:style-name="T2132">H</text:span><text:span text:style-name="T2133">-1,4-benzodiazepin-2-thione)*.</text:span><text:s/></text:p>
      <text:p text:style-name="P2134">Papildyta punktu:</text:p>
      <text:p text:style-name="P2135"><text:span text:style-name="T2136">Nr.<text:s/></text:span><text:a xlink:href="https://www.e-tar.lt/portal/legalAct.html?documentId=3c3627a0eae211e7acd7ea182930b17f" office:target-frame-name="_top" xlink:show="replace"><text:span text:style-name="T2137">V-1497</text:span></text:a><text:span text:style-name="T2138">, 2017-12-22,</text:span><text:span text:style-name="T2139"><text:s/>paskelbta TAR 2017-12-27, i. k. 2017-21241</text:span></text:p>
      <text:p text:style-name="Normal"/>
      <text:p text:style-name="P2140"><text:span text:style-name="T2141">12</text:span><text:span text:style-name="T2142">. Zaleplonas (Zaleplon, N-[3-(3-cyanopyrazolo[1,5-a]pyrimidin-7-yl)phenyl]-</text:span><text:span text:style-name="T2143">N</text:span><text:span text:style-name="T2144">-ethylacetamide)*.</text:span><text:s/></text:p>
      <text:p text:style-name="P2145">Papildyta punktu:</text:p>
      <text:p text:style-name="P2146"><text:span text:style-name="T2147">Nr.<text:s/></text:span><text:a xlink:href="https://www.e-tar.lt/portal/legalAct.html?documentId=3aa757a064af11e8acbae39398545bed" office:target-frame-name="_top" xlink:show="replace"><text:span text:style-name="T2148">V-632</text:span></text:a><text:span text:style-name="T2149">, 2018-05-30, paskelbta TAR 2018-05-31, i. k. 2018-08897</text:span></text:p>
      <text:p text:style-name="Normal"/>
      <text:p text:style-name="P2150">Skirsnio pakeitimai:</text:p>
      <text:p text:style-name="P2151"><text:span text:style-name="T2152">Nr.<text:s/></text:span><text:a xlink:href="https://www.e-tar.lt/portal/legalAct.html?documentId=21e721a0d7ca11e68d79c2033f194657" office:target-frame-name="_top" xlink:show="replace"><text:span text:style-name="T2153">V-22</text:span></text:a><text:span text:style-name="T2154">, 2017-01-06, paskelbta TAR 2017-01-11, i. k. 2017-00</text:span><text:span text:style-name="T2155">727</text:span></text:p>
      <text:p text:style-name="Normal"/>
      <text:p text:style-name="P2156">Skyriaus pakeitimai:</text:p>
      <text:p text:style-name="P2157"><text:span text:style-name="T2158">Nr.<text:s/></text:span><text:a xlink:href="https://www.e-tar.lt/portal/legalAct.html?documentId=c90162e0cd7011e4b3439b13415c7e57" office:target-frame-name="_top" xlink:show="replace"><text:span text:style-name="T2159">V-336</text:span></text:a><text:span text:style-name="T2160">, 2015-03-10, paskelbta TAR 2015-03-18, i. k. 2015-03951</text:span></text:p>
      <text:p text:style-name="Normal"/>
      <text:p text:style-name="P2161"><text:span text:style-name="T2162">II SĄRAŠAS</text:span></text:p>
      <text:p text:style-name="P2163"/>
      <text:p text:style-name="P2164"><text:span text:style-name="T2165">NARKOTINĖS IR PSICHOTROPINĖS MEDŽIAGOS,<text:s/></text:span><text:span text:style-name="T2166">LEIDŽIAMOS VARTOTI MEDICINOS TIKSLAMS</text:span></text:p>
      <text:p text:style-name="P2167"/>
      <text:p text:style-name="P2168"><text:span text:style-name="T2169">1961 m. Bendrosios narkotinių medžiagų konvencijos I sąrašas</text:span></text:p>
      <text:p text:style-name="P2170"/>
      <text:p text:style-name="P2171"><text:span text:style-name="T2172">1</text:span><text:span text:style-name="T2173">. Acetilmetadolis (Acetylmethadol)</text:span></text:p>
      <text:p text:style-name="P2174"><text:span text:style-name="T2175">2</text:span><text:span text:style-name="T2176">. Alfacetilmetadolis ( Alphacetylmethadol)</text:span></text:p>
      <text:p text:style-name="P2177"><text:span text:style-name="T2178">3</text:span><text:span text:style-name="T2179">. Alfameprodinas (Alphameprodine)</text:span></text:p>
      <text:p text:style-name="P2180"><text:span text:style-name="T2181">4</text:span><text:span text:style-name="T2182">. Alfametadolis<text:s/></text:span><text:span text:style-name="T2183">(Alphamethadol)</text:span></text:p>
      <text:p text:style-name="P2184"><text:span text:style-name="T2185">5</text:span><text:span text:style-name="T2186">. Alfaprodinas (Alphaprodine)</text:span></text:p>
      <text:p text:style-name="P2187"><text:span text:style-name="T2188">6</text:span><text:span text:style-name="T2189">. Alfentanilis (Alfentanyl)</text:span></text:p>
      <text:p text:style-name="P2190"><text:span text:style-name="T2191">7</text:span><text:span text:style-name="T2192">. Alilprodinas (Allylprodine)</text:span></text:p>
      <text:p text:style-name="P2193"><text:span text:style-name="T2194">8</text:span><text:span text:style-name="T2195">. Anileridinas (Anileridine)</text:span></text:p>
      <text:p text:style-name="P2196"><text:span text:style-name="T2197">9</text:span><text:span text:style-name="T2198">. Benzetidinas (Benzethidine)</text:span></text:p>
      <text:p text:style-name="P2199"><text:span text:style-name="T2200">10</text:span><text:span text:style-name="T2201">. Benzilmorfinas (Benzylmorphine)</text:span></text:p>
      <text:p text:style-name="P2202"><text:span text:style-name="T2203">11</text:span><text:span text:style-name="T2204">. Betacetilmetadolis (</text:span><text:span text:style-name="T2205">Betacetylmethadol)</text:span></text:p>
      <text:p text:style-name="P2206"><text:span text:style-name="T2207">12</text:span><text:span text:style-name="T2208">. Betameprodinas (Betameprodine)</text:span></text:p>
      <text:p text:style-name="P2209"><text:span text:style-name="T2210">13</text:span><text:span text:style-name="T2211">. Betametadolis (Betamethadol)</text:span></text:p>
      <text:p text:style-name="P2212"><text:span text:style-name="T2213">14</text:span><text:span text:style-name="T2214">. Betaprodinas (Betaprodine)</text:span></text:p>
      <text:p text:style-name="P2215"><text:span text:style-name="T2216">15</text:span><text:span text:style-name="T2217">. Bezitramidas (Bezitramide)</text:span></text:p>
      <text:p text:style-name="P2218"><text:span text:style-name="T2219">16</text:span><text:span text:style-name="T2220">. Dekstromoramidas (Dextromoramide)</text:span></text:p>
      <text:p text:style-name="P2221"><text:span text:style-name="T2222">17</text:span><text:span text:style-name="T2223">. Diampromidas (Diampromide)</text:span></text:p>
      <text:p text:style-name="P2224"><text:span text:style-name="T2225">18</text:span><text:span text:style-name="T2226">.<text:s/></text:span><text:span text:style-name="T2227">Dietiltiambutenas (Diethylthiambutene)</text:span></text:p>
      <text:p text:style-name="P2228"><text:span text:style-name="T2229">19</text:span><text:span text:style-name="T2230">. Difenoksilatas (Diphenoxylate)</text:span></text:p>
      <text:p text:style-name="P2231"><text:span text:style-name="T2232">20</text:span><text:span text:style-name="T2233">. Difenoksinas (Difenoxin)</text:span></text:p>
      <text:p text:style-name="P2234"><text:span text:style-name="T2235">21</text:span><text:span text:style-name="T2236">. Dihidroetorfinas (Dihydroetorphine)</text:span></text:p>
      <text:p text:style-name="P2237"><text:span text:style-name="T2238">22</text:span><text:span text:style-name="T2239">. Dihidromorfinas (Dihydromorphine)</text:span></text:p>
      <text:p text:style-name="P2240"><text:span text:style-name="T2241">23</text:span><text:span text:style-name="T2242">. Dimenoksadolis (Dimenoxadol)</text:span></text:p>
      <text:p text:style-name="P2243"><text:span text:style-name="T2244">24</text:span><text:span text:style-name="T2245">. Dimepheptanoli</text:span><text:span text:style-name="T2246">s (Dimepheptanol)</text:span></text:p>
      <text:p text:style-name="P2247"><text:span text:style-name="T2248">25</text:span><text:span text:style-name="T2249">. Dimetiltiambutenas (Dimethylthiambutene)</text:span></text:p>
      <text:p text:style-name="P2250"><text:span text:style-name="T2251">26</text:span><text:span text:style-name="T2252">. Dioksafetilio butiratas (Dioxaphetyl butyrate)</text:span></text:p>
      <text:p text:style-name="P2253"><text:span text:style-name="T2254">27</text:span><text:span text:style-name="T2255">. Dipipanonas (Dipipanone)</text:span></text:p>
      <text:p text:style-name="P2256"><text:span text:style-name="T2257">28</text:span><text:span text:style-name="T2258">. Drotebanolis (Drotebanol)</text:span></text:p>
      <text:p text:style-name="P2259"><text:span text:style-name="T2260">29</text:span><text:span text:style-name="T2261">. Ekgoninas (Ecgonine)</text:span></text:p>
      <text:p text:style-name="P2262"><text:span text:style-name="T2263">30</text:span><text:span text:style-name="T2264">. Etilmetiltiambutenas<text:s/></text:span><text:span text:style-name="T2265">(Ethylmethylthiambutene)</text:span></text:p>
      <text:p text:style-name="P2266"><text:span text:style-name="T2267">31</text:span><text:span text:style-name="T2268">. Etokseridinas (Etoxeridine)</text:span></text:p>
      <text:p text:style-name="P2269"><text:span text:style-name="T2270">32</text:span><text:span text:style-name="T2271">. Etonitazenas (Etonitazene)</text:span></text:p>
      <text:p text:style-name="P2272"><text:span text:style-name="T2273">33</text:span><text:span text:style-name="T2274">. Fenadoksonas (Phenadoxone)</text:span></text:p>
      <text:p text:style-name="P2275"><text:span text:style-name="T2276">34</text:span><text:span text:style-name="T2277">. Fenampromidas (Phenampromide)</text:span></text:p>
      <text:p text:style-name="P2278"><text:span text:style-name="T2279">35</text:span><text:span text:style-name="T2280">. Fenazocinas (Phenazocine)</text:span></text:p>
      <text:p text:style-name="P2281"><text:span text:style-name="T2282">36</text:span><text:span text:style-name="T2283">. Fenomorfanas (Phenomorphan)</text:span></text:p>
      <text:p text:style-name="P2284"><text:span text:style-name="T2285">37</text:span><text:span text:style-name="T2286">.<text:s/></text:span><text:span text:style-name="T2287">Fenoperidinas (Phenoperidine)</text:span></text:p>
      <text:p text:style-name="P2288"><text:span text:style-name="T2289">38</text:span><text:span text:style-name="T2290">. Fentanilis (Fentanyl)</text:span></text:p>
      <text:p text:style-name="P2291"><text:span text:style-name="T2292">39</text:span><text:span text:style-name="T2293">. Furetidinas (Furethidine)</text:span></text:p>
      <text:p text:style-name="P2294"><text:span text:style-name="T2295">40</text:span><text:span text:style-name="T2296">. Hidrokodonas (Hydrocodone)</text:span></text:p>
      <text:p text:style-name="P2297"><text:span text:style-name="T2298">41</text:span><text:span text:style-name="T2299">. Hidroksipetidinas (Hydroxypethidine)</text:span></text:p>
      <text:p text:style-name="P2300"><text:span text:style-name="T2301">42</text:span><text:span text:style-name="T2302">. Hidromorfinolis (Hydromorphinol)</text:span></text:p>
      <text:p text:style-name="P2303"><text:span text:style-name="T2304">43</text:span><text:span text:style-name="T2305">. Hidromorfonas (Hydromorphone)</text:span></text:p>
      <text:p text:style-name="P2306"><text:span text:style-name="T2307">4</text:span><text:span text:style-name="T2308">4</text:span><text:span text:style-name="T2309">. Izometadonas (Isomethadone)</text:span></text:p>
      <text:p text:style-name="P2310"><text:span text:style-name="T2311">45</text:span><text:span text:style-name="T2312">. Karfentanilis (Carfentanyl)*</text:span></text:p>
      <text:p text:style-name="P2313"><text:span text:style-name="T2314">46</text:span><text:span text:style-name="T2315">. Klonitazenas (Clonitazene)</text:span></text:p>
      <text:p text:style-name="P2316"><text:span text:style-name="T2317">47</text:span><text:span text:style-name="T2318">. Kodoksimas (Codoxime)</text:span></text:p>
      <text:p text:style-name="P2319"><text:span text:style-name="T2320">48.</text:span><text:span text:style-name="T2321"><text:s/>Neteko galios nuo 2015-03-19</text:span></text:p>
      <text:p text:style-name="P2322">Punkto naikinimas:</text:p>
      <text:p text:style-name="P2323"><text:span text:style-name="T2324">Nr.<text:s/></text:span><text:a xlink:href="https://www.e-tar.lt/portal/legalAct.html?documentId=c90162e0cd7011e4b3439b13415c7e57" office:target-frame-name="_top" xlink:show="replace"><text:span text:style-name="T2325">V-336</text:span></text:a><text:span text:style-name="T2326">, 2015-03-10, paskelbta TAR 2015-03-18, i. k. 2015-03951</text:span></text:p>
      <text:p text:style-name="Normal"/>
      <text:p text:style-name="P2327"><text:span text:style-name="T2328">49</text:span><text:span text:style-name="T2329">. Levofenacilmorfanas (Levophenacylmorphan)</text:span></text:p>
      <text:p text:style-name="P2330"><text:span text:style-name="T2331">50</text:span><text:span text:style-name="T2332">. Levometorfanas (Levomethorphan)</text:span></text:p>
      <text:p text:style-name="P2333"><text:span text:style-name="T2334">51</text:span><text:span text:style-name="T2335">.</text:span><text:span text:style-name="T2336"><text:s/>Levomoramidas (Levomoramide)</text:span></text:p>
      <text:p text:style-name="P2337"><text:span text:style-name="T2338">52</text:span><text:span text:style-name="T2339">. Levorfanolis (Levorphanol)</text:span></text:p>
      <text:p text:style-name="P2340"><text:span text:style-name="T2341">53</text:span><text:span text:style-name="T2342">. Metadonas (Methadone)</text:span></text:p>
      <text:p text:style-name="P2343"><text:span text:style-name="T2344">54</text:span><text:span text:style-name="T2345">. Metadono tarpinis produktas (Methadone intermediate)</text:span></text:p>
      <text:p text:style-name="P2346"><text:span text:style-name="T2347">55</text:span><text:span text:style-name="T2348">. Metazocinas (Metazocine)</text:span></text:p>
      <text:p text:style-name="P2349"><text:span text:style-name="T2350">56</text:span><text:span text:style-name="T2351">. Metildezorfinas (Methyldesorphine)</text:span></text:p>
      <text:p text:style-name="P2352"><text:span text:style-name="T2353">57</text:span><text:span text:style-name="T2354">. Metildihidromorf</text:span><text:span text:style-name="T2355">inas (Methyldihydromorphine)</text:span></text:p>
      <text:p text:style-name="P2356"><text:span text:style-name="T2357">58</text:span><text:span text:style-name="T2358">. Metoponas (Metopon)</text:span></text:p>
      <text:p text:style-name="P2359"><text:span text:style-name="T2360">59</text:span><text:span text:style-name="T2361">. Mirofinas (Myrophine)</text:span></text:p>
      <text:p text:style-name="P2362"><text:span text:style-name="T2363">60</text:span><text:span text:style-name="T2364">. Mitragininas (Mitragynine)*</text:span></text:p>
      <text:p text:style-name="P2365"><text:span text:style-name="T2366">61</text:span><text:span text:style-name="T2367">. Monoacetilmorfinas (Monoacetylmorphine)</text:span></text:p>
      <text:p text:style-name="P2368"><text:span text:style-name="T2369">62</text:span><text:span text:style-name="T2370">. Moramido tarpinis produktas (Moramide intermediate)</text:span></text:p>
      <text:p text:style-name="P2371"><text:span text:style-name="T2372">63</text:span><text:span text:style-name="T2373">. Morferidinas<text:s/></text:span><text:span text:style-name="T2374">(Morpheridine)</text:span></text:p>
      <text:p text:style-name="P2375"><text:span text:style-name="T2376">64</text:span><text:span text:style-name="T2377">. Morfinas (Morphine)</text:span></text:p>
      <text:p text:style-name="P2378"><text:span text:style-name="T2379">65</text:span><text:span text:style-name="T2380">. Morfino metobromidas (Morphine methobromide)</text:span></text:p>
      <text:p text:style-name="P2381"><text:span text:style-name="T2382">66</text:span><text:span text:style-name="T2383">. Morfino-N-oksidas (Morphine-N-oxide)</text:span></text:p>
      <text:p text:style-name="P2384"><text:span text:style-name="T2385">67</text:span><text:span text:style-name="T2386">. Nikomorfinas (Nicomorphine)</text:span></text:p>
      <text:p text:style-name="P2387"><text:span text:style-name="T2388">68</text:span><text:span text:style-name="T2389">. Noracimetadolis (Noracymethadol)</text:span></text:p>
      <text:p text:style-name="P2390"><text:span text:style-name="T2391">69</text:span><text:span text:style-name="T2392">. Norlevorfanolis (Norlevorphano</text:span><text:span text:style-name="T2393">l)</text:span></text:p>
      <text:p text:style-name="P2394"><text:span text:style-name="T2395">70</text:span><text:span text:style-name="T2396">. Normetadonas (Normethadone)</text:span></text:p>
      <text:p text:style-name="P2397"><text:span text:style-name="T2398">71</text:span><text:span text:style-name="T2399">. Normorfinas (Normorphine)</text:span></text:p>
      <text:p text:style-name="P2400"><text:span text:style-name="T2401">72</text:span><text:span text:style-name="T2402">. Norpipanonas (Norpipanone)</text:span></text:p>
      <text:p text:style-name="P2403"><text:span text:style-name="T2404">73</text:span><text:span text:style-name="T2405">. Oksikodonas (Oxycodone)</text:span></text:p>
      <text:p text:style-name="P2406"><text:span text:style-name="T2407">74</text:span><text:span text:style-name="T2408">. Oksimorfonas (Oxymorphone)</text:span></text:p>
      <text:p text:style-name="P2409"><text:span text:style-name="T2410">75</text:span><text:span text:style-name="T2411">. Oripavinas (Oripavine)</text:span></text:p>
      <text:p text:style-name="P2412"><text:span text:style-name="T2413">76</text:span><text:span text:style-name="T2414">. Petidinas (Pethidine)</text:span></text:p>
      <text:p text:style-name="P2415"><text:span text:style-name="T2416">77</text:span><text:span text:style-name="T2417">. Petidino<text:s/></text:span><text:span text:style-name="T2418">tarpinis produktas A (Pethidine intermediate A)</text:span></text:p>
      <text:p text:style-name="P2419"><text:span text:style-name="T2420">78</text:span><text:span text:style-name="T2421">. Petidino tarpinis produktas B (Pethidine intermediate B)</text:span></text:p>
      <text:p text:style-name="P2422"><text:span text:style-name="T2423">79</text:span><text:span text:style-name="T2424">. Petidino tarpinis produktas C (Pethidine intermediate C)</text:span></text:p>
      <text:p text:style-name="P2425"><text:span text:style-name="T2426">80</text:span><text:span text:style-name="T2427">. Piminodinas (Piminodine)</text:span></text:p>
      <text:p text:style-name="P2428"><text:span text:style-name="T2429">81</text:span><text:span text:style-name="T2430">. Piritramidas (Piritramide)</text:span></text:p>
      <text:p text:style-name="P2431"><text:span text:style-name="T2432">82</text:span><text:span text:style-name="T2433">.<text:s/></text:span><text:span text:style-name="T2434">Proheptazinas (Proheptazine)</text:span></text:p>
      <text:p text:style-name="P2435"><text:span text:style-name="T2436">83</text:span><text:span text:style-name="T2437">. Properidinas (Properidine)</text:span></text:p>
      <text:p text:style-name="P2438"><text:span text:style-name="T2439">84</text:span><text:span text:style-name="T2440">. Racemetorfanas (Racemethorphan)</text:span></text:p>
      <text:p text:style-name="P2441"><text:span text:style-name="T2442">85</text:span><text:span text:style-name="T2443">. Racemoramidas (Racemoramide)</text:span></text:p>
      <text:p text:style-name="P2444"><text:span text:style-name="T2445">86</text:span><text:span text:style-name="T2446">. Racemorfanas (Racemorphan)</text:span></text:p>
      <text:p text:style-name="P2447"><text:span text:style-name="T2448">87</text:span><text:span text:style-name="T2449">. Remifentanilis (Remifentanil)</text:span></text:p>
      <text:p text:style-name="P2450"><text:span text:style-name="T2451">88</text:span><text:span text:style-name="T2452">. Sufentanilis (Sufentanil)</text:span></text:p>
      <text:p text:style-name="P2453"><text:span text:style-name="T2454">89</text:span><text:span text:style-name="T2455">.<text:s/></text:span><text:span text:style-name="T2456">Tapentadolis (Tapentadol)*</text:span></text:p>
      <text:p text:style-name="P2457"><text:span text:style-name="T2458">90</text:span><text:span text:style-name="T2459">. Tebainas (Thebaine)</text:span></text:p>
      <text:p text:style-name="P2460"><text:span text:style-name="T2461">91</text:span><text:span text:style-name="T2462">. Tebakonas (Thebacon)</text:span></text:p>
      <text:p text:style-name="P2463"><text:span text:style-name="T2464">92</text:span><text:span text:style-name="T2465">. Tilidinas (Tilidine)</text:span></text:p>
      <text:p text:style-name="P2466"><text:span text:style-name="T2467">93</text:span><text:span text:style-name="T2468">. Trimeperidinas (Trimeperidine)</text:span><text:s/></text:p>
      <text:p text:style-name="P2469">Skirsnio pakeitimai:</text:p>
      <text:p text:style-name="P2470"><text:span text:style-name="T2471">Nr.<text:s/></text:span><text:a xlink:href="https://www.e-tar.lt/portal/legalAct.html?documentId=TAR.25AA9F20D8E4" office:target-frame-name="_top" xlink:show="replace"><text:span text:style-name="T2472">V-957</text:span></text:a><text:span text:style-name="T2473">, 2008-10-06, Žin., 2008, Nr. 119-4523 (2008-10-16), i. k. 1082250ISAK000V-957</text:span></text:p>
      <text:p text:style-name="P2474"><text:span text:style-name="T2475">Nr.<text:s/></text:span><text:a xlink:href="https://www.e-tar.lt/portal/legalAct.html?documentId=TAR.A3E84A9B0F71" office:target-frame-name="_top" xlink:show="replace"><text:span text:style-name="T2476">V-929</text:span></text:a><text:span text:style-name="T2477">, 2009-11-13, Žin., 2009, Nr. 138-6081 (2009-11-21), i. k.<text:s/></text:span><text:span text:style-name="T2478">1092250ISAK000V-929</text:span></text:p>
      <text:p text:style-name="P2479"><text:span text:style-name="T2480">Nr.<text:s/></text:span><text:a xlink:href="https://www.e-tar.lt/portal/legalAct.html?documentId=TAR.E85A56FFEA33" office:target-frame-name="_top" xlink:show="replace"><text:span text:style-name="T2481">V-776</text:span></text:a><text:span text:style-name="T2482">, 2011-08-10, Žin., 2011, Nr. 103-4861 (2011-08-18), i. k. 1112250ISAK000V-776</text:span></text:p>
      <text:p text:style-name="P2483"><text:span text:style-name="T2484">Nr.<text:s/></text:span><text:a xlink:href="https://www.e-tar.lt/portal/legalAct.html?documentId=a2ad90c09e2111e39cc2db29b1fd528f" office:target-frame-name="_top" xlink:show="replace"><text:span text:style-name="T2485">V-267</text:span></text:a><text:span text:style-name="T2486">, 2014-02-21, paskelbta TAR 2014-02-25, i. k. 2014-02032</text:span></text:p>
      <text:p text:style-name="Normal"/>
      <text:p text:style-name="P2487"><text:span text:style-name="T2488">1961 m. Bendrosios narkotinių medžiagų konvencijos II sąrašas</text:span></text:p>
      <text:p text:style-name="P2489"/>
      <text:p text:style-name="P2490">Acetildihidrokodeinas (Acethyldihydrocodeine)</text:p>
      <text:p text:style-name="P2491">Dekstropropoksifenas (Dextropropoxyphene)</text:p>
      <text:p text:style-name="P2492">Dihidrokodeinas (Dihydrocodeine)</text:p>
      <text:p text:style-name="P2493">Etilmorfinas (Ethylmorphine)</text:p>
      <text:p text:style-name="P2494">Folkodinas (Pholcodine)</text:p>
      <text:p text:style-name="P2495">Kodeinas (Codeine)</text:p>
      <text:p text:style-name="P2496">Nikodikodinas (Nicodicodine)</text:p>
      <text:p text:style-name="P2497">Nikokodinas (Nicocodine)</text:p>
      <text:p text:style-name="P2498">Norkodeinas (Norcodeine)</text:p>
      <text:p text:style-name="P2499">Propiramas (Propiram)</text:p>
      <text:p text:style-name="P2500"/>
      <text:p text:style-name="P2501"><text:span text:style-name="T2502">1971 m. Psichotropinių medžiagų konvencijos II<text:s/></text:span><text:span text:style-name="T2503">sąrašas</text:span></text:p>
      <text:p text:style-name="P2504"/>
      <text:p text:style-name="P2505"><text:span text:style-name="T2506">1</text:span><text:span text:style-name="T2507">. Amineptinas (Amineptine)</text:span></text:p>
      <text:p text:style-name="P2508"><text:span text:style-name="T2509">2</text:span><text:span text:style-name="T2510">. Buprenorfinas (Buprenorphine)</text:span></text:p>
      <text:p text:style-name="P2511"><text:span text:style-name="T2512">3</text:span><text:span text:style-name="T2513">. Cipeprolis (Zipeprol)</text:span></text:p>
      <text:p text:style-name="P2514"><text:span text:style-name="T2515">4</text:span><text:span text:style-name="T2516">. Dronabinolis (Dronabinol, delta-9-tetrahydrocannabinol and <text:s/>its stereochemical variants)</text:span></text:p>
      <text:p text:style-name="P2517"><text:span text:style-name="T2518">5.</text:span><text:span text:style-name="T2519"><text:s/>Neteko galios nuo 2016-07-01</text:span></text:p>
      <text:p text:style-name="P2520">Punkto naikinimas:</text:p>
      <text:p text:style-name="P2521"><text:span text:style-name="T2522">Nr.<text:s/></text:span><text:a xlink:href="https://www.e-tar.lt/portal/legalAct.html?documentId=076b4bd03eaf11e6a8ae9e1795984391" office:target-frame-name="_top" xlink:show="replace"><text:span text:style-name="T2523">V-868</text:span></text:a><text:span text:style-name="T2524">, 2016-06-29, paskelbta TAR 2016-06-30, i. k. 2016-17968</text:span></text:p>
      <text:p text:style-name="Normal"/>
      <text:p text:style-name="P2525"><text:span text:style-name="T2526">6</text:span><text:span text:style-name="T2527">. Fenmetrazinas (Phenmetrazine)</text:span></text:p>
      <text:p text:style-name="P2528"><text:span text:style-name="T2529">7</text:span><text:span text:style-name="T2530">. Flunitrazepamas (Flunitrazepam) <text:s/></text:span></text:p>
      <text:p text:style-name="P2531"><text:span text:style-name="T2532">8</text:span><text:span text:style-name="T2533">. Harmal</text:span><text:span text:style-name="T2534">inas (Harmaline)*<text:s/></text:span></text:p>
      <text:p text:style-name="P2535"><text:span text:style-name="T2536">9</text:span><text:span text:style-name="T2537">. Harminas (Harmine)*</text:span></text:p>
      <text:p text:style-name="P2538"><text:span text:style-name="T2539">10</text:span><text:span text:style-name="T2540">. Meklokvalonas (Mecloqualone)</text:span></text:p>
      <text:p text:style-name="P2541"><text:span text:style-name="T2542">11</text:span><text:span text:style-name="T2543">. Metakvalonas (Methaqualone)</text:span></text:p>
      <text:p text:style-name="P2544"><text:span text:style-name="T2545">12</text:span><text:span text:style-name="T2546">. Metilfenidatas (Methylphenidate)</text:span></text:p>
      <text:p text:style-name="P2547"><text:span text:style-name="T2548">12</text:span><text:span text:style-name="T2549">1</text:span><text:span text:style-name="T2550">. Nitrometakvalonas (Nitromethaqualone,<text:s/></text:span><text:span text:style-name="T2551">3-(2-methoxy-4-nitrophenyl)-2-methylquinazolin-4-one)*.</text:span><text:s/></text:p>
      <text:p text:style-name="P2552">Papildyta punktu:</text:p>
      <text:p text:style-name="P2553"><text:span text:style-name="T2554">Nr.<text:s/></text:span><text:a xlink:href="https://www.e-tar.lt/portal/legalAct.html?documentId=e8e05d30b0a211eab9d9cd0c85e0b745" office:target-frame-name="_top" xlink:show="replace"><text:span text:style-name="T2555">V-1497</text:span></text:a><text:span text:style-name="T2556">, 2020-06-17, paskelbta TAR 2020-06-17, i. k. 2020-13260</text:span></text:p>
      <text:p text:style-name="Normal"/>
      <text:p text:style-name="P2557"><text:span text:style-name="T2558">13</text:span><text:span text:style-name="T2559">. Salvino</text:span><text:span text:style-name="T2560">rinas A (Salvinorine A)*</text:span></text:p>
      <text:p text:style-name="P2561"><text:span text:style-name="T2562">14</text:span><text:span text:style-name="T2563">. Sekobarbitalis (Secobarbital)</text:span></text:p>
      <text:p text:style-name="P2564"><text:span text:style-name="T2565">15</text:span><text:span text:style-name="T2566">. Tramadolis (Tramadol)*</text:span><text:s/></text:p>
      <text:p text:style-name="P2567">Skirsnio pakeitimai:</text:p>
      <text:p text:style-name="P2568"><text:span text:style-name="T2569">Nr.<text:s/></text:span><text:a xlink:href="https://www.e-tar.lt/portal/legalAct.html?documentId=TAR.9D8B6EEA6566" office:target-frame-name="_top" xlink:show="replace"><text:span text:style-name="T2570">408</text:span></text:a><text:span text:style-name="T2571">, 2001-07-25, Žin., 2001, Nr. 66-2428 (2001-08-01</text:span><text:span text:style-name="T2572">), i. k. 1012250ISAK00000408</text:span></text:p>
      <text:p text:style-name="P2573"><text:span text:style-name="T2574">Nr.<text:s/></text:span><text:a xlink:href="https://www.e-tar.lt/portal/legalAct.html?documentId=TAR.8CD8F6C61D93" office:target-frame-name="_top" xlink:show="replace"><text:span text:style-name="T2575">V-199</text:span></text:a><text:span text:style-name="T2576">, 2004-04-06, Žin., 2004, Nr. 54-1842 (2004-04-15), i. k. 1042250ISAK000V-199</text:span></text:p>
      <text:p text:style-name="P2577"><text:span text:style-name="T2578">Nr.<text:s/></text:span><text:a xlink:href="https://www.e-tar.lt/portal/legalAct.html?documentId=TAR.51910A465B7E" office:target-frame-name="_top" xlink:show="replace"><text:span text:style-name="T2579">V-768</text:span></text:a><text:span text:style-name="T2580">, 2004-11-09, Žin., 2004, Nr. 166-6074 (2004-11-16), i. k. 1042250ISAK000V-768</text:span></text:p>
      <text:p text:style-name="P2581"><text:span text:style-name="T2582">Nr.<text:s/></text:span><text:a xlink:href="https://www.e-tar.lt/portal/legalAct.html?documentId=TAR.8D63B6B1B854" office:target-frame-name="_top" xlink:show="replace"><text:span text:style-name="T2583">V-53</text:span></text:a><text:span text:style-name="T2584">, 2005-01-24, Žin., 2005, Nr. 14-448 (2005-01-29), i.<text:s/></text:span><text:span text:style-name="T2585">k. 1052250ISAK0000V-53</text:span></text:p>
      <text:p text:style-name="P2586"><text:span text:style-name="T2587">Nr.<text:s/></text:span><text:a xlink:href="https://www.e-tar.lt/portal/legalAct.html?documentId=TAR.7C1676AF12FC" office:target-frame-name="_top" xlink:show="replace"><text:span text:style-name="T2588">V-462</text:span></text:a><text:span text:style-name="T2589">, 2008-05-16, Žin., 2008, Nr. 59-2242 (2008-05-24), i. k. 1082250ISAK000V-462</text:span></text:p>
      <text:p text:style-name="P2590"><text:span text:style-name="T2591">Nr.<text:s/></text:span><text:a xlink:href="https://www.e-tar.lt/portal/legalAct.html?documentId=TAR.043331C4E211" office:target-frame-name="_top" xlink:show="replace"><text:span text:style-name="T2592">V-415</text:span></text:a><text:span text:style-name="T2593">, 2009-05-27, Žin., 2009, Nr. 66-2644 (2009-06-04), i. k. 1092250ISAK000V-415</text:span></text:p>
      <text:p text:style-name="P2594"><text:span text:style-name="T2595">Nr.<text:s/></text:span><text:a xlink:href="https://www.e-tar.lt/portal/legalAct.html?documentId=a2ad90c09e2111e39cc2db29b1fd528f" office:target-frame-name="_top" xlink:show="replace"><text:span text:style-name="T2596">V-267</text:span></text:a><text:span text:style-name="T2597">, 2014-02-21, paskelbta TAR 2014-02-25, i. k. 2014-02032</text:span></text:p>
      <text:p text:style-name="Normal"/>
      <text:p text:style-name="P2598"><text:span text:style-name="T2599">III SĄRAŠAS</text:span></text:p>
      <text:p text:style-name="P2600"/>
      <text:p text:style-name="P2601"><text:span text:style-name="T2602">PSICHOTROPINĖS MEDŽIAGOS, LEIDŽIAMOS VARTOTI MEDICINOS TIKSLAMS</text:span></text:p>
      <text:p text:style-name="P2603"/>
      <text:p text:style-name="P2604"><text:span text:style-name="T2605">1971 m. Psichotropinių medžiagų konvencijos III sąrašas</text:span></text:p>
      <text:p text:style-name="P2606"/>
      <text:p text:style-name="P2607">Amobarbitalis (Amobarbital)</text:p>
      <text:p text:style-name="P2608">Butalbitalis<text:s/>(Butalbital)</text:p>
      <text:p text:style-name="P2609">Ciklobarbitalis (Cyclobarbital)</text:p>
      <text:p text:style-name="P2610">Glutetimidas (Glutethimide)</text:p>
      <text:p text:style-name="P2611">Pentazocinas (Pentazocine)</text:p>
      <text:p text:style-name="P2612">Pentobarbitalis (Pentobarbital)</text:p>
      <text:p text:style-name="P2613">Skirsnio pakeitimai:</text:p>
      <text:p text:style-name="P2614"><text:span text:style-name="T2615">Nr.<text:s/></text:span><text:a xlink:href="https://www.e-tar.lt/portal/legalAct.html?documentId=TAR.9D8B6EEA6566" office:target-frame-name="_top" xlink:show="replace"><text:span text:style-name="T2616">408</text:span></text:a><text:span text:style-name="T2617">, 2001-07-25,<text:s/></text:span><text:span text:style-name="T2618">Žin., 2001, Nr. 66-2428 (2001-08-01), i. k. 1012250ISAK00000408</text:span></text:p>
      <text:p text:style-name="P2619"><text:span text:style-name="T2620">Nr.<text:s/></text:span><text:a xlink:href="https://www.e-tar.lt/portal/legalAct.html?documentId=TAR.7DF86B4AFA89" office:target-frame-name="_top" xlink:show="replace"><text:span text:style-name="T2621">V-102</text:span></text:a><text:span text:style-name="T2622">, 2003-02-14, Žin., 2003, Nr. 20-869 (2003-02-26), i. k. 1032250ISAK000V-102</text:span></text:p>
      <text:p text:style-name="P2623"><text:span text:style-name="T2624">Nr.<text:s/></text:span><text:a xlink:href="https://www.e-tar.lt/portal/legalAct.html?documentId=TAR.51910A465B7E" office:target-frame-name="_top" xlink:show="replace"><text:span text:style-name="T2625">V-768</text:span></text:a><text:span text:style-name="T2626">, 2004-11-09, Žin., 2004, Nr. 166-6074 (2004-11-16), i. k. 1042250ISAK000V-768</text:span></text:p>
      <text:p text:style-name="P2627"><text:span text:style-name="T2628">Nr.<text:s/></text:span><text:a xlink:href="https://www.e-tar.lt/portal/legalAct.html?documentId=TAR.8D63B6B1B854" office:target-frame-name="_top" xlink:show="replace"><text:span text:style-name="T2629">V-53</text:span></text:a><text:span text:style-name="T2630">, 2005-01-24, Žin.,<text:s/></text:span><text:span text:style-name="T2631">2005, Nr. 14-448 (2005-01-29), i. k. 1052250ISAK0000V-53</text:span></text:p>
      <text:p text:style-name="Normal"/>
      <text:p text:style-name="P2632"><text:span text:style-name="T2633">1971 m. Psichotropinių medžiagų konvencijos IV sąrašas</text:span></text:p>
      <text:p text:style-name="P2634"/>
      <text:p text:style-name="P2635"><text:span text:style-name="T2636">1</text:span><text:span text:style-name="T2637">. Adinazolamas (Adinazolam, 1-(8-chloro-6-phenyl-4</text:span><text:span text:style-name="T2638">H</text:span><text:span text:style-name="T2639">-[1,2,4]triazolo[4,5-a][1,4] benzodiazepin-1-yl)-</text:span><text:span text:style-name="T2640">N</text:span><text:span text:style-name="T2641">,</text:span><text:span text:style-name="T2642">N</text:span><text:span text:style-name="T2643">-dimethylmethanamine)*.</text:span><text:s/></text:p>
      <text:p text:style-name="P2644">Papildyta<text:s/>punktu:</text:p>
      <text:p text:style-name="P2645"><text:span text:style-name="T2646">Nr.<text:s/></text:span><text:a xlink:href="https://www.e-tar.lt/portal/legalAct.html?documentId=076b4bd03eaf11e6a8ae9e1795984391" office:target-frame-name="_top" xlink:show="replace"><text:span text:style-name="T2647">V-868</text:span></text:a><text:span text:style-name="T2648">, 2016-06-29, paskelbta TAR 2016-06-30, i. k. 2016-17968</text:span></text:p>
      <text:p text:style-name="Normal"/>
      <text:p text:style-name="P2649"><text:span text:style-name="T2650">1</text:span><text:span text:style-name="T2651">1</text:span><text:span text:style-name="T2652">. Adrafinilis (Adrafinil, 2-[(Diphenylmethyl)sulfinyl]-</text:span><text:span text:style-name="T2653">N</text:span><text:span text:style-name="T2654">-hydroxyacetamide)*.</text:span><text:s/></text:p>
      <text:p text:style-name="P2655">Papildyta punktu:</text:p>
      <text:p text:style-name="P2656"><text:span text:style-name="T2657">Nr.<text:s/></text:span><text:a xlink:href="https://www.e-tar.lt/portal/legalAct.html?documentId=3aa757a064af11e8acbae39398545bed" office:target-frame-name="_top" xlink:show="replace"><text:span text:style-name="T2658">V-632</text:span></text:a><text:span text:style-name="T2659">, 2018-05-30, paskelbta TAR 2018-05-31, i. k. 2018-08897</text:span></text:p>
      <text:p text:style-name="Normal"/>
      <text:p text:style-name="P2660"><text:span text:style-name="T2661">1</text:span><text:span text:style-name="T2662">2</text:span><text:span text:style-name="T2663">. Alobarbitalis (Allobarbital)</text:span></text:p>
      <text:p text:style-name="P2664">Punkto numeracijos pakeitimas:</text:p>
      <text:p text:style-name="P2665"><text:span text:style-name="T2666">Nr.</text:span><text:span text:style-name="T2667"><text:s/></text:span><text:a xlink:href="https://www.e-tar.lt/portal/legalAct.html?documentId=076b4bd03eaf11e6a8ae9e1795984391" office:target-frame-name="_top" xlink:show="replace"><text:span text:style-name="T2668">V-868</text:span></text:a><text:span text:style-name="T2669">, 2016-06-29, paskelbta TAR 2016-06-30, i. k. 2016-17968</text:span></text:p>
      <text:p text:style-name="P2670"><text:span text:style-name="T2671">Nr.<text:s/></text:span><text:a xlink:href="https://www.e-tar.lt/portal/legalAct.html?documentId=3aa757a064af11e8acbae39398545bed" office:target-frame-name="_top" xlink:show="replace"><text:span text:style-name="T2672">V-632</text:span></text:a><text:span text:style-name="T2673">, 2018-05-30, paskelbta TAR 2018-05-31, i. k. 2018-08897</text:span></text:p>
      <text:p text:style-name="Normal"/>
      <text:p text:style-name="P2674"><text:span text:style-name="T2675">2</text:span><text:span text:style-name="T2676">. Alprazolamas (Alprazolam)</text:span></text:p>
      <text:p text:style-name="P2677"><text:span text:style-name="T2678">3</text:span><text:span text:style-name="T2679">. Amfepramonas (Amfepramone)</text:span></text:p>
      <text:p text:style-name="P2680"><text:span text:style-name="T2681">4</text:span><text:span text:style-name="T2682">. Aminoreksas (Aminorex)</text:span></text:p>
      <text:p text:style-name="P2683"><text:span text:style-name="T2684">4</text:span><text:span text:style-name="T2685">1</text:span><text:span text:style-name="T2686">. Armodafinilis (Armodafinil, 2-((R)-(diphenylmethyl)sulfinyl)acetamide)*.<text:s/></text:span></text:p>
      <text:p text:style-name="P2687">Papildyta punktu:</text:p>
      <text:p text:style-name="P2688"><text:span text:style-name="T2689">Nr.<text:s/></text:span><text:a xlink:href="https://www.e-tar.lt/portal/legalAct.html?documentId=3aa757a064af11e8acbae39398545bed" office:target-frame-name="_top" xlink:show="replace"><text:span text:style-name="T2690">V-632</text:span></text:a><text:span text:style-name="T2691">, 2018-05-30, paskelbta TAR 2018-05-31, i. k. 201</text:span><text:span text:style-name="T2692">8-08897</text:span></text:p>
      <text:p text:style-name="Normal"/>
      <text:p text:style-name="P2693"><text:span text:style-name="T2694">5</text:span><text:span text:style-name="T2695">. Barbitalis (Barbital)</text:span></text:p>
      <text:p text:style-name="P2696"><text:span text:style-name="T2697">6</text:span><text:span text:style-name="T2698">. Benzfetaminas (Benzfetamine)</text:span></text:p>
      <text:p text:style-name="P2699"><text:span text:style-name="T2700">6</text:span><text:span text:style-name="T2701">1</text:span><text:span text:style-name="T2702">. Bisfluoromodafinilis (Bisfluoromodafinil, 2-((bis(4-fluorophenyl)methyl)sulfinyl)acetamide)*.</text:span><text:s/></text:p>
      <text:p text:style-name="P2703">Papildyta punktu:</text:p>
      <text:p text:style-name="P2704"><text:span text:style-name="T2705">Nr.<text:s/></text:span><text:a xlink:href="https://www.e-tar.lt/portal/legalAct.html?documentId=547175b0127b11e9b2b6e7cdb14007b4" office:target-frame-name="_top" xlink:show="replace"><text:span text:style-name="T2706">V-17</text:span></text:a><text:span text:style-name="T2707">, 2019-01-04, paskelbta TAR 2019-01-07, i. k. 2019-00192</text:span></text:p>
      <text:p text:style-name="Normal"/>
      <text:p text:style-name="P2708"><text:span text:style-name="T2709">6</text:span><text:span text:style-name="T2710">2</text:span><text:span text:style-name="T2711">. Bromantanas (Bromantane,<text:s/></text:span><text:span text:style-name="T2712">N</text:span><text:span text:style-name="T2713">-(4-bromophenyl)adamantan-2-amine)*.</text:span><text:s/></text:p>
      <text:p text:style-name="P2714">Papildyta punktu:</text:p>
      <text:p text:style-name="P2715"><text:span text:style-name="T2716">Nr.<text:s/></text:span><text:a xlink:href="https://www.e-tar.lt/portal/legalAct.html?documentId=076b4bd03eaf11e6a8ae9e1795984391" office:target-frame-name="_top" xlink:show="replace"><text:span text:style-name="T2717">V-868</text:span></text:a><text:span text:style-name="T2718">, 2016-06-29, paskelbta TAR 2016-06-30, i. k. 2016-17968</text:span></text:p>
      <text:p text:style-name="P2719">Punkto numeracijos pakeitimas:</text:p>
      <text:p text:style-name="P2720"><text:span text:style-name="T2721">Nr.<text:s/></text:span><text:a xlink:href="https://www.e-tar.lt/portal/legalAct.html?documentId=547175b0127b11e9b2b6e7cdb14007b4" office:target-frame-name="_top" xlink:show="replace"><text:span text:style-name="T2722">V-17</text:span></text:a><text:span text:style-name="T2723">, 2019-01-04, paskelbta TAR 2019-01-07, i. k. 2019-00192</text:span></text:p>
      <text:p text:style-name="Normal"/>
      <text:p text:style-name="P2724"><text:span text:style-name="T2725">7</text:span><text:span text:style-name="T2726">. Bromazepamas (Bromazepam)</text:span></text:p>
      <text:p text:style-name="P2727"><text:span text:style-name="T2728">8</text:span><text:span text:style-name="T2729">. Brotizolamas (Brotizolam)</text:span></text:p>
      <text:p text:style-name="P2730"><text:span text:style-name="T2731">9</text:span><text:span text:style-name="T2732">. Butobarbitalis (Butobarbital)</text:span></text:p>
      <text:p text:style-name="P2733"><text:span text:style-name="T2734">9</text:span><text:span text:style-name="T2735">1</text:span><text:span text:style-name="T2736">. Cinazepamas (Cinazepam, 4-[[7-bromo-5-(2-chlorop</text:span><text:span text:style-name="T2737">henyl)-2-oxo-1,3-dihydro-1,4-benzodiazepin-3-yl]oxy]-4-oxo-butanoic acid)*.</text:span><text:s/></text:p>
      <text:p text:style-name="P2738">Papildyta punktu:</text:p>
      <text:p text:style-name="P2739"><text:span text:style-name="T2740">Nr.<text:s/></text:span><text:a xlink:href="https://www.e-tar.lt/portal/legalAct.html?documentId=076b4bd03eaf11e6a8ae9e1795984391" office:target-frame-name="_top" xlink:show="replace"><text:span text:style-name="T2741">V-868</text:span></text:a><text:span text:style-name="T2742">, 2016-06-29, paskelbta TAR 2016-06-30, i. k. 2016-179</text:span><text:span text:style-name="T2743">68</text:span></text:p>
      <text:p text:style-name="Normal"/>
      <text:p text:style-name="P2744"><text:span text:style-name="T2745">10</text:span><text:span text:style-name="T2746">. Chlordiazepoksidas (Chlordiazepoxide)</text:span></text:p>
      <text:p text:style-name="P2747"><text:span text:style-name="T2748">11</text:span><text:span text:style-name="T2749">. Delorazepamas (Delorazepam)</text:span></text:p>
      <text:p text:style-name="P2750"><text:span text:style-name="T2751">12</text:span><text:span text:style-name="T2752">. Diazepamas (Diazepam)</text:span></text:p>
      <text:p text:style-name="P2753"><text:span text:style-name="T2754">13</text:span><text:span text:style-name="T2755">. Estazolamas (Estazolam)</text:span></text:p>
      <text:p text:style-name="P2756"><text:span text:style-name="T2757">14</text:span><text:span text:style-name="T2758">. Etchlorvinolis (Ethchlorvynol)</text:span></text:p>
      <text:p text:style-name="P2759"><text:span text:style-name="T2760">15</text:span><text:span text:style-name="T2761">. Etil loflazepatas (Ethyl loflazepate)</text:span></text:p>
      <text:p text:style-name="P2762"><text:span text:style-name="T2763">16</text:span><text:span text:style-name="T2764">. Etinamatas<text:s/></text:span><text:span text:style-name="T2765">(Ethinamate)</text:span></text:p>
      <text:p text:style-name="P2766"><text:span text:style-name="T2767">17</text:span><text:span text:style-name="T2768">. Etizolamas (Etizolam)*</text:span></text:p>
      <text:p text:style-name="P2769"><text:span text:style-name="T2770">18</text:span><text:span text:style-name="T2771">. Fenazepamas (Phenazepam)*</text:span></text:p>
      <text:p text:style-name="P2772"><text:span text:style-name="T2773">19</text:span><text:span text:style-name="T2774">. Fendimetrazinas (Phendimetrazine)</text:span></text:p>
      <text:p text:style-name="P2775"><text:span text:style-name="T2776">19</text:span><text:span text:style-name="T2777">1</text:span><text:span text:style-name="T2778">. Fenibutas (Phenibut, phenybut, 4-amino-3-phenyl-butanoic acid)*.</text:span><text:s/></text:p>
      <text:p text:style-name="P2779">Papildyta punktu:</text:p>
      <text:p text:style-name="P2780"><text:span text:style-name="T2781">Nr.<text:s/></text:span><text:a xlink:href="https://www.e-tar.lt/portal/legalAct.html?documentId=c42775601d9e11eabe008ea93139d588" office:target-frame-name="_top" xlink:show="replace"><text:span text:style-name="T2782">V-1431</text:span></text:a><text:span text:style-name="T2783">, 2019-12-11, paskelbta TAR 2019-12-13, i. k. 2019-20159</text:span></text:p>
      <text:p text:style-name="Normal"/>
      <text:p text:style-name="P2784"><text:span text:style-name="T2785">20</text:span><text:span text:style-name="T2786">. Fenkamfaminas (Fencamfamin)</text:span></text:p>
      <text:p text:style-name="P2787"><text:span text:style-name="T2788">21</text:span><text:span text:style-name="T2789">. Fenobarbitalis (Phenobarbital) bei jo preparatas Valocordin</text:span></text:p>
      <text:p text:style-name="P2790"><text:span text:style-name="T2791">21</text:span><text:span text:style-name="T2792">1</text:span><text:span text:style-name="T2793">. Fladrafinilis<text:s/></text:span><text:span text:style-name="T2794">(Fladrafinil, 2-[bis(4-fluorophenyl)methylsulfinyl]-</text:span><text:span text:style-name="T2795">N</text:span><text:span text:style-name="T2796">-hydroxyacetamide)*.</text:span><text:s/></text:p>
      <text:p text:style-name="P2797">Papildyta punktu:</text:p>
      <text:p text:style-name="P2798"><text:span text:style-name="T2799">Nr.<text:s/></text:span><text:a xlink:href="https://www.e-tar.lt/portal/legalAct.html?documentId=076b4bd03eaf11e6a8ae9e1795984391" office:target-frame-name="_top" xlink:show="replace"><text:span text:style-name="T2800">V-868</text:span></text:a><text:span text:style-name="T2801">, 2016-06-29, paskelbta TAR 2016-06-30, i. k. 2016-17968</text:span></text:p>
      <text:p text:style-name="Normal"/>
      <text:p text:style-name="P2802"><text:span text:style-name="T2803">21</text:span><text:span text:style-name="T2804">2</text:span><text:span text:style-name="T2805">. Flubromazepamas (Flubromazepam, 7-bromo-5-(2-fluorophenyl)-1,3-dihydro-2</text:span><text:span text:style-name="T2806">H</text:span><text:span text:style-name="T2807">-1,4-benzodiazepin-2-one)*.</text:span><text:s/></text:p>
      <text:p text:style-name="P2808">Papildyta punktu:</text:p>
      <text:p text:style-name="P2809"><text:span text:style-name="T2810">Nr.<text:s/></text:span><text:a xlink:href="https://www.e-tar.lt/portal/legalAct.html?documentId=076b4bd03eaf11e6a8ae9e1795984391" office:target-frame-name="_top" xlink:show="replace"><text:span text:style-name="T2811">V-868</text:span></text:a><text:span text:style-name="T2812">, 2016-06-29, pask</text:span><text:span text:style-name="T2813">elbta TAR 2016-06-30, i. k. 2016-17968</text:span></text:p>
      <text:p text:style-name="Normal"/>
      <text:p text:style-name="P2814"><text:span text:style-name="T2815">22</text:span><text:span text:style-name="T2816">. Fludiazepamas (Fludiazepam)</text:span></text:p>
      <text:p text:style-name="P2817"><text:span text:style-name="T2818">23</text:span><text:span text:style-name="T2819">. Flurazepam (Flurazepam)</text:span></text:p>
      <text:p text:style-name="P2820"><text:span text:style-name="T2821">23</text:span><text:span text:style-name="T2822">1</text:span><text:span text:style-name="T2823">. Gama-hidroksibutiratas (GHB, Gamma-hydroxybutyrate).<text:s/></text:span></text:p>
      <text:p text:style-name="P2824">Papildyta punktu:</text:p>
      <text:p text:style-name="P2825"><text:span text:style-name="T2826">Nr.<text:s/></text:span><text:a xlink:href="https://www.e-tar.lt/portal/legalAct.html?documentId=04dc50b0656111e7b85cfdc787069b42" office:target-frame-name="_top" xlink:show="replace"><text:span text:style-name="T2827">V-853</text:span></text:a><text:span text:style-name="T2828">, 2017-07-07, paskelbta TAR 2017-07-11, i. k. 2017-11866</text:span></text:p>
      <text:p text:style-name="Normal"/>
      <text:p text:style-name="P2829"><text:span text:style-name="T2830">24</text:span><text:span text:style-name="T2831">. Halazepamas (Halazepam)</text:span></text:p>
      <text:p text:style-name="P2832"><text:span text:style-name="T2833">25</text:span><text:span text:style-name="T2834">. Haloksazolamas (Haloxazolam)</text:span></text:p>
      <text:p text:style-name="P2835"><text:span text:style-name="T2836">26</text:span><text:span text:style-name="T2837">. Kamazepamas<text:s/></text:span><text:span text:style-name="T2838">(Camazepam)</text:span></text:p>
      <text:p text:style-name="P2839"><text:span text:style-name="T2840">27</text:span><text:span text:style-name="T2841">. Ketaminas (Ketamin)*</text:span></text:p>
      <text:p text:style-name="P2842"><text:span text:style-name="T2843">28</text:span><text:span text:style-name="T2844">. Ketazolamas (Ketazolam)</text:span></text:p>
      <text:p text:style-name="P2845"><text:span text:style-name="T2846">29</text:span><text:span text:style-name="T2847">. Klobazamas (Clobazam)</text:span></text:p>
      <text:p text:style-name="P2848"><text:span text:style-name="T2849">30</text:span><text:span text:style-name="T2850">. Kloksazolamas (Cloxazolam)</text:span></text:p>
      <text:p text:style-name="P2851"><text:span text:style-name="T2852">31</text:span><text:span text:style-name="T2853">. Klonazepamas (Clonazepam)</text:span></text:p>
      <text:p text:style-name="P2854"><text:span text:style-name="T2855">31¹.</text:span><text:span text:style-name="T2856"><text:s/>Kloniprazepamas (Cloniprazepam, 5-(2-chlorophenyl)-1-(cyclopropylmethyl)-7-</text:span><text:span text:style-name="T2857">nitro-1,3-dihydro-2</text:span><text:span text:style-name="T2858">H</text:span><text:span text:style-name="T2859">-[1,4]-benzodiazepin-2-one)*.</text:span><text:s/></text:p>
      <text:p text:style-name="P2860">Papildyta punktu:</text:p>
      <text:p text:style-name="P2861"><text:span text:style-name="T2862">Nr.<text:s/></text:span><text:a xlink:href="https://www.e-tar.lt/portal/legalAct.html?documentId=076b4bd03eaf11e6a8ae9e1795984391" office:target-frame-name="_top" xlink:show="replace"><text:span text:style-name="T2863">V-868</text:span></text:a><text:span text:style-name="T2864">, 2016-06-29, paskelbta TAR 2016-06-30, i. k. 2016-17968</text:span></text:p>
      <text:p text:style-name="P2865">Punkto pakeitimai:</text:p>
      <text:p text:style-name="P2866"><text:span text:style-name="T2867">Nr.<text:s/></text:span><text:a xlink:href="https://www.e-tar.lt/portal/legalAct.html?documentId=3aa757a064af11e8acbae39398545bed" office:target-frame-name="_top" xlink:show="replace"><text:span text:style-name="T2868">V-632</text:span></text:a><text:span text:style-name="T2869">, 2018-05-30, paskelbta TAR 2018-05-31, i. k. 2018-08897</text:span></text:p>
      <text:p text:style-name="Normal"/>
      <text:p text:style-name="P2870"><text:span text:style-name="T2871">32</text:span><text:span text:style-name="T2872">. Klorazepatas (Clorazepate)</text:span></text:p>
      <text:p text:style-name="P2873"><text:span text:style-name="T2874">33</text:span><text:span text:style-name="T2875">. Klotiazepamas (Clotiazepam)</text:span></text:p>
      <text:p text:style-name="P2876"><text:span text:style-name="T2877">34</text:span><text:span text:style-name="T2878">. Kodeino turintys preparatai**<text:s/></text:span></text:p>
      <text:p text:style-name="P2879"><text:span text:style-name="T2880">35</text:span><text:span text:style-name="T2881">. Lefetaminas (Lefetamine, SPA)</text:span></text:p>
      <text:p text:style-name="P2882"><text:span text:style-name="T2883">36</text:span><text:span text:style-name="T2884">. Loprazolamas (Loprazolam)</text:span></text:p>
      <text:p text:style-name="P2885"><text:span text:style-name="T2886">37</text:span><text:span text:style-name="T2887">. Lorazepamas (Lorazepam)</text:span></text:p>
      <text:p text:style-name="P2888"><text:span text:style-name="T2889">38</text:span><text:span text:style-name="T2890">. Lormetazepamas (Lormetazepam)</text:span></text:p>
      <text:p text:style-name="P2891"><text:span text:style-name="T2892">39</text:span><text:span text:style-name="T2893">. Mazindolis (Mazindol)</text:span></text:p>
      <text:p text:style-name="P2894"><text:span text:style-name="T2895">40</text:span><text:span text:style-name="T2896">. Medazepamas (Medazepam)</text:span></text:p>
      <text:p text:style-name="P2897"><text:span text:style-name="T2898">41</text:span><text:span text:style-name="T2899">.<text:s/></text:span><text:span text:style-name="T2900">Meprobamatas (Meprobamate)</text:span></text:p>
      <text:p text:style-name="P2901"><text:span text:style-name="T2902">42</text:span><text:span text:style-name="T2903">. Metilfenobarbitalis (Methylphenobarbital)</text:span></text:p>
      <text:p text:style-name="P2904"><text:span text:style-name="T2905">43</text:span><text:span text:style-name="T2906">. Metiprilonas (Methyprylon)</text:span></text:p>
      <text:p text:style-name="P2907"><text:span text:style-name="T2908">43</text:span><text:span text:style-name="T2909">1</text:span><text:span text:style-name="T2910">. Metizolamas (Metizolam, 4-(2-chloro-phenyl)-2-ethyl-6</text:span><text:span text:style-name="T2911">H</text:span><text:span text:style-name="T2912">-thieno[3,2-f][1,2,4]triazolo[4,3-a][1,4]diazepine)*.</text:span><text:s/></text:p>
      <text:p text:style-name="P2913">Papildyta punktu:</text:p>
      <text:p text:style-name="P2914"><text:span text:style-name="T2915">Nr.<text:s/></text:span><text:a xlink:href="https://www.e-tar.lt/portal/legalAct.html?documentId=076b4bd03eaf11e6a8ae9e1795984391" office:target-frame-name="_top" xlink:show="replace"><text:span text:style-name="T2916">V-868</text:span></text:a><text:span text:style-name="T2917">, 2016-06-29, paskelbta TAR 2016-06-30, i. k. 2016-17968</text:span></text:p>
      <text:p text:style-name="Normal"/>
      <text:p text:style-name="P2918"><text:span text:style-name="T2919">44</text:span><text:span text:style-name="T2920">. Mezokarbas (Mesocarb)</text:span></text:p>
      <text:p text:style-name="P2921"><text:span text:style-name="T2922">45</text:span><text:span text:style-name="T2923">. Midazolamas (Midazolam)</text:span></text:p>
      <text:p text:style-name="P2924"><text:span text:style-name="T2925">45</text:span><text:span text:style-name="T2926">1</text:span><text:span text:style-name="T2927">. Modafinilis (Modafinil,<text:s/></text:span><text:span text:style-name="T2928">2-[(diphenylmethyl)sulfinyl]acetamide)*.</text:span><text:s/></text:p>
      <text:p text:style-name="P2929">Papildyta punktu:</text:p>
      <text:p text:style-name="P2930"><text:span text:style-name="T2931">Nr.<text:s/></text:span><text:a xlink:href="https://www.e-tar.lt/portal/legalAct.html?documentId=076b4bd03eaf11e6a8ae9e1795984391" office:target-frame-name="_top" xlink:show="replace"><text:span text:style-name="T2932">V-868</text:span></text:a><text:span text:style-name="T2933">, 2016-06-29, paskelbta TAR 2016-06-30, i. k. 2016-17968</text:span></text:p>
      <text:p text:style-name="Normal"/>
      <text:p text:style-name="P2934"><text:span text:style-name="T2935">46</text:span><text:span text:style-name="T2936">. Natrio oksibutiratas (N</text:span><text:span text:style-name="T2937">atrii oxybutyras, Sodium oxybutyrate).</text:span><text:s/></text:p>
      <text:p text:style-name="P2938">Punkto pakeitimai:</text:p>
      <text:p text:style-name="P2939"><text:span text:style-name="T2940">Nr.<text:s/></text:span><text:a xlink:href="https://www.e-tar.lt/portal/legalAct.html?documentId=04dc50b0656111e7b85cfdc787069b42" office:target-frame-name="_top" xlink:show="replace"><text:span text:style-name="T2941">V-853</text:span></text:a><text:span text:style-name="T2942">, 2017-07-07, paskelbta TAR 2017-07-11, i. k. 2017-11866</text:span></text:p>
      <text:p text:style-name="Normal"/>
      <text:p text:style-name="P2943"><text:span text:style-name="T2944">47</text:span><text:span text:style-name="T2945">. Nimetazepamas (Nimetazep</text:span><text:span text:style-name="T2946">am)</text:span></text:p>
      <text:p text:style-name="P2947"><text:span text:style-name="T2948">48</text:span><text:span text:style-name="T2949">. Nitrazepamas (Nitrazepam)</text:span></text:p>
      <text:p text:style-name="P2950"><text:span text:style-name="T2951">48</text:span><text:span text:style-name="T2952">1</text:span><text:span text:style-name="T2953">. Nitrazolamas (Nitrazolam, (1-methyl-8-nitro-6-phenyl-4</text:span><text:span text:style-name="T2954">H</text:span><text:span text:style-name="T2955">-[1,2,4]triazolo[4,3-a][1,4]benzodiazepine)*.</text:span><text:s/></text:p>
      <text:p text:style-name="P2956">Papildyta punktu:</text:p>
      <text:p text:style-name="P2957"><text:span text:style-name="T2958">Nr.<text:s/></text:span><text:a xlink:href="https://www.e-tar.lt/portal/legalAct.html?documentId=076b4bd03eaf11e6a8ae9e1795984391" office:target-frame-name="_top" xlink:show="replace"><text:span text:style-name="T2959">V-868</text:span></text:a><text:span text:style-name="T2960">, 2016-06-29, paskelbta TAR 2016-06-30, i. k. 2016-17968</text:span></text:p>
      <text:p text:style-name="Normal"/>
      <text:p text:style-name="P2961"><text:span text:style-name="T2962">49</text:span><text:span text:style-name="T2963">. Nordazepamas (Nordazepam)</text:span></text:p>
      <text:p text:style-name="P2964"><text:span text:style-name="T2965">50</text:span><text:span text:style-name="T2966">. Oksazepamas (Oxazepam)</text:span></text:p>
      <text:p text:style-name="P2967"><text:span text:style-name="T2968">51</text:span><text:span text:style-name="T2969">. Oksazolamas (Oxazolam)</text:span></text:p>
      <text:p text:style-name="P2970"><text:span text:style-name="T2971">52</text:span><text:span text:style-name="T2972">. Pemolinas (Pemoline)</text:span></text:p>
      <text:p text:style-name="P2973"><text:span text:style-name="T2974">53</text:span><text:span text:style-name="T2975">. Pinazepamas (Pinazepam)</text:span></text:p>
      <text:p text:style-name="P2976"><text:span text:style-name="T2977">54</text:span><text:span text:style-name="T2978">. Pipradrolis (Pipradrol)</text:span></text:p>
      <text:p text:style-name="P2979"><text:span text:style-name="T2980">55</text:span><text:span text:style-name="T2981">. Pirovaleronas (Pyrovalerone)</text:span></text:p>
      <text:p text:style-name="P2982"><text:span text:style-name="T2983">56</text:span><text:span text:style-name="T2984">. Prazepamas (Prazepam)</text:span></text:p>
      <text:p text:style-name="P2985"><text:span text:style-name="T2986">57</text:span><text:span text:style-name="T2987">. Propanididas (Propanidid)*</text:span></text:p>
      <text:p text:style-name="P2988"><text:span text:style-name="T2989">58</text:span><text:span text:style-name="T2990">. Sekbutabarbitalis (Secbutabarbital)</text:span></text:p>
      <text:p text:style-name="P2991"><text:span text:style-name="T2992">59</text:span><text:span text:style-name="T2993">.<text:s/></text:span><text:span text:style-name="T2994">Temazepamas (Temazepam)</text:span></text:p>
      <text:p text:style-name="P2995"><text:span text:style-name="T2996">60</text:span><text:span text:style-name="T2997">. Tetrazepamas (Tetrazepam)</text:span></text:p>
      <text:p text:style-name="P2998"><text:span text:style-name="T2999">61</text:span><text:span text:style-name="T3000">. Triazolamas (Triazolam)</text:span></text:p>
      <text:p text:style-name="P3001"><text:span text:style-name="T3002">62</text:span><text:span text:style-name="T3003">. Vinilbitalis (Vinylbital)</text:span></text:p>
      <text:p text:style-name="P3004"><text:span text:style-name="T3005">63</text:span><text:span text:style-name="T3006">. Zolpidemas (Zolpidem)</text:span></text:p>
      <text:p text:style-name="P3007"><text:span text:style-name="T3008">64</text:span><text:span text:style-name="T3009">. Zopiklonas (Zopiclone)</text:span></text:p>
      <text:p text:style-name="P3010"/>
      <text:p text:style-name="P3011">Skirsnio pakeitimai:</text:p>
      <text:p text:style-name="P3012"><text:span text:style-name="T3013">Nr.<text:s/></text:span><text:a xlink:href="https://www.e-tar.lt/portal/legalAct.html?documentId=TAR.9D8B6EEA6566" office:target-frame-name="_top" xlink:show="replace"><text:span text:style-name="T3014">408</text:span></text:a><text:span text:style-name="T3015">, 2001-07-25, Žin., 2001, Nr. 66-2428 (2001-08-01), i. k. 1012250ISAK00000408</text:span></text:p>
      <text:p text:style-name="P3016"><text:span text:style-name="T3017">Nr.<text:s/></text:span><text:a xlink:href="https://www.e-tar.lt/portal/legalAct.html?documentId=TAR.7EFA38B9302F" office:target-frame-name="_top" xlink:show="replace"><text:span text:style-name="T3018">360</text:span></text:a><text:span text:style-name="T3019">, 2002</text:span><text:span text:style-name="T3020">-07-09, Žin., 2002, Nr. 79-3362 (2002-08-09), i. k. 1022250ISAK00000360</text:span></text:p>
      <text:p text:style-name="P3021"><text:span text:style-name="T3022">Nr.<text:s/></text:span><text:a xlink:href="https://www.e-tar.lt/portal/legalAct.html?documentId=TAR.8CD8F6C61D93" office:target-frame-name="_top" xlink:show="replace"><text:span text:style-name="T3023">V-199</text:span></text:a><text:span text:style-name="T3024">, 2004-04-06, Žin., 2004, Nr. 54-1842 (2004-04-15), i. k. 1042250ISAK000V-199</text:span></text:p>
      <text:p text:style-name="P3025"><text:span text:style-name="T3026">Nr.<text:s/></text:span><text:a xlink:href="https://www.e-tar.lt/portal/legalAct.html?documentId=TAR.9997D57416D4" office:target-frame-name="_top" xlink:show="replace"><text:span text:style-name="T3027">V-1072</text:span></text:a><text:span text:style-name="T3028">, 2012-11-27, Žin., 2012, Nr. 139-7137 (2012-12-01), i. k. 1122250ISAK00V-1072</text:span></text:p>
      <text:p text:style-name="P3029"><text:span text:style-name="T3030">Nr.<text:s/></text:span><text:a xlink:href="https://www.e-tar.lt/portal/legalAct.html?documentId=a2ad90c09e2111e39cc2db29b1fd528f" office:target-frame-name="_top" xlink:show="replace"><text:span text:style-name="T3031">V-267</text:span></text:a><text:span text:style-name="T3032">, 2014-02-21, paskelbta TAR 2014-02-25, i. k. 2014-02032</text:span></text:p>
      <text:p text:style-name="Normal"/>
      <text:p text:style-name="P3033"><text:span text:style-name="T3034">IV SĄRAŠAS<text:s/></text:span></text:p>
      <text:p text:style-name="P3035"><text:span text:style-name="T3036">NARKOTINĖS IR PSICHOTROPINĖS MEDŽIAGOS, LEIDŽIAMOS VARTOTI MEDICINOS TIKSLAMS IR (AR) NAUDOTI PRAMONĖS, NESUSIJUSIOS SU FARMACIJOS PRODUKTAIS, TIKSLAMS</text:span></text:p>
      <text:p text:style-name="P3037"/>
      <text:p text:style-name="P3038"><text:span text:style-name="T3039">1</text:span><text:span text:style-name="T3040">. Amilnitritas<text:s/></text:span><text:span text:style-name="T3041">(Amyl nitrite)*.</text:span></text:p>
      <text:p text:style-name="P3042"><text:span text:style-name="T3043">2</text:span><text:span text:style-name="T3044">. 1,4–Butanediolis (1,4–BD, 1,4–butanediol)*.</text:span></text:p>
      <text:p text:style-name="P3045"><text:span text:style-name="T3046">3</text:span><text:span text:style-name="T3047">. Butilnitritas (Butyl nitrite)*.</text:span></text:p>
      <text:p text:style-name="P3048"><text:span text:style-name="T3049">4</text:span><text:span text:style-name="T3050">. Cikloheksilnitritas (Cyclohexyl nitrite)*.</text:span></text:p>
      <text:p text:style-name="P3051"><text:span text:style-name="T3052">4</text:span><text:span text:style-name="T3053">1</text:span><text:span text:style-name="T3054">. Diazoto monoksidas (Diazoto oksidas, Nitrous oxide)<text:s/></text:span><text:span text:style-name="T3055">(išskyrus, kai jis tiekiamas rinkai, naudojamas ir (ar) vartojamas kaip maisto priedas 2008 m. gruodžio 16 d. Europos Parlamento ir Tarybos reglamente (EB) Nr. 1333/2008 dėl maisto priedų su visais pakeitimais<text:s/></text:span><text:span text:style-name="T3056">nustatyta tvarka)*.</text:span><text:s/></text:p>
      <text:p text:style-name="P3057">Papildyta punktu:</text:p>
      <text:p text:style-name="P3058"><text:span text:style-name="T3059">Nr.<text:s/></text:span><text:a xlink:href="https://www.e-tar.lt/portal/legalAct.html?documentId=22793e60c7e911ea997c9ee767e856b4" office:target-frame-name="_top" xlink:show="replace"><text:span text:style-name="T3060">V-1667</text:span></text:a><text:span text:style-name="T3061">, 2020-07-16, paskelbta TAR 2020-07-17, i. k. 2020-15964</text:span></text:p>
      <text:p text:style-name="P3062">Punkto pakeitimai:</text:p>
      <text:p text:style-name="P3063"><text:span text:style-name="T3064">Nr.<text:s/></text:span><text:a xlink:href="https://www.e-tar.lt/portal/legalAct.html?documentId=40a2a3b046a911eb8d9fe110e148c770" office:target-frame-name="_top" xlink:show="replace"><text:span text:style-name="T3065">V-3012</text:span></text:a><text:span text:style-name="T3066">, 2020-12-25, paskelbta TAR 2020-12-25, i. k. 2020-28479</text:span></text:p>
      <text:p text:style-name="Normal"/>
      <text:p text:style-name="P3067"><text:span text:style-name="T3068">5</text:span><text:span text:style-name="T3069">. Gama-butirolaktonas (GBL, Gamma-butyrolactone)*.</text:span></text:p>
      <text:p text:style-name="P3070"><text:span text:style-name="T3071">6</text:span><text:span text:style-name="T3072">. Izobutilnitritas (Isobutyl nitrite)*.</text:span></text:p>
      <text:p text:style-name="P3073"><text:span text:style-name="T3074">7</text:span><text:span text:style-name="T3075">. Izopropilnitritas (Isopropyl nitrite)*.</text:span><text:s/></text:p>
      <text:p text:style-name="P3076">Skirsnio<text:s/>pakeitimai:</text:p>
      <text:p text:style-name="P3077"><text:span text:style-name="T3078">Nr.<text:s/></text:span><text:a xlink:href="https://www.e-tar.lt/portal/legalAct.html?documentId=192c00e0fbd911e99681cd81dcdca52c" office:target-frame-name="_top" xlink:show="replace"><text:span text:style-name="T3079">V-1242</text:span></text:a><text:span text:style-name="T3080">, 2019-10-31, paskelbta TAR 2019-10-31, i. k. 2019-17398</text:span></text:p>
      <text:p text:style-name="Normal"/>
      <text:p text:style-name="P3081"><text:span text:style-name="T3082">Pastabos:</text:span></text:p>
      <text:p text:style-name="P3083"><text:span text:style-name="T3084">*</text:span><text:span text:style-name="T3085"><text:s/>Medžiagos įrašomos į sąrašą Narkotikų, tabako ir alkoholio kontr</text:span><text:span text:style-name="T3086">olės departamento siūlymu, remiantis Tarpžinybinės naujų psichoaktyvų efektą sukeliančių medžiagų rizikos vertinimo komisijos sprendimu</text:span><text:span text:style-name="T3087">.</text:span></text:p>
      <text:p text:style-name="P3088"><text:span text:style-name="T3089">**</text:span><text:span text:style-name="T3090"><text:s/>Vaistai, kuriuose kodeinas yra junginyje su viena arba keliomis veikliosiomis medžiagomis ir jeigu vienoje vaisto do</text:span><text:span text:style-name="T3091">zėje kodeino yra daugiau nei 100 mg arba jo koncentracija viršija <text:s/>2,5 procento</text:span><text:span text:style-name="T3092">.</text:span></text:p>
      <text:p text:style-name="P3093"><text:span text:style-name="T3094">***<text:s/></text:span><text:span text:style-name="T3095">Medžiagos <text:s/>įrašomos į sąrašą Europos Sąjungos Tarybos sprendimu</text:span><text:span text:style-name="T3096">.</text:span></text:p>
      <text:p text:style-name="P3097"><text:span text:style-name="T3098">****</text:span><text:span text:style-name="T3099"><text:s/>Išskyrus Lietuvos Respublikos pluoštinių kanapių įstatymu reglamentuojamas pluoštines kanapes bei jų<text:s/></text:span><text:span text:style-name="T3100">sertifikuotas sėklas</text:span><text:span text:style-name="T3101">.</text:span></text:p>
      <text:p text:style-name="P3102"><text:span text:style-name="T3103">Sąrašuose</text:span><text:span text:style-name="T3104"><text:s/></text:span><text:span text:style-name="T3105">nurodytų medžiagų izomerams (jei tokie yra) bei galimiems dariniams (eteriams, esteriams, druskoms) taikomas toks pat kontrolės režimas</text:span><text:span text:style-name="T3106">.</text:span></text:p>
      <text:p text:style-name="P3107">Pastabos pakeitimai:</text:p>
      <text:p text:style-name="P3108"><text:span text:style-name="T3109">Nr.<text:s/></text:span><text:a xlink:href="https://www.e-tar.lt/portal/legalAct.html?documentId=TAR.8CD8F6C61D93" office:target-frame-name="_top" xlink:show="replace"><text:span text:style-name="T3110">V-199</text:span></text:a><text:span text:style-name="T3111">, 2004-04-06, Žin., 2004, Nr. 54-1842 (2004-04-15), i. k. 1042250ISAK000V-199</text:span></text:p>
      <text:p text:style-name="P3112"><text:span text:style-name="T3113">Nr.<text:s/></text:span><text:a xlink:href="https://www.e-tar.lt/portal/legalAct.html?documentId=TAR.E85A56FFEA33" office:target-frame-name="_top" xlink:show="replace"><text:span text:style-name="T3114">V-776</text:span></text:a><text:span text:style-name="T3115">, 2011-08-10, Žin., 2011, Nr. 103-4861 (2011-08-18), i. k. 111</text:span><text:span text:style-name="T3116">2250ISAK000V-776</text:span></text:p>
      <text:p text:style-name="P3117"><text:span text:style-name="T3118">Nr.<text:s/></text:span><text:a xlink:href="https://www.e-tar.lt/portal/legalAct.html?documentId=df15520077b111e3996afa27049d9d4e" office:target-frame-name="_top" xlink:show="replace"><text:span text:style-name="T3119">V-1254</text:span></text:a><text:span text:style-name="T3120">, 2013-12-30, paskelbta TAR 2013-12-31, i. k. 2013-00262</text:span></text:p>
      <text:p text:style-name="P3121"><text:span text:style-name="T3122">Nr.<text:s/></text:span><text:a xlink:href="https://www.e-tar.lt/portal/legalAct.html?documentId=21e721a0d7ca11e68d79c2033f194657" office:target-frame-name="_top" xlink:show="replace"><text:span text:style-name="T3123">V-22</text:span></text:a><text:span text:style-name="T3124">, 2017-01-06, paskelbta TAR 2017-01-11, i. k. 2017-00727</text:span></text:p>
      <text:p text:style-name="P3125"><text:span text:style-name="T3126">Nr.<text:s/></text:span><text:a xlink:href="https://www.e-tar.lt/portal/legalAct.html?documentId=547175b0127b11e9b2b6e7cdb14007b4" office:target-frame-name="_top" xlink:show="replace"><text:span text:style-name="T3127">V-17</text:span></text:a><text:span text:style-name="T3128">, 2019-01-04, paskelbta TAR 2019-01-07, i. k. 2019-00192</text:span></text:p>
      <text:p text:style-name="Normal"/>
      <text:p text:style-name="P3129"><text:span text:style-name="T3130">______________</text:span></text:p>
      <text:p text:style-name="P3131"/>
      <text:p text:style-name="P3132"/>
      <text:p text:style-name="P3133"><text:span text:style-name="T3134">Pakeitimai:</text:span></text:p>
      <text:p text:style-name="P3135"/>
      <text:p text:style-name="P3136"><text:span text:style-name="T3137">1.</text:span></text:p>
      <text:p text:style-name="P3138"><text:span text:style-name="T3139">Lietuvos Respublikos sveikatos apsaugos ministerija, Įsakymas</text:span></text:p>
      <text:p text:style-name="P3140"><text:span text:style-name="T3141">Nr.<text:s/></text:span><text:a xlink:href="https://www.e-tar.lt/portal/legalAct.html?documentId=TAR.9D8B6EEA6566" office:target-frame-name="_top" xlink:show="replace"><text:span text:style-name="T3142">408</text:span></text:a><text:span text:style-name="T3143">,<text:s/></text:span><text:span text:style-name="T3144">2001-07-25, Žin., 2001, Nr. 66-2428 (2001-08-01), i. k. 1012250ISAK00000408</text:span></text:p>
      <text:p text:style-name="P3145"><text:span text:style-name="T3146">Dėl sveikatos apsaugos ministro 2000 m. sausio 6 d. įsakymo Nr. 5 "Dėl narkotinių ir psichotropinių medžiagų sąrašų patvirtinimo" dalinio pakeitimo ir papildymo</text:span></text:p>
      <text:p text:style-name="P3147"/>
      <text:p text:style-name="P3148"><text:span text:style-name="T3149">2.</text:span></text:p>
      <text:p text:style-name="P3150"><text:span text:style-name="T3151">Lietuvos Respub</text:span><text:span text:style-name="T3152">likos sveikatos apsaugos ministerija, Įsakymas</text:span></text:p>
      <text:p text:style-name="P3153"><text:span text:style-name="T3154">Nr.<text:s/></text:span><text:a xlink:href="https://www.e-tar.lt/portal/legalAct.html?documentId=TAR.7EFA38B9302F" office:target-frame-name="_top" xlink:show="replace"><text:span text:style-name="T3155">360</text:span></text:a><text:span text:style-name="T3156">, 2002-07-09, Žin., 2002, Nr. 79-3362 (2002-08-09), i. k. 1022250ISAK00000360</text:span></text:p>
      <text:p text:style-name="P3157"><text:span text:style-name="T3158">Dėl Lietuvos Respublikos sveikatos apsaugo</text:span><text:span text:style-name="T3159">s ministro 2000 m. sausio 6 d. įsakymo Nr. 5 "Dėl narkotinių ir psichotropinių medžiagų sąrašų patvirtinimo" papildymo</text:span></text:p>
      <text:p text:style-name="P3160"/>
      <text:p text:style-name="P3161"><text:span text:style-name="T3162">3.</text:span></text:p>
      <text:p text:style-name="P3163"><text:span text:style-name="T3164">Lietuvos Respublikos sveikatos apsaugos ministerija, Įsakymas</text:span></text:p>
      <text:p text:style-name="P3165"><text:span text:style-name="T3166">Nr.<text:s/></text:span><text:a xlink:href="https://www.e-tar.lt/portal/legalAct.html?documentId=TAR.7DF86B4AFA89" office:target-frame-name="_top" xlink:show="replace"><text:span text:style-name="T3167">V-102</text:span></text:a><text:span text:style-name="T3168">, 2003-02-14, Žin., 2003, Nr. 20-869 (2003-02-26), i. k. 1032250ISAK000V-102</text:span></text:p>
      <text:p text:style-name="P3169"><text:span text:style-name="T3170">Dėl Lietuvos Respublikos sveikatos apsaugos ministro 2000 m. sausio 6 d. įsakymo Nr. 5 "Dėl Na</text:span><text:span text:style-name="T3171">rkotinių ir psichotropinių medžiagų sąrašų patvirtinimo" papildymo</text:span></text:p>
      <text:p text:style-name="P3172"/>
      <text:p text:style-name="P3173"><text:span text:style-name="T3174">4.</text:span></text:p>
      <text:p text:style-name="P3175"><text:span text:style-name="T3176">Lietuvos Respublikos sveikatos apsaugos ministerija, Įsakymas</text:span></text:p>
      <text:p text:style-name="P3177"><text:span text:style-name="T3178">Nr.<text:s/></text:span><text:a xlink:href="https://www.e-tar.lt/portal/legalAct.html?documentId=TAR.8CD8F6C61D93" office:target-frame-name="_top" xlink:show="replace"><text:span text:style-name="T3179">V-199</text:span></text:a><text:span text:style-name="T3180">, 2004-04-06, Žin., 2004, Nr. 54</text:span><text:span text:style-name="T3181">-1842 (2004-04-15), i. k. 1042250ISAK000V-199</text:span></text:p>
      <text:p text:style-name="P3182"><text:span text:style-name="T3183">Dėl Lietuvos Respublikos sveikatos apsaugos ministro 2000 m. sausio 6 d. įsakymo Nr. 5 "Dėl narkotinių ir psichotropinių medžiagų sąrašų patvirtininmo" papildymo</text:span></text:p>
      <text:p text:style-name="P3184"/>
      <text:p text:style-name="P3185"><text:span text:style-name="T3186">5.</text:span></text:p>
      <text:p text:style-name="P3187"><text:span text:style-name="T3188">Lietuvos Respublikos sveikatos apsaugos mini</text:span><text:span text:style-name="T3189">sterija, Įsakymas</text:span></text:p>
      <text:p text:style-name="P3190"><text:span text:style-name="T3191">Nr.<text:s/></text:span><text:a xlink:href="https://www.e-tar.lt/portal/legalAct.html?documentId=TAR.51910A465B7E" office:target-frame-name="_top" xlink:show="replace"><text:span text:style-name="T3192">V-768</text:span></text:a><text:span text:style-name="T3193">, 2004-11-09, Žin., 2004, Nr. 166-6074 (2004-11-16), i. k. 1042250ISAK000V-768</text:span></text:p>
      <text:p text:style-name="P3194"><text:span text:style-name="T3195">Dėl Lietuvos Respublikos sveikatos apsaugos ministro 2000 m. sausio<text:s/></text:span><text:span text:style-name="T3196">6 d. įsakymo Nr. 5 "Dėl narkotinių ir psichotropinių medžiagų sąrašų patvirtinimo" pakeitimo</text:span></text:p>
      <text:p text:style-name="P3197"/>
      <text:p text:style-name="P3198"><text:span text:style-name="T3199">6.</text:span></text:p>
      <text:p text:style-name="P3200"><text:span text:style-name="T3201">Lietuvos Respublikos sveikatos apsaugos ministerija, Įsakymas</text:span></text:p>
      <text:p text:style-name="P3202"><text:span text:style-name="T3203">Nr.<text:s/></text:span><text:a xlink:href="https://www.e-tar.lt/portal/legalAct.html?documentId=TAR.8D63B6B1B854" office:target-frame-name="_top" xlink:show="replace"><text:span text:style-name="T3204">V-53</text:span></text:a><text:span text:style-name="T3205">,<text:s/></text:span><text:span text:style-name="T3206">2005-01-24, Žin., 2005, Nr. 14-448 (2005-01-29), i. k. 1052250ISAK0000V-53</text:span></text:p>
      <text:p text:style-name="P3207"><text:span text:style-name="T3208">Dėl Lietuvos Respublikos sveikatos apsaugos ministro 2000 m. sausio 6 d. įsakymo Nr. 5 "Dėl narkotinių ir psichotropinių medžiagų sąrašų patvirtinimo" pakeitimo</text:span></text:p>
      <text:p text:style-name="P3209"/>
      <text:p text:style-name="P3210"><text:span text:style-name="T3211">7.</text:span></text:p>
      <text:p text:style-name="P3212"><text:span text:style-name="T3213">Lietuvos Respubl</text:span><text:span text:style-name="T3214">ikos sveikatos apsaugos ministerija, Įsakymas</text:span></text:p>
      <text:p text:style-name="P3215"><text:span text:style-name="T3216">Nr.<text:s/></text:span><text:a xlink:href="https://www.e-tar.lt/portal/legalAct.html?documentId=TAR.98892014244F" office:target-frame-name="_top" xlink:show="replace"><text:span text:style-name="T3217">V-569</text:span></text:a><text:span text:style-name="T3218">, 2006-07-01, Žin., 2006, Nr. 77-3017 (2006-07-14), i. k. 1062250ISAK000V-569</text:span></text:p>
      <text:p text:style-name="P3219"><text:span text:style-name="T3220">Dėl Lietuvos Respublikos sveikatos apsaug</text:span><text:span text:style-name="T3221">os ministro 2000 m. sausio 6 d. įsakymo Nr. 5 "Dėl narkotinių ir psichotropinių medžiagų sąrašų patvirtinimo" pakeitimo</text:span></text:p>
      <text:p text:style-name="P3222"/>
      <text:p text:style-name="P3223"><text:span text:style-name="T3224">8.</text:span></text:p>
      <text:p text:style-name="P3225"><text:span text:style-name="T3226">Lietuvos Respublikos sveikatos apsaugos ministerija, Įsakymas</text:span></text:p>
      <text:p text:style-name="P3227"><text:span text:style-name="T3228">Nr.<text:s/></text:span><text:a xlink:href="https://www.e-tar.lt/portal/legalAct.html?documentId=TAR.3A4E3C20A41D" office:target-frame-name="_top" xlink:show="replace"><text:span text:style-name="T3229">V-957</text:span></text:a><text:span text:style-name="T3230">, 2007-11-27, Žin., 2007, Nr. 126-5135 (2007-12-04), i. k. 1072250ISAK000V-957</text:span></text:p>
      <text:p text:style-name="P3231"><text:span text:style-name="T3232">Dėl Lietuvos Respublikos sveikatos apsaugos ministro 2000 m. sausio 6 d. įsakymo Nr. 5 "Dėl Narkotinių ir psichotropinių medžiagų sąrašų patvirtinimo" pakei</text:span><text:span text:style-name="T3233">timo</text:span></text:p>
      <text:p text:style-name="P3234"/>
      <text:p text:style-name="P3235"><text:span text:style-name="T3236">9.</text:span></text:p>
      <text:p text:style-name="P3237"><text:span text:style-name="T3238">Lietuvos Respublikos sveikatos apsaugos ministerija, Įsakymas</text:span></text:p>
      <text:p text:style-name="P3239"><text:span text:style-name="T3240">Nr.<text:s/></text:span><text:a xlink:href="https://www.e-tar.lt/portal/legalAct.html?documentId=TAR.7C1676AF12FC" office:target-frame-name="_top" xlink:show="replace"><text:span text:style-name="T3241">V-462</text:span></text:a><text:span text:style-name="T3242">, 2008-05-16, Žin., 2008, Nr. 59-2242 (2008-05-24), i. k. 1082250ISAK000V-462</text:span></text:p>
      <text:p text:style-name="P3243"><text:span text:style-name="T3244">Dėl Lietuvos<text:s/></text:span><text:span text:style-name="T3245">Respublikos sveikatos apsaugos ministro 2000 m. sausio 6 d. įsakymo Nr. 5 "Dėl narkotinių ir psichotropinių medžiagų sąrašų patvirtinimo" pakeitimo</text:span></text:p>
      <text:p text:style-name="P3246"/>
      <text:p text:style-name="P3247"><text:span text:style-name="T3248">10.</text:span></text:p>
      <text:p text:style-name="P3249"><text:span text:style-name="T3250">Lietuvos Respublikos sveikatos apsaugos ministerija, Įsakymas</text:span></text:p>
      <text:p text:style-name="P3251"><text:span text:style-name="T3252">Nr.<text:s/></text:span><text:a xlink:href="https://www.e-tar.lt/portal/legalAct.html?documentId=TAR.25AA9F20D8E4" office:target-frame-name="_top" xlink:show="replace"><text:span text:style-name="T3253">V-957</text:span></text:a><text:span text:style-name="T3254">, 2008-10-06, Žin., 2008, Nr. 119-4523 (2008-10-16), i. k. 1082250ISAK000V-957</text:span></text:p>
      <text:p text:style-name="P3255"><text:span text:style-name="T3256">Dėl Lietuvos Respublikos sveikatos apsaugos ministro 2000 m. sausio 6 d. įsakymo Nr. 5 "Dėl narkotinių ir psichotropinių medžia</text:span><text:span text:style-name="T3257">gų sąrašų patvirtinimo" pakeitimo</text:span></text:p>
      <text:p text:style-name="P3258"/>
      <text:p text:style-name="P3259"><text:span text:style-name="T3260">11.</text:span></text:p>
      <text:p text:style-name="P3261"><text:span text:style-name="T3262">Lietuvos Respublikos sveikatos apsaugos ministerija, Įsakymas</text:span></text:p>
      <text:p text:style-name="P3263"><text:span text:style-name="T3264">Nr.<text:s/></text:span><text:a xlink:href="https://www.e-tar.lt/portal/legalAct.html?documentId=TAR.043331C4E211" office:target-frame-name="_top" xlink:show="replace"><text:span text:style-name="T3265">V-415</text:span></text:a><text:span text:style-name="T3266">, 2009-05-27, Žin., 2009, Nr. 66-2644 (2009-06-04), i. k. 109225</text:span><text:span text:style-name="T3267">0ISAK000V-415</text:span></text:p>
      <text:p text:style-name="P3268"><text:span text:style-name="T3269">Dėl Lietuvos Respublikos sveikatos apsaugos ministro 2000 m. sausio 6 d. įsakymo Nr. 5 "Dėl narkotinių ir psichotropinių medžiagų sąrašų patvirtinimo" pakeitimo</text:span></text:p>
      <text:p text:style-name="P3270"/>
      <text:p text:style-name="P3271"><text:span text:style-name="T3272">12.</text:span></text:p>
      <text:p text:style-name="P3273"><text:span text:style-name="T3274">Lietuvos Respublikos sveikatos apsaugos ministerija, Įsakymas</text:span></text:p>
      <text:p text:style-name="P3275"><text:span text:style-name="T3276">Nr.<text:s/></text:span><text:a xlink:href="https://www.e-tar.lt/portal/legalAct.html?documentId=TAR.0A390AF0E222" office:target-frame-name="_top" xlink:show="replace"><text:span text:style-name="T3277">V-583</text:span></text:a><text:span text:style-name="T3278">, 2009-07-10, Žin., 2009, Nr. 87-3722 (2009-07-23), i. k. 1092250ISAK000V-583</text:span></text:p>
      <text:p text:style-name="P3279"><text:span text:style-name="T3280">Dėl Lietuvos Respublikos sveikatos apsaugos ministro 2000 m. sausio 6 d. įsakymo Nr. 5 "Dėl n</text:span><text:span text:style-name="T3281">arkotinių ir psichotropinių medžiagų sąrašų patvirtinimo" pakeitimo</text:span></text:p>
      <text:p text:style-name="P3282"/>
      <text:p text:style-name="P3283"><text:span text:style-name="T3284">13.</text:span></text:p>
      <text:p text:style-name="P3285"><text:span text:style-name="T3286">Lietuvos Respublikos sveikatos apsaugos ministerija, Įsakymas</text:span></text:p>
      <text:p text:style-name="P3287"><text:span text:style-name="T3288">Nr.<text:s/></text:span><text:a xlink:href="https://www.e-tar.lt/portal/legalAct.html?documentId=TAR.A3E84A9B0F71" office:target-frame-name="_top" xlink:show="replace"><text:span text:style-name="T3289">V-929</text:span></text:a><text:span text:style-name="T3290">, 2009-11-13, Žin., 2009, Nr.<text:s/></text:span><text:span text:style-name="T3291">138-6081 (2009-11-21), i. k. 1092250ISAK000V-929</text:span></text:p>
      <text:p text:style-name="P3292"><text:span text:style-name="T3293">Dėl Lietuvos Respublikos sveikatos apsaugos ministro 2000 m. sausio 6 d. įsakymo Nr. 5 "Dėl narkotinių ir psichotropinių medžiagų sąrašų patvirtinimo" pakeitimo</text:span></text:p>
      <text:p text:style-name="P3294"/>
      <text:p text:style-name="P3295"><text:span text:style-name="T3296">14.</text:span></text:p>
      <text:p text:style-name="P3297"><text:span text:style-name="T3298">Lietuvos Respublikos sveikatos apsaugos m</text:span><text:span text:style-name="T3299">inisterija, Įsakymas</text:span></text:p>
      <text:p text:style-name="P3300"><text:span text:style-name="T3301">Nr.<text:s/></text:span><text:a xlink:href="https://www.e-tar.lt/portal/legalAct.html?documentId=TAR.A1193F79922C" office:target-frame-name="_top" xlink:show="replace"><text:span text:style-name="T3302">V-540</text:span></text:a><text:span text:style-name="T3303">, 2010-06-15, Žin., 2010, Nr. 71-3590 (2010-06-19), i. k. 1102250ISAK000V-540</text:span></text:p>
      <text:p text:style-name="P3304"><text:span text:style-name="T3305">Dėl Lietuvos Respublikos sveikatos apsaugos ministro 2000 m.<text:s/></text:span><text:span text:style-name="T3306">sausio 6 d. įsakymo Nr. 5 "Dėl narkotinių ir psichotropinių medžiagų sąrašų patvirtinimo" pakeitimo</text:span></text:p>
      <text:p text:style-name="P3307"/>
      <text:p text:style-name="P3308"><text:span text:style-name="T3309">15.</text:span></text:p>
      <text:p text:style-name="P3310"><text:span text:style-name="T3311">Lietuvos Respublikos sveikatos apsaugos ministerija, Įsakymas</text:span></text:p>
      <text:p text:style-name="P3312"><text:span text:style-name="T3313">Nr.<text:s/></text:span><text:a xlink:href="https://www.e-tar.lt/portal/legalAct.html?documentId=TAR.C00B4667786E" office:target-frame-name="_top" xlink:show="replace"><text:span text:style-name="T3314">V-9</text:span><text:span text:style-name="T3315">11</text:span></text:a><text:span text:style-name="T3316">, 2010-10-19, Žin., 2010, Nr. 125-6449 (2010-10-23), i. k. 1102250ISAK000V-911</text:span></text:p>
      <text:p text:style-name="P3317"><text:span text:style-name="T3318">Dėl Lietuvos Respublikos sveikatos apsaugos ministro 2000 m. sausio 6 d. įsakymo Nr. 5 "Dėl Narkotinių ir psichotropinių medžiagų sąrašų patvirtinimo" pakeitimo</text:span></text:p>
      <text:p text:style-name="P3319"/>
      <text:p text:style-name="P3320"><text:span text:style-name="T3321">16.</text:span></text:p>
      <text:p text:style-name="P3322"><text:span text:style-name="T3323">Lietuvos<text:s/></text:span><text:span text:style-name="T3324">Respublikos sveikatos apsaugos ministerija, Įsakymas</text:span></text:p>
      <text:p text:style-name="P3325"><text:span text:style-name="T3326">Nr.<text:s/></text:span><text:a xlink:href="https://www.e-tar.lt/portal/legalAct.html?documentId=TAR.E85A56FFEA33" office:target-frame-name="_top" xlink:show="replace"><text:span text:style-name="T3327">V-776</text:span></text:a><text:span text:style-name="T3328">, 2011-08-10, Žin., 2011, Nr. 103-4861 (2011-08-18), i. k. 1112250ISAK000V-776</text:span></text:p>
      <text:p text:style-name="P3329"><text:span text:style-name="T3330">Dėl Lietuvos Respublikos sveikato</text:span><text:span text:style-name="T3331">s apsaugos ministro 2000 m. sausio 6 d. įsakymo Nr. 5 "Dėl narkotinių ir psichotropinių medžiagų sąrašų patvirtinimo" pakeitimo</text:span></text:p>
      <text:p text:style-name="P3332"/>
      <text:p text:style-name="P3333"><text:span text:style-name="T3334">17.</text:span></text:p>
      <text:p text:style-name="P3335"><text:span text:style-name="T3336">Lietuvos Respublikos sveikatos apsaugos ministerija, Įsakymas</text:span></text:p>
      <text:p text:style-name="P3337"><text:span text:style-name="T3338">Nr.<text:s/></text:span><text:a xlink:href="https://www.e-tar.lt/portal/legalAct.html?documentId=TAR.6B4FEBA26DA8" office:target-frame-name="_top" xlink:show="replace"><text:span text:style-name="T3339">V-70</text:span></text:a><text:span text:style-name="T3340">, 2012-02-01, Žin., 2012, Nr. 18-815 (2012-02-09), i. k. 1122250ISAK0000V-70</text:span></text:p>
      <text:p text:style-name="P3341"><text:span text:style-name="T3342">Dėl Lietuvos Respublikos sveikatos apsaugos ministro 2000 m. sausio 6 d. įsakymo Nr. 5 "Dėl Narkotinių ir psichotropinių medžiagų sąrašų patvirtinimo"</text:span><text:span text:style-name="T3343"><text:s/>pakeitimo</text:span></text:p>
      <text:p text:style-name="P3344"/>
      <text:p text:style-name="P3345"><text:span text:style-name="T3346">18.</text:span></text:p>
      <text:p text:style-name="P3347"><text:span text:style-name="T3348">Lietuvos Respublikos sveikatos apsaugos ministerija, Įsakymas</text:span></text:p>
      <text:p text:style-name="P3349"><text:span text:style-name="T3350">Nr.<text:s/></text:span><text:a xlink:href="https://www.e-tar.lt/portal/legalAct.html?documentId=TAR.DF8DA753C3EC" office:target-frame-name="_top" xlink:show="replace"><text:span text:style-name="T3351">V-449</text:span></text:a><text:span text:style-name="T3352">, 2012-05-18, Žin., 2012, Nr. 59-2945 (2012-05-24), i. k. 1122250ISAK000V-449</text:span></text:p>
      <text:p text:style-name="P3353"><text:span text:style-name="T3354">Dėl Lietu</text:span><text:span text:style-name="T3355">vos Respublikos sveikatos apsaugos ministro 2000 m. sausio 6 d. įsakymo Nr. 5 "Dėl Narkotinių ir psichotropinių medžiagų sąrašų patvirtinimo" pakeitimo</text:span></text:p>
      <text:p text:style-name="P3356"/>
      <text:p text:style-name="P3357"><text:span text:style-name="T3358">19.</text:span></text:p>
      <text:p text:style-name="P3359"><text:span text:style-name="T3360">Lietuvos Respublikos sveikatos apsaugos ministerija, Įsakymas</text:span></text:p>
      <text:p text:style-name="P3361"><text:span text:style-name="T3362">Nr.<text:s/></text:span><text:a xlink:href="https://www.e-tar.lt/portal/legalAct.html?documentId=TAR.9997D57416D4" office:target-frame-name="_top" xlink:show="replace"><text:span text:style-name="T3363">V-1072</text:span></text:a><text:span text:style-name="T3364">, 2012-11-27, Žin., 2012, Nr. 139-7137 (2012-12-01), i. k. 1122250ISAK00V-1072</text:span></text:p>
      <text:p text:style-name="P3365"><text:span text:style-name="T3366">Dėl Lietuvos Respublikos sveikatos apsaugos ministro 2000 m. sausio 6 d. įsakymo Nr. 5 "Dėl narkotinių ir psichotropinių m</text:span><text:span text:style-name="T3367">edžiagų sąrašų patvirtinimo" pakeitimo</text:span></text:p>
      <text:p text:style-name="P3368"/>
      <text:p text:style-name="P3369"><text:span text:style-name="T3370">20.</text:span></text:p>
      <text:p text:style-name="P3371"><text:span text:style-name="T3372">Lietuvos Respublikos sveikatos apsaugos ministerija, Įsakymas</text:span></text:p>
      <text:p text:style-name="P3373"><text:span text:style-name="T3374">Nr.<text:s/></text:span><text:a xlink:href="https://www.e-tar.lt/portal/legalAct.html?documentId=TAR.5A634E2EA140" office:target-frame-name="_top" xlink:show="replace"><text:span text:style-name="T3375">V-601</text:span></text:a><text:span text:style-name="T3376">, 2013-06-10, Žin., 2013, Nr. 64-3185 (2013-06-18), i. k.<text:s/></text:span><text:span text:style-name="T3377">1132250ISAK000V-601</text:span></text:p>
      <text:p text:style-name="P3378"><text:span text:style-name="T3379">Dėl Lietuvos Respublikos sveikatos apsaugos ministro 2000 m. sausio 6 d. įsakymo Nr. 5 "Dėl narkotinių ir psichotropinių medžiagų sąrašų patvirtinimo" pakeitimo</text:span></text:p>
      <text:p text:style-name="P3380"/>
      <text:p text:style-name="P3381"><text:span text:style-name="T3382">21.</text:span></text:p>
      <text:p text:style-name="P3383"><text:span text:style-name="T3384">Lietuvos Respublikos sveikatos apsaugos ministerija, Įsakymas</text:span></text:p>
      <text:p text:style-name="P3385"><text:span text:style-name="T3386">Nr.<text:s/></text:span><text:a xlink:href="https://www.e-tar.lt/portal/legalAct.html?documentId=df15520077b111e3996afa27049d9d4e" office:target-frame-name="_top" xlink:show="replace"><text:span text:style-name="T3387">V-1254</text:span></text:a><text:span text:style-name="T3388">, 2013-12-30, paskelbta TAR 2013-12-31, i. k. 2013-00262</text:span></text:p>
      <text:p text:style-name="P3389"><text:span text:style-name="T3390">Dėl Lietuvos Respublikos sveikatos apsaugos ministro 2000 m. sausio 6 d. įsakymo Nr. 5 "Dėl Narkoti</text:span><text:span text:style-name="T3391">nių ir psichotropinių medžiagų sąrašų patvirtinimo" pakeitimo</text:span></text:p>
      <text:p text:style-name="P3392"/>
      <text:p text:style-name="P3393"><text:span text:style-name="T3394">22.</text:span></text:p>
      <text:p text:style-name="P3395"><text:span text:style-name="T3396">Lietuvos Respublikos sveikatos apsaugos ministerija, Įsakymas</text:span></text:p>
      <text:p text:style-name="P3397"><text:span text:style-name="T3398">Nr.<text:s/></text:span><text:a xlink:href="https://www.e-tar.lt/portal/legalAct.html?documentId=a2ad90c09e2111e39cc2db29b1fd528f" office:target-frame-name="_top" xlink:show="replace"><text:span text:style-name="T3399">V-267</text:span></text:a><text:span text:style-name="T3400">, 2014-02-21, paskel</text:span><text:span text:style-name="T3401">bta TAR 2014-02-25, i. k. 2014-02032</text:span></text:p>
      <text:p text:style-name="P3402"><text:span text:style-name="T3403">Dėl Lietuvos Respublikos sveikatos apsaugos ministro 2000 m. sausio 6 d. įsakymo Nr. 5 „Dėl Narkotinių ir psichotropinių medžiagų sąrašų patvirtinimo“ pakeitimo</text:span></text:p>
      <text:p text:style-name="P3404"/>
      <text:p text:style-name="P3405"><text:span text:style-name="T3406">23.</text:span></text:p>
      <text:p text:style-name="P3407"><text:span text:style-name="T3408">Lietuvos Respublikos sveikatos apsaugos ministerija,<text:s/></text:span><text:span text:style-name="T3409">Įsakymas</text:span></text:p>
      <text:p text:style-name="P3410"><text:span text:style-name="T3411">Nr.<text:s/></text:span><text:a xlink:href="https://www.e-tar.lt/portal/legalAct.html?documentId=c90162e0cd7011e4b3439b13415c7e57" office:target-frame-name="_top" xlink:show="replace"><text:span text:style-name="T3412">V-336</text:span></text:a><text:span text:style-name="T3413">, 2015-03-10, paskelbta TAR 2015-03-18, i. k. 2015-03951</text:span></text:p>
      <text:p text:style-name="P3414"><text:span text:style-name="T3415">Dėl Lietuvos Respublikos sveikatos apsaugos ministro 2000 m. sausio 6 d. įsakymo<text:s/></text:span><text:span text:style-name="T3416">Nr. 5 „Dėl narkotinių ir psichotropinių medžiagų sąrašų patvirtinimo" pakeitimo</text:span></text:p>
      <text:p text:style-name="P3417"/>
      <text:p text:style-name="P3418"><text:span text:style-name="T3419">24.</text:span></text:p>
      <text:p text:style-name="P3420"><text:span text:style-name="T3421">Lietuvos Respublikos sveikatos apsaugos ministerija, Įsakymas</text:span></text:p>
      <text:p text:style-name="P3422"><text:span text:style-name="T3423">Nr.<text:s/></text:span><text:a xlink:href="https://www.e-tar.lt/portal/legalAct.html?documentId=add7ab6062c511e589fccd6fa118e11c" office:target-frame-name="_top" xlink:show="replace"><text:span text:style-name="T3424">V-1062</text:span></text:a><text:span text:style-name="T3425">,</text:span><text:span text:style-name="T3426"><text:s/>2015-09-21, paskelbta TAR 2015-09-25, i. k. 2015-14188</text:span></text:p>
      <text:p text:style-name="P3427"><text:span text:style-name="T3428">Dėl Lietuvos Respublikos sveikatos apsaugos ministro 2000 m. sausio 6 d. įsakymo Nr. 5 „Dėl Narkotinių ir psichotropinių medžiagų sąrašų patvirtinimo“ pakeitimo</text:span></text:p>
      <text:p text:style-name="P3429"/>
      <text:p text:style-name="P3430"><text:span text:style-name="T3431">25.</text:span></text:p>
      <text:p text:style-name="P3432"><text:span text:style-name="T3433">Lietuvos Respublikos sveikatos aps</text:span><text:span text:style-name="T3434">augos ministerija, Įsakymas</text:span></text:p>
      <text:p text:style-name="P3435"><text:span text:style-name="T3436">Nr.<text:s/></text:span><text:a xlink:href="https://www.e-tar.lt/portal/legalAct.html?documentId=1ddfb100aede11e5b12fbb7dc920ee2c" office:target-frame-name="_top" xlink:show="replace"><text:span text:style-name="T3437">V-1511</text:span></text:a><text:span text:style-name="T3438">, 2015-12-28, paskelbta TAR 2015-12-30, i. k. 2015-20982</text:span></text:p>
      <text:p text:style-name="P3439"><text:span text:style-name="T3440">Dėl Lietuvos Respublikos sveikatos apsaugos ministro 2000 m. sa</text:span><text:span text:style-name="T3441">usio 6 d. įsakymo Nr. 5 „Dėl Narkotinių ir psichotropinių medžiagų sąrašų patvirtinimo“ pakeitimo</text:span></text:p>
      <text:p text:style-name="P3442"/>
      <text:p text:style-name="P3443"><text:span text:style-name="T3444">26.</text:span></text:p>
      <text:p text:style-name="P3445"><text:span text:style-name="T3446">Lietuvos Respublikos sveikatos apsaugos ministerija, Įsakymas</text:span></text:p>
      <text:p text:style-name="P3447"><text:span text:style-name="T3448">Nr.<text:s/></text:span><text:a xlink:href="https://www.e-tar.lt/portal/legalAct.html?documentId=076b4bd03eaf11e6a8ae9e1795984391" office:target-frame-name="_top" xlink:show="replace"><text:span text:style-name="T3449">V-868</text:span></text:a><text:span text:style-name="T3450">, 2016-06-29, paskelbta TAR 2016-06-30, i. k. 2016-17968</text:span></text:p>
      <text:p text:style-name="P3451"><text:span text:style-name="T3452">Dėl Lietuvos Respublikos sveikatos apsaugos ministro 2000 m. sausio 6 d. įsakymo Nr. 5 „Dėl Narkot</text:span><text:span text:style-name="T3453">inių ir psichotropinių medžiagų sąrašų patvirtinimo“ pakeitimo</text:span></text:p>
      <text:p text:style-name="P3454"/>
      <text:p text:style-name="P3455"><text:span text:style-name="T3456">27.</text:span></text:p>
      <text:p text:style-name="P3457"><text:span text:style-name="T3458">Lietuvos Respublikos sveikatos apsaugos ministerija, Įsakymas</text:span></text:p>
      <text:p text:style-name="P3459"><text:span text:style-name="T3460">Nr.<text:s/></text:span><text:a xlink:href="https://www.e-tar.lt/portal/legalAct.html?documentId=21e721a0d7ca11e68d79c2033f194657" office:target-frame-name="_top" xlink:show="replace"><text:span text:style-name="T3461">V-22</text:span></text:a><text:span text:style-name="T3462">, 2017-01-06, paskel</text:span><text:span text:style-name="T3463">bta TAR 2017-01-11, i. k. 2017-00727</text:span></text:p>
      <text:p text:style-name="P3464"><text:span text:style-name="T3465">Dėl Lietuvos Respublikos sveikatos apsaugos ministro 2000 m. sausio 6 d. įsakymo Nr. 5 „Dėl Narkotinių ir psichotropinių medžiagų sąrašų patvirtinimo“ pakeitimo</text:span></text:p>
      <text:p text:style-name="P3466"/>
      <text:p text:style-name="P3467"><text:span text:style-name="T3468">28.</text:span></text:p>
      <text:p text:style-name="P3469"><text:span text:style-name="T3470">Lietuvos Respublikos sveikatos apsaugos ministerija,<text:s/></text:span><text:span text:style-name="T3471">Įsakymas</text:span></text:p>
      <text:p text:style-name="P3472"><text:span text:style-name="T3473">Nr.<text:s/></text:span><text:a xlink:href="https://www.e-tar.lt/portal/legalAct.html?documentId=04dc50b0656111e7b85cfdc787069b42" office:target-frame-name="_top" xlink:show="replace"><text:span text:style-name="T3474">V-853</text:span></text:a><text:span text:style-name="T3475">, 2017-07-07, paskelbta TAR 2017-07-11, i. k. 2017-11866</text:span></text:p>
      <text:p text:style-name="P3476"><text:span text:style-name="T3477">Dėl Lietuvos Respublikos sveikatos apsaugos ministro 2000 m. sausio 6 d. įsakymo Nr</text:span><text:span text:style-name="T3478">. 5 „Dėl Narkotinių ir psichotropinių medžiagų sąrašų patvirtinimo“ pakeitimo</text:span></text:p>
      <text:p text:style-name="P3479"/>
      <text:p text:style-name="P3480"><text:span text:style-name="T3481">29.</text:span></text:p>
      <text:p text:style-name="P3482"><text:span text:style-name="T3483">Lietuvos Respublikos sveikatos apsaugos ministerija, Įsakymas</text:span></text:p>
      <text:p text:style-name="P3484"><text:span text:style-name="T3485">Nr.<text:s/></text:span><text:a xlink:href="https://www.e-tar.lt/portal/legalAct.html?documentId=e6b7ca90991f11e78871f4322bb82f27" office:target-frame-name="_top" xlink:show="replace"><text:span text:style-name="T3486">V-1079</text:span></text:a><text:span text:style-name="T3487">,<text:s/></text:span><text:span text:style-name="T3488">2017-09-12, paskelbta TAR 2017-09-14, i. k. 2017-14645</text:span></text:p>
      <text:p text:style-name="P3489"><text:span text:style-name="T3490">Dėl Lietuvos Respublikos sveikatos apsaugos ministro 2000 m. sausio 6 d. įsakymo Nr. 5 „Dėl Narkotinių ir psichotropinių medžiagų sąrašų patvirtinimo“ pakeitimo</text:span></text:p>
      <text:p text:style-name="P3491"/>
      <text:p text:style-name="P3492"><text:span text:style-name="T3493">30.</text:span></text:p>
      <text:p text:style-name="P3494"><text:span text:style-name="T3495">Lietuvos Respublikos sveikatos apsa</text:span><text:span text:style-name="T3496">ugos ministerija, Įsakymas</text:span></text:p>
      <text:p text:style-name="P3497"><text:span text:style-name="T3498">Nr.<text:s/></text:span><text:a xlink:href="https://www.e-tar.lt/portal/legalAct.html?documentId=3c3627a0eae211e7acd7ea182930b17f" office:target-frame-name="_top" xlink:show="replace"><text:span text:style-name="T3499">V-1497</text:span></text:a><text:span text:style-name="T3500">, 2017-12-22, paskelbta TAR 2017-12-27, i. k. 2017-21241</text:span></text:p>
      <text:p text:style-name="P3501"><text:span text:style-name="T3502">Dėl Lietuvos Respublikos sveikatos apsaugos ministro 2000 m. sau</text:span><text:span text:style-name="T3503">sio 6 d. įsakymo Nr. 5 „Dėl Narkotinių ir psichotropinių medžiagų sąrašų patvirtinimo“ pakeitimo</text:span></text:p>
      <text:p text:style-name="P3504"/>
      <text:p text:style-name="P3505"><text:span text:style-name="T3506">31.</text:span></text:p>
      <text:p text:style-name="P3507"><text:span text:style-name="T3508">Lietuvos Respublikos sveikatos apsaugos ministerija, Įsakymas</text:span></text:p>
      <text:p text:style-name="P3509"><text:span text:style-name="T3510">Nr.<text:s/></text:span><text:a xlink:href="https://www.e-tar.lt/portal/legalAct.html?documentId=3aa757a064af11e8acbae39398545bed" office:target-frame-name="_top" xlink:show="replace"><text:span text:style-name="T3511">V-632</text:span></text:a><text:span text:style-name="T3512">, 2018-05-30, paskelbta TAR 2018-05-31, i. k. 2018-08897</text:span></text:p>
      <text:p text:style-name="P3513"><text:span text:style-name="T3514">Dėl Lietuvos Respublikos sveikatos apsaugos ministro 2000 m. sausio 6 d. įsakymo Nr. 5 „Dėl Narkotinių ir psichotropinių medžiagų sąrašų patvirtinimo“ pakeitimo</text:span></text:p>
      <text:p text:style-name="P3515"/>
      <text:p text:style-name="P3516"><text:span text:style-name="T3517">32.</text:span></text:p>
      <text:p text:style-name="P3518"><text:span text:style-name="T3519">Lietuvos<text:s/></text:span><text:span text:style-name="T3520">Respublikos sveikatos apsaugos ministerija, Įsakymas</text:span></text:p>
      <text:p text:style-name="P3521"><text:span text:style-name="T3522">Nr.<text:s/></text:span><text:a xlink:href="https://www.e-tar.lt/portal/legalAct.html?documentId=36eb79209b0a11e8b93ad15b34c9248c" office:target-frame-name="_top" xlink:show="replace"><text:span text:style-name="T3523">V-887</text:span></text:a><text:span text:style-name="T3524">, 2018-08-06, paskelbta TAR 2018-08-08, i. k. 2018-12941</text:span></text:p>
      <text:p text:style-name="P3525"><text:span text:style-name="T3526">Dėl Lietuvos Respublikos sveikatos apsa</text:span><text:span text:style-name="T3527">ugos ministro 2000 m. sausio 6 d. įsakymo Nr. 5 „Dėl Narkotinių ir psichotropinių medžiagų sąrašų patvirtinimo“ pakeitimo</text:span></text:p>
      <text:p text:style-name="P3528"/>
      <text:p text:style-name="P3529"><text:span text:style-name="T3530">33.</text:span></text:p>
      <text:p text:style-name="P3531"><text:span text:style-name="T3532">Lietuvos Respublikos sveikatos apsaugos ministerija, Įsakymas</text:span></text:p>
      <text:p text:style-name="P3533"><text:span text:style-name="T3534">Nr.<text:s/></text:span><text:a xlink:href="https://www.e-tar.lt/portal/legalAct.html?documentId=47fd1ba0de9a11e89acab3ff12d77081" office:target-frame-name="_top" xlink:show="replace"><text:span text:style-name="T3535">V-1199</text:span></text:a><text:span text:style-name="T3536">, 2018-11-02, paskelbta TAR 2018-11-02, i. k. 2018-17691</text:span></text:p>
      <text:p text:style-name="P3537"><text:span text:style-name="T3538">Dėl Lietuvos Respublikos sveikatos apsaugos ministro 2000 m. sausio 6 d. įsakymo Nr. 5 „Dėl Narkotinių ir psichotropinių medžiagų sąrašų patvirtinimo“ pakeiti</text:span><text:span text:style-name="T3539">mo</text:span></text:p>
      <text:p text:style-name="P3540"/>
      <text:p text:style-name="P3541"><text:span text:style-name="T3542">34.</text:span></text:p>
      <text:p text:style-name="P3543"><text:span text:style-name="T3544">Lietuvos Respublikos sveikatos apsaugos ministerija, Įsakymas</text:span></text:p>
      <text:p text:style-name="P3545"><text:span text:style-name="T3546">Nr.<text:s/></text:span><text:a xlink:href="https://www.e-tar.lt/portal/legalAct.html?documentId=547175b0127b11e9b2b6e7cdb14007b4" office:target-frame-name="_top" xlink:show="replace"><text:span text:style-name="T3547">V-17</text:span></text:a><text:span text:style-name="T3548">, 2019-01-04, paskelbta TAR 2019-01-07, i. k. 2019-00192</text:span></text:p>
      <text:p text:style-name="P3549"><text:span text:style-name="T3550">Dėl Lietuvos Respubliko</text:span><text:span text:style-name="T3551">s sveikatos apsaugos ministro 2000 m. sausio 6 d. įsakymo Nr. 5 „Dėl Narkotinių ir psichotropinių medžiagų sąrašų patvirtinimo“ pakeitimo</text:span></text:p>
      <text:p text:style-name="P3552"/>
      <text:p text:style-name="P3553"><text:span text:style-name="T3554">35.</text:span></text:p>
      <text:p text:style-name="P3555"><text:span text:style-name="T3556">Lietuvos Respublikos sveikatos apsaugos ministerija, Įsakymas</text:span></text:p>
      <text:p text:style-name="P3557"><text:span text:style-name="T3558">Nr.<text:s/></text:span><text:a xlink:href="https://www.e-tar.lt/portal/legalAct.html?documentId=7d7dba30669611e9917e8e4938a80ccb" office:target-frame-name="_top" xlink:show="replace"><text:span text:style-name="T3559">V-476</text:span></text:a><text:span text:style-name="T3560">, 2019-04-23, paskelbta TAR 2019-04-24, i. k. 2019-06704</text:span></text:p>
      <text:p text:style-name="P3561"><text:span text:style-name="T3562">Dėl Lietuvos Respublikos sveikatos apsaugos ministro 2000 m. sausio 6 d. įsakymo Nr. 5 „Dėl Narkot</text:span><text:span text:style-name="T3563">inių ir psichotropinių medžiagų sąrašų patvirtinimo“ pakeitimo</text:span></text:p>
      <text:p text:style-name="P3564"/>
      <text:p text:style-name="P3565"><text:span text:style-name="T3566">36.</text:span></text:p>
      <text:p text:style-name="P3567"><text:span text:style-name="T3568">Lietuvos Respublikos sveikatos apsaugos ministerija, Įsakymas</text:span></text:p>
      <text:p text:style-name="P3569"><text:span text:style-name="T3570">Nr.<text:s/></text:span><text:a xlink:href="https://www.e-tar.lt/portal/legalAct.html?documentId=b39d0e30876211e993ffd4361ddf8976" office:target-frame-name="_top" xlink:show="replace"><text:span text:style-name="T3571">V-668</text:span></text:a><text:span text:style-name="T3572">, 2019-06-04, paske</text:span><text:span text:style-name="T3573">lbta TAR 2019-06-05, i. k. 2019-09076</text:span></text:p>
      <text:p text:style-name="P3574"><text:span text:style-name="T3575">Dėl Lietuvos Respublikos sveikatos apsaugos ministro 2000 m. sausio 6 d. įsakymo Nr. 5 „Dėl Narkotinių ir psichotropinių medžiagų sąrašų patvirtinimo“ pakeitimo</text:span></text:p>
      <text:p text:style-name="P3576"/>
      <text:p text:style-name="P3577"><text:span text:style-name="T3578">37.</text:span></text:p>
      <text:p text:style-name="P3579"><text:span text:style-name="T3580">Lietuvos Respublikos sveikatos apsaugos ministerija,</text:span><text:span text:style-name="T3581"><text:s/>Įsakymas</text:span></text:p>
      <text:p text:style-name="P3582"><text:span text:style-name="T3583">Nr.<text:s/></text:span><text:a xlink:href="https://www.e-tar.lt/portal/legalAct.html?documentId=c42775601d9e11eabe008ea93139d588" office:target-frame-name="_top" xlink:show="replace"><text:span text:style-name="T3584">V-1431</text:span></text:a><text:span text:style-name="T3585">, 2019-12-11, paskelbta TAR 2019-12-13, i. k. 2019-20159</text:span></text:p>
      <text:p text:style-name="P3586"><text:span text:style-name="T3587">Dėl Lietuvos Respublikos sveikatos apsaugos ministro 2000 m. sausio 6 d. įsakymo<text:s/></text:span><text:span text:style-name="T3588">Nr. 5 „Dėl Narkotinių ir psichotropinių medžiagų sąrašų patvirtinimo“ pakeitimo</text:span></text:p>
      <text:p text:style-name="P3589"/>
      <text:p text:style-name="P3590"><text:span text:style-name="T3591">38.</text:span></text:p>
      <text:p text:style-name="P3592"><text:span text:style-name="T3593">Lietuvos Respublikos sveikatos apsaugos ministerija, Įsakymas</text:span></text:p>
      <text:p text:style-name="P3594"><text:span text:style-name="T3595">Nr.<text:s/></text:span><text:a xlink:href="https://www.e-tar.lt/portal/legalAct.html?documentId=192c00e0fbd911e99681cd81dcdca52c" office:target-frame-name="_top" xlink:show="replace"><text:span text:style-name="T3596">V-1242</text:span></text:a><text:span text:style-name="T3597">,</text:span><text:span text:style-name="T3598"><text:s/>2019-10-31, paskelbta TAR 2019-10-31, i. k. 2019-17398</text:span></text:p>
      <text:p text:style-name="P3599"><text:span text:style-name="T3600">Dėl Lietuvos Respublikos sveikatos apsaugos ministro 2000 m. sausio 6 d. įsakymo Nr. 5 „Dėl Narkotinių ir psichotropinių medžiagų sąrašų patvirtinimo“ pakeitimo</text:span></text:p>
      <text:p text:style-name="P3601"/>
      <text:p text:style-name="P3602"><text:span text:style-name="T3603">39.</text:span></text:p>
      <text:p text:style-name="P3604"><text:span text:style-name="T3605">Lietuvos Respublikos sveikatos aps</text:span><text:span text:style-name="T3606">augos ministerija, Įsakymas</text:span></text:p>
      <text:p text:style-name="P3607"><text:span text:style-name="T3608">Nr.<text:s/></text:span><text:a xlink:href="https://www.e-tar.lt/portal/legalAct.html?documentId=e8e05d30b0a211eab9d9cd0c85e0b745" office:target-frame-name="_top" xlink:show="replace"><text:span text:style-name="T3609">V-1497</text:span></text:a><text:span text:style-name="T3610">, 2020-06-17, paskelbta TAR 2020-06-17, i. k. 2020-13260</text:span></text:p>
      <text:p text:style-name="P3611"><text:span text:style-name="T3612">Dėl Lietuvos Respublikos sveikatos apsaugos ministro 2000 m. sa</text:span><text:span text:style-name="T3613">usio 6 d. įsakymo Nr. 5 „Dėl Narkotinių ir psichotropinių medžiagų sąrašų patvirtinimo“ pakeitimo</text:span></text:p>
      <text:p text:style-name="P3614"/>
      <text:p text:style-name="P3615"><text:span text:style-name="T3616">40.</text:span></text:p>
      <text:p text:style-name="P3617"><text:span text:style-name="T3618">Lietuvos Respublikos sveikatos apsaugos ministerija, Įsakymas</text:span></text:p>
      <text:p text:style-name="P3619"><text:span text:style-name="T3620">Nr.<text:s/></text:span><text:a xlink:href="https://www.e-tar.lt/portal/legalAct.html?documentId=22793e60c7e911ea997c9ee767e856b4" office:target-frame-name="_top" xlink:show="replace"><text:span text:style-name="T3621">V-1667</text:span></text:a><text:span text:style-name="T3622">, 2020-07-16, paskelbta TAR 2020-07-17, i. k. 2020-15964</text:span></text:p>
      <text:p text:style-name="P3623"><text:span text:style-name="T3624">Dėl Lietuvos Respublikos sveikatos apsaugos ministro 2000 m. sausio 6 d. įsakymo Nr. 5 „Dėl Narkotinių ir psichotropinių medžiagų sąrašų patvirtinimo“ pakeitimo</text:span></text:p>
      <text:p text:style-name="P3625"/>
      <text:p text:style-name="P3626"><text:span text:style-name="T3627">41.</text:span></text:p>
      <text:p text:style-name="P3628"><text:span text:style-name="T3629">Lietuvos<text:s/></text:span><text:span text:style-name="T3630">Respublikos sveikatos apsaugos ministerija, Įsakymas</text:span></text:p>
      <text:p text:style-name="P3631"><text:span text:style-name="T3632">Nr.<text:s/></text:span><text:a xlink:href="https://www.e-tar.lt/portal/legalAct.html?documentId=aa3c2a70136011ebb0038a8cd8ff585f" office:target-frame-name="_top" xlink:show="replace"><text:span text:style-name="T3633">V-2305</text:span></text:a><text:span text:style-name="T3634">, 2020-10-21, paskelbta TAR 2020-10-21, i. k. 2020-21780</text:span></text:p>
      <text:p text:style-name="P3635"><text:span text:style-name="T3636">Dėl Lietuvos Respublikos sveikatos aps</text:span><text:span text:style-name="T3637">augos ministro 2000 m. sausio 6 d. įsakymo Nr. 5 „Dėl Narkotinių ir psichotropinių medžiagų sąrašų patvirtinimo“ pakeitimo</text:span></text:p>
      <text:p text:style-name="P3638"/>
      <text:p text:style-name="P3639"><text:span text:style-name="T3640">42.</text:span></text:p>
      <text:p text:style-name="P3641"><text:span text:style-name="T3642">Lietuvos Respublikos sveikatos apsaugos ministerija, Įsakymas</text:span></text:p>
      <text:p text:style-name="P3643"><text:span text:style-name="T3644">Nr.<text:s/></text:span><text:a xlink:href="https://www.e-tar.lt/portal/legalAct.html?documentId=40a2a3b046a911eb8d9fe110e148c770" office:target-frame-name="_top" xlink:show="replace"><text:span text:style-name="T3645">V-3012</text:span></text:a><text:span text:style-name="T3646">, 2020-12-25, paskelbta TAR 2020-12-25, i. k. 2020-28479</text:span></text:p>
      <text:p text:style-name="P3647"><text:span text:style-name="T3648">Dėl Lietuvos Respublikos sveikatos apsaugos ministro 2000 m. sausio 6 d. įsakymo Nr. 5 „Dėl Narkotinių ir psichotropinių medžiagų sąrašų patvirtinimo“ pakeit</text:span><text:span text:style-name="T3649">imo</text:span></text:p>
      <text:p text:style-name="P3650"/>
      <text:p text:style-name="P3651"><text:span text:style-name="T3652">43.</text:span></text:p>
      <text:p text:style-name="P3653"><text:span text:style-name="T3654">Lietuvos Respublikos sveikatos apsaugos ministerija, Įsakymas</text:span></text:p>
      <text:p text:style-name="P3655"><text:span text:style-name="T3656">Nr.<text:s/></text:span><text:a xlink:href="https://www.e-tar.lt/portal/legalAct.html?documentId=b6415b80c84411eba2bad9a0748ee64d" office:target-frame-name="_top" xlink:show="replace"><text:span text:style-name="T3657">V-1353</text:span></text:a><text:span text:style-name="T3658">, 2021-06-08, paskelbta TAR 2021-06-08, i. k. 2021-13107</text:span></text:p>
      <text:p text:style-name="P3659"><text:span text:style-name="T3660">Dėl Lietuvos<text:s/></text:span><text:span text:style-name="T3661">Respublikos sveikatos apsaugos ministro 2000 m. sausio 6 d. įsakymo Nr. 5 „Dėl Narkotinių ir psichotropinių medžiagų sąrašų patvirtinimo“ pakeitimo</text:span></text:p>
      <text:p text:style-name="P3662"/>
      <text:p text:style-name="P3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7:00Z</meta:creation-date>
    <dc:date>2023-11-21T07:17:00Z</dc:date>
    <meta:template xlink:href="Normal.dotm" xlink:type="simple"/>
    <meta:editing-cycles>2</meta:editing-cycles>
    <meta:editing-duration>PT0S</meta:editing-duration>
    <meta:document-statistic meta:page-count="3" meta:paragraph-count="648" meta:word-count="12172" meta:character-count="99899" meta:row-count="2850" meta:non-whitespace-character-count="88375"/>
  </office:meta>
</office:document-meta>
</file>