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right="-0.0006in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-0.0006in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06in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right="-0.0006in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right="-0.0006in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right="-0.0006in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right="-0.0006in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right="-0.0006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06in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right="-0.0006in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right="-0.0006in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margin-right="-0.0006in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1F1F1E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4" style:parent-style-name="DefaultParagraphFont" style:family="text">
      <style:text-properties fo:color="#1F1F1E"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6" style:parent-style-name="DefaultParagraphFont" style:family="text">
      <style:text-properties fo:color="#1F1F1E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color="#1F1F1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1F1F1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1F1F1E" style:font-size-complex="12pt" style:language-asian="lt" style:country-asian="LT"/>
    </style:style>
    <style:style style:name="T540" style:parent-style-name="DefaultParagraphFont" style:family="text">
      <style:text-properties fo:color="#1F1F1F" style:font-size-complex="12pt" style:language-asian="lt" style:country-asian="LT"/>
    </style:style>
    <style:style style:name="T541" style:parent-style-name="DefaultParagraphFont" style:family="text">
      <style:text-properties fo:color="#1F1F1F" style:font-size-complex="12pt" style:language-asian="lt" style:country-asian="LT"/>
    </style:style>
    <style:style style:name="T542" style:parent-style-name="DefaultParagraphFont" style:family="text">
      <style:text-properties fo:color="#1F1F1F" style:font-size-complex="12pt" style:language-asian="lt" style:country-asian="LT"/>
    </style:style>
    <style:style style:name="T543" style:parent-style-name="DefaultParagraphFont" style:family="text">
      <style:text-properties fo:color="#1F1F20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T545" style:parent-style-name="DefaultParagraphFont" style:family="text">
      <style:text-properties fo:color="#1F1F1F" style:font-size-complex="12pt" style:language-asian="lt" style:country-asian="L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margin-right="-0.0006in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margin-right="-0.0006in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</style:style>
    <style:style style:name="T777" style:parent-style-name="DefaultParagraphFont" style:family="text">
      <style:text-properties style:font-name-asian="Calibri" style:language-asian="en" style:country-asian="GB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margin-right="-0.0006in" fo:text-indent="0.3937in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393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style:text-position="super 66.6%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6.6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style:font-style-complex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style:font-style-complex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6.6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style:font-style-complex="italic"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style:font-style-complex="italic"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style="italic" style:font-style-asian="italic" style:font-style-complex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style:font-style-complex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style:text-position="super 66.6%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style:text-position="super 66.6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 fo:margin-right="-0.0006in" fo:text-indent="0.393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margin-right="-0.0006in" fo:text-indent="0.3937in"/>
    </style:style>
    <style:style style:name="T1169" style:parent-style-name="DefaultParagraphFont" style:family="text">
      <style:text-properties style:language-asian="en" style:country-asian="GB"/>
    </style:style>
    <style:style style:name="P1170" style:parent-style-name="Normal" style:family="paragraph">
      <style:paragraph-properties fo:text-align="justify" fo:margin-right="-0.0006in" fo:text-indent="0.3937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margin-right="-0.0006in" fo:text-indent="0.3937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6.6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margin-right="-0.0006in" fo:text-indent="0.3937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1F1F1E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1F1F1E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margin-right="-0.0006in" fo:text-indent="0.393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indent="0.393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indent="0.393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indent="0.3937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text-indent="0.3937in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text-indent="0.393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indent="0.393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indent="0.393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indent="0.3937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text-indent="0.3937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text-align="justify" fo:margin-right="-0.0006in" fo:text-indent="0.393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6" style:parent-style-name="Normal" style:family="paragraph">
      <style:paragraph-properties fo:text-align="justify" fo:margin-right="-0.0006in" fo:text-indent="0.3937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margin-right="-0.0006in" fo:text-indent="0.393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 fo:text-indent="0.3937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393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justify" fo:text-indent="0.3937in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fo:color="#000000" fo:font-size="10pt" style:font-size-asian="10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3937in"/>
    </style:style>
    <style:style style:name="T1466" style:parent-style-name="DefaultParagraphFont" style:family="text">
      <style:text-properties fo:font-size="11pt" style:font-size-asian="11pt"/>
    </style:style>
    <style:style style:name="T1467" style:parent-style-name="DefaultParagraphFont" style:family="text">
      <style:text-properties fo:font-size="11pt" style:font-size-asian="11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margin-right="-0.0006in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text-position="super 66.6%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text-indent="0.5909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3937in"/>
    </style:style>
    <style:style style:name="T1678" style:parent-style-name="DefaultParagraphFont" style:family="text">
      <style:text-properties fo:font-size="11pt" style:font-size-asian="11pt"/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text-position="super 66.6%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center"/>
      <style:text-properties fo:font-weight="bold" style:font-weight-asian="bold" fo:color="#000000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text-position="super 66.6%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text-position="super 66.6%"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text-position="super 66.6%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text-position="super 66.6%"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margin-right="-0.0006in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text-position="super 66.6%"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text-position="super 66.6%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text-position="super 66.6%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text-position="super 66.6%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text-position="super 66.6%"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text-position="super 66.6%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text-align="justify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text-position="super 66.6%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fo:color="#000000" style:font-size-complex="12pt" style:language-asian="lt" style:country-asian="LT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="Arial" fo:font-weight="bold" style:font-weight-asian="bold" fo:font-size="10pt" style:font-size-asian="10pt"/>
    </style:style>
    <style:style style:name="P2331" style:parent-style-name="Normal" style:family="paragraph">
      <style:paragraph-properties fo:text-align="justify"/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fo:font-size="10pt" style:font-size-asian="10pt"/>
    </style:style>
    <style:style style:name="T2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fo:font-size="10pt" style:font-size-asian="10pt"/>
    </style:style>
    <style:style style:name="P2343" style:parent-style-name="Normal" style:family="paragraph">
      <style:paragraph-properties fo:text-align="justify"/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fo:font-size="10pt" style:font-size-asian="10pt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="Arial" fo:font-size="10pt" style:font-size-asian="10pt"/>
    </style:style>
    <style:style style:name="T2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="Arial" fo:font-size="10pt" style:font-size-asian="10pt"/>
    </style:style>
    <style:style style:name="T2372" style:parent-style-name="DefaultParagraphFont" style:family="text"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T2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T2379" style:parent-style-name="DefaultParagraphFont" style:family="text">
      <style:text-properties style:font-name="Arial" fo:font-size="10pt" style:font-size-asian="10pt"/>
    </style:style>
    <style:style style:name="P2380" style:parent-style-name="Normal" style:family="paragraph">
      <style:paragraph-properties fo:text-align="justify"/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T2397" style:parent-style-name="DefaultParagraphFont" style:family="text"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T2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="Arial" fo:font-size="10pt" style:font-size-asian="10pt"/>
    </style:style>
    <style:style style:name="T2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T2427" style:parent-style-name="DefaultParagraphFont" style:family="text"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T2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T2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T2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="Arial" fo:font-size="10pt" style:font-size-asian="10pt"/>
    </style:style>
    <style:style style:name="T2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  <style:text-properties style:font-name="Arial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T2506" style:parent-style-name="DefaultParagraphFont" style:family="text">
      <style:text-properties style:font-name="Arial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="Arial" fo:font-size="10pt" style:font-size-asian="10pt"/>
    </style:style>
    <style:style style:name="T2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  <style:text-properties style:font-name="Arial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T2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T2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="Arial" fo:font-size="10pt" style:font-size-asian="10pt"/>
    </style:style>
    <style:style style:name="T2537" style:parent-style-name="DefaultParagraphFont" style:family="text"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="Arial" fo:font-size="10pt" style:font-size-asian="10pt"/>
    </style:style>
    <style:style style:name="T2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="Arial" fo:font-size="10pt" style:font-size-asian="10pt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P2562" style:parent-style-name="Normal" style:family="paragraph">
      <style:paragraph-properties fo:text-align="justify"/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fo:font-size="10pt" style:font-size-asian="10pt"/>
    </style:style>
    <style:style style:name="T2573" style:parent-style-name="DefaultParagraphFont" style:family="text">
      <style:text-properties style:font-name="Arial" fo:font-size="10pt" style:font-size-asian="10pt"/>
    </style:style>
    <style:style style:name="P2574" style:parent-style-name="Normal" style:family="paragraph">
      <style:paragraph-properties fo:text-align="justify"/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="Arial" fo:font-size="10pt" style:font-size-asian="10pt"/>
    </style:style>
    <style:style style:name="P2586" style:parent-style-name="Normal" style:family="paragraph">
      <style:paragraph-properties fo:text-align="justify"/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T25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T2598" style:parent-style-name="DefaultParagraphFont" style:family="text"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  <style:text-properties style:font-name="Arial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P2610" style:parent-style-name="Normal" style:family="paragraph">
      <style:paragraph-properties fo:text-align="justify"/>
      <style:text-properties style:font-name="Arial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T2615" style:parent-style-name="DefaultParagraphFont" style:family="text"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T2622" style:parent-style-name="DefaultParagraphFont" style:family="text"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T2639" style:parent-style-name="DefaultParagraphFont" style:family="text"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fo:font-size="10pt" style:font-size-asian="10pt"/>
    </style:style>
    <style:style style:name="T2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Arial" fo:font-size="10pt" style:font-size-asian="10pt"/>
    </style:style>
    <style:style style:name="T2669" style:parent-style-name="DefaultParagraphFont" style:family="text"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  <style:text-properties style:font-name="Arial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="Arial" fo:font-size="10pt" style:font-size-asian="10pt"/>
    </style:style>
    <style:style style:name="P2718" style:parent-style-name="Normal" style:family="paragraph">
      <style:paragraph-properties fo:text-align="justify"/>
      <style:text-properties style:font-name="Arial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="Arial" fo:font-size="10pt" style:font-size-asian="10pt"/>
    </style:style>
    <style:style style:name="T2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="Arial" fo:font-size="10pt" style:font-size-asian="10pt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  <style:text-properties style:font-name="Arial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="Arial" fo:font-size="10pt" style:font-size-asian="10pt"/>
    </style:style>
    <style:style style:name="P2742" style:parent-style-name="Normal" style:family="paragraph">
      <style:paragraph-properties fo:text-align="justify"/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="Arial" fo:font-size="10pt" style:font-size-asian="10pt"/>
    </style:style>
    <style:style style:name="T2753" style:parent-style-name="DefaultParagraphFont" style:family="text">
      <style:text-properties style:font-name="Arial" fo:font-size="10pt" style:font-size-asian="10pt"/>
    </style:style>
    <style:style style:name="P2754" style:parent-style-name="Normal" style:family="paragraph">
      <style:paragraph-properties fo:text-align="justify"/>
      <style:text-properties style:font-name="Arial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="Arial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="Arial" fo:font-size="10pt" style:font-size-asian="10pt"/>
    </style:style>
    <style:style style:name="T2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="Arial" fo:font-size="10pt" style:font-size-asian="10pt"/>
    </style:style>
    <style:style style:name="P2766" style:parent-style-name="Normal" style:family="paragraph">
      <style:paragraph-properties fo:text-align="justify"/>
      <style:text-properties style:font-name="Arial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fo:font-size="10pt" style:font-size-asian="10pt"/>
    </style:style>
    <style:style style:name="T2771" style:parent-style-name="DefaultParagraphFont" style:family="text">
      <style:text-properties style:font-name="Arial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fo:font-size="10pt" style:font-size-asian="10pt"/>
    </style:style>
    <style:style style:name="T2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T2778" style:parent-style-name="DefaultParagraphFont" style:family="text">
      <style:text-properties style:font-name="Arial" fo:font-size="10pt" style:font-size-asian="10pt"/>
    </style:style>
    <style:style style:name="P2779" style:parent-style-name="Normal" style:family="paragraph">
      <style:paragraph-properties fo:text-align="justify"/>
      <style:text-properties style:font-name="Arial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="Arial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="Arial" fo:font-size="10pt" style:font-size-asian="10pt"/>
    </style:style>
    <style:style style:name="T27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="Arial" fo:font-size="10pt" style:font-size-asian="10pt"/>
    </style:style>
    <style:style style:name="P2790" style:parent-style-name="Normal" style:family="paragraph">
      <style:paragraph-properties fo:text-align="justify"/>
      <style:text-properties style:font-name="Arial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="Arial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="Arial" fo:font-size="10pt" style:font-size-asian="10pt"/>
    </style:style>
    <style:style style:name="T2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="Arial" fo:font-size="10pt" style:font-size-asian="10pt"/>
    </style:style>
    <style:style style:name="T2802" style:parent-style-name="DefaultParagraphFont" style:family="text">
      <style:text-properties style:font-name="Arial" fo:font-size="10pt" style:font-size-asian="10pt"/>
    </style:style>
    <style:style style:name="P2803" style:parent-style-name="Normal" style:family="paragraph">
      <style:paragraph-properties fo:text-align="justify"/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="Arial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="Arial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size="10pt" style:font-size-asian="10pt"/>
    </style:style>
    <style:style style:name="T2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="Arial" fo:font-size="10pt" style:font-size-asian="10pt"/>
    </style:style>
    <style:style style:name="P2814" style:parent-style-name="Normal" style:family="paragraph">
      <style:paragraph-properties fo:text-align="justify"/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T2826" style:parent-style-name="DefaultParagraphFont" style:family="text">
      <style:text-properties style:font-name="Arial" fo:font-size="10pt" style:font-size-asian="10pt"/>
    </style:style>
    <style:style style:name="P2827" style:parent-style-name="Normal" style:family="paragraph">
      <style:paragraph-properties fo:text-align="justify"/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="Arial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fo:font-size="10pt" style:font-size-asian="10pt"/>
    </style:style>
    <style:style style:name="T2838" style:parent-style-name="DefaultParagraphFont" style:family="text">
      <style:text-properties style:font-name="Arial" fo:font-size="10pt" style:font-size-asian="10pt"/>
    </style:style>
    <style:style style:name="P2839" style:parent-style-name="Normal" style:family="paragraph">
      <style:paragraph-properties fo:text-align="justify"/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Arial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="Arial" fo:font-size="10pt" style:font-size-asian="10pt"/>
    </style:style>
    <style:style style:name="T2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="Arial" fo:font-size="10pt" style:font-size-asian="10pt"/>
    </style:style>
    <style:style style:name="T2862" style:parent-style-name="DefaultParagraphFont" style:family="text">
      <style:text-properties style:font-name="Arial" fo:font-size="10pt" style:font-size-asian="10pt"/>
    </style:style>
    <style:style style:name="P2863" style:parent-style-name="Normal" style:family="paragraph">
      <style:paragraph-properties fo:text-align="justify"/>
      <style:text-properties style:font-name="Arial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="Arial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  <style:text-properties style:font-name="Arial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="Arial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="Arial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="Arial" fo:font-size="10pt" style:font-size-asian="10pt"/>
    </style:style>
    <style:style style:name="T2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="Arial" fo:font-size="10pt" style:font-size-asian="10pt"/>
    </style:style>
    <style:style style:name="T2886" style:parent-style-name="DefaultParagraphFont" style:family="text"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  <style:text-properties style:font-name="Arial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="Arial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="Arial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="Arial" fo:font-size="10pt" style:font-size-asian="10pt"/>
    </style:style>
    <style:style style:name="T2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Arial" fo:font-size="10pt" style:font-size-asian="10pt"/>
    </style:style>
    <style:style style:name="P2899" style:parent-style-name="Normal" style:family="paragraph">
      <style:paragraph-properties fo:text-align="justify"/>
      <style:text-properties style:font-name="Arial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="Arial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="Arial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="Arial" fo:font-size="10pt" style:font-size-asian="10pt"/>
    </style:style>
    <style:style style:name="T2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="Arial" fo:font-size="10pt" style:font-size-asian="10pt"/>
    </style:style>
    <style:style style:name="T2910" style:parent-style-name="DefaultParagraphFont" style:family="text">
      <style:text-properties style:font-name="Arial" fo:font-size="10pt" style:font-size-asian="10pt"/>
    </style:style>
    <style:style style:name="P2911" style:parent-style-name="Normal" style:family="paragraph">
      <style:paragraph-properties fo:text-align="justify"/>
      <style:text-properties style:font-name="Arial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="Arial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="Arial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="Arial" fo:font-size="10pt" style:font-size-asian="10pt"/>
    </style:style>
    <style:style style:name="T2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="Arial" fo:font-size="10pt" style:font-size-asian="10pt"/>
    </style:style>
    <style:style style:name="P2923" style:parent-style-name="Normal" style:family="paragraph">
      <style:paragraph-properties fo:text-align="justify"/>
      <style:text-properties style:font-name="Arial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="Arial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="Arial" fo:font-size="10pt" style:font-size-asian="10pt"/>
    </style:style>
    <style:style style:name="T2928" style:parent-style-name="DefaultParagraphFont" style:family="text">
      <style:text-properties style:font-name="Arial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="Arial" fo:font-size="10pt" style:font-size-asian="10pt"/>
    </style:style>
    <style:style style:name="T2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="Arial" fo:font-size="10pt" style:font-size-asian="10pt"/>
    </style:style>
    <style:style style:name="T2935" style:parent-style-name="DefaultParagraphFont" style:family="text">
      <style:text-properties style:font-name="Arial" fo:font-size="10pt" style:font-size-asian="10pt"/>
    </style:style>
    <style:style style:name="P2936" style:parent-style-name="Normal" style:family="paragraph">
      <style:paragraph-properties fo:text-align="justify"/>
      <style:text-properties style:font-name="Arial" fo:font-size="10pt" style:font-size-asian="10pt"/>
    </style:style>
    <style:style style:name="P2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PATVIRTINTA</text:p>
      <text:p text:style-name="P71">sveikatos apsaugos ministro</text:p>
      <text:p text:style-name="P72">2000 m. sausio 6 d.<text:s/></text:p>
      <text:p text:style-name="P73">įsakymu Nr. 5<text:s/></text:p>
      <text:p text:style-name="P74"/>
      <text:p text:style-name="P75"/>
      <text:p text:style-name="P76"><text:span text:style-name="T77">I SĄRAŠAS</text:span></text:p>
      <text:p text:style-name="P78"><text:span text:style-name="T79">NARKOTINĖS IR PSICHOTROPINĖS MEDŽIAGOS, DRAUDŽIAMOS VARTOTI MEDICINOS TIKSLAIS, IŠSKYRUS ATVEJUS, KAI Į I SĄRAŠĄ<text:s/></text:span><text:span text:style-name="T80">ĮRAŠYTOS MEDŽIAGOS YRA REGISTRUOTO VAISTINIO PREPARATO SUDĖTYJE</text:span></text:p>
      <text:p text:style-name="P81"/>
      <text:p text:style-name="P82"/>
      <text:p text:style-name="P83"><text:span text:style-name="T84">1961 m. Bendrosios narkotinių medžiagų konvencijos I sąrašas</text:span></text:p>
      <text:p text:style-name="P85"/>
      <text:p text:style-name="P86"><text:span text:style-name="T87">1</text:span><text:span text:style-name="T88">. Aguonos ir jų dalys (išskyrus sėklas) (</text:span><text:span text:style-name="T89">Poppy plant (except the seeds</text:span><text:span text:style-name="T90">).<text:s/></text:span></text:p>
      <text:p text:style-name="P91"><text:span text:style-name="T92">2</text:span><text:span text:style-name="T93">. Aguonų ir jų dalių (išskyrus sėklas) eks</text:span><text:span text:style-name="T94">traktas ir koncentratas (</text:span><text:span text:style-name="T95">Extracts and concentrate of poppy (except the seeds</text:span><text:span text:style-name="T96">)).<text:s/></text:span></text:p>
      <text:p text:style-name="P97"><text:span text:style-name="T98">3</text:span><text:span text:style-name="T99">. Kanapių aliejus (</text:span><text:span text:style-name="T100">Cannabis oil</text:span><text:span text:style-name="T101">), išskyrus kanapių sėklų aliejų.<text:s/></text:span></text:p>
      <text:p text:style-name="P102"><text:span text:style-name="T103">4</text:span><text:span text:style-name="T104">. Kanapių ekstraktai ir tinktūros (</text:span><text:span text:style-name="T105">Extracts and tinctures of cannabis</text:span><text:span text:style-name="T106">).<text:s/></text:span></text:p>
      <text:p text:style-name="P107"><text:span text:style-name="T108">5</text:span><text:span text:style-name="T109">. Kokainas (</text:span><text:span text:style-name="T110">Cocaine</text:span><text:span text:style-name="T111">).<text:s/></text:span></text:p>
      <text:p text:style-name="P112"><text:span text:style-name="T113">6</text:span><text:span text:style-name="T114">. Kokamedžio lapai (</text:span><text:span text:style-name="T115">Coca leaf</text:span><text:span text:style-name="T116">).<text:s/></text:span></text:p>
      <text:p text:style-name="P117"><text:span text:style-name="T118">7</text:span><text:span text:style-name="T119">. Kokamedžio pasta (</text:span><text:span text:style-name="T120">Coca paste</text:span><text:span text:style-name="T121">).<text:s/></text:span></text:p>
      <text:p text:style-name="P122"><text:span text:style-name="T123">8</text:span><text:span text:style-name="T124">. Opijus (sutirštintos aguonų sultys, gautos bet kokiu būdu) (</text:span><text:span text:style-name="T125">Opium (coagulated juice of the opium poppy</text:span><text:span text:style-name="T126">).<text:s/></text:span></text:p>
      <text:p text:style-name="P127"><text:span text:style-name="T128">9</text:span><text:span text:style-name="T129">. Puošnioji vožtė ir jos dalys (</text:span><text:span text:style-name="T130">Kratom (Mitragyna specios</text:span><text:span text:style-name="T131">a) plant</text:span><text:span text:style-name="T132">)*.<text:s/></text:span></text:p>
      <text:p text:style-name="P133"><text:span text:style-name="T134">10</text:span><text:span text:style-name="T135">. Puošniosios vožtės ir jos dalių ekstraktas (</text:span><text:span text:style-name="T136">Extract of Kratom (Mitragyna speciosa) plant</text:span><text:span text:style-name="T137">)*.</text:span></text:p>
      <text:p text:style-name="P138"/>
      <text:p text:style-name="P139"><text:span text:style-name="T140">1961 m. Bendrosios narkotinių medžiagų konvencijos IV sąrašas</text:span></text:p>
      <text:p text:style-name="P141"/>
      <text:p text:style-name="P142"><text:span text:style-name="T143">1</text:span><text:span text:style-name="T144">. AH-8533 (2-Chloro-N-[[1-(dimethylamino)cyclohexyl]methyl]-benzamide)*.<text:s/></text:span></text:p>
      <text:p text:style-name="P145"><text:span text:style-name="T146">2</text:span><text:span text:style-name="T147">. AP-237 (1-[4-(3-phenylprop-2-en-1-yl)piperazin-1-yl]butan-1-one)*.<text:s/></text:span></text:p>
      <text:p text:style-name="P148"><text:span text:style-name="T149">3</text:span><text:span text:style-name="T150">. AP-238 (1-[2,6-dimethyl-4-(3-phenylprop-2-enyl)piperazin-1-yl]propan-1-one)*.<text:s/></text:span></text:p>
      <text:p text:style-name="P151"><text:span text:style-name="T152">4</text:span><text:span text:style-name="T153">. Acetorfinas (A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</text:span><text:span text:style-name="T163">as (Brorphine, 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</text:span><text:span text:style-name="T172">enyl)ethyl]pipe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</text:span><text:span text:style-name="T182">ine).<text:s/></text:span></text:p>
      <text:p text:style-name="P183"><text:span text:style-name="T184">13</text:span><text:span text:style-name="T185">. 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</text:span><text:span text:style-name="T195">lamino)cyclohex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ropan-2-yl)benzamide*.<text:s/></text:span></text:p>
      <text:p text:style-name="P205"><text:span text:style-name="T206">20</text:span><text:span text:style-name="T207">. Kanapės (antžeminės dalys) (</text:span><text:span text:style-name="T208">Cannabis plant</text:span><text:span text:style-name="T209">)****.<text:s/></text:span></text:p>
      <text:p text:style-name="P210"><text:span text:style-name="T211">21</text:span><text:span text:style-name="T212">. Kanapių derva (</text:span><text:span text:style-name="T213">Cannabis resin</text:span><text:span text:style-name="T214">).<text:s/></text:span></text:p>
      <text:p text:style-name="P215"><text:span text:style-name="T216">22</text:span><text:span text:style-name="T217">. Ketobemidonas (Ketobemidone).<text:s/></text:span></text:p>
      <text:p text:style-name="P218"><text:span text:style-name="T219">23</text:span><text:span text:style-name="T220">. 2-metil-AP-237 (2-methyl-AP-237; 1-[2-methyl-4-(3-phenylprop-2-en-1-yl)piperazin-1-yl]butan-1-one)*.<text:s/></text:span></text:p>
      <text:p text:style-name="P221"><text:span text:style-name="T222">24</text:span><text:span text:style-name="T223">. 3-Methyl-4-piperidone (3-Methylpiperidin-4-one)*.</text:span></text:p>
      <text:p text:style-name="P224"><text:span text:style-name="T225">25</text:span><text:span text:style-name="T226">. 3,4-methylenedioxy-U-47,700 (N-(2-(dimethylamino)cyclohexyl)-N-methylbenzo[d][1,3]dio</text:span><text:span text:style-name="T227">xole-5-carboxamide)*.<text:s/></text:span></text:p>
      <text:p text:style-name="P228"><text:span text:style-name="T229">26</text:span><text:span text:style-name="T230">. MPPP.<text:s/></text:span></text:p>
      <text:p text:style-name="P231"><text:span text:style-name="T232">27</text:span><text:span text:style-name="T233">. N-(3-Methyl-4-piperidinyl)aniline (3-methyl-N-phenylpiperidin-4-amine)*.</text:span></text:p>
      <text:p text:style-name="P234"><text:span text:style-name="T235">28</text:span><text:span text:style-name="T236">. Nortilidinas (Nortilidine, ethyl 2-methylamino-1-phenylcyclohex-3-ene-1-carboxylate)*.<text:s/></text:span></text:p>
      <text:p text:style-name="P237"><text:span text:style-name="T238">29</text:span><text:span text:style-name="T239">. O-AMKD (3-(4-acetyl-1-methylpiper</text:span><text:span text:style-name="T240">idin-4-yl)phenyl acetate)*.<text:s/></text:span></text:p>
      <text:p text:style-name="P241"><text:span text:style-name="T242">30</text:span><text:span text:style-name="T243">. O-Desmetiltramadolis (O-Desmethyltramadol, O-DSMT, 3-[2-[(Dimethylamino)methyl]-1-hydroxycyclohexyl]phenol)*.</text:span></text:p>
      <text:p text:style-name="P244"><text:span text:style-name="T245">31</text:span><text:span text:style-name="T246">. Orfinas (Orphine, 1-(1-(1-Phenylethyl)piperidin-4-yl)-1H-benzo[d]imidazol-2(3H)-one)*.</text:span></text:p>
      <text:p text:style-name="P247"><text:span text:style-name="T248">32</text:span><text:span text:style-name="T249">. Para-F</text:span><text:span text:style-name="T250">luoro 4-anilinopiperidinas (N-(4-fluorophenyl)piperidin-4-amine)*.</text:span></text:p>
      <text:p text:style-name="P251"><text:span text:style-name="T252">33</text:span><text:span text:style-name="T253">. Para-Methyl-AP-237 (1-[4-[(E)-3-(p-tolyl)allyl]piperazin-1-yl]butan-1-one)*.</text:span></text:p>
      <text:p text:style-name="P254"><text:span text:style-name="T255">34</text:span><text:span text:style-name="T256">. PEPAP.<text:s/></text:span></text:p>
      <text:p text:style-name="P257"><text:span text:style-name="T258">35</text:span><text:span text:style-name="T259">. 1-Phenethylpiperidin-4-ylidenephenylamine<text:s/></text:span><text:span text:style-name="T260">(N-Phenyl-1-(2-phenylethyl)piperidin-4-imine)*.</text:span></text:p>
      <text:p text:style-name="P261"><text:span text:style-name="T262">36</text:span><text:span text:style-name="T263">. Piperidiltiambutenas (Piperidylthiambutene, 1-(4,4-di(thiophen-2-yl)but-3-en-2-yl)piperidine)*.<text:s/></text:span></text:p>
      <text:p text:style-name="P264"><text:span text:style-name="T265">37</text:span><text:span text:style-name="T266">. Spiradolinas (Spiradoline, U-62066, 2-(3,4-dichlorophenyl)-N-methyl-N-[(5S,7S,8S)-7-pyrrolidin-</text:span><text:span text:style-name="T267">1-yl-1- oxaspiro[4.5]decan-8-yl]acetamide)*.</text:span></text:p>
      <text:p text:style-name="P268"><text:span text:style-name="T269">38</text:span><text:span text:style-name="T270">. U10 (1-Naphthyl U-47700, N-((1R,2R)-2-(dimethylamino)cyclohexyl)-N-methyl-1-naphthylcarboxamide)*.</text:span></text:p>
      <text:p text:style-name="P271"><text:span text:style-name="T272">39</text:span><text:span text:style-name="T273">. Cyclopropyl U-47700 (3,4-dichloro-N-2-(dimethylamino)cyclohexyl)-N-cyclopropylbenzamide)*<text:s/></text:span></text:p>
      <text:p text:style-name="P274"><text:span text:style-name="T275">40</text:span><text:span text:style-name="T276">. 3,4-Difluoro U-47700 (N-[2-(dimethylamino)cyclohexyl]-3,4-difluoro-N-methylbenzamide)*.<text:s/></text:span></text:p>
      <text:p text:style-name="P277"><text:span text:style-name="T278">41</text:span><text:span text:style-name="T279">. Methoxy U-47700 (3,4-dichloro-N-2-(dimethylamino)cyclohexyl)-N-methoxybenzamide)*.</text:span></text:p>
      <text:p text:style-name="P280"><text:span text:style-name="T281">42</text:span><text:span text:style-name="T282">. 2-Naphthyl U-47700 (N-[(1R,2R)-2-(Dimethylamino)cyclohexyl]-N-met</text:span><text:span text:style-name="T283">hylnaphthalene-2-carboxamide)*.</text:span></text:p>
      <text:p text:style-name="P284"><text:span text:style-name="T285">43</text:span><text:span text:style-name="T286">. N-Ethyl-U-47700 (3,4-dichloro-N-[2-(dimethylamino)cyclohexyl]-N-ethyl-benzamide)*.</text:span></text:p>
      <text:p text:style-name="P287"><text:span text:style-name="T288">44</text:span><text:span text:style-name="T289">. 4-(trifluoromethyl) U-47700 (</text:span><text:span text:style-name="T290">N</text:span><text:span text:style-name="T291">-(2-(dimethylamino)cyclohexyl)-</text:span><text:span text:style-name="T292">N</text:span><text:span text:style-name="T293">-methyl-4-(trifluoromethyl)benzamide)*.<text:s/></text:span></text:p>
      <text:p text:style-name="P294"><text:span text:style-name="T295">45</text:span><text:span text:style-name="T296">. U-47,700 (3,4-</text:span><text:span text:style-name="T297">dichloro-N-[2-(dimethylamino)cyclohexyl]-N-methylbenzamide)*.<text:s/></text:span></text:p>
      <text:p text:style-name="P298"><text:span text:style-name="T299">46</text:span><text:span text:style-name="T300">. N-Methyl U-47931E (4-bromo-N-[2-(dimethylamino)cyclohexyl]-N-methyl-benzamide)*.</text:span></text:p>
      <text:p text:style-name="P301"><text:span text:style-name="T302">47</text:span><text:span text:style-name="T303">. U-48800 (2-(2,4-dichlorophenyl)-N-(2-(dimethylamino)cyclohexyl)-N-methylacetamide)*.<text:s/></text:span></text:p>
      <text:p text:style-name="P304"><text:span text:style-name="T305">48</text:span><text:span text:style-name="T306">. U-</text:span><text:span text:style-name="T307">49900 (3,4-dichloro-N-[2-(diethylamino)cyclohexyl]-N-methylbenzamide)*.<text:s/></text:span></text:p>
      <text:p text:style-name="P308"><text:span text:style-name="T309">49</text:span><text:span text:style-name="T310">. U-50488 (3,4-dichloro-N-methyl-N-[2-(1-pyrrolidinyl)cyclohexyl]benzeneacetamide)*.<text:s/></text:span></text:p>
      <text:p text:style-name="P311"><text:span text:style-name="T312">50</text:span><text:span text:style-name="T313">. U-51,754 (U-51754, METHENE-U-47700,<text:s/></text:span><text:span text:style-name="T314">2-(3,4-dichlorophenyl)-N-[2-(dimethylamino)cyclohexyl]-N-methyl-acetamide)*.</text:span></text:p>
      <text:p text:style-name="P315"><text:span text:style-name="T316">51</text:span><text:span text:style-name="T317">. U-69593 (N-methyl-2-phenyl-N-(7-(pyrrolidin-1-yl)-1-oxaspiro[4.5]decan-8-yl)acetamide)*.</text:span></text:p>
      <text:p text:style-name="P318"><text:span text:style-name="T319">52</text:span><text:span text:style-name="T320">. UF-17 (N-trans-2-(dimethylamino)cyclohexyl)-N-phenylpropionamide)*.</text:span></text:p>
      <text:p text:style-name="P321"><text:span text:style-name="T322">53</text:span><text:span text:style-name="T323">. W-15 (4-chloro-N-[1-(2-phenylethyl)-2-piperidinylidene]-benzenesulfonamide)*.</text:span></text:p>
      <text:p text:style-name="P324"><text:span text:style-name="T325">54</text:span><text:span text:style-name="T326">. W-18 ((Z)-4-Chloro-N-(1-(4-nitrophenethyl)piperidin-2-ylidene)benzenesulfonamide)*.</text:span></text:p>
      <text:p text:style-name="P327"><text:span text:style-name="T328">55</text:span><text:span text:style-name="T329">. W-19 ((Z)-N-(1-(4-aminophenethyl)piperidin-2-ylidene)-4-chlorobenzenesulfona</text:span><text:span text:style-name="T330">mide)*.</text:span><text:s/></text:p>
      <text:p text:style-name="P331">Skirsnio pakeitimai:</text:p>
      <text:p text:style-name="P332"><text:span text:style-name="T333">Nr.<text:s/></text:span><text:a xlink:href="https://www.e-tar.lt/portal/legalAct.html?documentId=d37a1370241911efbdaea558de59136c" office:target-frame-name="_top" xlink:show="replace"><text:span text:style-name="T334">V-620</text:span></text:a><text:span text:style-name="T335">, 2024-06-06, paskelbta TAR 2024-06-07, i. k. 2024-10476</text:span></text:p>
      <text:p text:style-name="Normal"/>
      <text:p text:style-name="P336"><text:span text:style-name="T337">1971 m. Psichotropinių medžiagų konvencijos I sąrašas</text:span></text:p>
      <text:p text:style-name="P338"/>
      <text:p text:style-name="P339"><text:span text:style-name="T340">1</text:span><text:span text:style-name="T341">. 1-benzilpiperazinas (1-benzylpiperazine, BZP)*.<text:s/></text:span></text:p>
      <text:p text:style-name="P342"><text:span text:style-name="T343">2</text:span><text:span text:style-name="T344">. 1-(3-chlorofenil)piperazinas (1-(3-chlorophenyl)piperazine, mCPP)*.<text:s/></text:span></text:p>
      <text:p text:style-name="P345"><text:span text:style-name="T346">3</text:span><text:span text:style-name="T347">. 1- fenil-1-propanaminas (1-phenyl-1-propanamine)*.<text:s/></text:span></text:p>
      <text:p text:style-name="P348"><text:span text:style-name="T349">4</text:span><text:span text:style-name="T350">. 1B-LSD (1B-LSD, 4-butyryl-</text:span><text:span text:style-name="T351">N</text:span><text:span text:style-name="T352">,</text:span><text:span text:style-name="T353">N</text:span><text:span text:style-name="T354">-diethyl-7-methyl-4,6,6a,7,8,9-hexahydroindolo[4,3-fg]quinoline-9-carboxamide)*.<text:s/></text:span></text:p>
      <text:p text:style-name="P355"><text:span text:style-name="T356">5</text:span><text:span text:style-name="T357">. 1p-LSD,<text:s/></text:span><text:span text:style-name="T358">N</text:span><text:span text:style-name="T359">,</text:span><text:span text:style-name="T360">N</text:span><text:span text:style-name="T361">-dietil-7-metil-4-propanoil-6,6a,8,9-tetrahidroindolo[4,3-</text:span><text:span text:style-name="T362">f</text:span><text:span text:style-name="T363">,</text:span><text:span text:style-name="T364">g</text:span><text:span text:style-name="T365">]chinolin-9-karboksamidas (</text:span><text:span text:style-name="T366">N,N</text:span><text:span text:style-name="T367">-diethyl-7-methyl-4-propanoyl-6,6a,8,9-tetrahydroindolo[4,3-</text:span><text:span text:style-name="T368">f,g</text:span><text:span text:style-name="T369">]q</text:span><text:span text:style-name="T370">uinoline-9-carboxamide)*.<text:s/></text:span></text:p>
      <text:p text:style-name="P371"><text:span text:style-name="T372">6</text:span><text:span text:style-name="T373">. 2C-I (2,5-dimethoxy-4-iodophenethylamine)***.<text:s/></text:span></text:p>
      <text:p text:style-name="P374"><text:span text:style-name="T375">7</text:span><text:span text:style-name="T376">. 2C-T-2 (2,5-dimethoxy-4-ethylthiophenethylamine)***.<text:s/></text:span></text:p>
      <text:p text:style-name="P377"><text:span text:style-name="T378">8</text:span><text:span text:style-name="T379">. 2C-T-7 (2,5-dimethoxy-4-(n)-propylthiophenethylamine)***.<text:s/></text:span></text:p>
      <text:p text:style-name="P380"><text:span text:style-name="T381">9</text:span><text:span text:style-name="T382">. A-836,339 (</text:span><text:span text:style-name="T383">N</text:span><text:span text:style-name="T384">-[3-(2-methoxyethyl)-4,5-dime</text:span><text:span text:style-name="T385">thyl-1,3-thiazol-2-ylidene]-2,2,3,3-tetramethylcyclopropane-carboxamide)*.<text:s/></text:span></text:p>
      <text:p text:style-name="P386"><text:span text:style-name="T387">10</text:span><text:span text:style-name="T388">. ADB-FUBHQUCA (</text:span><text:span text:style-name="T389">N</text:span><text:span text:style-name="T390">-(1-amino-3,3-dimethyl-1-oxobutan-2-yl)-1-(4-fluorophenyl)methyl-1,4-dihydroquinoline-3-carboxamide)*.<text:s/></text:span></text:p>
      <text:p text:style-name="P391"><text:span text:style-name="T392">11</text:span><text:span text:style-name="T393">. ADB-FUBIACA (</text:span><text:span text:style-name="T394">N</text:span><text:span text:style-name="T395">-(1-amino-3,3-dimethyl-1-oxobut</text:span><text:span text:style-name="T396">an-2-yl)-1-(4-fluorobenzyl)-1</text:span><text:span text:style-name="T397">H</text:span><text:span text:style-name="T398">-indole-3-acetamide)*.<text:s/></text:span></text:p>
      <text:p text:style-name="P399"><text:span text:style-name="T400">12</text:span><text:span text:style-name="T401">. AH-7921 (3,4dichloro-N-[[1-(dimethylamino) cyclohexyl]methyl]benzamide)*.</text:span></text:p>
      <text:p text:style-name="P402"><text:span text:style-name="T403">13</text:span><text:span text:style-name="T404">. AL.<text:s/></text:span></text:p>
      <text:p text:style-name="P405"><text:span text:style-name="T406">14</text:span><text:span text:style-name="T407">. ALD-52 (1-acetyl-LSD, (8β)-1-acetyl-</text:span><text:span text:style-name="T408">N</text:span><text:span text:style-name="T409">,</text:span><text:span text:style-name="T410">N</text:span><text:span text:style-name="T411">-diethyl-6-methyl-9,10-didehydroergoline-8-carboxamide)*.<text:s/></text:span></text:p>
      <text:p text:style-name="P412"><text:span text:style-name="T413">15</text:span><text:span text:style-name="T414">. AL-LAD, (6a</text:span><text:span text:style-name="T415">R</text:span><text:span text:style-name="T416">,9</text:span><text:span text:style-name="T417">R</text:span><text:span text:style-name="T418">)-7-alil-</text:span><text:span text:style-name="T419">N,N</text:span><text:span text:style-name="T420">-dietil-6,6a,8,9-tetrahidro-4</text:span><text:span text:style-name="T421">H</text:span><text:span text:style-name="T422">-indolo[4,3-</text:span><text:span text:style-name="T423">f,g</text:span><text:span text:style-name="T424">]chinolin-9-karboksamidas ((6a</text:span><text:span text:style-name="T425">R</text:span><text:span text:style-name="T426">,9</text:span><text:span text:style-name="T427">R</text:span><text:span text:style-name="T428">)-7-allyl-</text:span><text:span text:style-name="T429">N,N</text:span><text:span text:style-name="T430">-diethyl-6,6a,8,9-tetrahydro-4</text:span><text:span text:style-name="T431">H</text:span><text:span text:style-name="T432">-indolo[4,3-</text:span><text:span text:style-name="T433">f,g</text:span><text:span text:style-name="T434">]quinoline-9-carboxamide)*.<text:s/></text:span></text:p>
      <text:p text:style-name="P435"><text:span text:style-name="T436">15</text:span><text:span text:style-name="T437">1</text:span><text:span text:style-name="T438">. Alprazolamo triazolobenzofenono darinys (Alpra</text:span><text:span text:style-name="T439">zolam triazolobenzophenone derivative, {2-[3-(aminomethyl)-5-methyl-4H-1,2,4-triazol-4-yl]-5-chlorophenyl}(phenyl)methanone)*.</text:span><text:s/></text:p>
      <text:p text:style-name="P440">Papildyta punktu:</text:p>
      <text:p text:style-name="P441"><text:span text:style-name="T442">Nr.<text:s/></text:span><text:a xlink:href="https://www.e-tar.lt/portal/legalAct.html?documentId=d37a1370241911efbdaea558de59136c" office:target-frame-name="_top" xlink:show="replace"><text:span text:style-name="T443">V-620</text:span></text:a><text:span text:style-name="T444">, 2</text:span><text:span text:style-name="T445">024-06-06, paskelbta TAR 2024-06-07, i. k. 2024-10476</text:span></text:p>
      <text:p text:style-name="Normal"/>
      <text:p text:style-name="P446"><text:span text:style-name="T447">15</text:span><text:span text:style-name="T448">2</text:span><text:span text:style-name="T449">. 3-amino-4-(2-chlorophenyl)-1-methyl-6-nitroquinolin-2(1H)-one*.</text:span></text:p>
      <text:p text:style-name="P450">Papildyta punktu:</text:p>
      <text:p text:style-name="P451"><text:span text:style-name="T452">Nr.<text:s/></text:span><text:a xlink:href="https://www.e-tar.lt/portal/legalAct.html?documentId=d37a1370241911efbdaea558de59136c" office:target-frame-name="_top" xlink:show="replace"><text:span text:style-name="T453">V-620</text:span></text:a><text:span text:style-name="T454">,<text:s/></text:span><text:span text:style-name="T455">2024-06-06, paskelbta TAR 2024-06-07, i. k. 2024-10476</text:span></text:p>
      <text:p text:style-name="Normal"/>
      <text:p text:style-name="P456"><text:span text:style-name="T457">16</text:span><text:span text:style-name="T458">. Amfetamino darinių ir amfetamino bioizosterinių darinių grupė * – bet kokie 1-fenilpropan-2-amino, 1-(benzo[b]furan-2- arba 4-il)propan-2-amino, 1-(tiofen-2-il)propan-2-amino arba 1-(indol-6-i</text:span><text:span text:style-name="T459">l)propan-2-amino dariniai, turintys arba neturintys alkoksi-, metilendioksi- arba etilendioksi-, alkiltio-, halogen-, alkil-, haloalkil- arba nitro- radikalų fenilo arba tiofeno žiede; benzo-, furano, 2,3-dihidrofurano, ciklopentano arba pirolo žiedą, kond</text:span><text:span text:style-name="T460">ensuotą 3,4-fenilo žiedo padėtyje; alkil- radikalų 3-ioje propilo grandinės padėtyje; propilo grandinė sudaro penkianarį su<text:s/></text:span><text:span text:style-name="T461">fenilu kondensuotą žiedą; azoto atomas ir 1-asis bei 2-asis (arba 2-asis bei 3-asis) anglies atomai iš 2-propanamino fragmento įeina</text:span><text:span text:style-name="T462"><text:s/>į morfolino, oksazolidin-2-imino arba 2-aminooksazolino struktūrą; hidroksi-, metil- radikalus 1-oje 1-fenilpropan-2-amino padėtyje; alkil-, benzil-, hidroksi-, 2-metoksibenzil-, propargil-, purinoalkil- radikalų amino grupėje; azoto atomas gali būti piro</text:span><text:span text:style-name="T463">lidino žiedo dalimi. Taip pat šių darinių druskos, eteriai arba esteriai, jei tokie galimi.</text:span><text:s/></text:p>
      <text:p text:style-name="P464">Punkto pakeitimai:</text:p>
      <text:p text:style-name="P465"><text:span text:style-name="T466">Nr.<text:s/></text:span><text:a xlink:href="https://www.e-tar.lt/portal/legalAct.html?documentId=d37a1370241911efbdaea558de59136c" office:target-frame-name="_top" xlink:show="replace"><text:span text:style-name="T467">V-620</text:span></text:a><text:span text:style-name="T468">, 2024-06-06, paskelbta TAR 2024-06-0</text:span><text:span text:style-name="T469">7, i. k. 2024-10476</text:span></text:p>
      <text:p text:style-name="Normal"/>
      <text:p text:style-name="P470"><text:span text:style-name="T471">16</text:span><text:span text:style-name="T472">1</text:span><text:span text:style-name="T473">. A-PBITMO ((adamantan-1-yl)(3-pentyl-2-thioxo-2,3-dihydro-1</text:span><text:span text:style-name="T474">H</text:span><text:span text:style-name="T475">-benzo[</text:span><text:span text:style-name="T476">d</text:span><text:span text:style-name="T477">]imidazol-1-yl)methanone)*.</text:span><text:s/></text:p>
      <text:p text:style-name="P478">Papildyta punktu:</text:p>
      <text:p text:style-name="P479"><text:span text:style-name="T480">Nr.<text:s/></text:span><text:a xlink:href="https://www.e-tar.lt/portal/legalAct.html?documentId=d37a1370241911efbdaea558de59136c" office:target-frame-name="_top" xlink:show="replace"><text:span text:style-name="T481">V-620</text:span></text:a><text:span text:style-name="T482">, 202</text:span><text:span text:style-name="T483">4-06-06, paskelbta TAR 2024-06-07, i. k. 2024-10476</text:span></text:p>
      <text:p text:style-name="Normal"/>
      <text:p text:style-name="P484"><text:span text:style-name="T485">17</text:span><text:span text:style-name="T486">. A-PONASA (</text:span><text:span text:style-name="T487">N</text:span><text:span text:style-name="T488">-adamantyl-4-(pentyloxy)naphthalene-1-sulphonamide)*.<text:s/></text:span></text:p>
      <text:p text:style-name="P489"><text:span text:style-name="T490">18</text:span><text:span text:style-name="T491">. Arabinio dusūno lapai ir stiebeliai (</text:span><text:span text:style-name="T492">Catha edulis leafs and straw</text:span><text:span text:style-name="T493">).</text:span></text:p>
      <text:p text:style-name="P494"><text:span text:style-name="T495">19</text:span><text:span text:style-name="T496">. BDB.<text:s/></text:span></text:p>
      <text:p text:style-name="P497"><text:span text:style-name="T498">20</text:span><text:span text:style-name="T499">. BDMT (2,2'-(1</text:span><text:span text:style-name="T500">H</text:span><text:span text:style-name="T501">,1'</text:span><text:span text:style-name="T502">H</text:span><text:span text:style-name="T503">-[2,2'-biindole]-3,3'-diyl)</text:span><text:span text:style-name="T504">bis</text:span><text:span text:style-name="T505">(</text:span><text:span text:style-name="T506">N,N</text:span><text:span text:style-name="T507">-dimethylethan-1-amine))*.<text:s/></text:span></text:p>
      <text:p text:style-name="P508"><text:span text:style-name="T509">21</text:span><text:span text:style-name="T510">. Benzimidazolo darinių grupė* – bet kokie benzimidazolo dariniai turintys arba neturintys: pakeistą aminoalkil-, alkil- arba dialkilaminoalkil-, cikloalkilmetil-, halogenalkil-, (piperidi</text:span><text:span text:style-name="T511">n-1-il)alkil-, arba (pirolidin-1-il)alkil- radikalą, prijungtą prie azoto atomo; acil-, 4-alkil-, 4-alkoksi- arba 4-halogenbenzil-, (2,3-dihidrobenzofuran-5-il)metil- arba naftoil- radikalą 2-oje imidazolo padėtyje; amino-, karbamoil-, metil- arba nitro- r</text:span><text:span text:style-name="T512">adikalą benzo žiede. Taip pat šių darinių druskos, eteriai, esteriai, jei tokie galimi.</text:span><text:s/></text:p>
      <text:p text:style-name="P513">Punkto pakeitimai:</text:p>
      <text:p text:style-name="P514"><text:span text:style-name="T515">Nr.<text:s/></text:span><text:a xlink:href="https://www.e-tar.lt/portal/legalAct.html?documentId=d37a1370241911efbdaea558de59136c" office:target-frame-name="_top" xlink:show="replace"><text:span text:style-name="T516">V-620</text:span></text:a><text:span text:style-name="T517">, 2024-06-06, paskelbta TAR 2024-06-07, i</text:span><text:span text:style-name="T518">. k. 2024-10476</text:span></text:p>
      <text:p text:style-name="Normal"/>
      <text:p text:style-name="P519"><text:span text:style-name="T520">22</text:span><text:span text:style-name="T521">. Benzodiazepino ir j</text:span><text:span text:style-name="T522">o bioizosterinių darinių grupė* – bet kokie 1,4-benzodiazepino, imidazo[1,5-a][1,4]benzodiazepino, pirido[2,3-f][1,2,4]triazolo[4,3-a][1,4]diazepino, oksazolo[3,2-d][1,4]benzodiazepino, tieno[3,2-</text:span><text:span text:style-name="T523">f</text:span><text:span text:style-name="T524">][1,4]diazepino, [1,2,4]triazolo[4,3-</text:span><text:span text:style-name="T525">a</text:span><text:span text:style-name="T526">][1,4]benzodiazepino arba tieno[3,2-</text:span><text:span text:style-name="T527">f</text:span><text:span text:style-name="T528">][1,2,4]triazolo[4,3-</text:span><text:span text:style-name="T529">a</text:span><text:span text:style-name="T530">][1,4]diazepino dariniai (išskyrus<text:s/></text:span><text:span text:style-name="T531">medžiagas, įtrauktas į<text:s/></text:span><text:span text:style-name="T532">II sąraš</text:span><text:span text:style-name="T533">ą<text:s/></text:span><text:span text:style-name="T534">„Narkotinės ir psichotropinės medžiagos, leidžiamos vartoti medicinos tikslams“ ir III sąra</text:span><text:span text:style-name="T535">š</text:span><text:span text:style-name="T536">ą<text:s/></text:span><text:span text:style-name="T537">„Psichotropinės medžiagos, leidžiamos vartoti medicinos tikslams“ bei<text:s/></text:span><text:span text:style-name="T538">Norfludiazepamą</text:span><text:span text:style-name="T539">), turintys arba neturintys<text:s/></text:span><text:span text:style-name="T540">metil- radikalą, prijungtą prie 1-jo azoto atomo benzodiazepino žiede; keto- arba tiono grupę 2-oje benzodiazepino žiedo padėtyje; 2- arba 4</text:span><text:span text:style-name="T541">-halogenfenil-, 2,5-difluorfenil-, fenil-, 2-piridil- radikalą 5-oje benzodiazepino arba atitinkamoje piridodiazepino žiedo padėtyje; hidroksi-, metil- radikalą 3-ioje benzodiazepino žiedo padėtyje; brom-, chlor- arba nitro- radikalą 7-oje benzodiazepino a</text:span><text:span text:style-name="T542">rba atitinkamoje pirido žiedo padėtyje; hidroksimetil- radikalą 2-oje 1,3-imidazo- žiedo arba alkil- radikalą 3-ioje 1,2,4-triazolo žiedo padėtyje;<text:s/></text:span><text:span text:style-name="T543">2-etil-,<text:s/></text:span><text:span text:style-name="T544">2-halogen- arba 1,4-butilen- radikalą tieno žiede. Taip pat šių darinių druskos, eteriai, esteriai,</text:span><text:span text:style-name="T545"><text:s/>jei tokie galimi.</text:span><text:s/></text:p>
      <text:p text:style-name="P546">Punkto pakeitimai:</text:p>
      <text:p text:style-name="P547"><text:span text:style-name="T548">Nr.<text:s/></text:span><text:a xlink:href="https://www.e-tar.lt/portal/legalAct.html?documentId=d37a1370241911efbdaea558de59136c" office:target-frame-name="_top" xlink:show="replace"><text:span text:style-name="T549">V-620</text:span></text:a><text:span text:style-name="T550">, 2024-06-06, paskelbta TAR 2024-06-07, i. k. 2024-10476</text:span></text:p>
      <text:p text:style-name="Normal"/>
      <text:p text:style-name="P551"><text:span text:style-name="T552">23</text:span><text:span text:style-name="T553">. bk-2C-B (2-amino-1-(4-bromo-2,5-dimethoxyphe</text:span><text:span text:style-name="T554">nyl)ethan-1-one)*.<text:s/></text:span></text:p>
      <text:p text:style-name="P555"><text:span text:style-name="T556">24</text:span><text:span text:style-name="T557">. bk-PMMA (Methedrone/Methoxyphedrine, 1-(4-methoxyphenyl)-2-(methylamino) propan-1-one)*.<text:s/></text:span></text:p>
      <text:p text:style-name="P558"><text:span text:style-name="T559">25</text:span><text:span text:style-name="T560">. Brolamfetaminas (Brolamfetamine, DOB).<text:s/></text:span></text:p>
      <text:p text:style-name="P561"><text:span text:style-name="T562">26</text:span><text:span text:style-name="T563">. 1-(4-bromo-2,5-dimetoksifenil)etanaminas (1-(4-bromo-2,5-dimethoxyphenyl)ethanamine)*.<text:s/></text:span></text:p>
      <text:p text:style-name="P564"><text:span text:style-name="T565">27</text:span><text:span text:style-name="T566">. 2-CB (4-bromo-2,5-dimethoxyphenylethylamine, MFT).<text:s/></text:span></text:p>
      <text:p text:style-name="P567"><text:span text:style-name="T568">28</text:span><text:span text:style-name="T569">. CH-FUBBMPDORA (</text:span><text:span text:style-name="T570">N</text:span><text:span text:style-name="T571">-{5-bromo-1-[(4-fluorophenyl)methyl]-4-methyl-2-oxo-1,2-dihydropyridin-3-yl}cycloh</text:span><text:span text:style-name="T572">exanecarboxamide)*.<text:s/></text:span></text:p>
      <text:p text:style-name="P573"><text:span text:style-name="T574">29</text:span><text:span text:style-name="T575">. 1cP-AL-LAD (4-(cyclopropanecarbonyl)-</text:span><text:span text:style-name="T576">N,N</text:span><text:span text:style-name="T577">-diethyl-7-(prop-2-en-1-yl)-4,6,6a,7,8,9-hexahydroindolo[4,3-</text:span><text:span text:style-name="T578">fg</text:span><text:span text:style-name="T579">]quinoline-9-carboxamide)*.<text:s/></text:span></text:p>
      <text:p text:style-name="P580"><text:span text:style-name="T581">30</text:span><text:span text:style-name="T582">. 1cP-LSD (4-(cyclopropanecarbonyl)-</text:span><text:span text:style-name="T583">N,N</text:span><text:span text:style-name="T584">-diethyl-7-methyl-4,6,6a,7,8,9-hexahydroindolo[4,3</text:span><text:span text:style-name="T585">-</text:span><text:span text:style-name="T586">fg</text:span><text:span text:style-name="T587">]quinoline-9-carboxamide)*.<text:s/></text:span></text:p>
      <text:p text:style-name="P588"><text:span text:style-name="T589">31</text:span><text:span text:style-name="T590">. CP-47,497(5-(1,1-Dimethylheptyl)-2-[(1R,3S)-3-hydroxycyclohexyl)]-phenol)*.<text:s/></text:span></text:p>
      <text:p text:style-name="P591"><text:span text:style-name="T592">32</text:span><text:span text:style-name="T593">. CP-47,497-C6-(5-(1,1-Dimethylhexyl)-2-[(1R,3S)-3-hydroxycyclohexyl)]-phenol)*.<text:s/></text:span></text:p>
      <text:p text:style-name="P594"><text:span text:style-name="T595">33</text:span><text:span text:style-name="T596">. CP-47,497-C8-(5-(1,1-Dimethyloctyl)-2-[(1R,</text:span><text:span text:style-name="T597">3S)-3-hydroxycyclohexyl)]-phenol)*.<text:s/></text:span></text:p>
      <text:p text:style-name="P598"><text:span text:style-name="T599">34</text:span><text:span text:style-name="T600">. CP-47,497-C9-(5-(1,1-Dimethylnonyl)-2-[(1R,3S)-3-hydroxycyclohexyl)]-phenol)*.<text:s/></text:span></text:p>
      <text:p text:style-name="P601"><text:span text:style-name="T602">35</text:span><text:span text:style-name="T603">. CUMYL-PeGACLONE (2-(1-methyl-1-phenyl-ethyl)-5-pentyl-pyrido[4,3-b]indol-1-one)*.<text:s/></text:span></text:p>
      <text:p text:style-name="P604"><text:span text:style-name="T605">36</text:span><text:span text:style-name="T606">. Deschlorketaminas (Deschloroketa</text:span><text:span text:style-name="T607">mine; 2-(methylamino)-2-phenyl-cyclohexanone)*.<text:s/></text:span></text:p>
      <text:p text:style-name="P608"><text:span text:style-name="T609">37</text:span><text:span text:style-name="T610">. DET.<text:s/></text:span></text:p>
      <text:p text:style-name="P611"><text:span text:style-name="T612">38</text:span><text:span text:style-name="T613">. Dichloropanas (Dichloropane, RTI-111, methyl 3-(3,4-dichlorophenyl)-8-methyl-8-azabicyclo[3.2.1]octane-2-carboxylate)*.<text:s/></text:span></text:p>
      <text:p text:style-name="P614"><text:span text:style-name="T615">39</text:span><text:span text:style-name="T616">. 4,4-dimetil-1-fenil-1-pirolidin-1-il-pentan-3-one (4,4-dimethyl-1-phenyl-1-pyrrolidin-1-yl-pentan-3-one)*.<text:s/></text:span></text:p>
      <text:p text:style-name="P617"><text:span text:style-name="T618">40</text:span><text:span text:style-name="T619">. DMA.<text:s/></text:span></text:p>
      <text:p text:style-name="P620"><text:span text:style-name="T621">41</text:span><text:span text:style-name="T622">. DMHP.<text:s/></text:span></text:p>
      <text:p text:style-name="P623"><text:span text:style-name="T624">42</text:span><text:span text:style-name="T625">. DMT.<text:s/></text:span></text:p>
      <text:p text:style-name="P626"><text:span text:style-name="T627">43</text:span><text:span text:style-name="T628">. DOC.<text:s/></text:span></text:p>
      <text:p text:style-name="P629"><text:span text:style-name="T630">44</text:span><text:span text:style-name="T631">. DOET.<text:s/></text:span></text:p>
      <text:p text:style-name="P632"><text:span text:style-name="T633">45</text:span><text:span text:style-name="T634">. DOI (2,5-dimethoxy-4-iodoamphetamine)*.<text:s/></text:span></text:p>
      <text:p text:style-name="P635"><text:span text:style-name="T636">46</text:span><text:span text:style-name="T637">. Efinazonas (Ephinazone, 2-ethyl-3-phenylquinazolin-4(3H)-one)*.<text:s/></text:span></text:p>
      <text:p text:style-name="P638"><text:span text:style-name="T639">47</text:span><text:span text:style-name="T640">. Epirokainas (Epirocaine, [2-methyl-2-(propylamino)propyl]benzoate)*.<text:s/></text:span></text:p>
      <text:p text:style-name="P641"><text:span text:style-name="T642">48</text:span><text:span text:style-name="T643">. ETH-LAD (6aR,9R)-</text:span><text:span text:style-name="T644">N,N</text:span><text:span text:style-name="T645">-diethyl-7-ethyl-4,6,6a,7,8,9-hexahydroindolo-[4,3-fg]quinoline-9-carboxamide)*.<text:s/></text:span></text:p>
      <text:p text:style-name="P646"><text:span text:style-name="T647">49</text:span><text:span text:style-name="T648">. Eticiklidinas (Eticyclidine, PCE).<text:s/></text:span></text:p>
      <text:p text:style-name="P649"><text:span text:style-name="T650">50</text:span><text:span text:style-name="T651">. Etriptaminas (Etryptamine).<text:s/></text:span></text:p>
      <text:p text:style-name="P652"><text:span text:style-name="T653">51</text:span><text:span text:style-name="T654">. Fenciklidinas (Phencyclidine, PCP)*.<text:s/></text:span></text:p>
      <text:p text:style-name="P655"><text:span text:style-name="T656">52</text:span><text:span text:style-name="T657">. Fenciklidino darinių ir fenciklidino bioizosterinių darinių grupė* – bet kokie 1-fenil- arba 1-(tien-2-il)-cikloheksan-1-a</text:span><text:span text:style-name="T65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5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60">ių darinių druskos, eteriai arba esteriai, jei tokie galimi.</text:span><text:s/></text:p>
      <text:p text:style-name="P661">Punkto pakeitimai:</text:p>
      <text:p text:style-name="P662"><text:span text:style-name="T663">Nr.<text:s/></text:span><text:a xlink:href="https://www.e-tar.lt/portal/legalAct.html?documentId=d37a1370241911efbdaea558de59136c" office:target-frame-name="_top" xlink:show="replace"><text:span text:style-name="T664">V-620</text:span></text:a><text:span text:style-name="T665">, 2024-06-06, paskelbta TAR 2024-06-07, i. k. 2024-10476</text:span></text:p>
      <text:p text:style-name="Normal"/>
      <text:p text:style-name="P666"><text:span text:style-name="T667">53</text:span><text:span text:style-name="T668">. Fenetilaminas (2-PEA, 2-fenetilamine, 2-feniletanaminas)*.<text:s/></text:span></text:p>
      <text:p text:style-name="P669"><text:span text:style-name="T670">54</text:span><text:span text:style-name="T671">. Fenetilamino darinių ir fenetilamino bioizosterinių darinių grupė* – bet kokie<text:s/></text:span><text:span text:style-name="T672"><text:line-break/>2-feniletanamino arba 2-(tiofen-2-il)etanamino dariniai, turintys arba neturintys metilendioksi-, etilendi</text:span><text:span text:style-name="T67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674">adėtyse; turintys (arba neturintys) kondensuotus du furano arba du 2,3-dihidrofurano žiedus 2,3- ir 5,6- fenilo žiedo padėtyse; turintys (arba neturintys) aliloksi-, alkil-, 4-alkiltio-, alkoksi-, halogen-, 4-haloalkil-,<text:s/></text:span><text:span text:style-name="T675"><text:line-break/>4-haloalkiltio-, 2-metilaliloksi-,</text:span><text:span text:style-name="T67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67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67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67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680"><text:s/></text:span><text:span text:style-name="T681">žiedo dalis. Taip</text:span><text:span text:style-name="T682"><text:s/>pat šių darinių druskos, eteriai, esteriai arba amidai, jei tokie galimi.</text:span><text:s/></text:p>
      <text:p text:style-name="P683">Punkto pakeitimai:</text:p>
      <text:p text:style-name="P684"><text:span text:style-name="T685">Nr.<text:s/></text:span><text:a xlink:href="https://www.e-tar.lt/portal/legalAct.html?documentId=d37a1370241911efbdaea558de59136c" office:target-frame-name="_top" xlink:show="replace"><text:span text:style-name="T686">V-620</text:span></text:a><text:span text:style-name="T687">, 2024-06-06, paskelbta TAR 2024-06-07, i. k. 2024-104</text:span><text:span text:style-name="T688">76</text:span></text:p>
      <text:p text:style-name="Normal"/>
      <text:p text:style-name="P689"><text:span text:style-name="T690">55</text:span><text:span text:style-name="T691">. Fenidato darinių grupė* – bet kokie 2-fenil-2-(piperidin-2-il)acetato dariniai (išskyrus metilfenidatą), turintys arba neturintys 4-alkil-, 3-halogen-, 4-halogen-, 3,4-dihalogen- radikalų fenilo žiede; benzo- kondensuotą žiedą 3,4-fenilo žiedo<text:s/></text:span><text:span text:style-name="T692">padėtyje; alkil- radikalą karboksilato grupėje. Taip pat šių darinių druskos, eteriai arba esteriai, jei tokie galimi.<text:s/></text:span></text:p>
      <text:p text:style-name="P693"><text:span text:style-name="T694">56</text:span><text:span text:style-name="T695">. Fenozolonas (Fenozolone, 2-(ethylamino)-5-phenyl-4(5</text:span><text:span text:style-name="T696">H</text:span><text:span text:style-name="T697">)-oxazolone)*.<text:s/></text:span></text:p>
      <text:p text:style-name="P698"><text:span text:style-name="T699">57</text:span><text:span text:style-name="T700">. Fentanilio ir jo bioizosterinių darinių grupė* – be</text:span><text:span text:style-name="T701">t kokie<text:s/></text:span><text:span text:style-name="T702">N</text:span><text:span text:style-name="T703">-[1-(2-feniletil)piperidin-4-il)-N-feniletanamido dariniai (išskyrus medžiagas, įtrauktas į II sąrašą „Narkotinės ir psichotropinės medžiagos, leidžiamos vartoti medicinos tikslams“ ir III sąrašą „Psichotropinės medžiagos, leidžiamos vartoti medic</text:span><text:span text:style-name="T704">inos tikslams“ bei Norfentanilį), turintys arba neturintys alkil-, benzil-, alkiliden-, hidroksi-, hidroksimetil-, metoksi- radikalų prijungtų prie 2-ojo anglies atomo etanamido fragmente arba jis pats yra benzodioksolo, cikloalkano, fenilo, furano, tetrah</text:span><text:span text:style-name="T705">idrofurano arba 1,1,2,2-tetrametilciklopropano arba tiofeno žiedo dalimi; alkil-, halogen-, hidroksi-, metoksi- arba izotiocianato radikalus fenilo žiede; alkil- radikalą 4-oje tetrazolo žiedo padėtyje; alil-, metil-<text:s/></text:span><text:span text:style-name="T706">radikalą piperidino žiede; fenil-, meto</text:span><text:span text:style-name="T707">ksikarbonil-, metoksimetil- arba ciano- radikalą<text:s/></text:span><text:span text:style-name="T708"><text:line-break/>4-piperidino žiedo padėtyje; vietoje 2-feniletil- radikalo gali būti vandenilio atomas, alkil-, alkoksikarbonil-, benzil-, 2- arba 3-fenilpropil-, 1-[2-(5-okso-4,5-dihidro-1</text:span><text:span text:style-name="T709">H</text:span><text:span text:style-name="T710">-tetrazol-1-il),<text:s/></text:span><text:span text:style-name="T711"><text:line-break/></text:span><text:span text:style-name="T712">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13">N</text:span><text:span text:style-name="T714">-fenilo žiedą gali k</text:span><text:span text:style-name="T715">eisti pirazino žiedas; taip pat šių darinių druskos, eteriai, esteriai,<text:s/></text:span><text:span text:style-name="T716">N</text:span><text:span text:style-name="T717">-oksidai, jei tokie galimi.</text:span><text:s/></text:p>
      <text:p text:style-name="P718">Punkto pakeitimai:</text:p>
      <text:p text:style-name="P719"><text:span text:style-name="T720">Nr.<text:s/></text:span><text:a xlink:href="https://www.e-tar.lt/portal/legalAct.html?documentId=d37a1370241911efbdaea558de59136c" office:target-frame-name="_top" xlink:show="replace"><text:span text:style-name="T721">V-620</text:span></text:a><text:span text:style-name="T722">, 2024-06-06, paskelbta TAR<text:s/></text:span><text:span text:style-name="T723">2024-06-07, i. k. 2024-10476</text:span></text:p>
      <text:p text:style-name="Normal"/>
      <text:p text:style-name="P724"><text:span text:style-name="T725">58</text:span><text:span text:style-name="T726">. FLEA.<text:s/></text:span></text:p>
      <text:p text:style-name="P727"><text:span text:style-name="T728">59</text:span><text:span text:style-name="T729">. 4-fluorofenibut (4-fluorophenibut, 4-amino-3-(4-fluorophenyl)butanoic acid)*.<text:s/></text:span></text:p>
      <text:p text:style-name="P730"><text:span text:style-name="T731">60</text:span><text:span text:style-name="T732">. 3-fluorometkatinonas (3-fluoromethcathinone)*.<text:s/></text:span></text:p>
      <text:p text:style-name="P733"><text:span text:style-name="T734">61</text:span><text:span text:style-name="T735">. 2F-QMPSB (quinolin-8-yl 3-((4,4-difluoropiperidin-1-yl)sulfo</text:span><text:span text:style-name="T736">nyl)-4-methylbenzoate)*.<text:s/></text:span></text:p>
      <text:p text:style-name="P737"><text:span text:style-name="T738">62</text:span><text:span text:style-name="T739">. FUBIAT (1-[(4-fluorophenyl)methyl]-1</text:span><text:span text:style-name="T740">H</text:span><text:span text:style-name="T741">-indole-3-acetic acid)*.<text:s/></text:span></text:p>
      <text:p text:style-name="P742"><text:span text:style-name="T743">63</text:span><text:span text:style-name="T744">. Gyslotasis vyklys ir jo dalys (</text:span><text:span text:style-name="T745">Argyreia nervosa plant</text:span><text:span text:style-name="T746">)*.<text:s/></text:span></text:p>
      <text:p text:style-name="P747"><text:span text:style-name="T748">64</text:span><text:span text:style-name="T749">. Gyslotojo vyklio ir jo dalių ekstraktas (</text:span><text:span text:style-name="T750">Extract of Argyreia nervosa</text:span><text:span text:style-name="T751">)*.<text:s/></text:span></text:p>
      <text:p text:style-name="P752"><text:span text:style-name="T753">65</text:span><text:span text:style-name="T754">.<text:s/></text:span><text:span text:style-name="T755">Glotniagalvių (</text:span><text:span text:style-name="T756">Psilocybe</text:span><text:span text:style-name="T757">) genties grybų vaisiakūniai ir jų dalys, turintys psilocibino ar psilocino, ir šių grybų sporos, grybiena.<text:s/></text:span></text:p>
      <text:p text:style-name="P758"><text:span text:style-name="T759">65</text:span><text:span text:style-name="T760">1</text:span><text:span text:style-name="T761">. 9-OH-HHC (6,6,9-trimethyl-3-pentyl-6a,7,8,9,10,10a-hexahydro-6</text:span><text:span text:style-name="T762">H</text:span><text:span text:style-name="T763">-benzo[</text:span><text:span text:style-name="T764">c</text:span><text:span text:style-name="T765">]chromene-1,9-diol)*.</text:span><text:s/></text:p>
      <text:p text:style-name="P766">Papildyta punktu:</text:p>
      <text:p text:style-name="P767"><text:span text:style-name="T768">Nr</text:span><text:span text:style-name="T769">.<text:s/></text:span><text:a xlink:href="https://www.e-tar.lt/portal/legalAct.html?documentId=d37a1370241911efbdaea558de59136c" office:target-frame-name="_top" xlink:show="replace"><text:span text:style-name="T770">V-620</text:span></text:a><text:span text:style-name="T771">, 2024-06-06, paskelbta TAR 2024-06-07, i. k. 2024-10476</text:span></text:p>
      <text:p text:style-name="Normal"/>
      <text:p text:style-name="P772"><text:span text:style-name="T773">66</text:span><text:span text:style-name="T774">. HHC (Heksahidrokanabinolis, Hexahydrocannabinol, 6a,7,8,9,10,10a-hexahydro-6,6,9-trim</text:span><text:span text:style-name="T775">ethyl-3-pentyl-6H-dibenzo[b,d]pyran-1-ol)*.<text:s/></text:span></text:p>
      <text:p text:style-name="P776">67. HHCH (<text:span text:style-name="T777">Hexahydrocannabihexol</text:span>; 3-Hexyl-6a,7,8,9,10,10a-hexahydro-6,6,9-trimethyl-6H-dibenzo[b,d]pyran-1-ol)*.</text:p>
      <text:p text:style-name="P778"><text:span text:style-name="T779">68</text:span><text:span text:style-name="T780">. HHC-P (3-heptyl-6a,7,8,9,10,10a-hexahydro-6,6,9-trimethyl-6</text:span><text:span text:style-name="T781">H</text:span><text:span text:style-name="T782">-dibenzo[</text:span><text:span text:style-name="T783">b,d</text:span><text:span text:style-name="T784">]pyran-1-ol)*.<text:s/></text:span></text:p>
      <text:p text:style-name="P785"><text:span text:style-name="T786">69</text:span><text:span text:style-name="T787">. HU-210-(6aR)-trans-3-(1,1-Dimethylheptyl)-6a,7,10,10a-tetrahydro-1-hydroxy-6,6-dimethyl-6H-dibenzo[b,d]pyran-9-methanol)*.<text:s/></text:span></text:p>
      <text:p text:style-name="P788"><text:span text:style-name="T789">70</text:span><text:span text:style-name="T790">. Ibogainas (Ibogaine)*.<text:s/></text:span></text:p>
      <text:p text:style-name="P791"><text:span text:style-name="T792">71</text:span><text:span text:style-name="T793">. Iso-3-CMC (1-(3-chlorophenyl)-1-(methylamino)propan-2-one)*.<text:s/></text:span></text:p>
      <text:p text:style-name="P794"><text:span text:style-name="T795">72</text:span><text:span text:style-name="T796">. Iso-3-MMC (1-</text:span><text:span text:style-name="T797">(methylamino)-1-(3-methylphenyl)propan-2-one)*.<text:s/></text:span></text:p>
      <text:p text:style-name="P798"><text:span text:style-name="T799">73</text:span><text:span text:style-name="T800">. Iso-(meta-methyl-propcathinone) (3-MiPC, 1-(3-methylphenyl)-1-(propylamino)propan-2-one)*.<text:s/></text:span></text:p>
      <text:p text:style-name="P801"><text:span text:style-name="T802">74</text:span><text:span text:style-name="T803">. JWH-018-((Naphthalen-1-yl)(1-Pentyl-1H-Indol-3-yl)methanon) arba (1-Pentyl-3-(1-Naphthoyl)Indole)*.</text:span><text:span text:style-name="T804"><text:s/></text:span></text:p>
      <text:p text:style-name="P805"><text:span text:style-name="T806">75</text:span><text:span text:style-name="T807">. JWH-073-(1-butyl-3-(1-naphthoyl)indol) arba Naphthalene-1-yl-(1-butylindol-3-yl)methanon)*.<text:s/></text:span></text:p>
      <text:p text:style-name="P808"><text:span text:style-name="T809">76</text:span><text:span text:style-name="T810">. JWH-200 ([1-[2-(4-morpholinyl)ethyl]-1H-indol-3-yl]-1-naphthalenyl-methanone)*.<text:s/></text:span></text:p>
      <text:p text:style-name="P811"><text:span text:style-name="T812">77</text:span><text:span text:style-name="T813">. JWH-250 (2-(2-methoxyphenyl)-1-(1-pentylindol-3-yl)ethan</text:span><text:span text:style-name="T814">one)*.<text:s/></text:span></text:p>
      <text:p text:style-name="P815"><text:span text:style-name="T816">78</text:span><text:span text:style-name="T817">. JWH-398 (1-pentyl-3-(4-chloro-1-naphthoyl)indole*.<text:s/></text:span></text:p>
      <text:p text:style-name="P818"><text:span text:style-name="T819">79</text:span><text:span text:style-name="T820">. Katinonas (Cathinone).<text:s/></text:span></text:p>
      <text:p text:style-name="P821"><text:span text:style-name="T822">80</text:span><text:span text:style-name="T823">. Katinono darinių ir katinono bioizosterinių darinių grupė* – bet kokie 2-amino-1-fenil-1-propanono, 2-amino-1-naftil-1-propanono ir 2-amino-1-(tiofe</text:span><text:span text:style-name="T824">n-2-il)-1-propanono dariniai (išskyrus bupropioną), turintys (arba neturintys) alkil-, alkoksi-, alkilen-, alkilendioksi-, haloalkil-, hidroksi- arba halogeno radikalų aromatiniame žiede; turintys (arba neturintys) alkil-, alkoksialkil- radikalus 3-ioje al</text:span><text:span text:style-name="T825">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6"><text:span text:style-name="T827">81</text:span><text:span text:style-name="T828">. Kvaitulinis</text:span><text:span text:style-name="T829"><text:s/>šalavijas ir jo dalys (</text:span><text:span text:style-name="T830">Salvia divinorum plant</text:span><text:span text:style-name="T831">)*.<text:s/></text:span></text:p>
      <text:p text:style-name="P832"><text:span text:style-name="T833">82</text:span><text:span text:style-name="T834">. Kvaitulinio šalavijo ir jo dalių ekstraktas (</text:span><text:span text:style-name="T835">Extract of Salvia divinorum</text:span><text:span text:style-name="T836">)*.<text:s/></text:span></text:p>
      <text:p text:style-name="P837"><text:span text:style-name="T838">83</text:span><text:span text:style-name="T839">. Linažiedis sukutis ir jo dalys (</text:span><text:span text:style-name="T840">Ipomoea violacea plant</text:span><text:span text:style-name="T841">)*.<text:s/></text:span></text:p>
      <text:p text:style-name="P842"><text:span text:style-name="T843">84</text:span><text:span text:style-name="T844">. Linažiedžio sukučio ir jo dalių ekstraktas (</text:span><text:span text:style-name="T845">Extract of Ipomoea violacea</text:span><text:span text:style-name="T846">)*.<text:s/></text:span></text:p>
      <text:p text:style-name="P847"><text:span text:style-name="T848">85</text:span><text:span text:style-name="T849">. Lizergidas, lizergo rūgšties amidas, izolizergo rūgšties amidas ir analogai ((+)-Lysergide, LSD, LSD-25, lysergic acid amide, isolysergic acid amide and analogues).<text:s/></text:span></text:p>
      <text:p text:style-name="P850"><text:span text:style-name="T851">86</text:span><text:span text:style-name="T852">. Lizergo rūgšties 2,4-dimetilazetididas (Lysergic acid 2,4-dimethylazetidide, LSZ, (8ß)-8-{[(2S,4S)-2,4-Dimethylazetidin-1-yl]carbonyl}-6-methyl-9,10-didehydroergoline)*.<text:s/></text:span></text:p>
      <text:p text:style-name="P853"><text:span text:style-name="T854">87</text:span><text:span text:style-name="T855">. Lizergo rūgšties metilo esteris (Lysergic acid methyl ester, methyl 7-methy</text:span><text:span text:style-name="T856">l-6,6a,8,9-tetrahydro-4H-indolo[4,3-fg]quinoline-9-carboxylate)*.<text:s/></text:span></text:p>
      <text:p text:style-name="P857"><text:span text:style-name="T858">88</text:span><text:span text:style-name="T859">. LSA ((8ß)-9,10-didehydro-6-methyl-ergoline-8-carboxamide)*.<text:s/></text:span></text:p>
      <text:p text:style-name="P860"><text:span text:style-name="T861">89</text:span><text:span text:style-name="T862">. M-ALPHA-HCMA (3-(2</text:span><text:span text:style-name="T863">H</text:span><text:span text:style-name="T864">-1,3-benzodioxol-5-yl)-2-hydroxy-</text:span><text:span text:style-name="T865">N</text:span><text:span text:style-name="T866">,2-dimethyl-3-(methylamino)propanamide)*.<text:s/></text:span></text:p>
      <text:p text:style-name="P867"><text:span text:style-name="T868">90</text:span><text:span text:style-name="T869">. MBDB.<text:s/></text:span></text:p>
      <text:p text:style-name="P870"><text:span text:style-name="T871">91</text:span><text:span text:style-name="T872">. MDA-19 (MDA 19,<text:s/></text:span><text:span text:style-name="T873">N</text:span><text:span text:style-name="T874">-[(Z)-(1-hexyl-2-oxoindol-3-ylidene)amino]benzamide)*.<text:s/></text:span></text:p>
      <text:p text:style-name="P875"><text:span text:style-name="T876">92</text:span><text:span text:style-name="T877">. MDE.<text:s/></text:span></text:p>
      <text:p text:style-name="P878"><text:span text:style-name="T879">93</text:span><text:span text:style-name="T880">. MDMA.<text:s/></text:span></text:p>
      <text:p text:style-name="P881"><text:span text:style-name="T882">94</text:span><text:span text:style-name="T883">. Mefedronas (Mephedrone, 4-methylmethcathinone, 1-(4-Methylphenyl) -2-methylaminopropan-1-one)*.<text:s/></text:span></text:p>
      <text:p text:style-name="P884"><text:span text:style-name="T885">95</text:span><text:span text:style-name="T886">. Meskalinas (Mescaline).<text:s/></text:span></text:p>
      <text:p text:style-name="P887"><text:span text:style-name="T888">96</text:span><text:span text:style-name="T889">. 4-Metilaminoreksas (4-methylaminorex).<text:s/></text:span></text:p>
      <text:p text:style-name="P890"><text:span text:style-name="T891">97</text:span><text:span text:style-name="T892">. Metil 2-fenil-2-(pirolidin-1-il)acetatas (Methyl 2-phenyl-2-(pyrrolidin-1-yl)acetate)*.<text:s/></text:span></text:p>
      <text:p text:style-name="P893"><text:span text:style-name="T894">98</text:span><text:span text:style-name="T895">. Metkatinonas (Methcathinone).<text:s/></text:span></text:p>
      <text:p text:style-name="P896"><text:span text:style-name="T897">99</text:span><text:span text:style-name="T898">. Metoksetamino bromintas darinys (Methoxetamine brominated derivative)*</text:span><text:span text:style-name="T899">.<text:s/></text:span></text:p>
      <text:p text:style-name="P900"><text:span text:style-name="T901">100</text:span><text:span text:style-name="T902">. MMDA.<text:s/></text:span></text:p>
      <text:p text:style-name="P903"><text:span text:style-name="T904">101</text:span><text:span text:style-name="T905">. 4-MTA (4-methylthioamphetamine).<text:s/></text:span></text:p>
      <text:p text:style-name="P906"><text:span text:style-name="T907">102</text:span><text:span text:style-name="T908">. N-etil MDA (N-ethyl-MDA).<text:s/></text:span></text:p>
      <text:p text:style-name="P909"><text:span text:style-name="T910">103</text:span><text:span text:style-name="T911">. N-ethyl zolpidem (</text:span><text:span text:style-name="T912">N</text:span><text:span text:style-name="T913">-ethyl-2-[6-methyl-2-(4-methylphenyl)imidazo[1,2-</text:span><text:span text:style-name="T914">a</text:span><text:span text:style-name="T915">]pyridin-3-yl]acetamide)*.<text:s/></text:span></text:p>
      <text:p text:style-name="P916"><text:span text:style-name="T917">104</text:span><text:span text:style-name="T918">. N-hidroksi MDA (N-hydroxy MDA).<text:s/></text:span></text:p>
      <text:p text:style-name="P919">105. NMDMSB (1-naphthyl 4-methyl-3-(dimethylsulfamoyl)-benzoate)*.</text:p>
      <text:p text:style-name="P920"><text:span text:style-name="T921">106</text:span><text:span text:style-name="T922">. Oktodrinas (Octodrine, 6-methylheptan-2-amine)*.<text:s/></text:span></text:p>
      <text:p text:style-name="P923"><text:span text:style-name="T924">107</text:span><text:span text:style-name="T925">. Paraheksilis (Parahexyl).<text:s/></text:span></text:p>
      <text:p text:style-name="P926"><text:span text:style-name="T927">108</text:span><text:span text:style-name="T928">. Pagoklonas (Pagoclone, 2-(7-chloro-1,8-naphthyridin-2-yl)-2,3-dihydro-3-(5-methyl-2-oxohexy</text:span><text:span text:style-name="T929">l)-1</text:span><text:span text:style-name="T930">H</text:span><text:span text:style-name="T931">-isoindol-1-one)*.<text:s/></text:span></text:p>
      <text:p text:style-name="P932"><text:span text:style-name="T933">109</text:span><text:span text:style-name="T934">. 1P-ETH-LAD (</text:span><text:span text:style-name="T935">N</text:span><text:span text:style-name="T936">,</text:span><text:span text:style-name="T937">N</text:span><text:span text:style-name="T938">,7-triethyl-4-propionyl-4,6,6a,7,8,9-hexahydroindolo[4,3-fg]quinoline-9-carboxamide)*.<text:s/></text:span></text:p>
      <text:p text:style-name="P939"><text:span text:style-name="T940">110</text:span><text:span text:style-name="T941">. pFBT (3-pseudotropyl-4-fluorobenzoate)*.<text:s/></text:span></text:p>
      <text:p text:style-name="P942"><text:span text:style-name="T943">111</text:span><text:span text:style-name="T944">. Piperazino darinių grupė* – bet kokie 1-fenilpiperazino<text:s/></text:span><text:span text:style-name="T945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6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7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8">iridoilu. Taip pat šių darinių druskos, eteriai, esteriai, jei tokie galimi.</text:span><text:s/></text:p>
      <text:p text:style-name="P949">Punkto pakeitimai:</text:p>
      <text:p text:style-name="P950"><text:span text:style-name="T951">Nr.<text:s/></text:span><text:a xlink:href="https://www.e-tar.lt/portal/legalAct.html?documentId=d37a1370241911efbdaea558de59136c" office:target-frame-name="_top" xlink:show="replace"><text:span text:style-name="T952">V-620</text:span></text:a><text:span text:style-name="T953">, 2024-06-06, paskelbta TAR 2024-06-07, i. k.<text:s/></text:span><text:span text:style-name="T954">2024-10476</text:span></text:p>
      <text:p text:style-name="Normal"/>
      <text:p text:style-name="P955"><text:span text:style-name="T956">112</text:span><text:span text:style-name="T957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8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9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60"><text:span text:style-name="T961">113</text:span><text:span text:style-name="T962">. PMA.<text:s/></text:span></text:p>
      <text:p text:style-name="P963"><text:span text:style-name="T964">114</text:span><text:span text:style-name="T965">. PMMA (Parametho</text:span><text:span text:style-name="T966">xymethylamphetamine, N-methyl-1-(4-methoxyphenyl)-2- aminopropane)***.<text:s/></text:span></text:p>
      <text:p text:style-name="P967"><text:span text:style-name="T968">115</text:span><text:span text:style-name="T969">. Psilocinas, psilotsinas (Psilocine, Psilotsin).<text:s/></text:span></text:p>
      <text:p text:style-name="P970"><text:span text:style-name="T971">116</text:span><text:span text:style-name="T972">. Psilocibinas (Psilocybine).<text:s/></text:span></text:p>
      <text:p text:style-name="P973"><text:span text:style-name="T974">117</text:span><text:span text:style-name="T975">. PTI-1 (</text:span><text:span text:style-name="T976">N</text:span><text:span text:style-name="T977">-ethyl-</text:span><text:span text:style-name="T978">N</text:span><text:span text:style-name="T979">-[[2-(1-pentylindol-3-yl)thiazol-4-yl]methyl]ethanamine)*.<text:s/></text:span></text:p>
      <text:p text:style-name="P980"><text:span text:style-name="T981">1</text:span><text:span text:style-name="T982">18</text:span><text:span text:style-name="T983">. PTI-2 (</text:span><text:span text:style-name="T984">N</text:span><text:span text:style-name="T985">-(2-methoxyethyl)-</text:span><text:span text:style-name="T986">N</text:span><text:span text:style-name="T987">-[[2-(1-pentylindol-3-yl)thiazol-4-yl]methyl]propan-2-amine)*.<text:s/></text:span></text:p>
      <text:p text:style-name="P988"><text:span text:style-name="T989">119</text:span><text:span text:style-name="T990">. PTI-3 (</text:span><text:span text:style-name="T991">N</text:span><text:span text:style-name="T992">-({2-[1-(5-fluoropentyl)-1</text:span><text:span text:style-name="T993">H</text:span><text:span text:style-name="T994">-indol-3-yl]-1,3-thiazol-4-yl}methyl)-2-methoxy-</text:span><text:span text:style-name="T995">N</text:span><text:span text:style-name="T996">-methylethanamine)*.<text:s/></text:span></text:p>
      <text:p text:style-name="P997"><text:span text:style-name="T998">120</text:span><text:span text:style-name="T999">. Rilmazafonas (Rilmazafone,<text:s/></text:span><text:span text:style-name="T1000">5-[[(2-aminoacetyl)amino]methyl]-1-[4-chloro-2-(2-chlorobenzoyl)phenyl]-</text:span><text:span text:style-name="T1001">N</text:span><text:span text:style-name="T1002">,</text:span><text:span text:style-name="T1003">N</text:span><text:span text:style-name="T1004">-dimethyl-1</text:span><text:span text:style-name="T1005">H</text:span><text:span text:style-name="T1006">-1,2,4-triazole-3-carboxamide)*.<text:s/></text:span></text:p>
      <text:p text:style-name="P1007"><text:span text:style-name="T1008">121</text:span><text:span text:style-name="T1009">. Roliciklidinas (Rolicyclidine, PHP, PCPY).<text:s/></text:span></text:p>
      <text:p text:style-name="P1010"><text:span text:style-name="T1011">122</text:span><text:span text:style-name="T1012">. Sibutraminas ((±)-dimethyl-1-[1-(4- chlorophenyl) cyclobutyl]-</text:span><text:span text:style-name="T1013">N</text:span><text:span text:style-name="T1014">,</text:span><text:span text:style-name="T1015">N</text:span><text:span text:style-name="T1016">,3-trime</text:span><text:span text:style-name="T1017">thylbutan- 1-amine)*.<text:s/></text:span></text:p>
      <text:p text:style-name="P1018"><text:span text:style-name="T1019">123</text:span><text:span text:style-name="T1020">. Sintetinių kanabinoidų darinių grupė*:<text:s/></text:span></text:p>
      <text:p text:style-name="P1021"><text:span text:style-name="T1022">123.1</text:span><text:span text:style-name="T1023">. 1 pogrupis. Indol-, indazol- arba karbazol-3-ilmetanonai ir azaindol-, indol-, indazol-, karbazol- arba 5-halogenfenilpirazol-3-karboksamidai bei 3-karboksilatai – bet kokie<text:s/></text:span><text:span text:style-name="T1024"><text:line-break/></text:span><text:span text:style-name="T1025">indol-, indazol- arba karbazol-3-ilmetanono, azaindol-, indol-, indazol-, karbazol- arba 5-halogenfenilpirazol-3-karboksamido arba 3-karboksilato dariniai, taip pat 3-(4-halogenfenil)-1</text:span><text:span text:style-name="T1026">H</text:span><text:span text:style-name="T1027">-pirazol-5-karboksamido dariniai, turintys (arba neturintys) alkil-, h</text:span><text:span text:style-name="T1028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9">o[2</text:span><text:span text:style-name="T1030">H</text:span><text:span text:style-name="T1031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2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3">rūgšties radika</text:span><text:span text:style-name="T1034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5">ų azaindolo, indolo, indazolo, pirazolo, karbazolo, fenilo arba naftilo žieduose. Indolo azoto atomas gali būti prie<text:s/></text:span><text:span text:style-name="T1036">h,i</text:span><text:span text:style-name="T1037">-briaunų kondensuoto morfolino žiedo dalis. Taip pat šių darinių druskos, eteriai, esteriai arba amidai, jei tokie galimi;<text:s/></text:span></text:p>
      <text:p text:style-name="P1038"><text:span text:style-name="T1039">123.2</text:span><text:span text:style-name="T1040">. 2</text:span><text:span text:style-name="T1041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2">rintys daugiau radikalų indolo ir naftilo žieduose;<text:s/></text:span></text:p>
      <text:p text:style-name="P1043"><text:span text:style-name="T1044">123.3</text:span><text:span text:style-name="T1045">. 3 pogrupis. Naftoilpirolai – bet kokie 3-(1-naftoil)pirolo dariniai, turintys alkil-, halogenalkil-, alkenil-, cikloalkilmetil-, cikloalkiletil- arba 2-(4-morfolinil)etil- radikalų, prijungtų<text:s/></text:span><text:span text:style-name="T1046">prie pirolo žiedo azoto atomo, ir turintys arba neturintys daugiau radikalų pirolo ir naftilo žieduose;<text:s/></text:span></text:p>
      <text:p text:style-name="P1047"><text:span text:style-name="T1048">123.4</text:span><text:span text:style-name="T1049">. 4 pogrupis. Naftilmetilindenai – bet kokie 1-(1-naftilmetil)indeno dariniai, turintys<text:s/></text:span><text:span text:style-name="T1050"><text:line-break/>alkil-, halogenalkil-, alkenil-, cikloalkilmetil-, ci</text:span><text:span text:style-name="T1051">kloalkiletil- arba 2-(4-morfolinil)etil- radikalų, prijungtų prie 3-indeno žiedo anglies atomo, ir turintys arba neturintys daugiau radikalų naftilo ir indėno žieduose;<text:s/></text:span></text:p>
      <text:p text:style-name="P1052"><text:span text:style-name="T1053">123.5</text:span><text:span text:style-name="T1054">. 5 pogrupis. Cikloheksilfenoliai – bet kokie 2-(hidroksicikloheksil)fenolio<text:s/></text:span><text:span text:style-name="T1055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6"><text:span text:style-name="T1057">123.6</text:span><text:span text:style-name="T1058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9">, jei tokie galimi;<text:s/></text:span></text:p>
      <text:p text:style-name="P1060">123.7. 7 pogrupis. Indol-3-ilacetamido dariniai. 2-(Indol-3-il)acetamido darinių grupė – bet kokie 2-(1<text:span text:style-name="T1061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2"><text:span text:style-name="T1063">124</text:span><text:span text:style-name="T1064">. SL-164 (5-chloro-3-(4-chloro-2-methylphenyl)-2-methyl-4(3H)-qui</text:span><text:span text:style-name="T1065">nazolinone)*.<text:s/></text:span></text:p>
      <text:p text:style-name="P1066"><text:span text:style-name="T1067">125</text:span><text:span text:style-name="T1068">. Svaigusis kvaitulis ir jo dalys (</text:span><text:span text:style-name="T1069">Banisteriopsis caapiplant</text:span><text:span text:style-name="T1070">)*.<text:s/></text:span></text:p>
      <text:p text:style-name="P1071"><text:span text:style-name="T1072">126</text:span><text:span text:style-name="T1073">. Svaigiojo kvaitulio ir jo dalių ekstraktas<text:s/></text:span><text:span text:style-name="T1074">(Extract of Banisteriopsis caapi</text:span><text:span text:style-name="T1075">)*.<text:s/></text:span></text:p>
      <text:p text:style-name="P1076"><text:span text:style-name="T1077">127</text:span><text:span text:style-name="T1078">. STP, DOM.<text:s/></text:span></text:p>
      <text:p text:style-name="P1079"><text:span text:style-name="T1080">128</text:span><text:span text:style-name="T1081">. Tenamfetaminas (Tenamfetamine, MDA).<text:s/></text:span></text:p>
      <text:p text:style-name="P1082"><text:span text:style-name="T1083">129</text:span><text:span text:style-name="T1084">. Tenociklidinas (Tenocyclidine, TCP).<text:s/></text:span></text:p>
      <text:p text:style-name="P1085">130. Tetrahidrokanabinolis (THC, Tetrahydrocannabinol; jo izomerai ir jų stereocheminiai variantai: 7,8,9,10-Tetrahydro-6,6,9-trimethyl-3-pentyl-6<text:span text:style-name="T1086">H</text:span>-dibenzo[<text:span text:style-name="T1087">b,d</text:span>]pyran-1-ol (Δ<text:span text:style-name="T1088">6a,10a</text:span>-THC; delta-6a,10a-THC);</text:p>
      <text:p text:style-name="P1089"><text:span text:style-name="T1090">8,9,10,1</text:span><text:span text:style-name="T1091">0</text:span><text:span text:style-name="T1092">a</text:span><text:span text:style-name="T1093">-tetrahydro-6,6,9-trimethyl-3-pentyl-6</text:span><text:span text:style-name="T1094">H</text:span><text:span text:style-name="T1095">-dibenzo[</text:span><text:span text:style-name="T1096">b,d</text:span><text:span text:style-name="T1097">]pyran-1-ol (</text:span>Δ<text:span text:style-name="T1098">6a-,7</text:span><text:span text:style-name="T1099">-THC; delta-6a,7-THC);</text:span></text:p>
      <text:p text:style-name="P1100"><text:span text:style-name="T1101">6</text:span><text:span text:style-name="T1102">a</text:span><text:span text:style-name="T1103">,9,10,10</text:span><text:span text:style-name="T1104">a</text:span><text:span text:style-name="T1105">-Tetrahydro-6,6,9-trimethyl-3-pentyl-6</text:span><text:span text:style-name="T1106">H</text:span><text:span text:style-name="T1107">-dibenzo[</text:span><text:span text:style-name="T1108">b,d</text:span><text:span text:style-name="T1109">]pyran-1-ol (</text:span>Δ<text:span text:style-name="T1110">7</text:span><text:span text:style-name="T1111">-THC; delta-7-THC);</text:span></text:p>
      <text:p text:style-name="P1112"><text:span text:style-name="T1113">6</text:span><text:span text:style-name="T1114">a</text:span><text:span text:style-name="T1115">,7,10,10</text:span><text:span text:style-name="T1116">a</text:span><text:span text:style-name="T1117">-Tetrahydro-6,6,9-trimethyl-3-pentyl-6</text:span><text:span text:style-name="T1118">H</text:span><text:span text:style-name="T1119">-dibenzo[</text:span><text:span text:style-name="T1120">b,d</text:span><text:span text:style-name="T1121">]pyran-1-ol (</text:span>Δ<text:span text:style-name="T1122">8</text:span><text:span text:style-name="T1123">-THC; delta-8-THC);</text:span></text:p>
      <text:p text:style-name="P1124"><text:span text:style-name="T1125">6</text:span><text:span text:style-name="T1126">a</text:span><text:span text:style-name="T1127">,7,8,10</text:span><text:span text:style-name="T1128">a</text:span><text:span text:style-name="T1129">-Tetrahydro-6,6,9-trimethyl-3-pentyl-6</text:span><text:span text:style-name="T1130">H</text:span><text:span text:style-name="T1131">-dibenzo[</text:span><text:span text:style-name="T1132">b,d</text:span><text:span text:style-name="T1133">]pyran-1-ol (</text:span>Δ<text:span text:style-name="T1134">9</text:span><text:span text:style-name="T1135">-THC; delta-9-THC);</text:span></text:p>
      <text:p text:style-name="P1136">6<text:span text:style-name="T1137">a</text:span>,7,8,9-Tetrahydro-6,6,9-trimethyl-3-pentyl-6<text:span text:style-name="T1138">H</text:span>-dibenzo[<text:span text:style-name="T1139">b,d</text:span>]pyran-1-ol (Δ<text:span text:style-name="T1140">10</text:span>-THC; delta-10-THC);</text:p>
      <text:p text:style-name="P1141">6<text:span text:style-name="T1142">a</text:span>,7,8,9,10,10<text:span text:style-name="T1143">a</text:span>-Hexahydro-6,6-dimethyl-9-methylene-3-pentyl-6<text:span text:style-name="T1144">H</text:span>-dibenzo[<text:span text:style-name="T1145">b,d</text:span>]pyran-1-ol Δ<text:span text:style-name="T1146">9,11</text:span>-THC; delta-9,11-THC).<text:s/></text:p>
      <text:p text:style-name="P1147"><text:span text:style-name="T1148">131</text:span><text:span text:style-name="T1149">. Tetrahidrokanabinolis mišiniuose ar tirpaluose*.<text:s/></text:span></text:p>
      <text:p text:style-name="P1150"><text:span text:style-name="T1151">132</text:span><text:span text:style-name="T1152">. TFMPP (1-(3-trifluoromethylphenyl)-piperazine)*.<text:s/></text:span></text:p>
      <text:p text:style-name="P1153"><text:span text:style-name="T1154">132</text:span><text:span text:style-name="T1155">1</text:span><text:span text:style-name="T1156">. THCB (Tetrahydrocannabutol,<text:s/></text:span><text:span text:style-name="T1157">3-butyl-6,6,9-trimethyl-6a,7,8,10a-tetrahydro-6</text:span><text:span text:style-name="T1158">H</text:span><text:span text:style-name="T1159">-dibenzo[</text:span><text:span text:style-name="T1160">b,d</text:span><text:span text:style-name="T1161">]pyran-1-ol)*.</text:span><text:s/></text:p>
      <text:p text:style-name="P1162">Papildyta punktu:</text:p>
      <text:p text:style-name="P1163"><text:span text:style-name="T1164">Nr.<text:s/></text:span><text:a xlink:href="https://www.e-tar.lt/portal/legalAct.html?documentId=d37a1370241911efbdaea558de59136c" office:target-frame-name="_top" xlink:show="replace"><text:span text:style-name="T1165">V-620</text:span></text:a><text:span text:style-name="T1166">, 2024-06-06, paskelbta TAR 2024-06-07, i. k. 2024-1047</text:span><text:span text:style-name="T1167">6</text:span></text:p>
      <text:p text:style-name="Normal"/>
      <text:p text:style-name="P1168">133. THCP (<text:span text:style-name="T1169">Tetrahydrocannabiphorol; 3-Heptyl-6a,7,8,10a-tetrahydro-6,6,9-trimethyl-6H-dibenzo[b,d]pyran-1-ol</text:span>)*.</text:p>
      <text:p text:style-name="P1170"><text:span text:style-name="T1171">133</text:span><text:span text:style-name="T1172">1</text:span><text:span text:style-name="T1173">. Delta-8-THC-C8 (THCJD, 6,6,9-Trimethyl-3-octyl-6a,7,10,10a-tetrahydro-6H-dibenzo[b,d]pyran-1-ol).</text:span><text:s/></text:p>
      <text:p text:style-name="P1174">Papildyta punktu:</text:p>
      <text:p text:style-name="P1175"><text:span text:style-name="T1176">Nr.<text:s/></text:span><text:a xlink:href="https://www.e-tar.lt/portal/legalAct.html?documentId=4909dfd0589511efbdaea558de59136c" office:target-frame-name="_top" xlink:show="replace"><text:span text:style-name="T1177">V-815</text:span></text:a><text:span text:style-name="T1178">, 2024-08-12, paskelbta TAR 2024-08-12, i. k. 2024-14418</text:span></text:p>
      <text:p text:style-name="Normal"/>
      <text:p text:style-name="P1179"><text:span text:style-name="T1180">133</text:span><text:span text:style-name="T1181">2</text:span><text:span text:style-name="T1182">. Delta-9-THC-C8 (6,6,9-Trimethyl-3-octyl-6a,7,8,10a-tetrahydro-6H-dibenzo[b,d]pyran-1-ol).</text:span><text:s/></text:p>
      <text:p text:style-name="P1183">Papildyta punktu:</text:p>
      <text:p text:style-name="P1184"><text:span text:style-name="T1185">Nr.<text:s/></text:span><text:a xlink:href="https://www.e-tar.lt/portal/legalAct.html?documentId=4909dfd0589511efbdaea558de59136c" office:target-frame-name="_top" xlink:show="replace"><text:span text:style-name="T1186">V-815</text:span></text:a><text:span text:style-name="T1187">, 2024-08-12, paskelbta TAR 2024-08-12, i. k. 2024-14418</text:span></text:p>
      <text:p text:style-name="Normal"/>
      <text:p text:style-name="P1188"><text:span text:style-name="T1189">133</text:span><text:span text:style-name="T1190">3</text:span><text:span text:style-name="T1191">. Delta-8-THCP (3-heptyl-6a,7,10,10a-tetrahydro-6,6,9-trimethyl-6</text:span><text:span text:style-name="T1192">H</text:span><text:span text:style-name="T1193">-dibenzo[</text:span><text:span text:style-name="T1194">b,d</text:span><text:span text:style-name="T1195">]pyran-1-ol)*.</text:span><text:s/></text:p>
      <text:p text:style-name="P1196">Papildyta punktu:</text:p>
      <text:p text:style-name="P1197"><text:span text:style-name="T1198">Nr.<text:s/></text:span><text:a xlink:href="https://www.e-tar.lt/portal/legalAct.html?documentId=d37a1370241911efbdaea558de59136c" office:target-frame-name="_top" xlink:show="replace"><text:span text:style-name="T1199">V-620</text:span></text:a><text:span text:style-name="T1200">, 2024-06-06, paskelbta TAR 2024-06-07, i. k. 2024-10476</text:span></text:p>
      <text:p text:style-name="P1201">Punkto numeracijos pakeitimas:</text:p>
      <text:p text:style-name="P1202"><text:span text:style-name="T1203">Nr.<text:s/></text:span><text:a xlink:href="https://www.e-tar.lt/portal/legalAct.html?documentId=4909dfd0589511efbdaea558de59136c" office:target-frame-name="_top" xlink:show="replace"><text:span text:style-name="T1204">V-815</text:span></text:a><text:span text:style-name="T1205">, 2024-08-12, paskelbta TAR 2024-08-12, i. k. 2024-14418</text:span></text:p>
      <text:p text:style-name="Normal"/>
      <text:p text:style-name="P1206">134. 1T-LSD (<text:span text:style-name="T1207">N</text:span>,<text:span text:style-name="T1208">N</text:span>-diethyl-7-methyl-4-(thiophene-2-carbonyl)-4,6,6a,7,8,9-hexahydroindolo[4,3-<text:span text:style-name="T1209">f</text:span><text:span text:style-name="T1210">g</text:span>]quinoline-9-carboxamide)*.</text:p>
      <text:p text:style-name="P1211"><text:span text:style-name="T1212">135</text:span><text:span text:style-name="T1213">. TMA.<text:s/></text:span></text:p>
      <text:p text:style-name="P1214"><text:span text:style-name="T1215">136</text:span><text:span text:style-name="T1216">. TMA-2 (2,4,5-trimethoxyamphetamine)***.<text:s/></text:span></text:p>
      <text:p text:style-name="P1217"><text:span text:style-name="T1218">137</text:span><text:span text:style-name="T1219">. Triptamino ir triptamino bioizosterinių darinių grupė* – bet kokie 2-(1H-indol-3-il)etanamino arba 2-(benzo[b]furan-3-il)etanamino dariniai (išskyrus Tri</text:span><text:span text:style-name="T1220">ptaminą, Serotoniną ir medžiagas, įtrauktas į<text:s/></text:span><text:span text:style-name="T1221">II sąraš</text:span><text:span text:style-name="T1222">ą<text:s/></text:span><text:span text:style-name="T1223">„Narkotinės ir psichotropinės medžiagos, leidžiamos vartoti medicinos tikslams“</text:span><text:span text:style-name="T1224">), turintys (arba neturintys) halogen-, hidroksi-, metilendioksi- arba metoksi- radikalų 4-oje arba (ir) 5-oje indolo arba benzo[b]furano žiedo padėtyje; metil- radikalą 2-oje indolo žiedo padėtyje; metilen- radikalą jungiantį 1-ąjį etanamino anglies atomą</text:span><text:span text:style-name="T1225"><text:s/>su 4-uoju indolo žiedo anglies atomu; alil-, alkil-, dialkilaminokarbonilalkil-, butan-1,4-diil-, ciklopropil- radikalų amino grupėje; 1-etil-, 1-metil- radikalų etanamino fragmente. Taip pat šių darinių druskos, eteriai arba esteriai, jei tokie galimi.<text:s/></text:span></text:p>
      <text:p text:style-name="P1226"><text:span text:style-name="T1227">138</text:span><text:span text:style-name="T1228">. Troparilis (Troparil, methyl 8-methyl-3-phenyl-8-azabicyclo[3.2.1]octane-4-carboxylate)*.<text:s/></text:span></text:p>
      <text:p text:style-name="P1229"><text:span text:style-name="T1230">139</text:span><text:span text:style-name="T1231">. 1V-LSD (</text:span><text:span text:style-name="T1232">N,N</text:span><text:span text:style-name="T1233">-diethyl-7-methyl-4-pentanoyl-4,6,6a,7,8,9-hexahydroindolo[4,3-</text:span><text:span text:style-name="T1234">fg</text:span><text:span text:style-name="T1235">]quinoline-9-carboxamide)*.<text:s/></text:span></text:p>
      <text:p text:style-name="P1236"><text:span text:style-name="T1237">140</text:span><text:span text:style-name="T1238">. WIN 35428 (methyl 3-(4-fluorophen</text:span><text:span text:style-name="T1239">yl)-8-methyl-8-azabicyclo[3.2.1]octane-4-carboxylate)*.<text:s/></text:span></text:p>
      <text:p text:style-name="P1240"/>
      <text:p text:style-name="P1241"><text:span text:style-name="T1242">1971 m. Psichotropinių medžiagų konvencijos II sąrašas</text:span></text:p>
      <text:p text:style-name="P1243"/>
      <text:p text:style-name="P1244"><text:span text:style-name="T1245">1</text:span><text:span text:style-name="T1246">. Amfetaminas (Amfetamine).<text:s/></text:span></text:p>
      <text:p text:style-name="P1247"><text:span text:style-name="T1248">2</text:span><text:span text:style-name="T1249">. Deksamfetaminas (Dexamfetamine).<text:s/></text:span></text:p>
      <text:p text:style-name="P1250"><text:span text:style-name="T1251">3</text:span><text:span text:style-name="T1252">. Fenetilinas (Fenetylline).<text:s/></text:span></text:p>
      <text:p text:style-name="P1253"><text:span text:style-name="T1254">4</text:span><text:span text:style-name="T1255">. 4-fluoramfetaminas (4</text:span><text:span text:style-name="T1256">-fluoroamphetamine, 4-FMP)*.<text:s/></text:span></text:p>
      <text:p text:style-name="P1257"><text:span text:style-name="T1258">5</text:span><text:span text:style-name="T1259">. Levamfetaminas (Levamfetamine).<text:s/></text:span></text:p>
      <text:p text:style-name="P1260"><text:span text:style-name="T1261">6</text:span><text:span text:style-name="T1262">. Levometamfetaminas (Levomethamphetamine).<text:s/></text:span></text:p>
      <text:p text:style-name="P1263"><text:span text:style-name="T1264">7</text:span><text:span text:style-name="T1265">. Metamfetaminas (Metamfetamine).<text:s/></text:span></text:p>
      <text:p text:style-name="P1266"><text:span text:style-name="T1267">8</text:span><text:span text:style-name="T1268">. Metamfetamino racematas (Metamfetamine racemate).<text:s/></text:span></text:p>
      <text:p text:style-name="P1269"><text:span text:style-name="T1270">9</text:span><text:span text:style-name="T1271">. N-metil-ciklazodonas (N-methyl-cyclazodone, 2-[cyclopropyl(methyl)amino]-5-phenyl-4(5H)-oxazolon)*.<text:s/></text:span></text:p>
      <text:p text:style-name="P1272"/>
      <text:p text:style-name="P1273"><text:span text:style-name="T1274">1971 m. Psichotropinių medžiagų konvencijos III sąrašas</text:span></text:p>
      <text:p text:style-name="P1275"/>
      <text:p text:style-name="P1276"><text:span text:style-name="T1277">1</text:span><text:span text:style-name="T1278">. Katinas (Cathine,(+)-norpseudoephedrine).</text:span></text:p>
      <text:p text:style-name="P1279"/>
      <text:p text:style-name="P1280"><text:span text:style-name="T1281">1971 m. Psichotropinių medžiagų<text:s/></text:span><text:span text:style-name="T1282">konvencijos IV sąrašas</text:span></text:p>
      <text:p text:style-name="P1283"/>
      <text:p text:style-name="P1284"><text:span text:style-name="T1285">1</text:span><text:span text:style-name="T1286">. Etilamfetaminas (Etilamfetamine).<text:s/></text:span></text:p>
      <text:p text:style-name="P1287"><text:span text:style-name="T1288">2</text:span><text:span text:style-name="T1289">. Fenproporeksas (Fenproporex).<text:s/></text:span></text:p>
      <text:p text:style-name="P1290"><text:span text:style-name="T1291">3</text:span><text:span text:style-name="T1292">. Fenterminas (Phentermine).<text:s/></text:span></text:p>
      <text:p text:style-name="P1293"><text:span text:style-name="T1294">4</text:span><text:span text:style-name="T1295">. Mefenoreksas (Mefenorex).<text:s/></text:span></text:p>
      <text:p text:style-name="P1296"><text:span text:style-name="T1297">5</text:span><text:span text:style-name="T1298">.</text:span><text:span text:style-name="T1299"><text:s/></text:span><text:span text:style-name="T1300">Zaleplonas (Zaleplon, N-[3-(3-cyanopyrazolo[1,5-a]pyrimidin-7-yl)phenyl]-</text:span><text:span text:style-name="T1301">N</text:span><text:span text:style-name="T1302">-e</text:span><text:span text:style-name="T1303">thylacetamide)*.</text:span></text:p>
      <text:p text:style-name="P1304"/>
      <text:p text:style-name="Normal"><text:span text:style-name="T1305">Skyriaus I sarašas pakeitimai</text:span><text:span text:style-name="T1306">:<text:s/></text:span></text:p>
      <text:p text:style-name="Normal"><text:span text:style-name="T1307">Nr.<text:s/></text:span><text:a xlink:href="https://www.e-tar.lt/portal/legalAct.html?documentId=5c1cad707f1811eea5a28c81c82193a8" office:target-frame-name="_top" xlink:show="replace"><text:span text:style-name="T1308">V-1162</text:span></text:a><text:span text:style-name="T1309">, 2023-11-09, paskelbta TAR 2023-11-09, i. k. 2023-21804</text:span></text:p>
      <text:p text:style-name="P1310"><text:span text:style-name="T1311">II SĄRAŠAS</text:span></text:p>
      <text:p text:style-name="P1312"><text:span text:style-name="T1313">NARKOTINĖS IR<text:s/></text:span><text:span text:style-name="T1314">PSICHOTROPINĖS MEDŽIAGOS, LEIDŽIAMOS VARTOTI MEDICINOS TIKSLAMS</text:span></text:p>
      <text:p text:style-name="P1315"/>
      <text:p text:style-name="P1316">1961 m. Bendrosios narkotinių medžiagų konvencijos I sąrašas</text:p>
      <text:p text:style-name="P1317"/>
      <text:p text:style-name="P1318"><text:span text:style-name="T1319">1</text:span><text:span text:style-name="T1320">. Acetilmetadolis (Acetylmethadol)</text:span></text:p>
      <text:p text:style-name="P1321"><text:span text:style-name="T1322">2</text:span><text:span text:style-name="T1323">. Alfacetilmetadolis ( Alphacetylmethadol)</text:span></text:p>
      <text:p text:style-name="P1324"><text:span text:style-name="T1325">3</text:span><text:span text:style-name="T1326">. Alfameprodinas (Alphameprodine)</text:span></text:p>
      <text:p text:style-name="P1327"><text:span text:style-name="T1328">4</text:span><text:span text:style-name="T1329">. Alfametadolis (Alphamethadol)</text:span></text:p>
      <text:p text:style-name="P1330"><text:span text:style-name="T1331">5</text:span><text:span text:style-name="T1332">. Alfaprodinas (Alphaprodine)</text:span></text:p>
      <text:p text:style-name="P1333"><text:span text:style-name="T1334">6</text:span><text:span text:style-name="T1335">. Alfentanilis (Alfentanyl)</text:span></text:p>
      <text:p text:style-name="P1336"><text:span text:style-name="T1337">7</text:span><text:span text:style-name="T1338">. Alilprodinas (Allylprodine)</text:span></text:p>
      <text:p text:style-name="P1339"><text:span text:style-name="T1340">8</text:span><text:span text:style-name="T1341">. Anileridinas (Anileridine)</text:span></text:p>
      <text:p text:style-name="P1342"><text:span text:style-name="T1343">9</text:span><text:span text:style-name="T1344">. Benzetidinas (Benzethidine)</text:span></text:p>
      <text:p text:style-name="P1345"><text:span text:style-name="T1346">10</text:span><text:span text:style-name="T1347">. Benzilmorfinas (Benzylmorphine)</text:span></text:p>
      <text:p text:style-name="P1348"><text:span text:style-name="T1349">11</text:span><text:span text:style-name="T1350">.<text:s/></text:span><text:span text:style-name="T1351">Betacetilmetadolis (Betacetylmethadol)</text:span></text:p>
      <text:p text:style-name="P1352"><text:span text:style-name="T1353">12</text:span><text:span text:style-name="T1354">. Betameprodinas (Betameprodine)</text:span></text:p>
      <text:p text:style-name="P1355"><text:span text:style-name="T1356">13</text:span><text:span text:style-name="T1357">. Betametadolis (Betamethadol)</text:span></text:p>
      <text:p text:style-name="P1358"><text:span text:style-name="T1359">14</text:span><text:span text:style-name="T1360">. Betaprodinas (Betaprodine)</text:span></text:p>
      <text:p text:style-name="P1361"><text:span text:style-name="T1362">15</text:span><text:span text:style-name="T1363">. Bezitramidas (Bezitramide)</text:span></text:p>
      <text:p text:style-name="P1364"><text:span text:style-name="T1365">16</text:span><text:span text:style-name="T1366">. Dekstromoramidas (Dextromoramide)</text:span></text:p>
      <text:p text:style-name="P1367"><text:span text:style-name="T1368">17</text:span><text:span text:style-name="T1369">. Diampromidas (Diampro</text:span><text:span text:style-name="T1370">mide)</text:span></text:p>
      <text:p text:style-name="P1371"><text:span text:style-name="T1372">18</text:span><text:span text:style-name="T1373">. Dietiltiambutenas (Diethylthiambutene)</text:span></text:p>
      <text:p text:style-name="P1374"><text:span text:style-name="T1375">19</text:span><text:span text:style-name="T1376">. Difenoksilatas (Diphenoxylate)</text:span></text:p>
      <text:p text:style-name="P1377"><text:span text:style-name="T1378">20</text:span><text:span text:style-name="T1379">. Difenoksinas (Difenoxin)</text:span></text:p>
      <text:p text:style-name="P1380"><text:span text:style-name="T1381">21</text:span><text:span text:style-name="T1382">. Dihidroetorfinas (Dihydroetorphine)</text:span></text:p>
      <text:p text:style-name="P1383"><text:span text:style-name="T1384">22</text:span><text:span text:style-name="T1385">. Dihidromorfinas (Dihydromorphine)</text:span></text:p>
      <text:p text:style-name="P1386"><text:span text:style-name="T1387">23</text:span><text:span text:style-name="T1388">. Dimenoksadolis (Dimenoxadol)</text:span></text:p>
      <text:p text:style-name="P1389"><text:span text:style-name="T1390">24</text:span><text:span text:style-name="T1391">.<text:s/></text:span><text:span text:style-name="T1392">Dimepheptanolis (Dimepheptanol)</text:span></text:p>
      <text:p text:style-name="P1393"><text:span text:style-name="T1394">25</text:span><text:span text:style-name="T1395">. Dimetiltiambutenas (Dimethylthiambutene)</text:span></text:p>
      <text:p text:style-name="P1396"><text:span text:style-name="T1397">26</text:span><text:span text:style-name="T1398">. Dioksafetilio butiratas (Dioxaphetyl butyrate)</text:span></text:p>
      <text:p text:style-name="P1399"><text:span text:style-name="T1400">27</text:span><text:span text:style-name="T1401">. Dipipanonas (Dipipanone)</text:span></text:p>
      <text:p text:style-name="P1402"><text:span text:style-name="T1403">28</text:span><text:span text:style-name="T1404">. Drotebanolis (Drotebanol)</text:span></text:p>
      <text:p text:style-name="P1405"><text:span text:style-name="T1406">29</text:span><text:span text:style-name="T1407">. Ekgoninas (Ecgonine)</text:span></text:p>
      <text:p text:style-name="P1408"><text:span text:style-name="T1409">30</text:span><text:span text:style-name="T1410">.<text:s/></text:span><text:span text:style-name="T1411">Etilmetiltiambutenas (Ethylmethylthiambutene)</text:span></text:p>
      <text:p text:style-name="P1412"><text:span text:style-name="T1413">31</text:span><text:span text:style-name="T1414">. Etokseridinas (Etoxeridine)</text:span></text:p>
      <text:p text:style-name="P1415"><text:span text:style-name="T1416">32</text:span><text:span text:style-name="T1417">. Etonitazenas (Etonitazene)</text:span></text:p>
      <text:p text:style-name="P1418"><text:span text:style-name="T1419">33</text:span><text:span text:style-name="T1420">. Fenadoksonas (Phenadoxone)</text:span></text:p>
      <text:p text:style-name="P1421"><text:span text:style-name="T1422">34</text:span><text:span text:style-name="T1423">. Fenampromidas (Phenampromide)</text:span></text:p>
      <text:p text:style-name="P1424"><text:span text:style-name="T1425">35</text:span><text:span text:style-name="T1426">. Fenazocinas (Phenazocine)</text:span></text:p>
      <text:p text:style-name="P1427"><text:span text:style-name="T1428">36</text:span><text:span text:style-name="T1429">. Fenomorfanas<text:s/></text:span><text:span text:style-name="T1430">(Phenomorphan)</text:span></text:p>
      <text:p text:style-name="P1431"><text:span text:style-name="T1432">37</text:span><text:span text:style-name="T1433">. Fenoperidinas (Phenoperidine)</text:span></text:p>
      <text:p text:style-name="P1434"><text:span text:style-name="T1435">38</text:span><text:span text:style-name="T1436">. Fentanilis (Fentanyl)</text:span></text:p>
      <text:p text:style-name="P1437"><text:span text:style-name="T1438">39</text:span><text:span text:style-name="T1439">. Furetidinas (Furethidine)</text:span></text:p>
      <text:p text:style-name="P1440"><text:span text:style-name="T1441">40</text:span><text:span text:style-name="T1442">. Hidrokodonas (Hydrocodone)</text:span></text:p>
      <text:p text:style-name="P1443"><text:span text:style-name="T1444">41</text:span><text:span text:style-name="T1445">. Hidroksipetidinas (Hydroxypethidine)</text:span></text:p>
      <text:p text:style-name="P1446"><text:span text:style-name="T1447">42</text:span><text:span text:style-name="T1448">. Hidromorfinolis (Hydromorphinol)</text:span></text:p>
      <text:p text:style-name="P1449"><text:span text:style-name="T1450">43</text:span><text:span text:style-name="T1451">. Hidromorfo</text:span><text:span text:style-name="T1452">nas (Hydromorphone)</text:span></text:p>
      <text:p text:style-name="P1453"><text:span text:style-name="T1454">44</text:span><text:span text:style-name="T1455">. Izometadonas (Isomethadone)</text:span></text:p>
      <text:p text:style-name="P1456"><text:span text:style-name="T1457">45</text:span><text:span text:style-name="T1458">. Karfentanilis (Carfentanyl)*</text:span></text:p>
      <text:p text:style-name="P1459"><text:span text:style-name="T1460">46</text:span><text:span text:style-name="T1461">. Klonitazenas (Clonitazene)</text:span></text:p>
      <text:p text:style-name="P1462"><text:span text:style-name="T1463">47</text:span><text:span text:style-name="T1464">. Kodoksimas (Codoxime)</text:span></text:p>
      <text:p text:style-name="P1465"><text:span text:style-name="T1466">48</text:span><text:span text:style-name="T1467">.</text:span><text:span text:style-name="T1468"><text:s/>Neteko galios nuo 2015-03-19</text:span></text:p>
      <text:p text:style-name="P1469">Punkto naikinimas:</text:p>
      <text:p text:style-name="P1470"><text:span text:style-name="T1471">Nr.<text:s/></text:span><text:a xlink:href="https://www.e-tar.lt/portal/legalAct.html?documentId=c90162e0cd7011e4b3439b13415c7e57" office:target-frame-name="_top" xlink:show="replace"><text:span text:style-name="T1472">V-336</text:span></text:a><text:span text:style-name="T1473">, 2015-03-10, paskelbta TAR 2015-03-18, i. k. 2015-03951</text:span></text:p>
      <text:p text:style-name="Normal"/>
      <text:p text:style-name="P1474"><text:span text:style-name="T1475">49</text:span><text:span text:style-name="T1476">. Levofenacilmorfanas (Levophenacylmorphan)</text:span></text:p>
      <text:p text:style-name="P1477"><text:span text:style-name="T1478">50</text:span><text:span text:style-name="T1479">. Levometorfanas (Levomethorphan)</text:span></text:p>
      <text:p text:style-name="P1480"><text:span text:style-name="T1481">5</text:span><text:span text:style-name="T1482">1</text:span><text:span text:style-name="T1483">. Levomoramidas (Levomoramide)</text:span></text:p>
      <text:p text:style-name="P1484"><text:span text:style-name="T1485">52</text:span><text:span text:style-name="T1486">. Levorfanolis (Levorphanol)</text:span></text:p>
      <text:p text:style-name="P1487"><text:span text:style-name="T1488">53</text:span><text:span text:style-name="T1489">. Metadonas (Methadone)</text:span></text:p>
      <text:p text:style-name="P1490"><text:span text:style-name="T1491">54</text:span><text:span text:style-name="T1492">. Metadono tarpinis produktas (Methadone intermediate)</text:span></text:p>
      <text:p text:style-name="P1493"><text:span text:style-name="T1494">55</text:span><text:span text:style-name="T1495">. Metazocinas (Metazocine)</text:span></text:p>
      <text:p text:style-name="P1496"><text:span text:style-name="T1497">56</text:span><text:span text:style-name="T1498">. Metildezorfinas (Methyldesorphine)</text:span></text:p>
      <text:p text:style-name="P1499"><text:span text:style-name="T1500">57</text:span><text:span text:style-name="T1501">. Metildihidro</text:span><text:span text:style-name="T1502">morfinas (Methyldihydromorphine)</text:span></text:p>
      <text:p text:style-name="P1503"><text:span text:style-name="T1504">57</text:span><text:span text:style-name="T1505">1</text:span><text:span text:style-name="T1506">. 5-metoksitriptaminas (5-MeO-tryptamine, 5-methoxytryptamine)*</text:span></text:p>
      <text:p text:style-name="P1507">Papildyta punktu:</text:p>
      <text:p text:style-name="P1508"><text:span text:style-name="T1509">Nr.<text:s/></text:span><text:a xlink:href="https://www.e-tar.lt/portal/legalAct.html?documentId=42d12e40fb1a11ed9978886e85107ab2" office:target-frame-name="_top" xlink:show="replace"><text:span text:style-name="T1510">V-612</text:span></text:a><text:span text:style-name="T1511">, 2023-05-25, paskelbta</text:span><text:span text:style-name="T1512"><text:s/>TAR 2023-05-25, i. k. 2023-09992</text:span></text:p>
      <text:p text:style-name="P1513"><text:span text:style-name="T1514">58</text:span><text:span text:style-name="T1515">. Metoponas (Metopon)</text:span></text:p>
      <text:p text:style-name="P1516"><text:span text:style-name="T1517">59</text:span><text:span text:style-name="T1518">. Mirofinas (Myrophine)</text:span></text:p>
      <text:p text:style-name="P1519"><text:span text:style-name="T1520">60</text:span><text:span text:style-name="T1521">. Mitragininas (Mitragynine)*</text:span></text:p>
      <text:p text:style-name="P1522"><text:span text:style-name="T1523">61</text:span><text:span text:style-name="T1524">. Monoacetilmorfinas (Monoacetylmorphine)</text:span></text:p>
      <text:p text:style-name="P1525"><text:span text:style-name="T1526">62</text:span><text:span text:style-name="T1527">. Moramido tarpinis produktas (Moramide intermediate)</text:span></text:p>
      <text:p text:style-name="P1528"><text:span text:style-name="T1529">63</text:span><text:span text:style-name="T1530">. Morferidinas</text:span><text:span text:style-name="T1531"><text:s/>(Morpheridine)</text:span></text:p>
      <text:p text:style-name="P1532"><text:span text:style-name="T1533">64</text:span><text:span text:style-name="T1534">. Morfinas (Morphine)</text:span></text:p>
      <text:p text:style-name="P1535"><text:span text:style-name="T1536">65</text:span><text:span text:style-name="T1537">. Morfino metobromidas (Morphine methobromide)</text:span></text:p>
      <text:p text:style-name="P1538"><text:span text:style-name="T1539">66</text:span><text:span text:style-name="T1540">. Morfino-N-oksidas (Morphine-N-oxide)</text:span></text:p>
      <text:p text:style-name="P1541"><text:span text:style-name="T1542">67</text:span><text:span text:style-name="T1543">. Nikomorfinas (Nicomorphine)</text:span></text:p>
      <text:p text:style-name="P1544"><text:span text:style-name="T1545">68</text:span><text:span text:style-name="T1546">. Noracimetadolis (Noracymethadol)</text:span></text:p>
      <text:p text:style-name="P1547"><text:span text:style-name="T1548">69</text:span><text:span text:style-name="T1549">. Norlevorfanolis (Norlevorphan</text:span><text:span text:style-name="T1550">ol)</text:span></text:p>
      <text:p text:style-name="P1551"><text:span text:style-name="T1552">70</text:span><text:span text:style-name="T1553">. Normetadonas (Normethadone)</text:span></text:p>
      <text:p text:style-name="P1554"><text:span text:style-name="T1555">71</text:span><text:span text:style-name="T1556">. Normorfinas (Normorphine)</text:span></text:p>
      <text:p text:style-name="P1557"><text:span text:style-name="T1558">72</text:span><text:span text:style-name="T1559">. Norpipanonas (Norpipanone)</text:span></text:p>
      <text:p text:style-name="P1560"><text:span text:style-name="T1561">73</text:span><text:span text:style-name="T1562">. Oksikodonas (Oxycodone)</text:span></text:p>
      <text:p text:style-name="P1563"><text:span text:style-name="T1564">74</text:span><text:span text:style-name="T1565">. Oksimorfonas (Oxymorphone)</text:span></text:p>
      <text:p text:style-name="P1566"><text:span text:style-name="T1567">75</text:span><text:span text:style-name="T1568">. Oripavinas (Oripavine)</text:span></text:p>
      <text:p text:style-name="P1569"><text:span text:style-name="T1570">76</text:span><text:span text:style-name="T1571">. Petidinas (Pethidine)</text:span></text:p>
      <text:p text:style-name="P1572"><text:span text:style-name="T1573">77</text:span><text:span text:style-name="T1574">. Petidino<text:s/></text:span><text:span text:style-name="T1575">tarpinis produktas A (Pethidine intermediate A)</text:span></text:p>
      <text:p text:style-name="P1576"><text:span text:style-name="T1577">78</text:span><text:span text:style-name="T1578">. Petidino tarpinis produktas B (Pethidine intermediate B)</text:span></text:p>
      <text:p text:style-name="P1579"><text:span text:style-name="T1580">79</text:span><text:span text:style-name="T1581">. Petidino tarpinis produktas C (Pethidine intermediate C)</text:span></text:p>
      <text:p text:style-name="P1582"><text:span text:style-name="T1583">80</text:span><text:span text:style-name="T1584">. Piminodinas (Piminodine)</text:span></text:p>
      <text:p text:style-name="P1585"><text:span text:style-name="T1586">81</text:span><text:span text:style-name="T1587">. Piritramidas (Piritramide)</text:span></text:p>
      <text:p text:style-name="P1588"><text:span text:style-name="T1589">82</text:span><text:span text:style-name="T1590">.<text:s/></text:span><text:span text:style-name="T1591">Proheptazinas (Proheptazine)</text:span></text:p>
      <text:p text:style-name="P1592"><text:span text:style-name="T1593">83</text:span><text:span text:style-name="T1594">. Properidinas (Properidine)</text:span></text:p>
      <text:p text:style-name="P1595"><text:span text:style-name="T1596">84</text:span><text:span text:style-name="T1597">. Racemetorfanas (Racemethorphan)</text:span></text:p>
      <text:p text:style-name="P1598"><text:span text:style-name="T1599">85</text:span><text:span text:style-name="T1600">. Racemoramidas (Racemoramide)</text:span></text:p>
      <text:p text:style-name="P1601"><text:span text:style-name="T1602">86</text:span><text:span text:style-name="T1603">. Racemorfanas (Racemorphan)</text:span></text:p>
      <text:p text:style-name="P1604"><text:span text:style-name="T1605">87</text:span><text:span text:style-name="T1606">. Remifentanilis (Remifentanil)</text:span></text:p>
      <text:p text:style-name="P1607"><text:span text:style-name="T1608">88</text:span><text:span text:style-name="T1609">. Sufentanilis (Sufentanil)</text:span></text:p>
      <text:p text:style-name="P1610"><text:span text:style-name="T1611">89</text:span><text:span text:style-name="T1612">.<text:s/></text:span><text:span text:style-name="T1613">Tapentadolis (Tapentadol)*</text:span></text:p>
      <text:p text:style-name="P1614"><text:span text:style-name="T1615">90</text:span><text:span text:style-name="T1616">. Tebainas (Thebaine)</text:span></text:p>
      <text:p text:style-name="P1617"><text:span text:style-name="T1618">91</text:span><text:span text:style-name="T1619">. Tebakonas (Thebacon)</text:span></text:p>
      <text:p text:style-name="P1620"><text:span text:style-name="T1621">92</text:span><text:span text:style-name="T1622">. Tilidinas (Tilidine)</text:span></text:p>
      <text:p text:style-name="P1623"><text:span text:style-name="T1624">93</text:span><text:span text:style-name="T1625">. Trimeperidinas (Trimeperidine)</text:span><text:s/></text:p>
      <text:p text:style-name="P1626">Skirsnio pakeitimai:</text:p>
      <text:p text:style-name="P1627"><text:span text:style-name="T1628">Nr.<text:s/></text:span><text:a xlink:href="https://www.e-tar.lt/portal/legalAct.html?documentId=TAR.25AA9F20D8E4" office:target-frame-name="_top" xlink:show="replace"><text:span text:style-name="T1629">V-957</text:span></text:a><text:span text:style-name="T1630">, 2008-10-06, Žin., 2008, Nr.<text:s/></text:span><text:a xlink:href="https://www.e-tar.lt/portal/lt/legalAct/TAR.25AA9F20D8E4" office:target-frame-name="_blank" xlink:show="new"><text:span text:style-name="T1631">119-4523</text:span></text:a><text:span text:style-name="T1632"><text:s/>(2008-10-16), i. k. 1082250ISAK000V-957</text:span></text:p>
      <text:p text:style-name="P1633"><text:span text:style-name="T1634">Nr.<text:s/></text:span><text:a xlink:href="https://www.e-tar.lt/portal/legalAct.html?documentId=TAR.A3E84A9B0F71" office:target-frame-name="_top" xlink:show="replace"><text:span text:style-name="T1635">V-929</text:span></text:a><text:span text:style-name="T1636">, 2009-11-13, Žin., 2009, Nr.<text:s/></text:span><text:a xlink:href="https://www.e-tar.lt/portal/lt/legalAct/TAR.A3E84A9B0F71" office:target-frame-name="_blank" xlink:show="new"><text:span text:style-name="T1637">138-6081</text:span></text:a><text:span text:style-name="T1638"><text:s/>(2009-11-21), i. k. 1092250ISAK000V-929</text:span></text:p>
      <text:p text:style-name="P1639"><text:span text:style-name="T1640">Nr.<text:s/></text:span><text:a xlink:href="https://www.e-tar.lt/portal/legalAct.html?documentId=TAR.E85A56FFEA33" office:target-frame-name="_top" xlink:show="replace"><text:span text:style-name="T1641">V-776</text:span></text:a><text:span text:style-name="T1642">, 2011-08-10, Žin., 2011, Nr.<text:s/></text:span><text:a xlink:href="https://www.e-tar.lt/portal/lt/legalAct/TAR.E85A56FFEA33" office:target-frame-name="_blank" xlink:show="new"><text:span text:style-name="T1643">103-4861</text:span></text:a><text:span text:style-name="T1644"><text:s/>(2011-08-18), i. k. 1112250ISAK000V-776</text:span></text:p>
      <text:p text:style-name="P1645"><text:span text:style-name="T1646">Nr.<text:s/></text:span><text:a xlink:href="https://www.e-tar.lt/portal/legalAct.html?documentId=a2ad90c09e2111e39cc2db29b1fd528f" office:target-frame-name="_top" xlink:show="replace"><text:span text:style-name="T1647">V-267</text:span></text:a><text:span text:style-name="T1648">, 2014-02-21, paskelbta TAR 2014-02-25, i. k. 2014-02032</text:span></text:p>
      <text:p text:style-name="P1649"><text:span text:style-name="T1650">1961 m. Bendrosios narkotinių medžiagų konvencijos II sąrašas</text:span></text:p>
      <text:p text:style-name="P1651"/>
      <text:p text:style-name="P1652">Acetildihidrokodeinas (Acethyldihydrocodeine)</text:p>
      <text:p text:style-name="P1653">Dekstropropoksifenas (Dextropropoxyphene)</text:p>
      <text:p text:style-name="P1654">Dihidrokodeinas (Dihydrocodeine)</text:p>
      <text:p text:style-name="P1655">Etilmorfinas (Ethylmorphine)</text:p>
      <text:p text:style-name="P1656">Folkodinas (Pholcodine)</text:p>
      <text:p text:style-name="P1657">Kodeinas (Codeine)</text:p>
      <text:p text:style-name="P1658">Nikodikodinas (Nicodicodine)</text:p>
      <text:p text:style-name="P1659">Nikokodinas (Nicocodine)</text:p>
      <text:p text:style-name="P1660">Norkodeinas (Norcodeine)</text:p>
      <text:p text:style-name="P1661">Propiramas (Propiram)</text:p>
      <text:p text:style-name="P1662"/>
      <text:p text:style-name="P1663">1971 m. Psichotropinių medžiagų konvencijos II<text:s/>sąrašas</text:p>
      <text:p text:style-name="P1664"/>
      <text:p text:style-name="P1665"><text:span text:style-name="T1666">1</text:span><text:span text:style-name="T1667">. Amineptinas (Amineptine)</text:span></text:p>
      <text:p text:style-name="P1668"><text:span text:style-name="T1669">2</text:span><text:span text:style-name="T1670">. Buprenorfinas (Buprenorphine)</text:span></text:p>
      <text:p text:style-name="P1671"><text:span text:style-name="T1672">3</text:span><text:span text:style-name="T1673">. Cipeprolis (Zipeprol)</text:span></text:p>
      <text:p text:style-name="P1674"><text:span text:style-name="T1675">4</text:span><text:span text:style-name="T1676">. Dronabinolis (Dronabinol, delta-9-tetrahydrocannabinol and <text:s/>its stereochemical variants)</text:span></text:p>
      <text:p text:style-name="P1677"><text:span text:style-name="T1678">5</text:span><text:span text:style-name="T1679">.</text:span><text:span text:style-name="T1680"><text:s/>Neteko galios nuo 2016-07-01</text:span></text:p>
      <text:p text:style-name="P1681">Punkto naikinimas:</text:p>
      <text:p text:style-name="P1682"><text:span text:style-name="T1683">Nr.<text:s/></text:span><text:a xlink:href="https://www.e-tar.lt/portal/legalAct.html?documentId=076b4bd03eaf11e6a8ae9e1795984391" office:target-frame-name="_top" xlink:show="replace"><text:span text:style-name="T1684">V-868</text:span></text:a><text:span text:style-name="T1685">, 2016-06-29, paskelbta TAR 2016-06-30, i. k. 2016-17968</text:span></text:p>
      <text:p text:style-name="P1686"><text:span text:style-name="T1687">6</text:span><text:span text:style-name="T1688">. Fenmetrazinas (Phenmetrazine)</text:span></text:p>
      <text:p text:style-name="P1689"><text:span text:style-name="T1690">7</text:span><text:span text:style-name="T1691">. Flunitrazepamas (Flunitrazepam) <text:s/></text:span></text:p>
      <text:p text:style-name="P1692"><text:span text:style-name="T1693">8</text:span><text:span text:style-name="T1694">. Harmalinas (Harmaline)*<text:s/></text:span></text:p>
      <text:p text:style-name="P1695"><text:span text:style-name="T1696">9</text:span><text:span text:style-name="T1697">. Harminas (Harmine)*</text:span></text:p>
      <text:p text:style-name="P1698"><text:span text:style-name="T1699">10</text:span><text:span text:style-name="T1700">. Meklokvalonas (Mecloqualone)</text:span></text:p>
      <text:p text:style-name="P1701"><text:span text:style-name="T1702">11</text:span><text:span text:style-name="T1703">. Metakvalonas (Methaqualone)</text:span></text:p>
      <text:p text:style-name="P1704"><text:span text:style-name="T1705">12</text:span><text:span text:style-name="T1706">. Metilfenidatas (Methylphenidate)</text:span></text:p>
      <text:p text:style-name="P1707"><text:span text:style-name="T1708">12</text:span><text:span text:style-name="T1709">1</text:span><text:span text:style-name="T1710">. Nitrometakvalonas (Nitromethaqualone, 3-(2-methoxy-4-nitrophenyl)-2-methylquina</text:span><text:span text:style-name="T1711">zolin-4-one)*.</text:span><text:s/></text:p>
      <text:p text:style-name="P1712">Papildyta punktu:</text:p>
      <text:p text:style-name="P1713"><text:span text:style-name="T1714">Nr.<text:s/></text:span><text:a xlink:href="https://www.e-tar.lt/portal/legalAct.html?documentId=e8e05d30b0a211eab9d9cd0c85e0b745" office:target-frame-name="_top" xlink:show="replace"><text:span text:style-name="T1715">V-1497</text:span></text:a><text:span text:style-name="T1716">, 2020-06-17, paskelbta TAR 2020-06-17, i. k. 2020-13260</text:span></text:p>
      <text:p text:style-name="Normal"/>
      <text:p text:style-name="P1717"><text:span text:style-name="T1718">13</text:span><text:span text:style-name="T1719">. Salvinorinas A (Salvinorine A)*</text:span></text:p>
      <text:p text:style-name="P1720"><text:span text:style-name="T1721">14</text:span><text:span text:style-name="T1722">.<text:s/></text:span><text:span text:style-name="T1723">Sekobarbitalis (Secobarbital)</text:span></text:p>
      <text:p text:style-name="P1724"><text:span text:style-name="T1725">15</text:span><text:span text:style-name="T1726">. Tramadolis (Tramadol)*</text:span><text:s/></text:p>
      <text:p text:style-name="P1727">Skirsnio pakeitimai:</text:p>
      <text:p text:style-name="P1728"><text:span text:style-name="T1729">Nr.<text:s/></text:span><text:a xlink:href="https://www.e-tar.lt/portal/legalAct.html?documentId=TAR.9D8B6EEA6566" office:target-frame-name="_top" xlink:show="replace"><text:span text:style-name="T1730">408</text:span></text:a><text:span text:style-name="T1731">, 2001-07-25, Žin., 2001, Nr.<text:s/></text:span><text:a xlink:href="https://www.e-tar.lt/portal/lt/legalAct/TAR.9D8B6EEA6566" office:target-frame-name="_blank" xlink:show="new"><text:span text:style-name="T1732">66-2428</text:span></text:a><text:span text:style-name="T1733"><text:s/>(2001-08-01), i. k. 1012250ISAK00000408</text:span></text:p>
      <text:p text:style-name="P1734"><text:span text:style-name="T1735">Nr.<text:s/></text:span><text:a xlink:href="https://www.e-tar.lt/portal/legalAct.html?documentId=TAR.8CD8F6C61D93" office:target-frame-name="_top" xlink:show="replace"><text:span text:style-name="T1736">V-199</text:span></text:a><text:span text:style-name="T1737">, 2004-04-06, Žin., 2004, Nr.<text:s/></text:span><text:a xlink:href="https://www.e-tar.lt/portal/lt/legalAct/TAR.8CD8F6C61D93" office:target-frame-name="_blank" xlink:show="new"><text:span text:style-name="T1738">54-1842</text:span></text:a><text:span text:style-name="T1739"><text:s/>(2004-04-15), i. k. 1042250ISAK000V-199</text:span></text:p>
      <text:p text:style-name="P1740"><text:span text:style-name="T1741">Nr.<text:s/></text:span><text:a xlink:href="https://www.e-tar.lt/portal/legalAct.html?documentId=TAR.51910A465B7E" office:target-frame-name="_top" xlink:show="replace"><text:span text:style-name="T1742">V-768</text:span></text:a><text:span text:style-name="T1743">, 2004-11-09, Žin., 2004, Nr</text:span><text:span text:style-name="T1744">.<text:s/></text:span><text:a xlink:href="https://www.e-tar.lt/portal/lt/legalAct/TAR.51910A465B7E" office:target-frame-name="_blank" xlink:show="new"><text:span text:style-name="T1745">166-6074</text:span></text:a><text:span text:style-name="T1746"><text:s/>(2004-11-16), i. k. 1042250ISAK000V-768</text:span></text:p>
      <text:p text:style-name="P1747"><text:span text:style-name="T1748">Nr.<text:s/></text:span><text:a xlink:href="https://www.e-tar.lt/portal/legalAct.html?documentId=TAR.8D63B6B1B854" office:target-frame-name="_top" xlink:show="replace"><text:span text:style-name="T1749">V-53</text:span></text:a><text:span text:style-name="T1750">, 2005-01-24, Žin., 2005,<text:s/></text:span><text:span text:style-name="T1751">Nr.<text:s/></text:span><text:a xlink:href="https://www.e-tar.lt/portal/lt/legalAct/TAR.8D63B6B1B854" office:target-frame-name="_blank" xlink:show="new"><text:span text:style-name="T1752">14-448</text:span></text:a><text:span text:style-name="T1753"><text:s/>(2005-01-29), i. k. 1052250ISAK0000V-53</text:span></text:p>
      <text:p text:style-name="P1754"><text:span text:style-name="T1755">Nr.<text:s/></text:span><text:a xlink:href="https://www.e-tar.lt/portal/legalAct.html?documentId=TAR.7C1676AF12FC" office:target-frame-name="_top" xlink:show="replace"><text:span text:style-name="T1756">V-462</text:span></text:a><text:span text:style-name="T1757">, 2008-05-16, Žin., 2008,</text:span><text:span text:style-name="T1758"><text:s/>Nr.<text:s/></text:span><text:a xlink:href="https://www.e-tar.lt/portal/lt/legalAct/TAR.7C1676AF12FC" office:target-frame-name="_blank" xlink:show="new"><text:span text:style-name="T1759">59-2242</text:span></text:a><text:span text:style-name="T1760"><text:s/>(2008-05-24), i. k. 1082250ISAK000V-462</text:span></text:p>
      <text:p text:style-name="P1761"><text:span text:style-name="T1762">Nr.<text:s/></text:span><text:a xlink:href="https://www.e-tar.lt/portal/legalAct.html?documentId=TAR.043331C4E211" office:target-frame-name="_top" xlink:show="replace"><text:span text:style-name="T1763">V-415</text:span></text:a><text:span text:style-name="T1764">, 2009-05-27, Žin., 200</text:span><text:span text:style-name="T1765">9, Nr.<text:s/></text:span><text:a xlink:href="https://www.e-tar.lt/portal/lt/legalAct/TAR.043331C4E211" office:target-frame-name="_blank" xlink:show="new"><text:span text:style-name="T1766">66-2644</text:span></text:a><text:span text:style-name="T1767"><text:s/>(2009-06-04), i. k. 1092250ISAK000V-415</text:span></text:p>
      <text:p text:style-name="P1768"><text:span text:style-name="T1769">Nr.<text:s/></text:span><text:a xlink:href="https://www.e-tar.lt/portal/legalAct.html?documentId=a2ad90c09e2111e39cc2db29b1fd528f" office:target-frame-name="_top" xlink:show="replace"><text:span text:style-name="T1770">V-267</text:span></text:a><text:span text:style-name="T1771">, 201</text:span><text:span text:style-name="T1772">4-02-21, paskelbta TAR 2014-02-25, i. k. 2014-02032</text:span></text:p>
      <text:p text:style-name="Normal"/>
      <text:p text:style-name="P1773"><text:span text:style-name="T1774">III SĄRAŠAS</text:span></text:p>
      <text:p text:style-name="P1775"><text:span text:style-name="T1776">PSICHOTROPINĖS MEDŽIAGOS, LEIDŽIAMOS VARTOTI MEDICINOS TIKSLAMS</text:span></text:p>
      <text:p text:style-name="P1777"/>
      <text:p text:style-name="P1778"><text:span text:style-name="T1779">1971 m. Psichotropinių medžiagų konvencijos III sąrašas</text:span></text:p>
      <text:p text:style-name="P1780"/>
      <text:p text:style-name="P1781">Amobarbitalis (Amobarbital)</text:p>
      <text:p text:style-name="P1782">Butalbitalis (Butalbital)</text:p>
      <text:p text:style-name="P1783">Ciklobarbitalis (Cyclobarbital)</text:p>
      <text:p text:style-name="P1784">Glutetimidas (Glutethimide)</text:p>
      <text:p text:style-name="P1785">Pentazocinas (Pentazocine)</text:p>
      <text:p text:style-name="P1786">Pentobarbitalis (Pentobarbital)</text:p>
      <text:p text:style-name="P1787">Skirsnio pakeitimai:</text:p>
      <text:p text:style-name="P1788"><text:span text:style-name="T1789">Nr.<text:s/></text:span><text:a xlink:href="https://www.e-tar.lt/portal/legalAct.html?documentId=TAR.9D8B6EEA6566" office:target-frame-name="_top" xlink:show="replace"><text:span text:style-name="T1790">408</text:span></text:a><text:span text:style-name="T1791">, 2001-07-25, Žin., 200</text:span><text:span text:style-name="T1792">1, Nr.<text:s/></text:span><text:a xlink:href="https://www.e-tar.lt/portal/lt/legalAct/TAR.9D8B6EEA6566" office:target-frame-name="_blank" xlink:show="new"><text:span text:style-name="T1793">66-2428</text:span></text:a><text:span text:style-name="T1794"><text:s/>(2001-08-01), i. k. 1012250ISAK00000408</text:span></text:p>
      <text:p text:style-name="P1795"><text:span text:style-name="T1796">Nr.<text:s/></text:span><text:a xlink:href="https://www.e-tar.lt/portal/legalAct.html?documentId=TAR.7DF86B4AFA89" office:target-frame-name="_top" xlink:show="replace"><text:span text:style-name="T1797">V-102</text:span></text:a><text:span text:style-name="T1798">, 2003-02-14, Žin., 2003, Nr.<text:s/></text:span><text:a xlink:href="https://www.e-tar.lt/portal/lt/legalAct/TAR.7DF86B4AFA89" office:target-frame-name="_blank" xlink:show="new"><text:span text:style-name="T1799">20-869</text:span></text:a><text:span text:style-name="T1800"><text:s/>(2003-02-26), i. k. 1032250ISAK000V-102</text:span></text:p>
      <text:p text:style-name="P1801"><text:span text:style-name="T1802">Nr.<text:s/></text:span><text:a xlink:href="https://www.e-tar.lt/portal/legalAct.html?documentId=TAR.51910A465B7E" office:target-frame-name="_top" xlink:show="replace"><text:span text:style-name="T1803">V-76</text:span><text:span text:style-name="T1804">8</text:span></text:a><text:span text:style-name="T1805">, 2004-11-09, Žin., 2004, Nr.<text:s/></text:span><text:a xlink:href="https://www.e-tar.lt/portal/lt/legalAct/TAR.51910A465B7E" office:target-frame-name="_blank" xlink:show="new"><text:span text:style-name="T1806">166-6074</text:span></text:a><text:span text:style-name="T1807"><text:s/>(2004-11-16), i. k. 1042250ISAK000V-768</text:span></text:p>
      <text:p text:style-name="P1808"><text:span text:style-name="T1809">Nr.<text:s/></text:span><text:a xlink:href="https://www.e-tar.lt/portal/legalAct.html?documentId=TAR.8D63B6B1B854" office:target-frame-name="_top" xlink:show="replace"><text:span text:style-name="T1810">V</text:span><text:span text:style-name="T1811">-53</text:span></text:a><text:span text:style-name="T1812">, 2005-01-24, Žin., 2005, Nr.<text:s/></text:span><text:a xlink:href="https://www.e-tar.lt/portal/lt/legalAct/TAR.8D63B6B1B854" office:target-frame-name="_blank" xlink:show="new"><text:span text:style-name="T1813">14-448</text:span></text:a><text:span text:style-name="T1814"><text:s/>(2005-01-29), i. k. 1052250ISAK0000V-53</text:span></text:p>
      <text:p text:style-name="Normal"/>
      <text:p text:style-name="P1815">1971 m. Psichotropinių medžiagų konvencijos IV sąrašas</text:p>
      <text:p text:style-name="P1816"/>
      <text:p text:style-name="P1817"><text:span text:style-name="T1818">1</text:span><text:span text:style-name="T1819">. Adinazolamas (Adinazolam,<text:s/></text:span><text:span text:style-name="T1820">1-(8-chloro-6-phenyl-4</text:span><text:span text:style-name="T1821">H</text:span><text:span text:style-name="T1822">-[1,2,4]triazolo[4,5-a][1,4] benzodiazepin-1-yl)-</text:span><text:span text:style-name="T1823">N</text:span><text:span text:style-name="T1824">,</text:span><text:span text:style-name="T1825">N</text:span><text:span text:style-name="T1826">-dimethylmethanamine)*.</text:span><text:s/></text:p>
      <text:p text:style-name="P1827">Papildyta punktu:</text:p>
      <text:p text:style-name="P1828"><text:span text:style-name="T1829">Nr.<text:s/></text:span><text:a xlink:href="https://www.e-tar.lt/portal/legalAct.html?documentId=076b4bd03eaf11e6a8ae9e1795984391" office:target-frame-name="_top" xlink:show="replace"><text:span text:style-name="T1830">V-868</text:span></text:a><text:span text:style-name="T1831">, 2016-06-29, paskelbta TAR</text:span><text:span text:style-name="T1832"><text:s/>2016-06-30, i. k. 2016-17968</text:span></text:p>
      <text:p text:style-name="Normal"/>
      <text:p text:style-name="P1833"><text:span text:style-name="T1834">1</text:span><text:span text:style-name="T1835">1</text:span><text:span text:style-name="T1836">. Adrafinilis (Adrafinil, 2-[(Diphenylmethyl)sulfinyl]-</text:span><text:span text:style-name="T1837">N</text:span><text:span text:style-name="T1838">-hydroxyacetamide)*.</text:span><text:s/></text:p>
      <text:p text:style-name="P1839">Papildyta punktu:</text:p>
      <text:p text:style-name="P1840"><text:span text:style-name="T1841">Nr.<text:s/></text:span><text:a xlink:href="https://www.e-tar.lt/portal/legalAct.html?documentId=3aa757a064af11e8acbae39398545bed" office:target-frame-name="_top" xlink:show="replace"><text:span text:style-name="T1842">V-632</text:span></text:a><text:span text:style-name="T1843">, 2018-05-30</text:span><text:span text:style-name="T1844">, paskelbta TAR 2018-05-31, i. k. 2018-08897</text:span></text:p>
      <text:p text:style-name="Normal"/>
      <text:p text:style-name="P1845"><text:span text:style-name="T1846">1</text:span><text:span text:style-name="T1847">2</text:span><text:span text:style-name="T1848">. Alobarbitalis (Allobarbital)</text:span></text:p>
      <text:p text:style-name="P1849">Punkto numeracijos pakeitimas:</text:p>
      <text:p text:style-name="P1850"><text:span text:style-name="T1851">Nr.<text:s/></text:span><text:a xlink:href="https://www.e-tar.lt/portal/legalAct.html?documentId=076b4bd03eaf11e6a8ae9e1795984391" office:target-frame-name="_top" xlink:show="replace"><text:span text:style-name="T1852">V-868</text:span></text:a><text:span text:style-name="T1853">, 2016-06-29, paskelbta TAR 201</text:span><text:span text:style-name="T1854">6-06-30, i. k. 2016-17968</text:span></text:p>
      <text:p text:style-name="P1855"><text:span text:style-name="T1856">Nr.<text:s/></text:span><text:a xlink:href="https://www.e-tar.lt/portal/legalAct.html?documentId=3aa757a064af11e8acbae39398545bed" office:target-frame-name="_top" xlink:show="replace"><text:span text:style-name="T1857">V-632</text:span></text:a><text:span text:style-name="T1858">, 2018-05-30, paskelbta TAR 2018-05-31, i. k. 2018-08897</text:span></text:p>
      <text:p text:style-name="Normal"/>
      <text:p text:style-name="P1859"><text:span text:style-name="T1860">2</text:span><text:span text:style-name="T1861">. Alprazolamas (Alprazolam)</text:span></text:p>
      <text:p text:style-name="P1862"><text:span text:style-name="T1863">3</text:span><text:span text:style-name="T1864">. Amfepramonas<text:s/></text:span><text:span text:style-name="T1865">(Amfepramone)</text:span></text:p>
      <text:p text:style-name="P1866"><text:span text:style-name="T1867">4</text:span><text:span text:style-name="T1868">. Aminoreksas (Aminorex)</text:span></text:p>
      <text:p text:style-name="P1869"><text:span text:style-name="T1870">4</text:span><text:span text:style-name="T1871">1</text:span><text:span text:style-name="T1872">. Armodafinilis (Armodafinil, 2-((R)-(diphenylmethyl)sulfinyl)acetamide)*.<text:s/></text:span></text:p>
      <text:p text:style-name="P1873">Papildyta punktu:</text:p>
      <text:p text:style-name="P1874"><text:span text:style-name="T1875">Nr.<text:s/></text:span><text:a xlink:href="https://www.e-tar.lt/portal/legalAct.html?documentId=3aa757a064af11e8acbae39398545bed" office:target-frame-name="_top" xlink:show="replace"><text:span text:style-name="T1876">V-632</text:span></text:a><text:span text:style-name="T1877">,</text:span><text:span text:style-name="T1878"><text:s/>2018-05-30, paskelbta TAR 2018-05-31, i. k. 2018-08897</text:span></text:p>
      <text:p text:style-name="Normal"/>
      <text:p text:style-name="P1879"><text:span text:style-name="T1880">5</text:span><text:span text:style-name="T1881">. Barbitalis (Barbital)</text:span></text:p>
      <text:p text:style-name="P1882"><text:span text:style-name="T1883">6</text:span><text:span text:style-name="T1884">. Benzfetaminas (Benzfetamine)</text:span></text:p>
      <text:p text:style-name="P1885"><text:span text:style-name="T1886">6</text:span><text:span text:style-name="T1887">1</text:span><text:span text:style-name="T1888">. Bisfluoromodafinilis (Bisfluoromodafinil, 2-((bis(4-fluorophenyl)methyl)sulfinyl)acetamide)*.</text:span><text:s/></text:p>
      <text:p text:style-name="P1889">Papildyta punktu:</text:p>
      <text:p text:style-name="P1890"><text:span text:style-name="T1891">Nr.<text:s/></text:span><text:a xlink:href="https://www.e-tar.lt/portal/legalAct.html?documentId=547175b0127b11e9b2b6e7cdb14007b4" office:target-frame-name="_top" xlink:show="replace"><text:span text:style-name="T1892">V-17</text:span></text:a><text:span text:style-name="T1893">, 2019-01-04, paskelbta TAR 2019-01-07, i. k. 2019-00192</text:span></text:p>
      <text:p text:style-name="Normal"/>
      <text:p text:style-name="P1894"><text:span text:style-name="T1895">6</text:span><text:span text:style-name="T1896">2</text:span><text:span text:style-name="T1897">. Bromantanas (Bromantane,<text:s/></text:span><text:span text:style-name="T1898">N</text:span><text:span text:style-name="T1899">-(4-bromophenyl)adamantan-2-amine)*.</text:span><text:s/></text:p>
      <text:p text:style-name="P1900">Papildyta punktu:</text:p>
      <text:p text:style-name="P1901"><text:span text:style-name="T1902">Nr.<text:s/></text:span><text:a xlink:href="https://www.e-tar.lt/portal/legalAct.html?documentId=076b4bd03eaf11e6a8ae9e1795984391" office:target-frame-name="_top" xlink:show="replace"><text:span text:style-name="T1903">V-868</text:span></text:a><text:span text:style-name="T1904">, 2016-06-29, paskelbta TAR 2016-06-30, i. k. 2016-17968</text:span></text:p>
      <text:p text:style-name="P1905">Punkto numeracijos pakeitimas:</text:p>
      <text:p text:style-name="P1906"><text:span text:style-name="T1907">Nr.<text:s/></text:span><text:a xlink:href="https://www.e-tar.lt/portal/legalAct.html?documentId=547175b0127b11e9b2b6e7cdb14007b4" office:target-frame-name="_top" xlink:show="replace"><text:span text:style-name="T1908">V-17</text:span></text:a><text:span text:style-name="T1909">, 2019-01-04, paskelbta TAR 2019-01-07, i. k. 2019-00192</text:span></text:p>
      <text:p text:style-name="Normal"/>
      <text:p text:style-name="P1910"><text:span text:style-name="T1911">7</text:span><text:span text:style-name="T1912">. Bromazepamas (Bromazepam)</text:span></text:p>
      <text:p text:style-name="P1913"><text:span text:style-name="T1914">8</text:span><text:span text:style-name="T1915">. Brotizolamas (Brotizolam)</text:span></text:p>
      <text:p text:style-name="P1916"><text:span text:style-name="T1917">9</text:span><text:span text:style-name="T1918">. Butobarbitalis (Butob</text:span><text:span text:style-name="T1919">arbital)</text:span></text:p>
      <text:p text:style-name="P1920"><text:span text:style-name="T1921">9</text:span><text:span text:style-name="T1922">1</text:span><text:span text:style-name="T1923">. Cinazepamas (Cinazepam, 4-[[7-bromo-5-(2-chlorophenyl)-2-oxo-1,3-dihydro-1,4-benzodiazepin-3-yl]oxy]-4-oxo-butanoic acid)*.</text:span><text:s/></text:p>
      <text:p text:style-name="P1924">Papildyta punktu:</text:p>
      <text:p text:style-name="P1925"><text:span text:style-name="T1926">Nr.<text:s/></text:span><text:a xlink:href="https://www.e-tar.lt/portal/legalAct.html?documentId=076b4bd03eaf11e6a8ae9e1795984391" office:target-frame-name="_top" xlink:show="replace"><text:span text:style-name="T1927">V-868</text:span></text:a><text:span text:style-name="T1928">, 2016-06-29, paskelbta TAR 2016-06-30, i. k. 2016-17968</text:span></text:p>
      <text:p text:style-name="Normal"/>
      <text:p text:style-name="P1929"><text:span text:style-name="T1930">10</text:span><text:span text:style-name="T1931">. Chlordiazepoksidas (Chlordiazepoxide)</text:span></text:p>
      <text:p text:style-name="P1932"><text:span text:style-name="T1933">11</text:span><text:span text:style-name="T1934">. Delorazepamas (Delorazepam)</text:span></text:p>
      <text:p text:style-name="P1935"><text:span text:style-name="T1936">12</text:span><text:span text:style-name="T1937">. Diazepamas (Diazepam)</text:span></text:p>
      <text:p text:style-name="P1938"><text:span text:style-name="T1939">13</text:span><text:span text:style-name="T1940">. Estazolamas (Estazolam)</text:span></text:p>
      <text:p text:style-name="P1941"><text:span text:style-name="T1942">14</text:span><text:span text:style-name="T1943">. Etchlorvinolis (Ethchlorvynol)</text:span></text:p>
      <text:p text:style-name="P1944"><text:span text:style-name="T1945">15</text:span><text:span text:style-name="T1946">. Etil loflazepatas (Ethyl loflazepate)</text:span></text:p>
      <text:p text:style-name="P1947"><text:span text:style-name="T1948">16</text:span><text:span text:style-name="T1949">. Etinamatas (Ethinamate)</text:span></text:p>
      <text:p text:style-name="P1950"><text:span text:style-name="T1951">17</text:span><text:span text:style-name="T1952">. Etizolamas (Etizolam)*</text:span></text:p>
      <text:p text:style-name="P1953"><text:span text:style-name="T1954">18</text:span><text:span text:style-name="T1955">. Fenazepamas (Phenazepam)*</text:span></text:p>
      <text:p text:style-name="P1956"><text:span text:style-name="T1957">19</text:span><text:span text:style-name="T1958">. Fendimetrazinas (Phendimetrazine)</text:span></text:p>
      <text:p text:style-name="P1959"><text:span text:style-name="T1960">19</text:span><text:span text:style-name="T1961">1</text:span><text:span text:style-name="T1962">. Fenibutas (Phenibut, phenybut, 4-amino-3-phenyl-butanoic<text:s/></text:span><text:span text:style-name="T1963">acid)*.</text:span><text:s/></text:p>
      <text:p text:style-name="P1964">Papildyta punktu:</text:p>
      <text:p text:style-name="P1965"><text:span text:style-name="T1966">Nr.<text:s/></text:span><text:a xlink:href="https://www.e-tar.lt/portal/legalAct.html?documentId=c42775601d9e11eabe008ea93139d588" office:target-frame-name="_top" xlink:show="replace"><text:span text:style-name="T1967">V-1431</text:span></text:a><text:span text:style-name="T1968">, 2019-12-11, paskelbta TAR 2019-12-13, i. k. 2019-20159</text:span></text:p>
      <text:p text:style-name="Normal"/>
      <text:p text:style-name="P1969"><text:span text:style-name="T1970">20</text:span><text:span text:style-name="T1971">. Fenkamfaminas (Fencamfamin)</text:span></text:p>
      <text:p text:style-name="P1972"><text:span text:style-name="T1973">21</text:span><text:span text:style-name="T1974">. Fenobarbitalis<text:s/></text:span><text:span text:style-name="T1975">(Phenobarbital) bei jo preparatas Valocordin</text:span></text:p>
      <text:p text:style-name="P1976"><text:span text:style-name="T1977">21</text:span><text:span text:style-name="T1978">1</text:span><text:span text:style-name="T1979">. Fladrafinilis (Fladrafinil, 2-[bis(4-fluorophenyl)methylsulfinyl]-</text:span><text:span text:style-name="T1980">N</text:span><text:span text:style-name="T1981">-hydroxyacetamide)*.</text:span><text:s/></text:p>
      <text:p text:style-name="P1982">Papildyta punktu:</text:p>
      <text:p text:style-name="P1983"><text:span text:style-name="T1984">Nr.<text:s/></text:span><text:a xlink:href="https://www.e-tar.lt/portal/legalAct.html?documentId=076b4bd03eaf11e6a8ae9e1795984391" office:target-frame-name="_top" xlink:show="replace"><text:span text:style-name="T1985">V-868</text:span></text:a><text:span text:style-name="T1986">, 2016-06-29, paskelbta TAR 2016-06-30, i. k. 2016-17968</text:span></text:p>
      <text:p text:style-name="Normal"/>
      <text:p text:style-name="P1987"><text:span text:style-name="T1988">21</text:span><text:span text:style-name="T1989">2</text:span><text:span text:style-name="T1990">. Flubromazepamas (Flubromazepam, 7-bromo-5-(2-fluorophenyl)-1,3-dihydro-2</text:span><text:span text:style-name="T1991">H</text:span><text:span text:style-name="T1992">-1,4-benzodiazepin-2-one)*.</text:span><text:s/></text:p>
      <text:p text:style-name="P1993">Papildyta punktu:</text:p>
      <text:p text:style-name="P1994"><text:span text:style-name="T1995">Nr.<text:s/></text:span><text:a xlink:href="https://www.e-tar.lt/portal/legalAct.html?documentId=076b4bd03eaf11e6a8ae9e1795984391" office:target-frame-name="_top" xlink:show="replace"><text:span text:style-name="T1996">V-868</text:span></text:a><text:span text:style-name="T1997">, 2016-06-29, paskelbta TAR 2016-06-30, i. k. 2016-17968</text:span></text:p>
      <text:p text:style-name="Normal"/>
      <text:p text:style-name="P1998"><text:span text:style-name="T1999">22</text:span><text:span text:style-name="T2000">. Fludiazepamas (Fludiazepam)</text:span></text:p>
      <text:p text:style-name="P2001"><text:span text:style-name="T2002">23</text:span><text:span text:style-name="T2003">. Flurazepam (Flurazepam)</text:span></text:p>
      <text:p text:style-name="P2004"><text:span text:style-name="T2005">23</text:span><text:span text:style-name="T2006">1</text:span><text:span text:style-name="T2007">. Gama-hidroksibut</text:span><text:span text:style-name="T2008">iratas (GHB, Gamma-hydroxybutyrate).<text:s/></text:span></text:p>
      <text:p text:style-name="P2009">Papildyta punktu:</text:p>
      <text:p text:style-name="P2010"><text:span text:style-name="T2011">Nr.<text:s/></text:span><text:a xlink:href="https://www.e-tar.lt/portal/legalAct.html?documentId=04dc50b0656111e7b85cfdc787069b42" office:target-frame-name="_top" xlink:show="replace"><text:span text:style-name="T2012">V-853</text:span></text:a><text:span text:style-name="T2013">, 2017-07-07, paskelbta TAR 2017-07-11, i. k. 2017-11866</text:span></text:p>
      <text:p text:style-name="Normal"/>
      <text:p text:style-name="P2014"><text:span text:style-name="T2015">24</text:span><text:span text:style-name="T2016">. Halazepamas (Halazepam)</text:span></text:p>
      <text:p text:style-name="P2017"><text:span text:style-name="T2018">25</text:span><text:span text:style-name="T2019">. Haloksazolamas (Haloxazolam)</text:span></text:p>
      <text:p text:style-name="P2020"><text:span text:style-name="T2021">26</text:span><text:span text:style-name="T2022">. Kamazepamas (Camazepam)</text:span></text:p>
      <text:p text:style-name="P2023"><text:span text:style-name="T2024">27</text:span><text:span text:style-name="T2025">. Ketaminas (Ketamin)*</text:span></text:p>
      <text:p text:style-name="P2026"><text:span text:style-name="T2027">28</text:span><text:span text:style-name="T2028">. Ketazolamas (Ketazolam)</text:span></text:p>
      <text:p text:style-name="P2029"><text:span text:style-name="T2030">29</text:span><text:span text:style-name="T2031">. Klobazamas (Clobazam)</text:span></text:p>
      <text:p text:style-name="P2032"><text:span text:style-name="T2033">30</text:span><text:span text:style-name="T2034">. Kloksazolamas (Cloxazolam)</text:span></text:p>
      <text:p text:style-name="P2035"><text:span text:style-name="T2036">31</text:span><text:span text:style-name="T2037">. Klonazepamas (Clonazepam)</text:span></text:p>
      <text:p text:style-name="P2038"><text:span text:style-name="T2039">31¹. Kloniprazepamas<text:s/></text:span><text:span text:style-name="T2040">(Cloniprazepam, 5-(2-chlorophenyl)-1-(cyclopropylmethyl)-7-nitro-1,3-dihydro-2</text:span><text:span text:style-name="T2041">H</text:span><text:span text:style-name="T2042">-[1,4]-benzodiazepin-2-one)*.</text:span><text:s/></text:p>
      <text:p text:style-name="P2043">Papildyta punktu:</text:p>
      <text:p text:style-name="P2044"><text:span text:style-name="T2045">Nr.<text:s/></text:span><text:a xlink:href="https://www.e-tar.lt/portal/legalAct.html?documentId=076b4bd03eaf11e6a8ae9e1795984391" office:target-frame-name="_top" xlink:show="replace"><text:span text:style-name="T2046">V-868</text:span></text:a><text:span text:style-name="T2047">, 2016-06-29, pas</text:span><text:span text:style-name="T2048">kelbta TAR 2016-06-30, i. k. 2016-17968</text:span></text:p>
      <text:p text:style-name="P2049">Punkto pakeitimai:</text:p>
      <text:p text:style-name="P2050"><text:span text:style-name="T2051">Nr.<text:s/></text:span><text:a xlink:href="https://www.e-tar.lt/portal/legalAct.html?documentId=3aa757a064af11e8acbae39398545bed" office:target-frame-name="_top" xlink:show="replace"><text:span text:style-name="T2052">V-632</text:span></text:a><text:span text:style-name="T2053">, 2018-05-30, paskelbta TAR 2018-05-31, i. k. 2018-08897</text:span></text:p>
      <text:p text:style-name="Normal"/>
      <text:p text:style-name="P2054"><text:span text:style-name="T2055">32</text:span><text:span text:style-name="T2056">. Klorazepatas (Cloraz</text:span><text:span text:style-name="T2057">epate)</text:span></text:p>
      <text:p text:style-name="P2058"><text:span text:style-name="T2059">33</text:span><text:span text:style-name="T2060">. Klotiazepamas (Clotiazepam)</text:span></text:p>
      <text:p text:style-name="P2061"><text:span text:style-name="T2062">34</text:span><text:span text:style-name="T2063">. Kodeino turintys preparatai**<text:s/></text:span></text:p>
      <text:p text:style-name="P2064"><text:span text:style-name="T2065">35</text:span><text:span text:style-name="T2066">. Lefetaminas (Lefetamine, SPA)</text:span></text:p>
      <text:p text:style-name="P2067"><text:span text:style-name="T2068">36</text:span><text:span text:style-name="T2069">. Loprazolamas (Loprazolam)</text:span></text:p>
      <text:p text:style-name="P2070"><text:span text:style-name="T2071">37</text:span><text:span text:style-name="T2072">. Lorazepamas (Lorazepam)</text:span></text:p>
      <text:p text:style-name="P2073"><text:span text:style-name="T2074">38</text:span><text:span text:style-name="T2075">. Lormetazepamas (Lormetazepam)</text:span></text:p>
      <text:p text:style-name="P2076"><text:span text:style-name="T2077">39</text:span><text:span text:style-name="T2078">. Mazindolis (Mazindol)</text:span></text:p>
      <text:p text:style-name="P2079"><text:span text:style-name="T2080">40</text:span><text:span text:style-name="T2081">. Medazepamas (Medazepam)</text:span></text:p>
      <text:p text:style-name="P2082"><text:span text:style-name="T2083">41</text:span><text:span text:style-name="T2084">. Meprobamatas (Meprobamate)</text:span></text:p>
      <text:p text:style-name="P2085"><text:span text:style-name="T2086">42</text:span><text:span text:style-name="T2087">. Metilfenobarbitalis (Methylphenobarbital)</text:span></text:p>
      <text:p text:style-name="P2088"><text:span text:style-name="T2089">43</text:span><text:span text:style-name="T2090">. Metiprilonas (Methyprylon)</text:span></text:p>
      <text:p text:style-name="P2091"><text:span text:style-name="T2092">43</text:span><text:span text:style-name="T2093">1</text:span><text:span text:style-name="T2094">. Metizolamas (Metizolam, 4-(2-chloro-phenyl)-2-ethyl-6</text:span><text:span text:style-name="T2095">H</text:span><text:span text:style-name="T2096">-thieno[3,2-f][1,2,4]triazolo[4,3-a][1,4]di</text:span><text:span text:style-name="T2097">azepine)*.</text:span><text:s/></text:p>
      <text:p text:style-name="P2098">Papildyta punktu:</text:p>
      <text:p text:style-name="P2099"><text:span text:style-name="T2100">Nr.<text:s/></text:span><text:a xlink:href="https://www.e-tar.lt/portal/legalAct.html?documentId=076b4bd03eaf11e6a8ae9e1795984391" office:target-frame-name="_top" xlink:show="replace"><text:span text:style-name="T2101">V-868</text:span></text:a><text:span text:style-name="T2102">, 2016-06-29, paskelbta TAR 2016-06-30, i. k. 2016-17968</text:span></text:p>
      <text:p text:style-name="P2103"><text:span text:style-name="T2104">44</text:span><text:span text:style-name="T2105">. Mezokarbas (Mesocarb)</text:span></text:p>
      <text:p text:style-name="P2106"><text:span text:style-name="T2107">45</text:span><text:span text:style-name="T2108">. Midazolamas (Midazol</text:span><text:span text:style-name="T2109">am)</text:span></text:p>
      <text:p text:style-name="P2110"><text:span text:style-name="T2111">45</text:span><text:span text:style-name="T2112">1</text:span><text:span text:style-name="T2113">. Modafinilis (Modafinil, 2-[(diphenylmethyl)sulfinyl]acetamide)*.</text:span><text:s/></text:p>
      <text:p text:style-name="P2114">Papildyta punktu:</text:p>
      <text:p text:style-name="P2115"><text:span text:style-name="T2116">Nr.<text:s/></text:span><text:a xlink:href="https://www.e-tar.lt/portal/legalAct.html?documentId=076b4bd03eaf11e6a8ae9e1795984391" office:target-frame-name="_top" xlink:show="replace"><text:span text:style-name="T2117">V-868</text:span></text:a><text:span text:style-name="T2118">, 2016-06-29, paskelbta TAR 2016-06-30, i. k.<text:s/></text:span><text:span text:style-name="T2119">2016-17968</text:span></text:p>
      <text:p text:style-name="P2120"><text:span text:style-name="T2121">46</text:span><text:span text:style-name="T2122">. Natrio oksibutiratas (Natrii oxybutyras, Sodium oxybutyrate).</text:span><text:s/></text:p>
      <text:p text:style-name="P2123">Punkto pakeitimai:</text:p>
      <text:p text:style-name="P2124"><text:span text:style-name="T2125">Nr.<text:s/></text:span><text:a xlink:href="https://www.e-tar.lt/portal/legalAct.html?documentId=04dc50b0656111e7b85cfdc787069b42" office:target-frame-name="_top" xlink:show="replace"><text:span text:style-name="T2126">V-853</text:span></text:a><text:span text:style-name="T2127">, 2017-07-07, paskelbta TAR 2017-07-11, i.<text:s/></text:span><text:span text:style-name="T2128">k. 2017-11866</text:span></text:p>
      <text:p text:style-name="P2129"><text:span text:style-name="T2130">47</text:span><text:span text:style-name="T2131">. Nimetazepamas (Nimetazepam)</text:span></text:p>
      <text:p text:style-name="P2132"><text:span text:style-name="T2133">48</text:span><text:span text:style-name="T2134">. Nitrazepamas (Nitrazepam)</text:span></text:p>
      <text:p text:style-name="P2135"><text:span text:style-name="T2136">48</text:span><text:span text:style-name="T2137">1</text:span><text:span text:style-name="T2138">. Nitrazolamas (Nitrazolam, (1-methyl-8-nitro-6-phenyl-4</text:span><text:span text:style-name="T2139">H</text:span><text:span text:style-name="T2140">-[1,2,4]triazolo[4,3-a][1,4]benzodiazepine)*.</text:span><text:s/></text:p>
      <text:p text:style-name="P2141">Papildyta punktu:</text:p>
      <text:p text:style-name="P2142"><text:span text:style-name="T2143">Nr.<text:s/></text:span><text:a xlink:href="https://www.e-tar.lt/portal/legalAct.html?documentId=076b4bd03eaf11e6a8ae9e1795984391" office:target-frame-name="_top" xlink:show="replace"><text:span text:style-name="T2144">V-868</text:span></text:a><text:span text:style-name="T2145">, 2016-06-29, paskelbta TAR 2016-06-30, i. k. 2016-17968</text:span></text:p>
      <text:p text:style-name="P2146"><text:span text:style-name="T2147">49</text:span><text:span text:style-name="T2148">. Nordazepamas (Nordazepam)</text:span></text:p>
      <text:p text:style-name="P2149"><text:span text:style-name="T2150">50</text:span><text:span text:style-name="T2151">. Oksazepamas (Oxazepam)</text:span></text:p>
      <text:p text:style-name="P2152"><text:span text:style-name="T2153">51</text:span><text:span text:style-name="T2154">. Oksazolamas (Oxazolam)</text:span></text:p>
      <text:p text:style-name="P2155"><text:span text:style-name="T2156">52</text:span><text:span text:style-name="T2157">. Pemolinas (Pemoline)</text:span></text:p>
      <text:p text:style-name="P2158"><text:span text:style-name="T2159">53</text:span><text:span text:style-name="T2160">. Pinazepamas (Pinazepam)</text:span></text:p>
      <text:p text:style-name="P2161"><text:span text:style-name="T2162">54</text:span><text:span text:style-name="T2163">. Pipradrolis (Pipradrol)</text:span></text:p>
      <text:p text:style-name="P2164"><text:span text:style-name="T2165">55</text:span><text:span text:style-name="T2166">. Pirovaleronas (Pyrovalerone)</text:span></text:p>
      <text:p text:style-name="P2167"><text:span text:style-name="T2168">56</text:span><text:span text:style-name="T2169">. Prazepamas (Prazepam)</text:span></text:p>
      <text:p text:style-name="P2170"><text:span text:style-name="T2171">57</text:span><text:span text:style-name="T2172">. Propanididas (Propanidid)*</text:span></text:p>
      <text:p text:style-name="P2173"><text:span text:style-name="T2174">58</text:span><text:span text:style-name="T2175">. Sekbutabarbitalis (Secbutabarbital)</text:span></text:p>
      <text:p text:style-name="P2176"><text:span text:style-name="T2177">59</text:span><text:span text:style-name="T2178">. Temazepamas (Temazepam)</text:span></text:p>
      <text:p text:style-name="P2179"><text:span text:style-name="T2180">60</text:span><text:span text:style-name="T2181">. Tetrazepamas</text:span><text:span text:style-name="T2182"><text:s/>(Tetrazepam)</text:span></text:p>
      <text:p text:style-name="P2183"><text:span text:style-name="T2184">61</text:span><text:span text:style-name="T2185">. Triazolamas (Triazolam)</text:span></text:p>
      <text:p text:style-name="P2186"><text:span text:style-name="T2187">62</text:span><text:span text:style-name="T2188">. Vinilbitalis (Vinylbital)</text:span></text:p>
      <text:p text:style-name="P2189"><text:span text:style-name="T2190">63</text:span><text:span text:style-name="T2191">. Zolpidemas (Zolpidem)</text:span></text:p>
      <text:p text:style-name="P2192"><text:span text:style-name="T2193">64</text:span><text:span text:style-name="T2194">. Zopiklonas (Zopiclone)</text:span></text:p>
      <text:p text:style-name="P2195"/>
      <text:p text:style-name="P2196">Skirsnio pakeitimai:</text:p>
      <text:p text:style-name="P2197"><text:span text:style-name="T2198">Nr.<text:s/></text:span><text:a xlink:href="https://www.e-tar.lt/portal/legalAct.html?documentId=TAR.9D8B6EEA6566" office:target-frame-name="_top" xlink:show="replace"><text:span text:style-name="T2199">408</text:span></text:a><text:span text:style-name="T2200">, 2001-07-25, Žin., 2001, Nr.<text:s/></text:span><text:a xlink:href="https://www.e-tar.lt/portal/lt/legalAct/TAR.9D8B6EEA6566" office:target-frame-name="_blank" xlink:show="new"><text:span text:style-name="T2201">66-2428</text:span></text:a><text:span text:style-name="T2202"><text:s/>(2001-08-01), i. k. 1012250ISAK00000408</text:span></text:p>
      <text:p text:style-name="P2203"><text:span text:style-name="T2204">Nr.<text:s/></text:span><text:a xlink:href="https://www.e-tar.lt/portal/legalAct.html?documentId=TAR.7EFA38B9302F" office:target-frame-name="_top" xlink:show="replace"><text:span text:style-name="T2205">360</text:span></text:a><text:span text:style-name="T2206">, 2002-07-09, Žin., 2002, Nr.<text:s/></text:span><text:a xlink:href="https://www.e-tar.lt/portal/lt/legalAct/TAR.7EFA38B9302F" office:target-frame-name="_blank" xlink:show="new"><text:span text:style-name="T2207">79-3362</text:span></text:a><text:span text:style-name="T2208"><text:s/>(2002-08-09), i. k. 1022250ISAK00000360</text:span></text:p>
      <text:p text:style-name="P2209"><text:span text:style-name="T2210">Nr.<text:s/></text:span><text:a xlink:href="https://www.e-tar.lt/portal/legalAct.html?documentId=TAR.8CD8F6C61D93" office:target-frame-name="_top" xlink:show="replace"><text:span text:style-name="T2211">V-199</text:span></text:a><text:span text:style-name="T2212">, 2004-04-06, Žin., 2004, Nr.<text:s/></text:span><text:a xlink:href="https://www.e-tar.lt/portal/lt/legalAct/TAR.8CD8F6C61D93" office:target-frame-name="_blank" xlink:show="new"><text:span text:style-name="T2213">54-1842</text:span></text:a><text:span text:style-name="T2214"><text:s/>(2004-04-15), i. k. 1042250ISAK000V-199</text:span></text:p>
      <text:p text:style-name="P2215"><text:span text:style-name="T2216">Nr.<text:s/></text:span><text:a xlink:href="https://www.e-tar.lt/portal/legalAct.html?documentId=TAR.9997D57416D4" office:target-frame-name="_top" xlink:show="replace"><text:span text:style-name="T2217">V-1072</text:span></text:a><text:span text:style-name="T2218">, 2012-11-27, Žin., 2012, Nr.<text:s/></text:span><text:a xlink:href="https://www.e-tar.lt/portal/lt/legalAct/TAR.9997D57416D4" office:target-frame-name="_blank" xlink:show="new"><text:span text:style-name="T2219">139-7137</text:span></text:a><text:span text:style-name="T2220"><text:s/>(2012-12-01), i. k. 1122250ISAK00V-1072</text:span></text:p>
      <text:p text:style-name="P2221"><text:span text:style-name="T2222">Nr.<text:s/></text:span><text:a xlink:href="https://www.e-tar.lt/portal/legalAct.html?documentId=a2ad90c09e2111e39cc2db29b1fd528f" office:target-frame-name="_top" xlink:show="replace"><text:span text:style-name="T2223">V-267</text:span></text:a><text:span text:style-name="T2224">, 2014-02-21, paskelbta TAR 2014-02-25, i. k. 2014-02032</text:span></text:p>
      <text:p text:style-name="Normal"/>
      <text:p text:style-name="P2225"><text:span text:style-name="T2226">IV SĄRAŠAS<text:s/></text:span></text:p>
      <text:p text:style-name="P2227"><text:span text:style-name="T2228">NARKOTINĖS IR PSICHOTROPINĖS MEDŽIAGOS, LEIDŽIAMOS VARTOTI MEDICINOS TIKSLAMS IR (AR) NAUDOTI PRAMONĖS, NESUSIJUSIOS SU FARMACIJOS PRODUKTAIS, TIKSLAMS</text:span></text:p>
      <text:p text:style-name="P2229"/>
      <text:p text:style-name="P2230"><text:span text:style-name="T2231">1</text:span><text:span text:style-name="T2232">. Amilnitritas (Amyl nitrite)*.</text:span></text:p>
      <text:p text:style-name="P2233"><text:span text:style-name="T2234">2</text:span><text:span text:style-name="T2235">. 1,4–Butanediolis (1,4–BD, 1,4–butanediol)*.</text:span></text:p>
      <text:p text:style-name="P2236"><text:span text:style-name="T2237">3</text:span><text:span text:style-name="T2238">. Butilnitritas (Butyl nitrite)*.</text:span></text:p>
      <text:p text:style-name="P2239"><text:span text:style-name="T2240">4</text:span><text:span text:style-name="T2241">. Cikloheksilnitritas (Cyclohexyl nitrite)*.</text:span></text:p>
      <text:p text:style-name="P2242"><text:span text:style-name="T2243">4</text:span><text:span text:style-name="T2244">1</text:span><text:span text:style-name="T2245">. Diazoto monoksidas (Diazoto oksidas, Nitrous oxide)<text:s/></text:span><text:span text:style-name="T2246">(išskyrus, kai jis<text:s/></text:span><text:span text:style-name="T2247">tiekiamas rinkai, naudojamas ir (ar) vartojamas kaip maisto priedas 2008 m. gruodžio 16 d. Europos Parlamento ir Tarybos reglamente (EB) Nr. 1333/2008 dėl maisto priedų su visais pakeitimais<text:s/></text:span><text:span text:style-name="T2248">nustatyta tvarka)*.</text:span><text:s/></text:p>
      <text:p text:style-name="P2249">Papildyta punktu:</text:p>
      <text:p text:style-name="P2250"><text:span text:style-name="T2251">Nr.<text:s/></text:span><text:a xlink:href="https://www.e-tar.lt/portal/legalAct.html?documentId=22793e60c7e911ea997c9ee767e856b4" office:target-frame-name="_top" xlink:show="replace"><text:span text:style-name="T2252">V-1667</text:span></text:a><text:span text:style-name="T2253">, 2020-07-16, paskelbta TAR 2020-07-17, i. k. 2020-15964</text:span></text:p>
      <text:p text:style-name="P2254">Punkto pakeitimai:</text:p>
      <text:p text:style-name="P2255"><text:span text:style-name="T2256">Nr.<text:s/></text:span><text:a xlink:href="https://www.e-tar.lt/portal/legalAct.html?documentId=40a2a3b046a911eb8d9fe110e148c770" office:target-frame-name="_top" xlink:show="replace"><text:span text:style-name="T2257">V-3012</text:span></text:a><text:span text:style-name="T2258">, 2020-12-25, paskelbta TAR 2020-12-25, i. k. 2020-28479</text:span></text:p>
      <text:p text:style-name="Normal"/>
      <text:p text:style-name="P2259"><text:span text:style-name="T2260">5</text:span><text:span text:style-name="T2261">. Gama-butirolaktonas (GBL, Gamma-butyrolactone)*.</text:span></text:p>
      <text:p text:style-name="P2262"><text:span text:style-name="T2263">6</text:span><text:span text:style-name="T2264">. Izobutilnitritas (Isobutyl nitrite)*.</text:span></text:p>
      <text:p text:style-name="P2265"><text:span text:style-name="T2266">7</text:span><text:span text:style-name="T2267">. Izopropilnitritas (Isopropyl nitrite)*.</text:span><text:s/></text:p>
      <text:p text:style-name="P2268">Skirsnio pakeitimai:</text:p>
      <text:p text:style-name="P2269"><text:span text:style-name="T2270">Nr.<text:s/></text:span><text:a xlink:href="https://www.e-tar.lt/portal/legalAct.html?documentId=192c00e0fbd911e99681cd81dcdca52c" office:target-frame-name="_top" xlink:show="replace"><text:span text:style-name="T2271">V-1242</text:span></text:a><text:span text:style-name="T2272">, 2019-10-31, paskelbta TAR 2019-10-31, i. k. 2019-17398</text:span></text:p>
      <text:p text:style-name="Normal"/>
      <text:p text:style-name="P2273">Pastabos:</text:p>
      <text:p text:style-name="P2274"><text:span text:style-name="T2275">*</text:span><text:span text:style-name="T2276"><text:s/>Medžiagos įrašomos į sąrašą Narkotikų, tabako ir alkoholio kontrolės departamento siūlymu, remiantis Tarpžinybinės naujų psichoaktyvų efektą sukeliančių medžiagų rizikos vertinimo komisijos sprendimu</text:span><text:span text:style-name="T2277">.</text:span></text:p>
      <text:p text:style-name="P2278"><text:span text:style-name="T2279">**</text:span><text:span text:style-name="T2280"><text:s/>Vaistai, kuriuose kodeinas yra junginyje su viena a</text:span><text:span text:style-name="T2281">rba keliomis veikliosiomis medžiagomis ir jeigu vienoje vaisto dozėje kodeino yra daugiau nei 100 mg arba jo koncentracija viršija <text:s/>2,5 procento</text:span><text:span text:style-name="T2282">.</text:span></text:p>
      <text:p text:style-name="P2283"><text:span text:style-name="T2284">***<text:s/></text:span><text:span text:style-name="T2285">Medžiagos <text:s/>įrašomos į sąrašą Europos Sąjungos Tarybos sprendimu</text:span><text:span text:style-name="T2286">.</text:span></text:p>
      <text:p text:style-name="P2287"><text:span text:style-name="T2288">****</text:span><text:span text:style-name="T2289"><text:s/>Išskyrus Lietuvos Respublikos pluošt</text:span><text:span text:style-name="T2290">inių kanapių įstatymu reglamentuojamas pluoštines kanapes bei jų sertifikuotas sėklas</text:span><text:span text:style-name="T2291">.</text:span></text:p>
      <text:p text:style-name="P2292"><text:span text:style-name="T2293">Sąrašuose</text:span><text:span text:style-name="T2294"><text:s/></text:span><text:span text:style-name="T2295">nurodytų medžiagų izomerams (jei tokie yra) bei galimiems dariniams (eteriams, esteriams, druskoms) taikomas toks pat kontrolės režimas</text:span><text:span text:style-name="T2296">.</text:span></text:p>
      <text:p text:style-name="P2297">Pastabos pakeitimai:</text:p>
      <text:p text:style-name="P2298"><text:span text:style-name="T2299">Nr.<text:s/></text:span><text:a xlink:href="https://www.e-tar.lt/portal/legalAct.html?documentId=TAR.8CD8F6C61D93" office:target-frame-name="_top" xlink:show="replace"><text:span text:style-name="T2300">V-199</text:span></text:a><text:span text:style-name="T2301">, 2004-04-06, Žin., 2004, Nr.<text:s/></text:span><text:a xlink:href="https://www.e-tar.lt/portal/lt/legalAct/TAR.8CD8F6C61D93" office:target-frame-name="_blank" xlink:show="new"><text:span text:style-name="T2302">54-1842</text:span></text:a><text:span text:style-name="T2303"><text:s/>(2004-04-15), i. k. 1042250ISAK000V-19</text:span><text:span text:style-name="T2304">9</text:span></text:p>
      <text:p text:style-name="P2305"><text:span text:style-name="T2306">Nr.<text:s/></text:span><text:a xlink:href="https://www.e-tar.lt/portal/legalAct.html?documentId=TAR.E85A56FFEA33" office:target-frame-name="_top" xlink:show="replace"><text:span text:style-name="T2307">V-776</text:span></text:a><text:span text:style-name="T2308">, 2011-08-10, Žin., 2011, Nr.<text:s/></text:span><text:a xlink:href="https://www.e-tar.lt/portal/lt/legalAct/TAR.E85A56FFEA33" office:target-frame-name="_blank" xlink:show="new"><text:span text:style-name="T2309">103-4861</text:span></text:a><text:span text:style-name="T2310"><text:s/>(2011-08-18), i. k. 1112250ISAK000V</text:span><text:span text:style-name="T2311">-776</text:span></text:p>
      <text:p text:style-name="P2312"><text:span text:style-name="T2313">Nr.<text:s/></text:span><text:a xlink:href="https://www.e-tar.lt/portal/legalAct.html?documentId=df15520077b111e3996afa27049d9d4e" office:target-frame-name="_top" xlink:show="replace"><text:span text:style-name="T2314">V-1254</text:span></text:a><text:span text:style-name="T2315">, 2013-12-30, paskelbta TAR 2013-12-31, i. k. 2013-00262</text:span></text:p>
      <text:p text:style-name="P2316"><text:span text:style-name="T2317">Nr.<text:s/></text:span><text:a xlink:href="https://www.e-tar.lt/portal/legalAct.html?documentId=21e721a0d7ca11e68d79c2033f194657" office:target-frame-name="_top" xlink:show="replace"><text:span text:style-name="T2318">V-22</text:span></text:a><text:span text:style-name="T2319">, 2017-01-06, paskelbta TAR 2017-01-11, i. k. 2017-00727</text:span></text:p>
      <text:p text:style-name="P2320"><text:span text:style-name="T2321">Nr.<text:s/></text:span><text:a xlink:href="https://www.e-tar.lt/portal/legalAct.html?documentId=547175b0127b11e9b2b6e7cdb14007b4" office:target-frame-name="_top" xlink:show="replace"><text:span text:style-name="T2322">V-17</text:span></text:a><text:span text:style-name="T2323">, 2019-01-04, paskelbta TAR 2019-01-07, i. k. 2019-00192</text:span></text:p>
      <text:p text:style-name="Normal"/>
      <text:p text:style-name="P2324"><text:span text:style-name="T2325">___</text:span><text:span text:style-name="T2326">___________</text:span></text:p>
      <text:p text:style-name="P2327"/>
      <text:p text:style-name="P2328"/>
      <text:p text:style-name="P2329"><text:span text:style-name="T2330">Pakeitimai:</text:span></text:p>
      <text:p text:style-name="P2331"/>
      <text:p text:style-name="P2332"><text:span text:style-name="T2333">1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TAR.9D8B6EEA6566" office:target-frame-name="_top" xlink:show="replace"><text:span text:style-name="T2338">408</text:span></text:a><text:span text:style-name="T2339">, 2001-07-25, Žin., 2001, Nr. 66-2428 (2001-08-01), i. k.<text:s/></text:span><text:span text:style-name="T2340">1012250ISAK00000408</text:span></text:p>
      <text:p text:style-name="P2341"><text:span text:style-name="T2342">Dėl sveikatos apsaugos ministro 2000 m. sausio 6 d. įsakymo Nr. 5 "Dėl narkotinių ir psichotropinių medžiagų sąrašų patvirtinimo" dalinio pakeitimo ir papildymo</text:span></text:p>
      <text:p text:style-name="P2343"/>
      <text:p text:style-name="P2344"><text:span text:style-name="T2345">2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TAR.7EFA38B9302F" office:target-frame-name="_top" xlink:show="replace"><text:span text:style-name="T2350">360</text:span></text:a><text:span text:style-name="T2351">, 2002-07-09, Žin., 2002, Nr. 79-3362 (2002-08-09), i. k. 1022250ISAK00000360</text:span></text:p>
      <text:p text:style-name="P2352"><text:span text:style-name="T2353">Dėl Lietuvos Respublikos sveikatos apsaugos ministro 2000 m. sausio 6 d. įsakymo Nr. 5 "Dėl narkot</text:span><text:span text:style-name="T2354">inių ir psichotropinių medžiagų sąrašų patvirtinimo" papildymo</text:span></text:p>
      <text:p text:style-name="P2355"/>
      <text:p text:style-name="P2356"><text:span text:style-name="T2357">3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TAR.7DF86B4AFA89" office:target-frame-name="_top" xlink:show="replace"><text:span text:style-name="T2362">V-102</text:span></text:a><text:span text:style-name="T2363">, 2003-02-14, Žin., 2003, Nr. 20-869</text:span><text:span text:style-name="T2364"><text:s/>(2003-02-26), i. k. 1032250ISAK000V-102</text:span></text:p>
      <text:p text:style-name="P2365"><text:span text:style-name="T2366">Dėl Lietuvos Respublikos sveikatos apsaugos ministro 2000 m. sausio 6 d. įsakymo Nr. 5 "Dėl Narkotinių ir psichotropinių medžiagų sąrašų patvirtinimo" papildymo</text:span></text:p>
      <text:p text:style-name="P2367"/>
      <text:p text:style-name="P2368"><text:span text:style-name="T2369">4.</text:span></text:p>
      <text:p text:style-name="P2370"><text:span text:style-name="T2371">Lietuvos Respublikos sveikatos apsaugos ministerij</text:span><text:span text:style-name="T2372">a, Įsakymas</text:span></text:p>
      <text:p text:style-name="P2373"><text:span text:style-name="T2374">Nr.<text:s/></text:span><text:a xlink:href="https://www.e-tar.lt/portal/legalAct.html?documentId=TAR.8CD8F6C61D93" office:target-frame-name="_top" xlink:show="replace"><text:span text:style-name="T2375">V-199</text:span></text:a><text:span text:style-name="T2376">, 2004-04-06, Žin., 2004, Nr. 54-1842 (2004-04-15), i. k. 1042250ISAK000V-199</text:span></text:p>
      <text:p text:style-name="P2377"><text:span text:style-name="T2378">Dėl Lietuvos Respublikos sveikatos apsaugos ministro 2000 m. sausio 6 d. įs</text:span><text:span text:style-name="T2379">akymo Nr. 5 "Dėl narkotinių ir psichotropinių medžiagų sąrašų patvirtininmo" papildymo</text:span></text:p>
      <text:p text:style-name="P2380"/>
      <text:p text:style-name="P2381"><text:span text:style-name="T2382">5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TAR.51910A465B7E" office:target-frame-name="_top" xlink:show="replace"><text:span text:style-name="T2387">V-768</text:span></text:a><text:span text:style-name="T2388">, 2004-11-09</text:span><text:span text:style-name="T2389">, Žin., 2004, Nr. 166-6074 (2004-11-16), i. k. 1042250ISAK000V-768</text:span></text:p>
      <text:p text:style-name="P2390"><text:span text:style-name="T2391">Dėl Lietuvos Respublikos sveikatos apsaugos ministro 2000 m. sausio 6 d. įsakymo Nr. 5 "Dėl narkotinių ir psichotropinių medžiagų sąrašų patvirtinimo" pakeitimo</text:span></text:p>
      <text:p text:style-name="P2392"/>
      <text:p text:style-name="P2393"><text:span text:style-name="T2394">6.</text:span></text:p>
      <text:p text:style-name="P2395"><text:span text:style-name="T2396">Lietuvos Respublikos sve</text:span><text:span text:style-name="T2397">ikatos apsaugos ministerija, Įsakymas</text:span></text:p>
      <text:p text:style-name="P2398"><text:span text:style-name="T2399">Nr.<text:s/></text:span><text:a xlink:href="https://www.e-tar.lt/portal/legalAct.html?documentId=TAR.8D63B6B1B854" office:target-frame-name="_top" xlink:show="replace"><text:span text:style-name="T2400">V-53</text:span></text:a><text:span text:style-name="T2401">, 2005-01-24, Žin., 2005, Nr. 14-448 (2005-01-29), i. k. 1052250ISAK0000V-53</text:span></text:p>
      <text:p text:style-name="P2402"><text:span text:style-name="T2403">Dėl Lietuvos Respublikos sveikatos apsaugos<text:s/></text:span><text:span text:style-name="T2404">ministro 2000 m. sausio 6 d. įsakymo Nr. 5 "Dėl narkotinių ir psichotropinių medžiagų sąrašų patvirtinimo" pakeitimo</text:span></text:p>
      <text:p text:style-name="P2405"/>
      <text:p text:style-name="P2406"><text:span text:style-name="T2407">7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TAR.98892014244F" office:target-frame-name="_top" xlink:show="replace"><text:span text:style-name="T2412">V-569</text:span></text:a><text:span text:style-name="T2413">, 2006-07-01, Žin., 2006, Nr. 77-3017 (2006-07-14), i. k. 1062250ISAK000V-569</text:span></text:p>
      <text:p text:style-name="P2414"><text:span text:style-name="T2415">Dėl Lietuvos Respublikos sveikatos apsaugos ministro 2000 m. sausio 6 d. įsakymo Nr. 5 "Dėl narkotinių ir psichotropinių medžiagų sąrašų patvirtinimo" pakeitimo</text:span></text:p>
      <text:p text:style-name="P2416"/>
      <text:p text:style-name="P2417"><text:span text:style-name="T2418">8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TAR.3A4E3C20A41D" office:target-frame-name="_top" xlink:show="replace"><text:span text:style-name="T2423">V-957</text:span></text:a><text:span text:style-name="T2424">, 2007-11-27, Žin., 2007, Nr. 126-5135 (2007-12-04), i. k. 1072250ISAK000V-957</text:span></text:p>
      <text:p text:style-name="P2425"><text:span text:style-name="T2426">Dėl Lietuvos<text:s/></text:span><text:span text:style-name="T2427">Respublikos sveikatos apsaugos ministro 2000 m. sausio 6 d. įsakymo Nr. 5 "Dėl Narkotinių ir psichotropinių medžiagų sąrašų patvirtinimo" pakeitimo</text:span></text:p>
      <text:p text:style-name="P2428"/>
      <text:p text:style-name="P2429"><text:span text:style-name="T2430">9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TAR.7C1676AF12FC" office:target-frame-name="_top" xlink:show="replace"><text:span text:style-name="T2435">V-462</text:span></text:a><text:span text:style-name="T2436">, 2008-05-16, Žin., 2008, Nr. 59-2242 (2008-05-24), i. k. 1082250ISAK000V-462</text:span></text:p>
      <text:p text:style-name="P2437"><text:span text:style-name="T2438">Dėl Lietuvos Respublikos sveikatos apsaugos ministro 2000 m. sausio 6 d. įsakymo Nr. 5 "Dėl narkotinių ir psichotropinių medžiagų</text:span><text:span text:style-name="T2439"><text:s/>sąrašų patvirtinimo" pakeitimo</text:span></text:p>
      <text:p text:style-name="P2440"/>
      <text:p text:style-name="P2441"><text:span text:style-name="T2442">10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TAR.25AA9F20D8E4" office:target-frame-name="_top" xlink:show="replace"><text:span text:style-name="T2447">V-957</text:span></text:a><text:span text:style-name="T2448">, 2008-10-06, Žin., 2008, Nr. 119-4523 (2008-10-16), i. k. 1082250</text:span><text:span text:style-name="T2449">ISAK000V-957</text:span></text:p>
      <text:p text:style-name="P2450"><text:span text:style-name="T2451">Dėl Lietuvos Respublikos sveikatos apsaugos ministro 2000 m. sausio 6 d. įsakymo Nr. 5 "Dėl narkotinių ir psichotropinių medžiagų sąrašų patvirtinimo" pakeitimo</text:span></text:p>
      <text:p text:style-name="P2452"/>
      <text:p text:style-name="P2453"><text:span text:style-name="T2454">11.</text:span></text:p>
      <text:p text:style-name="P2455"><text:span text:style-name="T2456">Lietuvos Respublikos sveikatos apsaugos ministerija, Įsakymas</text:span></text:p>
      <text:p text:style-name="P2457"><text:span text:style-name="T2458">Nr.<text:s/></text:span><text:a xlink:href="https://www.e-tar.lt/portal/legalAct.html?documentId=TAR.043331C4E211" office:target-frame-name="_top" xlink:show="replace"><text:span text:style-name="T2459">V-415</text:span></text:a><text:span text:style-name="T2460">, 2009-05-27, Žin., 2009, Nr. 66-2644 (2009-06-04), i. k. 1092250ISAK000V-415</text:span></text:p>
      <text:p text:style-name="P2461"><text:span text:style-name="T2462">Dėl Lietuvos Respublikos sveikatos apsaugos ministro 2000 m. sausio 6 d. įsakymo Nr. 5 "Dėl narkotinių</text:span><text:span text:style-name="T2463"><text:s/>ir psichotropinių medžiagų sąrašų patvirtinimo" pakeitimo</text:span></text:p>
      <text:p text:style-name="P2464"/>
      <text:p text:style-name="P2465"><text:span text:style-name="T2466">12.</text:span></text:p>
      <text:p text:style-name="P2467"><text:span text:style-name="T2468">Lietuvos Respublikos sveikatos apsaugos ministerija, Įsakymas</text:span></text:p>
      <text:p text:style-name="P2469"><text:span text:style-name="T2470">Nr.<text:s/></text:span><text:a xlink:href="https://www.e-tar.lt/portal/legalAct.html?documentId=TAR.0A390AF0E222" office:target-frame-name="_top" xlink:show="replace"><text:span text:style-name="T2471">V-583</text:span></text:a><text:span text:style-name="T2472">, 2009-07-10, Žin., 2009, Nr. 87-3722<text:s/></text:span><text:span text:style-name="T2473">(2009-07-23), i. k. 1092250ISAK000V-583</text:span></text:p>
      <text:p text:style-name="P2474"><text:span text:style-name="T2475">Dėl Lietuvos Respublikos sveikatos apsaugos ministro 2000 m. sausio 6 d. įsakymo Nr. 5 "Dėl narkotinių ir psichotropinių medžiagų sąrašų patvirtinimo" pakeitimo</text:span></text:p>
      <text:p text:style-name="P2476"/>
      <text:p text:style-name="P2477"><text:span text:style-name="T2478">13.</text:span></text:p>
      <text:p text:style-name="P2479"><text:span text:style-name="T2480">Lietuvos Respublikos sveikatos apsaugos ministerij</text:span><text:span text:style-name="T2481">a, Įsakymas</text:span></text:p>
      <text:p text:style-name="P2482"><text:span text:style-name="T2483">Nr.<text:s/></text:span><text:a xlink:href="https://www.e-tar.lt/portal/legalAct.html?documentId=TAR.A3E84A9B0F71" office:target-frame-name="_top" xlink:show="replace"><text:span text:style-name="T2484">V-929</text:span></text:a><text:span text:style-name="T2485">, 2009-11-13, Žin., 2009, Nr. 138-6081 (2009-11-21), i. k. 1092250ISAK000V-929</text:span></text:p>
      <text:p text:style-name="P2486"><text:span text:style-name="T2487">Dėl Lietuvos Respublikos sveikatos apsaugos ministro 2000 m. sausio 6 d. į</text:span><text:span text:style-name="T2488">sakymo Nr. 5 "Dėl narkotinių ir psichotropinių medžiagų sąrašų patvirtinimo" pakeitimo</text:span></text:p>
      <text:p text:style-name="P2489"/>
      <text:p text:style-name="P2490"><text:span text:style-name="T2491">14.</text:span></text:p>
      <text:p text:style-name="P2492"><text:span text:style-name="T2493">Lietuvos Respublikos sveikatos apsaugos ministerija, Įsakymas</text:span></text:p>
      <text:p text:style-name="P2494"><text:span text:style-name="T2495">Nr.<text:s/></text:span><text:a xlink:href="https://www.e-tar.lt/portal/legalAct.html?documentId=TAR.A1193F79922C" office:target-frame-name="_top" xlink:show="replace"><text:span text:style-name="T2496">V-540</text:span></text:a><text:span text:style-name="T2497">,<text:s/></text:span><text:span text:style-name="T2498">2010-06-15, Žin., 2010, Nr. 71-3590 (2010-06-19), i. k. 1102250ISAK000V-540</text:span></text:p>
      <text:p text:style-name="P2499"><text:span text:style-name="T2500">Dėl Lietuvos Respublikos sveikatos apsaugos ministro 2000 m. sausio 6 d. įsakymo Nr. 5 "Dėl narkotinių ir psichotropinių medžiagų sąrašų patvirtinimo" pakeitimo</text:span></text:p>
      <text:p text:style-name="P2501"/>
      <text:p text:style-name="P2502"><text:span text:style-name="T2503">15.</text:span></text:p>
      <text:p text:style-name="P2504"><text:span text:style-name="T2505">Lietuvos Respu</text:span><text:span text:style-name="T2506">blikos sveikatos apsaugos ministerija, Įsakymas</text:span></text:p>
      <text:p text:style-name="P2507"><text:span text:style-name="T2508">Nr.<text:s/></text:span><text:a xlink:href="https://www.e-tar.lt/portal/legalAct.html?documentId=TAR.C00B4667786E" office:target-frame-name="_top" xlink:show="replace"><text:span text:style-name="T2509">V-911</text:span></text:a><text:span text:style-name="T2510">, 2010-10-19, Žin., 2010, Nr. 125-6449 (2010-10-23), i. k. 1102250ISAK000V-911</text:span></text:p>
      <text:p text:style-name="P2511"><text:span text:style-name="T2512">Dėl Lietuvos Respublikos sveikatos aps</text:span><text:span text:style-name="T2513">augos ministro 2000 m. sausio 6 d. įsakymo Nr. 5 "Dėl Narkotinių ir psichotropinių medžiagų sąrašų patvirtinimo" pakeitimo</text:span></text:p>
      <text:p text:style-name="P2514"/>
      <text:p text:style-name="P2515"><text:span text:style-name="T2516">16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TAR.E85A56FFEA33" office:target-frame-name="_top" xlink:show="replace"><text:span text:style-name="T2521">V-776</text:span></text:a><text:span text:style-name="T2522">, 2011-08-10, Žin., 2011, Nr. 103-4861 (2011-08-18), i. k. 1112250ISAK000V-776</text:span></text:p>
      <text:p text:style-name="P2523"><text:span text:style-name="T2524">Dėl Lietuvos Respublikos sveikatos apsaugos ministro 2000 m. sausio 6 d. įsakymo Nr. 5 "Dėl narkotinių ir psichotropinių medžiagų sąrašų patvirtinimo" p</text:span><text:span text:style-name="T2525">akeitimo</text:span></text:p>
      <text:p text:style-name="P2526"/>
      <text:p text:style-name="P2527"><text:span text:style-name="T2528">17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TAR.6B4FEBA26DA8" office:target-frame-name="_top" xlink:show="replace"><text:span text:style-name="T2533">V-70</text:span></text:a><text:span text:style-name="T2534">, 2012-02-01, Žin., 2012, Nr. 18-815 (2012-02-09), i. k. 1122250ISAK0000V-70</text:span></text:p>
      <text:p text:style-name="P2535"><text:span text:style-name="T2536">Dėl Lietuvos<text:s/></text:span><text:span text:style-name="T2537">Respublikos sveikatos apsaugos ministro 2000 m. sausio 6 d. įsakymo Nr. 5 "Dėl Narkotinių ir psichotropinių medžiagų sąrašų patvirtinimo" pakeitimo</text:span></text:p>
      <text:p text:style-name="P2538"/>
      <text:p text:style-name="P2539"><text:span text:style-name="T2540">18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TAR.DF8DA753C3EC" office:target-frame-name="_top" xlink:show="replace"><text:span text:style-name="T2545">V-449</text:span></text:a><text:span text:style-name="T2546">, 2012-05-18, Žin., 2012, Nr. 59-2945 (2012-05-24), i. k. 1122250ISAK000V-449</text:span></text:p>
      <text:p text:style-name="P2547"><text:span text:style-name="T2548">Dėl Lietuvos Respublikos sveikatos apsaugos ministro 2000 m. sausio 6 d. įsakymo Nr. 5 "Dėl Narkotinių ir psichotropinių medžiag</text:span><text:span text:style-name="T2549">ų sąrašų patvirtinimo" pakeitimo</text:span></text:p>
      <text:p text:style-name="P2550"/>
      <text:p text:style-name="P2551"><text:span text:style-name="T2552">19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TAR.9997D57416D4" office:target-frame-name="_top" xlink:show="replace"><text:span text:style-name="T2557">V-1072</text:span></text:a><text:span text:style-name="T2558">, 2012-11-27, Žin., 2012, Nr. 139-7137 (2012-12-01), i. k. 11222</text:span><text:span text:style-name="T2559">50ISAK00V-1072</text:span></text:p>
      <text:p text:style-name="P2560"><text:span text:style-name="T2561">Dėl Lietuvos Respublikos sveikatos apsaugos ministro 2000 m. sausio 6 d. įsakymo Nr. 5 "Dėl narkotinių ir psichotropinių medžiagų sąrašų patvirtinimo" pakeitimo</text:span></text:p>
      <text:p text:style-name="P2562"/>
      <text:p text:style-name="P2563"><text:span text:style-name="T2564">20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5A634E2EA140" office:target-frame-name="_top" xlink:show="replace"><text:span text:style-name="T2569">V-601</text:span></text:a><text:span text:style-name="T2570">, 2013-06-10, Žin., 2013, Nr. 64-3185 (2013-06-18), i. k. 1132250ISAK000V-601</text:span></text:p>
      <text:p text:style-name="P2571"><text:span text:style-name="T2572">Dėl Lietuvos Respublikos sveikatos apsaugos ministro 2000 m. sausio 6 d. įsakymo Nr. 5 "Dėl n</text:span><text:span text:style-name="T2573">arkotinių ir psichotropinių medžiagų sąrašų patvirtinimo" pakeitimo</text:span></text:p>
      <text:p text:style-name="P2574"/>
      <text:p text:style-name="P2575"><text:span text:style-name="T2576">21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df15520077b111e3996afa27049d9d4e" office:target-frame-name="_top" xlink:show="replace"><text:span text:style-name="T2581">V-1254</text:span></text:a><text:span text:style-name="T2582">, 2013-12-30,</text:span><text:span text:style-name="T2583"><text:s/>paskelbta TAR 2013-12-31, i. k. 2013-00262</text:span></text:p>
      <text:p text:style-name="P2584"><text:span text:style-name="T2585">Dėl Lietuvos Respublikos sveikatos apsaugos ministro 2000 m. sausio 6 d. įsakymo Nr. 5 "Dėl Narkotinių ir psichotropinių medžiagų sąrašų patvirtinimo" pakeitimo</text:span></text:p>
      <text:p text:style-name="P2586"/>
      <text:p text:style-name="P2587"><text:span text:style-name="T2588">22.</text:span></text:p>
      <text:p text:style-name="P2589"><text:span text:style-name="T2590">Lietuvos Respublikos sveikatos apsaugos minist</text:span><text:span text:style-name="T2591">erija, Įsakymas</text:span></text:p>
      <text:p text:style-name="P2592"><text:span text:style-name="T2593">Nr.<text:s/></text:span><text:a xlink:href="https://www.e-tar.lt/portal/legalAct.html?documentId=a2ad90c09e2111e39cc2db29b1fd528f" office:target-frame-name="_top" xlink:show="replace"><text:span text:style-name="T2594">V-267</text:span></text:a><text:span text:style-name="T2595">, 2014-02-21, paskelbta TAR 2014-02-25, i. k. 2014-02032</text:span></text:p>
      <text:p text:style-name="P2596"><text:span text:style-name="T2597">Dėl Lietuvos Respublikos sveikatos apsaugos ministro 2000 m. sausio 6 d. įsa</text:span><text:span text:style-name="T2598">kymo Nr. 5 „Dėl Narkotinių ir psichotropinių medžiagų sąrašų patvirtinimo“ pakeitimo</text:span></text:p>
      <text:p text:style-name="P2599"/>
      <text:p text:style-name="P2600"><text:span text:style-name="T2601">23.</text:span></text:p>
      <text:p text:style-name="P2602"><text:span text:style-name="T2603">Lietuvos Respublikos sveikatos apsaugos ministerija, Įsakymas</text:span></text:p>
      <text:p text:style-name="P2604"><text:span text:style-name="T2605">Nr.<text:s/></text:span><text:a xlink:href="https://www.e-tar.lt/portal/legalAct.html?documentId=c90162e0cd7011e4b3439b13415c7e57" office:target-frame-name="_top" xlink:show="replace"><text:span text:style-name="T2606">V-336</text:span></text:a><text:span text:style-name="T2607">, 2015-03-10, paskelbta TAR 2015-03-18, i. k. 2015-03951</text:span></text:p>
      <text:p text:style-name="P2608"><text:span text:style-name="T2609">Dėl Lietuvos Respublikos sveikatos apsaugos ministro 2000 m. sausio 6 d. įsakymo Nr. 5 „Dėl narkotinių ir psichotropinių medžiagų sąrašų patvirtinimo" pakeitimo</text:span></text:p>
      <text:p text:style-name="P2610"/>
      <text:p text:style-name="P2611"><text:span text:style-name="T2612">24.</text:span></text:p>
      <text:p text:style-name="P2613"><text:span text:style-name="T2614">Lietuvos Respublikos sveikat</text:span><text:span text:style-name="T2615">os apsaugos ministerija, Įsakymas</text:span></text:p>
      <text:p text:style-name="P2616"><text:span text:style-name="T2617">Nr.<text:s/></text:span><text:a xlink:href="https://www.e-tar.lt/portal/legalAct.html?documentId=add7ab6062c511e589fccd6fa118e11c" office:target-frame-name="_top" xlink:show="replace"><text:span text:style-name="T2618">V-1062</text:span></text:a><text:span text:style-name="T2619">, 2015-09-21, paskelbta TAR 2015-09-25, i. k. 2015-14188</text:span></text:p>
      <text:p text:style-name="P2620"><text:span text:style-name="T2621">Dėl Lietuvos Respublikos sveikatos apsaugos ministro 2000</text:span><text:span text:style-name="T2622"><text:s/>m. sausio 6 d. įsakymo Nr. 5 „Dėl Narkotinių ir psichotropinių medžiagų sąrašų patvirtinimo“ pakeitimo</text:span></text:p>
      <text:p text:style-name="P2623"/>
      <text:p text:style-name="P2624"><text:span text:style-name="T2625">25.</text:span></text:p>
      <text:p text:style-name="P2626"><text:span text:style-name="T2627">Lietuvos Respublikos sveikatos apsaugos ministerija, Įsakymas</text:span></text:p>
      <text:p text:style-name="P2628"><text:span text:style-name="T2629">Nr.<text:s/></text:span><text:a xlink:href="https://www.e-tar.lt/portal/legalAct.html?documentId=1ddfb100aede11e5b12fbb7dc920ee2c" office:target-frame-name="_top" xlink:show="replace"><text:span text:style-name="T2630">V-1511</text:span></text:a><text:span text:style-name="T2631">, 2015-12-28, paskelbta TAR 2015-12-30, i. k. 2015-20982</text:span></text:p>
      <text:p text:style-name="P2632"><text:span text:style-name="T2633">Dėl Lietuvos Respublikos sveikatos apsaugos ministro 2000 m. sausio 6 d. įsakymo Nr. 5 „Dėl Narkotinių ir psichotropinių medžiagų sąrašų patvirtinimo“ pakeitimo</text:span></text:p>
      <text:p text:style-name="P2634"/>
      <text:p text:style-name="P2635"><text:span text:style-name="T2636">26.</text:span></text:p>
      <text:p text:style-name="P2637"><text:span text:style-name="T2638">Lietuvos<text:s/></text:span><text:span text:style-name="T2639">Respublikos sveikatos apsaugos ministerija, Įsakymas</text:span></text:p>
      <text:p text:style-name="P2640"><text:span text:style-name="T2641">Nr.<text:s/></text:span><text:a xlink:href="https://www.e-tar.lt/portal/legalAct.html?documentId=076b4bd03eaf11e6a8ae9e1795984391" office:target-frame-name="_top" xlink:show="replace"><text:span text:style-name="T2642">V-868</text:span></text:a><text:span text:style-name="T2643">, 2016-06-29, paskelbta TAR 2016-06-30, i. k. 2016-17968</text:span></text:p>
      <text:p text:style-name="P2644"><text:span text:style-name="T2645">Dėl Lietuvos Respublikos sveikatos apsa</text:span><text:span text:style-name="T2646">ugos ministro 2000 m. sausio 6 d. įsakymo Nr. 5 „Dėl Narkotinių ir psichotropinių medžiagų sąrašų patvirtinimo“ pakeitimo</text:span></text:p>
      <text:p text:style-name="P2647"/>
      <text:p text:style-name="P2648"><text:span text:style-name="T2649">27.</text:span></text:p>
      <text:p text:style-name="P2650"><text:span text:style-name="T2651">Lietuvos Respublikos sveikatos apsaugos ministerija, Įsakymas</text:span></text:p>
      <text:p text:style-name="P2652"><text:span text:style-name="T2653">Nr.<text:s/></text:span><text:a xlink:href="https://www.e-tar.lt/portal/legalAct.html?documentId=21e721a0d7ca11e68d79c2033f194657" office:target-frame-name="_top" xlink:show="replace"><text:span text:style-name="T2654">V-22</text:span></text:a><text:span text:style-name="T2655">, 2017-01-06, paskelbta TAR 2017-01-11, i. k. 2017-00727</text:span></text:p>
      <text:p text:style-name="P2656"><text:span text:style-name="T2657">Dėl Lietuvos Respublikos sveikatos apsaugos ministro 2000 m. sausio 6 d. įsakymo Nr. 5 „Dėl Narkotinių ir psichotropinių medžiagų sąrašų patvirtinimo“ pakeitimo</text:span></text:p>
      <text:p text:style-name="P2658"/>
      <text:p text:style-name="P2659"><text:span text:style-name="T2660">28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04dc50b0656111e7b85cfdc787069b42" office:target-frame-name="_top" xlink:show="replace"><text:span text:style-name="T2665">V-853</text:span></text:a><text:span text:style-name="T2666">, 2017-07-07, paskelbta TAR 2017-07-11, i. k. 2017-11866</text:span></text:p>
      <text:p text:style-name="P2667"><text:span text:style-name="T2668">Dėl Lietuvos Respublikos</text:span><text:span text:style-name="T2669"><text:s/>sveikatos apsaugos ministro 2000 m. sausio 6 d. įsakymo Nr. 5 „Dėl Narkotinių ir psichotropinių medžiagų sąrašų patvirtinimo“ pakeitimo</text:span></text:p>
      <text:p text:style-name="P2670"/>
      <text:p text:style-name="P2671"><text:span text:style-name="T2672">29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e6b7ca90991f11e78871f4322bb82f27" office:target-frame-name="_top" xlink:show="replace"><text:span text:style-name="T2677">V-1079</text:span></text:a><text:span text:style-name="T2678">, 2017-09-12, paskelbta TAR 2017-09-14, i. k. 2017-14645</text:span></text:p>
      <text:p text:style-name="P2679"><text:span text:style-name="T2680">Dėl Lietuvos Respublikos sveikatos apsaugos ministro 2000 m. sausio 6 d. įsakymo Nr. 5 „Dėl Narkotinių ir psichotropinių medžiagų sąrašų patvir</text:span><text:span text:style-name="T2681">tinimo“ pakeitimo</text:span></text:p>
      <text:p text:style-name="P2682"/>
      <text:p text:style-name="P2683"><text:span text:style-name="T2684">30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3c3627a0eae211e7acd7ea182930b17f" office:target-frame-name="_top" xlink:show="replace"><text:span text:style-name="T2689">V-1497</text:span></text:a><text:span text:style-name="T2690">, 2017-12-22, paskelbta TAR 2017-12-27, i. k. 2017-21241</text:span></text:p>
      <text:p text:style-name="P2691"><text:span text:style-name="T2692">Dėl Li</text:span><text:span text:style-name="T2693">etuvos Respublikos sveikatos apsaugos ministro 2000 m. sausio 6 d. įsakymo Nr. 5 „Dėl Narkotinių ir psichotropinių medžiagų sąrašų patvirtinimo“ pakeitimo</text:span></text:p>
      <text:p text:style-name="P2694"/>
      <text:p text:style-name="P2695"><text:span text:style-name="T2696">31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3aa757a064af11e8acbae39398545bed" office:target-frame-name="_top" xlink:show="replace"><text:span text:style-name="T2701">V-632</text:span></text:a><text:span text:style-name="T2702">, 2018-05-30, paskelbta TAR 2018-05-31, i. k. 2018-08897</text:span></text:p>
      <text:p text:style-name="P2703"><text:span text:style-name="T2704">Dėl Lietuvos Respublikos sveikatos apsaugos ministro 2000 m. sausio 6 d. įsakymo Nr. 5 „Dėl Narkotinių ir psichotropinių medži</text:span><text:span text:style-name="T2705">agų sąrašų patvirtinimo“ pakeitimo</text:span></text:p>
      <text:p text:style-name="P2706"/>
      <text:p text:style-name="P2707"><text:span text:style-name="T2708">32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36eb79209b0a11e8b93ad15b34c9248c" office:target-frame-name="_top" xlink:show="replace"><text:span text:style-name="T2713">V-887</text:span></text:a><text:span text:style-name="T2714">, 2018-08-06, paskelbta TAR 2018-08-08, i. k.<text:s/></text:span><text:span text:style-name="T2715">2018-12941</text:span></text:p>
      <text:p text:style-name="P2716"><text:span text:style-name="T2717">Dėl Lietuvos Respublikos sveikatos apsaugos ministro 2000 m. sausio 6 d. įsakymo Nr. 5 „Dėl Narkotinių ir psichotropinių medžiagų sąrašų patvirtinimo“ pakeitimo</text:span></text:p>
      <text:p text:style-name="P2718"/>
      <text:p text:style-name="P2719"><text:span text:style-name="T2720">33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47fd1ba0de9a11e89acab3ff12d77081" office:target-frame-name="_top" xlink:show="replace"><text:span text:style-name="T2725">V-1199</text:span></text:a><text:span text:style-name="T2726">, 2018-11-02, paskelbta TAR 2018-11-02, i. k. 2018-17691</text:span></text:p>
      <text:p text:style-name="P2727"><text:span text:style-name="T2728">Dėl Lietuvos Respublikos sveikatos apsaugos ministro 2000 m. sausio 6 d. įsakymo Nr. 5 „Dėl Narkotinių ir ps</text:span><text:span text:style-name="T2729">ichotropinių medžiagų sąrašų patvirtinimo“ pakeitimo</text:span></text:p>
      <text:p text:style-name="P2730"/>
      <text:p text:style-name="P2731"><text:span text:style-name="T2732">34.</text:span></text:p>
      <text:p text:style-name="P2733"><text:span text:style-name="T2734">Lietuvos Respublikos sveikatos apsaugos ministerija, Įsakymas</text:span></text:p>
      <text:p text:style-name="P2735"><text:span text:style-name="T2736">Nr.<text:s/></text:span><text:a xlink:href="https://www.e-tar.lt/portal/legalAct.html?documentId=547175b0127b11e9b2b6e7cdb14007b4" office:target-frame-name="_top" xlink:show="replace"><text:span text:style-name="T2737">V-17</text:span></text:a><text:span text:style-name="T2738">, 2019-01-04, paskelbta TAR<text:s/></text:span><text:span text:style-name="T2739">2019-01-07, i. k. 2019-00192</text:span></text:p>
      <text:p text:style-name="P2740"><text:span text:style-name="T2741">Dėl Lietuvos Respublikos sveikatos apsaugos ministro 2000 m. sausio 6 d. įsakymo Nr. 5 „Dėl Narkotinių ir psichotropinių medžiagų sąrašų patvirtinimo“ pakeitimo</text:span></text:p>
      <text:p text:style-name="P2742"/>
      <text:p text:style-name="P2743"><text:span text:style-name="T2744">35.</text:span></text:p>
      <text:p text:style-name="P2745"><text:span text:style-name="T2746">Lietuvos Respublikos sveikatos apsaugos ministerija, Įsakymas</text:span></text:p>
      <text:p text:style-name="P2747"><text:span text:style-name="T2748">Nr.<text:s/></text:span><text:a xlink:href="https://www.e-tar.lt/portal/legalAct.html?documentId=7d7dba30669611e9917e8e4938a80ccb" office:target-frame-name="_top" xlink:show="replace"><text:span text:style-name="T2749">V-476</text:span></text:a><text:span text:style-name="T2750">, 2019-04-23, paskelbta TAR 2019-04-24, i. k. 2019-06704</text:span></text:p>
      <text:p text:style-name="P2751"><text:span text:style-name="T2752">Dėl Lietuvos Respublikos sveikatos apsaugos ministro 2000 m. sausio 6 d. įsakymo Nr. 5 „Dėl</text:span><text:span text:style-name="T2753"><text:s/>Narkotinių ir psichotropinių medžiagų sąrašų patvirtinimo“ pakeitimo</text:span></text:p>
      <text:p text:style-name="P2754"/>
      <text:p text:style-name="P2755"><text:span text:style-name="T2756">36.</text:span></text:p>
      <text:p text:style-name="P2757"><text:span text:style-name="T2758">Lietuvos Respublikos sveikatos apsaugos ministerija, Įsakymas</text:span></text:p>
      <text:p text:style-name="P2759"><text:span text:style-name="T2760">Nr.<text:s/></text:span><text:a xlink:href="https://www.e-tar.lt/portal/legalAct.html?documentId=b39d0e30876211e993ffd4361ddf8976" office:target-frame-name="_top" xlink:show="replace"><text:span text:style-name="T2761">V-668</text:span></text:a><text:span text:style-name="T2762">, 2019-06-04</text:span><text:span text:style-name="T2763">, paskelbta TAR 2019-06-05, i. k. 2019-09076</text:span></text:p>
      <text:p text:style-name="P2764"><text:span text:style-name="T2765">Dėl Lietuvos Respublikos sveikatos apsaugos ministro 2000 m. sausio 6 d. įsakymo Nr. 5 „Dėl Narkotinių ir psichotropinių medžiagų sąrašų patvirtinimo“ pakeitimo</text:span></text:p>
      <text:p text:style-name="P2766"/>
      <text:p text:style-name="P2767"><text:span text:style-name="T2768">37.</text:span></text:p>
      <text:p text:style-name="P2769"><text:span text:style-name="T2770">Lietuvos Respublikos sveikatos apsaugos minis</text:span><text:span text:style-name="T2771">terija, Įsakymas</text:span></text:p>
      <text:p text:style-name="P2772"><text:span text:style-name="T2773">Nr.<text:s/></text:span><text:a xlink:href="https://www.e-tar.lt/portal/legalAct.html?documentId=c42775601d9e11eabe008ea93139d588" office:target-frame-name="_top" xlink:show="replace"><text:span text:style-name="T2774">V-1431</text:span></text:a><text:span text:style-name="T2775">, 2019-12-11, paskelbta TAR 2019-12-13, i. k. 2019-20159</text:span></text:p>
      <text:p text:style-name="P2776"><text:span text:style-name="T2777">Dėl Lietuvos Respublikos sveikatos apsaugos ministro 2000 m. sausio 6 d.<text:s/></text:span><text:span text:style-name="T2778">įsakymo Nr. 5 „Dėl Narkotinių ir psichotropinių medžiagų sąrašų patvirtinimo“ pakeitimo</text:span></text:p>
      <text:p text:style-name="P2779"/>
      <text:p text:style-name="P2780"><text:span text:style-name="T2781">38.</text:span></text:p>
      <text:p text:style-name="P2782"><text:span text:style-name="T2783">Lietuvos Respublikos sveikatos apsaugos ministerija, Įsakymas</text:span></text:p>
      <text:p text:style-name="P2784"><text:span text:style-name="T2785">Nr.<text:s/></text:span><text:a xlink:href="https://www.e-tar.lt/portal/legalAct.html?documentId=192c00e0fbd911e99681cd81dcdca52c" office:target-frame-name="_top" xlink:show="replace"><text:span text:style-name="T2786">V-1242</text:span></text:a><text:span text:style-name="T2787">, 2019-10-31, paskelbta TAR 2019-10-31, i. k. 2019-17398</text:span></text:p>
      <text:p text:style-name="P2788"><text:span text:style-name="T2789">Dėl Lietuvos Respublikos sveikatos apsaugos ministro 2000 m. sausio 6 d. įsakymo Nr. 5 „Dėl Narkotinių ir psichotropinių medžiagų sąrašų patvirtinimo“ pakeitimo</text:span></text:p>
      <text:p text:style-name="P2790"/>
      <text:p text:style-name="P2791"><text:span text:style-name="T2792">39.</text:span></text:p>
      <text:p text:style-name="P2793"><text:span text:style-name="T2794">Lietuvos Respublikos sveik</text:span><text:span text:style-name="T2795">atos apsaugos ministerija, Įsakymas</text:span></text:p>
      <text:p text:style-name="P2796"><text:span text:style-name="T2797">Nr.<text:s/></text:span><text:a xlink:href="https://www.e-tar.lt/portal/legalAct.html?documentId=e8e05d30b0a211eab9d9cd0c85e0b745" office:target-frame-name="_top" xlink:show="replace"><text:span text:style-name="T2798">V-1497</text:span></text:a><text:span text:style-name="T2799">, 2020-06-17, paskelbta TAR 2020-06-17, i. k. 2020-13260</text:span></text:p>
      <text:p text:style-name="P2800"><text:span text:style-name="T2801">Dėl Lietuvos Respublikos sveikatos apsaugos ministro<text:s/></text:span><text:span text:style-name="T2802">2000 m. sausio 6 d. įsakymo Nr. 5 „Dėl Narkotinių ir psichotropinių medžiagų sąrašų patvirtinimo“ pakeitimo</text:span></text:p>
      <text:p text:style-name="P2803"/>
      <text:p text:style-name="P2804"><text:span text:style-name="T2805">40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22793e60c7e911ea997c9ee767e856b4" office:target-frame-name="_top" xlink:show="replace"><text:span text:style-name="T2810">V-1667</text:span></text:a><text:span text:style-name="T2811">, 2020-07-16, paskelbta TAR 2020-07-17, i. k. 2020-15964</text:span></text:p>
      <text:p text:style-name="P2812"><text:span text:style-name="T2813">Dėl Lietuvos Respublikos sveikatos apsaugos ministro 2000 m. sausio 6 d. įsakymo Nr. 5 „Dėl Narkotinių ir psichotropinių medžiagų sąrašų patvirtinimo“ pakeitimo</text:span></text:p>
      <text:p text:style-name="P2814"/>
      <text:p text:style-name="P2815"><text:span text:style-name="T2816">41.</text:span></text:p>
      <text:p text:style-name="P2817"><text:span text:style-name="T2818">Lietuv</text:span><text:span text:style-name="T2819">os Respublikos sveikatos apsaugos ministerija, Įsakymas</text:span></text:p>
      <text:p text:style-name="P2820"><text:span text:style-name="T2821">Nr.<text:s/></text:span><text:a xlink:href="https://www.e-tar.lt/portal/legalAct.html?documentId=aa3c2a70136011ebb0038a8cd8ff585f" office:target-frame-name="_top" xlink:show="replace"><text:span text:style-name="T2822">V-2305</text:span></text:a><text:span text:style-name="T2823">, 2020-10-21, paskelbta TAR 2020-10-21, i. k. 2020-21780</text:span></text:p>
      <text:p text:style-name="P2824"><text:span text:style-name="T2825">Dėl Lietuvos Respublikos sveikatos<text:s/></text:span><text:span text:style-name="T2826">apsaugos ministro 2000 m. sausio 6 d. įsakymo Nr. 5 „Dėl Narkotinių ir psichotropinių medžiagų sąrašų patvirtinimo“ pakeitimo</text:span></text:p>
      <text:p text:style-name="P2827"/>
      <text:p text:style-name="P2828"><text:span text:style-name="T2829">42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40a2a3b046a911eb8d9fe110e148c770" office:target-frame-name="_top" xlink:show="replace"><text:span text:style-name="T2834">V-3012</text:span></text:a><text:span text:style-name="T2835">, 2020-12-25, paskelbta TAR 2020-12-25, i. k. 2020-28479</text:span></text:p>
      <text:p text:style-name="P2836"><text:span text:style-name="T2837">Dėl Lietuvos Respublikos sveikatos apsaugos ministro 2000 m. sausio 6 d. įsakymo Nr. 5 „Dėl Narkotinių ir psichotropinių medžiagų sąrašų patvirtinimo“ pak</text:span><text:span text:style-name="T2838">eitimo</text:span></text:p>
      <text:p text:style-name="P2839"/>
      <text:p text:style-name="P2840"><text:span text:style-name="T2841">43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b6415b80c84411eba2bad9a0748ee64d" office:target-frame-name="_top" xlink:show="replace"><text:span text:style-name="T2846">V-1353</text:span></text:a><text:span text:style-name="T2847">, 2021-06-08, paskelbta TAR 2021-06-08, i. k. 2021-13107</text:span></text:p>
      <text:p text:style-name="P2848"><text:span text:style-name="T2849">Dėl Lietuvos<text:s/></text:span><text:span text:style-name="T2850">Respublikos sveikatos apsaugos ministro 2000 m. sausio 6 d. įsakymo Nr. 5 „Dėl Narkotinių ir psichotropinių medžiagų sąrašų patvirtinimo“ pakeitimo</text:span></text:p>
      <text:p text:style-name="P2851"/>
      <text:p text:style-name="P2852"><text:span text:style-name="T2853">44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5fcbfcd043ad11ec992fe4cdfceb5666" office:target-frame-name="_top" xlink:show="replace"><text:span text:style-name="T2858">V-2566</text:span></text:a><text:span text:style-name="T2859">, 2021-11-12, paskelbta TAR 2021-11-12, i. k. 2021-23503</text:span></text:p>
      <text:p text:style-name="P2860"><text:span text:style-name="T2861">Dėl Lietuvos Respublikos sveikatos apsaugos ministro 2000 m. sausio 6 d. įsakymo Nr. 5 „Dėl Narkotinių ir psichotropinių medžiagų są</text:span><text:span text:style-name="T2862">rašų patvirtinimo“ pakeitimo</text:span></text:p>
      <text:p text:style-name="P2863"/>
      <text:p text:style-name="P2864"><text:span text:style-name="T2865">45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7412e7e016d311edb4cae1b158f98ea5" office:target-frame-name="_top" xlink:show="replace"><text:span text:style-name="T2870">V-1318</text:span></text:a><text:span text:style-name="T2871">, 2022-08-08, paskelbta TAR 2022-08-08, i. k.<text:s/></text:span><text:span text:style-name="T2872">2022-16837</text:span></text:p>
      <text:p text:style-name="P2873"><text:span text:style-name="T2874">Dėl Lietuvos Respublikos sveikatos apsaugos ministro 2000 m. sausio 6 d. įsakymo Nr. 5 „Dėl Narkotinių ir psichotropinių medžiagų sąrašų patvirtinimo“ pakeitimo</text:span></text:p>
      <text:p text:style-name="P2875"/>
      <text:p text:style-name="P2876"><text:span text:style-name="T2877">46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182550606aef11edbc04912defe897d1" office:target-frame-name="_top" xlink:show="replace"><text:span text:style-name="T2882">V-1724</text:span></text:a><text:span text:style-name="T2883">, 2022-11-23, paskelbta TAR 2022-11-23, i. k. 2022-23502</text:span></text:p>
      <text:p text:style-name="P2884"><text:span text:style-name="T2885">Dėl Lietuvos Respublikos sveikatos apsaugos ministro 2000 m. sausio 6 d. įsakymo Nr. 5 „Dėl Narkotinių ir ps</text:span><text:span text:style-name="T2886">ichotropinių medžiagų sąrašų patvirtinimo“ pakeitimo</text:span></text:p>
      <text:p text:style-name="P2887"/>
      <text:p text:style-name="P2888"><text:span text:style-name="T2889">47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42d12e40fb1a11ed9978886e85107ab2" office:target-frame-name="_top" xlink:show="replace"><text:span text:style-name="T2894">V-612</text:span></text:a><text:span text:style-name="T2895">, 2023-05-25, paskelbta TAR 2</text:span><text:span text:style-name="T2896">023-05-25, i. k. 2023-09992</text:span></text:p>
      <text:p text:style-name="P2897"><text:span text:style-name="T2898">Dėl Lietuvos Respublikos sveikatos apsaugos ministro 2000 m. sausio 6 d. įsakymo Nr. 5 „Dėl Narkotinių ir psichotropinių medžiagų sąrašų patvirtinimo“ pakeitimo</text:span></text:p>
      <text:p text:style-name="P2899"/>
      <text:p text:style-name="P2900"><text:span text:style-name="T2901">48.</text:span></text:p>
      <text:p text:style-name="P2902"><text:span text:style-name="T2903">Lietuvos Respublikos sveikatos apsaugos ministerija, Įsakymas</text:span></text:p>
      <text:p text:style-name="P2904"><text:span text:style-name="T2905">Nr.<text:s/></text:span><text:a xlink:href="https://www.e-tar.lt/portal/legalAct.html?documentId=5c1cad707f1811eea5a28c81c82193a8" office:target-frame-name="_top" xlink:show="replace"><text:span text:style-name="T2906">V-1162</text:span></text:a><text:span text:style-name="T2907">, 2023-11-09, paskelbta TAR 2023-11-09, i. k. 2023-21804</text:span></text:p>
      <text:p text:style-name="P2908"><text:span text:style-name="T2909">Dėl Lietuvos Respublikos sveikatos apsaugos ministro 2000 m. sausio 6 d. įsakymo Nr. 5 „Dėl</text:span><text:span text:style-name="T2910"><text:s/>Narkotinių ir psichotropinių medžiagų sąrašų patvirtinimo“ pakeitimo</text:span></text:p>
      <text:p text:style-name="P2911"/>
      <text:p text:style-name="P2912"><text:span text:style-name="T2913">49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d37a1370241911efbdaea558de59136c" office:target-frame-name="_top" xlink:show="replace"><text:span text:style-name="T2918">V-620</text:span></text:a><text:span text:style-name="T2919">,<text:s/></text:span><text:span text:style-name="T2920">2024-06-06, paskelbta TAR 2024-06-07, i. k. 2024-10476</text:span></text:p>
      <text:p text:style-name="P2921"><text:span text:style-name="T2922">Dėl Lietuvos Respublikos sveikatos apsaugos ministro 2000 m. sausio 6 d. įsakymo Nr. 5 „Dėl Narkotinių ir psichotropinių medžiagų sąrašų patvirtinimo“ pakeitimo</text:span></text:p>
      <text:p text:style-name="P2923"/>
      <text:p text:style-name="P2924"><text:span text:style-name="T2925">50.</text:span></text:p>
      <text:p text:style-name="P2926"><text:span text:style-name="T2927">Lietuvos Respublikos sveikatos apsa</text:span><text:span text:style-name="T2928">ugos ministerija, Įsakymas</text:span></text:p>
      <text:p text:style-name="P2929"><text:span text:style-name="T2930">Nr.<text:s/></text:span><text:a xlink:href="https://www.e-tar.lt/portal/legalAct.html?documentId=4909dfd0589511efbdaea558de59136c" office:target-frame-name="_top" xlink:show="replace"><text:span text:style-name="T2931">V-815</text:span></text:a><text:span text:style-name="T2932">, 2024-08-12, paskelbta TAR 2024-08-12, i. k. 2024-14418</text:span></text:p>
      <text:p text:style-name="P2933"><text:span text:style-name="T2934">Dėl Lietuvos Respublikos sveikatos apsaugos ministro 2000 m.<text:s/></text:span><text:span text:style-name="T2935">sausio 6 d. įsakymo Nr. 5 „Dėl Narkotinių ir psichotropinių medžiagų sąrašų patvirtinimo“ pakeitimo</text:span></text:p>
      <text:p text:style-name="P2936"/>
      <text:p text:style-name="P2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-0.102in" draw:z-index="0"><draw:text-box fo:min-height="0in" fo:min-width="0in"><text:p text:style-name="P64"><text:span text:style-name="T67"><text:page-number text:fixed="false">9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1207" meta:word-count="7567" meta:character-count="77265" meta:row-count="2836" meta:non-whitespace-character-count="70905"/>
  </office:meta>
</office:document-meta>
</file>