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tyle-complex="italic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2" style:parent-style-name="DefaultParagraphFont" style:family="text">
      <style:text-properties fo:font-style="italic" style:font-style-asian="italic"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Eticiklidinas (Eticyclidine, PCE)</text:p>
      <text:p text:style-name="P130">Etriptaminas (Etryptamine)</text:p>
      <text:p text:style-name="P131">FLEA</text:p>
      <text:p text:style-name="P132">Gyslotasis vyklys ir jo dalys (Argyreia nervosa plant)*</text:p>
      <text:p text:style-name="P133">Gyslotojo vyklio ir jo dalių ekstraktas (extract of Argyreia nervosa)*</text:p>
      <text:p text:style-name="P134">HU-210-(6aR)-trans-3-(1,1-Dimethylheptyl)-6a,7,10,10a-tetrahydro-1-hydroxy-6,6-dimethyl-6H-dibenzo[b,d]pyran-9-methanol)*</text:p>
      <text:p text:style-name="P135">JWH-018-((Naphthalen-1-yl)(1-Pentyl-1H-Indol-3-yl)methanon) arba<text:s/>(1-Pentyl-3-(1-Naphthoyl)Indole)*</text:p>
      <text:p text:style-name="P136">JWH-073-(1-butyl-3-(1-naphthoyl)indol) arba Naphthalene-1-yl-(1-butylindol-3-yl)methanon)*</text:p>
      <text:p text:style-name="P137">Katinonas (Cathinone)</text:p>
      <text:p text:style-name="P138"><text:span text:style-name="T139">Kvaitulinis šalavijas ir jo dalys<text:s/></text:span><text:span text:style-name="T140">(Salvia divinorum plant</text:span><text:span text:style-name="T141">)*</text:span></text:p>
      <text:p text:style-name="P142"><text:span text:style-name="T143">Kvaitulinio šalavijo ir jo dalių ekstraktas<text:s/></text:span><text:span text:style-name="T144">(</text:span><text:span text:style-name="T145">extr</text:span><text:span text:style-name="T146">act of Salvia divinorum</text:span><text:span text:style-name="T147">)*</text:span></text:p>
      <text:p text:style-name="P148">Linažiedis sukutis ir jo dalys (Ipomoea violacea plant)*</text:p>
      <text:p text:style-name="P149">Linažiedžio sukučio ir jo dalių ekstraktas (extract of Ipomoea violacea)*</text:p>
      <text:p text:style-name="P150">Lizergidas, lizergo rūgšties amidas, izolizergo rūgšties amidas ir analogai ((+)-Lysergide, LSD, LSD-25, lysergic acid amide, isolysergic acid amide and analogues)</text:p>
      <text:p text:style-name="P151">MBDB</text:p>
      <text:p text:style-name="P152">MDE</text:p>
      <text:p text:style-name="P153">MDMA</text:p>
      <text:p text:style-name="P154">Meskalinas (Mescaline)</text:p>
      <text:p text:style-name="P155">4-Metilaminoreksas (4-methylaminorex)</text:p>
      <text:p text:style-name="P156">Metkatinonas (Methcathinone)</text:p>
      <text:p text:style-name="P157">MMDA</text:p>
      <text:p text:style-name="P158">N-etil MDA (N-ethyl-MDA)</text:p>
      <text:p text:style-name="P159">N-hidroksi MDA (N-hydroxy MDA)</text:p>
      <text:p text:style-name="P160">Paraheksilis (Parahexyl)</text:p>
      <text:p text:style-name="P161">PMA</text:p>
      <text:p text:style-name="P162">PMMA (Paramethoxymethylamphetamine, N-methyl-1-(4-methoxyphenyl)-2-aminopropane)***</text:p>
      <text:p text:style-name="P163">Psilocinas, psilotsinas (Psilocine, Psilotsin)</text:p>
      <text:p text:style-name="P164">Psilocibinas (Psilocybine)</text:p>
      <text:p text:style-name="P165">Psilocybe genties grybai, turintys psilocibino ar psilocino, ir jų sporos</text:p>
      <text:p text:style-name="P166">Roliciklidinas<text:s/>(Rolicyclidine, PHP, PCPY)</text:p>
      <text:p text:style-name="P167"><text:span text:style-name="T168">Svaigusis kvaitulis ir jo dalys (Banisteriopsis caapi plant)</text:span><text:span text:style-name="T169">*</text:span></text:p>
      <text:p text:style-name="P170">Svaigiojo kvaitulio ir jo dalių ekstraktas (extract of Banisteriopsis caapi)*</text:p>
      <text:p text:style-name="P171">STP, DOM<text:s/></text:p>
      <text:p text:style-name="P172">Tenamfetaminas (Tenamfetamine, MDA)</text:p>
      <text:p text:style-name="P173">Tenociklidinas (Tenocyclidine, TCP)</text:p>
      <text:p text:style-name="P174">Tetrahidrokanabinolis (Tetrahydrocannabinol)</text:p>
      <text:p text:style-name="P175">TMA</text:p>
      <text:p text:style-name="P176">TMA-2 (2,4,5-trimethoxyamphetamine)***</text:p>
      <text:p text:style-name="P177">4-MTA (4-methylthioamphetamine)</text:p>
      <text:p text:style-name="P178"><text:span text:style-name="T179">2-CB</text:span><text:span text:style-name="T180"><text:s/>(</text:span><text:span text:style-name="T181">4-bromo-2,5-dimethoxyphenylethylamine, MFT</text:span><text:span text:style-name="T182">)</text:span></text:p>
      <text:p text:style-name="P183">CP-47,497 (5-(1,1-Dimethylheptyl)-2-[(1R,3S)-3-hydroxycyclohexyl)]-phenol)*</text:p>
      <text:p text:style-name="P184">CP-47,497-C6-(5-(1,1-Dimethylhexyl)-2-[(1R,3S)-3-hydroxycyclohexyl)]-phenol)*</text:p>
      <text:p text:style-name="P185">CP-47,497-C8-(5-(1,1-Dimethyloctyl)-2-[(1R,3S)-3-hydroxycyclohexyl)]-phenol)*</text:p>
      <text:p text:style-name="P186">CP-47,497-C9-(5-(1,1-Dimethylnonyl)-2-[(1R,3S)-3-hydroxycyclohexyl)]-phenol)*</text:p>
      <text:p text:style-name="P187">Skirsnio pakeitimai:</text:p>
      <text:p text:style-name="P188"><text:span text:style-name="T189">Nr.<text:s/></text:span><text:a xlink:href="https://www.e-tar.lt/portal/legalAct.html?documentId=TAR.9D8B6EEA6566" office:target-frame-name="_top" xlink:show="replace"><text:span text:style-name="T190">408</text:span></text:a><text:span text:style-name="T191">, 2001-07-25, Žin., 2001, Nr. 66-2428 (2001-08-01), i. k. 1012250ISAK00000408</text:span></text:p>
      <text:p text:style-name="P192"><text:span text:style-name="T193">Nr.<text:s/></text:span><text:a xlink:href="https://www.e-tar.lt/portal/legalAct.html?documentId=TAR.7EFA38B9302F" office:target-frame-name="_top" xlink:show="replace"><text:span text:style-name="T194">360</text:span></text:a><text:span text:style-name="T195">,<text:s/></text:span><text:span text:style-name="T196">2002-07-09, Žin., 2002, Nr. 79-3362 (2002-08-09), i. k. 1022250ISAK00000360</text:span></text:p>
      <text:p text:style-name="P197"><text:span text:style-name="T198">Nr.<text:s/></text:span><text:a xlink:href="https://www.e-tar.lt/portal/legalAct.html?documentId=TAR.8CD8F6C61D93" office:target-frame-name="_top" xlink:show="replace"><text:span text:style-name="T199">V-199</text:span></text:a><text:span text:style-name="T200">, 2004-04-06, Žin., 2004, Nr. 54-1842 (2004-04-15), i. k. 1042250ISAK000V-199</text:span></text:p>
      <text:p text:style-name="P201"><text:span text:style-name="T202">Nr.<text:s/></text:span><text:a xlink:href="https://www.e-tar.lt/portal/legalAct.html?documentId=TAR.98892014244F" office:target-frame-name="_top" xlink:show="replace"><text:span text:style-name="T203">V-569</text:span></text:a><text:span text:style-name="T204">, 2006-07-01, Žin., 2006, Nr. 77-3017 (2006-07-14), i. k. 1062250ISAK000V-569</text:span></text:p>
      <text:p text:style-name="P205"><text:span text:style-name="T206">Nr.<text:s/></text:span><text:a xlink:href="https://www.e-tar.lt/portal/legalAct.html?documentId=TAR.3A4E3C20A41D" office:target-frame-name="_top" xlink:show="replace"><text:span text:style-name="T207">V-957</text:span></text:a><text:span text:style-name="T208">, 2007-</text:span><text:span text:style-name="T209">11-27, Žin., 2007, Nr. 126-5135 (2007-12-04), i. k. 1072250ISAK000V-957</text:span></text:p>
      <text:p text:style-name="P210"><text:span text:style-name="T211">Nr.<text:s/></text:span><text:a xlink:href="https://www.e-tar.lt/portal/legalAct.html?documentId=TAR.7C1676AF12FC" office:target-frame-name="_top" xlink:show="replace"><text:span text:style-name="T212">V-462</text:span></text:a><text:span text:style-name="T213">, 2008-05-16, Žin., 2008, Nr. 59-2242 (2008-05-24), i. k. 1082250ISAK000V-462</text:span></text:p>
      <text:p text:style-name="P214"><text:span text:style-name="T215">Nr.<text:s/></text:span><text:a xlink:href="https://www.e-tar.lt/portal/legalAct.html?documentId=TAR.043331C4E211" office:target-frame-name="_top" xlink:show="replace"><text:span text:style-name="T216">V-415</text:span></text:a><text:span text:style-name="T217">, 2009-05-27, Žin., 2009, Nr. 66-2644 (2009-06-04), i. k. 1092250ISAK000V-415</text:span></text:p>
      <text:p text:style-name="Normal"/>
      <text:p text:style-name="P218"><text:span text:style-name="T219">1971 m. Psichotropinių medžiagų konvencijos II sąrašas</text:span></text:p>
      <text:p text:style-name="P220"/>
      <text:p text:style-name="P221">Amfetaminas (Amfetamine)</text:p>
      <text:p text:style-name="P222">Deksamfetaminas<text:s/>(Dexamfetamine)</text:p>
      <text:p text:style-name="P223">Fenetilinas (Fenetylline)</text:p>
      <text:p text:style-name="P224">Levamfetaminas (Levamfetamine)</text:p>
      <text:p text:style-name="P225">Levometamfetaminas (Levomethamphetamine)</text:p>
      <text:p text:style-name="P226">Metamfetaminas (Metamfetamine)</text:p>
      <text:p text:style-name="P227">Metamfetamino racematas (Metamfetamine racemate)</text:p>
      <text:p text:style-name="P228">4-fluoramfetaminas (4-fluoroamphetamine, 4-FMP)*</text:p>
      <text:p text:style-name="P229">Skirsnio<text:s/>pakeitimai:</text:p>
      <text:p text:style-name="P230"><text:span text:style-name="T231">Nr.<text:s/></text:span><text:a xlink:href="https://www.e-tar.lt/portal/legalAct.html?documentId=TAR.0A390AF0E222" office:target-frame-name="_top" xlink:show="replace"><text:span text:style-name="T232">V-583</text:span></text:a><text:span text:style-name="T233">, 2009-07-10, Žin., 2009, Nr. 87-3722 (2009-07-23), i. k. 1092250ISAK000V-583</text:span></text:p>
      <text:p text:style-name="Normal"/>
      <text:p text:style-name="P234"><text:span text:style-name="T235">1971 m. Psichotropinių medžiagų konvencijos III sąrašas<text:s/></text:span></text:p>
      <text:p text:style-name="P236"/>
      <text:p text:style-name="P237">Katinas (Cathine,(+)-norpseudoephedrine)</text:p>
      <text:p text:style-name="P238"/>
      <text:p text:style-name="P239"><text:span text:style-name="T240">1971 m. Psichotropinių medžiagų konvencijos IV sąrašas</text:span></text:p>
      <text:p text:style-name="P241"/>
      <text:p text:style-name="P242">Etilamfetaminas (Etilamfetamine)</text:p>
      <text:p text:style-name="P243">Fenproporeksas (Fenproporex)</text:p>
      <text:p text:style-name="P244">Fenterminas (Phentermine)</text:p>
      <text:p text:style-name="P245">Mefenoreksas (Mefenorex)</text:p>
      <text:p text:style-name="P246"/>
      <text:p text:style-name="P247"><text:span text:style-name="T248">II SĄRAŠAS</text:span></text:p>
      <text:p text:style-name="P249"/>
      <text:p text:style-name="P250"><text:span text:style-name="T251">NARKOTINĖS IR PSICHOTROPINĖS<text:s/></text:span><text:span text:style-name="T252">MEDŽIAGOS, LEIDŽIAMOS VARTOTI MEDICINOS TIKSLAMS</text:span></text:p>
      <text:p text:style-name="P253"/>
      <text:p text:style-name="P254"><text:span text:style-name="T255">1961 m. Bendrosios narkotinių medžiagų konvencijos I sąrašas</text:span></text:p>
      <text:p text:style-name="P256"/>
      <text:p text:style-name="P257">Acetilmetadolis (Acetylmethadol)</text:p>
      <text:p text:style-name="P258">Alfacetilmetadolis (Alphacetylmethadol)</text:p>
      <text:p text:style-name="P259">Alfameprodinas (Alphameprodine)</text:p>
      <text:p text:style-name="P260">Alfametadolis (Alphamethadol)</text:p>
      <text:p text:style-name="P261">Alfaprodinas (Alphaprodine)</text:p>
      <text:p text:style-name="P262">Alfentanilis (Alfentanyl)</text:p>
      <text:p text:style-name="P263">Alilprodinas (Allylprodine)</text:p>
      <text:p text:style-name="P264">Anileridinas (Anileridine)</text:p>
      <text:p text:style-name="P265">Benzetidinas (Benzethidine)</text:p>
      <text:p text:style-name="P266">Benzilmorfinas (Benzylmorphine)</text:p>
      <text:p text:style-name="P267">Betacetilmetadolis (Betacetylmethadol)</text:p>
      <text:p text:style-name="P268">Betameprodinas (Betameprodine)</text:p>
      <text:p text:style-name="P269">Betametadolis<text:s/>(Betamethadol)</text:p>
      <text:p text:style-name="P270">Betaprodinas (Betaprodine)</text:p>
      <text:p text:style-name="P271">Bezitramidas (Bezitramide)</text:p>
      <text:p text:style-name="P272">Dekstromoramidas (Dextromoramide)</text:p>
      <text:p text:style-name="P273">Diampromidas (Diampromide)</text:p>
      <text:p text:style-name="P274">Dietiltiambutenas (Diethylthiambutene)</text:p>
      <text:p text:style-name="P275">Difenoksilatas (Diphenoxylate)</text:p>
      <text:p text:style-name="P276">Difenoksinas (Difenoxin)</text:p>
      <text:p text:style-name="P277">Dihidroetorfinas<text:s/>(Dihydroetorphine)</text:p>
      <text:p text:style-name="P278">Dihidromorfinas (Dihydromorphine)</text:p>
      <text:p text:style-name="P279">Dimenoksadolis (Dimenoxadol)</text:p>
      <text:p text:style-name="P280">Dimepheptanolis (Dimepheptanol)</text:p>
      <text:p text:style-name="P281">Dimetiltiambutenas (Dimethylthiambutene)</text:p>
      <text:p text:style-name="P282">Dioksafetilio butiratas (Dioxaphetyl butyrate)</text:p>
      <text:p text:style-name="P283">Dipipanonas (Dipipanone)</text:p>
      <text:p text:style-name="P284">Drotebanolis (Drotebanol)</text:p>
      <text:p text:style-name="P285">Ekgoninas (Ecgonine)</text:p>
      <text:p text:style-name="P286">Etilmetiltiambutenas (Ethylmethylthiambutene)</text:p>
      <text:p text:style-name="P287">Etokseridinas (Etoxeridine)</text:p>
      <text:p text:style-name="P288">Etonitazenas (Etonitazene)</text:p>
      <text:p text:style-name="P289">Fenadoksonas (Phenadoxone)</text:p>
      <text:p text:style-name="P290">Fenampromidas (Phenampromide)</text:p>
      <text:p text:style-name="P291">Fenazocinas (Phenazocine)</text:p>
      <text:p text:style-name="P292">Fenomorfanas (Phenomorphan)</text:p>
      <text:p text:style-name="P293">Fenoperidinas (Phenoperidine)</text:p>
      <text:p text:style-name="P294">Fentanilis (Fentanyl)</text:p>
      <text:p text:style-name="P295">Furetidinas (Furethidine)</text:p>
      <text:p text:style-name="P296">Hidrokodonas (Hydrocodone)</text:p>
      <text:p text:style-name="P297">Hidroksipetidinas (Hydroxypethidine)</text:p>
      <text:p text:style-name="P298">Hidromorfinolis (Hydromorphinol)</text:p>
      <text:p text:style-name="P299">Hidromorfonas (Hydromorphone)</text:p>
      <text:p text:style-name="P300">Izometadonas (Isomethadone)</text:p>
      <text:p text:style-name="P301">Klonitazenas (Clonitazene)</text:p>
      <text:p text:style-name="P302">Kodoksimas (Codoxime)</text:p>
      <text:p text:style-name="P303">Kokainas (Cocaine)</text:p>
      <text:p text:style-name="P304">Levofenacilmorfanas (Levophenacylmorphan)</text:p>
      <text:p text:style-name="P305">Levometorfanas (Levomethorphan)</text:p>
      <text:p text:style-name="P306">Levomoramidas (Levomoramide)</text:p>
      <text:p text:style-name="P307">Levorfanolis (Levorphanol)</text:p>
      <text:p text:style-name="P308">Metadonas (Methadone)</text:p>
      <text:p text:style-name="P309">Metadono tarpinis produktas (Methadone intermediate)</text:p>
      <text:p text:style-name="P310">Metazocinas (Metazocine)</text:p>
      <text:p text:style-name="P311">Metildezorfinas (Methyldesorphine)</text:p>
      <text:p text:style-name="P312">Metildihidromorfinas (Methyldihydromorphine)</text:p>
      <text:p text:style-name="P313">Metoponas (Metopon)</text:p>
      <text:p text:style-name="P314">Mirofinas (Myrophine)</text:p>
      <text:p text:style-name="P315">Mitragininas (Mitragynine)*</text:p>
      <text:p text:style-name="P316">Monoacetilmorfinas (Monoacetylmorphine)</text:p>
      <text:p text:style-name="P317">Moramido tarpinis produktas (Moramide intermediate)</text:p>
      <text:p text:style-name="P318">Morferidinas<text:s/>(Morpheridine)</text:p>
      <text:p text:style-name="P319">Morfinas (Morphine)</text:p>
      <text:p text:style-name="P320">Morfino metobromidas (Morphine methobromide)</text:p>
      <text:p text:style-name="P321">Morfino-N-oksidas (Morphine-N-oxide)</text:p>
      <text:p text:style-name="P322">Nikomorfinas (Nicomorphine)</text:p>
      <text:p text:style-name="P323">Noracimetadolis (Noracymethadol)</text:p>
      <text:p text:style-name="P324">Norlevorfanolis (Norlevorphanol)</text:p>
      <text:p text:style-name="P325">Normetadonas (Normethadone)</text:p>
      <text:p text:style-name="P326">Normorfinas (Normorphine)</text:p>
      <text:p text:style-name="P327">Norpipanonas (Norpipanone)</text:p>
      <text:p text:style-name="P328">Oksikodonas (Oxycodone)</text:p>
      <text:p text:style-name="P329">Oksimorfonas (Oxymorphone)</text:p>
      <text:p text:style-name="P330">Petidinas (Pethidine)</text:p>
      <text:p text:style-name="P331">Petidino tarpinis produktas A (Pethidine intermediate A)</text:p>
      <text:p text:style-name="P332">Petidino tarpinis produktas B (Pethidine intermediate B)</text:p>
      <text:p text:style-name="P333">Petidino tarpinis produktas C<text:s/>(Pethidine intermediate C)</text:p>
      <text:p text:style-name="P334">Piminodinas (Piminodine)</text:p>
      <text:p text:style-name="P335">Piritramidas (Piritramide)</text:p>
      <text:p text:style-name="P336">Proheptazinas (Proheptazine)</text:p>
      <text:p text:style-name="P337">Properidinas (Properidine)</text:p>
      <text:p text:style-name="P338">Racemetorfanas (Racemethorphan)</text:p>
      <text:p text:style-name="P339">Racemoramidas (Racemoramide)</text:p>
      <text:p text:style-name="P340">Racemorfanas (Racemorphan)</text:p>
      <text:p text:style-name="P341">Remifentanilis (Remifentanil)</text:p>
      <text:p text:style-name="P342">Sufentanilis (Sufentanil)</text:p>
      <text:p text:style-name="P343">Tebainas (Thebaine)</text:p>
      <text:p text:style-name="P344">Tebakonas (Thebacon)</text:p>
      <text:p text:style-name="P345">Tilidinas (Tilidine)</text:p>
      <text:p text:style-name="P346">Trimeperidinas (Trimeperidine)</text:p>
      <text:p text:style-name="P347">Skirsnio pakeitimai:</text:p>
      <text:p text:style-name="P348"><text:span text:style-name="T349">Nr.<text:s/></text:span><text:a xlink:href="https://www.e-tar.lt/portal/legalAct.html?documentId=TAR.25AA9F20D8E4" office:target-frame-name="_top" xlink:show="replace"><text:span text:style-name="T350">V-957</text:span></text:a><text:span text:style-name="T351">, 2008-10-06, Žin., 2008, Nr</text:span><text:span text:style-name="T352">. 119-4523 (2008-10-16), i. k. 1082250ISAK000V-957</text:span></text:p>
      <text:p text:style-name="Normal"/>
      <text:p text:style-name="P353"><text:span text:style-name="T354">1961 m. Bendrosios narkotinių medžiagų konvencijos II sąrašas</text:span></text:p>
      <text:p text:style-name="P355"/>
      <text:p text:style-name="P356">Acetildihidrokodeinas (Acethyldihydrocodeine)</text:p>
      <text:p text:style-name="P357">Dekstropropoksifenas (Dextropropoxyphene)</text:p>
      <text:p text:style-name="P358">Dihidrokodeinas (Dihydrocodeine)</text:p>
      <text:p text:style-name="P359">Etilmorfinas<text:s/>(Ethylmorphine)</text:p>
      <text:p text:style-name="P360">Folkodinas (Pholcodine)</text:p>
      <text:p text:style-name="P361">Kodeinas (Codeine)</text:p>
      <text:p text:style-name="P362">Nikodikodinas (Nicodicodine)</text:p>
      <text:p text:style-name="P363">Nikokodinas (Nicocodine)</text:p>
      <text:p text:style-name="P364">Norkodeinas (Norcodeine)</text:p>
      <text:p text:style-name="P365">Propiramas (Propiram)</text:p>
      <text:p text:style-name="P366"/>
      <text:p text:style-name="P367"><text:span text:style-name="T368">1971 m. Psichotropinių medžiagų konvencijos II sąrašas</text:span></text:p>
      <text:p text:style-name="P369"/>
      <text:p text:style-name="P370">Amineptinas (Amineptine)</text:p>
      <text:p text:style-name="P371">Buprenorfinas (Buprenorphine)</text:p>
      <text:p text:style-name="P372">Cipeprolis (Zipeprol)</text:p>
      <text:p text:style-name="P373">Dronabinolis (Dronabinol, delta-9-tetrahydrocannabinol and its stereochemical variants)</text:p>
      <text:p text:style-name="P374">Fenciklidinas (Phencyclidine, PCP)</text:p>
      <text:p text:style-name="P375">Fenmetrazinas (Phenmetrazine)</text:p>
      <text:p text:style-name="P376">Flunitrazepamas (Flunitrazepam)</text:p>
      <text:p text:style-name="P377">Harmalinas (Harmaline)*</text:p>
      <text:p text:style-name="P378">Harminas (Harmine)*</text:p>
      <text:p text:style-name="P379">Meklokvalonas (Mecloqualone)</text:p>
      <text:p text:style-name="P380">Metakvalonas (Methaqualone)</text:p>
      <text:p text:style-name="P381">Metilfenidatas (Methylphenidate)</text:p>
      <text:p text:style-name="P382">Salvinorinas A (Salvinorine A)*</text:p>
      <text:p text:style-name="P383">Sekobarbitalis (Secobarbital)</text:p>
      <text:p text:style-name="P384">Tramadolis (Tramadol)</text:p>
      <text:p text:style-name="P385">Skirsnio pakeitimai:</text:p>
      <text:p text:style-name="P386"><text:span text:style-name="T387">Nr.<text:s/></text:span><text:a xlink:href="https://www.e-tar.lt/portal/legalAct.html?documentId=TAR.9D8B6EEA6566" office:target-frame-name="_top" xlink:show="replace"><text:span text:style-name="T388">408</text:span></text:a><text:span text:style-name="T389">, 2001-07-25, Žin., 2001, Nr. 66-2428 (2001-08-01), i. k. 1012250ISAK00000408</text:span></text:p>
      <text:p text:style-name="P390"><text:span text:style-name="T391">Nr.<text:s/></text:span><text:a xlink:href="https://www.e-tar.lt/portal/legalAct.html?documentId=TAR.8CD8F6C61D93" office:target-frame-name="_top" xlink:show="replace"><text:span text:style-name="T392">V-199</text:span></text:a><text:span text:style-name="T393">, 2004-04-06, Žin., 2004, Nr.<text:s/></text:span><text:span text:style-name="T394">54-1842 (2004-04-15), i. k. 1042250ISAK000V-199</text:span></text:p>
      <text:p text:style-name="P395"><text:span text:style-name="T396">Nr.<text:s/></text:span><text:a xlink:href="https://www.e-tar.lt/portal/legalAct.html?documentId=TAR.51910A465B7E" office:target-frame-name="_top" xlink:show="replace"><text:span text:style-name="T397">V-768</text:span></text:a><text:span text:style-name="T398">, 2004-11-09, Žin., 2004, Nr. 166-6074 (2004-11-16), i. k. 1042250ISAK000V-768</text:span></text:p>
      <text:p text:style-name="P399"><text:span text:style-name="T400">Nr.<text:s/></text:span><text:a xlink:href="https://www.e-tar.lt/portal/legalAct.html?documentId=TAR.8D63B6B1B854" office:target-frame-name="_top" xlink:show="replace"><text:span text:style-name="T401">V-53</text:span></text:a><text:span text:style-name="T402">, 2005-01-24, Žin., 2005, Nr. 14-448 (2005-01-29), i. k. 1052250ISAK0000V-53</text:span></text:p>
      <text:p text:style-name="P403"><text:span text:style-name="T404">Nr.<text:s/></text:span><text:a xlink:href="https://www.e-tar.lt/portal/legalAct.html?documentId=TAR.7C1676AF12FC" office:target-frame-name="_top" xlink:show="replace"><text:span text:style-name="T405">V-462</text:span></text:a><text:span text:style-name="T406">, 20</text:span><text:span text:style-name="T407">08-05-16, Žin., 2008, Nr. 59-2242 (2008-05-24), i. k. 1082250ISAK000V-462</text:span></text:p>
      <text:p text:style-name="P408"><text:span text:style-name="T409">Nr.<text:s/></text:span><text:a xlink:href="https://www.e-tar.lt/portal/legalAct.html?documentId=TAR.043331C4E211" office:target-frame-name="_top" xlink:show="replace"><text:span text:style-name="T410">V-415</text:span></text:a><text:span text:style-name="T411">, 2009-05-27, Žin., 2009, Nr. 66-2644 (2009-06-04), i. k. 1092250ISAK000V-415</text:span></text:p>
      <text:p text:style-name="Normal"/>
      <text:p text:style-name="P412"><text:span text:style-name="T413">III SĄRA</text:span><text:span text:style-name="T414">ŠAS</text:span></text:p>
      <text:p text:style-name="P415"/>
      <text:p text:style-name="P416"><text:span text:style-name="T417">PSICHOTROPINĖS MEDŽIAGOS, LEIDŽIAMOS VARTOTI MEDICINOS TIKSLAMS</text:span></text:p>
      <text:p text:style-name="P418"/>
      <text:p text:style-name="P419"><text:span text:style-name="T420">1971 m. Psichotropinių medžiagų konvencijos III sąrašas</text:span></text:p>
      <text:p text:style-name="P421"/>
      <text:p text:style-name="P422">Amobarbitalis (Amobarbital)</text:p>
      <text:p text:style-name="P423">Butalbitalis (Butalbital)</text:p>
      <text:p text:style-name="P424">Ciklobarbitalis (Cyclobarbital)</text:p>
      <text:p text:style-name="P425">Glutetimidas (Glutethimide)</text:p>
      <text:p text:style-name="P426">Pentazocinas (Pentazocine)</text:p>
      <text:p text:style-name="P427">Pentobarbitalis (Pentobarbital)</text:p>
      <text:p text:style-name="P428">Skirsnio pakeitimai:</text:p>
      <text:p text:style-name="P429"><text:span text:style-name="T430">Nr.<text:s/></text:span><text:a xlink:href="https://www.e-tar.lt/portal/legalAct.html?documentId=TAR.9D8B6EEA6566" office:target-frame-name="_top" xlink:show="replace"><text:span text:style-name="T431">408</text:span></text:a><text:span text:style-name="T432">, 2001-07-25, Žin., 2001, Nr. 66-2428 (2001-08-01), i. k. 1012250ISAK00000408</text:span></text:p>
      <text:p text:style-name="P433"><text:span text:style-name="T434">Nr.<text:s/></text:span><text:a xlink:href="https://www.e-tar.lt/portal/legalAct.html?documentId=TAR.7DF86B4AFA89" office:target-frame-name="_top" xlink:show="replace"><text:span text:style-name="T435">V-102</text:span></text:a><text:span text:style-name="T436">, 2003-02-14, Žin., 2003, Nr. 20-869 (2003-02-26), i. k. 1032250ISAK000V-102</text:span></text:p>
      <text:p text:style-name="P437"><text:span text:style-name="T438">Nr.<text:s/></text:span><text:a xlink:href="https://www.e-tar.lt/portal/legalAct.html?documentId=TAR.51910A465B7E" office:target-frame-name="_top" xlink:show="replace"><text:span text:style-name="T439">V-768</text:span></text:a><text:span text:style-name="T440">, 2</text:span><text:span text:style-name="T441">004-11-09, Žin., 2004, Nr. 166-6074 (2004-11-16), i. k. 1042250ISAK000V-768</text:span></text:p>
      <text:p text:style-name="P442"><text:span text:style-name="T443">Nr.<text:s/></text:span><text:a xlink:href="https://www.e-tar.lt/portal/legalAct.html?documentId=TAR.8D63B6B1B854" office:target-frame-name="_top" xlink:show="replace"><text:span text:style-name="T444">V-53</text:span></text:a><text:span text:style-name="T445">, 2005-01-24, Žin., 2005, Nr. 14-448 (2005-01-29), i. k. 1052250ISAK0000V-53</text:span></text:p>
      <text:p text:style-name="Normal"/>
      <text:p text:style-name="P446"><text:span text:style-name="T447">1971 m. Ps</text:span><text:span text:style-name="T448">ichotropinių medžiagų konvencijos IV sąrašas</text:span></text:p>
      <text:p text:style-name="P449"/>
      <text:p text:style-name="P450">Alobarbitalis (Allobarbital)</text:p>
      <text:p text:style-name="P451">Alprazolamas (Alprazolam)</text:p>
      <text:p text:style-name="P452">Amfepramonas (Amfepramone)</text:p>
      <text:p text:style-name="P453">Aminoreksas (Aminorex)</text:p>
      <text:p text:style-name="P454">Barbitalis (Barbital)</text:p>
      <text:p text:style-name="P455">Benzfetaminas (Benzfetamine)</text:p>
      <text:p text:style-name="P456">Bromazepamas (Bromazepam)</text:p>
      <text:p text:style-name="P457">Brotizolamas (Brotizolam)</text:p>
      <text:p text:style-name="P458">Butobarbitalis (Butobarbital)</text:p>
      <text:p text:style-name="P459">Chlordiazepoksidas (Chlordiazepoxide)</text:p>
      <text:p text:style-name="P460">Delorazepamas (Delorazepam)</text:p>
      <text:p text:style-name="P461">Diazepamas (Diazepam)</text:p>
      <text:p text:style-name="P462">Estazolamas (Estazolam)</text:p>
      <text:p text:style-name="P463">Etchlorvinolis (Ethchlorvynol)</text:p>
      <text:p text:style-name="P464">Etil loflazepatas (Ethyl loflazepate)</text:p>
      <text:p text:style-name="P465">Etinamatas (Ethinamate)</text:p>
      <text:p text:style-name="P466">Fenazepamas (Phenazepam)*</text:p>
      <text:p text:style-name="P467">Fendimetrazinas (Phendimetrazine)</text:p>
      <text:p text:style-name="P468">Fenkamfaminas (Fencamfamin)</text:p>
      <text:p text:style-name="P469">Fenobarbitalis (Phenobarbital) bei jo preparatas Valocordin<text:s/></text:p>
      <text:p text:style-name="P470">Fludiazepamas (Fludiazepam)</text:p>
      <text:p text:style-name="P471">Flurazepam (Flurazepam)</text:p>
      <text:p text:style-name="P472">Halazepamas (Halazepam)</text:p>
      <text:p text:style-name="P473">Haloksazolamas (Haloxazolam)</text:p>
      <text:p text:style-name="P474">Kamazepamas (Camazepam)</text:p>
      <text:p text:style-name="P475">Ketaminas (Ketamin)*</text:p>
      <text:p text:style-name="P476">Ketazolamas (Ketazolam)</text:p>
      <text:p text:style-name="P477">Klobazamas (Clobazam)</text:p>
      <text:p text:style-name="P478">Kloksazolamas (Cloxazolam)</text:p>
      <text:p text:style-name="P479">Klonazepamas (Clonazepam)</text:p>
      <text:p text:style-name="P480">Klorazepatas (Clorazepate)</text:p>
      <text:p text:style-name="P481">Klotiazepamas (Clotiazepam)</text:p>
      <text:p text:style-name="P482">Kodeino turintys preparatai**<text:s/></text:p>
      <text:p text:style-name="P483">Lefetaminas (Lefetamine, SPA)</text:p>
      <text:p text:style-name="P484">Loprazolamas<text:s/>(Loprazolam)</text:p>
      <text:p text:style-name="P485">Lorazepamas (Lorazepam)</text:p>
      <text:p text:style-name="P486">Lormetazepamas (Lormetazepam)</text:p>
      <text:p text:style-name="P487">Mazindolis (Mazindol)</text:p>
      <text:p text:style-name="P488">Medazepamas (Medazepam)</text:p>
      <text:p text:style-name="P489">Meprobamatas (Meprobamate)</text:p>
      <text:p text:style-name="P490">Metilfenobarbitalis (Methylphenobarbital)</text:p>
      <text:p text:style-name="P491">Metiprilonas (Methyprylon)</text:p>
      <text:p text:style-name="P492">Mezokarbas (Mesocarb)</text:p>
      <text:p text:style-name="P493">Midazolamas (Midazolam)</text:p>
      <text:p text:style-name="P494"><text:span text:style-name="T495">N</text:span><text:span text:style-name="T496">atrio oksibutiratas (Natrii oxybutyras,<text:s/></text:span><text:span text:style-name="T497">y</text:span><text:span text:style-name="T498">-hydroxybutyrate, GHB</text:span><text:span text:style-name="T499"><text:s/>Nimetazepamas (Nimetazepam)</text:span></text:p>
      <text:p text:style-name="P500">Nitrazepamas (Nitrazepam)</text:p>
      <text:p text:style-name="P501">Nordazepamas (Nordazepam)</text:p>
      <text:p text:style-name="P502">Oksazepamas (Oxazepam)</text:p>
      <text:p text:style-name="P503">Oksazolamas (Oxazolam)</text:p>
      <text:p text:style-name="P504">Pemolinas (Pemoline)</text:p>
      <text:p text:style-name="P505">Pinazepamas (Pinazepam)</text:p>
      <text:p text:style-name="P506">Pipradrolis (Pipradrol)</text:p>
      <text:p text:style-name="P507">Pirovaleronas (Pyrovalerone)</text:p>
      <text:p text:style-name="P508">Prazepamas (Prazepam)</text:p>
      <text:p text:style-name="P509">Propanididas (Propanidid)*</text:p>
      <text:p text:style-name="P510">Sekbutabarbitalis (Secbutabarbital)</text:p>
      <text:p text:style-name="P511">Temazepamas (Temazepam)</text:p>
      <text:p text:style-name="P512">Tetrazepamas (Tetrazepam)</text:p>
      <text:p text:style-name="P513">Triazolamas (Triazolam)</text:p>
      <text:p text:style-name="P514">Vinilbitalis (Vinylbital)</text:p>
      <text:p text:style-name="P515">Zolpidemas (Zolpidem)</text:p>
      <text:p text:style-name="P516">Skirsnio<text:s/>pakeitimai:</text:p>
      <text:p text:style-name="P517"><text:span text:style-name="T518">Nr.<text:s/></text:span><text:a xlink:href="https://www.e-tar.lt/portal/legalAct.html?documentId=TAR.9D8B6EEA6566" office:target-frame-name="_top" xlink:show="replace"><text:span text:style-name="T519">408</text:span></text:a><text:span text:style-name="T520">, 2001-07-25, Žin., 2001, Nr. 66-2428 (2001-08-01), i. k. 1012250ISAK00000408</text:span></text:p>
      <text:p text:style-name="P521"><text:span text:style-name="T522">Nr.<text:s/></text:span><text:a xlink:href="https://www.e-tar.lt/portal/legalAct.html?documentId=TAR.7EFA38B9302F" office:target-frame-name="_top" xlink:show="replace"><text:span text:style-name="T523">360</text:span></text:a><text:span text:style-name="T524">, 2002-07-09, Žin., 2002, Nr. 79-3362 (2002-08-09), i. k. 1022250ISAK00000360</text:span></text:p>
      <text:p text:style-name="P525"><text:span text:style-name="T526">Nr.<text:s/></text:span><text:a xlink:href="https://www.e-tar.lt/portal/legalAct.html?documentId=TAR.8CD8F6C61D93" office:target-frame-name="_top" xlink:show="replace"><text:span text:style-name="T527">V-199</text:span></text:a><text:span text:style-name="T528">, 2004-04-06, Žin., 2004, Nr. 54-1842 (2004-04-15), i. k. 1042250ISAK000V-1</text:span><text:span text:style-name="T529">99</text:span></text:p>
      <text:p text:style-name="Normal"/>
      <text:p text:style-name="P530"><text:span text:style-name="T531">Pastabos:</text:span></text:p>
      <text:p text:style-name="P532">* Medžiagos įrašomos į sąrašą Valstybinės vaistų kontrolės tarnybos prie SAM Narkotikų komisijos siūlymu.</text:p>
      <text:p text:style-name="P533">**Vaistai, kuriuose kodeinas yra junginyje su viena arba keliomis veikliosiomis medžiagomis ir jeigu vienoje vaisto dozėje kodeino yra daugiau nei 100 mg arba jo koncentracija viršija 2,5 procento.</text:p>
      <text:p text:style-name="P534">*** Medžiagos įrašomos į sąrašą Europos Sąjungos Tarybos sprendimu.</text:p>
      <text:p text:style-name="P535">Narkotinės ir psichotropinės medžiagos įrašytos į sąrašus lietuviškais ir tarptautiniais (JT konvencijų sąrašuose įrašytais) pavadinimais, o tokių nesant, – cheminiais pavadinimais.</text:p>
      <text:p text:style-name="P536">Sąrašuose nurodytų medžiagų izomerams (jei tokie yra) bei galimiems dariniams (eteriams, esteriams, druskoms) taikomas toks pat kontrolės režimas.</text:p>
      <text:p text:style-name="P537">Pastabos pakeitimai:</text:p>
      <text:p text:style-name="P538"><text:span text:style-name="T539">Nr.<text:s/></text:span><text:a xlink:href="https://www.e-tar.lt/portal/legalAct.html?documentId=TAR.8CD8F6C61D93" office:target-frame-name="_top" xlink:show="replace"><text:span text:style-name="T540">V-199</text:span></text:a><text:span text:style-name="T541">, 2004-04-06, Žin., 2004, Nr. 54-1842 (2004-04-15), i. k. 1042250ISAK000V-199</text:span></text:p>
      <text:p text:style-name="Normal"/>
      <text:p text:style-name="P542"><text:span text:style-name="T543">______________</text:span></text:p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9D8B6EEA6566" office:target-frame-name="_top" xlink:show="replace"><text:span text:style-name="T555">408</text:span></text:a><text:span text:style-name="T556">, 2001-07-25, Žin., 2001, Nr. 66-2428 (2001-08-01), i. k. 1012250ISAK00000408</text:span></text:p>
      <text:p text:style-name="P557"><text:span text:style-name="T558">Dėl sveikatos apsaugos ministro 2000 m. sausio 6 d. įsakymo Nr. 5 "Dėl narkotinių ir psichotrop</text:span><text:span text:style-name="T559">inių medžiagų sąrašų patvirtinimo" dalinio pakeitimo ir papildymo</text:span></text:p>
      <text:p text:style-name="P560"/>
      <text:p text:style-name="P561"><text:span text:style-name="T562">2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7EFA38B9302F" office:target-frame-name="_top" xlink:show="replace"><text:span text:style-name="T567">360</text:span></text:a><text:span text:style-name="T568">, 2002-07-09, Žin., 2002, Nr.<text:s/></text:span><text:span text:style-name="T569">79-3362 (2002-08-09), i. k. 1022250ISAK00000360</text:span></text:p>
      <text:p text:style-name="P570"><text:span text:style-name="T571">Dėl Lietuvos Respublikos sveikatos apsaugos ministro 2000 m. sausio 6 d. įsakymo Nr. 5 "Dėl narkotinių ir psichotropinių medžiagų sąrašų patvirtinimo" papildymo</text:span></text:p>
      <text:p text:style-name="P572"/>
      <text:p text:style-name="P573"><text:span text:style-name="T574">3.</text:span></text:p>
      <text:p text:style-name="P575"><text:span text:style-name="T576">Lietuvos Respublikos sveikatos apsaugos min</text:span><text:span text:style-name="T577">isterija, Įsakymas</text:span></text:p>
      <text:p text:style-name="P578"><text:span text:style-name="T579">Nr.<text:s/></text:span><text:a xlink:href="https://www.e-tar.lt/portal/legalAct.html?documentId=TAR.7DF86B4AFA89" office:target-frame-name="_top" xlink:show="replace"><text:span text:style-name="T580">V-102</text:span></text:a><text:span text:style-name="T581">, 2003-02-14, Žin., 2003, Nr. 20-869 (2003-02-26), i. k. 1032250ISAK000V-102</text:span></text:p>
      <text:p text:style-name="P582"><text:span text:style-name="T583">Dėl Lietuvos Respublikos sveikatos apsaugos ministro 2000 m. sausio 6</text:span><text:span text:style-name="T584"><text:s/>d. įsakymo Nr. 5 "Dėl Narkotinių ir psichotropinių medžiagų sąrašų patvirtinimo" papildymo</text:span></text:p>
      <text:p text:style-name="P585"/>
      <text:p text:style-name="P586"><text:span text:style-name="T587">4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TAR.8CD8F6C61D93" office:target-frame-name="_top" xlink:show="replace"><text:span text:style-name="T592">V-199</text:span></text:a><text:span text:style-name="T593">, 2004-</text:span><text:span text:style-name="T594">04-06, Žin., 2004, Nr. 54-1842 (2004-04-15), i. k. 1042250ISAK000V-199</text:span></text:p>
      <text:p text:style-name="P595"><text:span text:style-name="T596">Dėl Lietuvos Respublikos sveikatos apsaugos ministro 2000 m. sausio 6 d. įsakymo Nr. 5 "Dėl narkotinių ir psichotropinių medžiagų sąrašų patvirtininmo" papildymo</text:span></text:p>
      <text:p text:style-name="P597"/>
      <text:p text:style-name="P598"><text:span text:style-name="T599">5.</text:span></text:p>
      <text:p text:style-name="P600"><text:span text:style-name="T601">Lietuvos Respubliko</text:span><text:span text:style-name="T602">s sveikatos apsaugos ministerija, Įsakymas</text:span></text:p>
      <text:p text:style-name="P603"><text:span text:style-name="T604">Nr.<text:s/></text:span><text:a xlink:href="https://www.e-tar.lt/portal/legalAct.html?documentId=TAR.51910A465B7E" office:target-frame-name="_top" xlink:show="replace"><text:span text:style-name="T605">V-768</text:span></text:a><text:span text:style-name="T606">, 2004-11-09, Žin., 2004, Nr. 166-6074 (2004-11-16), i. k. 1042250ISAK000V-768</text:span></text:p>
      <text:p text:style-name="P607"><text:span text:style-name="T608">Dėl Lietuvos Respublikos sveikatos apsaugos</text:span><text:span text:style-name="T609"><text:s/>ministro 2000 m. sausio 6 d. įsakymo Nr. 5 "Dėl narkotinių ir psichotropinių medžiagų sąrašų patvirtinimo" pakeitimo</text:span></text:p>
      <text:p text:style-name="P610"/>
      <text:p text:style-name="P611"><text:span text:style-name="T612">6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8D63B6B1B854" office:target-frame-name="_top" xlink:show="replace"><text:span text:style-name="T617">V-53</text:span></text:a><text:span text:style-name="T618">, 2005-01-24, Žin., 2005, Nr. 14-448 (2005-01-29), i. k. 1052250ISAK0000V-53</text:span></text:p>
      <text:p text:style-name="P619"><text:span text:style-name="T620">Dėl Lietuvos Respublikos sveikatos apsaugos ministro 2000 m. sausio 6 d. įsakymo Nr. 5 "Dėl narkotinių ir psichotropinių medžiagų sąrašų patvirtinimo" pakeitimo</text:span></text:p>
      <text:p text:style-name="P621"/>
      <text:p text:style-name="P622"><text:span text:style-name="T623">7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98892014244F" office:target-frame-name="_top" xlink:show="replace"><text:span text:style-name="T628">V-569</text:span></text:a><text:span text:style-name="T629">, 2006-07-01, Žin., 2006, Nr. 77-3017 (2006-07-14), i. k. 1062250ISAK000V-569</text:span></text:p>
      <text:p text:style-name="P630"><text:span text:style-name="T631">Dėl Lietuvos<text:s/></text:span><text:span text:style-name="T632">Respublikos sveikatos apsaugos ministro 2000 m. sausio 6 d. įsakymo Nr. 5 "Dėl narkotinių ir psichotropinių medžiagų sąrašų patvirtinimo" pakeitimo</text:span></text:p>
      <text:p text:style-name="P633"/>
      <text:p text:style-name="P634"><text:span text:style-name="T635">8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3A4E3C20A41D" office:target-frame-name="_top" xlink:show="replace"><text:span text:style-name="T640">V-957</text:span></text:a><text:span text:style-name="T641">, 2007-11-27, Žin., 2007, Nr. 126-5135 (2007-12-04), i. k. 1072250ISAK000V-957</text:span></text:p>
      <text:p text:style-name="P642"><text:span text:style-name="T643">Dėl Lietuvos Respublikos sveikatos apsaugos ministro 2000 m. sausio 6 d. įsakymo Nr. 5 "Dėl<text:s/></text:span><text:span text:style-name="T644">Narkotinių ir psichotropinių medžiagų sąrašų patvirtinimo" pakeitimo</text:span></text:p>
      <text:p text:style-name="P645"/>
      <text:p text:style-name="P646"><text:span text:style-name="T647">9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TAR.7C1676AF12FC" office:target-frame-name="_top" xlink:show="replace"><text:span text:style-name="T652">V-462</text:span></text:a><text:span text:style-name="T653">, 2008-05-16, Žin., 2008, Nr.<text:s/></text:span><text:span text:style-name="T654">59-2242 (2008-05-24), i. k. 1082250ISAK000V-462</text:span></text:p>
      <text:p text:style-name="P655"><text:span text:style-name="T656">Dėl Lietuvos Respublikos sveikatos apsaugos ministro 2000 m. sausio 6 d. įsakymo Nr. 5 "Dėl narkotinių ir psichotropinių medžiagų sąrašų patvirtinimo" pakeitimo</text:span></text:p>
      <text:p text:style-name="P657"/>
      <text:p text:style-name="P658"><text:span text:style-name="T659">10.</text:span></text:p>
      <text:p text:style-name="P660"><text:span text:style-name="T661">Lietuvos Respublikos sveikatos apsaugos mi</text:span><text:span text:style-name="T662">nisterija, Įsakymas</text:span></text:p>
      <text:p text:style-name="P663"><text:span text:style-name="T664">Nr.<text:s/></text:span><text:a xlink:href="https://www.e-tar.lt/portal/legalAct.html?documentId=TAR.25AA9F20D8E4" office:target-frame-name="_top" xlink:show="replace"><text:span text:style-name="T665">V-957</text:span></text:a><text:span text:style-name="T666">, 2008-10-06, Žin., 2008, Nr. 119-4523 (2008-10-16), i. k. 1082250ISAK000V-957</text:span></text:p>
      <text:p text:style-name="P667"><text:span text:style-name="T668">Dėl Lietuvos Respublikos sveikatos apsaugos ministro 2000 m. sausi</text:span><text:span text:style-name="T669">o 6 d. įsakymo Nr. 5 "Dėl narkotinių ir psichotropinių medžiagų sąrašų patvirtinimo" pakeitimo</text:span></text:p>
      <text:p text:style-name="P670"/>
      <text:p text:style-name="P671"><text:span text:style-name="T672">11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TAR.043331C4E211" office:target-frame-name="_top" xlink:show="replace"><text:span text:style-name="T677">V-415</text:span></text:a><text:span text:style-name="T678">, 2</text:span><text:span text:style-name="T679">009-05-27, Žin., 2009, Nr. 66-2644 (2009-06-04), i. k. 1092250ISAK000V-415</text:span></text:p>
      <text:p text:style-name="P680"><text:span text:style-name="T681">Dėl Lietuvos Respublikos sveikatos apsaugos ministro 2000 m. sausio 6 d. įsakymo Nr. 5 "Dėl narkotinių ir psichotropinių medžiagų sąrašų patvirtinimo" pakeitimo</text:span></text:p>
      <text:p text:style-name="P682"/>
      <text:p text:style-name="P683"><text:span text:style-name="T684">12.</text:span></text:p>
      <text:p text:style-name="P685"><text:span text:style-name="T686">Lietuvos Respub</text:span><text:span text:style-name="T687">likos sveikatos apsaugos ministerija, Įsakymas</text:span></text:p>
      <text:p text:style-name="P688"><text:span text:style-name="T689">Nr.<text:s/></text:span><text:a xlink:href="https://www.e-tar.lt/portal/legalAct.html?documentId=TAR.0A390AF0E222" office:target-frame-name="_top" xlink:show="replace"><text:span text:style-name="T690">V-583</text:span></text:a><text:span text:style-name="T691">, 2009-07-10, Žin., 2009, Nr. 87-3722 (2009-07-23), i. k. 1092250ISAK000V-583</text:span></text:p>
      <text:p text:style-name="P692"><text:span text:style-name="T693">Dėl Lietuvos Respublikos sveikatos apsau</text:span><text:span text:style-name="T694">gos ministro 2000 m. sausio 6 d. įsakymo Nr. 5 "Dėl narkotinių ir psichotropinių medžiagų sąrašų patvirtinimo"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51" meta:word-count="2749" meta:character-count="21622" meta:row-count="500" meta:non-whitespace-character-count="19024"/>
  </office:meta>
</office:document-meta>
</file>