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center"/>
      <style:text-properties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style="italic" style:font-style-asian="italic" style:font-style-complex="italic" fo:color="#000000"/>
    </style:style>
    <style:style style:name="T148" style:parent-style-name="DefaultParagraphFont" style:family="text">
      <style:text-properties style:font-style-complex="italic"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font-style-complex="italic" fo:color="#000000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153" style:parent-style-name="DefaultParagraphFont" style:family="text">
      <style:text-properties style:font-style-complex="italic" fo:color="#000000"/>
    </style:style>
    <style:style style:name="P154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font-style="italic" style:font-style-asian="italic" style:font-style-complex="italic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style="italic" style:font-style-asian="italic" style:font-style-complex="italic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font-style-complex="italic"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15" style:parent-style-name="DefaultParagraphFont" style:family="text">
      <style:text-properties fo:font-style="italic" style:font-style-asian="italic" fo:color="#000000" style:language-asian="lt" style:country-asian="LT"/>
    </style:style>
    <style:style style:name="T21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17" style:parent-style-name="DefaultParagraphFont" style:family="text">
      <style:text-properties fo:font-style="italic" style:font-style-asian="italic" fo:color="#000000" style:language-asian="lt" style:country-asian="LT"/>
    </style:style>
    <style:style style:name="P218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19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0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center"/>
      <style:text-properties fo:color="#000000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font-weight="bold" style:font-weight-asian="bold"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center"/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center"/>
      <style:text-properties fo:font-weight="bold" style:font-weight-asian="bold" fo:color="#000000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fo:color="#000000"/>
    </style:style>
    <style:style style:name="T440" style:parent-style-name="DefaultParagraphFont" style:family="text">
      <style:text-properties fo:font-weight="bold" style:font-weight-asian="bold"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font-style="italic" style:font-style-asian="italic" style:font-style-complex="italic"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style="italic" style:font-style-asian="italic" style:font-style-complex="italic"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10 iki 2012-05-24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Sveikatos apsaugos ministerijos viršininkui V. Budnikui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RAIMUNDAS ALEKNA</text:span></text:p>
      <text:soft-page-break/>
      <text:p text:style-name="P58"><text:span text:style-name="T59">PATVIRTINTA</text:span></text:p>
      <text:p text:style-name="P60">sveikatos apsaugos ministro</text:p>
      <text:p text:style-name="P61">2000 m. sausio 6 d.<text:s/></text:p>
      <text:p text:style-name="P62">įsakymu Nr. 5<text:s/></text:p>
      <text:p text:style-name="P63"/>
      <text:p text:style-name="P64"><text:span text:style-name="T65">NARKOTINIŲ IR PSICHOTROPINIŲ MEDŽIAGŲ SĄRAŠAI</text:span></text:p>
      <text:p text:style-name="P66"/>
      <text:p text:style-name="P67"><text:span text:style-name="T68">I SĄRAŠAS</text:span></text:p>
      <text:p text:style-name="P69"/>
      <text:p text:style-name="P70"><text:span text:style-name="T71">NARKOTINĖS IR PSICHOTROPINĖS MEDŽIAGOS, DRAUDŽIAMOS VARTOTI MEDICINOS TIKSLAMS</text:span></text:p>
      <text:p text:style-name="P72"/>
      <text:p text:style-name="P73"><text:span text:style-name="T74">1961 m. Bendrosios narkotinių medžiag</text:span><text:span text:style-name="T75">ų konvencijos IV sąrašas</text:span></text:p>
      <text:p text:style-name="P76"/>
      <text:p text:style-name="P77">Acetil-alfa-metilfentanilis (Acetyl-alpha-methylfentanyl)</text:p>
      <text:p text:style-name="P78">Acetorfinas (Acetorphine)</text:p>
      <text:p text:style-name="P79">Aguonos ir jų dalys (išskyrus sėklas) (Poppy plant (except the seeds)</text:p>
      <text:p text:style-name="P80">Aguonų ir jų dalių (išskyrus sėklas) ekstraktas ir koncentratas<text:s/></text:p>
      <text:p text:style-name="P81">(Extracts<text:s/>and concentrate of poppy (except the seeds))</text:p>
      <text:soft-page-break/>
      <text:p text:style-name="P82">Alfa-metilfentanilis (Alpha- methylfentanyl)</text:p>
      <text:p text:style-name="P83">Alfa-metiltiofentanilis (Alpha-methylthiofentanyl)</text:p>
      <text:p text:style-name="P84">Beta-hidroksifentanilis (Beta-hydroxyfentanyl)</text:p>
      <text:p text:style-name="P85">Beta-hidroksi-3-metilfentanilis (Beta-hydroxy-3-methylfentanyl)</text:p>
      <text:p text:style-name="P86">Dezomorfinas (Desomorphine)</text:p>
      <text:p text:style-name="P87">Etorfinas (Etorphine)</text:p>
      <text:p text:style-name="P88">Heroinas (Heroin)</text:p>
      <text:p text:style-name="P89">Kanapės (ir jų dalys) (Cannabis plant)</text:p>
      <text:p text:style-name="P90">Kanapių aliejus (Cannabis oil)</text:p>
      <text:p text:style-name="P91">Kanapių derva (Cannabis resin)</text:p>
      <text:p text:style-name="P92">Kanapių ekstraktai ir tinktūros (Extracts and tinctures of cannabis)</text:p>
      <text:p text:style-name="P93">Ketobemidonas<text:s/>(Ketobemidone)</text:p>
      <text:p text:style-name="P94">Kokamedžio lapai (Coca leaf)</text:p>
      <text:p text:style-name="P95">Kokamedžio pasta (Coca paste)</text:p>
      <text:p text:style-name="P96">3-metilfentanilis (3-methylfentanyl)</text:p>
      <text:p text:style-name="P97">3-metiltiofentanilis (3-methylthiofentanyl)</text:p>
      <text:p text:style-name="P98">MPPP<text:s/></text:p>
      <text:p text:style-name="P99">Qpijus (sutirštintos aguonų sultys, gautos bet kokiu būdu)<text:s/></text:p>
      <text:p text:style-name="P100">(Opium (coagulated juice of the opium poppy)</text:p>
      <text:p text:style-name="P101">Para-fluorofentanilis (Para-fluorofentanyl)</text:p>
      <text:p text:style-name="P102">PEPAP<text:s/></text:p>
      <text:p text:style-name="P103">Puošnioji vožtė ir jos dalys (Kratom (Mitragyna speciosa) plant)*</text:p>
      <text:p text:style-name="P104">Puošniosios vožtės ir jos dalių ekstraktas (extract of Kratom (Mitragyna speciosa) plant)*</text:p>
      <text:soft-page-break/>
      <text:p text:style-name="P105">Tiofentanilis (Thiofentanyl)</text:p>
      <text:p text:style-name="P106">Skirsnio<text:s/>pakeitimai:</text:p>
      <text:p text:style-name="P107"><text:span text:style-name="T108">Nr.<text:s/></text:span><text:a xlink:href="https://www.e-tar.lt/portal/legalAct.html?documentId=TAR.25AA9F20D8E4" office:target-frame-name="_top" xlink:show="replace"><text:span text:style-name="T109">V-957</text:span></text:a><text:span text:style-name="T110">, 2008-10-06, Žin., 2008, Nr. 119-4523 (2008-10-16), i. k. 1082250ISAK000V-957</text:span></text:p>
      <text:p text:style-name="Normal"/>
      <text:p text:style-name="P111"><text:span text:style-name="T112">1971 m. Psichotropinių medžiagų konvencijos I sąrašas<text:s/></text:span></text:p>
      <text:p text:style-name="P113"/>
      <text:p text:style-name="P114">1-benzilpiperazinas (1-benzylpiperazine, BZP)*“.</text:p>
      <text:p text:style-name="P115">1-(3-chlorofenil)piperazinas(1-(3-chlorophenyl)piperazine, mCPP)*</text:p>
      <text:p text:style-name="P116">2C-I (2,5-dimethoxy-4-iodophenethylamine)***</text:p>
      <text:p text:style-name="P117">2C-T-2 (2,5-dimethoxy-4-ethylthiophenethylamine)***</text:p>
      <text:p text:style-name="P118">2C-T-7 (2,5-dimethoxy-4-(n)-propylthiophenethylamine)***</text:p>
      <text:p text:style-name="P119">AL<text:s/></text:p>
      <text:p text:style-name="P120">BDB<text:s/></text:p>
      <text:p text:style-name="P121">bk-PMMA(Methedrone/Methoxyphedrine, 1-(4-methoxyphenyl)-2-(methylamino)propan-1-one)*</text:p>
      <text:p text:style-name="P122">Brolamfetaminas (Brolamfetamine, DOB)</text:p>
      <text:p text:style-name="P123">Catha edulis augalo lapai ir stiebeliai (leafs and straw)</text:p>
      <text:p text:style-name="P124">DET<text:s/></text:p>
      <text:p text:style-name="P125">DMA</text:p>
      <text:p text:style-name="P126">DMHP</text:p>
      <text:p text:style-name="P127">DMT</text:p>
      <text:p text:style-name="P128">DOC</text:p>
      <text:p text:style-name="P129">DOET</text:p>
      <text:p text:style-name="P130">DOI (2,5-dimethoxy-4-iodoamphetamine)*</text:p>
      <text:p text:style-name="P131">Eticiklidinas (Eticyclidine, PCE)</text:p>
      <text:p text:style-name="P132">Etriptaminas (Etryptamine)</text:p>
      <text:p text:style-name="P133">FLEA</text:p>
      <text:p text:style-name="P134">3-fluorometkatinonas (3-fluoromethcathinone)*</text:p>
      <text:p text:style-name="P135">Gyslotasis vyklys ir jo dalys (Argyreia nervosa plant)*</text:p>
      <text:p text:style-name="P136">Gyslotojo vyklio ir jo dalių ekstraktas (extract of Argyreia nervosa)*</text:p>
      <text:p text:style-name="P137">HU-210-(6aR)-trans-3-(1,1-Dimethylheptyl)-6a,7,10,10a-tetrahydro-1-hydroxy-6,6-dimethyl-6H-dibenzo[b,d]pyran-9-methanol)*</text:p>
      <text:p text:style-name="P138">JWH-018-((Naphthalen-1-yl)(1-Pentyl-1H-Indol-3-yl)methanon) arba (1-Pentyl-3-(1-Naphthoyl)Indole)*</text:p>
      <text:p text:style-name="P139">JWH-073-(1-butyl-3-(1-naphthoyl)indol) arba Naphthalene-1-yl-(1-butylindol-3-yl)methanon)*</text:p>
      <text:p text:style-name="P140">JWH-200 ([1-[2-(4-morpholinyl)ethyl]-1H-indol-3-yl]-1-naphthalenyl-methanone)*</text:p>
      <text:p text:style-name="P141">JWH-250 (2-(2-methoxyphenyl)-1-(1-pentylindol-3-yl)ethanone)*</text:p>
      <text:p text:style-name="P142">JWH-398 (1-pentyl-3-(4-chloro-1-naphthoyl)indole*</text:p>
      <text:p text:style-name="P143">Katinonas (Cathinone)</text:p>
      <text:p text:style-name="P144">Katinonų darinių grupė* – bet kokie 2-amino-1-fenil-1-propanono arba 2-amino-1-(2-naftil)-1-propanono dariniai, turintys: alkil-, alkoksi-, alkilidendioksi-, haloalkil-, hidroksi- arba halogeno radikalus fenilo žiede; alkilo radikalą 3-ioje alifatinės grandinės padėtyje; mono- arba di- pakeistą amino grupę alkilu arba amino grupė įeina į ciklinę struktūrą</text:p>
      <text:p text:style-name="P145"><text:span text:style-name="T146">Kvaitulinis šalavijas ir jo dalys<text:s/></text:span><text:span text:style-name="T147">(Salvia divinorum plant</text:span><text:span text:style-name="T148">)*</text:span></text:p>
      <text:p text:style-name="P149"><text:span text:style-name="T150">Kvaitulinio šalavijo ir jo dalių ekstraktas<text:s/></text:span><text:span text:style-name="T151">(</text:span><text:span text:style-name="T152">extract of Salvia divinorum</text:span><text:span text:style-name="T153">)*</text:span></text:p>
      <text:p text:style-name="P154">Linažiedis sukutis ir<text:s/>jo dalys (Ipomoea violacea plant)*</text:p>
      <text:p text:style-name="P155">Linažiedžio sukučio ir jo dalių ekstraktas (extract of Ipomoea violacea)*</text:p>
      <text:p text:style-name="P156">Lizergidas, lizergo rūgšties amidas, izolizergo rūgšties amidas ir analogai ((+)-Lysergide, LSD, LSD-25, lysergic acid amide, isolysergic acid amide and analogues)</text:p>
      <text:p text:style-name="P157">MBDB</text:p>
      <text:p text:style-name="P158">MDE</text:p>
      <text:p text:style-name="P159">MDMA</text:p>
      <text:p text:style-name="P160">Mefedronas (Mephedrone, 4-methylmethcathinone, 1-(4-Methylphenyl)-2-methylaminopropan-1-one)*</text:p>
      <text:p text:style-name="P161">Meskalinas (Mescaline)</text:p>
      <text:p text:style-name="P162">4-Metilaminoreksas (4-methylaminorex)</text:p>
      <text:p text:style-name="P163">Metkatinonas (Methcathinone)</text:p>
      <text:p text:style-name="P164">MMDA</text:p>
      <text:p text:style-name="P165">N-etil MDA (N-ethyl-MDA)</text:p>
      <text:p text:style-name="P166">N-hidroksi<text:s/>MDA (N-hydroxy MDA)</text:p>
      <text:p text:style-name="P167">Paraheksilis (Parahexyl)</text:p>
      <text:p text:style-name="P168">PMA</text:p>
      <text:p text:style-name="P169">PMMA (Paramethoxymethylamphetamine, N-methyl-1-(4-methoxyphenyl)-2-aminopropane)***</text:p>
      <text:p text:style-name="P170">Psilocinas, psilotsinas (Psilocine, Psilotsin)</text:p>
      <text:p text:style-name="P171">Psilocibinas (Psilocybine)</text:p>
      <text:p text:style-name="P172">Psilocybe genties grybų vaisiakūniai ir jų dalys,<text:s/>turintys psilocibino ar psilocino, bei šių grybų sporos, grybiena<text:s/></text:p>
      <text:p text:style-name="P173">Roliciklidinas (Rolicyclidine, PHP, PCPY)</text:p>
      <text:p text:style-name="P174">Sintetinių kanabinoidų darinių grupė*:</text:p>
      <text:p text:style-name="P175"><text:span text:style-name="T176">1 pogrupis</text:span><text:span text:style-name="T177">. Naftoilindolai – bet kokie 3-(1-naftoil)indolo dariniai, turintys alkil-, alkenil-, cikloalkilm</text:span><text:span text:style-name="T178">etil-, cikloalkiletil- arba 2-(4-morfolinil)etil- radikalų, prijungtų prie indolo žiedo azoto atomo, ir turintys arba neturintys daugiau radikalų indolo ir naftilo žieduose, bei jų halogeninti dariniai</text:span></text:p>
      <text:p text:style-name="P179"><text:span text:style-name="T180">2 pogrupis</text:span><text:span text:style-name="T181">. Naftilmetilindolai – bet kokie 1H-indol-3-</text:span><text:span text:style-name="T182">il-(1-naftil)metano dariniai, turintys alkil-, alkenil-, cikloalkilmetil-, cikloalkiletil- arba 2-(4-morfolinil)etil- radikalų, prijungtų prie indolo žiedo azoto atomo, ir turintys arba neturintys daugiau radikalų indolo ir naftilo žieduose, bei jų halogen</text:span><text:span text:style-name="T183">inti dariniai</text:span></text:p>
      <text:p text:style-name="P184"><text:span text:style-name="T185">3 pogrupis</text:span><text:span text:style-name="T186">. Naftoilpirolai – bet kokie 3-(1-naftoil)pirolo dariniai, turintys alkil-, alkenil-, cikloalkilmetil-, cikloalkiletil- arba 2-(4-morfolinil)etil- radikalų, prijungtų prie pirolo žiedo azoto atomo, ir turintys arba neturintys daugia</text:span><text:span text:style-name="T187">u radikalų pirolo ir naftilo žieduose, bei jų halogeninti dariniai</text:span></text:p>
      <text:p text:style-name="P188"><text:span text:style-name="T189">4 pogrupis</text:span><text:span text:style-name="T190">. Naftilmetilindenai – bet kokie 1-(1-naftilmetil)indeno dariniai, turintys alkil-, alkenil-, cikloalkilmetil-, cikloalkiletil- arba 2-(4-morfolinil)etil- radikalų, prijungtų prie</text:span><text:span text:style-name="T191"><text:s/>3-indeno žiedo anglies atomo, ir turintys arba neturintys daugiau radikalų naftilo ir indeno žieduose, bei jų halogeninti dariniai</text:span></text:p>
      <text:p text:style-name="P192"><text:span text:style-name="T193">5 pogrupis</text:span><text:span text:style-name="T194">. Fenilacetilindolai – bet kokie 3-fenilacetilindolo dariniai, turintys alkil-, alkenil-, cikloalkilmetil-, cikloa</text:span><text:span text:style-name="T195">lkiletil- arba 2-(4-morfolinil)etil- radikalų, prijungtų prie indolo žiedo azoto atomo, ir turintys arba neturintys daugiau radikalų fenilo ir indolo žieduose, bei jų halogeninti dariniai</text:span></text:p>
      <text:p text:style-name="P196"><text:span text:style-name="T197">6 pogrupis</text:span><text:span text:style-name="T198">. Cikloheksilfenoliai – bet kokie 2-(hidroksicikloheksil)f</text:span><text:span text:style-name="T199">enolio dariniai, turintys alkil-, alkenil-, cikloalkilmetil-, cikloalkiletil- arba 2-(4-morfolinil)etil- radikalų, prijungtų prie 5-osios fenolio žiedo padėties, ir turintys arba neturintys daugiau radikalų cikloheksilo žiede, bei jų halogeninti dariniai</text:span></text:p>
      <text:p text:style-name="P200"><text:span text:style-name="T201">S</text:span><text:span text:style-name="T202">vaigusis kvaitulis ir jo dalys (Banisteriopsis caapi plant)</text:span><text:span text:style-name="T203">*</text:span></text:p>
      <text:p text:style-name="P204">Svaigiojo kvaitulio ir jo dalių ekstraktas (extract of Banisteriopsis caapi)*</text:p>
      <text:p text:style-name="P205">STP, DOM<text:s/></text:p>
      <text:p text:style-name="P206">Tenamfetaminas (Tenamfetamine, MDA)</text:p>
      <text:p text:style-name="P207">Tenociklidinas (Tenocyclidine, TCP)</text:p>
      <text:p text:style-name="P208">Tetrahidrokanabinolis<text:s/>(Tetrahydrocannabinol)</text:p>
      <text:p text:style-name="P209">TFMPP (1-(3-trifluoromethylphenyl)-piperazine)*</text:p>
      <text:p text:style-name="P210">TMA</text:p>
      <text:p text:style-name="P211">TMA-2 (2,4,5-trimethoxyamphetamine)***</text:p>
      <text:p text:style-name="P212">4-MTA (4-methylthioamphetamine)</text:p>
      <text:p text:style-name="P213"><text:span text:style-name="T214">2-CB</text:span><text:span text:style-name="T215"><text:s/>(</text:span><text:span text:style-name="T216">4-bromo-2,5-dimethoxyphenylethylamine, MFT</text:span><text:span text:style-name="T217">)</text:span></text:p>
      <text:p text:style-name="P218">CP-47,497<text:s/>(5-(1,1-Dimethylheptyl)-2-[(1R,3S)-3-hydroxycyclohexyl)]-phenol)*</text:p>
      <text:p text:style-name="P219">CP-47,497-C6-(5-(1,1-Dimethylhexyl)-2-[(1R,3S)-3-hydroxycyclohexyl)]-phenol)*</text:p>
      <text:p text:style-name="P220">CP-47,497-C8-(5-(1,1-Dimethyloctyl)-2-[(1R,3S)-3-hydroxycyclohexyl)]-phenol)*</text:p>
      <text:p text:style-name="P221">CP-47,497-C9-(5-(1,1-Dimethylnonyl)-2-[(1R,3S)-3-hydroxycyclohexyl)]-phenol)*</text:p>
      <text:p text:style-name="P222">Skirsnio pakeitimai:</text:p>
      <text:p text:style-name="P223"><text:span text:style-name="T224">Nr.<text:s/></text:span><text:a xlink:href="https://www.e-tar.lt/portal/legalAct.html?documentId=TAR.6B4FEBA26DA8" office:target-frame-name="_top" xlink:show="replace"><text:span text:style-name="T225">V-70</text:span></text:a><text:span text:style-name="T226">, 2012-02-01, Žin., 2012, Nr. 18-815 (2012-02-09), i. k. 1122250ISAK0000V-70</text:span></text:p>
      <text:p text:style-name="Normal"/>
      <text:p text:style-name="P227"><text:span text:style-name="T228">1971 m. Psichotropini</text:span><text:span text:style-name="T229">ų medžiagų konvencijos II sąrašas</text:span></text:p>
      <text:p text:style-name="P230"/>
      <text:p text:style-name="P231">Amfetaminas (Amfetamine)</text:p>
      <text:p text:style-name="P232">Deksamfetaminas (Dexamfetamine)</text:p>
      <text:p text:style-name="P233">Fenetilinas (Fenetylline)</text:p>
      <text:p text:style-name="P234">Levamfetaminas (Levamfetamine)</text:p>
      <text:p text:style-name="P235">Levometamfetaminas (Levomethamphetamine)</text:p>
      <text:p text:style-name="P236">Metamfetaminas (Metamfetamine)</text:p>
      <text:p text:style-name="P237">Metamfetamino racematas (Metamfetamine racemate)</text:p>
      <text:p text:style-name="P238">4-fluoramfetaminas (4-fluoroamphetamine, 4-FMP)*</text:p>
      <text:p text:style-name="P239">Skirsnio pakeitimai:</text:p>
      <text:p text:style-name="P240"><text:span text:style-name="T241">Nr.<text:s/></text:span><text:a xlink:href="https://www.e-tar.lt/portal/legalAct.html?documentId=TAR.0A390AF0E222" office:target-frame-name="_top" xlink:show="replace"><text:span text:style-name="T242">V-583</text:span></text:a><text:span text:style-name="T243">, 2009-07-10, Žin., 2009, Nr. 87-3722 (2009-07-23), i. k. 1092250ISAK000V-583</text:span></text:p>
      <text:p text:style-name="Normal"/>
      <text:p text:style-name="P244"><text:span text:style-name="T245">1971 m. Psichotropinių medžiagų konvencijos III sąrašas<text:s/></text:span></text:p>
      <text:p text:style-name="P246"/>
      <text:p text:style-name="P247">Katinas (Cathine,(+)-norpseudoephedrine)</text:p>
      <text:p text:style-name="P248"/>
      <text:p text:style-name="P249"><text:span text:style-name="T250">1971 m. Psichotropinių medžiagų konvencijos IV sąrašas</text:span></text:p>
      <text:p text:style-name="P251"/>
      <text:p text:style-name="P252">Etilamfetaminas (Etilamfetamine)</text:p>
      <text:p text:style-name="P253">Fenproporeksas (Fenproporex)</text:p>
      <text:p text:style-name="P254">Fenterminas (Phentermine)</text:p>
      <text:p text:style-name="P255">Mefenoreksas (Mefenorex)</text:p>
      <text:p text:style-name="P256"/>
      <text:p text:style-name="P257"><text:span text:style-name="T258">II SĄRAŠAS</text:span></text:p>
      <text:p text:style-name="P259"/>
      <text:p text:style-name="P260"><text:span text:style-name="T261">NARKOTINĖS IR PSICHOTROPINĖS MEDŽIAGOS, LEIDŽIAMOS VARTOTI MEDICINOS TIKSLAMS</text:span></text:p>
      <text:p text:style-name="P262"/>
      <text:p text:style-name="P263"><text:span text:style-name="T264">1961 m. Bendrosios narkotinių medžiagų konvencijos I sąrašas</text:span></text:p>
      <text:p text:style-name="P265"/>
      <text:p text:style-name="P266">Acetilmetadolis (Acetylmethadol)</text:p>
      <text:p text:style-name="P267">Alfacetilmetadolis (Alphacetylmethadol)</text:p>
      <text:p text:style-name="P268">Alfameprodinas (Alphameprodine)</text:p>
      <text:p text:style-name="P269">Alfametadolis (Alphamethadol)</text:p>
      <text:p text:style-name="P270">Alfaprodinas (Alphaprodine)</text:p>
      <text:p text:style-name="P271">Alfentanilis (Alfentanyl)</text:p>
      <text:p text:style-name="P272">Alilprodinas (Allylprodine)</text:p>
      <text:p text:style-name="P273">Anileridinas (Anileridine)</text:p>
      <text:p text:style-name="P274">Benzetidinas (Benzethidine)</text:p>
      <text:p text:style-name="P275">Benzilmorfinas (Benzylmorphine)</text:p>
      <text:p text:style-name="P276">Betacetilmetadolis<text:s/>(Betacetylmethadol)</text:p>
      <text:p text:style-name="P277">Betameprodinas (Betameprodine)</text:p>
      <text:p text:style-name="P278">Betametadolis (Betamethadol)</text:p>
      <text:p text:style-name="P279">Betaprodinas (Betaprodine)</text:p>
      <text:p text:style-name="P280">Bezitramidas (Bezitramide)</text:p>
      <text:p text:style-name="P281">Dekstromoramidas (Dextromoramide)</text:p>
      <text:p text:style-name="P282">Diampromidas (Diampromide)</text:p>
      <text:p text:style-name="P283">Dietiltiambutenas (Diethylthiambutene)</text:p>
      <text:p text:style-name="P284">Difenoksilatas (Diphenoxylate)</text:p>
      <text:p text:style-name="P285">Difenoksinas (Difenoxin)</text:p>
      <text:p text:style-name="P286">Dihidroetorfinas (Dihydroetorphine)</text:p>
      <text:p text:style-name="P287">Dihidromorfinas (Dihydromorphine)</text:p>
      <text:p text:style-name="P288">Dimenoksadolis (Dimenoxadol)</text:p>
      <text:p text:style-name="P289">Dimepheptanolis (Dimepheptanol)</text:p>
      <text:p text:style-name="P290">Dimetiltiambutenas (Dimethylthiambutene)</text:p>
      <text:p text:style-name="P291">Dioksafetilio butiratas (Dioxaphetyl butyrate)</text:p>
      <text:p text:style-name="P292">Dipipanonas (Dipipanone)</text:p>
      <text:p text:style-name="P293">Drotebanolis (Drotebanol)</text:p>
      <text:p text:style-name="P294">Ekgoninas (Ecgonine)</text:p>
      <text:p text:style-name="P295">Etilmetiltiambutenas (Ethylmethylthiambutene)</text:p>
      <text:p text:style-name="P296">Etokseridinas (Etoxeridine)</text:p>
      <text:p text:style-name="P297">Etonitazenas (Etonitazene)</text:p>
      <text:p text:style-name="P298">Fenadoksonas (Phenadoxone)</text:p>
      <text:p text:style-name="P299">Fenampromidas (Phenampromide)</text:p>
      <text:p text:style-name="P300">Fenazocinas (Phenazocine)</text:p>
      <text:p text:style-name="P301">Fenomorfanas (Phenomorphan)</text:p>
      <text:p text:style-name="P302">Fenoperidinas (Phenoperidine)</text:p>
      <text:p text:style-name="P303">Fentanilis (Fentanyl)</text:p>
      <text:p text:style-name="P304">Furetidinas (Furethidine)</text:p>
      <text:p text:style-name="P305">Hidrokodonas (Hydrocodone)</text:p>
      <text:p text:style-name="P306">Hidroksipetidinas (Hydroxypethidine)</text:p>
      <text:p text:style-name="P307">Hidromorfinolis (Hydromorphinol)</text:p>
      <text:p text:style-name="P308">Hidromorfonas (Hydromorphone)</text:p>
      <text:p text:style-name="P309">Izometadonas (Isomethadone)</text:p>
      <text:p text:style-name="P310">Klonitazenas (Clonitazene)</text:p>
      <text:p text:style-name="P311">Kodoksimas (Codoxime)</text:p>
      <text:p text:style-name="P312">Kokainas (Cocaine)</text:p>
      <text:p text:style-name="P313">Levofenacilmorfanas (Levophenacylmorphan)</text:p>
      <text:p text:style-name="P314">Levometorfanas (Levomethorphan)</text:p>
      <text:p text:style-name="P315">Levomoramidas (Levomoramide)</text:p>
      <text:p text:style-name="P316">Levorfanolis (Levorphanol)</text:p>
      <text:p text:style-name="P317">Metadonas (Methadone)</text:p>
      <text:p text:style-name="P318">Metadono tarpinis produktas (Methadone intermediate)</text:p>
      <text:p text:style-name="P319">Metazocinas (Metazocine)</text:p>
      <text:p text:style-name="P320">Metildezorfinas (Methyldesorphine)</text:p>
      <text:p text:style-name="P321">Metildihidromorfinas (Methyldihydromorphine)</text:p>
      <text:p text:style-name="P322">Metoponas (Metopon)</text:p>
      <text:p text:style-name="P323">Mirofinas (Myrophine)</text:p>
      <text:p text:style-name="P324">Mitragininas (Mitragynine)*</text:p>
      <text:p text:style-name="P325">Monoacetilmorfinas (Monoacetylmorphine)</text:p>
      <text:p text:style-name="P326">Moramido tarpinis produktas (Moramide intermediate)</text:p>
      <text:p text:style-name="P327">Morferidinas (Morpheridine)</text:p>
      <text:p text:style-name="P328">Morfinas (Morphine)</text:p>
      <text:p text:style-name="P329">Morfino metobromidas (Morphine methobromide)</text:p>
      <text:p text:style-name="P330">Morfino-N-oksidas (Morphine-N-oxide)</text:p>
      <text:p text:style-name="P331">Nikomorfinas (Nicomorphine)</text:p>
      <text:p text:style-name="P332">Noracimetadolis (Noracymethadol)</text:p>
      <text:p text:style-name="P333">Norlevorfanolis (Norlevorphanol)</text:p>
      <text:p text:style-name="P334">Normetadonas (Normethadone)</text:p>
      <text:p text:style-name="P335">Normorfinas (Normorphine)</text:p>
      <text:p text:style-name="P336">Norpipanonas (Norpipanone)</text:p>
      <text:p text:style-name="P337">Oksikodonas (Oxycodone)</text:p>
      <text:p text:style-name="P338">Oksimorfonas (Oxymorphone)</text:p>
      <text:p text:style-name="P339">Oripavinas (Oripavine)</text:p>
      <text:p text:style-name="P340">Petidinas (Pethidine)</text:p>
      <text:p text:style-name="P341">Petidino tarpinis produktas A (Pethidine intermediate A)</text:p>
      <text:p text:style-name="P342">Petidino tarpinis<text:s/>produktas B (Pethidine intermediate B)</text:p>
      <text:p text:style-name="P343">Petidino tarpinis produktas C (Pethidine intermediate C)</text:p>
      <text:p text:style-name="P344">Piminodinas (Piminodine)</text:p>
      <text:p text:style-name="P345">Piritramidas (Piritramide)</text:p>
      <text:p text:style-name="P346">Proheptazinas (Proheptazine)</text:p>
      <text:p text:style-name="P347">Properidinas (Properidine)</text:p>
      <text:p text:style-name="P348">Racemetorfanas (Racemethorphan)</text:p>
      <text:p text:style-name="P349">Racemoramidas (Racemoramide)</text:p>
      <text:p text:style-name="P350">Racemorfanas (Racemorphan)</text:p>
      <text:p text:style-name="P351">Remifentanilis (Remifentanil)</text:p>
      <text:p text:style-name="P352">Sufentanilis (Sufentanil)</text:p>
      <text:p text:style-name="P353">Tebainas (Thebaine)</text:p>
      <text:p text:style-name="P354">Tebakonas (Thebacon)</text:p>
      <text:p text:style-name="P355">Tilidinas (Tilidine)</text:p>
      <text:p text:style-name="P356">Trimeperidinas (Trimeperidine)</text:p>
      <text:p text:style-name="P357">Tapentadolis (Tapentadol)*</text:p>
      <text:p text:style-name="P358">Skirsnio pakeitimai:</text:p>
      <text:p text:style-name="P359"><text:span text:style-name="T360">Nr.<text:s/></text:span><text:a xlink:href="https://www.e-tar.lt/portal/legalAct.html?documentId=TAR.25AA9F20D8E4" office:target-frame-name="_top" xlink:show="replace"><text:span text:style-name="T361">V-957</text:span></text:a><text:span text:style-name="T362">, 2008-10-06, Žin., 2008, Nr. 119-4523 (2008-10-16), i. k. 1082250ISAK000V-957</text:span></text:p>
      <text:p text:style-name="P363"><text:span text:style-name="T364">Nr.<text:s/></text:span><text:a xlink:href="https://www.e-tar.lt/portal/legalAct.html?documentId=TAR.A3E84A9B0F71" office:target-frame-name="_top" xlink:show="replace"><text:span text:style-name="T365">V-929</text:span></text:a><text:span text:style-name="T366">,</text:span><text:span text:style-name="T367"><text:s/>2009-11-13, Žin., 2009, Nr. 138-6081 (2009-11-21), i. k. 1092250ISAK000V-929</text:span></text:p>
      <text:p text:style-name="P368"><text:span text:style-name="T369">Nr.<text:s/></text:span><text:a xlink:href="https://www.e-tar.lt/portal/legalAct.html?documentId=TAR.E85A56FFEA33" office:target-frame-name="_top" xlink:show="replace"><text:span text:style-name="T370">V-776</text:span></text:a><text:span text:style-name="T371">, 2011-08-10, Žin., 2011, Nr. 103-4861 (2011-08-18), i. k. 1112250ISAK000V-776</text:span></text:p>
      <text:p text:style-name="Normal"/>
      <text:p text:style-name="P372"><text:span text:style-name="T373">1961<text:s/></text:span><text:span text:style-name="T374">m. Bendrosios narkotinių medžiagų konvencijos II sąrašas</text:span></text:p>
      <text:p text:style-name="P375"/>
      <text:p text:style-name="P376">Acetildihidrokodeinas (Acethyldihydrocodeine)</text:p>
      <text:p text:style-name="P377">Dekstropropoksifenas (Dextropropoxyphene)</text:p>
      <text:p text:style-name="P378">Dihidrokodeinas (Dihydrocodeine)</text:p>
      <text:p text:style-name="P379">Etilmorfinas (Ethylmorphine)</text:p>
      <text:p text:style-name="P380">Folkodinas (Pholcodine)</text:p>
      <text:p text:style-name="P381">Kodeinas (Codeine)</text:p>
      <text:p text:style-name="P382">Nikodikodinas (Nicodicodine)</text:p>
      <text:p text:style-name="P383">Nikokodinas (Nicocodine)</text:p>
      <text:p text:style-name="P384">Norkodeinas (Norcodeine)</text:p>
      <text:p text:style-name="P385">Propiramas (Propiram)</text:p>
      <text:p text:style-name="P386"/>
      <text:p text:style-name="P387"><text:span text:style-name="T388">1971 m. Psichotropinių medžiagų konvencijos II sąrašas</text:span></text:p>
      <text:p text:style-name="P389"/>
      <text:p text:style-name="P390">Amineptinas (Amineptine)</text:p>
      <text:p text:style-name="P391">Buprenorfinas (Buprenorphine)</text:p>
      <text:p text:style-name="P392">Cipeprolis (Zipeprol)</text:p>
      <text:p text:style-name="P393">Dronabinolis (Dronabinol, delta-9-tetrahydrocannabinol and its stereochemical variants)</text:p>
      <text:p text:style-name="P394">Fenciklidinas (Phencyclidine, PCP)</text:p>
      <text:p text:style-name="P395">Fenmetrazinas (Phenmetrazine)</text:p>
      <text:p text:style-name="P396">Flunitrazepamas (Flunitrazepam)</text:p>
      <text:p text:style-name="P397">Harmalinas (Harmaline)*</text:p>
      <text:p text:style-name="P398">Harminas (Harmine)*</text:p>
      <text:p text:style-name="P399">Meklokvalonas (Mecloqualone)</text:p>
      <text:p text:style-name="P400">Metakvalonas<text:s/>(Methaqualone)</text:p>
      <text:p text:style-name="P401">Metilfenidatas (Methylphenidate)</text:p>
      <text:p text:style-name="P402">Salvinorinas A (Salvinorine A)*</text:p>
      <text:p text:style-name="P403">Sekobarbitalis (Secobarbital)</text:p>
      <text:p text:style-name="P404">Tramadolis (Tramadol)</text:p>
      <text:p text:style-name="P405">Skirsnio pakeitimai:</text:p>
      <text:p text:style-name="P406"><text:span text:style-name="T407">Nr.<text:s/></text:span><text:a xlink:href="https://www.e-tar.lt/portal/legalAct.html?documentId=TAR.9D8B6EEA6566" office:target-frame-name="_top" xlink:show="replace"><text:span text:style-name="T408">408</text:span></text:a><text:span text:style-name="T409">, 2001-07-25,<text:s/></text:span><text:span text:style-name="T410">Žin., 2001, Nr. 66-2428 (2001-08-01), i. k. 1012250ISAK00000408</text:span></text:p>
      <text:p text:style-name="P411"><text:span text:style-name="T412">Nr.<text:s/></text:span><text:a xlink:href="https://www.e-tar.lt/portal/legalAct.html?documentId=TAR.8CD8F6C61D93" office:target-frame-name="_top" xlink:show="replace"><text:span text:style-name="T413">V-199</text:span></text:a><text:span text:style-name="T414">, 2004-04-06, Žin., 2004, Nr. 54-1842 (2004-04-15), i. k. 1042250ISAK000V-199</text:span></text:p>
      <text:p text:style-name="P415"><text:span text:style-name="T416">Nr.<text:s/></text:span><text:a xlink:href="https://www.e-tar.lt/portal/legalAct.html?documentId=TAR.51910A465B7E" office:target-frame-name="_top" xlink:show="replace"><text:span text:style-name="T417">V-768</text:span></text:a><text:span text:style-name="T418">, 2004-11-09, Žin., 2004, Nr. 166-6074 (2004-11-16), i. k. 1042250ISAK000V-768</text:span></text:p>
      <text:p text:style-name="P419"><text:span text:style-name="T420">Nr.<text:s/></text:span><text:a xlink:href="https://www.e-tar.lt/portal/legalAct.html?documentId=TAR.8D63B6B1B854" office:target-frame-name="_top" xlink:show="replace"><text:span text:style-name="T421">V-53</text:span></text:a><text:span text:style-name="T422">,<text:s/></text:span><text:span text:style-name="T423">2005-01-24, Žin., 2005, Nr. 14-448 (2005-01-29), i. k. 1052250ISAK0000V-53</text:span></text:p>
      <text:p text:style-name="P424"><text:span text:style-name="T425">Nr.<text:s/></text:span><text:a xlink:href="https://www.e-tar.lt/portal/legalAct.html?documentId=TAR.7C1676AF12FC" office:target-frame-name="_top" xlink:show="replace"><text:span text:style-name="T426">V-462</text:span></text:a><text:span text:style-name="T427">, 2008-05-16, Žin., 2008, Nr. 59-2242 (2008-05-24), i. k. 1082250ISAK000V-462</text:span></text:p>
      <text:p text:style-name="P428"><text:span text:style-name="T429">Nr.<text:s/></text:span><text:a xlink:href="https://www.e-tar.lt/portal/legalAct.html?documentId=TAR.043331C4E211" office:target-frame-name="_top" xlink:show="replace"><text:span text:style-name="T430">V-415</text:span></text:a><text:span text:style-name="T431">, 2009-05-27, Žin., 2009, Nr. 66-2644 (2009-06-04), i. k. 1092250ISAK000V-415</text:span></text:p>
      <text:p text:style-name="Normal"/>
      <text:p text:style-name="P432"><text:span text:style-name="T433">III SĄRAŠAS</text:span></text:p>
      <text:p text:style-name="P434"/>
      <text:p text:style-name="P435"><text:span text:style-name="T436">PSICHOTROPINĖS MEDŽIAGOS, LEIDŽIAMOS VARTOTI MEDICINOS TIKSLAMS</text:span></text:p>
      <text:p text:style-name="P437"/>
      <text:p text:style-name="P438"><text:span text:style-name="T439">1971 m. Psicho</text:span><text:span text:style-name="T440">tropinių medžiagų konvencijos III sąrašas</text:span></text:p>
      <text:p text:style-name="P441"/>
      <text:p text:style-name="P442">Amobarbitalis (Amobarbital)</text:p>
      <text:p text:style-name="P443">Butalbitalis (Butalbital)</text:p>
      <text:p text:style-name="P444">Ciklobarbitalis (Cyclobarbital)</text:p>
      <text:p text:style-name="P445">Glutetimidas (Glutethimide)</text:p>
      <text:p text:style-name="P446">Pentazocinas (Pentazocine)</text:p>
      <text:p text:style-name="P447">Pentobarbitalis (Pentobarbital)</text:p>
      <text:p text:style-name="P448">Skirsnio pakeitimai:</text:p>
      <text:p text:style-name="P449"><text:span text:style-name="T450">Nr.<text:s/></text:span><text:a xlink:href="https://www.e-tar.lt/portal/legalAct.html?documentId=TAR.9D8B6EEA6566" office:target-frame-name="_top" xlink:show="replace"><text:span text:style-name="T451">408</text:span></text:a><text:span text:style-name="T452">, 2001-07-25, Žin., 2001, Nr. 66-2428 (2001-08-01), i. k. 1012250ISAK00000408</text:span></text:p>
      <text:p text:style-name="P453"><text:span text:style-name="T454">Nr.<text:s/></text:span><text:a xlink:href="https://www.e-tar.lt/portal/legalAct.html?documentId=TAR.7DF86B4AFA89" office:target-frame-name="_top" xlink:show="replace"><text:span text:style-name="T455">V-102</text:span></text:a><text:span text:style-name="T456">,<text:s/></text:span><text:span text:style-name="T457">2003-02-14, Žin., 2003, Nr. 20-869 (2003-02-26), i. k. 1032250ISAK000V-102</text:span></text:p>
      <text:p text:style-name="P458"><text:span text:style-name="T459">Nr.<text:s/></text:span><text:a xlink:href="https://www.e-tar.lt/portal/legalAct.html?documentId=TAR.51910A465B7E" office:target-frame-name="_top" xlink:show="replace"><text:span text:style-name="T460">V-768</text:span></text:a><text:span text:style-name="T461">, 2004-11-09, Žin., 2004, Nr. 166-6074 (2004-11-16), i. k. 1042250ISAK000V-768</text:span></text:p>
      <text:p text:style-name="P462"><text:span text:style-name="T463">Nr.<text:s/></text:span><text:a xlink:href="https://www.e-tar.lt/portal/legalAct.html?documentId=TAR.8D63B6B1B854" office:target-frame-name="_top" xlink:show="replace"><text:span text:style-name="T464">V-53</text:span></text:a><text:span text:style-name="T465">, 2005-01-24, Žin., 2005, Nr. 14-448 (2005-01-29), i. k. 1052250ISAK0000V-53</text:span></text:p>
      <text:p text:style-name="Normal"/>
      <text:p text:style-name="P466"><text:span text:style-name="T467">1971 m. Psichotropinių medžiagų konvencijos IV sąrašas</text:span></text:p>
      <text:p text:style-name="P468"/>
      <text:p text:style-name="P469">Alobarbitalis (Allobarbital)</text:p>
      <text:p text:style-name="P470">Alprazolamas (Alprazolam)</text:p>
      <text:p text:style-name="P471">Amfepramonas (Amfepramone)</text:p>
      <text:p text:style-name="P472">Aminoreksas (Aminorex)</text:p>
      <text:p text:style-name="P473">Barbitalis (Barbital)</text:p>
      <text:p text:style-name="P474">Benzfetaminas (Benzfetamine)</text:p>
      <text:p text:style-name="P475">Bromazepamas (Bromazepam)</text:p>
      <text:p text:style-name="P476">Brotizolamas (Brotizolam)</text:p>
      <text:p text:style-name="P477">Butobarbitalis (Butobarbital)</text:p>
      <text:p text:style-name="P478">Chlordiazepoksidas (Chlordiazepoxide)</text:p>
      <text:p text:style-name="P479">Delorazepamas (Delorazepam)</text:p>
      <text:p text:style-name="P480">Diazepamas (Diazepam)</text:p>
      <text:p text:style-name="P481">Estazolamas (Estazolam)</text:p>
      <text:p text:style-name="P482">Etchlorvinolis (Ethchlorvynol)</text:p>
      <text:p text:style-name="P483">Etil loflazepatas (Ethyl loflazepate)</text:p>
      <text:p text:style-name="P484">Etinamatas (Ethinamate)</text:p>
      <text:p text:style-name="P485">Fenazepamas (Phenazepam)*</text:p>
      <text:p text:style-name="P486">Fendimetrazinas (Phendimetrazine)</text:p>
      <text:p text:style-name="P487">Fenkamfaminas (Fencamfamin)</text:p>
      <text:p text:style-name="P488">Fenobarbitalis (Phenobarbital) bei jo preparatas Valocordin<text:s/></text:p>
      <text:p text:style-name="P489">Fludiazepamas (Fludiazepam)</text:p>
      <text:p text:style-name="P490">Flurazepam (Flurazepam)</text:p>
      <text:p text:style-name="P491">Halazepamas (Halazepam)</text:p>
      <text:p text:style-name="P492">Haloksazolamas (Haloxazolam)</text:p>
      <text:p text:style-name="P493">Kamazepamas (Camazepam)</text:p>
      <text:p text:style-name="P494">Ketaminas (Ketamin)*</text:p>
      <text:p text:style-name="P495">Ketazolamas (Ketazolam)</text:p>
      <text:p text:style-name="P496">Klobazamas (Clobazam)</text:p>
      <text:p text:style-name="P497">Kloksazolamas (Cloxazolam)</text:p>
      <text:p text:style-name="P498">Klonazepamas (Clonazepam)</text:p>
      <text:p text:style-name="P499">Klorazepatas (Clorazepate)</text:p>
      <text:p text:style-name="P500">Klotiazepamas (Clotiazepam)</text:p>
      <text:p text:style-name="P501">Kodeino turintys preparatai**<text:s/></text:p>
      <text:p text:style-name="P502">Lefetaminas (Lefetamine, SPA)</text:p>
      <text:p text:style-name="P503">Loprazolamas (Loprazolam)</text:p>
      <text:p text:style-name="P504">Lorazepamas (Lorazepam)</text:p>
      <text:p text:style-name="P505">Lormetazepamas (Lormetazepam)</text:p>
      <text:p text:style-name="P506">Mazindolis (Mazindol)</text:p>
      <text:p text:style-name="P507">Medazepamas (Medazepam)</text:p>
      <text:p text:style-name="P508">Meprobamatas (Meprobamate)</text:p>
      <text:p text:style-name="P509">Metilfenobarbitalis (Methylphenobarbital)</text:p>
      <text:p text:style-name="P510">Metiprilonas (Methyprylon)</text:p>
      <text:p text:style-name="P511">Mezokarbas (Mesocarb)</text:p>
      <text:p text:style-name="P512">Midazolamas (Midazolam)</text:p>
      <text:p text:style-name="P513"><text:span text:style-name="T514">Natrio oksibutiratas (Natrii oxybutyras,<text:s/></text:span><text:span text:style-name="T515">y</text:span><text:span text:style-name="T516">-hydroxybutyrate, GHB</text:span><text:span text:style-name="T517"><text:s/>Nimetazepa</text:span><text:span text:style-name="T518">mas (Nimetazepam)</text:span></text:p>
      <text:p text:style-name="P519">Nitrazepamas (Nitrazepam)</text:p>
      <text:p text:style-name="P520">Nordazepamas (Nordazepam)</text:p>
      <text:p text:style-name="P521">Oksazepamas (Oxazepam)</text:p>
      <text:p text:style-name="P522">Oksazolamas (Oxazolam)</text:p>
      <text:p text:style-name="P523">Pemolinas (Pemoline)</text:p>
      <text:p text:style-name="P524">Pinazepamas (Pinazepam)</text:p>
      <text:p text:style-name="P525">Pipradrolis (Pipradrol)</text:p>
      <text:p text:style-name="P526">Pirovaleronas (Pyrovalerone)</text:p>
      <text:p text:style-name="P527">Prazepamas (Prazepam)</text:p>
      <text:p text:style-name="P528">Propanididas<text:s/>(Propanidid)*</text:p>
      <text:p text:style-name="P529">Sekbutabarbitalis (Secbutabarbital)</text:p>
      <text:p text:style-name="P530">Temazepamas (Temazepam)</text:p>
      <text:p text:style-name="P531">Tetrazepamas (Tetrazepam)</text:p>
      <text:p text:style-name="P532">Triazolamas (Triazolam)</text:p>
      <text:p text:style-name="P533">Vinilbitalis (Vinylbital)</text:p>
      <text:p text:style-name="P534">Zolpidemas (Zolpidem)</text:p>
      <text:p text:style-name="P535">Skirsnio pakeitimai:</text:p>
      <text:p text:style-name="P536"><text:span text:style-name="T537">Nr.<text:s/></text:span><text:a xlink:href="https://www.e-tar.lt/portal/legalAct.html?documentId=TAR.9D8B6EEA6566" office:target-frame-name="_top" xlink:show="replace"><text:span text:style-name="T538">408</text:span></text:a><text:span text:style-name="T539">, 2001-07-25, Žin., 2001, Nr. 66-2428 (2001-08-01), i. k. 1012250ISAK00000408</text:span></text:p>
      <text:p text:style-name="P540"><text:span text:style-name="T541">Nr.<text:s/></text:span><text:a xlink:href="https://www.e-tar.lt/portal/legalAct.html?documentId=TAR.7EFA38B9302F" office:target-frame-name="_top" xlink:show="replace"><text:span text:style-name="T542">360</text:span></text:a><text:span text:style-name="T543">, 2002</text:span><text:span text:style-name="T544">-07-09, Žin., 2002, Nr. 79-3362 (2002-08-09), i. k. 1022250ISAK00000360</text:span></text:p>
      <text:p text:style-name="P545"><text:span text:style-name="T546">Nr.<text:s/></text:span><text:a xlink:href="https://www.e-tar.lt/portal/legalAct.html?documentId=TAR.8CD8F6C61D93" office:target-frame-name="_top" xlink:show="replace"><text:span text:style-name="T547">V-199</text:span></text:a><text:span text:style-name="T548">, 2004-04-06, Žin., 2004, Nr. 54-1842 (2004-04-15), i. k. 1042250ISAK000V-199</text:span></text:p>
      <text:p text:style-name="Normal"/>
      <text:p text:style-name="P549"><text:span text:style-name="T550">Pastabos:</text:span></text:p>
      <text:p text:style-name="P551">*Medžiagos įrašomos į sąrašą Narkotikų, tabako ir alkoholio kontrolės departamento siūlymu, remiantis Tarpžinybinės naujų psichoaktyvų efektą sukeliančių medžiagų rizikos vertinimo komisijos sprendimu.</text:p>
      <text:p text:style-name="P552">**Vaistai, kuriuose kodeinas yra junginyje su viena arba keliomis veikliosiomis medžiagomis ir jeigu vienoje vaisto dozėje kodeino yra daugiau nei 100 mg arba jo koncentracija viršija 2,5 procento.</text:p>
      <text:p text:style-name="P553">*** Medžiagos įrašomos į sąrašą Europos Sąjungos Tarybos sprendimu.</text:p>
      <text:p text:style-name="P554">Narkotinės ir psichotropinės medžiagos įrašytos į sąrašus lietuviškais ir tarptautiniais (JT konvencijų sąrašuose įrašytais) pavadinimais, o tokių nesant, – cheminiais pavadinimais.</text:p>
      <text:p text:style-name="P555">Sąrašuose nurodytų medžiagų izomerams (jei tokie yra) bei galimiems dariniams (eteriams, esteriams, druskoms) taikomas<text:s/>toks pat kontrolės režimas.</text:p>
      <text:p text:style-name="P556">Pastabos pakeitimai:</text:p>
      <text:p text:style-name="P557"><text:span text:style-name="T558">Nr.<text:s/></text:span><text:a xlink:href="https://www.e-tar.lt/portal/legalAct.html?documentId=TAR.8CD8F6C61D93" office:target-frame-name="_top" xlink:show="replace"><text:span text:style-name="T559">V-199</text:span></text:a><text:span text:style-name="T560">, 2004-04-06, Žin., 2004, Nr. 54-1842 (2004-04-15), i. k. 1042250ISAK000V-199</text:span></text:p>
      <text:p text:style-name="P561"><text:span text:style-name="T562">Nr.<text:s/></text:span><text:a xlink:href="https://www.e-tar.lt/portal/legalAct.html?documentId=TAR.E85A56FFEA33" office:target-frame-name="_top" xlink:show="replace"><text:span text:style-name="T563">V-776</text:span></text:a><text:span text:style-name="T564">, 2011-08-10, Žin., 2011, Nr. 103-4861 (2011-08-18), i. k. 1112250ISAK000V-776</text:span></text:p>
      <text:p text:style-name="Normal"/>
      <text:p text:style-name="P565"><text:span text:style-name="T566">______________</text:span></text:p>
      <text:p text:style-name="P567"/>
      <text:p text:style-name="P568"/>
      <text:p text:style-name="P569"><text:span text:style-name="T570">Pakeitimai:</text:span></text:p>
      <text:p text:style-name="P571"/>
      <text:p text:style-name="P572"><text:span text:style-name="T573">1.</text:span></text:p>
      <text:p text:style-name="P574"><text:span text:style-name="T575">Lietuvos Respublikos sveikatos apsaugos ministerija,<text:s/></text:span><text:span text:style-name="T576">Įsakymas</text:span></text:p>
      <text:p text:style-name="P577"><text:span text:style-name="T578">Nr.<text:s/></text:span><text:a xlink:href="https://www.e-tar.lt/portal/legalAct.html?documentId=TAR.9D8B6EEA6566" office:target-frame-name="_top" xlink:show="replace"><text:span text:style-name="T579">408</text:span></text:a><text:span text:style-name="T580">, 2001-07-25, Žin., 2001, Nr. 66-2428 (2001-08-01), i. k. 1012250ISAK00000408</text:span></text:p>
      <text:p text:style-name="P581"><text:span text:style-name="T582">Dėl sveikatos apsaugos ministro 2000 m. sausio 6 d. įsakymo Nr. 5 "Dėl narkotini</text:span><text:span text:style-name="T583">ų ir psichotropinių medžiagų sąrašų patvirtinimo" dalinio pakeitimo ir papildymo</text:span></text:p>
      <text:p text:style-name="P584"/>
      <text:p text:style-name="P585"><text:span text:style-name="T586">2.</text:span></text:p>
      <text:p text:style-name="P587"><text:span text:style-name="T588">Lietuvos Respublikos sveikatos apsaugos ministerija, Įsakymas</text:span></text:p>
      <text:p text:style-name="P589"><text:span text:style-name="T590">Nr.<text:s/></text:span><text:a xlink:href="https://www.e-tar.lt/portal/legalAct.html?documentId=TAR.7EFA38B9302F" office:target-frame-name="_top" xlink:show="replace"><text:span text:style-name="T591">360</text:span></text:a><text:span text:style-name="T592">, 2002-07-09, Žin.,<text:s/></text:span><text:span text:style-name="T593">2002, Nr. 79-3362 (2002-08-09), i. k. 1022250ISAK00000360</text:span></text:p>
      <text:p text:style-name="P594"><text:span text:style-name="T595">Dėl Lietuvos Respublikos sveikatos apsaugos ministro 2000 m. sausio 6 d. įsakymo Nr. 5 "Dėl narkotinių ir psichotropinių medžiagų sąrašų patvirtinimo" papildymo</text:span></text:p>
      <text:p text:style-name="P596"/>
      <text:p text:style-name="P597"><text:span text:style-name="T598">3.</text:span></text:p>
      <text:p text:style-name="P599"><text:span text:style-name="T600">Lietuvos Respublikos sveikatos ap</text:span><text:span text:style-name="T601">saugos ministerija, Įsakymas</text:span></text:p>
      <text:p text:style-name="P602"><text:span text:style-name="T603">Nr.<text:s/></text:span><text:a xlink:href="https://www.e-tar.lt/portal/legalAct.html?documentId=TAR.7DF86B4AFA89" office:target-frame-name="_top" xlink:show="replace"><text:span text:style-name="T604">V-102</text:span></text:a><text:span text:style-name="T605">, 2003-02-14, Žin., 2003, Nr. 20-869 (2003-02-26), i. k. 1032250ISAK000V-102</text:span></text:p>
      <text:p text:style-name="P606"><text:span text:style-name="T607">Dėl Lietuvos Respublikos sveikatos apsaugos ministro 2000 m</text:span><text:span text:style-name="T608">. sausio 6 d. įsakymo Nr. 5 "Dėl Narkotinių ir psichotropinių medžiagų sąrašų patvirtinimo" papildymo</text:span></text:p>
      <text:p text:style-name="P609"/>
      <text:p text:style-name="P610"><text:span text:style-name="T611">4.</text:span></text:p>
      <text:p text:style-name="P612"><text:span text:style-name="T613">Lietuvos Respublikos sveikatos apsaugos ministerija, Įsakymas</text:span></text:p>
      <text:p text:style-name="P614"><text:span text:style-name="T615">Nr.<text:s/></text:span><text:a xlink:href="https://www.e-tar.lt/portal/legalAct.html?documentId=TAR.8CD8F6C61D93" office:target-frame-name="_top" xlink:show="replace"><text:span text:style-name="T616">V-</text:span><text:span text:style-name="T617">199</text:span></text:a><text:span text:style-name="T618">, 2004-04-06, Žin., 2004, Nr. 54-1842 (2004-04-15), i. k. 1042250ISAK000V-199</text:span></text:p>
      <text:p text:style-name="P619"><text:span text:style-name="T620">Dėl Lietuvos Respublikos sveikatos apsaugos ministro 2000 m. sausio 6 d. įsakymo Nr. 5 "Dėl narkotinių ir psichotropinių medžiagų sąrašų patvirtininmo" papildymo</text:span></text:p>
      <text:p text:style-name="P621"/>
      <text:p text:style-name="P622"><text:span text:style-name="T623">5.</text:span></text:p>
      <text:p text:style-name="P624"><text:span text:style-name="T625">Lietuvos<text:s/></text:span><text:span text:style-name="T626">Respublikos sveikatos apsaugos ministerija, Įsakymas</text:span></text:p>
      <text:p text:style-name="P627"><text:span text:style-name="T628">Nr.<text:s/></text:span><text:a xlink:href="https://www.e-tar.lt/portal/legalAct.html?documentId=TAR.51910A465B7E" office:target-frame-name="_top" xlink:show="replace"><text:span text:style-name="T629">V-768</text:span></text:a><text:span text:style-name="T630">, 2004-11-09, Žin., 2004, Nr. 166-6074 (2004-11-16), i. k. 1042250ISAK000V-768</text:span></text:p>
      <text:p text:style-name="P631"><text:span text:style-name="T632">Dėl Lietuvos Respublikos sveikato</text:span><text:span text:style-name="T633">s apsaugos ministro 2000 m. sausio 6 d. įsakymo Nr. 5 "Dėl narkotinių ir psichotropinių medžiagų sąrašų patvirtinimo" pakeitimo</text:span></text:p>
      <text:p text:style-name="P634"/>
      <text:p text:style-name="P635"><text:span text:style-name="T636">6.</text:span></text:p>
      <text:p text:style-name="P637"><text:span text:style-name="T638">Lietuvos Respublikos sveikatos apsaugos ministerija, Įsakymas</text:span></text:p>
      <text:p text:style-name="P639"><text:span text:style-name="T640">Nr.<text:s/></text:span><text:a xlink:href="https://www.e-tar.lt/portal/legalAct.html?documentId=TAR.8D63B6B1B854" office:target-frame-name="_top" xlink:show="replace"><text:span text:style-name="T641">V-53</text:span></text:a><text:span text:style-name="T642">, 2005-01-24, Žin., 2005, Nr. 14-448 (2005-01-29), i. k. 1052250ISAK0000V-53</text:span></text:p>
      <text:p text:style-name="P643"><text:span text:style-name="T644">Dėl Lietuvos Respublikos sveikatos apsaugos ministro 2000 m. sausio 6 d. įsakymo Nr. 5 "Dėl narkotinių ir psichotropinių medžiagų sąrašų patvirtinimo"<text:s/></text:span><text:span text:style-name="T645">pakeitimo</text:span></text:p>
      <text:p text:style-name="P646"/>
      <text:p text:style-name="P647"><text:span text:style-name="T648">7.</text:span></text:p>
      <text:p text:style-name="P649"><text:span text:style-name="T650">Lietuvos Respublikos sveikatos apsaugos ministerija, Įsakymas</text:span></text:p>
      <text:p text:style-name="P651"><text:span text:style-name="T652">Nr.<text:s/></text:span><text:a xlink:href="https://www.e-tar.lt/portal/legalAct.html?documentId=TAR.98892014244F" office:target-frame-name="_top" xlink:show="replace"><text:span text:style-name="T653">V-569</text:span></text:a><text:span text:style-name="T654">, 2006-07-01, Žin., 2006, Nr. 77-3017 (2006-07-14), i. k. 1062250ISAK000V-569</text:span></text:p>
      <text:p text:style-name="P655"><text:span text:style-name="T656">Dėl<text:s/></text:span><text:span text:style-name="T657">Lietuvos Respublikos sveikatos apsaugos ministro 2000 m. sausio 6 d. įsakymo Nr. 5 "Dėl narkotinių ir psichotropinių medžiagų sąrašų patvirtinimo" pakeitimo</text:span></text:p>
      <text:p text:style-name="P658"/>
      <text:p text:style-name="P659"><text:span text:style-name="T660">8.</text:span></text:p>
      <text:p text:style-name="P661"><text:span text:style-name="T662">Lietuvos Respublikos sveikatos apsaugos ministerija, Įsakymas</text:span></text:p>
      <text:p text:style-name="P663"><text:span text:style-name="T664">Nr.<text:s/></text:span><text:a xlink:href="https://www.e-tar.lt/portal/legalAct.html?documentId=TAR.3A4E3C20A41D" office:target-frame-name="_top" xlink:show="replace"><text:span text:style-name="T665">V-957</text:span></text:a><text:span text:style-name="T666">, 2007-11-27, Žin., 2007, Nr. 126-5135 (2007-12-04), i. k. 1072250ISAK000V-957</text:span></text:p>
      <text:p text:style-name="P667"><text:span text:style-name="T668">Dėl Lietuvos Respublikos sveikatos apsaugos ministro 2000 m. sausio 6 d. įsakymo Nr. 5 "Dėl Narkotinių ir psichotropini</text:span><text:span text:style-name="T669">ų medžiagų sąrašų patvirtinimo" pakeitimo</text:span></text:p>
      <text:p text:style-name="P670"/>
      <text:p text:style-name="P671"><text:span text:style-name="T672">9.</text:span></text:p>
      <text:p text:style-name="P673"><text:span text:style-name="T674">Lietuvos Respublikos sveikatos apsaugos ministerija, Įsakymas</text:span></text:p>
      <text:p text:style-name="P675"><text:span text:style-name="T676">Nr.<text:s/></text:span><text:a xlink:href="https://www.e-tar.lt/portal/legalAct.html?documentId=TAR.7C1676AF12FC" office:target-frame-name="_top" xlink:show="replace"><text:span text:style-name="T677">V-462</text:span></text:a><text:span text:style-name="T678">, 2008-05-16, Žin., 2008, Nr. 59-2242 (2008-05-24), i. k.</text:span><text:span text:style-name="T679"><text:s/>1082250ISAK000V-462</text:span></text:p>
      <text:p text:style-name="P680"><text:span text:style-name="T681">Dėl Lietuvos Respublikos sveikatos apsaugos ministro 2000 m. sausio 6 d. įsakymo Nr. 5 "Dėl narkotinių ir psichotropinių medžiagų sąrašų patvirtinimo" pakeitimo</text:span></text:p>
      <text:p text:style-name="P682"/>
      <text:p text:style-name="P683"><text:span text:style-name="T684">10.</text:span></text:p>
      <text:p text:style-name="P685"><text:span text:style-name="T686">Lietuvos Respublikos sveikatos apsaugos ministerija, Įsakymas</text:span></text:p>
      <text:p text:style-name="P687"><text:span text:style-name="T688">Nr.<text:s/></text:span><text:a xlink:href="https://www.e-tar.lt/portal/legalAct.html?documentId=TAR.25AA9F20D8E4" office:target-frame-name="_top" xlink:show="replace"><text:span text:style-name="T689">V-957</text:span></text:a><text:span text:style-name="T690">, 2008-10-06, Žin., 2008, Nr. 119-4523 (2008-10-16), i. k. 1082250ISAK000V-957</text:span></text:p>
      <text:p text:style-name="P691"><text:span text:style-name="T692">Dėl Lietuvos Respublikos sveikatos apsaugos ministro 2000 m. sausio 6 d. įsakymo Nr. 5 "Dėl<text:s/></text:span><text:span text:style-name="T693">narkotinių ir psichotropinių medžiagų sąrašų patvirtinimo" pakeitimo</text:span></text:p>
      <text:p text:style-name="P694"/>
      <text:p text:style-name="P695"><text:span text:style-name="T696">11.</text:span></text:p>
      <text:p text:style-name="P697"><text:span text:style-name="T698">Lietuvos Respublikos sveikatos apsaugos ministerija, Įsakymas</text:span></text:p>
      <text:p text:style-name="P699"><text:span text:style-name="T700">Nr.<text:s/></text:span><text:a xlink:href="https://www.e-tar.lt/portal/legalAct.html?documentId=TAR.043331C4E211" office:target-frame-name="_top" xlink:show="replace"><text:span text:style-name="T701">V-415</text:span></text:a><text:span text:style-name="T702">, 2009-05-27, Žin., 2009, Nr.</text:span><text:span text:style-name="T703"><text:s/>66-2644 (2009-06-04), i. k. 1092250ISAK000V-415</text:span></text:p>
      <text:p text:style-name="P704"><text:span text:style-name="T705">Dėl Lietuvos Respublikos sveikatos apsaugos ministro 2000 m. sausio 6 d. įsakymo Nr. 5 "Dėl narkotinių ir psichotropinių medžiagų sąrašų patvirtinimo" pakeitimo</text:span></text:p>
      <text:p text:style-name="P706"/>
      <text:p text:style-name="P707"><text:span text:style-name="T708">12.</text:span></text:p>
      <text:p text:style-name="P709"><text:span text:style-name="T710">Lietuvos Respublikos sveikatos apsaugos m</text:span><text:span text:style-name="T711">inisterija, Įsakymas</text:span></text:p>
      <text:p text:style-name="P712"><text:span text:style-name="T713">Nr.<text:s/></text:span><text:a xlink:href="https://www.e-tar.lt/portal/legalAct.html?documentId=TAR.0A390AF0E222" office:target-frame-name="_top" xlink:show="replace"><text:span text:style-name="T714">V-583</text:span></text:a><text:span text:style-name="T715">, 2009-07-10, Žin., 2009, Nr. 87-3722 (2009-07-23), i. k. 1092250ISAK000V-583</text:span></text:p>
      <text:p text:style-name="P716"><text:span text:style-name="T717">Dėl Lietuvos Respublikos sveikatos apsaugos ministro 2000 m.<text:s/></text:span><text:span text:style-name="T718">sausio 6 d. įsakymo Nr. 5 "Dėl narkotinių ir psichotropinių medžiagų sąrašų patvirtinimo" pakeitimo</text:span></text:p>
      <text:p text:style-name="P719"/>
      <text:p text:style-name="P720"><text:span text:style-name="T721">13.</text:span></text:p>
      <text:p text:style-name="P722"><text:span text:style-name="T723">Lietuvos Respublikos sveikatos apsaugos ministerija, Įsakymas</text:span></text:p>
      <text:p text:style-name="P724"><text:span text:style-name="T725">Nr.<text:s/></text:span><text:a xlink:href="https://www.e-tar.lt/portal/legalAct.html?documentId=TAR.A3E84A9B0F71" office:target-frame-name="_top" xlink:show="replace"><text:span text:style-name="T726">V-9</text:span><text:span text:style-name="T727">29</text:span></text:a><text:span text:style-name="T728">, 2009-11-13, Žin., 2009, Nr. 138-6081 (2009-11-21), i. k. 1092250ISAK000V-929</text:span></text:p>
      <text:p text:style-name="P729"><text:span text:style-name="T730">Dėl Lietuvos Respublikos sveikatos apsaugos ministro 2000 m. sausio 6 d. įsakymo Nr. 5 "Dėl narkotinių ir psichotropinių medžiagų sąrašų patvirtinimo" pakeitimo</text:span></text:p>
      <text:p text:style-name="P731"/>
      <text:p text:style-name="P732"><text:span text:style-name="T733">14.</text:span></text:p>
      <text:p text:style-name="P734"><text:span text:style-name="T735">Lietuvos<text:s/></text:span><text:span text:style-name="T736">Respublikos sveikatos apsaugos ministerija, Įsakymas</text:span></text:p>
      <text:p text:style-name="P737"><text:span text:style-name="T738">Nr.<text:s/></text:span><text:a xlink:href="https://www.e-tar.lt/portal/legalAct.html?documentId=TAR.A1193F79922C" office:target-frame-name="_top" xlink:show="replace"><text:span text:style-name="T739">V-540</text:span></text:a><text:span text:style-name="T740">, 2010-06-15, Žin., 2010, Nr. 71-3590 (2010-06-19), i. k. 1102250ISAK000V-540</text:span></text:p>
      <text:p text:style-name="P741"><text:span text:style-name="T742">Dėl Lietuvos Respublikos sveikatos</text:span><text:span text:style-name="T743"><text:s/>apsaugos ministro 2000 m. sausio 6 d. įsakymo Nr. 5 "Dėl narkotinių ir psichotropinių medžiagų sąrašų patvirtinimo" pakeitimo</text:span></text:p>
      <text:p text:style-name="P744"/>
      <text:p text:style-name="P745"><text:span text:style-name="T746">15.</text:span></text:p>
      <text:p text:style-name="P747"><text:span text:style-name="T748">Lietuvos Respublikos sveikatos apsaugos ministerija, Įsakymas</text:span></text:p>
      <text:p text:style-name="P749"><text:span text:style-name="T750">Nr.<text:s/></text:span><text:a xlink:href="https://www.e-tar.lt/portal/legalAct.html?documentId=TAR.C00B4667786E" office:target-frame-name="_top" xlink:show="replace"><text:span text:style-name="T751">V-911</text:span></text:a><text:span text:style-name="T752">, 2010-10-19, Žin., 2010, Nr. 125-6449 (2010-10-23), i. k. 1102250ISAK000V-911</text:span></text:p>
      <text:p text:style-name="P753"><text:span text:style-name="T754">Dėl Lietuvos Respublikos sveikatos apsaugos ministro 2000 m. sausio 6 d. įsakymo Nr. 5 "Dėl Narkotinių ir psichotropinių medžiagų sąrašų patvirtinim</text:span><text:span text:style-name="T755">o" pakeitimo</text:span></text:p>
      <text:p text:style-name="P756"/>
      <text:p text:style-name="P757"><text:span text:style-name="T758">16.</text:span></text:p>
      <text:p text:style-name="P759"><text:span text:style-name="T760">Lietuvos Respublikos sveikatos apsaugos ministerija, Įsakymas</text:span></text:p>
      <text:p text:style-name="P761"><text:span text:style-name="T762">Nr.<text:s/></text:span><text:a xlink:href="https://www.e-tar.lt/portal/legalAct.html?documentId=TAR.E85A56FFEA33" office:target-frame-name="_top" xlink:show="replace"><text:span text:style-name="T763">V-776</text:span></text:a><text:span text:style-name="T764">, 2011-08-10, Žin., 2011, Nr. 103-4861 (2011-08-18), i. k. 1112250ISAK000V-776</text:span></text:p>
      <text:p text:style-name="P765"><text:span text:style-name="T766">Dėl<text:s/></text:span><text:span text:style-name="T767">Lietuvos Respublikos sveikatos apsaugos ministro 2000 m. sausio 6 d. įsakymo Nr. 5 "Dėl narkotinių ir psichotropinių medžiagų sąrašų patvirtinimo" pakeitimo</text:span></text:p>
      <text:p text:style-name="P768"/>
      <text:p text:style-name="P769"><text:span text:style-name="T770">17.</text:span></text:p>
      <text:p text:style-name="P771"><text:span text:style-name="T772">Lietuvos Respublikos sveikatos apsaugos ministerija, Įsakymas</text:span></text:p>
      <text:p text:style-name="P773"><text:span text:style-name="T774">Nr.<text:s/></text:span><text:a xlink:href="https://www.e-tar.lt/portal/legalAct.html?documentId=TAR.6B4FEBA26DA8" office:target-frame-name="_top" xlink:show="replace"><text:span text:style-name="T775">V-70</text:span></text:a><text:span text:style-name="T776">, 2012-02-01, Žin., 2012, Nr. 18-815 (2012-02-09), i. k. 1122250ISAK0000V-70</text:span></text:p>
      <text:p text:style-name="P777"><text:span text:style-name="T778">Dėl Lietuvos Respublikos sveikatos apsaugos ministro 2000 m. sausio 6 d. įsakymo Nr. 5 "Dėl Narkotinių ir psichotropinių<text:s/></text:span><text:span text:style-name="T779">medžiagų sąrašų patvirtinimo" pakeitimo</text:span></text:p>
      <text:p text:style-name="P780"/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7:00Z</meta:creation-date>
    <dc:date>2024-08-13T05:47:00Z</dc:date>
    <meta:template xlink:href="Normal.dotm" xlink:type="simple"/>
    <meta:editing-cycles>2</meta:editing-cycles>
    <meta:editing-duration>PT0S</meta:editing-duration>
    <meta:document-statistic meta:page-count="5" meta:paragraph-count="444" meta:word-count="2868" meta:character-count="25800" meta:row-count="1062" meta:non-whitespace-character-count="23376"/>
  </office:meta>
</office:document-meta>
</file>