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5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Buprenorfinas (Buprenorphine)</text:p>
      <text:p text:style-name="P311">Cipeprolis<text:s/>(Zipeprol)</text:p>
      <text:p text:style-name="P312">Dronabinolis (Dronabinol, 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Skirsnio pakeitimai:</text:p>
      <text:p text:style-name="P321"><text:span text:style-name="T322">Nr.<text:s/></text:span><text:a xlink:href="https://www.e-tar.lt/portal/legalAct.html?documentId=TAR.9D8B6EEA6566" office:target-frame-name="_top" xlink:show="replace"><text:span text:style-name="T323">408</text:span></text:a><text:span text:style-name="T324">, 2001-07-25, Žin., 2001, Nr. 66-2428 (2001-08-01), i. k. 1012250ISAK00000408</text:span></text:p>
      <text:p text:style-name="P325"><text:span text:style-name="T326">Nr.<text:s/></text:span><text:a xlink:href="https://www.e-tar.lt/portal/legalAct.html?documentId=TAR.8CD8F6C61D93" office:target-frame-name="_top" xlink:show="replace"><text:span text:style-name="T327">V-199</text:span></text:a><text:span text:style-name="T328">, 2004-04-06, Žin., 2004, Nr. 54-1842 (2004-04-15), i. k. 1042250ISAK000V-199</text:span></text:p>
      <text:p text:style-name="P329"><text:span text:style-name="T330">Nr.<text:s/></text:span><text:a xlink:href="https://www.e-tar.lt/portal/legalAct.html?documentId=TAR.51910A465B7E" office:target-frame-name="_top" xlink:show="replace"><text:span text:style-name="T331">V-768</text:span></text:a><text:span text:style-name="T332">,<text:s/></text:span><text:span text:style-name="T333">2004-11-09, Žin., 2004, Nr. 166-6074 (2004-11-16), i. k. 1042250ISAK000V-768</text:span></text:p>
      <text:p text:style-name="Normal"/>
      <text:p text:style-name="P334"><text:span text:style-name="T335">III SĄRAŠAS</text:span></text:p>
      <text:p text:style-name="P336"/>
      <text:p text:style-name="P337"><text:span text:style-name="T338">PSICHOTROPINĖS MEDŽIAGOS, LEIDŽIAMOS VARTOTI MEDICINOS TIKSLAMS</text:span></text:p>
      <text:p text:style-name="P339"/>
      <text:p text:style-name="P340"><text:span text:style-name="T341">1971 m. Psichotropinių medžiagų konvencijos III sąrašas</text:span></text:p>
      <text:p text:style-name="P342"/>
      <text:p text:style-name="P343">Amobarbitalis (Amobarbital)</text:p>
      <text:p text:style-name="P344">Butalbitalis (Butalbital)</text:p>
      <text:p text:style-name="P345">Ciklobarbitalis (Cyclobarbital)</text:p>
      <text:p text:style-name="P346">Glutetimidas (Glutethimide)</text:p>
      <text:p text:style-name="P347">Pentazocinas (Pentazocine)</text:p>
      <text:p text:style-name="P348">Pentobarbitalis (Pentobarbital)</text:p>
      <text:p text:style-name="P349">Tramadolis (Tramadol)</text:p>
      <text:p text:style-name="P350">Skirsnio pakeitimai:</text:p>
      <text:p text:style-name="P351"><text:span text:style-name="T352">Nr.<text:s/></text:span><text:a xlink:href="https://www.e-tar.lt/portal/legalAct.html?documentId=TAR.9D8B6EEA6566" office:target-frame-name="_top" xlink:show="replace"><text:span text:style-name="T353">408</text:span></text:a><text:span text:style-name="T354">, 2001-07-25, Žin., 2001, Nr. 66-2428 (2001-08-01), i. k. 1012250ISAK00000408</text:span></text:p>
      <text:p text:style-name="P355"><text:span text:style-name="T356">Nr.<text:s/></text:span><text:a xlink:href="https://www.e-tar.lt/portal/legalAct.html?documentId=TAR.7DF86B4AFA89" office:target-frame-name="_top" xlink:show="replace"><text:span text:style-name="T357">V-102</text:span></text:a><text:span text:style-name="T358">, 20</text:span><text:span text:style-name="T359">03-02-14, Žin., 2003, Nr. 20-869 (2003-02-26), i. k. 1032250ISAK000V-102</text:span></text:p>
      <text:p text:style-name="P360"><text:span text:style-name="T361">Nr.<text:s/></text:span><text:a xlink:href="https://www.e-tar.lt/portal/legalAct.html?documentId=TAR.51910A465B7E" office:target-frame-name="_top" xlink:show="replace"><text:span text:style-name="T362">V-768</text:span></text:a><text:span text:style-name="T363">, 2004-11-09, Žin., 2004, Nr. 166-6074 (2004-11-16), i. k. 1042250ISAK000V-768</text:span></text:p>
      <text:p text:style-name="Normal"/>
      <text:p text:style-name="P364"><text:span text:style-name="T365">1971 m. Ps</text:span><text:span text:style-name="T366">ichotropinių medžiagų konvencijos IV sąrašas</text:span></text:p>
      <text:p text:style-name="P367"/>
      <text:p text:style-name="P368">Alobarbitalis (Allobarbital)</text:p>
      <text:p text:style-name="P369">Alprazolamas (Alprazolam)</text:p>
      <text:p text:style-name="P370">Amfepramonas (Amfepramone)</text:p>
      <text:p text:style-name="P371">Aminoreksas (Aminorex)</text:p>
      <text:p text:style-name="P372">Barbitalis (Barbital)</text:p>
      <text:p text:style-name="P373">Benzfetaminas (Benzfetamine)</text:p>
      <text:p text:style-name="P374">Bromazepamas (Bromazepam)</text:p>
      <text:p text:style-name="P375">Brotizolamas (Brotizolam)</text:p>
      <text:p text:style-name="P376">Butobarbitalis (Butobarbital)</text:p>
      <text:p text:style-name="P377">Chlordiazepoksidas (Chlordiazepoxide)</text:p>
      <text:p text:style-name="P378">Delorazepamas (Delorazepam)</text:p>
      <text:p text:style-name="P379">Diazepamas (Diazepam)</text:p>
      <text:p text:style-name="P380">Estazolamas (Estazolam)</text:p>
      <text:p text:style-name="P381">Etchlorvinolis (Ethchlorvynol)</text:p>
      <text:p text:style-name="P382">Etil loflazepatas (Ethyl loflazepate)</text:p>
      <text:p text:style-name="P383">Etinamatas (Ethinamate)</text:p>
      <text:p text:style-name="P384">Fenazepamas<text:s/>(Phenazepam)*</text:p>
      <text:p text:style-name="P385">Fendimetrazinas (Phendimetrazine)</text:p>
      <text:p text:style-name="P386">Fenkamfaminas (Fencamfamin)</text:p>
      <text:p text:style-name="P387">Fenobarbitalis (Phenobarbital) bei jo preparatas Valocordin<text:s/></text:p>
      <text:p text:style-name="P388">Fludiazepamas (Fludiazepam)</text:p>
      <text:p text:style-name="P389">Flurazepam (Flurazepam)</text:p>
      <text:p text:style-name="P390">Halazepamas (Halazepam)</text:p>
      <text:p text:style-name="P391">Haloksazolamas (Haloxazolam)</text:p>
      <text:p text:style-name="P392">Kamazepamas (Camazepam)</text:p>
      <text:p text:style-name="P393">Ketaminas (Ketamin)*</text:p>
      <text:p text:style-name="P394">Ketazolamas (Ketazolam)</text:p>
      <text:p text:style-name="P395">Klobazamas (Clobazam)</text:p>
      <text:p text:style-name="P396">Kloksazolamas (Cloxazolam)</text:p>
      <text:p text:style-name="P397">Klonazepamas (Clonazepam)</text:p>
      <text:p text:style-name="P398">Klorazepatas (Clorazepate)</text:p>
      <text:p text:style-name="P399">Klotiazepamas (Clotiazepam)</text:p>
      <text:p text:style-name="P400">Kodeino turintys preparatai**<text:s/></text:p>
      <text:p text:style-name="P401">Lefetaminas (Lefetamine, SPA)</text:p>
      <text:p text:style-name="P402">Loprazolamas (Loprazolam)</text:p>
      <text:p text:style-name="P403">Lorazepamas (Lorazepam)</text:p>
      <text:p text:style-name="P404">Lormetazepamas (Lormetazepam)</text:p>
      <text:p text:style-name="P405">Mazindolis (Mazindol)</text:p>
      <text:p text:style-name="P406">Medazepamas (Medazepam)</text:p>
      <text:p text:style-name="P407">Meprobamatas (Meprobamate)</text:p>
      <text:p text:style-name="P408">Metilfenobarbitalis (Methylphenobarbital)</text:p>
      <text:p text:style-name="P409">Metiprilonas (Methyprylon)</text:p>
      <text:p text:style-name="P410">Mezokarbas (Mesocarb)</text:p>
      <text:p text:style-name="P411">Midazolamas (Midazolam)</text:p>
      <text:p text:style-name="P412"><text:span text:style-name="T413">Natrio oksibutiratas (Natrii oxybutyras,<text:s/></text:span><text:span text:style-name="T414">y</text:span><text:span text:style-name="T415">-hydroxybutyrate, GHB</text:span><text:span text:style-name="T416"><text:s/>Nimetazepamas (Nimetazepam)</text:span></text:p>
      <text:p text:style-name="P417">Nitrazepamas (Nitrazepam)</text:p>
      <text:p text:style-name="P418">Nordazepamas (Nordazepam)</text:p>
      <text:p text:style-name="P419">Oksazepamas (Oxazepam)</text:p>
      <text:p text:style-name="P420">Oksazolamas (Oxazolam)</text:p>
      <text:p text:style-name="P421">Pemolinas (Pemoline)</text:p>
      <text:p text:style-name="P422">Pinazepamas (Pinazepam)</text:p>
      <text:p text:style-name="P423">Pipradrolis<text:s/>(Pipradrol)</text:p>
      <text:p text:style-name="P424">Pirovaleronas (Pyrovalerone)</text:p>
      <text:p text:style-name="P425">Prazepamas (Prazepam)</text:p>
      <text:p text:style-name="P426">Propanididas (Propanidid)*</text:p>
      <text:p text:style-name="P427">Sekbutabarbitalis (Secbutabarbital)</text:p>
      <text:p text:style-name="P428">Temazepamas (Temazepam)</text:p>
      <text:p text:style-name="P429">Tetrazepamas (Tetrazepam)</text:p>
      <text:p text:style-name="P430">Triazolamas (Triazolam)</text:p>
      <text:p text:style-name="P431">Vinilbitalis (Vinylbital)</text:p>
      <text:p text:style-name="P432">Zolpidemas (Zolpidem)</text:p>
      <text:p text:style-name="P433">Skirsnio<text:s/>pakeitimai:</text:p>
      <text:p text:style-name="P434"><text:span text:style-name="T435">Nr.<text:s/></text:span><text:a xlink:href="https://www.e-tar.lt/portal/legalAct.html?documentId=TAR.9D8B6EEA6566" office:target-frame-name="_top" xlink:show="replace"><text:span text:style-name="T436">408</text:span></text:a><text:span text:style-name="T437">, 2001-07-25, Žin., 2001, Nr. 66-2428 (2001-08-01), i. k. 1012250ISAK00000408</text:span></text:p>
      <text:p text:style-name="P438"><text:span text:style-name="T439">Nr.<text:s/></text:span><text:a xlink:href="https://www.e-tar.lt/portal/legalAct.html?documentId=TAR.7EFA38B9302F" office:target-frame-name="_top" xlink:show="replace"><text:span text:style-name="T440">360</text:span></text:a><text:span text:style-name="T441">, 2002-07-09, Žin., 2002, Nr. 79-3362 (2002-08-09), i. k. 1022250ISAK00000360</text:span></text:p>
      <text:p text:style-name="P442"><text:span text:style-name="T443">Nr.<text:s/></text:span><text:a xlink:href="https://www.e-tar.lt/portal/legalAct.html?documentId=TAR.8CD8F6C61D93" office:target-frame-name="_top" xlink:show="replace"><text:span text:style-name="T444">V-199</text:span></text:a><text:span text:style-name="T445">, 2004-04-06, Žin., 2004, Nr. 54-1842 (2004-04-15), i. k. 1042250ISAK000V-</text:span><text:span text:style-name="T446">199</text:span></text:p>
      <text:p text:style-name="Normal"/>
      <text:p text:style-name="P447"><text:span text:style-name="T448">Pastabos:</text:span></text:p>
      <text:p text:style-name="P449">* Medžiagos įrašomos į sąrašą Valstybinės vaistų kontrolės tarnybos prie SAM Narkotikų komisijos siūlymu.</text:p>
      <text:p text:style-name="P450">**Vaistai, kuriuose kodeinas yra junginyje su viena arba keliomis veikliosiomis medžiagomis ir jeigu vienoje vaisto dozėje kodeino<text:s/>yra daugiau nei 100 mg arba jo koncentracija viršija 2,5 procento.</text:p>
      <text:p text:style-name="P451">*** Medžiagos įrašomos į sąrašą Europos Sąjungos Tarybos sprendimu.</text:p>
      <text:p text:style-name="P452">Narkotinės ir psichotropinės medžiagos įrašytos į sąrašus lietuviškais ir tarptautiniais (JT konvencijų sąrašuose įrašytais) pavadinimais, o tokių nesant, – cheminiais pavadinimais.</text:p>
      <text:p text:style-name="P453">Sąrašuose nurodytų medžiagų izomerams (jei tokie yra) bei galimiems dariniams (eteriams, esteriams, druskoms) taikomas toks pat kontrolės režimas.</text:p>
      <text:p text:style-name="P454">Pastabos pakeitimai:</text:p>
      <text:p text:style-name="P455"><text:span text:style-name="T456">Nr.<text:s/></text:span><text:a xlink:href="https://www.e-tar.lt/portal/legalAct.html?documentId=TAR.8CD8F6C61D93" office:target-frame-name="_top" xlink:show="replace"><text:span text:style-name="T457">V-199</text:span></text:a><text:span text:style-name="T458">, 2004-04-06, Žin., 2004, Nr. 54-1842 (2004-04-15), i. k. 1042250ISAK000V-199</text:span></text:p>
      <text:p text:style-name="Normal"/>
      <text:p text:style-name="P459"><text:span text:style-name="T460">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sveikatos apsaugos ministerija, Įs</text:span><text:span text:style-name="T470">akymas</text:span></text:p>
      <text:p text:style-name="P471"><text:span text:style-name="T472">Nr.<text:s/></text:span><text:a xlink:href="https://www.e-tar.lt/portal/legalAct.html?documentId=TAR.9D8B6EEA6566" office:target-frame-name="_top" xlink:show="replace"><text:span text:style-name="T473">408</text:span></text:a><text:span text:style-name="T474">, 2001-07-25, Žin., 2001, Nr. 66-2428 (2001-08-01), i. k. 1012250ISAK00000408</text:span></text:p>
      <text:p text:style-name="P475"><text:span text:style-name="T476">Dėl sveikatos apsaugos ministro 2000 m. sausio 6 d. įsakymo Nr. 5 "Dėl narkotinių<text:s/></text:span><text:span text:style-name="T477">ir psichotropinių medžiagų sąrašų patvirtinimo" dalinio pakeitimo ir papildymo</text:span></text:p>
      <text:p text:style-name="P478"/>
      <text:p text:style-name="P479"><text:span text:style-name="T480">2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7EFA38B9302F" office:target-frame-name="_top" xlink:show="replace"><text:span text:style-name="T485">360</text:span></text:a><text:span text:style-name="T486">, 2002-07-09, Žin., 20</text:span><text:span text:style-name="T487">02, Nr. 79-3362 (2002-08-09), i. k. 1022250ISAK00000360</text:span></text:p>
      <text:p text:style-name="P488"><text:span text:style-name="T489">Dėl Lietuvos Respublikos sveikatos apsaugos ministro 2000 m. sausio 6 d. įsakymo Nr. 5 "Dėl narkotinių ir psichotropinių medžiagų sąrašų patvirtinimo" papildymo</text:span></text:p>
      <text:p text:style-name="P490"/>
      <text:p text:style-name="P491"><text:span text:style-name="T492">3.</text:span></text:p>
      <text:p text:style-name="P493"><text:span text:style-name="T494">Lietuvos Respublikos sveikatos apsa</text:span><text:span text:style-name="T495">ugos ministerija, Įsakymas</text:span></text:p>
      <text:p text:style-name="P496"><text:span text:style-name="T497">Nr.<text:s/></text:span><text:a xlink:href="https://www.e-tar.lt/portal/legalAct.html?documentId=TAR.7DF86B4AFA89" office:target-frame-name="_top" xlink:show="replace"><text:span text:style-name="T498">V-102</text:span></text:a><text:span text:style-name="T499">, 2003-02-14, Žin., 2003, Nr. 20-869 (2003-02-26), i. k. 1032250ISAK000V-102</text:span></text:p>
      <text:p text:style-name="P500"><text:span text:style-name="T501">Dėl Lietuvos Respublikos sveikatos apsaugos ministro 2000 m.<text:s/></text:span><text:span text:style-name="T502">sausio 6 d. įsakymo Nr. 5 "Dėl Narkotinių ir psichotropinių medžiagų sąrašų patvirtinimo" papildymo</text:span></text:p>
      <text:p text:style-name="P503"/>
      <text:p text:style-name="P504"><text:span text:style-name="T505">4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TAR.8CD8F6C61D93" office:target-frame-name="_top" xlink:show="replace"><text:span text:style-name="T510">V-19</text:span><text:span text:style-name="T511">9</text:span></text:a><text:span text:style-name="T512">, 2004-04-06, Žin., 2004, Nr. 54-1842 (2004-04-15), i. k. 1042250ISAK000V-199</text:span></text:p>
      <text:p text:style-name="P513"><text:span text:style-name="T514">Dėl Lietuvos Respublikos sveikatos apsaugos ministro 2000 m. sausio 6 d. įsakymo Nr. 5 "Dėl narkotinių ir psichotropinių medžiagų sąrašų patvirtininmo" papildymo</text:span></text:p>
      <text:p text:style-name="P515"/>
      <text:p text:style-name="P516"><text:span text:style-name="T517">5.</text:span></text:p>
      <text:p text:style-name="P518"><text:span text:style-name="T519">Lietuvos<text:s/></text:span><text:span text:style-name="T520">Respublikos sveikatos apsaugos ministerija, Įsakymas</text:span></text:p>
      <text:p text:style-name="P521"><text:span text:style-name="T522">Nr.<text:s/></text:span><text:a xlink:href="https://www.e-tar.lt/portal/legalAct.html?documentId=TAR.51910A465B7E" office:target-frame-name="_top" xlink:show="replace"><text:span text:style-name="T523">V-768</text:span></text:a><text:span text:style-name="T524">, 2004-11-09, Žin., 2004, Nr. 166-6074 (2004-11-16), i. k. 1042250ISAK000V-768</text:span></text:p>
      <text:p text:style-name="P525"><text:span text:style-name="T526">Dėl Lietuvos Respublikos sveikato</text:span><text:span text:style-name="T527">s apsaugos ministro 2000 m. sausio 6 d. įsakymo Nr. 5 "Dėl narkotinių ir psichotropinių medžiagų sąrašų patvirtin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256" meta:word-count="1667" meta:character-count="15116" meta:row-count="595" meta:non-whitespace-character-count="13705"/>
  </office:meta>
</office:document-meta>
</file>