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tyle-complex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margin-left="0.5909in">
        <style:tab-stops/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6.6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text-position="super 66.6%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6.6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6.6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text-position="super 66.6%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text-position="super 66.6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text-position="super 66.6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fo:language="en" fo:country="US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text-position="super 66.6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center"/>
      <style:text-properties fo:color="#000000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512" style:parent-style-name="Normal" style:family="paragraph">
      <style:paragraph-properties fo:text-align="center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909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3937in"/>
    </style:style>
    <style:style style:name="T1659" style:parent-style-name="DefaultParagraphFont" style:family="text">
      <style:text-properties fo:font-size="11pt" style:font-size-asian="11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text-align="justify" fo:text-indent="0.5909in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font-weight="bold" style:font-weight-asian="bold"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P1838" style:parent-style-name="Normal" style:family="paragraph">
      <style:paragraph-properties fo:text-align="center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3937in"/>
    </style:style>
    <style:style style:name="T1854" style:parent-style-name="DefaultParagraphFont" style:family="text">
      <style:text-properties fo:font-size="11pt" style:font-size-asian="11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center"/>
      <style:text-properties fo:color="#000000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center"/>
      <style:text-properties fo:font-weight="bold" style:font-weight-asian="bold" fo:color="#000000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font-weight="bold" style:font-weight-asian="bold" fo:color="#000000"/>
    </style:style>
    <style:style style:name="P1932" style:parent-style-name="Normal" style:family="paragraph">
      <style:paragraph-properties fo:text-align="justify" fo:text-indent="0.4923in"/>
      <style:text-properties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text-position="super 66.6%"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text-position="super 66.6%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text-position="super 66.6%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text-position="super 66.6%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text-position="super 66.6%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text-position="super 66.6%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text-align="justify" fo:text-indent="0.5909in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4</text:span><text:span text:style-name="T176">2</text:span><text:span text:style-name="T177">. Benzoilfentanilis (Benzoylfentanyl,<text:s/></text:span><text:span text:style-name="T178">N</text:span><text:span text:style-name="T179">-phenyl-</text:span><text:span text:style-name="T180">N</text:span><text:span text:style-name="T181">-[1-(2-phenylethyl)piperidin-4-yl]benzamide)*.</text:span><text:s/></text:p>
      <text:p text:style-name="P182">Papildyta punktu:</text:p>
      <text:p text:style-name="P183"><text:span text:style-name="T184">Nr.<text:s/></text:span><text:a xlink:href="https://www.e-tar.lt/portal/legalAct.html?documentId=3c3627a0eae211e7acd7ea182930b17f" office:target-frame-name="_top" xlink:show="replace"><text:span text:style-name="T185">V-1497</text:span></text:a><text:span text:style-name="T186">, 2017-12-22, paskelbta TAR 2017-1</text:span><text:span text:style-name="T187">2-27, i. k. 2017-21241</text:span></text:p>
      <text:p text:style-name="Normal"/>
      <text:p text:style-name="P188"><text:span text:style-name="T189">5</text:span><text:span text:style-name="T190">. Beta-hidroksifentanilis (Beta-hydroxyfentanyl).</text:span></text:p>
      <text:p text:style-name="P191"><text:span text:style-name="T192">6</text:span><text:span text:style-name="T193">. Beta-hidroksi-3-metilfentanilis (Beta-hydroxy-3-methylfentanyl).</text:span></text:p>
      <text:p text:style-name="P194"><text:span text:style-name="T195">6</text:span><text:span text:style-name="T196">1</text:span><text:span text:style-name="T197">. Butirfentanilis (Butyrfentanyl, Fentanyl butanamide analogue,<text:s/></text:span><text:span text:style-name="T198">N</text:span><text:span text:style-name="T199">-phenyl-</text:span><text:span text:style-name="T200">N</text:span><text:span text:style-name="T201">-[1-(2-phenylethyl)-4-pip</text:span><text:span text:style-name="T202">eridinyl]-butanamide)*.</text:span><text:s/></text:p>
      <text:p text:style-name="P203">Papildyta punktu:</text:p>
      <text:p text:style-name="P204"><text:span text:style-name="T205">Nr.<text:s/></text:span><text:a xlink:href="https://www.e-tar.lt/portal/legalAct.html?documentId=21e721a0d7ca11e68d79c2033f194657" office:target-frame-name="_top" xlink:show="replace"><text:span text:style-name="T206">V-22</text:span></text:a><text:span text:style-name="T207">, 2017-01-06, paskelbta TAR 2017-01-11, i. k. 2017-00727</text:span></text:p>
      <text:p text:style-name="Normal"/>
      <text:p text:style-name="P208"><text:span text:style-name="T209">6</text:span><text:span text:style-name="T210">2</text:span><text:span text:style-name="T211">. Ciklopentilfentanilis (Cyclopentylfentany</text:span><text:span text:style-name="T212">l, Cyclopentyl-F, cyclopentyl-fentanyl, CP-F,<text:s/></text:span><text:span text:style-name="T213">N</text:span><text:span text:style-name="T214">-phenyl-</text:span><text:span text:style-name="T215">N</text:span><text:span text:style-name="T216">-[1-(2-phenylethyl)piperidin-4-yl]cyclopentanecarboxamide,<text:s/></text:span><text:span text:style-name="T217"><text:line-break/></text:span><text:span text:style-name="T218">N</text:span><text:span text:style-name="T219">-(1-phenethylpiperidin-4-yl)-</text:span><text:span text:style-name="T220">N</text:span><text:span text:style-name="T221">-phenylcyclopentanecarboxamide)*.<text:s/></text:span></text:p>
      <text:p text:style-name="P222">Papildyta punktu:</text:p>
      <text:p text:style-name="P223"><text:span text:style-name="T224">Nr.<text:s/></text:span><text:a xlink:href="https://www.e-tar.lt/portal/legalAct.html?documentId=04dc50b0656111e7b85cfdc787069b42" office:target-frame-name="_top" xlink:show="replace"><text:span text:style-name="T225">V-853</text:span></text:a><text:span text:style-name="T226">, 2017-07-07, paskelbta TAR 2017-07-11, i. k. 2017-11866</text:span></text:p>
      <text:p text:style-name="Normal"/>
      <text:p text:style-name="P227"><text:span text:style-name="T228">6</text:span><text:span text:style-name="T229">3</text:span><text:span text:style-name="T230">. Ciklopropilfentanilis (Cyclopropylfentanyl,<text:s/></text:span><text:span text:style-name="T231">N</text:span><text:span text:style-name="T232">-phenyl-</text:span><text:span text:style-name="T233">N</text:span><text:span text:style-name="T234">-[1-(2-phenylethyl)-4-piperidyl]cyc</text:span><text:span text:style-name="T235">lopropanecarboxamide).<text:s/></text:span></text:p>
      <text:p text:style-name="P236">Papildyta punktu:</text:p>
      <text:p text:style-name="P237"><text:span text:style-name="T238">Nr.<text:s/></text:span><text:a xlink:href="https://www.e-tar.lt/portal/legalAct.html?documentId=e6b7ca90991f11e78871f4322bb82f27" office:target-frame-name="_top" xlink:show="replace"><text:span text:style-name="T239">V-1079</text:span></text:a><text:span text:style-name="T240">, 2017-09-12, paskelbta TAR 2017-09-14, i. k. 2017-14645</text:span></text:p>
      <text:p text:style-name="Normal"/>
      <text:p text:style-name="P241"><text:span text:style-name="T242">6</text:span><text:span text:style-name="T243">4</text:span><text:span text:style-name="T244">. 4Cl-iBF (4-chloro-isobutyrfentanyl,<text:s/></text:span><text:span text:style-name="T245">N</text:span><text:span text:style-name="T246">-(4</text:span><text:span text:style-name="T247">-chlorophenyl)-2-methyl-</text:span><text:span text:style-name="T248">N</text:span><text:span text:style-name="T249">-[1-(2-phenylethyl)-4-piperidyl]propanamide)*.</text:span><text:s/></text:p>
      <text:p text:style-name="P250">Papildyta punktu:</text:p>
      <text:p text:style-name="P251"><text:span text:style-name="T252">Nr.<text:s/></text:span><text:a xlink:href="https://www.e-tar.lt/portal/legalAct.html?documentId=21e721a0d7ca11e68d79c2033f194657" office:target-frame-name="_top" xlink:show="replace"><text:span text:style-name="T253">V-22</text:span></text:a><text:span text:style-name="T254">, 2017-01-06, paskelbta TAR 2017-01-11, i. k. 2017-00727</text:span></text:p>
      <text:p text:style-name="P255">Punkto numeracijos pakeitimas:</text:p>
      <text:p text:style-name="P256"><text:span text:style-name="T257">Nr.<text:s/></text:span><text:a xlink:href="https://www.e-tar.lt/portal/legalAct.html?documentId=04dc50b0656111e7b85cfdc787069b42" office:target-frame-name="_top" xlink:show="replace"><text:span text:style-name="T258">V-853</text:span></text:a><text:span text:style-name="T259">, 2017-07-07, paskelbta TAR 2017-07-11, i. k. 2017-11866</text:span></text:p>
      <text:p text:style-name="P260"><text:span text:style-name="T261">Nr.<text:s/></text:span><text:a xlink:href="https://www.e-tar.lt/portal/legalAct.html?documentId=e6b7ca90991f11e78871f4322bb82f27" office:target-frame-name="_top" xlink:show="replace"><text:span text:style-name="T262">V-1079</text:span></text:a><text:span text:style-name="T263">, 2017-09-12, paskelbta TAR 2017-09-14, i. k. 2017-14645</text:span></text:p>
      <text:p text:style-name="Normal"/>
      <text:p text:style-name="P264"><text:span text:style-name="T265">7</text:span><text:span text:style-name="T266">. Dezomorfinas (Desomorphine).</text:span></text:p>
      <text:p text:style-name="P267"><text:span text:style-name="T268">8</text:span><text:span text:style-name="T269">. Etorfinas (Etorphine).</text:span></text:p>
      <text:p text:style-name="P270"><text:span text:style-name="T271">8</text:span><text:span text:style-name="T272">1</text:span><text:span text:style-name="T273">. 4F-BF (4-fluoro-butyrf</text:span><text:span text:style-name="T274">entanyl,<text:s/></text:span><text:span text:style-name="T275">N</text:span><text:span text:style-name="T276">-(4-fluorophenyl)-</text:span><text:span text:style-name="T277">N</text:span><text:span text:style-name="T278">-[(1-(2-phenylethyl)-4-piperidinyl)]butanamide)*.<text:s/></text:span></text:p>
      <text:p text:style-name="P279">Papildyta punktu:</text:p>
      <text:p text:style-name="P280"><text:span text:style-name="T281">Nr.<text:s/></text:span><text:a xlink:href="https://www.e-tar.lt/portal/legalAct.html?documentId=04dc50b0656111e7b85cfdc787069b42" office:target-frame-name="_top" xlink:show="replace"><text:span text:style-name="T282">V-853</text:span></text:a><text:span text:style-name="T283">, 2017-07-07, paskelbta TAR 2017-07-11, i. k. 2017-</text:span><text:span text:style-name="T284">11866</text:span></text:p>
      <text:p text:style-name="Normal"/>
      <text:p text:style-name="P285"><text:span text:style-name="T286">8</text:span><text:span text:style-name="T287">2</text:span><text:span text:style-name="T288">. 4F-iBF (4-fluoro-isobutyrfentanyl,<text:s/></text:span><text:span text:style-name="T289">N</text:span><text:span text:style-name="T290">-(4-fluorophenyl)-2-methyl-</text:span><text:span text:style-name="T291">N</text:span><text:span text:style-name="T292">-[1-(2-phenylethyl)piperidin-4-yl]propanamide)*.</text:span><text:s/></text:p>
      <text:p text:style-name="P293">Papildyta punktu:</text:p>
      <text:p text:style-name="P294"><text:span text:style-name="T295">Nr.<text:s/></text:span><text:a xlink:href="https://www.e-tar.lt/portal/legalAct.html?documentId=21e721a0d7ca11e68d79c2033f194657" office:target-frame-name="_top" xlink:show="replace"><text:span text:style-name="T296">V-22</text:span></text:a><text:span text:style-name="T297">, 2</text:span><text:span text:style-name="T298">017-01-06, paskelbta TAR 2017-01-11, i. k. 2017-00727</text:span></text:p>
      <text:p text:style-name="P299">Punkto numeracijos pakeitimas:</text:p>
      <text:p text:style-name="P300"><text:span text:style-name="T301">Nr.<text:s/></text:span><text:a xlink:href="https://www.e-tar.lt/portal/legalAct.html?documentId=04dc50b0656111e7b85cfdc787069b42" office:target-frame-name="_top" xlink:show="replace"><text:span text:style-name="T302">V-853</text:span></text:a><text:span text:style-name="T303">, 2017-07-07, paskelbta TAR 2017-07-11, i. k. 2017-11866</text:span></text:p>
      <text:p text:style-name="Normal"/>
      <text:p text:style-name="P304"><text:span text:style-name="T305">8</text:span><text:span text:style-name="T306">3</text:span><text:span text:style-name="T307">. 3-fenilpropanoilfentanilis (3-phenylpropanoylfentanyl,<text:s/></text:span><text:span text:style-name="T308">N-</text:span><text:span text:style-name="T309">phenyl-</text:span><text:span text:style-name="T310">N</text:span><text:span text:style-name="T311">-[1-(2-phenylethyl)piperidin-4-yl]-3-phenylpropanamide)*.</text:span><text:s/></text:p>
      <text:p text:style-name="P312">Papildyta punktu:</text:p>
      <text:p text:style-name="P313"><text:span text:style-name="T314">Nr.<text:s/></text:span><text:a xlink:href="https://www.e-tar.lt/portal/legalAct.html?documentId=3c3627a0eae211e7acd7ea182930b17f" office:target-frame-name="_top" xlink:show="replace"><text:span text:style-name="T315">V-1497</text:span></text:a><text:span text:style-name="T316">, 20</text:span><text:span text:style-name="T317">17-12-22, paskelbta TAR 2017-12-27, i. k. 2017-21241</text:span></text:p>
      <text:p text:style-name="Normal"/>
      <text:p text:style-name="P318"><text:span text:style-name="T319">8</text:span><text:span text:style-name="T320">4</text:span><text:span text:style-name="T321">. 2-fluorofentanilis (2-fluorofentanyl,<text:s/></text:span><text:span text:style-name="T322">N</text:span><text:span text:style-name="T323">-(2-fluorophenyl)-</text:span><text:span text:style-name="T324">N</text:span><text:span text:style-name="T325">-[1-(2-phenylethyl)-4-piperidinyl]-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kelbta TAR 2017-01-11, i. k. 2017-00727</text:span></text:p>
      <text:p text:style-name="P331">Punkto numeracijos pakeitimas:</text:p>
      <text:p text:style-name="P332"><text:span text:style-name="T333">Nr.<text:s/></text:span><text:a xlink:href="https://www.e-tar.lt/portal/legalAct.html?documentId=04dc50b0656111e7b85cfdc787069b42" office:target-frame-name="_top" xlink:show="replace"><text:span text:style-name="T334">V-853</text:span></text:a><text:span text:style-name="T335">, 2017-07-07, paskelbt</text:span><text:span text:style-name="T336">a TAR 2017-07-11, i. k. 2017-11866</text:span></text:p>
      <text:p text:style-name="P337"><text:span text:style-name="T338">Nr.<text:s/></text:span><text:a xlink:href="https://www.e-tar.lt/portal/legalAct.html?documentId=3c3627a0eae211e7acd7ea182930b17f" office:target-frame-name="_top" xlink:show="replace"><text:span text:style-name="T339">V-1497</text:span></text:a><text:span text:style-name="T340">, 2017-12-22, paskelbta TAR 2017-12-27, i. k. 2017-21241</text:span></text:p>
      <text:p text:style-name="Normal"/>
      <text:p text:style-name="P341"><text:span text:style-name="T342">8</text:span><text:span text:style-name="T343">5</text:span><text:span text:style-name="T344">. 3-fluorofentanilis (3-fluorofentanyl,<text:s/></text:span><text:span text:style-name="T345">N</text:span><text:span text:style-name="T346">-phenyl-</text:span><text:span text:style-name="T347">N</text:span><text:span text:style-name="T348">-[1-(2-phenylethyl)-4-piperidinyl]-butanamide)*.</text:span><text:s/></text:p>
      <text:p text:style-name="P349">Papildyta punktu:</text:p>
      <text:p text:style-name="P350"><text:span text:style-name="T351">Nr.<text:s/></text:span><text:a xlink:href="https://www.e-tar.lt/portal/legalAct.html?documentId=21e721a0d7ca11e68d79c2033f194657" office:target-frame-name="_top" xlink:show="replace"><text:span text:style-name="T352">V-22</text:span></text:a><text:span text:style-name="T353">, 2017-01-06, paskelbta TAR 2017-01-11, i. k. 2017-00727</text:span></text:p>
      <text:p text:style-name="P354">Punkto numeracijos pakeitimas:</text:p>
      <text:p text:style-name="P355"><text:span text:style-name="T356">Nr.<text:s/></text:span><text:a xlink:href="https://www.e-tar.lt/portal/legalAct.html?documentId=04dc50b0656111e7b85cfdc787069b42" office:target-frame-name="_top" xlink:show="replace"><text:span text:style-name="T357">V-853</text:span></text:a><text:span text:style-name="T358">, 2017-07-07, paskelbta TAR 2017-07-11, i. k. 2017-11866</text:span></text:p>
      <text:p text:style-name="P359"><text:span text:style-name="T360">Nr.<text:s/></text:span><text:a xlink:href="https://www.e-tar.lt/portal/legalAct.html?documentId=3c3627a0eae211e7acd7ea182930b17f" office:target-frame-name="_top" xlink:show="replace"><text:span text:style-name="T361">V-1497</text:span></text:a><text:span text:style-name="T362">, 2017-12-22, paskelbta TAR 2017-12-27, i. k. 2017-21241</text:span></text:p>
      <text:p text:style-name="Normal"/>
      <text:p text:style-name="P363"><text:span text:style-name="T364">9</text:span><text:span text:style-name="T365">. Heroinas (Heroin).</text:span></text:p>
      <text:p text:style-name="P366"><text:span text:style-name="T367">9</text:span><text:span text:style-name="T368">1</text:span><text:span text:style-name="T369">. (Izo)butiril-F-fentanil<text:s/></text:span><text:span text:style-name="T370">N</text:span><text:span text:style-name="T371">-benzil analogas ((Iso)butyryl-F-fentanyl<text:s/></text:span><text:span text:style-name="T372">N</text:span><text:span text:style-name="T373">-benzyl analogue,<text:s/></text:span><text:span text:style-name="T374">N</text:span><text:span text:style-name="T375">-(4-fluorophenyl)-</text:span><text:span text:style-name="T376">N</text:span><text:span text:style-name="T377">-[(1-(2-phenylethyl)-4-piperidinyl)</text:span><text:span text:style-name="T378">]butanamide)*.</text:span><text:s/></text:p>
      <text:p text:style-name="P379">Papildyta punktu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10</text:span><text:span text:style-name="T386">. Kanapės (antžeminės dalys) (Cannabis plant)****.</text:span></text:p>
      <text:p text:style-name="P387"><text:span text:style-name="T388">11</text:span><text:span text:style-name="T389">. Kanapių derva (Cannabis resin).</text:span></text:p>
      <text:p text:style-name="P390"><text:span text:style-name="T391">12</text:span><text:span text:style-name="T392">. Ketobemidonas (Ketobemidone).</text:span></text:p>
      <text:p text:style-name="P393"><text:span text:style-name="T394">13</text:span><text:span text:style-name="T395">. 3-metilfentanilis (3-methylfentanyl).</text:span></text:p>
      <text:p text:style-name="P396"><text:span text:style-name="T397">14</text:span><text:span text:style-name="T398">. 3-metiltiofentanilis (3-methylthiofentanyl).</text:span></text:p>
      <text:p text:style-name="P399"><text:span text:style-name="T400">14</text:span><text:span text:style-name="T401">1</text:span><text:span text:style-name="T402">.<text:s/></text:span><text:span text:style-name="T403">Metoksiacetilfentanilis (Methoxyacetylfentanyl,<text:s/></text:span><text:span text:style-name="T404">Methoxy-AF, Methoxyace</text:span><text:span text:style-name="T405">tyl-F, 2-methoxy-</text:span><text:span text:style-name="T406">N</text:span><text:span text:style-name="T407">-phenyl-</text:span><text:span text:style-name="T408">N</text:span><text:span text:style-name="T409">-[1-(2-phenylethyl)piperidin-4-yl]acetamide)*.</text:span><text:s/></text:p>
      <text:p text:style-name="P410">Papildyta punktu:</text:p>
      <text:p text:style-name="P411"><text:span text:style-name="T412">Nr.<text:s/></text:span><text:a xlink:href="https://www.e-tar.lt/portal/legalAct.html?documentId=04dc50b0656111e7b85cfdc787069b42" office:target-frame-name="_top" xlink:show="replace"><text:span text:style-name="T413">V-853</text:span></text:a><text:span text:style-name="T414">, 2017-07-07, paskelbta TAR 2017-07-11, i. k. 2017-11866</text:span></text:p>
      <text:p text:style-name="Normal"/>
      <text:p text:style-name="P415"><text:span text:style-name="T416">15</text:span><text:span text:style-name="T417">. MPPP.</text:span></text:p>
      <text:p text:style-name="P418"><text:span text:style-name="T419">16</text:span><text:span text:style-name="T420">. Para-fluorofentanilis (Para-fluorofentanyl).</text:span></text:p>
      <text:p text:style-name="P421"><text:span text:style-name="T422">17</text:span><text:span text:style-name="T423">. PEPAP.</text:span></text:p>
      <text:p text:style-name="P424"><text:span text:style-name="T425">17</text:span><text:span text:style-name="T426">1</text:span><text:span text:style-name="T427">. Tetrahidrofuranilfentanilis (T</text:span><text:span text:style-name="T428">etrahydrofuranylfentanyl, THF-F,<text:s/></text:span><text:span text:style-name="T429">N</text:span><text:span text:style-name="T430">-phenyl-</text:span><text:span text:style-name="T431">N</text:span><text:span text:style-name="T432">-[1-(2-phenylethyl)piperidin-4-yl]tetrahydrofuran-2-carboxamide)*.</text:span><text:s/></text:p>
      <text:p text:style-name="P433">Papildyta punktu:</text:p>
      <text:p text:style-name="P434"><text:span text:style-name="T435">Nr.<text:s/></text:span><text:a xlink:href="https://www.e-tar.lt/portal/legalAct.html?documentId=04dc50b0656111e7b85cfdc787069b42" office:target-frame-name="_top" xlink:show="replace"><text:span text:style-name="T436">V-853</text:span></text:a><text:span text:style-name="T437">, 2017-07-07, paskelbta TAR 2017-07-11, i. k. 2017-11866</text:span></text:p>
      <text:p text:style-name="Normal"/>
      <text:p text:style-name="P438"><text:span text:style-name="T439">17</text:span><text:span text:style-name="T440">2</text:span><text:span text:style-name="T441">. Tetrametilciklopropanfentanilis (Tetramethylcyclopropanefentanyl,<text:s/></text:span><text:span text:style-name="T442">N</text:span><text:span text:style-name="T443">-phenyl-</text:span><text:span text:style-name="T444">N</text:span><text:span text:style-name="T445">-[1-(2-phe</text:span><text:span text:style-name="T446">nylethyl)piperidin-4-yl]-2,2,3,3-tetramethylcyclopropane-1-carboxamide)*.</text:span><text:s/></text:p>
      <text:p text:style-name="P447">Papildyta punktu:</text:p>
      <text:p text:style-name="P448"><text:span text:style-name="T449">Nr.<text:s/></text:span><text:a xlink:href="https://www.e-tar.lt/portal/legalAct.html?documentId=3c3627a0eae211e7acd7ea182930b17f" office:target-frame-name="_top" xlink:show="replace"><text:span text:style-name="T450">V-1497</text:span></text:a><text:span text:style-name="T451">, 2017-12-22, paskelbta TAR 2017-12-27, i. k. 2017-2124</text:span><text:span text:style-name="T452">1</text:span></text:p>
      <text:p text:style-name="Normal"/>
      <text:p text:style-name="P453"><text:span text:style-name="T454">18</text:span><text:span text:style-name="T455">. Tiofentanilis (Thiofentanyl).</text:span></text:p>
      <text:p text:style-name="P456"><text:span text:style-name="T457">19</text:span><text:span text:style-name="T458">. U-47,700 (3,4-dichloro-</text:span><text:span text:style-name="T459">N</text:span><text:span text:style-name="T460">-[2-(dimethylamino)cyclohexyl]-</text:span><text:span text:style-name="T461">N</text:span><text:span text:style-name="T462">-methylbenzamide)*.</text:span><text:s/></text:p>
      <text:p text:style-name="P463">Papildyta punktu:</text:p>
      <text:p text:style-name="P464"><text:span text:style-name="T465">Nr.<text:s/></text:span><text:a xlink:href="https://www.e-tar.lt/portal/legalAct.html?documentId=21e721a0d7ca11e68d79c2033f194657" office:target-frame-name="_top" xlink:show="replace"><text:span text:style-name="T466">V-22</text:span></text:a><text:span text:style-name="T467">,<text:s/></text:span><text:span text:style-name="T468">2017-01-06, paskelbta TAR 2017-01-11, i. k. 2017-00727</text:span></text:p>
      <text:p text:style-name="Normal"/>
      <text:p text:style-name="P469"><text:span text:style-name="T470">19</text:span><text:span text:style-name="T471">1</text:span><text:span text:style-name="T472">. U-48800 (2-(2,4-dichlorophenyl)-</text:span><text:span text:style-name="T473">N</text:span><text:span text:style-name="T474">-(2-(dimethylamino)cyclohexyl)-</text:span><text:span text:style-name="T475">N</text:span><text:span text:style-name="T476">-methylacetamide)*.</text:span><text:s/></text:p>
      <text:p text:style-name="P477">Papildyta punktu:</text:p>
      <text:p text:style-name="P478"><text:span text:style-name="T479">Nr.<text:s/></text:span><text:a xlink:href="https://www.e-tar.lt/portal/legalAct.html?documentId=3c3627a0eae211e7acd7ea182930b17f" office:target-frame-name="_top" xlink:show="replace"><text:span text:style-name="T480">V-1497</text:span></text:a><text:span text:style-name="T481">, 2017-12-22, paskelbta TAR 2017-12-27, i. k. 2017-21241</text:span></text:p>
      <text:p text:style-name="Normal"/>
      <text:p text:style-name="P482"><text:span text:style-name="T483">20</text:span><text:span text:style-name="T484">. U-49900 (3,4-dichloro-</text:span><text:span text:style-name="T485">N</text:span><text:span text:style-name="T486">-[2-(diethylamino)cyclohexyl]-</text:span><text:span text:style-name="T487">N</text:span><text:span text:style-name="T488">-methylbenzamide)*.</text:span><text:s/></text:p>
      <text:p text:style-name="P489">Papildyta punktu:</text:p>
      <text:p text:style-name="P490"><text:span text:style-name="T491">Nr.<text:s/></text:span><text:a xlink:href="https://www.e-tar.lt/portal/legalAct.html?documentId=04dc50b0656111e7b85cfdc787069b42" office:target-frame-name="_top" xlink:show="replace"><text:span text:style-name="T492">V-853</text:span></text:a><text:span text:style-name="T493">, 2017-07-07, paskelbta TAR 2017-07-11, i. k. 2017-11866</text:span></text:p>
      <text:p text:style-name="Normal"/>
      <text:p text:style-name="P494"><text:span text:style-name="T495">21</text:span><text:span text:style-name="T496">. U-51,754 (U-51754, METHENE-U-47700, 2-(3,4-dichlorophenyl)-</text:span><text:span text:style-name="T497">N</text:span><text:span text:style-name="T498">-[2-(dimethylamino)cyclohexyl]-</text:span><text:span text:style-name="T499">N</text:span><text:span text:style-name="T500">-methyl-acetamide)*.</text:span><text:s/></text:p>
      <text:p text:style-name="P501">Papildyta punktu:</text:p>
      <text:p text:style-name="P502"><text:span text:style-name="T503">Nr.<text:s/></text:span><text:a xlink:href="https://www.e-tar.lt/portal/legalAct.html?documentId=04dc50b0656111e7b85cfdc787069b42" office:target-frame-name="_top" xlink:show="replace"><text:span text:style-name="T504">V-853</text:span></text:a><text:span text:style-name="T505">, 2017-07-07, paskelbta TAR 2017-07-11, i. k. 2017-11866</text:span></text:p>
      <text:p text:style-name="Normal"/>
      <text:p text:style-name="P506"><text:span text:style-name="T507">1971 m. Psichotropinių medžiagų konvencijos I sąrašas</text:span></text:p>
      <text:p text:style-name="P508"/>
      <text:p text:style-name="P509"><text:span text:style-name="T510">1</text:span><text:span text:style-name="T511">. 1-benzilpiperazinas<text:s/></text:span><text:span text:style-name="T512">(1-benzylpiperazine, BZP)*.</text:span></text:p>
      <text:p text:style-name="P513"><text:span text:style-name="T514">2</text:span><text:span text:style-name="T515">. 1-(3-chlorofenil)piperazinas (1-(3-chlorophenyl)piperazine, mCPP)*.</text:span></text:p>
      <text:p text:style-name="P516"><text:span text:style-name="T517">2</text:span><text:span text:style-name="T518">1</text:span><text:span text:style-name="T519">. 1- fenil-1-propanaminas (1-phenyl-1-propanamine)*.</text:span><text:s/></text:p>
      <text:p text:style-name="P520">Papildyta punktu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Normal"/>
      <text:p text:style-name="P525"><text:span text:style-name="T526">2</text:span><text:span text:style-name="T527">2</text:span><text:span text:style-name="T528">. 1p-LSD,<text:s/></text:span><text:span text:style-name="T529">N</text:span><text:span text:style-name="T530">,</text:span><text:span text:style-name="T531">N</text:span><text:span text:style-name="T532">-dietil-7-metil-4-propanoil-6,6a,8,9-tetrahidroindolo[4,3-</text:span><text:span text:style-name="T533">f</text:span><text:span text:style-name="T534">,</text:span><text:span text:style-name="T535">g</text:span><text:span text:style-name="T536">]chinolin-9-karboksamidas (</text:span><text:span text:style-name="T537">N,N</text:span><text:span text:style-name="T538">-diethyl-7-methyl-4-propanoyl-6,6a,8,9-tetrahydroindolo</text:span><text:span text:style-name="T539">[4,3-</text:span><text:span text:style-name="T540">f,g</text:span><text:span text:style-name="T541">]quinoline-9-carboxamide)*.</text:span><text:s/></text:p>
      <text:p text:style-name="P542">Papildyta punktu:</text:p>
      <text:p text:style-name="P543"><text:span text:style-name="T544">Nr.<text:s/></text:span><text:a xlink:href="https://www.e-tar.lt/portal/legalAct.html?documentId=add7ab6062c511e589fccd6fa118e11c" office:target-frame-name="_top" xlink:show="replace"><text:span text:style-name="T545">V-1062</text:span></text:a><text:span text:style-name="T546">, 2015-09-21, paskelbta TAR 2015-09-25, i. k. 2015-14188</text:span></text:p>
      <text:p text:style-name="Normal"/>
      <text:p text:style-name="P547"><text:span text:style-name="T548">3</text:span><text:span text:style-name="T549">. 2C-I<text:s/></text:span><text:span text:style-name="T550">(2,5-dimethoxy-4-iodophenethylamine)***.</text:span></text:p>
      <text:p text:style-name="P551"><text:span text:style-name="T552">4</text:span><text:span text:style-name="T553">. 2C-T-2 (2,5-dimethoxy-4-ethylthiophenethylamine)***.</text:span></text:p>
      <text:p text:style-name="P554"><text:span text:style-name="T555">5</text:span><text:span text:style-name="T556">. 2C-T-7 (2,5-dimethoxy-4-(n)-propylthiophenethylamine)***.</text:span></text:p>
      <text:p text:style-name="P557"><text:span text:style-name="T558">5</text:span><text:span text:style-name="T559">1</text:span><text:span text:style-name="T560">. 4-Metoksibutirfentanilis (4-MeO-BF, 4-methoxybutyrfentanyl)*.</text:span><text:s/></text:p>
      <text:p text:style-name="P561">Papildyta punktu:</text:p>
      <text:p text:style-name="P562"><text:span text:style-name="T563">N</text:span><text:span text:style-name="T564">r.<text:s/></text:span><text:a xlink:href="https://www.e-tar.lt/portal/legalAct.html?documentId=1ddfb100aede11e5b12fbb7dc920ee2c" office:target-frame-name="_top" xlink:show="replace"><text:span text:style-name="T565">V-1511</text:span></text:a><text:span text:style-name="T566">, 2015-12-28, paskelbta TAR 2015-12-30, i. k. 2015-20982</text:span></text:p>
      <text:p text:style-name="Normal"/>
      <text:p text:style-name="P567"><text:span text:style-name="T568">5</text:span><text:span text:style-name="T569">2</text:span><text:span text:style-name="T570">. A-836,339 (</text:span><text:span text:style-name="T571">N</text:span><text:span text:style-name="T572">-[3-(2-methoxyethyl)-4,5-dimethyl-1,3-thiazol-2-ylidene]-2,2,3,3-tetram</text:span><text:span text:style-name="T573">ethylcyclopropane-carboxamide)*.<text:s/></text:span></text:p>
      <text:p text:style-name="P574">Papildyta punktu:</text:p>
      <text:p text:style-name="P575"><text:span text:style-name="T576">Nr.<text:s/></text:span><text:a xlink:href="https://www.e-tar.lt/portal/legalAct.html?documentId=04dc50b0656111e7b85cfdc787069b42" office:target-frame-name="_top" xlink:show="replace"><text:span text:style-name="T577">V-853</text:span></text:a><text:span text:style-name="T578">, 2017-07-07, paskelbta TAR 2017-07-11, i. k. 2017-11866</text:span></text:p>
      <text:p text:style-name="Normal"/>
      <text:p text:style-name="P579"><text:span text:style-name="T580">5</text:span><text:span text:style-name="T581">3</text:span><text:span text:style-name="T582">. Acetilfentanilis</text:span><text:span text:style-name="T583"><text:s/></text:span><text:span text:style-name="T584">(Acetylfentanyl)*.</text:span><text:s/></text:p>
      <text:p text:style-name="P585">Papildyta punktu:</text:p>
      <text:p text:style-name="P586"><text:span text:style-name="T587">Nr.<text:s/></text:span><text:a xlink:href="https://www.e-tar.lt/portal/legalAct.html?documentId=add7ab6062c511e589fccd6fa118e11c" office:target-frame-name="_top" xlink:show="replace"><text:span text:style-name="T588">V-1062</text:span></text:a><text:span text:style-name="T589">, 2015-09-21, paskelbta TAR 2015-09-25, i. k. 2015-14188</text:span></text:p>
      <text:p text:style-name="P590">Punkto numeracijos pakeitimas:</text:p>
      <text:p text:style-name="P591"><text:span text:style-name="T592">Nr.<text:s/></text:span><text:a xlink:href="https://www.e-tar.lt/portal/legalAct.html?documentId=1ddfb100aede11e5b12fbb7dc920ee2c" office:target-frame-name="_top" xlink:show="replace"><text:span text:style-name="T593">V-1511</text:span></text:a><text:span text:style-name="T594">, 2015-12-28, paskelbta TAR 2015-12-30, i. k. 2015-20982</text:span></text:p>
      <text:p text:style-name="P595"><text:span text:style-name="T596">Nr.<text:s/></text:span><text:a xlink:href="https://www.e-tar.lt/portal/legalAct.html?documentId=04dc50b0656111e7b85cfdc787069b42" office:target-frame-name="_top" xlink:show="replace"><text:span text:style-name="T597">V-853</text:span></text:a><text:span text:style-name="T598">, 2017-07-07, paskelbta TAR 2017-07-11, i. k. 2017-11866</text:span></text:p>
      <text:p text:style-name="Normal"/>
      <text:p text:style-name="P599"><text:span text:style-name="T600">6</text:span><text:span text:style-name="T601">. AL.</text:span></text:p>
      <text:p text:style-name="P602"><text:span text:style-name="T603">6</text:span><text:span text:style-name="T604">1</text:span><text:span text:style-name="T605">. ALD-52 (1-acetyl-LSD, (8β)-1-acetyl-</text:span><text:span text:style-name="T606">N</text:span><text:span text:style-name="T607">,</text:span><text:span text:style-name="T608">N</text:span><text:span text:style-name="T609">-diethyl-6-methyl-9,10-didehydroergoline-8-carboxamide)*.</text:span><text:s/></text:p>
      <text:p text:style-name="P610">Papildyta punktu:</text:p>
      <text:p text:style-name="P611"><text:span text:style-name="T612">Nr.<text:s/></text:span><text:a xlink:href="https://www.e-tar.lt/portal/legalAct.html?documentId=076b4bd03eaf11e6a8ae9e1795984391" office:target-frame-name="_top" xlink:show="replace"><text:span text:style-name="T613">V-868</text:span></text:a><text:span text:style-name="T614">, 2016-06-29, paskelbta TAR 2016-06-30, i. k. 2016-17968</text:span></text:p>
      <text:p text:style-name="Normal"/>
      <text:p text:style-name="P615"><text:span text:style-name="T616">6</text:span><text:span text:style-name="T617">2</text:span><text:span text:style-name="T618">. AL-LAD, (6a</text:span><text:span text:style-name="T619">R</text:span><text:span text:style-name="T620">,9</text:span><text:span text:style-name="T621">R</text:span><text:span text:style-name="T622">)-7-alil-</text:span><text:span text:style-name="T623">N,N</text:span><text:span text:style-name="T624">-dietil-6,6a,8,9-tetrahidro-4</text:span><text:span text:style-name="T625">H</text:span><text:span text:style-name="T626">-indolo[4,3-</text:span><text:span text:style-name="T627">f,g</text:span><text:span text:style-name="T628">]chinolin-9-karboksamidas ((6a</text:span><text:span text:style-name="T629">R</text:span><text:span text:style-name="T630">,9</text:span><text:span text:style-name="T631">R</text:span><text:span text:style-name="T632">)-7-allyl-</text:span><text:span text:style-name="T633">N,N</text:span><text:span text:style-name="T634">-diethyl-6,6a,8,9-tetrahydro-4</text:span><text:span text:style-name="T635">H</text:span><text:span text:style-name="T636">-indolo[4,3-</text:span><text:span text:style-name="T637">f,g</text:span><text:span text:style-name="T638">]quinoline-9-carboxamide)*.</text:span><text:s/></text:p>
      <text:p text:style-name="P639">Papildyta punktu:</text:p>
      <text:p text:style-name="P640"><text:span text:style-name="T641">Nr.<text:s/></text:span><text:a xlink:href="https://www.e-tar.lt/portal/legalAct.html?documentId=add7ab6062c511e589fccd6fa118e11c" office:target-frame-name="_top" xlink:show="replace"><text:span text:style-name="T642">V-1062</text:span></text:a><text:span text:style-name="T643">, 2015-09-21, paskelbta TAR 2015-09-25, i. k. 2015-1418</text:span><text:span text:style-name="T644">8</text:span></text:p>
      <text:p text:style-name="P645">Punkto numeracijos pakeitimas:</text:p>
      <text:p text:style-name="P646"><text:span text:style-name="T647">Nr.<text:s/></text:span><text:a xlink:href="https://www.e-tar.lt/portal/legalAct.html?documentId=076b4bd03eaf11e6a8ae9e1795984391" office:target-frame-name="_top" xlink:show="replace"><text:span text:style-name="T648">V-868</text:span></text:a><text:span text:style-name="T649">, 2016-06-29, paskelbta TAR 2016-06-30, i. k. 2016-17968</text:span></text:p>
      <text:p text:style-name="Normal"/>
      <text:p text:style-name="P650"><text:span text:style-name="T651">6</text:span><text:span text:style-name="T652">3</text:span><text:span text:style-name="T653">. AM2201 benzimidazolo analogas, 1-(5-fluorpentil)-1</text:span><text:span text:style-name="T654">H</text:span><text:span text:style-name="T655">-benzo[</text:span><text:span text:style-name="T656">d</text:span><text:span text:style-name="T657">]imidazol-2-il)(naftalen-1-il)metanonas (1-(5-fluoropentyl)-1</text:span><text:span text:style-name="T658">H</text:span><text:span text:style-name="T659">-benzo[</text:span><text:span text:style-name="T660">d</text:span><text:span text:style-name="T661">]imidazol-2-yl)(naphthalen-1-yl)methanone, BIM-2201, BZ-2201, FUBIMINA, FTHJ)*.</text:span><text:s/></text:p>
      <text:p text:style-name="P662">Papildyta punktu:</text:p>
      <text:p text:style-name="P663"><text:span text:style-name="T664">Nr.<text:s/></text:span><text:a xlink:href="https://www.e-tar.lt/portal/legalAct.html?documentId=add7ab6062c511e589fccd6fa118e11c" office:target-frame-name="_top" xlink:show="replace"><text:span text:style-name="T665">V-1062</text:span></text:a><text:span text:style-name="T666">, 2015-09-21, paskelbta TAR 2015-09-25, i. k. 2015-14188</text:span></text:p>
      <text:p text:style-name="P667">Punkto numeracijos pakeitimas:</text:p>
      <text:p text:style-name="P668"><text:span text:style-name="T669">Nr.<text:s/></text:span><text:a xlink:href="https://www.e-tar.lt/portal/legalAct.html?documentId=076b4bd03eaf11e6a8ae9e1795984391" office:target-frame-name="_top" xlink:show="replace"><text:span text:style-name="T670">V-868</text:span></text:a><text:span text:style-name="T671">, 2016-06-29, paskelbta TAR<text:s/></text:span><text:span text:style-name="T672">2016-06-30, i. k. 2016-17968</text:span></text:p>
      <text:p text:style-name="Normal"/>
      <text:p text:style-name="P673"><text:span text:style-name="T674">6</text:span><text:span text:style-name="T675">4</text:span><text:span text:style-name="T676">.</text:span><text:span text:style-name="T677"><text:s/></text:span><text:span text:style-name="T678">Amfetamino darinių ir amfetamino bioizosterinių darinių grupė* – bet kokie 1-fenilpropan-2-amino, 1-(benzo[</text:span><text:span text:style-name="T679">b</text:span><text:span text:style-name="T680">]furan-2- arba 4-il)propan-2-amino, 1-(tiofen-2-il)propan-2-amino arba 1-(indol-6-il)propan-2-amino dariniai,<text:s/></text:span><text:span text:style-name="T681">turintys arba neturintys alkoksi-, 3,4-metilendioksi- arba 3,4-etilendioksi-; 4-metiltio-; halogen-, alkil-, 3,4-dimetil-; 4-haloalkil- arba 4-nitro- radikalų fenilo žiede; benzo-, furano, 2,3-dihidrofurano, ciklopentano arba pirolo žiedą, kondensuotą 3,4-</text:span><text:span text:style-name="T682">fenilo žiedo padėtyje; alkil- radikalų 3-ioje propilo grandinės padėtyje; propilo grandinė sudaro penkianarį su fenilu kondensuotą žiedą; azoto atomas ir 1-asis bei 2-asis (arba 2-asis bei 3-asis) anglies atomai iš 2-propanamino fragmento įeina į morfolino</text:span><text:span text:style-name="T683">, oksazolidin-2-imino arba 2-aminooksazolino struktūrą; alkil-, benzil-, hidroksi- ir 2-metoksibenzil- radikalų amino grupėje. Taip pat šių darinių druskos, eteriai arba esteriai, jei tokie galimi.</text:span><text:s/></text:p>
      <text:p text:style-name="P684">Papildyta punktu:</text:p>
      <text:p text:style-name="P685"><text:span text:style-name="T686">Nr.<text:s/></text:span><text:a xlink:href="https://www.e-tar.lt/portal/legalAct.html?documentId=add7ab6062c511e589fccd6fa118e11c" office:target-frame-name="_top" xlink:show="replace"><text:span text:style-name="T687">V-1062</text:span></text:a><text:span text:style-name="T688">, 2015-09-21, paskelbta TAR 2015-09-25, i. k. 2015-14188</text:span></text:p>
      <text:p text:style-name="P689">Punkto pakeitimai:</text:p>
      <text:p text:style-name="P690"><text:span text:style-name="T691">Nr.<text:s/></text:span><text:a xlink:href="https://www.e-tar.lt/portal/legalAct.html?documentId=1ddfb100aede11e5b12fbb7dc920ee2c" office:target-frame-name="_top" xlink:show="replace"><text:span text:style-name="T692">V-1511</text:span></text:a><text:span text:style-name="T693">, 2</text:span><text:span text:style-name="T694">015-12-28, paskelbta TAR 2015-12-30, i. k. 2015-20982</text:span></text:p>
      <text:p text:style-name="P695"><text:span text:style-name="T696">Nr.<text:s/></text:span><text:a xlink:href="https://www.e-tar.lt/portal/legalAct.html?documentId=076b4bd03eaf11e6a8ae9e1795984391" office:target-frame-name="_top" xlink:show="replace"><text:span text:style-name="T697">V-868</text:span></text:a><text:span text:style-name="T698">, 2016-06-29, paskelbta TAR 2016-06-30, i. k. 2016-17968</text:span></text:p>
      <text:p text:style-name="P699"><text:span text:style-name="T700">Nr.<text:s/></text:span><text:a xlink:href="https://www.e-tar.lt/portal/legalAct.html?documentId=21e721a0d7ca11e68d79c2033f194657" office:target-frame-name="_top" xlink:show="replace"><text:span text:style-name="T701">V-22</text:span></text:a><text:span text:style-name="T702">, 2017-01-06, paskelbta TAR 2017-01-11, i. k. 2017-00727</text:span></text:p>
      <text:p text:style-name="P703"><text:span text:style-name="T704">Nr.<text:s/></text:span><text:a xlink:href="https://www.e-tar.lt/portal/legalAct.html?documentId=3c3627a0eae211e7acd7ea182930b17f" office:target-frame-name="_top" xlink:show="replace"><text:span text:style-name="T705">V-1497</text:span></text:a><text:span text:style-name="T706">, 2017-12-22, paskelbta</text:span><text:span text:style-name="T707"><text:s/>TAR 2017-12-27, i. k. 2017-21241</text:span></text:p>
      <text:p text:style-name="P708">Punkto numeracijos pakeitimas:</text:p>
      <text:p text:style-name="P709"><text:span text:style-name="T710">Nr.<text:s/></text:span><text:a xlink:href="https://www.e-tar.lt/portal/legalAct.html?documentId=076b4bd03eaf11e6a8ae9e1795984391" office:target-frame-name="_top" xlink:show="replace"><text:span text:style-name="T711">V-868</text:span></text:a><text:span text:style-name="T712">, 2016-06-29, paskelbta TAR 2016-06-30, i. k. 2016-17968</text:span></text:p>
      <text:p text:style-name="Normal"/>
      <text:p text:style-name="P713"><text:span text:style-name="T714">7</text:span><text:span text:style-name="T715">. AH-7921<text:s/></text:span><text:span text:style-name="T716">(3,4dichloro-N-[[1-(dimethylamino) cyclohexyl]methyl]benzamide)*.</text:span></text:p>
      <text:p text:style-name="P717"><text:span text:style-name="T718">8</text:span><text:span text:style-name="T719">. BDB.<text:s/></text:span></text:p>
      <text:p text:style-name="P720"><text:span text:style-name="T721">8</text:span><text:span text:style-name="T722">1</text:span><text:span text:style-name="T723">. bk-2C-B (2-amino-1-(4-bromo-2,5-dimethoxyphenyl)ethan-1-one)*.</text:span><text:s/></text:p>
      <text:p text:style-name="P724">Papildyta punktu:</text:p>
      <text:p text:style-name="P725"><text:span text:style-name="T726">Nr.<text:s/></text:span><text:a xlink:href="https://www.e-tar.lt/portal/legalAct.html?documentId=04dc50b0656111e7b85cfdc787069b42" office:target-frame-name="_top" xlink:show="replace"><text:span text:style-name="T727">V-853</text:span></text:a><text:span text:style-name="T728">, 2017-07-07, paskelbta TAR 2017-07-11, i. k. 2017-11866</text:span></text:p>
      <text:p text:style-name="Normal"/>
      <text:p text:style-name="P729"><text:span text:style-name="T730">9</text:span><text:span text:style-name="T731">. bk-PMMA (Methedrone/Methoxyphedrine, 1-(4-methoxyphenyl)-2-(methylamino) propan-1-one)*.</text:span></text:p>
      <text:p text:style-name="P732"><text:span text:style-name="T733">10</text:span><text:span text:style-name="T734">. Brolamfetaminas (Brolamfetamine, DOB).</text:span></text:p>
      <text:p text:style-name="P735"><text:span text:style-name="T736">11</text:span><text:span text:style-name="T737">. Arabinio dusūno lapai ir st</text:span><text:span text:style-name="T738">iebeliai (Catha edulis leafs and straw).</text:span></text:p>
      <text:p text:style-name="P739"><text:span text:style-name="T740">12</text:span><text:span text:style-name="T741">. 2-CB (4-bromo-2,5-dimethoxyphenylethylamine, MFT).</text:span></text:p>
      <text:p text:style-name="P742"><text:span text:style-name="T743">12</text:span><text:span text:style-name="T744">1</text:span><text:span text:style-name="T745">. 1-(Cikloheksilmetil)-2-[(4-etoksifenil)metil]-</text:span><text:span text:style-name="T746">N</text:span><text:span text:style-name="T747">,</text:span><text:span text:style-name="T748">N</text:span><text:span text:style-name="T749">-dietil-1</text:span><text:span text:style-name="T750">H</text:span><text:span text:style-name="T751">-benzimidazol-5-karboksamidas (1-(Cyclohexylmethyl)-2-[(4-ethoxyphenyl)methyl]-</text:span><text:span text:style-name="T752">N</text:span><text:span text:style-name="T753">,</text:span><text:span text:style-name="T754">N</text:span><text:span text:style-name="T755">-diethyl-1</text:span><text:span text:style-name="T756">H</text:span><text:span text:style-name="T757">-benzimidazol-5-carboxamide)*.</text:span><text:s/></text:p>
      <text:p text:style-name="P758">Papildyta punktu:</text:p>
      <text:p text:style-name="P759"><text:span text:style-name="T760">Nr.<text:s/></text:span><text:a xlink:href="https://www.e-tar.lt/portal/legalAct.html?documentId=04dc50b0656111e7b85cfdc787069b42" office:target-frame-name="_top" xlink:show="replace"><text:span text:style-name="T761">V-853</text:span></text:a><text:span text:style-name="T762">, 2017-07-07, paskelbta TAR 2017-07-11, i. k. 2017-11866</text:span></text:p>
      <text:p text:style-name="Normal"/>
      <text:p text:style-name="P763"><text:span text:style-name="T764">13</text:span><text:span text:style-name="T765">. CP-47,497(5-(1,1-Dimet</text:span><text:span text:style-name="T766">hylheptyl)-2-[(1R,3S)-3-hydroxycyclohexyl)]-phenol)*.<text:s/></text:span></text:p>
      <text:p text:style-name="P767"><text:span text:style-name="T768">14</text:span><text:span text:style-name="T769">. CP-47,497-C6-(5-(1,1-Dimethylhexyl)-2-[(1R,3S)-3-hydroxycyclohexyl)]-phenol)*.<text:s/></text:span></text:p>
      <text:p text:style-name="P770"><text:span text:style-name="T771">15</text:span><text:span text:style-name="T772">. CP-47,497-C8-(5-(1,1-Dimethyloctyl)-2-[(1R,3S)-3-hydroxycyclohexyl)]-phenol)*.<text:s/></text:span></text:p>
      <text:p text:style-name="P773"><text:span text:style-name="T774">16</text:span><text:span text:style-name="T775">.<text:s/></text:span><text:span text:style-name="T776">CP-47,497-C9-(5-(1,1-Dimethylnonyl)-2-[(1R,3S)-3-hydroxycyclohexyl)]-phenol)*.</text:span></text:p>
      <text:p text:style-name="P777"><text:span text:style-name="T778">16</text:span><text:span text:style-name="T779">1</text:span><text:span text:style-name="T780">. CUMYL-PeGACLONE (2-(1-methyl-1-phenyl-ethyl)-5-pentyl-pyrido[4,3-b]indol-1-one)*.</text:span><text:s/></text:p>
      <text:p text:style-name="P781">Papildyta punktu:</text:p>
      <text:p text:style-name="P782"><text:span text:style-name="T783">Nr.<text:s/></text:span><text:a xlink:href="https://www.e-tar.lt/portal/legalAct.html?documentId=04dc50b0656111e7b85cfdc787069b42" office:target-frame-name="_top" xlink:show="replace"><text:span text:style-name="T784">V-853</text:span></text:a><text:span text:style-name="T785">, 2017-07-07, paskelbta TAR 2017-07-11, i. k. 2017-11866</text:span></text:p>
      <text:p text:style-name="Normal"/>
      <text:p text:style-name="P786"><text:span text:style-name="T787">16</text:span><text:span text:style-name="T788">2</text:span><text:span text:style-name="T789">. Deschlorketaminas (Deschloroketamine; 2-(methylamino)-2-phenyl-cyclohexanone)*.</text:span><text:s/></text:p>
      <text:p text:style-name="P790">Papildyta punktu:</text:p>
      <text:p text:style-name="P791"><text:span text:style-name="T792">Nr.<text:s/></text:span><text:a xlink:href="https://www.e-tar.lt/portal/legalAct.html?documentId=add7ab6062c511e589fccd6fa118e11c" office:target-frame-name="_top" xlink:show="replace"><text:span text:style-name="T793">V-1062</text:span></text:a><text:span text:style-name="T794">, 2015-09-21, paskelbta TAR 2015-09-25, i. k. 2015-14188</text:span></text:p>
      <text:p text:style-name="P795">Punkto numeracijos pakeitimas:</text:p>
      <text:p text:style-name="P796"><text:span text:style-name="T797">Nr.<text:s/></text:span><text:a xlink:href="https://www.e-tar.lt/portal/legalAct.html?documentId=04dc50b0656111e7b85cfdc787069b42" office:target-frame-name="_top" xlink:show="replace"><text:span text:style-name="T798">V-853</text:span></text:a><text:span text:style-name="T799">,<text:s/></text:span><text:span text:style-name="T800">2017-07-07, paskelbta TAR 2017-07-11, i. k. 2017-11866</text:span></text:p>
      <text:p text:style-name="Normal"/>
      <text:p text:style-name="P801"><text:span text:style-name="T802">16</text:span><text:span text:style-name="T803">3</text:span><text:span text:style-name="T804">. Despropionil-2-fluorfentanilis</text:span><text:span text:style-name="T805"><text:s/>(Despropionyl-2-fluorofentanyl; (</text:span><text:span text:style-name="T806">N</text:span><text:span text:style-name="T807">-(2-Fluorophenyl)-1-(2-phenylethyl)piperidin-4-amine)*.</text:span><text:s/></text:p>
      <text:p text:style-name="P808">Papildyta punktu:</text:p>
      <text:p text:style-name="P809"><text:span text:style-name="T810">Nr.<text:s/></text:span><text:a xlink:href="https://www.e-tar.lt/portal/legalAct.html?documentId=add7ab6062c511e589fccd6fa118e11c" office:target-frame-name="_top" xlink:show="replace"><text:span text:style-name="T811">V-1062</text:span></text:a><text:span text:style-name="T812">, 2015-09-21, paskelbta TAR 2015-09-25, i. k. 2015-14188</text:span></text:p>
      <text:p text:style-name="P813">Punkto numeracijos pakeitimas:</text:p>
      <text:p text:style-name="P814"><text:span text:style-name="T815">Nr.<text:s/></text:span><text:a xlink:href="https://www.e-tar.lt/portal/legalAct.html?documentId=04dc50b0656111e7b85cfdc787069b42" office:target-frame-name="_top" xlink:show="replace"><text:span text:style-name="T816">V-853</text:span></text:a><text:span text:style-name="T817">, 20</text:span><text:span text:style-name="T818">17-07-07, paskelbta TAR 2017-07-11, i. k. 2017-11866</text:span></text:p>
      <text:p text:style-name="Normal"/>
      <text:p text:style-name="P819"><text:span text:style-name="T820">17</text:span><text:span text:style-name="T821">. DET.</text:span></text:p>
      <text:p text:style-name="P822"><text:span text:style-name="T823">17</text:span><text:span text:style-name="T824">1</text:span><text:span text:style-name="T825">. Dichloropanas (Dichloropane, RTI-111, methyl 3-(3,4-dichlorophenyl)-8-methyl-8-azabicyclo[3.2.1]octane-2-carboxylate)*.</text:span><text:s/></text:p>
      <text:p text:style-name="P826">Papildyta punktu:</text:p>
      <text:p text:style-name="P827"><text:span text:style-name="T828">Nr.<text:s/></text:span><text:a xlink:href="https://www.e-tar.lt/portal/legalAct.html?documentId=04dc50b0656111e7b85cfdc787069b42" office:target-frame-name="_top" xlink:show="replace"><text:span text:style-name="T829">V-853</text:span></text:a><text:span text:style-name="T830">, 2017-07-07, paskelbta TAR 2017-07-11, i. k. 2017-11866</text:span></text:p>
      <text:p text:style-name="Normal"/>
      <text:p text:style-name="P831"><text:span text:style-name="T832">18</text:span><text:span text:style-name="T833">. DMA.</text:span></text:p>
      <text:p text:style-name="P834"><text:span text:style-name="T835">19</text:span><text:span text:style-name="T836">. DMHP.</text:span></text:p>
      <text:p text:style-name="P837"><text:span text:style-name="T838">20</text:span><text:span text:style-name="T839">. DMT.</text:span></text:p>
      <text:p text:style-name="P840"><text:span text:style-name="T841">21</text:span><text:span text:style-name="T842">. DOC.</text:span></text:p>
      <text:p text:style-name="P843"><text:span text:style-name="T844">22</text:span><text:span text:style-name="T845">. DOET.</text:span></text:p>
      <text:p text:style-name="P846"><text:span text:style-name="T847">23</text:span><text:span text:style-name="T848">. DOI<text:s/></text:span><text:span text:style-name="T849">(2,5-dimethoxy-4-iodoamphetamine)*.</text:span></text:p>
      <text:p text:style-name="P850"><text:span text:style-name="T851">23</text:span><text:span text:style-name="T852">1</text:span><text:span text:style-name="T853">.</text:span><text:span text:style-name="T854"><text:s/></text:span><text:span text:style-name="T855">Epirokainas (Epirocaine, [2-methyl-2-(propylamino)propyl]benzoate)*.</text:span><text:s/></text:p>
      <text:p text:style-name="P856">Papildyta punktu:</text:p>
      <text:p text:style-name="P857"><text:span text:style-name="T858">Nr.<text:s/></text:span><text:a xlink:href="https://www.e-tar.lt/portal/legalAct.html?documentId=076b4bd03eaf11e6a8ae9e1795984391" office:target-frame-name="_top" xlink:show="replace"><text:span text:style-name="T859">V-868</text:span></text:a><text:span text:style-name="T860">, 2016-06-29, pa</text:span><text:span text:style-name="T861">skelbta TAR 2016-06-30, i. k. 2016-17968</text:span></text:p>
      <text:p text:style-name="Normal"/>
      <text:p text:style-name="P862"><text:span text:style-name="T863">24</text:span><text:span text:style-name="T864">. Eticiklidinas (Eticyclidine, PCE).</text:span></text:p>
      <text:p text:style-name="P865"><text:span text:style-name="T866">24</text:span><text:span text:style-name="T867">1</text:span><text:span text:style-name="T868">. ETH-LAD (6aR,9R)-</text:span><text:span text:style-name="T869">N,N</text:span><text:span text:style-name="T870">-diethyl-7-ethyl-4,6,6a,7,8,9-hexahydroindolo-[4,3-fg]quinoline-9-carboxamide)*.</text:span><text:s/></text:p>
      <text:p text:style-name="P871">Papildyta punktu:</text:p>
      <text:p text:style-name="P872"><text:span text:style-name="T873">Nr.<text:s/></text:span><text:a xlink:href="https://www.e-tar.lt/portal/legalAct.html?documentId=21e721a0d7ca11e68d79c2033f194657" office:target-frame-name="_top" xlink:show="replace"><text:span text:style-name="T874">V-22</text:span></text:a><text:span text:style-name="T875">, 2017-01-06, paskelbta TAR 2017-01-11, i. k. 2017-00727</text:span></text:p>
      <text:p text:style-name="Normal"/>
      <text:p text:style-name="P876"><text:span text:style-name="T877">25</text:span><text:span text:style-name="T878">. Etriptaminas (Etryptamine).</text:span></text:p>
      <text:p text:style-name="P879"><text:span text:style-name="T880">26</text:span><text:span text:style-name="T881">. Fenciklidinas (Phencyclidine, PCP)*.</text:span></text:p>
      <text:p text:style-name="P882"><text:span text:style-name="T883">27</text:span><text:span text:style-name="T884">. Fenciklid</text:span><text:span text:style-name="T885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886">suotą benzo žiedą<text:s/></text:span><text:span text:style-name="T887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888">ano žiedų, turinčių (arba neturinčių) metil- radikalų, dalis. Taip pat šių darinių druskos, eteriai arba esteriai, jei tokie galimi.</text:span><text:s/></text:p>
      <text:p text:style-name="P889">Punkto pakeitimai:</text:p>
      <text:p text:style-name="P890"><text:span text:style-name="T891">Nr.<text:s/></text:span><text:a xlink:href="https://www.e-tar.lt/portal/legalAct.html?documentId=1ddfb100aede11e5b12fbb7dc920ee2c" office:target-frame-name="_top" xlink:show="replace"><text:span text:style-name="T892">V</text:span><text:span text:style-name="T893">-1511</text:span></text:a><text:span text:style-name="T894">, 2015-12-28, paskelbta TAR 2015-12-30, i. k. 2015-20982</text:span></text:p>
      <text:p text:style-name="P895"><text:span text:style-name="T896">Nr.<text:s/></text:span><text:a xlink:href="https://www.e-tar.lt/portal/legalAct.html?documentId=21e721a0d7ca11e68d79c2033f194657" office:target-frame-name="_top" xlink:show="replace"><text:span text:style-name="T897">V-22</text:span></text:a><text:span text:style-name="T898">, 2017-01-06, paskelbta TAR 2017-01-11, i. k. 2017-00727</text:span></text:p>
      <text:p text:style-name="P899"><text:span text:style-name="T900">Nr.<text:s/></text:span><text:a xlink:href="https://www.e-tar.lt/portal/legalAct.html?documentId=04dc50b0656111e7b85cfdc787069b42" office:target-frame-name="_top" xlink:show="replace"><text:span text:style-name="T901">V-853</text:span></text:a><text:span text:style-name="T902">, 2017-07-07, paskelbta TAR 2017-07-11, i. k. 2017-11866</text:span></text:p>
      <text:p text:style-name="Normal"/>
      <text:p text:style-name="P903"><text:span text:style-name="T904">28</text:span><text:span text:style-name="T905">. Fenetilaminas (2-PEA, 2-fenetilamine, 2-feniletanaminas)*.</text:span></text:p>
      <text:p text:style-name="P906"><text:span text:style-name="T907">29</text:span><text:span text:style-name="T908">. Fenetilamino darinių ir fenetilamino bioizoster</text:span><text:span text:style-name="T909">inių darinių grupė* – bet kokie<text:s/></text:span><text:span text:style-name="T910"><text:line-break/>2-feniletanamino arba 2-(tiofen-2-il) etanamino dariniai, turintys arba neturintys metilendioksi-, etilendioksi-, propan-1,3-diil-, butan-1,4-diil- arba ciklopentan-1,3-diil- radikalų 3,4-fenilo žiedo padėtyse; turintys (ar</text:span><text:span text:style-name="T911">ba neturintys) kondensuotus benzo-, 2-metil- arba 2,2-dimetil-2,3-dihidrofurano, 2,3-dihidrofurano, furano, pirolo žiedus 3,4-fenilo žiedo padėtyse; du furano arba du 2,3-dihidrofurano žiedus 2,3- ir 5,6- fenilo žiedo padėtyse; 4-alkiltio-, halogen-, alkil</text:span><text:span text:style-name="T912">-, 3,4-dimetil-, 4-haloalkil-, 4-nitro-, mono-, di- arba trialkoksi-, aliloksi-, 2-metilaliloksi- radikalų fenilo žiede; turintys (arba neturintys) alkoksikarbonil-, fenil-, hidroksi-, metil- arba metoksi- radikalų 2-oje etanamino fragmento padėtyje; angli</text:span><text:span text:style-name="T913">es atomai iš etanamino fragmento gali būti ciklopropano, biciklo[2.2.1]heptano arba kondensuota prie fenilo žiedo ciklopentano žiedo dalis;<text:s/></text:span><text:span text:style-name="T914"><text:line-break/>2-asis anglies atomas iš etanamino fragmento gali būti cikloalkano žiedo dalis; etanamino fragmentas gali būti sudė</text:span><text:span text:style-name="T915">tinė alkil- arba dialkilmorfolino arba oksazolidin-2-imino žiedo dalis; amino grupė gali turėti arba neturėti alkil-, alil-, benzil-, cikloalkil-, dimetil-, 2-halogenbenzil-, hidroksi-, hidroksibenzil-, 2-hidroksietil-, metoksi-, mono-, di-, arba trialkoks</text:span><text:span text:style-name="T916">ibenzil-, alkilidendioksibenzil-, 2-metoksietil-, 2-propinil- radikalų. Amino grupė bei amino grupė ir pirmasis etanamino fragmento anglies atomas gali būti pirolidino, piperidino, morfolino arba<text:s/></text:span><text:span text:style-name="T917"><text:line-break/>4-hidroksipiperidino žiedo dalis. Taip pat šių darinių drus</text:span><text:span text:style-name="T918">kos, eteriai, esteriai arba amidai, jei tokie galimi.</text:span><text:s/></text:p>
      <text:p text:style-name="P919">Punkto pakeitimai:</text:p>
      <text:p text:style-name="P920"><text:span text:style-name="T921">Nr.<text:s/></text:span><text:a xlink:href="https://www.e-tar.lt/portal/legalAct.html?documentId=add7ab6062c511e589fccd6fa118e11c" office:target-frame-name="_top" xlink:show="replace"><text:span text:style-name="T922">V-1062</text:span></text:a><text:span text:style-name="T923">, 2015-09-21, paskelbta TAR 2015-09-25, i. k. 2015-14188</text:span></text:p>
      <text:p text:style-name="P924"><text:span text:style-name="T925">Nr.<text:s/></text:span><text:a xlink:href="https://www.e-tar.lt/portal/legalAct.html?documentId=1ddfb100aede11e5b12fbb7dc920ee2c" office:target-frame-name="_top" xlink:show="replace"><text:span text:style-name="T926">V-1511</text:span></text:a><text:span text:style-name="T927">, 2015-12-28, paskelbta TAR 2015-12-30, i. k. 2015-20982</text:span></text:p>
      <text:p text:style-name="P928"><text:span text:style-name="T929">Nr.<text:s/></text:span><text:a xlink:href="https://www.e-tar.lt/portal/legalAct.html?documentId=076b4bd03eaf11e6a8ae9e1795984391" office:target-frame-name="_top" xlink:show="replace"><text:span text:style-name="T930">V-868</text:span></text:a><text:span text:style-name="T931">, 2016-06-29, paskelbta TAR 2016-06-30, i. k. 2016-17968</text:span></text:p>
      <text:p text:style-name="P932"><text:span text:style-name="T933">Nr.<text:s/></text:span><text:a xlink:href="https://www.e-tar.lt/portal/legalAct.html?documentId=21e721a0d7ca11e68d79c2033f194657" office:target-frame-name="_top" xlink:show="replace"><text:span text:style-name="T934">V-22</text:span></text:a><text:span text:style-name="T935">, 2017-01-06, paskelbta TAR 2017-01-11, i. k. 2017-00727</text:span></text:p>
      <text:p text:style-name="P936"><text:span text:style-name="T937">Nr.<text:s/></text:span><text:a xlink:href="https://www.e-tar.lt/portal/legalAct.html?documentId=04dc50b0656111e7b85cfdc787069b42" office:target-frame-name="_top" xlink:show="replace"><text:span text:style-name="T938">V-853</text:span></text:a><text:span text:style-name="T939">, 2017-07-07, paskelbta TAR 2017-07-11, i. k. 2017-11866</text:span></text:p>
      <text:p text:style-name="Normal"/>
      <text:p text:style-name="P940"><text:span text:style-name="T941">29</text:span><text:span text:style-name="T942">1</text:span><text:span text:style-name="T943">. Fenidato darinių grupė* – bet kokie<text:s/></text:span><text:span text:style-name="T944">2-fenil-2-(piperidin-2-il)acetato dariniai (išskyrus</text:span><text:span text:style-name="T945"><text:s/>metilfenidatą), turintys arba neturintys 4-alkil-, 3-halogen-, 4-halogen-, 3,4-dihalogen- radikalų fenilo žiede; benzo- kondensuotą žiedą 3,4-fenilo žiedo padėtyje; alkil- radikalą karboksilato grupėje.<text:s/></text:span><text:span text:style-name="T946">Taip pat šių darinių druskos, eteriai arba esteriai,</text:span><text:span text:style-name="T947"><text:s/>jei tokie galimi.</text:span><text:s/></text:p>
      <text:p text:style-name="P948">Papildyta punktu:</text:p>
      <text:p text:style-name="P949"><text:span text:style-name="T950">Nr.<text:s/></text:span><text:a xlink:href="https://www.e-tar.lt/portal/legalAct.html?documentId=add7ab6062c511e589fccd6fa118e11c" office:target-frame-name="_top" xlink:show="replace"><text:span text:style-name="T951">V-1062</text:span></text:a><text:span text:style-name="T952">, 2015-09-21, paskelbta TAR 2015-09-25, i. k. 2015-14188</text:span></text:p>
      <text:p text:style-name="Normal"/>
      <text:p text:style-name="P953"><text:span text:style-name="T954">30</text:span><text:span text:style-name="T955">. FLEA.</text:span></text:p>
      <text:p text:style-name="P956"><text:span text:style-name="T957">31</text:span><text:span text:style-name="T958">. 3-fluorometkatinonas (3-fluoro</text:span><text:span text:style-name="T959">methcathinone)*.</text:span></text:p>
      <text:p text:style-name="P960"><text:span text:style-name="T961">31</text:span><text:span text:style-name="T962">1</text:span><text:span text:style-name="T963">.</text:span><text:span text:style-name="T964"><text:s/></text:span><text:span text:style-name="T965">Furanilfentanilis (Furanylfentanyl,<text:s/></text:span><text:span text:style-name="T966">N</text:span><text:span text:style-name="T967">-phenyl-</text:span><text:span text:style-name="T968">N</text:span><text:span text:style-name="T969">-[1-(2-phenylethyl)piperidin-4-yl]-furan-2-carboxamide)*.</text:span><text:s/></text:p>
      <text:p text:style-name="P970">Papildyta punktu:</text:p>
      <text:p text:style-name="P971"><text:span text:style-name="T972">Nr.<text:s/></text:span><text:a xlink:href="https://www.e-tar.lt/portal/legalAct.html?documentId=1ddfb100aede11e5b12fbb7dc920ee2c" office:target-frame-name="_top" xlink:show="replace"><text:span text:style-name="T973">V-1511</text:span></text:a><text:span text:style-name="T974">, 2015-12-28, paskelbta TAR 2015-12-30, i. k. 2015-20982</text:span></text:p>
      <text:p text:style-name="Normal"/>
      <text:p text:style-name="P975"><text:span text:style-name="T976">32</text:span><text:span text:style-name="T977">. Gyslotasis vyklys ir jo dalys (Argyreia nervosa plant)*.</text:span></text:p>
      <text:p text:style-name="P978"><text:span text:style-name="T979">33</text:span><text:span text:style-name="T980">. Gyslotojo vyklio ir jo dalių ekstraktas (extract of Argyreia nervosa)*.</text:span></text:p>
      <text:p text:style-name="P981"><text:span text:style-name="T982">34</text:span><text:span text:style-name="T983">. HU-210-(6aR)-trans-3-(1,1-Dimethylhepty</text:span><text:span text:style-name="T984">l)-6a,7,10,10a-tetrahydro-1-hydroxy-6,6-dimethyl-6H-dibenzo[b,d]pyran-9-methanol)*.</text:span></text:p>
      <text:p text:style-name="P985"><text:span text:style-name="T986">35</text:span><text:span text:style-name="T987">. Ibogainas (Ibogaine)*.</text:span></text:p>
      <text:p text:style-name="P988"><text:span text:style-name="T989">36</text:span><text:span text:style-name="T990">. JWH-018-((Naphthalen-1-yl)(1-Pentyl-1H-Indol-3-yl)methanon) arba (1-Pentyl-3-(1-Naphthoyl)Indole)*.</text:span></text:p>
      <text:p text:style-name="P991"><text:span text:style-name="T992">37</text:span><text:span text:style-name="T993">. JWH-073-(1-butyl-3-(1-nap</text:span><text:span text:style-name="T994">hthoyl)indol) arba Naphthalene-1-yl-(1-butylindol-3-yl)methanon)*.</text:span></text:p>
      <text:p text:style-name="P995"><text:span text:style-name="T996">38</text:span><text:span text:style-name="T997">. JWH-200 ([1-[2-(4-morpholinyl)ethyl]-1H-indol-3-yl]-1-naphthalenyl-methanone)*.</text:span></text:p>
      <text:p text:style-name="P998"><text:span text:style-name="T999">39</text:span><text:span text:style-name="T1000">. JWH-250 (2-(2-methoxyphenyl)-1-(1-pentylindol-3-yl)ethanone)*.</text:span></text:p>
      <text:p text:style-name="P1001"><text:span text:style-name="T1002">40</text:span><text:span text:style-name="T1003">. JWH-398 (1-pentyl-3-(4</text:span><text:span text:style-name="T1004">-chloro-1-naphthoyl)indole*.</text:span></text:p>
      <text:p text:style-name="P1005"><text:span text:style-name="T1006">41</text:span><text:span text:style-name="T1007">. Katinonas (Cathinone).</text:span></text:p>
      <text:p text:style-name="P1008"><text:span text:style-name="T1009">42</text:span><text:span text:style-name="T1010">. Katinono darinių ir katinono bioizosterinių darinių grupė* – bet kokie 2-amino-1-fenil-1-propanono, 2-amino-1-(2-naftil)-1-propanono ir 2-amino-1-(tiofen-2-il)-1-propanono dariniai<text:s/></text:span><text:span text:style-name="T1011">(išskyrus bupropioną), turintys (arba neturintys) alkil-, alkoksi-, alkiliden-, alkilidendioksi-, haloalkil-, hidroksi-, propiliden- arba halogeno radikalų fenilo žiede; alkil-, alkoksialkil- radikalus 3-ioje alifatinės grandinės padėtyje; mono- arba di- p</text:span><text:span text:style-name="T1012">akeistą amino grupę alkilu, benzilu arba amino grupė įeina į ciklinę struktūrą. Taip pat šių darinių druskos, eteriai arba esteriai, jei tokie galimi.</text:span><text:s/></text:p>
      <text:p text:style-name="P1013">Punkto pakeitimai:</text:p>
      <text:p text:style-name="P1014"><text:span text:style-name="T1015">Nr.<text:s/></text:span><text:a xlink:href="https://www.e-tar.lt/portal/legalAct.html?documentId=add7ab6062c511e589fccd6fa118e11c" office:target-frame-name="_top" xlink:show="replace"><text:span text:style-name="T1016">V-1062</text:span></text:a><text:span text:style-name="T1017">, 2015-09-21, paskelbta TAR 2015-09-25, i. k. 2015-14188</text:span></text:p>
      <text:p text:style-name="P1018"><text:span text:style-name="T1019">Nr.<text:s/></text:span><text:a xlink:href="https://www.e-tar.lt/portal/legalAct.html?documentId=1ddfb100aede11e5b12fbb7dc920ee2c" office:target-frame-name="_top" xlink:show="replace"><text:span text:style-name="T1020">V-1511</text:span></text:a><text:span text:style-name="T1021">, 2015-12-28, paskelbta TAR 2015-12-30, i. k. 2015-20982</text:span></text:p>
      <text:p text:style-name="P1022"><text:span text:style-name="T1023">Nr.<text:s/></text:span><text:a xlink:href="https://www.e-tar.lt/portal/legalAct.html?documentId=076b4bd03eaf11e6a8ae9e1795984391" office:target-frame-name="_top" xlink:show="replace"><text:span text:style-name="T1024">V-868</text:span></text:a><text:span text:style-name="T1025">, 2016-06-29, paskelbta TAR 2016-06-30, i. k. 2016-17968</text:span></text:p>
      <text:p text:style-name="Normal"/>
      <text:p text:style-name="P1026"><text:span text:style-name="T1027">43</text:span><text:span text:style-name="T1028">. Kvaitulinis šalavijas ir jo dalys (Salvia divinorum plant)*.</text:span></text:p>
      <text:p text:style-name="P1029"><text:span text:style-name="T1030">44</text:span><text:span text:style-name="T1031">. Kvaitulinio šalavijo ir<text:s/></text:span><text:span text:style-name="T1032">jo dalių ekstraktas (extract of Salvia divinorum)*.</text:span></text:p>
      <text:p text:style-name="P1033"><text:span text:style-name="T1034">45</text:span><text:span text:style-name="T1035">. Linažiedis sukutis ir jo dalys (Ipomoea violacea plant)*.</text:span></text:p>
      <text:p text:style-name="P1036"><text:span text:style-name="T1037">46</text:span><text:span text:style-name="T1038">. Linažiedžio sukučio ir jo dalių ekstraktas (extract of Ipomoea violacea)*.</text:span></text:p>
      <text:p text:style-name="P1039"><text:span text:style-name="T1040">47</text:span><text:span text:style-name="T1041">. Lizergidas, lizergo rūgšties amidas, izolizergo</text:span><text:span text:style-name="T1042"><text:s/>rūgšties amidas ir analogai ((+)-Lysergide, LSD, LSD-25, lysergic acid amide, isolysergic acid amide and analogues).</text:span></text:p>
      <text:p text:style-name="P1043"><text:span text:style-name="T1044">47</text:span><text:span text:style-name="T1045">1</text:span><text:span text:style-name="T1046">. Lizergo rūgšties 2,4-dimetilazetididas (Lysergic acid 2,4-dimethylazetidide, LSZ, (8ß)-8-{[(2S,4S)-2,4-Dimethylazetidin-1-yl]carb</text:span><text:span text:style-name="T1047">onyl}-6-methyl-9,10-didehydroergoline)*.</text:span><text:s/></text:p>
      <text:p text:style-name="P1048">Papildyta punktu:</text:p>
      <text:p text:style-name="P1049"><text:span text:style-name="T1050">Nr.<text:s/></text:span><text:a xlink:href="https://www.e-tar.lt/portal/legalAct.html?documentId=04dc50b0656111e7b85cfdc787069b42" office:target-frame-name="_top" xlink:show="replace"><text:span text:style-name="T1051">V-853</text:span></text:a><text:span text:style-name="T1052">, 2017-07-07, paskelbta TAR 2017-07-11, i. k. 2017-11866</text:span></text:p>
      <text:p text:style-name="Normal"/>
      <text:p text:style-name="P1053"><text:span text:style-name="T1054">47</text:span><text:span text:style-name="T1055">2</text:span><text:span text:style-name="T1056">. LSA<text:s/></text:span><text:span text:style-name="T1057">((8ß)-9,10-didehydro-6-methyl-ergoline-8-carboxamide)*.</text:span><text:s/></text:p>
      <text:p text:style-name="P1058">Papildyta punktu:</text:p>
      <text:p text:style-name="P1059"><text:span text:style-name="T1060">Nr.<text:s/></text:span><text:a xlink:href="https://www.e-tar.lt/portal/legalAct.html?documentId=04dc50b0656111e7b85cfdc787069b42" office:target-frame-name="_top" xlink:show="replace"><text:span text:style-name="T1061">V-853</text:span></text:a><text:span text:style-name="T1062">, 2017-07-07, paskelbta TAR 2017-07-11, i. k. 2017-11866</text:span></text:p>
      <text:p text:style-name="Normal"/>
      <text:p text:style-name="P1063"><text:span text:style-name="T1064">48</text:span><text:span text:style-name="T1065">. MBDB.</text:span></text:p>
      <text:p text:style-name="P1066"><text:span text:style-name="T1067">48</text:span><text:span text:style-name="T1068">1</text:span><text:span text:style-name="T1069">. MDA-19 (MDA 19,</text:span><text:span text:style-name="T1070"><text:s/></text:span><text:span text:style-name="T1071">N</text:span><text:span text:style-name="T1072">-[(Z)-(1-hexyl-2-oxoindol-3-ylidene)amino]benzamide)*.</text:span><text:s/></text:p>
      <text:p text:style-name="P1073">Papildyta punktu:</text:p>
      <text:p text:style-name="P1074"><text:span text:style-name="T1075">Nr.<text:s/></text:span><text:a xlink:href="https://www.e-tar.lt/portal/legalAct.html?documentId=21e721a0d7ca11e68d79c2033f194657" office:target-frame-name="_top" xlink:show="replace"><text:span text:style-name="T1076">V-22</text:span></text:a><text:span text:style-name="T1077">, 2017-01-06, paskelbta TAR 2017-01-11, i. k. 2017-0</text:span><text:span text:style-name="T1078">0727</text:span></text:p>
      <text:p text:style-name="Normal"/>
      <text:p text:style-name="P1079"><text:span text:style-name="T1080">49</text:span><text:span text:style-name="T1081">. MDE.</text:span></text:p>
      <text:p text:style-name="P1082"><text:span text:style-name="T1083">50</text:span><text:span text:style-name="T1084">. MDMA.</text:span></text:p>
      <text:p text:style-name="P1085"><text:span text:style-name="T1086">51</text:span><text:span text:style-name="T1087">. Mefedronas (Mephedrone, 4-methylmethcathinone, 1-(4-Methylphenyl) -2-methylaminopropan-1-one)*.</text:span></text:p>
      <text:p text:style-name="P1088"><text:span text:style-name="T1089">52</text:span><text:span text:style-name="T1090">. Meskalinas (Mescaline).</text:span></text:p>
      <text:p text:style-name="P1091"><text:span text:style-name="T1092">53</text:span><text:span text:style-name="T1093">. 4-Metilaminoreksas (4-methylaminorex).</text:span></text:p>
      <text:p text:style-name="P1094"><text:span text:style-name="T1095">54</text:span><text:span text:style-name="T1096">. Metkatinonas (Methcathinone).</text:span></text:p>
      <text:p text:style-name="P1097"><text:span text:style-name="T1098">54</text:span><text:span text:style-name="T1099">1</text:span><text:span text:style-name="T1100">. Metoksetamino bromintas darinys</text:span><text:span text:style-name="T1101"><text:s/></text:span><text:span text:style-name="T1102">(Methoxetamine brominated derivative)*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21, paskelbta TAR 2015-09-25, i. k. 2015</text:span><text:span text:style-name="T1108">-14188</text:span></text:p>
      <text:p text:style-name="Normal"/>
      <text:p text:style-name="P1109"><text:span text:style-name="T1110">55</text:span><text:span text:style-name="T1111">. MMDA.</text:span></text:p>
      <text:p text:style-name="P1112"><text:span text:style-name="T1113">56</text:span><text:span text:style-name="T1114">. 4-MTA (4-methylthioamphetamine).</text:span></text:p>
      <text:p text:style-name="P1115"><text:span text:style-name="T1116">57</text:span><text:span text:style-name="T1117">. N-etil MDA (N-ethyl-MDA).</text:span></text:p>
      <text:p text:style-name="P1118"><text:span text:style-name="T1119">58</text:span><text:span text:style-name="T1120">. N-hidroksi MDA (N-hydroxy MDA).</text:span></text:p>
      <text:p text:style-name="P1121"><text:span text:style-name="T1122">58</text:span><text:span text:style-name="T1123">1</text:span><text:span text:style-name="T1124">. Okfentanilis</text:span><text:span text:style-name="T1125"><text:s/></text:span><text:span text:style-name="T1126">(Ocfentanyl)*.</text:span><text:s/></text:p>
      <text:p text:style-name="P1127">Papildyta punktu:</text:p>
      <text:p text:style-name="P1128"><text:span text:style-name="T1129">Nr.<text:s/></text:span><text:a xlink:href="https://www.e-tar.lt/portal/legalAct.html?documentId=add7ab6062c511e589fccd6fa118e11c" office:target-frame-name="_top" xlink:show="replace"><text:span text:style-name="T1130">V-1062</text:span></text:a><text:span text:style-name="T1131">, 2015-09-21, paskelbta TAR 2015-09-25, i. k. 2015-14188</text:span></text:p>
      <text:p text:style-name="Normal"/>
      <text:p text:style-name="P1132"><text:span text:style-name="T1133">58</text:span><text:span text:style-name="T1134">2</text:span><text:span text:style-name="T1135">. Oktodrinas (Octodrine,<text:s/></text:span><text:span text:style-name="T1136">6-methylheptan-2-amine)*.<text:s/></text:span></text:p>
      <text:p text:style-name="P1137">Papildyta punktu:</text:p>
      <text:p text:style-name="P1138"><text:span text:style-name="T1139">Nr.<text:s/></text:span><text:a xlink:href="https://www.e-tar.lt/portal/legalAct.html?documentId=3c3627a0eae211e7acd7ea182930b17f" office:target-frame-name="_top" xlink:show="replace"><text:span text:style-name="T1140">V-1497</text:span></text:a><text:span text:style-name="T1141">, 2017-12-22, paskelbta TAR 2017-12-27, i. k. 2017-21241</text:span></text:p>
      <text:p text:style-name="Normal"/>
      <text:p text:style-name="P1142"><text:span text:style-name="T1143">59</text:span><text:span text:style-name="T1144">. Paraheksilis (Parahexyl).</text:span></text:p>
      <text:p text:style-name="P1145"><text:span text:style-name="T1146">59</text:span><text:span text:style-name="T1147">1</text:span><text:span text:style-name="T1148">. 1P-ETH-LAD (</text:span><text:span text:style-name="T1149">N</text:span><text:span text:style-name="T1150">,</text:span><text:span text:style-name="T1151">N</text:span><text:span text:style-name="T1152">,7-triethyl-4-propionyl-4,6,6a,7,8,9-hexahydroindol</text:span><text:span text:style-name="T1153">o[4,3-fg]quinoline-9-carboxamide)*.</text:span><text:s/></text:p>
      <text:p text:style-name="P1154">Papildyta punktu:</text:p>
      <text:p text:style-name="P1155"><text:span text:style-name="T1156">Nr.<text:s/></text:span><text:a xlink:href="https://www.e-tar.lt/portal/legalAct.html?documentId=3c3627a0eae211e7acd7ea182930b17f" office:target-frame-name="_top" xlink:show="replace"><text:span text:style-name="T1157">V-1497</text:span></text:a><text:span text:style-name="T1158">, 2017-12-22, paskelbta TAR 2017-12-27, i. k. 2017-21241</text:span></text:p>
      <text:p text:style-name="Normal"/>
      <text:p text:style-name="P1159"><text:span text:style-name="T1160">60</text:span><text:span text:style-name="T1161">. pFBT (3-pseudotropyl-4-fluo</text:span><text:span text:style-name="T1162">robenzoate)*.</text:span></text:p>
      <text:p text:style-name="P1163"><text:span text:style-name="T1164">61</text:span><text:span text:style-name="T1165">. Piperazino darinių grupė* – bet kokie 1-fenilpiperazino dariniai, turintys (arba neturintys) halogenų, mono-, di- arba trihalogenmetil- radikalų 3-ioje arba 4-oje fenilo žiedo padėtyje, 2,3-dichlor-, 4-metoksi-, 2,5-dimetoksi-,<text:s/></text:span><text:span text:style-name="T1166">3,4-metilendioksi- radikalų fenilo žiede;</text:span><text:span text:style-name="T1167"><text:s/></text:span><text:span text:style-name="T1168">halogenalkil- radikalą 4-oje piperazino žiedo padėtyje. Taip pat tai 1-benzilpiperazinas ir jo dariniai, turintys (arba neturintys) 4-metil-, 4-benzil-, 4-cikloheksil- radikalų piperazino žiede, benzil- radikalą me</text:span><text:span text:style-name="T1169">tilen- grupėje, halogen-, metil-, 2,5-dimetoksi-, 3,4-metilendioksi- arba<text:s/></text:span><text:span text:style-name="T1170"><text:line-break/>3,4-difluormetilendioksi</text:span><text:span text:style-name="T1171">-</text:span><text:span text:style-name="T1172"><text:s/>radikalų fenilo žiede. Taip pat tai 1-benzoilpiperazino</text:span><text:span text:style-name="T1173"><text:s/></text:span><text:span text:style-name="T1174">dariniai, turintys (arba neturintys) 4-alkil-, 4-benzil- radikalų piperazino žiede ir 4-alkoksi-, a</text:span><text:span text:style-name="T1175">lkilamino- radikalų fenilo žiede; benzoilas gali būti pakeistas piridoilu. <text:s/>Taip pat šių darinių druskos, eteriai, esteriai, jei tokie galimi.</text:span><text:s/></text:p>
      <text:p text:style-name="P1176">Punkto pakeitimai:</text:p>
      <text:p text:style-name="P1177"><text:span text:style-name="T1178">Nr.<text:s/></text:span><text:a xlink:href="https://www.e-tar.lt/portal/legalAct.html?documentId=add7ab6062c511e589fccd6fa118e11c" office:target-frame-name="_top" xlink:show="replace"><text:span text:style-name="T1179">V-1062</text:span></text:a><text:span text:style-name="T1180">, 2015-09-21, paskelbta TAR 2015-09-25, i. k. 2015-14188</text:span></text:p>
      <text:p text:style-name="P1181"><text:span text:style-name="T1182">Nr.<text:s/></text:span><text:a xlink:href="https://www.e-tar.lt/portal/legalAct.html?documentId=04dc50b0656111e7b85cfdc787069b42" office:target-frame-name="_top" xlink:show="replace"><text:span text:style-name="T1183">V-853</text:span></text:a><text:span text:style-name="T1184">, 2017-07-07, paskelbta TAR 2017-07-11, i. k. 2017-11866</text:span></text:p>
      <text:p text:style-name="Normal"/>
      <text:p text:style-name="P1185"><text:span text:style-name="T1186">62</text:span><text:span text:style-name="T1187">. Pirovalerono darinių ir pirovalerono bioizosterinių darinių grupė* – bet kokie 1-fenil-,<text:s/></text:span><text:span text:style-name="T1188"><text:line-break/>1-(tiofen-2-il)- arba 1-naftil-2-(pirolidin-1-il)propan-1-ono dariniai, turintys arba netu</text:span><text:span text:style-name="T1189">rintys alkil-, 4-halogen-, 4-metoksi-, 3,4-dimetoksi-, 3,4-metilendioksi-, 3,4-alkiliden- radikalų fenilo žiede;<text:s/></text:span><text:span text:style-name="T1190"><text:line-break/>2,3-dihidrofurano žiedą kondensuotą 3,4-fenilžiedo padėtyje; metil- radikalą 2-oje propan-1-ono fragmento padėtyje; alkil-, alkoksi- radikalų<text:s/></text:span><text:span text:style-name="T1191">3-ioje 1-propanono fragmento padėtyje. Taip pat šių darinių druskos, jei tokios galimos.</text:span><text:s/></text:p>
      <text:p text:style-name="P1192">Punkto pakeitimai:</text:p>
      <text:p text:style-name="P1193"><text:span text:style-name="T1194">Nr.<text:s/></text:span><text:a xlink:href="https://www.e-tar.lt/portal/legalAct.html?documentId=add7ab6062c511e589fccd6fa118e11c" office:target-frame-name="_top" xlink:show="replace"><text:span text:style-name="T1195">V-1062</text:span></text:a><text:span text:style-name="T1196">, 2015-09-21, paskelbta TAR 2015-09-25,</text:span><text:span text:style-name="T1197"><text:s/>i. k. 2015-14188</text:span></text:p>
      <text:p text:style-name="P1198"><text:span text:style-name="T1199">Nr.<text:s/></text:span><text:a xlink:href="https://www.e-tar.lt/portal/legalAct.html?documentId=1ddfb100aede11e5b12fbb7dc920ee2c" office:target-frame-name="_top" xlink:show="replace"><text:span text:style-name="T1200">V-1511</text:span></text:a><text:span text:style-name="T1201">, 2015-12-28, paskelbta TAR 2015-12-30, i. k. 2015-20982</text:span></text:p>
      <text:p text:style-name="P1202"><text:span text:style-name="T1203">Nr.<text:s/></text:span><text:a xlink:href="https://www.e-tar.lt/portal/legalAct.html?documentId=076b4bd03eaf11e6a8ae9e1795984391" office:target-frame-name="_top" xlink:show="replace"><text:span text:style-name="T1204">V-868</text:span></text:a><text:span text:style-name="T1205">, 2016-06-29, paskelbta TAR 2016-06-30, i. k. 2016-17968</text:span></text:p>
      <text:p text:style-name="P1206"><text:span text:style-name="T1207">Nr.<text:s/></text:span><text:a xlink:href="https://www.e-tar.lt/portal/legalAct.html?documentId=04dc50b0656111e7b85cfdc787069b42" office:target-frame-name="_top" xlink:show="replace"><text:span text:style-name="T1208">V-853</text:span></text:a><text:span text:style-name="T1209">, 2017-07-07, paskelbta TAR 2017-07-11, i. k. 2017-11866</text:span></text:p>
      <text:p text:style-name="Normal"/>
      <text:p text:style-name="P1210"><text:span text:style-name="T1211">63</text:span><text:span text:style-name="T1212">. PMA.</text:span></text:p>
      <text:p text:style-name="P1213"><text:span text:style-name="T1214">64</text:span><text:span text:style-name="T1215">. PMMA (Paramethoxymethylamphetamine, N-methyl-1-(4-methoxyphenyl)-2- aminopropane)***.</text:span></text:p>
      <text:p text:style-name="P1216"><text:span text:style-name="T1217">65</text:span><text:span text:style-name="T1218">. Psilocinas, psilotsinas (Psilocine, Psilotsin).</text:span></text:p>
      <text:p text:style-name="P1219"><text:span text:style-name="T1220">66</text:span><text:span text:style-name="T1221">. Psilocibinas (Psilocybine).</text:span></text:p>
      <text:p text:style-name="P1222"><text:span text:style-name="T1223">67</text:span><text:span text:style-name="T1224">. Glotniagalvių (Psilocybe) genties grybų<text:s/></text:span><text:span text:style-name="T1225">vaisiakūniai ir jų dalys, turintys psilocibino ar psilocino, ir šių grybų sporos, grybiena.</text:span></text:p>
      <text:p text:style-name="P1226"><text:span text:style-name="T1227">67</text:span><text:span text:style-name="T1228">1</text:span><text:span text:style-name="T1229">. Ro 07-4065 (7-chloro-5-(2,6-difluorophenyl)-1-methyl-3</text:span><text:span text:style-name="T1230">H</text:span><text:span text:style-name="T1231">-1,4-benzodiazepin-2-one)*.</text:span><text:s/></text:p>
      <text:p text:style-name="P1232">Papildyta punktu:</text:p>
      <text:p text:style-name="P1233"><text:span text:style-name="T1234">Nr.<text:s/></text:span><text:a xlink:href="https://www.e-tar.lt/portal/legalAct.html?documentId=3c3627a0eae211e7acd7ea182930b17f" office:target-frame-name="_top" xlink:show="replace"><text:span text:style-name="T1235">V-1497</text:span></text:a><text:span text:style-name="T1236">, 2017-12-22, paskelbta TAR 2017-12-27, i. k. 2017-21241</text:span></text:p>
      <text:p text:style-name="Normal"/>
      <text:p text:style-name="P1237"><text:span text:style-name="T1238">68</text:span><text:span text:style-name="T1239">. Roliciklidinas (Rolicyclidine, PHP, PCPY).</text:span></text:p>
      <text:p text:style-name="P1240"><text:span text:style-name="T1241">68</text:span><text:span text:style-name="T1242">1</text:span><text:span text:style-name="T1243">. Sibutraminas ((±)-dimethyl-1-[1-(4- chlorophenyl) cyclobutyl]-</text:span><text:span text:style-name="T1244">N</text:span><text:span text:style-name="T1245">,</text:span><text:span text:style-name="T1246">N</text:span><text:span text:style-name="T1247">,3-trimethylbutan-</text:span><text:span text:style-name="T1248"><text:s/>1-amine)*.<text:s/></text:span></text:p>
      <text:p text:style-name="P1249">Papildyta punktu:</text:p>
      <text:p text:style-name="P1250"><text:span text:style-name="T1251">Nr.<text:s/></text:span><text:a xlink:href="https://www.e-tar.lt/portal/legalAct.html?documentId=04dc50b0656111e7b85cfdc787069b42" office:target-frame-name="_top" xlink:show="replace"><text:span text:style-name="T1252">V-853</text:span></text:a><text:span text:style-name="T1253">, 2017-07-07, paskelbta TAR 2017-07-11, i. k. 2017-11866</text:span></text:p>
      <text:p text:style-name="Normal"/>
      <text:p text:style-name="P1254"><text:span text:style-name="T1255">69</text:span><text:span text:style-name="T1256">. Sintetinių kanabinoidų darinių grupė*:</text:span></text:p>
      <text:p text:style-name="P1257"><text:span text:style-name="T1258">69.1</text:span><text:span text:style-name="T1259">. 1 pogrupis. Indol-, indazol- arba karbazol-3-ilmetanonai ir azaindol-, indol-,<text:s/></text:span><text:span text:style-name="T1260"><text:line-break/>indazol-, karbazol- arba 5-halogenfenilpirazol-3-karboksamidai bei 3-karboksilatai – bet kokie<text:s/></text:span><text:span text:style-name="T1261"><text:line-break/>indol-, indazol- arba karbazol-3-ilmetanono, azaindol-, indol-, indazol-, karb</text:span><text:span text:style-name="T1262">azol- arba<text:s/></text:span><text:span text:style-name="T1263"><text:line-break/>5-halogenfenilpirazol-3-karboksamido arba 3-karboksilato dariniai, taip pat 3-(4-halogenfenil)-1</text:span><text:span text:style-name="T1264">H</text:span><text:span text:style-name="T1265">-pirazol-5-karboksamidai, turintys (arba neturintys) alkil-, halogenalkil-, alkenil-, halogenbenzil-, cikloalkilmetil-,cikloalkiletil-, cianoalkil-</text:span><text:span text:style-name="T1266">, (1-metilmorfolin-2-il)metil-, (1-alkilpiperidin-2-il)metil-, 2-(morfolin-4-il)etil-, 1-metilazepan-3-il-, piridil-, (tetrahidro[2</text:span><text:span text:style-name="T1267">H</text:span><text:span text:style-name="T1268">]piran-4-il)metil- radikalų, prijungtų prie azaindolo, indolo, indazolo, karbazolo arba pirazolo žiedo azoto atomo; turintys</text:span><text:span text:style-name="T1269"><text:s/>(arba neturintys) adamant-1-il-, benzil-, fenil-, kumil-, metoksibenzil-, 2-metoksifenil, naftil-, alkilfenil-, alkilnaft-1-il-, 1-pirolidinil-, 2,2,3,3-tetrametilciklopropil-, 2,3,3-trimetilbut-1-en-1-il-, 2-pakeisto 2-acetamido arba 2-pakeisto 2-acetato</text:span><text:span text:style-name="T1270"><text:s/>radikalų keto grupėje arba prijungtų prie amidinio azoto arba esterinio deguonies atomų; amidinis azoto atomas gali būti 4-alkilpiperizino žiedo dalimi; 5-tas arba 7-tas atomas indolo žiede gali būti pakeistas azotu; turintys alkil- arba chinolin-8-il- ra</text:span><text:span text:style-name="T1271">dikalų karboksilato grupėje ir turintys arba neturintys daugiau radikalų indolo, indazolo, pirazolo, karbazolo, fenilo arba naftilo žieduose. Indolo azoto atomas gali būti prie<text:s/></text:span><text:span text:style-name="T1272">h,i</text:span><text:span text:style-name="T1273">-briaunų kondensuoto morfolino žiedo dalis. Taip pat šių darinių druskos, et</text:span><text:span text:style-name="T1274">eriai, esteriai arba amidai, jei tokie galimi.<text:s/></text:span></text:p>
      <text:p text:style-name="P1275">Punkto pakeitimai:</text:p>
      <text:p text:style-name="P1276"><text:span text:style-name="T1277">Nr.<text:s/></text:span><text:a xlink:href="https://www.e-tar.lt/portal/legalAct.html?documentId=add7ab6062c511e589fccd6fa118e11c" office:target-frame-name="_top" xlink:show="replace"><text:span text:style-name="T1278">V-1062</text:span></text:a><text:span text:style-name="T1279">, 2015-09-21, paskelbta TAR 2015-09-25, i. k. 2015-14188</text:span></text:p>
      <text:p text:style-name="P1280"><text:span text:style-name="T1281">Nr.<text:s/></text:span><text:a xlink:href="https://www.e-tar.lt/portal/legalAct.html?documentId=1ddfb100aede11e5b12fbb7dc920ee2c" office:target-frame-name="_top" xlink:show="replace"><text:span text:style-name="T1282">V-1511</text:span></text:a><text:span text:style-name="T1283">, 2015-12-28, paskelbta TAR 2015-12-30, i. k. 2015-20982</text:span></text:p>
      <text:p text:style-name="P1284"><text:span text:style-name="T1285">Nr.<text:s/></text:span><text:a xlink:href="https://www.e-tar.lt/portal/legalAct.html?documentId=076b4bd03eaf11e6a8ae9e1795984391" office:target-frame-name="_top" xlink:show="replace"><text:span text:style-name="T1286">V-868</text:span></text:a><text:span text:style-name="T1287">, 2016-0</text:span><text:span text:style-name="T1288">6-29, paskelbta TAR 2016-06-30, i. k. 2016-17968</text:span></text:p>
      <text:p text:style-name="P1289"><text:span text:style-name="T1290">Nr.<text:s/></text:span><text:a xlink:href="https://www.e-tar.lt/portal/legalAct.html?documentId=21e721a0d7ca11e68d79c2033f194657" office:target-frame-name="_top" xlink:show="replace"><text:span text:style-name="T1291">V-22</text:span></text:a><text:span text:style-name="T1292">, 2017-01-06, paskelbta TAR 2017-01-11, i. k. 2017-00727</text:span></text:p>
      <text:p text:style-name="P1293"><text:span text:style-name="T1294">Nr.<text:s/></text:span><text:a xlink:href="https://www.e-tar.lt/portal/legalAct.html?documentId=04dc50b0656111e7b85cfdc787069b42" office:target-frame-name="_top" xlink:show="replace"><text:span text:style-name="T1295">V-853</text:span></text:a><text:span text:style-name="T1296">, 2017-07-07, paskelbta TAR 2017-07-11, i. k. 2017-11866</text:span></text:p>
      <text:p text:style-name="P1297"><text:span text:style-name="T1298">Nr.<text:s/></text:span><text:a xlink:href="https://www.e-tar.lt/portal/legalAct.html?documentId=3c3627a0eae211e7acd7ea182930b17f" office:target-frame-name="_top" xlink:show="replace"><text:span text:style-name="T1299">V-1497</text:span></text:a><text:span text:style-name="T1300">, 2017-12-22, paskelbta TAR<text:s/></text:span><text:span text:style-name="T1301">2017-12-27, i. k. 2017-21241</text:span></text:p>
      <text:p text:style-name="Normal"/>
      <text:p text:style-name="P1302"><text:span text:style-name="T1303">69.2</text:span><text:span text:style-name="T1304">. 2 pogrupis. Naftilmetilindolai – bet kokie 1H-indol-3-il-(1-naftil)metano dariniai, turintys alkil-, halogenalkil-, alkenil-, cikloalkilmetil-, cikloalkiletil- arba 2-(4-morfolinil)etil radikalų, prijungtų prie indol</text:span><text:span text:style-name="T1305">o žiedo azoto atomo ir turintys arba neturintys daugiau radikalų indolo ir naftilo žieduose;</text:span></text:p>
      <text:p text:style-name="P1306"><text:span text:style-name="T1307">69.3</text:span><text:span text:style-name="T1308">. 3 pogrupis. Naftoilpirolai – bet kokie 3-(1-naftoil)pirolo dariniai, turintys alkil-, halogenalkil-, alkenil-, cikloalkilmetil-, cikloalkiletil- arba 2-(</text:span><text:span text:style-name="T1309">4-morfolinil)etil- radikalų, prijungtų prie pirolo žiedo azoto atomo, ir turintys arba neturintys daugiau radikalų pirolo ir naftilo žieduose;</text:span></text:p>
      <text:p text:style-name="P1310"><text:span text:style-name="T1311">69.4</text:span><text:span text:style-name="T1312">. 4 pogrupis. Naftilmetilindenai – bet kokie 1-(1-naftilmetil)indeno dariniai, turintys alkil-,<text:s/></text:span><text:span text:style-name="T1313">halogenalkil-, alkenil-, cikloalkilmetil-, cikloalkiletil- arba 2-(4-morfolinil)etil- radikalų, prijungtų prie 3-indeno žiedo anglies atomo, ir turintys arba neturintys daugiau radikalų naftilo ir indėno žieduose;</text:span></text:p>
      <text:p text:style-name="P1314"><text:span text:style-name="T1315">69.5</text:span><text:span text:style-name="T1316">. 5 pogrupis. Cikloheksilfenoliai<text:s/></text:span><text:span text:style-name="T1317">– bet kokie 2-(hidroksicikloheksil)fenolio dariniai, turintys alkil-, halogenalkil-, alkenil-, cikloalkilmetil-, cikloalkiletil- arba 2-(4-morfolinil)etil- radikalų, prijungtų prie 5-osios fenolio žiedo padėties, ir turintys arba neturintys daugiau radikal</text:span><text:span text:style-name="T1318">ų cikloheksilo žiede.</text:span></text:p>
      <text:p text:style-name="P1319"><text:span text:style-name="T1320">70</text:span><text:span text:style-name="T1321">. Svaigusis kvaitulis ir jo dalys (Banisteriopsis caapiplant)*.</text:span></text:p>
      <text:p text:style-name="P1322"><text:span text:style-name="T1323">71</text:span><text:span text:style-name="T1324">. Svaigiojo kvaitulio ir jo dalių ekstraktas (extract of Banisteriopsis caapi)*.</text:span></text:p>
      <text:p text:style-name="P1325"><text:span text:style-name="T1326">72</text:span><text:span text:style-name="T1327">. STP, DOM.</text:span></text:p>
      <text:p text:style-name="P1328"><text:span text:style-name="T1329">73</text:span><text:span text:style-name="T1330">. Tenamfetaminas (Tenamfetamine, MDA).</text:span></text:p>
      <text:p text:style-name="P1331"><text:span text:style-name="T1332">74</text:span><text:span text:style-name="T1333">. Teno</text:span><text:span text:style-name="T1334">ciklidinas (Tenocyclidine, TCP).</text:span></text:p>
      <text:p text:style-name="P1335"><text:span text:style-name="T1336">75</text:span><text:span text:style-name="T1337">. Tetrahidrokanabinolis (Tetrahydrocannabinol).</text:span></text:p>
      <text:p text:style-name="P1338"><text:span text:style-name="T1339">75</text:span><text:span text:style-name="T1340">1</text:span><text:span text:style-name="T1341">. Tetrahidrokanabinolis mišiniuose ar tirpaluose*.<text:s/></text:span></text:p>
      <text:p text:style-name="P1342">Papildyta punktu:</text:p>
      <text:p text:style-name="P1343"><text:span text:style-name="T1344">Nr.<text:s/></text:span><text:a xlink:href="https://www.e-tar.lt/portal/legalAct.html?documentId=3c3627a0eae211e7acd7ea182930b17f" office:target-frame-name="_top" xlink:show="replace"><text:span text:style-name="T1345">V-1497</text:span></text:a><text:span text:style-name="T1346">, 2017-12-22, paskelbta TAR 2017-12-27, i. k. 2017-21241</text:span></text:p>
      <text:p text:style-name="Normal"/>
      <text:p text:style-name="P1347"><text:span text:style-name="T1348">76</text:span><text:span text:style-name="T1349">. TFMPP (1-(3-trifluoromethylphenyl)-piperazine)*.</text:span></text:p>
      <text:p text:style-name="P1350"><text:span text:style-name="T1351">77</text:span><text:span text:style-name="T1352">. TMA.</text:span></text:p>
      <text:p text:style-name="P1353"><text:span text:style-name="T1354">78</text:span><text:span text:style-name="T1355">. TMA-2 (2,4,5-trimethoxyamphetamine)***.</text:span></text:p>
      <text:p text:style-name="P1356"><text:span text:style-name="T1357">79</text:span><text:span text:style-name="T1358">. Triptamino<text:s/></text:span><text:span text:style-name="T1359">ir triptamino bioizosterinių<text:s/></text:span><text:span text:style-name="T1360">darinių grupė* –</text:span><text:span text:style-name="T1361"><text:s/>bet kokie 2-(1</text:span><text:span text:style-name="T1362">H</text:span><text:span text:style-name="T1363">-indol-3-il)etanamino<text:s/></text:span><text:span text:style-name="T1364">arba 2-(benzo[</text:span><text:span text:style-name="T1365">b</text:span><text:span text:style-name="T1366">]furan-3-il)etanamino</text:span><text:span text:style-name="T1367"><text:s/>dariniai, turintys (arba neturintys) acetoksi-, halogen-, hidroksi-, metilendioksi- arba metoksi- radikalų 4-oje arba (ir) 5-oje indolo<text:s/></text:span><text:span text:style-name="T1368">arba benzo[</text:span><text:span text:style-name="T1369">b</text:span><text:span text:style-name="T1370">]furano</text:span><text:span text:style-name="T1371"><text:s/>žiedo padėtyje; metil- ra</text:span><text:span text:style-name="T1372">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373"><text:line-break/>1-metil-<text:s/></text:span><text:span text:style-name="T1374">radikalų etanamino fragmente. Taip pat šių darinių druskos, eteriai arba esteriai, jei tokie galimi.</text:span><text:s/></text:p>
      <text:p text:style-name="P1375">Punkto pakeitimai:</text:p>
      <text:p text:style-name="P1376"><text:span text:style-name="T1377">Nr.<text:s/></text:span><text:a xlink:href="https://www.e-tar.lt/portal/legalAct.html?documentId=1ddfb100aede11e5b12fbb7dc920ee2c" office:target-frame-name="_top" xlink:show="replace"><text:span text:style-name="T1378">V-1511</text:span></text:a><text:span text:style-name="T1379">, 2015-12-28, paskelbta TAR</text:span><text:span text:style-name="T1380"><text:s/>2015-12-30, i. k. 2015-20982</text:span></text:p>
      <text:p text:style-name="P1381"><text:span text:style-name="T1382">Nr.<text:s/></text:span><text:a xlink:href="https://www.e-tar.lt/portal/legalAct.html?documentId=076b4bd03eaf11e6a8ae9e1795984391" office:target-frame-name="_top" xlink:show="replace"><text:span text:style-name="T1383">V-868</text:span></text:a><text:span text:style-name="T1384">, 2016-06-29, paskelbta TAR 2016-06-30, i. k. 2016-17968</text:span></text:p>
      <text:p text:style-name="P1385"><text:span text:style-name="T1386">Nr.<text:s/></text:span><text:a xlink:href="https://www.e-tar.lt/portal/legalAct.html?documentId=04dc50b0656111e7b85cfdc787069b42" office:target-frame-name="_top" xlink:show="replace"><text:span text:style-name="T1387">V-853</text:span></text:a><text:span text:style-name="T1388">, 2017-07-07, paskelbta TAR 2017-07-11, i. k. 2017-11866</text:span></text:p>
      <text:p text:style-name="Normal"/>
      <text:p text:style-name="P1389"><text:span text:style-name="T1390">80</text:span><text:span text:style-name="T1391">. Valerylfentanilis (Valerylfentanyl,<text:s/></text:span><text:span text:style-name="T1392">N</text:span><text:span text:style-name="T1393">-phenyl-</text:span><text:span text:style-name="T1394">N</text:span><text:span text:style-name="T1395">-[1-(2-phenylethyl)-4-piperidyl]pentanamide)*.</text:span><text:s/></text:p>
      <text:p text:style-name="P1396">Papildyta punktu:</text:p>
      <text:p text:style-name="P1397"><text:span text:style-name="T1398">Nr.<text:s/></text:span><text:a xlink:href="https://www.e-tar.lt/portal/legalAct.html?documentId=076b4bd03eaf11e6a8ae9e1795984391" office:target-frame-name="_top" xlink:show="replace"><text:span text:style-name="T1399">V-868</text:span></text:a><text:span text:style-name="T1400">, 2016-06-29, paskelbta TAR 2016-06-30, i. k. 2016-17968</text:span></text:p>
      <text:p text:style-name="Normal"/>
      <text:p text:style-name="P1401"><text:span text:style-name="T1402">1971 m. Psichotropinių medžiagų konvencijos II sąrašas</text:span></text:p>
      <text:p text:style-name="P1403"/>
      <text:p text:style-name="P1404"><text:span text:style-name="T1405">1</text:span><text:span text:style-name="T1406">. Amfetaminas (Amfetamine).</text:span></text:p>
      <text:p text:style-name="P1407"><text:span text:style-name="T1408">2</text:span><text:span text:style-name="T1409">. Deksamfetaminas<text:s/></text:span><text:span text:style-name="T1410">(Dexamfetamine).</text:span></text:p>
      <text:p text:style-name="P1411"><text:span text:style-name="T1412">3</text:span><text:span text:style-name="T1413">. Fenetilinas (Fenetylline).</text:span></text:p>
      <text:p text:style-name="P1414"><text:span text:style-name="T1415">4</text:span><text:span text:style-name="T1416">. 4-fluoramfetaminas (4-fluoroamphetamine, 4-FMP)*.</text:span></text:p>
      <text:p text:style-name="P1417"><text:span text:style-name="T1418">5</text:span><text:span text:style-name="T1419">. Levamfetaminas (Levamfetamine).</text:span></text:p>
      <text:p text:style-name="P1420"><text:span text:style-name="T1421">6</text:span><text:span text:style-name="T1422">. Levometamfetaminas (Levomethamphetamine).</text:span></text:p>
      <text:p text:style-name="P1423"><text:span text:style-name="T1424">7</text:span><text:span text:style-name="T1425">. Metamfetaminas (Metamfetamine).</text:span></text:p>
      <text:p text:style-name="P1426"><text:span text:style-name="T1427">8</text:span><text:span text:style-name="T1428">. Metamfetamino<text:s/></text:span><text:span text:style-name="T1429">racematas (Metamfetamine racemate).</text:span></text:p>
      <text:p text:style-name="P1430"/>
      <text:p text:style-name="P1431"><text:span text:style-name="T1432">1971 m. Psichotropinių medžiagų konvencijos III sąrašas</text:span></text:p>
      <text:p text:style-name="P1433"/>
      <text:p text:style-name="P1434"><text:span text:style-name="T1435">1</text:span><text:span text:style-name="T1436">. Katinas (Cathine,(+)-norpseudoephedrine).</text:span></text:p>
      <text:p text:style-name="P1437"/>
      <text:p text:style-name="P1438"><text:span text:style-name="T1439">1971 m. Psichotropinių medžiagų konvencijos IV sąrašas</text:span></text:p>
      <text:p text:style-name="P1440"/>
      <text:p text:style-name="P1441"><text:span text:style-name="T1442">1</text:span><text:span text:style-name="T1443">. 4-chlorodiazepamas (4-chlorodiazepam,<text:s/></text:span><text:span text:style-name="T1444">7-chloro-5-(4-chlorophenyl)-1-methyl-3</text:span><text:span text:style-name="T1445">H</text:span><text:span text:style-name="T1446">-1,4-benzodiazepin-2-one)*.</text:span></text:p>
      <text:p text:style-name="P1447"><text:span text:style-name="T1448">2</text:span><text:span text:style-name="T1449">. Bromazolamas (Bromazolam, 8-bromo-1-methyl-6-phenyl-4</text:span><text:span text:style-name="T1450">H</text:span><text:span text:style-name="T1451">-[1,2,4]triazolo[4,3-a][1,4]benzodiazepine)*.</text:span></text:p>
      <text:p text:style-name="P1452"><text:span text:style-name="T1453">3</text:span><text:span text:style-name="T1454">. Etilamfetaminas (Etilamfetamine).<text:s/></text:span></text:p>
      <text:p text:style-name="P1455"><text:span text:style-name="T1456">4</text:span><text:span text:style-name="T1457">. Fenproporeksas (Fenproporex).<text:s/></text:span></text:p>
      <text:p text:style-name="P1458"><text:span text:style-name="T1459">5</text:span><text:span text:style-name="T1460">. Fenterminas (Phentermine).<text:s/></text:span></text:p>
      <text:p text:style-name="P1461"><text:span text:style-name="T1462">6</text:span><text:span text:style-name="T1463">. Flubromazolamas (Flubromazolam, 8-bromo-6-(2-fluorophenyl)-1-methyl-4</text:span><text:span text:style-name="T1464">H</text:span><text:span text:style-name="T1465">-[1,2,4]triazolo-[4,3a][1,4]benzodiazepine)*.<text:s/></text:span></text:p>
      <text:p text:style-name="P1466"><text:span text:style-name="T1467">7</text:span><text:span text:style-name="T1468">. Flunitrazolamas (Flunitrazolam, 6-(2-fluorophenyl)-1-methyl-8-nitro-4</text:span><text:span text:style-name="T1469">H</text:span><text:span text:style-name="T1470">-[1,2,4]triazolo[4,3-a</text:span><text:span text:style-name="T1471">][1,4]benzodiazepine)*.</text:span></text:p>
      <text:p text:style-name="P1472"><text:span text:style-name="T1473">8</text:span><text:span text:style-name="T1474">. Fonazepamas (Fonazepam, 5-(2-fluorophenyl)-1,3-dihydro-7-nitro-2</text:span><text:span text:style-name="T1475">H</text:span><text:span text:style-name="T1476">-1,4-benzodiazepin-2-one)*.</text:span></text:p>
      <text:p text:style-name="P1477"><text:span text:style-name="T1478">9</text:span><text:span text:style-name="T1479">. 3-hidroksifenazepamas (3-hydroxyphenazepam, 7-bromo-5-(2-chlorophenyl)-3-hydroxy-1,3-dihydro-2</text:span><text:span text:style-name="T1480">H</text:span><text:span text:style-name="T1481">-1,4-benzodiazepin-2-one)*.</text:span></text:p>
      <text:p text:style-name="P1482"><text:span text:style-name="T1483">10</text:span><text:span text:style-name="T1484">. Mefenoreksas (Mefenorex).</text:span><text:s/></text:p>
      <text:p text:style-name="P1485"><text:span text:style-name="T1486">11</text:span><text:span text:style-name="T1487">. Tionordazepamas (Thionordazepam, 7-chloro-5-phenyl-1,3-dihydro-2</text:span><text:span text:style-name="T1488">H</text:span><text:span text:style-name="T1489">-1,4-benzodiazepin-2-thione)*.</text:span><text:s/></text:p>
      <text:p text:style-name="P1490">Papildyta punktu:</text:p>
      <text:p text:style-name="P1491"><text:span text:style-name="T1492">Nr.<text:s/></text:span><text:a xlink:href="https://www.e-tar.lt/portal/legalAct.html?documentId=3c3627a0eae211e7acd7ea182930b17f" office:target-frame-name="_top" xlink:show="replace"><text:span text:style-name="T1493">V-1497</text:span></text:a><text:span text:style-name="T1494">, 2017-12-22, paskelbta TAR 2017-12-27, i. k. 2017-21241</text:span></text:p>
      <text:p text:style-name="Normal"/>
      <text:p text:style-name="P1495">Skirsnio pakeitimai:</text:p>
      <text:p text:style-name="P1496"><text:span text:style-name="T1497">Nr.<text:s/></text:span><text:a xlink:href="https://www.e-tar.lt/portal/legalAct.html?documentId=21e721a0d7ca11e68d79c2033f194657" office:target-frame-name="_top" xlink:show="replace"><text:span text:style-name="T1498">V-22</text:span></text:a><text:span text:style-name="T1499">, 2017-01-06, paskelbta TAR 2017-01-11, i. k. 2017-00727</text:span></text:p>
      <text:p text:style-name="Normal"/>
      <text:p text:style-name="P1500">Skyriaus pakeitimai:</text:p>
      <text:p text:style-name="P1501"><text:span text:style-name="T1502">Nr.<text:s/></text:span><text:a xlink:href="https://www.e-tar.lt/portal/legalAct.html?documentId=c90162e0cd7011e4b3439b13415c7e57" office:target-frame-name="_top" xlink:show="replace"><text:span text:style-name="T1503">V-336</text:span></text:a><text:span text:style-name="T1504">, 2015-03-10, paskelbta TAR 2015-03-18, i. k. 2015-03951</text:span></text:p>
      <text:p text:style-name="Normal"/>
      <text:p text:style-name="P1505"><text:span text:style-name="T1506">II SĄRAŠAS</text:span></text:p>
      <text:p text:style-name="P1507"/>
      <text:p text:style-name="P1508"><text:span text:style-name="T1509">NARKOTINĖS IR PSICHOTROPINĖS MEDŽIAGOS, LEIDŽIAMOS VARTO</text:span><text:span text:style-name="T1510">TI MEDICINOS TIKSLAMS</text:span></text:p>
      <text:p text:style-name="P1511"/>
      <text:p text:style-name="P1512"><text:span text:style-name="T1513">1961 m. Bendrosios narkotinių medžiagų konvencijos I sąrašas</text:span></text:p>
      <text:p text:style-name="P1514"/>
      <text:p text:style-name="P1515"><text:span text:style-name="T1516">1</text:span><text:span text:style-name="T1517">. Acetilmetadolis (Acetylmethadol)</text:span></text:p>
      <text:p text:style-name="P1518"><text:span text:style-name="T1519">2</text:span><text:span text:style-name="T1520">. Alfacetilmetadolis ( Alphacetylmethadol)</text:span></text:p>
      <text:p text:style-name="P1521"><text:span text:style-name="T1522">3</text:span><text:span text:style-name="T1523">. Alfameprodinas (Alphameprodine)</text:span></text:p>
      <text:p text:style-name="P1524"><text:span text:style-name="T1525">4</text:span><text:span text:style-name="T1526">. Alfametadolis (Alphamethadol)</text:span></text:p>
      <text:p text:style-name="P1527"><text:span text:style-name="T1528">5</text:span><text:span text:style-name="T1529">.<text:s/></text:span><text:span text:style-name="T1530">Alfaprodinas (Alphaprodine)</text:span></text:p>
      <text:p text:style-name="P1531"><text:span text:style-name="T1532">6</text:span><text:span text:style-name="T1533">. Alfentanilis (Alfentanyl)</text:span></text:p>
      <text:p text:style-name="P1534"><text:span text:style-name="T1535">7</text:span><text:span text:style-name="T1536">. Alilprodinas (Allylprodine)</text:span></text:p>
      <text:p text:style-name="P1537"><text:span text:style-name="T1538">8</text:span><text:span text:style-name="T1539">. Anileridinas (Anileridine)</text:span></text:p>
      <text:p text:style-name="P1540"><text:span text:style-name="T1541">9</text:span><text:span text:style-name="T1542">. Benzetidinas (Benzethidine)</text:span></text:p>
      <text:p text:style-name="P1543"><text:span text:style-name="T1544">10</text:span><text:span text:style-name="T1545">. Benzilmorfinas (Benzylmorphine)</text:span></text:p>
      <text:p text:style-name="P1546"><text:span text:style-name="T1547">11</text:span><text:span text:style-name="T1548">. Betacetilmetadolis (Betacetylmethadol)</text:span></text:p>
      <text:p text:style-name="P1549"><text:span text:style-name="T1550">12</text:span><text:span text:style-name="T1551">. Betameprodinas (Betameprodine)</text:span></text:p>
      <text:p text:style-name="P1552"><text:span text:style-name="T1553">13</text:span><text:span text:style-name="T1554">. Betametadolis (Betamethadol)</text:span></text:p>
      <text:p text:style-name="P1555"><text:span text:style-name="T1556">14</text:span><text:span text:style-name="T1557">. Betaprodinas (Betaprodine)</text:span></text:p>
      <text:p text:style-name="P1558"><text:span text:style-name="T1559">15</text:span><text:span text:style-name="T1560">. Bezitramidas (Bezitramide)</text:span></text:p>
      <text:p text:style-name="P1561"><text:span text:style-name="T1562">16</text:span><text:span text:style-name="T1563">. Dekstromoramidas (Dextromoramide)</text:span></text:p>
      <text:p text:style-name="P1564"><text:span text:style-name="T1565">17</text:span><text:span text:style-name="T1566">. Diampromidas (Diampromide)</text:span></text:p>
      <text:p text:style-name="P1567"><text:span text:style-name="T1568">18</text:span><text:span text:style-name="T1569">. Dietiltiambutenas<text:s/></text:span><text:span text:style-name="T1570">(Diethylthiambutene)</text:span></text:p>
      <text:p text:style-name="P1571"><text:span text:style-name="T1572">19</text:span><text:span text:style-name="T1573">. Difenoksilatas (Diphenoxylate)</text:span></text:p>
      <text:p text:style-name="P1574"><text:span text:style-name="T1575">20</text:span><text:span text:style-name="T1576">. Difenoksinas (Difenoxin)</text:span></text:p>
      <text:p text:style-name="P1577"><text:span text:style-name="T1578">21</text:span><text:span text:style-name="T1579">. Dihidroetorfinas (Dihydroetorphine)</text:span></text:p>
      <text:p text:style-name="P1580"><text:span text:style-name="T1581">22</text:span><text:span text:style-name="T1582">. Dihidromorfinas (Dihydromorphine)</text:span></text:p>
      <text:p text:style-name="P1583"><text:span text:style-name="T1584">23</text:span><text:span text:style-name="T1585">. Dimenoksadolis (Dimenoxadol)</text:span></text:p>
      <text:p text:style-name="P1586"><text:span text:style-name="T1587">24</text:span><text:span text:style-name="T1588">. Dimepheptanolis (Dimepheptanol)</text:span></text:p>
      <text:p text:style-name="P1589"><text:span text:style-name="T1590">25</text:span><text:span text:style-name="T1591">. Dimetiltiambutenas (Dimethylthiambutene)</text:span></text:p>
      <text:p text:style-name="P1592"><text:span text:style-name="T1593">26</text:span><text:span text:style-name="T1594">. Dioksafetilio butiratas (Dioxaphetyl butyrate)</text:span></text:p>
      <text:p text:style-name="P1595"><text:span text:style-name="T1596">27</text:span><text:span text:style-name="T1597">. Dipipanonas (Dipipanone)</text:span></text:p>
      <text:p text:style-name="P1598"><text:span text:style-name="T1599">28</text:span><text:span text:style-name="T1600">. Drotebanolis (Drotebanol)</text:span></text:p>
      <text:p text:style-name="P1601"><text:span text:style-name="T1602">29</text:span><text:span text:style-name="T1603">. Ekgoninas (Ecgonine)</text:span></text:p>
      <text:p text:style-name="P1604"><text:span text:style-name="T1605">30</text:span><text:span text:style-name="T1606">. Etilmetiltiambutenas (Ethylmethylthiambutene)</text:span></text:p>
      <text:p text:style-name="P1607"><text:span text:style-name="T1608">31</text:span><text:span text:style-name="T1609">. Etokseridinas (Etoxeridine)</text:span></text:p>
      <text:p text:style-name="P1610"><text:span text:style-name="T1611">32</text:span><text:span text:style-name="T1612">. Etonitazenas (Etonitazene)</text:span></text:p>
      <text:p text:style-name="P1613"><text:span text:style-name="T1614">33</text:span><text:span text:style-name="T1615">. Fenadoksonas (Phenadoxone)</text:span></text:p>
      <text:p text:style-name="P1616"><text:span text:style-name="T1617">34</text:span><text:span text:style-name="T1618">. Fenampromidas (Phenampromide)</text:span></text:p>
      <text:p text:style-name="P1619"><text:span text:style-name="T1620">35</text:span><text:span text:style-name="T1621">. Fenazocinas (Phenazocine)</text:span></text:p>
      <text:p text:style-name="P1622"><text:span text:style-name="T1623">36</text:span><text:span text:style-name="T1624">. Fenomorfanas (Phenomorphan)</text:span></text:p>
      <text:p text:style-name="P1625"><text:span text:style-name="T1626">37</text:span><text:span text:style-name="T1627">. Fenoperidinas (Phenoperidine)</text:span></text:p>
      <text:p text:style-name="P1628"><text:span text:style-name="T1629">38</text:span><text:span text:style-name="T1630">. Fentanilis (Fentanyl)</text:span></text:p>
      <text:p text:style-name="P1631"><text:span text:style-name="T1632">39</text:span><text:span text:style-name="T1633">. Furetidinas (Furethidine)</text:span></text:p>
      <text:p text:style-name="P1634"><text:span text:style-name="T1635">40</text:span><text:span text:style-name="T1636">. Hidrokodonas (Hydrocodone)</text:span></text:p>
      <text:p text:style-name="P1637"><text:span text:style-name="T1638">41</text:span><text:span text:style-name="T1639">. Hidroksipetidinas (Hydroxypethidine)</text:span></text:p>
      <text:p text:style-name="P1640"><text:span text:style-name="T1641">42</text:span><text:span text:style-name="T1642">. Hidromorfinolis (Hydromorphinol)</text:span></text:p>
      <text:p text:style-name="P1643"><text:span text:style-name="T1644">43</text:span><text:span text:style-name="T1645">. Hidromorfonas (Hydromorphone)</text:span></text:p>
      <text:p text:style-name="P1646"><text:span text:style-name="T1647">44</text:span><text:span text:style-name="T1648">. Izometadonas (Isomethadone)</text:span></text:p>
      <text:p text:style-name="P1649"><text:span text:style-name="T1650">45</text:span><text:span text:style-name="T1651">. Karfentanilis (Carfentanyl)*</text:span></text:p>
      <text:p text:style-name="P1652"><text:span text:style-name="T1653">46</text:span><text:span text:style-name="T1654">. Klonitazenas (Clonitazene)</text:span></text:p>
      <text:p text:style-name="P1655"><text:span text:style-name="T1656">47</text:span><text:span text:style-name="T1657">. Kodoksimas (Codoxime)</text:span></text:p>
      <text:p text:style-name="P1658"><text:span text:style-name="T1659">48.</text:span><text:span text:style-name="T1660"><text:s/>Neteko galios nuo 2015-03-19</text:span></text:p>
      <text:p text:style-name="P1661">Punkto naikinimas:</text:p>
      <text:p text:style-name="P1662"><text:span text:style-name="T1663">Nr.<text:s/></text:span><text:a xlink:href="https://www.e-tar.lt/portal/legalAct.html?documentId=c90162e0cd7011e4b3439b13415c7e57" office:target-frame-name="_top" xlink:show="replace"><text:span text:style-name="T1664">V-336</text:span></text:a><text:span text:style-name="T1665">, 2015-03-10, paskelbta TAR 2015-03-18, i. k. 2015-03951</text:span></text:p>
      <text:p text:style-name="Normal"/>
      <text:p text:style-name="P1666"><text:span text:style-name="T1667">49</text:span><text:span text:style-name="T1668">. Levofenacilmorfanas (Levophenacylmorphan)</text:span></text:p>
      <text:p text:style-name="P1669"><text:span text:style-name="T1670">50</text:span><text:span text:style-name="T1671">. Levometorfanas (Levomethorphan)</text:span></text:p>
      <text:p text:style-name="P1672"><text:span text:style-name="T1673">51</text:span><text:span text:style-name="T1674">. Levomoramidas (Levomoramide)</text:span></text:p>
      <text:p text:style-name="P1675"><text:span text:style-name="T1676">52</text:span><text:span text:style-name="T1677">. Levorfanolis (Levorphanol)</text:span></text:p>
      <text:p text:style-name="P1678"><text:span text:style-name="T1679">53</text:span><text:span text:style-name="T1680">. Metadonas (Methadone)</text:span></text:p>
      <text:p text:style-name="P1681"><text:span text:style-name="T1682">54</text:span><text:span text:style-name="T1683">. Metadono tarpinis produktas (Methadone intermediate)</text:span></text:p>
      <text:p text:style-name="P1684"><text:span text:style-name="T1685">55</text:span><text:span text:style-name="T1686">. Metazocinas (Metazocine)</text:span></text:p>
      <text:p text:style-name="P1687"><text:span text:style-name="T1688">56</text:span><text:span text:style-name="T1689">. Metildezorfinas (Methyldesorphine)</text:span></text:p>
      <text:p text:style-name="P1690"><text:span text:style-name="T1691">57</text:span><text:span text:style-name="T1692">. Metildihidromorfinas (Methyldihydromorphine)</text:span></text:p>
      <text:p text:style-name="P1693"><text:span text:style-name="T1694">58</text:span><text:span text:style-name="T1695">. Metoponas (Metopon)</text:span></text:p>
      <text:p text:style-name="P1696"><text:span text:style-name="T1697">59</text:span><text:span text:style-name="T1698">. Mirofinas (Myrophine)</text:span></text:p>
      <text:p text:style-name="P1699"><text:span text:style-name="T1700">60</text:span><text:span text:style-name="T1701">. M</text:span><text:span text:style-name="T1702">itragininas (Mitragynine)*</text:span></text:p>
      <text:p text:style-name="P1703"><text:span text:style-name="T1704">61</text:span><text:span text:style-name="T1705">. Monoacetilmorfinas (Monoacetylmorphine)</text:span></text:p>
      <text:p text:style-name="P1706"><text:span text:style-name="T1707">62</text:span><text:span text:style-name="T1708">. Moramido tarpinis produktas (Moramide intermediate)</text:span></text:p>
      <text:p text:style-name="P1709"><text:span text:style-name="T1710">63</text:span><text:span text:style-name="T1711">. Morferidinas (Morpheridine)</text:span></text:p>
      <text:p text:style-name="P1712"><text:span text:style-name="T1713">64</text:span><text:span text:style-name="T1714">. Morfinas (Morphine)</text:span></text:p>
      <text:p text:style-name="P1715"><text:span text:style-name="T1716">65</text:span><text:span text:style-name="T1717">. Morfino metobromidas (Morphine methobromide)</text:span></text:p>
      <text:p text:style-name="P1718"><text:span text:style-name="T1719">66</text:span><text:span text:style-name="T1720">. Morfino-N-oksidas (Morphine-N-oxide)</text:span></text:p>
      <text:p text:style-name="P1721"><text:span text:style-name="T1722">67</text:span><text:span text:style-name="T1723">. Nikomorfinas (Nicomorphine)</text:span></text:p>
      <text:p text:style-name="P1724"><text:span text:style-name="T1725">68</text:span><text:span text:style-name="T1726">. Noracimetadolis (Noracymethadol)</text:span></text:p>
      <text:p text:style-name="P1727"><text:span text:style-name="T1728">69</text:span><text:span text:style-name="T1729">. Norlevorfanolis (Norlevorphanol)</text:span></text:p>
      <text:p text:style-name="P1730"><text:span text:style-name="T1731">70</text:span><text:span text:style-name="T1732">. Normetadonas (Normethadone)</text:span></text:p>
      <text:p text:style-name="P1733"><text:span text:style-name="T1734">71</text:span><text:span text:style-name="T1735">. Normorfinas (Normorphine)</text:span></text:p>
      <text:p text:style-name="P1736"><text:span text:style-name="T1737">72</text:span><text:span text:style-name="T1738">. Norpipanonas<text:s/></text:span><text:span text:style-name="T1739">(Norpipanone)</text:span></text:p>
      <text:p text:style-name="P1740"><text:span text:style-name="T1741">73</text:span><text:span text:style-name="T1742">. Oksikodonas (Oxycodone)</text:span></text:p>
      <text:p text:style-name="P1743"><text:span text:style-name="T1744">74</text:span><text:span text:style-name="T1745">. Oksimorfonas (Oxymorphone)</text:span></text:p>
      <text:p text:style-name="P1746"><text:span text:style-name="T1747">75</text:span><text:span text:style-name="T1748">. Oripavinas (Oripavine)</text:span></text:p>
      <text:p text:style-name="P1749"><text:span text:style-name="T1750">76</text:span><text:span text:style-name="T1751">. Petidinas (Pethidine)</text:span></text:p>
      <text:p text:style-name="P1752"><text:span text:style-name="T1753">77</text:span><text:span text:style-name="T1754">. Petidino tarpinis produktas A (Pethidine intermediate A)</text:span></text:p>
      <text:p text:style-name="P1755"><text:span text:style-name="T1756">78</text:span><text:span text:style-name="T1757">. Petidino tarpinis produktas B (Pethidine<text:s/></text:span><text:span text:style-name="T1758">intermediate B)</text:span></text:p>
      <text:p text:style-name="P1759"><text:span text:style-name="T1760">79</text:span><text:span text:style-name="T1761">. Petidino tarpinis produktas C (Pethidine intermediate C)</text:span></text:p>
      <text:p text:style-name="P1762"><text:span text:style-name="T1763">80</text:span><text:span text:style-name="T1764">. Piminodinas (Piminodine)</text:span></text:p>
      <text:p text:style-name="P1765"><text:span text:style-name="T1766">81</text:span><text:span text:style-name="T1767">. Piritramidas (Piritramide)</text:span></text:p>
      <text:p text:style-name="P1768"><text:span text:style-name="T1769">82</text:span><text:span text:style-name="T1770">. Proheptazinas (Proheptazine)</text:span></text:p>
      <text:p text:style-name="P1771"><text:span text:style-name="T1772">83</text:span><text:span text:style-name="T1773">. Properidinas (Properidine)</text:span></text:p>
      <text:p text:style-name="P1774"><text:span text:style-name="T1775">84</text:span><text:span text:style-name="T1776">. Racemetorfanas (Racemethorp</text:span><text:span text:style-name="T1777">han)</text:span></text:p>
      <text:p text:style-name="P1778"><text:span text:style-name="T1779">85</text:span><text:span text:style-name="T1780">. Racemoramidas (Racemoramide)</text:span></text:p>
      <text:p text:style-name="P1781"><text:span text:style-name="T1782">86</text:span><text:span text:style-name="T1783">. Racemorfanas (Racemorphan)</text:span></text:p>
      <text:p text:style-name="P1784"><text:span text:style-name="T1785">87</text:span><text:span text:style-name="T1786">. Remifentanilis (Remifentanil)</text:span></text:p>
      <text:p text:style-name="P1787"><text:span text:style-name="T1788">88</text:span><text:span text:style-name="T1789">. Sufentanilis (Sufentanil)</text:span></text:p>
      <text:p text:style-name="P1790"><text:span text:style-name="T1791">89</text:span><text:span text:style-name="T1792">. Tapentadolis (Tapentadol)*</text:span></text:p>
      <text:p text:style-name="P1793"><text:span text:style-name="T1794">90</text:span><text:span text:style-name="T1795">. Tebainas (Thebaine)</text:span></text:p>
      <text:p text:style-name="P1796"><text:span text:style-name="T1797">91</text:span><text:span text:style-name="T1798">. Tebakonas (Thebacon)</text:span></text:p>
      <text:p text:style-name="P1799"><text:span text:style-name="T1800">92</text:span><text:span text:style-name="T1801">.<text:s/></text:span><text:span text:style-name="T1802">Tilidinas (Tilidine)</text:span></text:p>
      <text:p text:style-name="P1803"><text:span text:style-name="T1804">93</text:span><text:span text:style-name="T1805">. Trimeperidinas (Trimeperidine)</text:span><text:s/></text:p>
      <text:p text:style-name="P1806">Skirsnio pakeitimai:</text:p>
      <text:p text:style-name="P1807"><text:span text:style-name="T1808">Nr.<text:s/></text:span><text:a xlink:href="https://www.e-tar.lt/portal/legalAct.html?documentId=TAR.25AA9F20D8E4" office:target-frame-name="_top" xlink:show="replace"><text:span text:style-name="T1809">V-957</text:span></text:a><text:span text:style-name="T1810">, 2008-10-06, Žin., 2008, Nr. 119-4523 (2008-10-16), i. k. 1082250ISAK000V-957</text:span></text:p>
      <text:p text:style-name="P1811"><text:span text:style-name="T1812">Nr.<text:s/></text:span><text:a xlink:href="https://www.e-tar.lt/portal/legalAct.html?documentId=TAR.A3E84A9B0F71" office:target-frame-name="_top" xlink:show="replace"><text:span text:style-name="T1813">V-929</text:span></text:a><text:span text:style-name="T1814">, 2009-11-13, Žin., 2009, Nr. 138-6081 (2009-11-21), i. k. 1092250ISAK000V-929</text:span></text:p>
      <text:p text:style-name="P1815"><text:span text:style-name="T1816">Nr.<text:s/></text:span><text:a xlink:href="https://www.e-tar.lt/portal/legalAct.html?documentId=TAR.E85A56FFEA33" office:target-frame-name="_top" xlink:show="replace"><text:span text:style-name="T1817">V-776</text:span></text:a><text:span text:style-name="T1818">, 2011-08-10, Žin., 2011, Nr. 103-4861 (2011-08-18), i. k. 1112250ISAK000V-776</text:span></text:p>
      <text:p text:style-name="P1819"><text:span text:style-name="T1820">Nr.<text:s/></text:span><text:a xlink:href="https://www.e-tar.lt/portal/legalAct.html?documentId=a2ad90c09e2111e39cc2db29b1fd528f" office:target-frame-name="_top" xlink:show="replace"><text:span text:style-name="T1821">V-267</text:span></text:a><text:span text:style-name="T1822">, 2014-02-21, paskelbta TAR 2014-02-25, i. k. 2014-02032</text:span></text:p>
      <text:p text:style-name="Normal"/>
      <text:p text:style-name="P1823"><text:span text:style-name="T1824">1961<text:s/></text:span><text:span text:style-name="T1825">m. Bendrosios narkotinių medžiagų konvencijos II sąrašas</text:span></text:p>
      <text:p text:style-name="P1826"/>
      <text:p text:style-name="P1827">Acetildihidrokodeinas (Acethyldihydrocodeine)</text:p>
      <text:p text:style-name="P1828">Dekstropropoksifenas (Dextropropoxyphene)</text:p>
      <text:p text:style-name="P1829">Dihidrokodeinas (Dihydrocodeine)</text:p>
      <text:p text:style-name="P1830">Etilmorfinas (Ethylmorphine)</text:p>
      <text:p text:style-name="P1831">Folkodinas (Pholcodine)</text:p>
      <text:p text:style-name="P1832">Kodeinas (Codeine)</text:p>
      <text:p text:style-name="P1833">Nikodikodinas (Nicodicodine)</text:p>
      <text:p text:style-name="P1834">Nikokodinas (Nicocodine)</text:p>
      <text:p text:style-name="P1835">Norkodeinas (Norcodeine)</text:p>
      <text:p text:style-name="P1836">Propiramas (Propiram)</text:p>
      <text:p text:style-name="P1837"/>
      <text:p text:style-name="P1838"><text:span text:style-name="T1839">1971 m. Psichotropinių medžiagų konvencijos II sąrašas</text:span></text:p>
      <text:p text:style-name="P1840"/>
      <text:p text:style-name="P1841"><text:span text:style-name="T1842">1</text:span><text:span text:style-name="T1843">. Amineptinas (Amineptine)</text:span></text:p>
      <text:p text:style-name="P1844"><text:span text:style-name="T1845">2</text:span><text:span text:style-name="T1846">. Buprenorfinas (Buprenorphine)</text:span></text:p>
      <text:p text:style-name="P1847"><text:span text:style-name="T1848">3</text:span><text:span text:style-name="T1849">. Cipeprolis (Zipeprol)</text:span></text:p>
      <text:p text:style-name="P1850"><text:span text:style-name="T1851">4</text:span><text:span text:style-name="T1852">. Dronabinolis (Dronabinol, delta-9-tetrahydrocannabinol and <text:s/>its stereochemical variants)</text:span></text:p>
      <text:p text:style-name="P1853"><text:span text:style-name="T1854">5.</text:span><text:span text:style-name="T1855"><text:s/>Neteko galios nuo 2016-07-01</text:span></text:p>
      <text:p text:style-name="P1856">Punkto naikinimas:</text:p>
      <text:p text:style-name="P1857"><text:span text:style-name="T1858">Nr.<text:s/></text:span><text:a xlink:href="https://www.e-tar.lt/portal/legalAct.html?documentId=076b4bd03eaf11e6a8ae9e1795984391" office:target-frame-name="_top" xlink:show="replace"><text:span text:style-name="T1859">V-868</text:span></text:a><text:span text:style-name="T1860">, 2016-06-29, paskelbta TAR 2016-06-30, i. k. 2016-17968</text:span></text:p>
      <text:p text:style-name="Normal"/>
      <text:p text:style-name="P1861"><text:span text:style-name="T1862">6</text:span><text:span text:style-name="T1863">. Fenmetrazinas (Phenmetrazine)</text:span></text:p>
      <text:p text:style-name="P1864"><text:span text:style-name="T1865">7</text:span><text:span text:style-name="T1866">. Flunitrazepamas (Flunitrazepam) <text:s/></text:span></text:p>
      <text:p text:style-name="P1867"><text:span text:style-name="T1868">8</text:span><text:span text:style-name="T1869">. Harmalinas (Harmaline)*<text:s/></text:span></text:p>
      <text:p text:style-name="P1870"><text:span text:style-name="T1871">9</text:span><text:span text:style-name="T1872">. Harminas (Harmine)*</text:span></text:p>
      <text:p text:style-name="P1873"><text:span text:style-name="T1874">10</text:span><text:span text:style-name="T1875">. Meklokvalonas (Mecloqualone)</text:span></text:p>
      <text:p text:style-name="P1876"><text:span text:style-name="T1877">11</text:span><text:span text:style-name="T1878">. Metakvalonas<text:s/></text:span><text:span text:style-name="T1879">(Methaqualone)</text:span></text:p>
      <text:p text:style-name="P1880"><text:span text:style-name="T1881">12</text:span><text:span text:style-name="T1882">. Metilfenidatas (Methylphenidate)</text:span></text:p>
      <text:p text:style-name="P1883"><text:span text:style-name="T1884">13</text:span><text:span text:style-name="T1885">. Salvinorinas A (Salvinorine A)*</text:span></text:p>
      <text:p text:style-name="P1886"><text:span text:style-name="T1887">14</text:span><text:span text:style-name="T1888">. Sekobarbitalis (Secobarbital)</text:span></text:p>
      <text:p text:style-name="P1889"><text:span text:style-name="T1890">15</text:span><text:span text:style-name="T1891">. Tramadolis (Tramadol)*</text:span><text:s/></text:p>
      <text:p text:style-name="P1892">Skirsnio pakeitimai:</text:p>
      <text:p text:style-name="P1893"><text:span text:style-name="T1894">Nr.<text:s/></text:span><text:a xlink:href="https://www.e-tar.lt/portal/legalAct.html?documentId=TAR.9D8B6EEA6566" office:target-frame-name="_top" xlink:show="replace"><text:span text:style-name="T1895">408</text:span></text:a><text:span text:style-name="T1896">, 2001-07-25, Žin., 2001, Nr. 66-2428 (2001-08-01), i. k. 1012250ISAK00000408</text:span></text:p>
      <text:p text:style-name="P1897"><text:span text:style-name="T1898">Nr.<text:s/></text:span><text:a xlink:href="https://www.e-tar.lt/portal/legalAct.html?documentId=TAR.8CD8F6C61D93" office:target-frame-name="_top" xlink:show="replace"><text:span text:style-name="T1899">V-199</text:span></text:a><text:span text:style-name="T1900">, 2004-04-06, Žin., 2004, Nr. 54-1842 (2004-04-15), i. k. 1042250</text:span><text:span text:style-name="T1901">ISAK000V-199</text:span></text:p>
      <text:p text:style-name="P1902"><text:span text:style-name="T1903">Nr.<text:s/></text:span><text:a xlink:href="https://www.e-tar.lt/portal/legalAct.html?documentId=TAR.51910A465B7E" office:target-frame-name="_top" xlink:show="replace"><text:span text:style-name="T1904">V-768</text:span></text:a><text:span text:style-name="T1905">, 2004-11-09, Žin., 2004, Nr. 166-6074 (2004-11-16), i. k. 1042250ISAK000V-768</text:span></text:p>
      <text:p text:style-name="P1906"><text:span text:style-name="T1907">Nr.<text:s/></text:span><text:a xlink:href="https://www.e-tar.lt/portal/legalAct.html?documentId=TAR.8D63B6B1B854" office:target-frame-name="_top" xlink:show="replace"><text:span text:style-name="T1908">V-53</text:span></text:a><text:span text:style-name="T1909">, 2005-01-24, Žin., 2005, Nr. 14-448 (2005-01-29), i. k. 1052250ISAK0000V-53</text:span></text:p>
      <text:p text:style-name="P1910"><text:span text:style-name="T1911">Nr.<text:s/></text:span><text:a xlink:href="https://www.e-tar.lt/portal/legalAct.html?documentId=TAR.7C1676AF12FC" office:target-frame-name="_top" xlink:show="replace"><text:span text:style-name="T1912">V-462</text:span></text:a><text:span text:style-name="T1913">, 20</text:span><text:span text:style-name="T1914">08-05-16, Žin., 2008, Nr. 59-2242 (2008-05-24), i. k. 1082250ISAK000V-462</text:span></text:p>
      <text:p text:style-name="P1915"><text:span text:style-name="T1916">Nr.<text:s/></text:span><text:a xlink:href="https://www.e-tar.lt/portal/legalAct.html?documentId=TAR.043331C4E211" office:target-frame-name="_top" xlink:show="replace"><text:span text:style-name="T1917">V-415</text:span></text:a><text:span text:style-name="T1918">, 2009-05-27, Žin., 2009, Nr. 66-2644 (2009-06-04), i. k. 1092250ISAK000V-415</text:span></text:p>
      <text:p text:style-name="P1919"><text:span text:style-name="T1920">Nr.<text:s/></text:span><text:a xlink:href="https://www.e-tar.lt/portal/legalAct.html?documentId=a2ad90c09e2111e39cc2db29b1fd528f" office:target-frame-name="_top" xlink:show="replace"><text:span text:style-name="T1921">V-267</text:span></text:a><text:span text:style-name="T1922">, 2014-02-21, paskelbta TAR 2014-02-25, i. k. 2014-02032</text:span></text:p>
      <text:p text:style-name="Normal"/>
      <text:p text:style-name="P1923"><text:span text:style-name="T1924">III SĄRAŠAS</text:span></text:p>
      <text:p text:style-name="P1925"/>
      <text:p text:style-name="P1926"><text:span text:style-name="T1927">PSICHOTROPINĖS MEDŽIAGOS, LEIDŽIAMOS VARTOTI MEDICINOS TIKSLAMS</text:span></text:p>
      <text:p text:style-name="P1928"/>
      <text:p text:style-name="P1929"><text:span text:style-name="T1930">1971 m.<text:s/></text:span><text:span text:style-name="T1931">Psichotropinių medžiagų konvencijos III sąrašas</text:span></text:p>
      <text:p text:style-name="P1932"/>
      <text:p text:style-name="P1933">Amobarbitalis (Amobarbital)</text:p>
      <text:p text:style-name="P1934">Butalbitalis (Butalbital)</text:p>
      <text:p text:style-name="P1935">Ciklobarbitalis (Cyclobarbital)</text:p>
      <text:p text:style-name="P1936">Glutetimidas (Glutethimide)</text:p>
      <text:p text:style-name="P1937">Pentazocinas (Pentazocine)</text:p>
      <text:p text:style-name="P1938">Pentobarbitalis (Pentobarbital)</text:p>
      <text:p text:style-name="P1939">Skirsnio pakeitimai:</text:p>
      <text:p text:style-name="P1940"><text:span text:style-name="T1941">Nr.<text:s/></text:span><text:a xlink:href="https://www.e-tar.lt/portal/legalAct.html?documentId=TAR.9D8B6EEA6566" office:target-frame-name="_top" xlink:show="replace"><text:span text:style-name="T1942">408</text:span></text:a><text:span text:style-name="T1943">, 2001-07-25, Žin., 2001, Nr. 66-2428 (2001-08-01), i. k. 1012250ISAK00000408</text:span></text:p>
      <text:p text:style-name="P1944"><text:span text:style-name="T1945">Nr.<text:s/></text:span><text:a xlink:href="https://www.e-tar.lt/portal/legalAct.html?documentId=TAR.7DF86B4AFA89" office:target-frame-name="_top" xlink:show="replace"><text:span text:style-name="T1946">V-102</text:span></text:a><text:span text:style-name="T1947">, 2003-02</text:span><text:span text:style-name="T1948">-14, Žin., 2003, Nr. 20-869 (2003-02-26), i. k. 1032250ISAK000V-102</text:span></text:p>
      <text:p text:style-name="P1949"><text:span text:style-name="T1950">Nr.<text:s/></text:span><text:a xlink:href="https://www.e-tar.lt/portal/legalAct.html?documentId=TAR.51910A465B7E" office:target-frame-name="_top" xlink:show="replace"><text:span text:style-name="T1951">V-768</text:span></text:a><text:span text:style-name="T1952">, 2004-11-09, Žin., 2004, Nr. 166-6074 (2004-11-16), i. k. 1042250ISAK000V-768</text:span></text:p>
      <text:p text:style-name="P1953"><text:span text:style-name="T1954">Nr.<text:s/></text:span><text:a xlink:href="https://www.e-tar.lt/portal/legalAct.html?documentId=TAR.8D63B6B1B854" office:target-frame-name="_top" xlink:show="replace"><text:span text:style-name="T1955">V-53</text:span></text:a><text:span text:style-name="T1956">, 2005-01-24, Žin., 2005, Nr. 14-448 (2005-01-29), i. k. 1052250ISAK0000V-53</text:span></text:p>
      <text:p text:style-name="Normal"/>
      <text:p text:style-name="P1957"><text:span text:style-name="T1958">1971 m. Psichotropinių medžiagų konvencijos IV sąrašas</text:span></text:p>
      <text:p text:style-name="P1959"/>
      <text:p text:style-name="P1960"><text:span text:style-name="T1961">1</text:span><text:span text:style-name="T1962">. Adinazolamas (Adinazolam, 1-(8-</text:span><text:span text:style-name="T1963">chloro-6-phenyl-4</text:span><text:span text:style-name="T1964">H</text:span><text:span text:style-name="T1965">-[1,2,4]triazolo[4,5-a][1,4] benzodiazepin-1-yl)-</text:span><text:span text:style-name="T1966">N</text:span><text:span text:style-name="T1967">,</text:span><text:span text:style-name="T1968">N</text:span><text:span text:style-name="T1969">-dimethylmethanamine)*.</text:span><text:s/></text:p>
      <text:p text:style-name="P1970">Papildyta punktu:</text:p>
      <text:p text:style-name="P1971"><text:span text:style-name="T1972">Nr.<text:s/></text:span><text:a xlink:href="https://www.e-tar.lt/portal/legalAct.html?documentId=076b4bd03eaf11e6a8ae9e1795984391" office:target-frame-name="_top" xlink:show="replace"><text:span text:style-name="T1973">V-868</text:span></text:a><text:span text:style-name="T1974">, 2016-06-29, paskelbta TAR 2016-06-</text:span><text:span text:style-name="T1975">30, i. k. 2016-17968</text:span></text:p>
      <text:p text:style-name="Normal"/>
      <text:p text:style-name="P1976"><text:span text:style-name="T1977">1</text:span><text:span text:style-name="T1978">1</text:span><text:span text:style-name="T1979">. Alobarbitalis (Allobarbital)</text:span></text:p>
      <text:p text:style-name="P1980">Punkto numeracijos pakeitimas:</text:p>
      <text:p text:style-name="P1981"><text:span text:style-name="T1982">Nr.<text:s/></text:span><text:a xlink:href="https://www.e-tar.lt/portal/legalAct.html?documentId=076b4bd03eaf11e6a8ae9e1795984391" office:target-frame-name="_top" xlink:show="replace"><text:span text:style-name="T1983">V-868</text:span></text:a><text:span text:style-name="T1984">, 2016-06-29, paskelbta TAR 2016-06-30, i. k. 2016-17968</text:span></text:p>
      <text:p text:style-name="Normal"/>
      <text:p text:style-name="P1985"><text:span text:style-name="T1986">2</text:span><text:span text:style-name="T1987">. Alprazolamas (Alprazolam)</text:span></text:p>
      <text:p text:style-name="P1988"><text:span text:style-name="T1989">3</text:span><text:span text:style-name="T1990">. Amfepramonas (Amfepramone)</text:span></text:p>
      <text:p text:style-name="P1991"><text:span text:style-name="T1992">4</text:span><text:span text:style-name="T1993">. Aminoreksas (Aminorex)</text:span></text:p>
      <text:p text:style-name="P1994"><text:span text:style-name="T1995">5</text:span><text:span text:style-name="T1996">. Barbitalis (Barbital)</text:span></text:p>
      <text:p text:style-name="P1997"><text:span text:style-name="T1998">6</text:span><text:span text:style-name="T1999">. Benzfetaminas (Benzfetamine)</text:span></text:p>
      <text:p text:style-name="P2000"><text:span text:style-name="T2001">6</text:span><text:span text:style-name="T2002">1</text:span><text:span text:style-name="T2003">. Bromantanas (Bromantane,<text:s/></text:span><text:span text:style-name="T2004">N</text:span><text:span text:style-name="T2005">-(4-bromophenyl)adamantan-2-amine)*.</text:span><text:s/></text:p>
      <text:p text:style-name="P2006">Papildyta punktu:</text:p>
      <text:p text:style-name="P2007"><text:span text:style-name="T2008">Nr.<text:s/></text:span><text:a xlink:href="https://www.e-tar.lt/portal/legalAct.html?documentId=076b4bd03eaf11e6a8ae9e1795984391" office:target-frame-name="_top" xlink:show="replace"><text:span text:style-name="T2009">V-868</text:span></text:a><text:span text:style-name="T2010">, 2016-06-29, paskelbta TAR 2016-06-30, i. k. 2016-17968</text:span></text:p>
      <text:p text:style-name="Normal"/>
      <text:p text:style-name="P2011"><text:span text:style-name="T2012">7</text:span><text:span text:style-name="T2013">. Bromazepamas (Bromazepam)</text:span></text:p>
      <text:p text:style-name="P2014"><text:span text:style-name="T2015">8</text:span><text:span text:style-name="T2016">. Brotizolamas (Brotizolam)</text:span></text:p>
      <text:p text:style-name="P2017"><text:span text:style-name="T2018">9</text:span><text:span text:style-name="T2019">. Butobarbitalis (Butobar</text:span><text:span text:style-name="T2020">bital)</text:span></text:p>
      <text:p text:style-name="P2021"><text:span text:style-name="T2022">9</text:span><text:span text:style-name="T2023">1</text:span><text:span text:style-name="T2024">. Cinazepamas (Cinazepam, 4-[[7-bromo-5-(2-chlorophenyl)-2-oxo-1,3-dihydro-1,4-benzodiazepin-3-yl]oxy]-4-oxo-butanoic acid)*.</text:span><text:s/></text:p>
      <text:p text:style-name="P2025">Papildyta punktu:</text:p>
      <text:p text:style-name="P2026"><text:span text:style-name="T2027">Nr.<text:s/></text:span><text:a xlink:href="https://www.e-tar.lt/portal/legalAct.html?documentId=076b4bd03eaf11e6a8ae9e1795984391" office:target-frame-name="_top" xlink:show="replace"><text:span text:style-name="T2028">V-868</text:span></text:a><text:span text:style-name="T2029">, 2016-06-29, paskelbta TAR 2016-06-30, i. k. 2016-17968</text:span></text:p>
      <text:p text:style-name="Normal"/>
      <text:p text:style-name="P2030"><text:span text:style-name="T2031">10</text:span><text:span text:style-name="T2032">. Chlordiazepoksidas (Chlordiazepoxide)</text:span></text:p>
      <text:p text:style-name="P2033"><text:span text:style-name="T2034">11</text:span><text:span text:style-name="T2035">. Delorazepamas (Delorazepam)</text:span></text:p>
      <text:p text:style-name="P2036"><text:span text:style-name="T2037">12</text:span><text:span text:style-name="T2038">. Diazepamas (Diazepam)</text:span></text:p>
      <text:p text:style-name="P2039"><text:span text:style-name="T2040">13</text:span><text:span text:style-name="T2041">. Estazolamas (Estazolam)</text:span></text:p>
      <text:p text:style-name="P2042"><text:span text:style-name="T2043">14</text:span><text:span text:style-name="T2044">. Etchlorvinolis (Ethchlorvynol)</text:span></text:p>
      <text:p text:style-name="P2045"><text:span text:style-name="T2046">15</text:span><text:span text:style-name="T2047">. Etil loflazepatas (Ethyl loflazepate)</text:span></text:p>
      <text:p text:style-name="P2048"><text:span text:style-name="T2049">16</text:span><text:span text:style-name="T2050">. Etinamatas (Ethinamate)</text:span></text:p>
      <text:p text:style-name="P2051"><text:span text:style-name="T2052">17</text:span><text:span text:style-name="T2053">. Etizolamas (Etizolam)*</text:span></text:p>
      <text:p text:style-name="P2054"><text:span text:style-name="T2055">18</text:span><text:span text:style-name="T2056">. Fenazepamas (Phenazepam)*</text:span></text:p>
      <text:p text:style-name="P2057"><text:span text:style-name="T2058">19</text:span><text:span text:style-name="T2059">. Fendimetrazinas (Phendimetrazine)</text:span></text:p>
      <text:p text:style-name="P2060"><text:span text:style-name="T2061">20</text:span><text:span text:style-name="T2062">. Fenkamfaminas (Fencamfamin)</text:span></text:p>
      <text:p text:style-name="P2063"><text:span text:style-name="T2064">21</text:span><text:span text:style-name="T2065">. Fenobarbitalis (Phenobarbital)<text:s/></text:span><text:span text:style-name="T2066">bei jo preparatas Valocordin</text:span></text:p>
      <text:p text:style-name="P2067"><text:span text:style-name="T2068">21</text:span><text:span text:style-name="T2069">1</text:span><text:span text:style-name="T2070">. Fladrafinilis (Fladrafinil, 2-[bis(4-fluorophenyl)methylsulfinyl]-</text:span><text:span text:style-name="T2071">N</text:span><text:span text:style-name="T2072">-hydroxyacetamide)*.</text:span><text:s/></text:p>
      <text:p text:style-name="P2073">Papildyta punktu:</text:p>
      <text:p text:style-name="P2074"><text:span text:style-name="T2075">Nr.<text:s/></text:span><text:a xlink:href="https://www.e-tar.lt/portal/legalAct.html?documentId=076b4bd03eaf11e6a8ae9e1795984391" office:target-frame-name="_top" xlink:show="replace"><text:span text:style-name="T2076">V-868</text:span></text:a><text:span text:style-name="T2077">,<text:s/></text:span><text:span text:style-name="T2078">2016-06-29, paskelbta TAR 2016-06-30, i. k. 2016-17968</text:span></text:p>
      <text:p text:style-name="Normal"/>
      <text:p text:style-name="P2079"><text:span text:style-name="T2080">21</text:span><text:span text:style-name="T2081">2</text:span><text:span text:style-name="T2082">. Flubromazepamas (Flubromazepam, 7-bromo-5-(2-fluorophenyl)-1,3-dihydro-2</text:span><text:span text:style-name="T2083">H</text:span><text:span text:style-name="T2084">-1,4-benzodiazepin-2-one)*.</text:span><text:s/></text:p>
      <text:p text:style-name="P2085">Papildyta punktu:</text:p>
      <text:p text:style-name="P2086"><text:span text:style-name="T2087">Nr.<text:s/></text:span><text:a xlink:href="https://www.e-tar.lt/portal/legalAct.html?documentId=076b4bd03eaf11e6a8ae9e1795984391" office:target-frame-name="_top" xlink:show="replace"><text:span text:style-name="T2088">V-868</text:span></text:a><text:span text:style-name="T2089">, 2016-06-29, paskelbta TAR 2016-06-30, i. k. 2016-17968</text:span></text:p>
      <text:p text:style-name="Normal"/>
      <text:p text:style-name="P2090"><text:span text:style-name="T2091">22</text:span><text:span text:style-name="T2092">. Fludiazepamas (Fludiazepam)</text:span></text:p>
      <text:p text:style-name="P2093"><text:span text:style-name="T2094">23</text:span><text:span text:style-name="T2095">. Flurazepam (Flurazepam)</text:span></text:p>
      <text:p text:style-name="P2096"><text:span text:style-name="T2097">23</text:span><text:span text:style-name="T2098">1</text:span><text:span text:style-name="T2099">. Gama-hidroksibutiratas (GHB, Gamma-hydroxybutyrate).<text:s/></text:span></text:p>
      <text:p text:style-name="P2100">Papildyta punktu:</text:p>
      <text:p text:style-name="P2101"><text:span text:style-name="T2102">Nr.<text:s/></text:span><text:a xlink:href="https://www.e-tar.lt/portal/legalAct.html?documentId=04dc50b0656111e7b85cfdc787069b42" office:target-frame-name="_top" xlink:show="replace"><text:span text:style-name="T2103">V-853</text:span></text:a><text:span text:style-name="T2104">, 2017-07-07, paskelbta TAR 2017-07-11, i. k. 2017-11866</text:span></text:p>
      <text:p text:style-name="Normal"/>
      <text:p text:style-name="P2105"><text:span text:style-name="T2106">24</text:span><text:span text:style-name="T2107">. Halazepamas (Halazepam)</text:span></text:p>
      <text:p text:style-name="P2108"><text:span text:style-name="T2109">25</text:span><text:span text:style-name="T2110">. Haloksazolamas (Haloxazolam)</text:span></text:p>
      <text:p text:style-name="P2111"><text:span text:style-name="T2112">26</text:span><text:span text:style-name="T2113">. Kamazepamas (Camazepam)</text:span></text:p>
      <text:p text:style-name="P2114"><text:span text:style-name="T2115">27</text:span><text:span text:style-name="T2116">. Ketaminas (Ketamin)*</text:span></text:p>
      <text:p text:style-name="P2117"><text:span text:style-name="T2118">28</text:span><text:span text:style-name="T2119">. Ketazolamas (Ketazolam)</text:span></text:p>
      <text:p text:style-name="P2120"><text:span text:style-name="T2121">29</text:span><text:span text:style-name="T2122">. Klobazamas (Clobazam)</text:span></text:p>
      <text:p text:style-name="P2123"><text:span text:style-name="T2124">30</text:span><text:span text:style-name="T2125">. Kloksazolamas (Cloxazolam)</text:span></text:p>
      <text:p text:style-name="P2126"><text:span text:style-name="T2127">31</text:span><text:span text:style-name="T2128">. Klonazepamas (Clonazepam)</text:span></text:p>
      <text:p text:style-name="P2129"><text:span text:style-name="T2130">31</text:span><text:span text:style-name="T2131">1</text:span><text:span text:style-name="T2132">. Kloniprazepamą (Cloniprazepam, 5-(2-chlorophenyl)-1-(cyclopropylmethyl)-7-nitro-1,3-dihyd</text:span><text:span text:style-name="T2133">ro-2</text:span><text:span text:style-name="T2134">H</text:span><text:span text:style-name="T2135">-[1,4]-benzodiazepin-2-one)*.</text:span><text:s/></text:p>
      <text:p text:style-name="P2136">Papildyta punktu:</text:p>
      <text:p text:style-name="P2137"><text:span text:style-name="T2138">Nr.<text:s/></text:span><text:a xlink:href="https://www.e-tar.lt/portal/legalAct.html?documentId=076b4bd03eaf11e6a8ae9e1795984391" office:target-frame-name="_top" xlink:show="replace"><text:span text:style-name="T2139">V-868</text:span></text:a><text:span text:style-name="T2140">, 2016-06-29, paskelbta TAR 2016-06-30, i. k. 2016-17968</text:span></text:p>
      <text:p text:style-name="Normal"/>
      <text:p text:style-name="P2141"><text:span text:style-name="T2142">32</text:span><text:span text:style-name="T2143">. Klorazepatas (Clorazepate)</text:span></text:p>
      <text:p text:style-name="P2144"><text:span text:style-name="T2145">33</text:span><text:span text:style-name="T2146">. Klotiazepamas (Clotiazepam)</text:span></text:p>
      <text:p text:style-name="P2147"><text:span text:style-name="T2148">34</text:span><text:span text:style-name="T2149">. Kodeino turintys preparatai**<text:s/></text:span></text:p>
      <text:p text:style-name="P2150"><text:span text:style-name="T2151">35</text:span><text:span text:style-name="T2152">. Lefetaminas (Lefetamine, SPA)</text:span></text:p>
      <text:p text:style-name="P2153"><text:span text:style-name="T2154">36</text:span><text:span text:style-name="T2155">. Loprazolamas (Loprazolam)</text:span></text:p>
      <text:p text:style-name="P2156"><text:span text:style-name="T2157">37</text:span><text:span text:style-name="T2158">. Lorazepamas (Lorazepam)</text:span></text:p>
      <text:p text:style-name="P2159"><text:span text:style-name="T2160">38</text:span><text:span text:style-name="T2161">. Lormetazepamas (Lormetazepam)</text:span></text:p>
      <text:p text:style-name="P2162"><text:span text:style-name="T2163">39</text:span><text:span text:style-name="T2164">. Mazindolis (Mazindol)</text:span></text:p>
      <text:p text:style-name="P2165"><text:span text:style-name="T2166">40</text:span><text:span text:style-name="T2167">.<text:s/></text:span><text:span text:style-name="T2168">Medazepamas (Medazepam)</text:span></text:p>
      <text:p text:style-name="P2169"><text:span text:style-name="T2170">41</text:span><text:span text:style-name="T2171">. Meprobamatas (Meprobamate)</text:span></text:p>
      <text:p text:style-name="P2172"><text:span text:style-name="T2173">42</text:span><text:span text:style-name="T2174">. Metilfenobarbitalis (Methylphenobarbital)</text:span></text:p>
      <text:p text:style-name="P2175"><text:span text:style-name="T2176">43</text:span><text:span text:style-name="T2177">. Metiprilonas (Methyprylon)</text:span></text:p>
      <text:p text:style-name="P2178"><text:span text:style-name="T2179">43</text:span><text:span text:style-name="T2180">1</text:span><text:span text:style-name="T2181">. Metizolamas (Metizolam, 4-(2-chloro-phenyl)-2-ethyl-6</text:span><text:span text:style-name="T2182">H</text:span><text:span text:style-name="T2183">-thieno[3,2-f][1,2,4]triazolo[4,3-a][1,4]diazepin</text:span><text:span text:style-name="T2184">e)*.</text:span><text:s/></text:p>
      <text:p text:style-name="P2185">Papildyta punktu:</text:p>
      <text:p text:style-name="P2186"><text:span text:style-name="T2187">Nr.<text:s/></text:span><text:a xlink:href="https://www.e-tar.lt/portal/legalAct.html?documentId=076b4bd03eaf11e6a8ae9e1795984391" office:target-frame-name="_top" xlink:show="replace"><text:span text:style-name="T2188">V-868</text:span></text:a><text:span text:style-name="T2189">, 2016-06-29, paskelbta TAR 2016-06-30, i. k. 2016-17968</text:span></text:p>
      <text:p text:style-name="Normal"/>
      <text:p text:style-name="P2190"><text:span text:style-name="T2191">44</text:span><text:span text:style-name="T2192">. Mezokarbas (Mesocarb)</text:span></text:p>
      <text:p text:style-name="P2193"><text:span text:style-name="T2194">45</text:span><text:span text:style-name="T2195">. Midazolamas (Midazolam)</text:span></text:p>
      <text:p text:style-name="P2196"><text:span text:style-name="T2197">45</text:span><text:span text:style-name="T2198">1</text:span><text:span text:style-name="T2199">. Modafinilis (Modafinil, 2-[(diphenylmethyl)sulfinyl]acetamide)*.</text:span><text:s/></text:p>
      <text:p text:style-name="P2200">Papildyta punktu:</text:p>
      <text:p text:style-name="P2201"><text:span text:style-name="T2202">Nr.<text:s/></text:span><text:a xlink:href="https://www.e-tar.lt/portal/legalAct.html?documentId=076b4bd03eaf11e6a8ae9e1795984391" office:target-frame-name="_top" xlink:show="replace"><text:span text:style-name="T2203">V-868</text:span></text:a><text:span text:style-name="T2204">, 2016-06-29, paskelbta TAR 2016-06-30, i. k. 2016-17968</text:span></text:p>
      <text:p text:style-name="Normal"/>
      <text:p text:style-name="P2205"><text:span text:style-name="T2206">4</text:span><text:span text:style-name="T2207">6</text:span><text:span text:style-name="T2208">. Natrio oksibutiratas (Natrii oxybutyras, Sodium oxybutyrate).</text:span><text:s/></text:p>
      <text:p text:style-name="P2209">Punkto pakeitimai:</text:p>
      <text:p text:style-name="P2210"><text:span text:style-name="T2211">Nr.<text:s/></text:span><text:a xlink:href="https://www.e-tar.lt/portal/legalAct.html?documentId=04dc50b0656111e7b85cfdc787069b42" office:target-frame-name="_top" xlink:show="replace"><text:span text:style-name="T2212">V-853</text:span></text:a><text:span text:style-name="T2213">, 2017-07-07, paskelbta TAR 2017-07-11, i. k. 2017-11866</text:span></text:p>
      <text:p text:style-name="Normal"/>
      <text:p text:style-name="P2214"><text:span text:style-name="T2215">47</text:span><text:span text:style-name="T2216">. Nimetazepamas (Nimetazepam)</text:span></text:p>
      <text:p text:style-name="P2217"><text:span text:style-name="T2218">48</text:span><text:span text:style-name="T2219">. Nitrazepamas (Nitrazepam)</text:span></text:p>
      <text:p text:style-name="P2220"><text:span text:style-name="T2221">48</text:span><text:span text:style-name="T2222">1</text:span><text:span text:style-name="T2223">. Nitrazolamas (Nitrazolam, (1-methyl-8-nitro-6-phenyl-4</text:span><text:span text:style-name="T2224">H</text:span><text:span text:style-name="T2225">-[1,2,4]triazolo[4,3-a][1,4]benzodiazepine)*.</text:span><text:s/></text:p>
      <text:p text:style-name="P2226">Papildyta punktu:</text:p>
      <text:p text:style-name="P2227"><text:span text:style-name="T2228">Nr.<text:s/></text:span><text:a xlink:href="https://www.e-tar.lt/portal/legalAct.html?documentId=076b4bd03eaf11e6a8ae9e1795984391" office:target-frame-name="_top" xlink:show="replace"><text:span text:style-name="T2229">V-868</text:span></text:a><text:span text:style-name="T2230">, 2016-06-29, paskelbta TAR 2016-06-30, i. k. 2016-17968</text:span></text:p>
      <text:p text:style-name="Normal"/>
      <text:p text:style-name="P2231"><text:span text:style-name="T2232">49</text:span><text:span text:style-name="T2233">. Nordazepamas (Nordazepam)</text:span></text:p>
      <text:p text:style-name="P2234"><text:span text:style-name="T2235">50</text:span><text:span text:style-name="T2236">. Oksazepamas (Oxazepam)</text:span></text:p>
      <text:p text:style-name="P2237"><text:span text:style-name="T2238">51</text:span><text:span text:style-name="T2239">. Oksazolamas (Oxazolam)</text:span></text:p>
      <text:p text:style-name="P2240"><text:span text:style-name="T2241">52</text:span><text:span text:style-name="T2242">. Pemolinas (Pemoline)</text:span></text:p>
      <text:p text:style-name="P2243"><text:span text:style-name="T2244">53</text:span><text:span text:style-name="T2245">. Pinazepamas (Pinazepam)</text:span></text:p>
      <text:p text:style-name="P2246"><text:span text:style-name="T2247">54</text:span><text:span text:style-name="T2248">. Pipradrolis (Pipradrol)</text:span></text:p>
      <text:p text:style-name="P2249"><text:span text:style-name="T2250">55</text:span><text:span text:style-name="T2251">. Pirovaleronas (Pyrovalerone)</text:span></text:p>
      <text:p text:style-name="P2252"><text:span text:style-name="T2253">56</text:span><text:span text:style-name="T2254">. Prazepamas (Prazepam)</text:span></text:p>
      <text:p text:style-name="P2255"><text:span text:style-name="T2256">57</text:span><text:span text:style-name="T2257">. Propanididas (Propanidid)*</text:span></text:p>
      <text:p text:style-name="P2258"><text:span text:style-name="T2259">58</text:span><text:span text:style-name="T2260">. Sekbutabarbitalis (Secbutabarbital)</text:span></text:p>
      <text:p text:style-name="P2261"><text:span text:style-name="T2262">59</text:span><text:span text:style-name="T2263">. Temazepama</text:span><text:span text:style-name="T2264">s (Temazepam)</text:span></text:p>
      <text:p text:style-name="P2265"><text:span text:style-name="T2266">60</text:span><text:span text:style-name="T2267">. Tetrazepamas (Tetrazepam)</text:span></text:p>
      <text:p text:style-name="P2268"><text:span text:style-name="T2269">61</text:span><text:span text:style-name="T2270">. Triazolamas (Triazolam)</text:span></text:p>
      <text:p text:style-name="P2271"><text:span text:style-name="T2272">62</text:span><text:span text:style-name="T2273">. Vinilbitalis (Vinylbital)</text:span></text:p>
      <text:p text:style-name="P2274"><text:span text:style-name="T2275">63</text:span><text:span text:style-name="T2276">. Zolpidemas (Zolpidem)</text:span></text:p>
      <text:p text:style-name="P2277"><text:span text:style-name="T2278">64</text:span><text:span text:style-name="T2279">. Zopiklonas (Zopiclone)</text:span></text:p>
      <text:p text:style-name="P2280">Skirsnio pakeitimai:</text:p>
      <text:p text:style-name="P2281"><text:span text:style-name="T2282">Nr.<text:s/></text:span><text:a xlink:href="https://www.e-tar.lt/portal/legalAct.html?documentId=TAR.9D8B6EEA6566" office:target-frame-name="_top" xlink:show="replace"><text:span text:style-name="T2283">408</text:span></text:a><text:span text:style-name="T2284">, 2001-07-25, Žin., 2001, Nr. 66-2428 (2001-08-01), i. k. 1012250ISAK00000408</text:span></text:p>
      <text:p text:style-name="P2285"><text:span text:style-name="T2286">Nr.<text:s/></text:span><text:a xlink:href="https://www.e-tar.lt/portal/legalAct.html?documentId=TAR.7EFA38B9302F" office:target-frame-name="_top" xlink:show="replace"><text:span text:style-name="T2287">360</text:span></text:a><text:span text:style-name="T2288">, 2002</text:span><text:span text:style-name="T2289">-07-09, Žin., 2002, Nr. 79-3362 (2002-08-09), i. k. 1022250ISAK00000360</text:span></text:p>
      <text:p text:style-name="P2290"><text:span text:style-name="T2291">Nr.<text:s/></text:span><text:a xlink:href="https://www.e-tar.lt/portal/legalAct.html?documentId=TAR.8CD8F6C61D93" office:target-frame-name="_top" xlink:show="replace"><text:span text:style-name="T2292">V-199</text:span></text:a><text:span text:style-name="T2293">, 2004-04-06, Žin., 2004, Nr. 54-1842 (2004-04-15), i. k. 1042250ISAK000V-199</text:span></text:p>
      <text:p text:style-name="P2294"><text:span text:style-name="T2295">Nr.<text:s/></text:span><text:a xlink:href="https://www.e-tar.lt/portal/legalAct.html?documentId=TAR.9997D57416D4" office:target-frame-name="_top" xlink:show="replace"><text:span text:style-name="T2296">V-1072</text:span></text:a><text:span text:style-name="T2297">, 2012-11-27, Žin., 2012, Nr. 139-7137 (2012-12-01), i. k. 1122250ISAK00V-1072</text:span></text:p>
      <text:p text:style-name="P2298"><text:span text:style-name="T2299">Nr.<text:s/></text:span><text:a xlink:href="https://www.e-tar.lt/portal/legalAct.html?documentId=a2ad90c09e2111e39cc2db29b1fd528f" office:target-frame-name="_top" xlink:show="replace"><text:span text:style-name="T2300">V-267</text:span></text:a><text:span text:style-name="T2301">, 2014-02-21, paskelbta TAR 2014-02-25, i. k. 2014-02032</text:span></text:p>
      <text:p text:style-name="Normal"/>
      <text:p text:style-name="P2302"><text:span text:style-name="T2303">Pastabos:</text:span></text:p>
      <text:p text:style-name="P2304"><text:span text:style-name="T2305">*</text:span><text:span text:style-name="T2306"><text:s/>Medžiagos įrašomos į sąrašą Narkotikų, tabako ir alkoholio kontrolės departamento siūlymu, remiantis Tarpžinybinės naujų psichoaktyvų efektą sukeliančių medžiagų rizikos vertinimo komisijos sprendimu</text:span><text:span text:style-name="T2307">.</text:span></text:p>
      <text:p text:style-name="P2308"><text:span text:style-name="T2309">**</text:span><text:span text:style-name="T2310"><text:s/>Vaistai, kuriuose kodeinas yra junginyje su viena a</text:span><text:span text:style-name="T2311">rba keliomis veikliosiomis medžiagomis ir jeigu vienoje vaisto dozėje kodeino yra daugiau nei 100 mg arba jo koncentracija viršija 2,5 procento</text:span><text:span text:style-name="T2312">.</text:span></text:p>
      <text:p text:style-name="P2313"><text:span text:style-name="T2314">***<text:s/></text:span><text:span text:style-name="T2315">Medžiagos įrašomos į sąrašą Europos Sąjungos Tarybos sprendimu</text:span><text:span text:style-name="T2316">.</text:span></text:p>
      <text:p text:style-name="P2317"><text:span text:style-name="T2318">****</text:span><text:span text:style-name="T2319"><text:s/>Išskyrus Lietuvos Respublikos pluoštin</text:span><text:span text:style-name="T2320">ių kanapių įstatymu reglamentuojamas pluoštines kanapes bei jų sertifikuotas sėklas</text:span><text:span text:style-name="T2321">.</text:span></text:p>
      <text:p text:style-name="P2322"><text:span text:style-name="T2323">I sąraše „Narkotinės ir psichotropinės medžiagos, draudžiamos vartoti medicinos tikslams“</text:span><text:span text:style-name="T2324"><text:s/></text:span><text:span text:style-name="T2325">nurodytų medžiagų izomerams (jei tokie yra) bei galimiems dariniams (eteriams, es</text:span><text:span text:style-name="T2326">teriams, druskoms) taikomas toks pat kontrolės režimas</text:span><text:span text:style-name="T2327">.</text:span></text:p>
      <text:p text:style-name="P2328">Pastabos pakeitimai:</text:p>
      <text:p text:style-name="P2329"><text:span text:style-name="T2330">Nr.<text:s/></text:span><text:a xlink:href="https://www.e-tar.lt/portal/legalAct.html?documentId=TAR.8CD8F6C61D93" office:target-frame-name="_top" xlink:show="replace"><text:span text:style-name="T2331">V-199</text:span></text:a><text:span text:style-name="T2332">, 2004-04-06, Žin., 2004, Nr. 54-1842 (2004-04-15), i. k. 1042250ISAK000V-199</text:span></text:p>
      <text:p text:style-name="P2333"><text:span text:style-name="T2334">Nr.<text:s/></text:span><text:a xlink:href="https://www.e-tar.lt/portal/legalAct.html?documentId=TAR.E85A56FFEA33" office:target-frame-name="_top" xlink:show="replace"><text:span text:style-name="T2335">V-776</text:span></text:a><text:span text:style-name="T2336">, 2011-08-10, Žin., 2011, Nr. 103-4861 (2011-08-18), i. k. 1112250ISAK000V-776</text:span></text:p>
      <text:p text:style-name="P2337"><text:span text:style-name="T2338">Nr.<text:s/></text:span><text:a xlink:href="https://www.e-tar.lt/portal/legalAct.html?documentId=df15520077b111e3996afa27049d9d4e" office:target-frame-name="_top" xlink:show="replace"><text:span text:style-name="T2339">V-1254</text:span></text:a><text:span text:style-name="T2340">, 2013-12-30, paskelbta TAR 2013-12-31, i. k. 2013-00262</text:span></text:p>
      <text:p text:style-name="P2341"><text:span text:style-name="T2342">Nr.<text:s/></text:span><text:a xlink:href="https://www.e-tar.lt/portal/legalAct.html?documentId=21e721a0d7ca11e68d79c2033f194657" office:target-frame-name="_top" xlink:show="replace"><text:span text:style-name="T2343">V-22</text:span></text:a><text:span text:style-name="T2344">, 2017-01-06, paskelbta TAR 2017-01-11, i. k. 2017-00727</text:span></text:p>
      <text:p text:style-name="Normal"/>
      <text:p text:style-name="P2345"><text:span text:style-name="T2346">______________</text:span></text:p>
      <text:p text:style-name="P2347"/>
      <text:p text:style-name="P2348"/>
      <text:p text:style-name="P2349"><text:span text:style-name="T2350">Pakeitimai:</text:span></text:p>
      <text:p text:style-name="P2351"/>
      <text:p text:style-name="P2352"><text:span text:style-name="T2353">1.</text:span></text:p>
      <text:p text:style-name="P2354"><text:span text:style-name="T2355">Lietuvos Respublikos sveikatos apsaugos ministerija, Įsakymas</text:span></text:p>
      <text:p text:style-name="P2356"><text:span text:style-name="T2357">Nr.<text:s/></text:span><text:a xlink:href="https://www.e-tar.lt/portal/legalAct.html?documentId=TAR.9D8B6EEA6566" office:target-frame-name="_top" xlink:show="replace"><text:span text:style-name="T2358">408</text:span></text:a><text:span text:style-name="T2359">, 2001-07-25, Žin., 2001, Nr. 66-2428 (2001-08-01), i. k. 1012250ISAK00000408</text:span></text:p>
      <text:p text:style-name="P2360"><text:span text:style-name="T2361">Dėl sveik</text:span><text:span text:style-name="T2362">atos apsaugos ministro 2000 m. sausio 6 d. įsakymo Nr. 5 "Dėl narkotinių ir psichotropinių medžiagų sąrašų patvirtinimo" dalinio pakeitimo ir papildymo</text:span></text:p>
      <text:p text:style-name="P2363"/>
      <text:p text:style-name="P2364"><text:span text:style-name="T2365">2.</text:span></text:p>
      <text:p text:style-name="P2366"><text:span text:style-name="T2367">Lietuvos Respublikos sveikatos apsaugos ministerija, Įsakymas</text:span></text:p>
      <text:p text:style-name="P2368"><text:span text:style-name="T2369">Nr.<text:s/></text:span><text:a xlink:href="https://www.e-tar.lt/portal/legalAct.html?documentId=TAR.7EFA38B9302F" office:target-frame-name="_top" xlink:show="replace"><text:span text:style-name="T2370">360</text:span></text:a><text:span text:style-name="T2371">, 2002-07-09, Žin., 2002, Nr. 79-3362 (2002-08-09), i. k. 1022250ISAK00000360</text:span></text:p>
      <text:p text:style-name="P2372"><text:span text:style-name="T2373">Dėl Lietuvos Respublikos sveikatos apsaugos ministro 2000 m. sausio 6 d. įsakymo Nr. 5 "Dėl nar</text:span><text:span text:style-name="T2374">kotinių ir psichotropinių medžiagų sąrašų patvirtinimo" papildymo</text:span></text:p>
      <text:p text:style-name="P2375"/>
      <text:p text:style-name="P2376"><text:span text:style-name="T2377">3.</text:span></text:p>
      <text:p text:style-name="P2378"><text:span text:style-name="T2379">Lietuvos Respublikos sveikatos apsaugos ministerija, Įsakymas</text:span></text:p>
      <text:p text:style-name="P2380"><text:span text:style-name="T2381">Nr.<text:s/></text:span><text:a xlink:href="https://www.e-tar.lt/portal/legalAct.html?documentId=TAR.7DF86B4AFA89" office:target-frame-name="_top" xlink:show="replace"><text:span text:style-name="T2382">V-102</text:span></text:a><text:span text:style-name="T2383">, 2003-02-14, Žin., 2003, Nr.<text:s/></text:span><text:span text:style-name="T2384">20-869 (2003-02-26), i. k. 1032250ISAK000V-102</text:span></text:p>
      <text:p text:style-name="P2385"><text:span text:style-name="T2386">Dėl Lietuvos Respublikos sveikatos apsaugos ministro 2000 m. sausio 6 d. įsakymo Nr. 5 "Dėl Narkotinių ir psichotropinių medžiagų sąrašų patvirtinimo" papildymo</text:span></text:p>
      <text:p text:style-name="P2387"/>
      <text:p text:style-name="P2388"><text:span text:style-name="T2389">4.</text:span></text:p>
      <text:p text:style-name="P2390"><text:span text:style-name="T2391">Lietuvos Respublikos sveikatos apsaugos mini</text:span><text:span text:style-name="T2392">sterija, Įsakymas</text:span></text:p>
      <text:p text:style-name="P2393"><text:span text:style-name="T2394">Nr.<text:s/></text:span><text:a xlink:href="https://www.e-tar.lt/portal/legalAct.html?documentId=TAR.8CD8F6C61D93" office:target-frame-name="_top" xlink:show="replace"><text:span text:style-name="T2395">V-199</text:span></text:a><text:span text:style-name="T2396">, 2004-04-06, Žin., 2004, Nr. 54-1842 (2004-04-15), i. k. 1042250ISAK000V-199</text:span></text:p>
      <text:p text:style-name="P2397"><text:span text:style-name="T2398">Dėl Lietuvos Respublikos sveikatos apsaugos ministro 2000 m. sausio 6</text:span><text:span text:style-name="T2399"><text:s/>d. įsakymo Nr. 5 "Dėl narkotinių ir psichotropinių medžiagų sąrašų patvirtininmo" papildymo</text:span></text:p>
      <text:p text:style-name="P2400"/>
      <text:p text:style-name="P2401"><text:span text:style-name="T2402">5.</text:span></text:p>
      <text:p text:style-name="P2403"><text:span text:style-name="T2404">Lietuvos Respublikos sveikatos apsaugos ministerija, Įsakymas</text:span></text:p>
      <text:p text:style-name="P2405"><text:span text:style-name="T2406">Nr.<text:s/></text:span><text:a xlink:href="https://www.e-tar.lt/portal/legalAct.html?documentId=TAR.51910A465B7E" office:target-frame-name="_top" xlink:show="replace"><text:span text:style-name="T2407">V-768</text:span></text:a><text:span text:style-name="T2408">, 2004</text:span><text:span text:style-name="T2409">-11-09, Žin., 2004, Nr. 166-6074 (2004-11-16), i. k. 1042250ISAK000V-768</text:span></text:p>
      <text:p text:style-name="P2410"><text:span text:style-name="T2411">Dėl Lietuvos Respublikos sveikatos apsaugos ministro 2000 m. sausio 6 d. įsakymo Nr. 5 "Dėl narkotinių ir psichotropinių medžiagų sąrašų patvirtinimo" pakeitimo</text:span></text:p>
      <text:p text:style-name="P2412"/>
      <text:p text:style-name="P2413"><text:span text:style-name="T2414">6.</text:span></text:p>
      <text:p text:style-name="P2415"><text:span text:style-name="T2416">Lietuvos Respublik</text:span><text:span text:style-name="T2417">os sveikatos apsaugos ministerija, Įsakymas</text:span></text:p>
      <text:p text:style-name="P2418"><text:span text:style-name="T2419">Nr.<text:s/></text:span><text:a xlink:href="https://www.e-tar.lt/portal/legalAct.html?documentId=TAR.8D63B6B1B854" office:target-frame-name="_top" xlink:show="replace"><text:span text:style-name="T2420">V-53</text:span></text:a><text:span text:style-name="T2421">, 2005-01-24, Žin., 2005, Nr. 14-448 (2005-01-29), i. k. 1052250ISAK0000V-53</text:span></text:p>
      <text:p text:style-name="P2422"><text:span text:style-name="T2423">Dėl Lietuvos Respublikos sveikatos apsaugos m</text:span><text:span text:style-name="T2424">inistro 2000 m. sausio 6 d. įsakymo Nr. 5 "Dėl narkotinių ir psichotropinių medžiagų sąrašų patvirtinimo" pakeitimo</text:span></text:p>
      <text:p text:style-name="P2425"/>
      <text:p text:style-name="P2426"><text:span text:style-name="T2427">7.</text:span></text:p>
      <text:p text:style-name="P2428"><text:span text:style-name="T2429">Lietuvos Respublikos sveikatos apsaugos ministerija, Įsakymas</text:span></text:p>
      <text:p text:style-name="P2430"><text:span text:style-name="T2431">Nr.<text:s/></text:span><text:a xlink:href="https://www.e-tar.lt/portal/legalAct.html?documentId=TAR.98892014244F" office:target-frame-name="_top" xlink:show="replace"><text:span text:style-name="T2432">V-569</text:span></text:a><text:span text:style-name="T2433">, 2006-07-01, Žin., 2006, Nr. 77-3017 (2006-07-14), i. k. 1062250ISAK000V-569</text:span></text:p>
      <text:p text:style-name="P2434"><text:span text:style-name="T2435">Dėl Lietuvos Respublikos sveikatos apsaugos ministro 2000 m. sausio 6 d. įsakymo Nr. 5 "Dėl narkotinių ir psichotropinių medžiagų sąrašų patvirtinimo" pakeitimo</text:span></text:p>
      <text:p text:style-name="P2436"/>
      <text:p text:style-name="P2437"><text:span text:style-name="T2438">8.</text:span></text:p>
      <text:p text:style-name="P2439"><text:span text:style-name="T2440">Lietuvos Respublikos sveikatos apsaugos ministerija, Įsakymas</text:span></text:p>
      <text:p text:style-name="P2441"><text:span text:style-name="T2442">Nr.<text:s/></text:span><text:a xlink:href="https://www.e-tar.lt/portal/legalAct.html?documentId=TAR.3A4E3C20A41D" office:target-frame-name="_top" xlink:show="replace"><text:span text:style-name="T2443">V-957</text:span></text:a><text:span text:style-name="T2444">, 2007-11-27, Žin., 2007, Nr. 126-5135 (2007-12-04), i. k. 1072250ISAK000V-957</text:span></text:p>
      <text:p text:style-name="P2445"><text:span text:style-name="T2446">Dėl Lietuvos<text:s/></text:span><text:span text:style-name="T2447">Respublikos sveikatos apsaugos ministro 2000 m. sausio 6 d. įsakymo Nr. 5 "Dėl Narkotinių ir psichotropinių medžiagų sąrašų patvirtinimo" pakeitimo</text:span></text:p>
      <text:p text:style-name="P2448"/>
      <text:p text:style-name="P2449"><text:span text:style-name="T2450">9.</text:span></text:p>
      <text:p text:style-name="P2451"><text:span text:style-name="T2452">Lietuvos Respublikos sveikatos apsaugos ministerija, Įsakymas</text:span></text:p>
      <text:p text:style-name="P2453"><text:span text:style-name="T2454">Nr.<text:s/></text:span><text:a xlink:href="https://www.e-tar.lt/portal/legalAct.html?documentId=TAR.7C1676AF12FC" office:target-frame-name="_top" xlink:show="replace"><text:span text:style-name="T2455">V-462</text:span></text:a><text:span text:style-name="T2456">, 2008-05-16, Žin., 2008, Nr. 59-2242 (2008-05-24), i. k. 1082250ISAK000V-462</text:span></text:p>
      <text:p text:style-name="P2457"><text:span text:style-name="T2458">Dėl Lietuvos Respublikos sveikatos apsaugos ministro 2000 m. sausio 6 d. įsakymo Nr. 5 "Dėl narkotinių ir psichotropinių medžiagų</text:span><text:span text:style-name="T2459"><text:s/>sąrašų patvirtinimo" pakeitimo</text:span></text:p>
      <text:p text:style-name="P2460"/>
      <text:p text:style-name="P2461"><text:span text:style-name="T2462">10.</text:span></text:p>
      <text:p text:style-name="P2463"><text:span text:style-name="T2464">Lietuvos Respublikos sveikatos apsaugos ministerija, Įsakymas</text:span></text:p>
      <text:p text:style-name="P2465"><text:span text:style-name="T2466">Nr.<text:s/></text:span><text:a xlink:href="https://www.e-tar.lt/portal/legalAct.html?documentId=TAR.25AA9F20D8E4" office:target-frame-name="_top" xlink:show="replace"><text:span text:style-name="T2467">V-957</text:span></text:a><text:span text:style-name="T2468">, 2008-10-06, Žin., 2008, Nr. 119-4523 (2008-10-16), i. k. 1082250</text:span><text:span text:style-name="T2469">ISAK000V-957</text:span></text:p>
      <text:p text:style-name="P2470"><text:span text:style-name="T2471">Dėl Lietuvos Respublikos sveikatos apsaugos ministro 2000 m. sausio 6 d. įsakymo Nr. 5 "Dėl narkotinių ir psichotropinių medžiagų sąrašų patvirtinimo" pakeitimo</text:span></text:p>
      <text:p text:style-name="P2472"/>
      <text:p text:style-name="P2473"><text:span text:style-name="T2474">11.</text:span></text:p>
      <text:p text:style-name="P2475"><text:span text:style-name="T2476">Lietuvos Respublikos sveikatos apsaugos ministerija, Įsakymas</text:span></text:p>
      <text:p text:style-name="P2477"><text:span text:style-name="T2478">Nr.<text:s/></text:span><text:a xlink:href="https://www.e-tar.lt/portal/legalAct.html?documentId=TAR.043331C4E211" office:target-frame-name="_top" xlink:show="replace"><text:span text:style-name="T2479">V-415</text:span></text:a><text:span text:style-name="T2480">, 2009-05-27, Žin., 2009, Nr. 66-2644 (2009-06-04), i. k. 1092250ISAK000V-415</text:span></text:p>
      <text:p text:style-name="P2481"><text:span text:style-name="T2482">Dėl Lietuvos Respublikos sveikatos apsaugos ministro 2000 m. sausio 6 d. įsakymo Nr. 5 "Dėl narkotinių</text:span><text:span text:style-name="T2483"><text:s/>ir psichotropinių medžiagų sąrašų patvirtinimo" pakeitimo</text:span></text:p>
      <text:p text:style-name="P2484"/>
      <text:p text:style-name="P2485"><text:span text:style-name="T2486">12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TAR.0A390AF0E222" office:target-frame-name="_top" xlink:show="replace"><text:span text:style-name="T2491">V-583</text:span></text:a><text:span text:style-name="T2492">, 2009-07-10, Žin., 2009, Nr. 87-3722 (</text:span><text:span text:style-name="T2493">2009-07-23), i. k. 1092250ISAK000V-583</text:span></text:p>
      <text:p text:style-name="P2494"><text:span text:style-name="T2495">Dėl Lietuvos Respublikos sveikatos apsaugos ministro 2000 m. sausio 6 d. įsakymo Nr. 5 "Dėl narkotinių ir psichotropinių medžiagų sąrašų patvirtinimo" pakeitimo</text:span></text:p>
      <text:p text:style-name="P2496"/>
      <text:p text:style-name="P2497"><text:span text:style-name="T2498">13.</text:span></text:p>
      <text:p text:style-name="P2499"><text:span text:style-name="T2500">Lietuvos Respublikos sveikatos apsaugos ministerija</text:span><text:span text:style-name="T2501">, Įsakymas</text:span></text:p>
      <text:p text:style-name="P2502"><text:span text:style-name="T2503">Nr.<text:s/></text:span><text:a xlink:href="https://www.e-tar.lt/portal/legalAct.html?documentId=TAR.A3E84A9B0F71" office:target-frame-name="_top" xlink:show="replace"><text:span text:style-name="T2504">V-929</text:span></text:a><text:span text:style-name="T2505">, 2009-11-13, Žin., 2009, Nr. 138-6081 (2009-11-21), i. k. 1092250ISAK000V-929</text:span></text:p>
      <text:p text:style-name="P2506"><text:span text:style-name="T2507">Dėl Lietuvos Respublikos sveikatos apsaugos ministro 2000 m. sausio 6 d. įs</text:span><text:span text:style-name="T2508">akymo Nr. 5 "Dėl narkotinių ir psichotropinių medžiagų sąrašų patvirtinimo" pakeitimo</text:span></text:p>
      <text:p text:style-name="P2509"/>
      <text:p text:style-name="P2510"><text:span text:style-name="T2511">14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TAR.A1193F79922C" office:target-frame-name="_top" xlink:show="replace"><text:span text:style-name="T2516">V-540</text:span></text:a><text:span text:style-name="T2517">,<text:s/></text:span><text:span text:style-name="T2518">2010-06-15, Žin., 2010, Nr. 71-3590 (2010-06-19), i. k. 1102250ISAK000V-540</text:span></text:p>
      <text:p text:style-name="P2519"><text:span text:style-name="T2520">Dėl Lietuvos Respublikos sveikatos apsaugos ministro 2000 m. sausio 6 d. įsakymo Nr. 5 "Dėl narkotinių ir psichotropinių medžiagų sąrašų patvirtinimo" pakeitimo</text:span></text:p>
      <text:p text:style-name="P2521"/>
      <text:p text:style-name="P2522"><text:span text:style-name="T2523">15.</text:span></text:p>
      <text:p text:style-name="P2524"><text:span text:style-name="T2525">Lietuvos Respu</text:span><text:span text:style-name="T2526">blikos sveikatos apsaugos ministerija, Įsakymas</text:span></text:p>
      <text:p text:style-name="P2527"><text:span text:style-name="T2528">Nr.<text:s/></text:span><text:a xlink:href="https://www.e-tar.lt/portal/legalAct.html?documentId=TAR.C00B4667786E" office:target-frame-name="_top" xlink:show="replace"><text:span text:style-name="T2529">V-911</text:span></text:a><text:span text:style-name="T2530">, 2010-10-19, Žin., 2010, Nr. 125-6449 (2010-10-23), i. k. 1102250ISAK000V-911</text:span></text:p>
      <text:p text:style-name="P2531"><text:span text:style-name="T2532">Dėl Lietuvos Respublikos sveikatos aps</text:span><text:span text:style-name="T2533">augos ministro 2000 m. sausio 6 d. įsakymo Nr. 5 "Dėl Narkotinių ir psichotropinių medžiagų sąrašų patvirtinimo" pakeitimo</text:span></text:p>
      <text:p text:style-name="P2534"/>
      <text:p text:style-name="P2535"><text:span text:style-name="T2536">16.</text:span></text:p>
      <text:p text:style-name="P2537"><text:span text:style-name="T2538">Lietuvos Respublikos sveikatos apsaugos ministerija, Įsakymas</text:span></text:p>
      <text:p text:style-name="P2539"><text:span text:style-name="T2540">Nr.<text:s/></text:span><text:a xlink:href="https://www.e-tar.lt/portal/legalAct.html?documentId=TAR.E85A56FFEA33" office:target-frame-name="_top" xlink:show="replace"><text:span text:style-name="T2541">V-776</text:span></text:a><text:span text:style-name="T2542">, 2011-08-10, Žin., 2011, Nr. 103-4861 (2011-08-18), i. k. 1112250ISAK000V-776</text:span></text:p>
      <text:p text:style-name="P2543"><text:span text:style-name="T2544">Dėl Lietuvos Respublikos sveikatos apsaugos ministro 2000 m. sausio 6 d. įsakymo Nr. 5 "Dėl narkotinių ir psichotropinių medžiagų sąrašų patvirtinimo" p</text:span><text:span text:style-name="T2545">akeitimo</text:span></text:p>
      <text:p text:style-name="P2546"/>
      <text:p text:style-name="P2547"><text:span text:style-name="T2548">17.</text:span></text:p>
      <text:p text:style-name="P2549"><text:span text:style-name="T2550">Lietuvos Respublikos sveikatos apsaugos ministerija, Įsakymas</text:span></text:p>
      <text:p text:style-name="P2551"><text:span text:style-name="T2552">Nr.<text:s/></text:span><text:a xlink:href="https://www.e-tar.lt/portal/legalAct.html?documentId=TAR.6B4FEBA26DA8" office:target-frame-name="_top" xlink:show="replace"><text:span text:style-name="T2553">V-70</text:span></text:a><text:span text:style-name="T2554">, 2012-02-01, Žin., 2012, Nr. 18-815 (2012-02-09), i. k. 1122250ISAK0000V-70</text:span></text:p>
      <text:p text:style-name="P2555"><text:span text:style-name="T2556">Dėl Lietuvos<text:s/></text:span><text:span text:style-name="T2557">Respublikos sveikatos apsaugos ministro 2000 m. sausio 6 d. įsakymo Nr. 5 "Dėl Narkotinių ir psichotropinių medžiagų sąrašų patvirtinimo" pakeitimo</text:span></text:p>
      <text:p text:style-name="P2558"/>
      <text:p text:style-name="P2559"><text:span text:style-name="T2560">18.</text:span></text:p>
      <text:p text:style-name="P2561"><text:span text:style-name="T2562">Lietuvos Respublikos sveikatos apsaugos ministerija, Įsakymas</text:span></text:p>
      <text:p text:style-name="P2563"><text:span text:style-name="T2564">Nr.<text:s/></text:span><text:a xlink:href="https://www.e-tar.lt/portal/legalAct.html?documentId=TAR.DF8DA753C3EC" office:target-frame-name="_top" xlink:show="replace"><text:span text:style-name="T2565">V-449</text:span></text:a><text:span text:style-name="T2566">, 2012-05-18, Žin., 2012, Nr. 59-2945 (2012-05-24), i. k. 1122250ISAK000V-449</text:span></text:p>
      <text:p text:style-name="P2567"><text:span text:style-name="T2568">Dėl Lietuvos Respublikos sveikatos apsaugos ministro 2000 m. sausio 6 d. įsakymo Nr. 5 "Dėl Narkotinių ir psichotropinių medžiag</text:span><text:span text:style-name="T2569">ų sąrašų patvirtinimo" pakeitimo</text:span></text:p>
      <text:p text:style-name="P2570"/>
      <text:p text:style-name="P2571"><text:span text:style-name="T2572">19.</text:span></text:p>
      <text:p text:style-name="P2573"><text:span text:style-name="T2574">Lietuvos Respublikos sveikatos apsaugos ministerija, Įsakymas</text:span></text:p>
      <text:p text:style-name="P2575"><text:span text:style-name="T2576">Nr.<text:s/></text:span><text:a xlink:href="https://www.e-tar.lt/portal/legalAct.html?documentId=TAR.9997D57416D4" office:target-frame-name="_top" xlink:show="replace"><text:span text:style-name="T2577">V-1072</text:span></text:a><text:span text:style-name="T2578">, 2012-11-27, Žin., 2012, Nr. 139-7137 (2012-12-01), i. k. 11222</text:span><text:span text:style-name="T2579">50ISAK00V-1072</text:span></text:p>
      <text:p text:style-name="P2580"><text:span text:style-name="T2581">Dėl Lietuvos Respublikos sveikatos apsaugos ministro 2000 m. sausio 6 d. įsakymo Nr. 5 "Dėl narkotinių ir psichotropinių medžiagų sąrašų patvirtinimo" pakeitimo</text:span></text:p>
      <text:p text:style-name="P2582"/>
      <text:p text:style-name="P2583"><text:span text:style-name="T2584">20.</text:span></text:p>
      <text:p text:style-name="P2585"><text:span text:style-name="T2586">Lietuvos Respublikos sveikatos apsaugos ministerija, Įsakymas</text:span></text:p>
      <text:p text:style-name="P2587"><text:span text:style-name="T2588">Nr.<text:s/></text:span><text:a xlink:href="https://www.e-tar.lt/portal/legalAct.html?documentId=TAR.5A634E2EA140" office:target-frame-name="_top" xlink:show="replace"><text:span text:style-name="T2589">V-601</text:span></text:a><text:span text:style-name="T2590">, 2013-06-10, Žin., 2013, Nr. 64-3185 (2013-06-18), i. k. 1132250ISAK000V-601</text:span></text:p>
      <text:p text:style-name="P2591"><text:span text:style-name="T2592">Dėl Lietuvos Respublikos sveikatos apsaugos ministro 2000 m. sausio 6 d. įsakymo Nr. 5 "Dėl n</text:span><text:span text:style-name="T2593">arkotinių ir psichotropinių medžiagų sąrašų patvirtinimo" pakeitimo</text:span></text:p>
      <text:p text:style-name="P2594"/>
      <text:p text:style-name="P2595"><text:span text:style-name="T2596">21.</text:span></text:p>
      <text:p text:style-name="P2597"><text:span text:style-name="T2598">Lietuvos Respublikos sveikatos apsaugos ministerija, Įsakymas</text:span></text:p>
      <text:p text:style-name="P2599"><text:span text:style-name="T2600">Nr.<text:s/></text:span><text:a xlink:href="https://www.e-tar.lt/portal/legalAct.html?documentId=df15520077b111e3996afa27049d9d4e" office:target-frame-name="_top" xlink:show="replace"><text:span text:style-name="T2601">V-1254</text:span></text:a><text:span text:style-name="T2602">, 2013-12-30,</text:span><text:span text:style-name="T2603"><text:s/>paskelbta TAR 2013-12-31, i. k. 2013-00262</text:span></text:p>
      <text:p text:style-name="P2604"><text:span text:style-name="T2605">Dėl Lietuvos Respublikos sveikatos apsaugos ministro 2000 m. sausio 6 d. įsakymo Nr. 5 "Dėl Narkotinių ir psichotropinių medžiagų sąrašų patvirtinimo" pakeitimo</text:span></text:p>
      <text:p text:style-name="P2606"/>
      <text:p text:style-name="P2607"><text:span text:style-name="T2608">22.</text:span></text:p>
      <text:p text:style-name="P2609"><text:span text:style-name="T2610">Lietuvos Respublikos sveikatos apsaugos minist</text:span><text:span text:style-name="T2611">erija, Įsakymas</text:span></text:p>
      <text:p text:style-name="P2612"><text:span text:style-name="T2613">Nr.<text:s/></text:span><text:a xlink:href="https://www.e-tar.lt/portal/legalAct.html?documentId=a2ad90c09e2111e39cc2db29b1fd528f" office:target-frame-name="_top" xlink:show="replace"><text:span text:style-name="T2614">V-267</text:span></text:a><text:span text:style-name="T2615">, 2014-02-21, paskelbta TAR 2014-02-25, i. k. 2014-02032</text:span></text:p>
      <text:p text:style-name="P2616"><text:span text:style-name="T2617">Dėl Lietuvos Respublikos sveikatos apsaugos ministro 2000 m. sausio 6 d. įsa</text:span><text:span text:style-name="T2618">kymo Nr. 5 „Dėl Narkotinių ir psichotropinių medžiagų sąrašų patvirtinimo“ pakeitimo</text:span></text:p>
      <text:p text:style-name="P2619"/>
      <text:p text:style-name="P2620"><text:span text:style-name="T2621">23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c90162e0cd7011e4b3439b13415c7e57" office:target-frame-name="_top" xlink:show="replace"><text:span text:style-name="T2626">V-</text:span><text:span text:style-name="T2627">336</text:span></text:a><text:span text:style-name="T2628">, 2015-03-10, paskelbta TAR 2015-03-18, i. k. 2015-03951</text:span></text:p>
      <text:p text:style-name="P2629"><text:span text:style-name="T2630">Dėl Lietuvos Respublikos sveikatos apsaugos ministro 2000 m. sausio 6 d. įsakymo Nr. 5 „Dėl narkotinių ir psichotropinių medžiagų sąrašų patvirtinimo" pakeitimo</text:span></text:p>
      <text:p text:style-name="P2631"/>
      <text:p text:style-name="P2632"><text:span text:style-name="T2633">24.</text:span></text:p>
      <text:p text:style-name="P2634"><text:span text:style-name="T2635">Lietuvos Respublikos sveikatos</text:span><text:span text:style-name="T2636"><text:s/>apsaugos ministerija, Įsakymas</text:span></text:p>
      <text:p text:style-name="P2637"><text:span text:style-name="T2638">Nr.<text:s/></text:span><text:a xlink:href="https://www.e-tar.lt/portal/legalAct.html?documentId=add7ab6062c511e589fccd6fa118e11c" office:target-frame-name="_top" xlink:show="replace"><text:span text:style-name="T2639">V-1062</text:span></text:a><text:span text:style-name="T2640">, 2015-09-21, paskelbta TAR 2015-09-25, i. k. 2015-14188</text:span></text:p>
      <text:p text:style-name="P2641"><text:span text:style-name="T2642">Dėl Lietuvos Respublikos sveikatos apsaugos ministro 2000 m</text:span><text:span text:style-name="T2643">. sausio 6 d. įsakymo Nr. 5 „Dėl Narkotinių ir psichotropinių medžiagų sąrašų patvirtinimo“ pakeitimo</text:span></text:p>
      <text:p text:style-name="P2644"/>
      <text:p text:style-name="P2645"><text:span text:style-name="T2646">25.</text:span></text:p>
      <text:p text:style-name="P2647"><text:span text:style-name="T2648">Lietuvos Respublikos sveikatos apsaugos ministerija, Įsakymas</text:span></text:p>
      <text:p text:style-name="P2649"><text:span text:style-name="T2650">Nr.<text:s/></text:span><text:a xlink:href="https://www.e-tar.lt/portal/legalAct.html?documentId=1ddfb100aede11e5b12fbb7dc920ee2c" office:target-frame-name="_top" xlink:show="replace"><text:span text:style-name="T2651">V-1511</text:span></text:a><text:span text:style-name="T2652">, 2015-12-28, paskelbta TAR 2015-12-30, i. k. 2015-20982</text:span></text:p>
      <text:p text:style-name="P2653"><text:span text:style-name="T2654">Dėl Lietuvos Respublikos sveikatos apsaugos ministro 2000 m. sausio 6 d. įsakymo Nr. 5 „Dėl Narko</text:span><text:span text:style-name="T2655">tinių ir psichotropinių medžiagų sąrašų patvirtinimo“ pakeitimo</text:span></text:p>
      <text:p text:style-name="P2656"/>
      <text:p text:style-name="P2657"><text:span text:style-name="T2658">26.</text:span></text:p>
      <text:p text:style-name="P2659"><text:span text:style-name="T2660">Lietuvos Respublikos sveikatos apsaugos ministerija, Įsakymas</text:span></text:p>
      <text:p text:style-name="P2661"><text:span text:style-name="T2662">Nr.<text:s/></text:span><text:a xlink:href="https://www.e-tar.lt/portal/legalAct.html?documentId=076b4bd03eaf11e6a8ae9e1795984391" office:target-frame-name="_top" xlink:show="replace"><text:span text:style-name="T2663">V-868</text:span></text:a><text:span text:style-name="T2664">, 2016-06-29,<text:s/></text:span><text:span text:style-name="T2665">paskelbta TAR 2016-06-30, i. k. 2016-17968</text:span></text:p>
      <text:p text:style-name="P2666"><text:span text:style-name="T2667">Dėl Lietuvos Respublikos sveikatos apsaugos ministro 2000 m. sausio 6 d. įsakymo Nr. 5 „Dėl Narkotinių ir psichotropinių medžiagų sąrašų patvirtinimo“ pakeitimo</text:span></text:p>
      <text:p text:style-name="P2668"/>
      <text:p text:style-name="P2669"><text:span text:style-name="T2670">27.</text:span></text:p>
      <text:p text:style-name="P2671"><text:span text:style-name="T2672">Lietuvos Respublikos sveikatos apsaugos ministe</text:span><text:span text:style-name="T2673">rija, Įsakymas</text:span></text:p>
      <text:p text:style-name="P2674"><text:span text:style-name="T2675">Nr.<text:s/></text:span><text:a xlink:href="https://www.e-tar.lt/portal/legalAct.html?documentId=21e721a0d7ca11e68d79c2033f194657" office:target-frame-name="_top" xlink:show="replace"><text:span text:style-name="T2676">V-22</text:span></text:a><text:span text:style-name="T2677">, 2017-01-06, paskelbta TAR 2017-01-11, i. k. 2017-00727</text:span></text:p>
      <text:p text:style-name="P2678"><text:span text:style-name="T2679">Dėl Lietuvos Respublikos sveikatos apsaugos ministro 2000 m. sausio 6 d. įsaky</text:span><text:span text:style-name="T2680">mo Nr. 5 „Dėl Narkotinių ir psichotropinių medžiagų sąrašų patvirtinimo“ pakeitimo</text:span></text:p>
      <text:p text:style-name="P2681"/>
      <text:p text:style-name="P2682"><text:span text:style-name="T2683">28.</text:span></text:p>
      <text:p text:style-name="P2684"><text:span text:style-name="T2685">Lietuvos Respublikos sveikatos apsaugos ministerija, Įsakymas</text:span></text:p>
      <text:p text:style-name="P2686"><text:span text:style-name="T2687">Nr.<text:s/></text:span><text:a xlink:href="https://www.e-tar.lt/portal/legalAct.html?documentId=04dc50b0656111e7b85cfdc787069b42" office:target-frame-name="_top" xlink:show="replace"><text:span text:style-name="T2688">V-85</text:span><text:span text:style-name="T2689">3</text:span></text:a><text:span text:style-name="T2690">, 2017-07-07, paskelbta TAR 2017-07-11, i. k. 2017-11866</text:span></text:p>
      <text:p text:style-name="P2691"><text:span text:style-name="T2692">Dėl Lietuvos Respublikos sveikatos apsaugos ministro 2000 m. sausio 6 d. įsakymo Nr. 5 „Dėl Narkotinių ir psichotropinių medžiagų sąrašų patvirtinimo“ pakeitimo</text:span></text:p>
      <text:p text:style-name="P2693"/>
      <text:p text:style-name="P2694"><text:span text:style-name="T2695">29.</text:span></text:p>
      <text:p text:style-name="P2696"><text:span text:style-name="T2697">Lietuvos Respublikos sveikatos a</text:span><text:span text:style-name="T2698">psaugos ministerija, Įsakymas</text:span></text:p>
      <text:p text:style-name="P2699"><text:span text:style-name="T2700">Nr.<text:s/></text:span><text:a xlink:href="https://www.e-tar.lt/portal/legalAct.html?documentId=e6b7ca90991f11e78871f4322bb82f27" office:target-frame-name="_top" xlink:show="replace"><text:span text:style-name="T2701">V-1079</text:span></text:a><text:span text:style-name="T2702">, 2017-09-12, paskelbta TAR 2017-09-14, i. k. 2017-14645</text:span></text:p>
      <text:p text:style-name="P2703"><text:span text:style-name="T2704">Dėl Lietuvos Respublikos sveikatos apsaugos ministro 2000 m.<text:s/></text:span><text:span text:style-name="T2705">sausio 6 d. įsakymo Nr. 5 „Dėl Narkotinių ir psichotropinių medžiagų sąrašų patvirtinimo“ pakeitimo</text:span></text:p>
      <text:p text:style-name="P2706"/>
      <text:p text:style-name="P2707"><text:span text:style-name="T2708">30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3c3627a0eae211e7acd7ea182930b17f" office:target-frame-name="_top" xlink:show="replace"><text:span text:style-name="T2713">V-1497</text:span></text:a><text:span text:style-name="T2714">, 2017-12-22, paskelbta TAR 2017-12-27, i. k. 2017-21241</text:span></text:p>
      <text:p text:style-name="P2715"><text:span text:style-name="T2716">Dėl Lietuvos Respublikos sveikatos apsaugos ministro 2000 m. sausio 6 d. įsakymo Nr. 5 „Dėl Narkotinių ir psichotropinių medžiagų sąrašų patvirtinimo“ pakeitimo</text:span></text:p>
      <text:p text:style-name="P2717"/>
      <text:p text:style-name="P2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103" meta:word-count="6892" meta:character-count="68439" meta:row-count="2409" meta:non-whitespace-character-count="62650"/>
  </office:meta>
</office:document-meta>
</file>