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(3-chlorofenil)piperazinas(1-(3-chlorophenyl)piperazine, mCPP)*</text:p>
      <text:p text:style-name="P108">2C-I (2,5-dimethoxy-4-iodophenethylamine)***</text:p>
      <text:p text:style-name="P109">2C-T-2 (2,5-dimethoxy-4-ethylthiophenethylamine)***</text:p>
      <text:p text:style-name="P110">2C-T-7 (2,5-dimethoxy-4-(n)-propylthiophenethylamine)***</text:p>
      <text:p text:style-name="P111">AL<text:s/></text:p>
      <text:p text:style-name="P112">BDB<text:s/></text:p>
      <text:p text:style-name="P113">Brolamfetaminas (Brolamfetamine, DOB)</text:p>
      <text:p text:style-name="P114">Catha edulis augalo lapai ir stiebeliai (leafs and straw)</text:p>
      <text:p text:style-name="P115">DET<text:s/></text:p>
      <text:p text:style-name="P116">DMA</text:p>
      <text:p text:style-name="P117">DMHP</text:p>
      <text:p text:style-name="P118">DMT</text:p>
      <text:p text:style-name="P119">DOC</text:p>
      <text:p text:style-name="P120">DOET</text:p>
      <text:p text:style-name="P121">Eticiklidinas (Eticyclidine, PCE)</text:p>
      <text:p text:style-name="P122">Etriptaminas (Etryptamine)</text:p>
      <text:p text:style-name="P123">FLEA</text:p>
      <text:p text:style-name="P124">Katinonas (Cathinone)</text:p>
      <text:p text:style-name="P125">Lizergidas (+)-Lysergide, LSD, LSD-25)</text:p>
      <text:p text:style-name="P126">MBDB</text:p>
      <text:p text:style-name="P127">MDE</text:p>
      <text:p text:style-name="P128">MDMA</text:p>
      <text:p text:style-name="P129">Meskalinas (Mescaline)</text:p>
      <text:p text:style-name="P130">4-Metilaminoreksas (4-methylaminorex)</text:p>
      <text:p text:style-name="P131">Metkatinonas (Methcathinone)</text:p>
      <text:p text:style-name="P132">MMDA</text:p>
      <text:p text:style-name="P133">N-etil MDA<text:s/>(N-ethyl-MDA)</text:p>
      <text:p text:style-name="P134">N-hidroksi MDA (N-hydroxy MDA)</text:p>
      <text:p text:style-name="P135">Paraheksilis (Parahexyl)</text:p>
      <text:p text:style-name="P136">PMA</text:p>
      <text:p text:style-name="P137">PMMA (Paramethoxymethylamphetamine, N-methyl-1-(4-methoxyphenyl)-2-aminopropane)***</text:p>
      <text:p text:style-name="P138">Psilocinas, psilotsinas (Psilocine, Psilotsin)</text:p>
      <text:p text:style-name="P139">Psilocibinas (Psilocybine)</text:p>
      <text:p text:style-name="P140">Psilocybe genties grybai, turintys psilocibino ar psilocino, ir jų sporos</text:p>
      <text:p text:style-name="P141">Roliciklidinas (Rolicyclidine, PHP, PCPY)</text:p>
      <text:p text:style-name="P142">STP, DOM<text:s/></text:p>
      <text:p text:style-name="P143">Tenamfetaminas (Tenamfetamine, MDA)</text:p>
      <text:p text:style-name="P144">Tenociklidinas (Tenocyclidine, TCP)</text:p>
      <text:p text:style-name="P145">Tetrahidrokanabinolis (Tetrahydrocannabinol)</text:p>
      <text:p text:style-name="P146">TMA</text:p>
      <text:p text:style-name="P147">TMA-2<text:s/>(2,4,5-trimethoxyamphetamine)***</text:p>
      <text:p text:style-name="P148">4-MTA (4-methylthioamphetamine)</text:p>
      <text:p text:style-name="P149"><text:span text:style-name="T150">2-CB</text:span><text:span text:style-name="T151"><text:s/>(</text:span><text:span text:style-name="T152">4-bromo-2,5-dimethoxyphenylethylamine, MFT</text:span><text:span text:style-name="T153">)</text:span></text:p>
      <text:p text:style-name="P154">Skirsnio pakeitimai:</text:p>
      <text:p text:style-name="P155"><text:span text:style-name="T156">Nr.<text:s/></text:span><text:a xlink:href="https://www.e-tar.lt/portal/legalAct.html?documentId=TAR.9D8B6EEA6566" office:target-frame-name="_top" xlink:show="replace"><text:span text:style-name="T157">408</text:span></text:a><text:span text:style-name="T158">, 2001-07-25, Žin., 2001, Nr.<text:s/></text:span><text:span text:style-name="T159">66-2428 (2001-08-01), i. k. 1012250ISAK00000408</text:span></text:p>
      <text:p text:style-name="P160"><text:span text:style-name="T161">Nr.<text:s/></text:span><text:a xlink:href="https://www.e-tar.lt/portal/legalAct.html?documentId=TAR.7EFA38B9302F" office:target-frame-name="_top" xlink:show="replace"><text:span text:style-name="T162">360</text:span></text:a><text:span text:style-name="T163">, 2002-07-09, Žin., 2002, Nr. 79-3362 (2002-08-09), i. k. 1022250ISAK00000360</text:span></text:p>
      <text:p text:style-name="P164"><text:span text:style-name="T165">Nr.<text:s/></text:span><text:a xlink:href="https://www.e-tar.lt/portal/legalAct.html?documentId=TAR.8CD8F6C61D93" office:target-frame-name="_top" xlink:show="replace"><text:span text:style-name="T166">V-199</text:span></text:a><text:span text:style-name="T167">, 2004-04-06, Žin., 2004, Nr. 54-1842 (2004-04-15), i. k. 1042250ISAK000V-199</text:span></text:p>
      <text:p text:style-name="P168"><text:span text:style-name="T169">Nr.<text:s/></text:span><text:a xlink:href="https://www.e-tar.lt/portal/legalAct.html?documentId=TAR.98892014244F" office:target-frame-name="_top" xlink:show="replace"><text:span text:style-name="T170">V-569</text:span></text:a><text:span text:style-name="T171">, 2006-07-01, Žin., 2006, Nr. 77-3017</text:span><text:span text:style-name="T172"><text:s/>(2006-07-14), i. k. 1062250ISAK000V-569</text:span></text:p>
      <text:p text:style-name="Normal"/>
      <text:p text:style-name="P173"><text:span text:style-name="T174">1971 m. Psichotropinių medžiagų konvencijos II sąrašas</text:span></text:p>
      <text:p text:style-name="P175"/>
      <text:p text:style-name="P176">Amfetaminas (Amfetamine)</text:p>
      <text:p text:style-name="P177">Deksamfetaminas (Dexamfetamine)</text:p>
      <text:p text:style-name="P178">Fenetilinas (Fenetylline)</text:p>
      <text:p text:style-name="P179">Levamfetaminas (Levamfetamine)</text:p>
      <text:p text:style-name="P180">Levometamfetaminas (Levomethamphetamine)</text:p>
      <text:p text:style-name="P181">Metamfetaminas (Metamfetamine)</text:p>
      <text:p text:style-name="P182">Metamfetamino racematas (Metamfetamine racemate)</text:p>
      <text:p text:style-name="P183"/>
      <text:p text:style-name="P184"><text:span text:style-name="T185">1971 m. Psichotropinių medžiagų konvencijos III sąrašas<text:s/></text:span></text:p>
      <text:p text:style-name="P186"/>
      <text:p text:style-name="P187">Katinas (Cathine,(+)-norpseudoephedrine)</text:p>
      <text:p text:style-name="P188"/>
      <text:p text:style-name="P189"><text:span text:style-name="T190">1971 m. Psichotropinių medžiagų konvencijos IV sąrašas</text:span></text:p>
      <text:p text:style-name="P191"/>
      <text:p text:style-name="P192">Etilamfetaminas (Etilamfetamine)</text:p>
      <text:p text:style-name="P193">Fenproporeksas (Fenproporex)</text:p>
      <text:p text:style-name="P194">Fenterminas (Phentermine)</text:p>
      <text:p text:style-name="P195">Mefenoreksas (Mefenorex)</text:p>
      <text:p text:style-name="P196"/>
      <text:p text:style-name="P197"><text:span text:style-name="T198">II SĄRAŠAS</text:span></text:p>
      <text:p text:style-name="P199"/>
      <text:p text:style-name="P200"><text:span text:style-name="T201">NARKOTINĖS IR PSICHOTROPINĖS MEDŽIAGOS, LEIDŽIAMOS VARTOTI MEDICINOS TIKSLAMS</text:span></text:p>
      <text:p text:style-name="P202"/>
      <text:p text:style-name="P203"><text:span text:style-name="T204">1961 m. Bendrosios narkotinių medžiagų<text:s/></text:span><text:span text:style-name="T205">konvencijos I sąrašas</text:span></text:p>
      <text:p text:style-name="P206"/>
      <text:p text:style-name="P207">Acetilmetadolis (Acetylmethadol)</text:p>
      <text:p text:style-name="P208">Alfacetilmetadolis (Alphacetylmethadol)</text:p>
      <text:p text:style-name="P209">Alfameprodinas (Alphameprodine)</text:p>
      <text:p text:style-name="P210">Alfametadolis (Alphamethadol)</text:p>
      <text:p text:style-name="P211">Alfaprodinas (Alphaprodine)</text:p>
      <text:p text:style-name="P212">Alfentanilis (Alfentanyl)</text:p>
      <text:p text:style-name="P213">Alilprodinas (Allylprodine)</text:p>
      <text:p text:style-name="P214">Anileridinas (Anileridine)</text:p>
      <text:p text:style-name="P215">Benzetidinas (Benzethidine)</text:p>
      <text:p text:style-name="P216">Benzilmorfinas (Benzylmorphine)</text:p>
      <text:p text:style-name="P217">Betacetilmetadolis (Betacetylmethadol)</text:p>
      <text:p text:style-name="P218">Betameprodinas (Betameprodine)</text:p>
      <text:p text:style-name="P219">Betametadolis (Betamethadol)</text:p>
      <text:p text:style-name="P220">Betaprodinas (Betaprodine)</text:p>
      <text:p text:style-name="P221">Bezitramidas (Bezitramide)</text:p>
      <text:p text:style-name="P222">Dekstromoramidas (Dextromoramide)</text:p>
      <text:p text:style-name="P223">Diampromidas (Diampromide)</text:p>
      <text:p text:style-name="P224">Dietiltiambutenas (Diethylthiambutene)</text:p>
      <text:p text:style-name="P225">Difenoksilatas (Diphenoxylate)</text:p>
      <text:p text:style-name="P226">Difenoksinas (Difenoxin)</text:p>
      <text:p text:style-name="P227">Dihidroetorfinas (Dihydroetorphine)</text:p>
      <text:p text:style-name="P228">Dihidromorfinas (Dihydromorphine)</text:p>
      <text:p text:style-name="P229">Dimenoksadolis (Dimenoxadol)</text:p>
      <text:p text:style-name="P230">Dimepheptanolis (Dimepheptanol)</text:p>
      <text:p text:style-name="P231">Dimetiltiambutenas (Dimethylthiambutene)</text:p>
      <text:p text:style-name="P232">Dioksafetilio butiratas (Dioxaphetyl butyrate)</text:p>
      <text:p text:style-name="P233">Dipipanonas (Dipipanone)</text:p>
      <text:p text:style-name="P234">Drotebanolis (Drotebanol)</text:p>
      <text:p text:style-name="P235">Ekgoninas (Ecgonine)</text:p>
      <text:p text:style-name="P236">Etilmetiltiambutenas (Ethylmethylthiambutene)</text:p>
      <text:p text:style-name="P237">Etokseridinas (Etoxeridine)</text:p>
      <text:p text:style-name="P238">Etonitazenas (Etonitazene)</text:p>
      <text:p text:style-name="P239">Fenadoksonas (Phenadoxone)</text:p>
      <text:p text:style-name="P240">Fenampromidas (Phenampromide)</text:p>
      <text:p text:style-name="P241">Fenazocinas (Phenazocine)</text:p>
      <text:p text:style-name="P242">Fenomorfanas (Phenomorphan)</text:p>
      <text:p text:style-name="P243">Fenoperidinas (Phenoperidine)</text:p>
      <text:p text:style-name="P244">Fentanilis (Fentanyl)</text:p>
      <text:p text:style-name="P245">Furetidinas (Furethidine)</text:p>
      <text:p text:style-name="P246">Hidrokodonas (Hydrocodone)</text:p>
      <text:p text:style-name="P247">Hidroksipetidinas<text:s/>(Hydroxypethidine)</text:p>
      <text:p text:style-name="P248">Hidromorfinolis (Hydromorphinol)</text:p>
      <text:p text:style-name="P249">Hidromorfonas (Hydromorphone)</text:p>
      <text:p text:style-name="P250">Izometadonas (Isomethadone)</text:p>
      <text:p text:style-name="P251">Klonitazenas (Clonitazene)</text:p>
      <text:p text:style-name="P252">Kodoksimas (Codoxime)</text:p>
      <text:p text:style-name="P253">Kokainas (Cocaine)</text:p>
      <text:p text:style-name="P254">Levofenacilmorfanas (Levophenacylmorphan)</text:p>
      <text:p text:style-name="P255">Levometorfanas (Levomethorphan)</text:p>
      <text:p text:style-name="P256">Levomoramidas (Levomoramide)</text:p>
      <text:p text:style-name="P257">Levorfanolis (Levorphanol)</text:p>
      <text:p text:style-name="P258">Metadonas (Methadone)</text:p>
      <text:p text:style-name="P259">Metadono tarpinis produktas (Methadone intermediate)</text:p>
      <text:p text:style-name="P260">Metazocinas (Metazocine)</text:p>
      <text:p text:style-name="P261">Metildezorfinas (Methyldesorphine)</text:p>
      <text:p text:style-name="P262">Metildihidromorfinas (Methyldihydromorphine)</text:p>
      <text:p text:style-name="P263">Metoponas (Metopon)</text:p>
      <text:p text:style-name="P264">Mirofinas (Myrophine)</text:p>
      <text:p text:style-name="P265">Monoacetilmorfinas (Monoacetylmorphine)</text:p>
      <text:p text:style-name="P266">Moramido tarpinis produktas (Moramide intermediate)</text:p>
      <text:p text:style-name="P267">Morferidinas (Morpheridine)</text:p>
      <text:p text:style-name="P268">Morfinas (Morphine)</text:p>
      <text:p text:style-name="P269">Morfino metobromidas (Morphine methobromide)</text:p>
      <text:p text:style-name="P270">Morfino-N-oksidas (Morphine-N-oxide)</text:p>
      <text:p text:style-name="P271">Nikomorfinas<text:s/>(Nicomorphine)</text:p>
      <text:p text:style-name="P272">Noracimetadolis (Noracymethadol)</text:p>
      <text:p text:style-name="P273">Norlevorfanolis (Norlevorphanol)</text:p>
      <text:p text:style-name="P274">Normetadonas (Normethadone)</text:p>
      <text:p text:style-name="P275">Normorfinas (Normorphine)</text:p>
      <text:p text:style-name="P276">Norpipanonas (Norpipanone)</text:p>
      <text:p text:style-name="P277">Oksikodonas (Oxycodone)</text:p>
      <text:p text:style-name="P278">Oksimorfonas (Oxymorphone)</text:p>
      <text:p text:style-name="P279">Petidinas (Pethidine)</text:p>
      <text:p text:style-name="P280">Petidino tarpinis<text:s/>produktas A (Pethidine intermediate A)</text:p>
      <text:p text:style-name="P281">Petidino tarpinis produktas B (Pethidine intermediate B)</text:p>
      <text:p text:style-name="P282">Petidino tarpinis produktas C (Pethidine intermediate C)</text:p>
      <text:p text:style-name="P283">Piminodinas (Piminodine)</text:p>
      <text:p text:style-name="P284">Piritramidas (Piritramide)</text:p>
      <text:p text:style-name="P285">Proheptazinas (Proheptazine)</text:p>
      <text:p text:style-name="P286">Properidinas (Properidine)</text:p>
      <text:p text:style-name="P287">Racemetorfanas (Racemethorphan)</text:p>
      <text:p text:style-name="P288">Racemoramidas (Racemoramide)</text:p>
      <text:p text:style-name="P289">Racemorfanas (Racemorphan)</text:p>
      <text:p text:style-name="P290">Remifentanilis (Remifentanil)</text:p>
      <text:p text:style-name="P291">Sufentanilis (Sufentanil)</text:p>
      <text:p text:style-name="P292">Tebainas (Thebaine)</text:p>
      <text:p text:style-name="P293">Tebakonas (Thebacon)</text:p>
      <text:p text:style-name="P294">Tilidinas (Tilidine)</text:p>
      <text:p text:style-name="P295">Trimeperidinas (Trimeperidine)</text:p>
      <text:p text:style-name="P296"/>
      <text:p text:style-name="P297"><text:span text:style-name="T298">1961 m.<text:s/></text:span><text:span text:style-name="T299">Bendrosios narkotinių medžiagų konvencijos II sąrašas</text:span></text:p>
      <text:p text:style-name="P300"/>
      <text:p text:style-name="P301">Acetildihidrokodeinas (Acethyldihydrocodeine)</text:p>
      <text:p text:style-name="P302">Dekstropropoksifenas (Dextropropoxyphene)</text:p>
      <text:p text:style-name="P303">Dihidrokodeinas (Dihydrocodeine)</text:p>
      <text:p text:style-name="P304">Etilmorfinas (Ethylmorphine)</text:p>
      <text:p text:style-name="P305">Folkodinas (Pholcodine)</text:p>
      <text:p text:style-name="P306">Kodeinas (Codeine)</text:p>
      <text:p text:style-name="P307">Nikodikodinas (Nicodicodine)</text:p>
      <text:p text:style-name="P308">Nikokodinas (Nicocodine)</text:p>
      <text:p text:style-name="P309">Norkodeinas (Norcodeine)</text:p>
      <text:p text:style-name="P310">Propiramas (Propiram)</text:p>
      <text:p text:style-name="P311"/>
      <text:p text:style-name="P312"><text:span text:style-name="T313">1971 m. Psichotropinių medžiagų konvencijos II sąrašas</text:span></text:p>
      <text:p text:style-name="P314"/>
      <text:p text:style-name="P315">Amineptinas (Amineptine)</text:p>
      <text:p text:style-name="P316">Buprenorfinas (Buprenorphine)</text:p>
      <text:p text:style-name="P317">Cipeprolis (Zipeprol)</text:p>
      <text:p text:style-name="P318">Dronabinolis<text:s/>(Dronabinol, delta-9-tetrahydrocannabinol and its stereochemical variants)</text:p>
      <text:p text:style-name="P319">Fenciklidinas (Phencyclidine, PCP)</text:p>
      <text:p text:style-name="P320">Fenmetrazinas (Phenmetrazine)</text:p>
      <text:p text:style-name="P321">Flunitrazepamas (Flunitrazepam)</text:p>
      <text:p text:style-name="P322">Meklokvalonas (Mecloqualone)</text:p>
      <text:p text:style-name="P323">Metakvalonas (Methaqualone)</text:p>
      <text:p text:style-name="P324">Metilfenidatas (Methylphenidate)</text:p>
      <text:p text:style-name="P325">Sekobarbitalis (Secobarbital)</text:p>
      <text:p text:style-name="P326">Tramadolis (Tramadol)</text:p>
      <text:p text:style-name="P327">Skirsnio pakeitimai:</text:p>
      <text:p text:style-name="P328"><text:span text:style-name="T329">Nr.<text:s/></text:span><text:a xlink:href="https://www.e-tar.lt/portal/legalAct.html?documentId=TAR.9D8B6EEA6566" office:target-frame-name="_top" xlink:show="replace"><text:span text:style-name="T330">408</text:span></text:a><text:span text:style-name="T331">, 2001-07-25, Žin., 2001, Nr. 66-2428 (2001-08-01), i. k. 1012250ISAK00000408</text:span></text:p>
      <text:p text:style-name="P332"><text:span text:style-name="T333">Nr.<text:s/></text:span><text:a xlink:href="https://www.e-tar.lt/portal/legalAct.html?documentId=TAR.8CD8F6C61D93" office:target-frame-name="_top" xlink:show="replace"><text:span text:style-name="T334">V-199</text:span></text:a><text:span text:style-name="T335">, 2004-04-06, Žin., 2004, Nr. 54-1842 (2004-04-15), i. k. 1042250ISAK000V-199</text:span></text:p>
      <text:p text:style-name="P336"><text:span text:style-name="T337">Nr.<text:s/></text:span><text:a xlink:href="https://www.e-tar.lt/portal/legalAct.html?documentId=TAR.51910A465B7E" office:target-frame-name="_top" xlink:show="replace"><text:span text:style-name="T338">V-768</text:span></text:a><text:span text:style-name="T339">,<text:s/></text:span><text:span text:style-name="T340">2004-11-09, Žin., 2004, Nr. 166-6074 (2004-11-16), i. k. 1042250ISAK000V-768</text:span></text:p>
      <text:p text:style-name="P341"><text:span text:style-name="T342">Nr.<text:s/></text:span><text:a xlink:href="https://www.e-tar.lt/portal/legalAct.html?documentId=TAR.8D63B6B1B854" office:target-frame-name="_top" xlink:show="replace"><text:span text:style-name="T343">V-53</text:span></text:a><text:span text:style-name="T344">, 2005-01-24, Žin., 2005, Nr. 14-448 (2005-01-29), i. k. 1052250ISAK0000V-53</text:span></text:p>
      <text:p text:style-name="Normal"/>
      <text:p text:style-name="P345"><text:span text:style-name="T346">III SĄR</text:span><text:span text:style-name="T347">AŠAS</text:span></text:p>
      <text:p text:style-name="P348"/>
      <text:p text:style-name="P349"><text:span text:style-name="T350">PSICHOTROPINĖS MEDŽIAGOS, LEIDŽIAMOS VARTOTI MEDICINOS TIKSLAMS</text:span></text:p>
      <text:p text:style-name="P351"/>
      <text:p text:style-name="P352"><text:span text:style-name="T353">1971 m. Psichotropinių medžiagų konvencijos III sąrašas</text:span></text:p>
      <text:p text:style-name="P354"/>
      <text:p text:style-name="P355">Amobarbitalis (Amobarbital)</text:p>
      <text:p text:style-name="P356">Butalbitalis (Butalbital)</text:p>
      <text:p text:style-name="P357">Ciklobarbitalis (Cyclobarbital)</text:p>
      <text:p text:style-name="P358">Glutetimidas (Glutethimide)</text:p>
      <text:p text:style-name="P359">Pentazocinas (Pentazocine)</text:p>
      <text:p text:style-name="P360">Pentobarbitalis (Pentobarbital)</text:p>
      <text:p text:style-name="P361">Skirsnio pakeitimai:</text:p>
      <text:p text:style-name="P362"><text:span text:style-name="T363">Nr.<text:s/></text:span><text:a xlink:href="https://www.e-tar.lt/portal/legalAct.html?documentId=TAR.9D8B6EEA6566" office:target-frame-name="_top" xlink:show="replace"><text:span text:style-name="T364">408</text:span></text:a><text:span text:style-name="T365">, 2001-07-25, Žin., 2001, Nr. 66-2428 (2001-08-01), i. k. 1012250ISAK00000408</text:span></text:p>
      <text:p text:style-name="P366"><text:span text:style-name="T367">Nr.<text:s/></text:span><text:a xlink:href="https://www.e-tar.lt/portal/legalAct.html?documentId=TAR.7DF86B4AFA89" office:target-frame-name="_top" xlink:show="replace"><text:span text:style-name="T368">V-102</text:span></text:a><text:span text:style-name="T369">, 2003-02-14, Žin., 2003, Nr. 20-869 (2003-02-26), i. k. 1032250ISAK000V-102</text:span></text:p>
      <text:p text:style-name="P370"><text:span text:style-name="T371">Nr.<text:s/></text:span><text:a xlink:href="https://www.e-tar.lt/portal/legalAct.html?documentId=TAR.51910A465B7E" office:target-frame-name="_top" xlink:show="replace"><text:span text:style-name="T372">V-768</text:span></text:a><text:span text:style-name="T373">,<text:s/></text:span><text:span text:style-name="T374">2004-11-09, Žin., 2004, Nr. 166-6074 (2004-11-16), i. k. 1042250ISAK000V-768</text:span></text:p>
      <text:p text:style-name="P375"><text:span text:style-name="T376">Nr.<text:s/></text:span><text:a xlink:href="https://www.e-tar.lt/portal/legalAct.html?documentId=TAR.8D63B6B1B854" office:target-frame-name="_top" xlink:show="replace"><text:span text:style-name="T377">V-53</text:span></text:a><text:span text:style-name="T378">, 2005-01-24, Žin., 2005, Nr. 14-448 (2005-01-29), i. k. 1052250ISAK0000V-53</text:span></text:p>
      <text:p text:style-name="Normal"/>
      <text:p text:style-name="P379"><text:span text:style-name="T380">1971 m. P</text:span><text:span text:style-name="T381">sichotropinių medžiagų konvencijos IV sąrašas</text:span></text:p>
      <text:p text:style-name="P382"/>
      <text:p text:style-name="P383">Alobarbitalis (Allobarbital)</text:p>
      <text:p text:style-name="P384">Alprazolamas (Alprazolam)</text:p>
      <text:p text:style-name="P385">Amfepramonas (Amfepramone)</text:p>
      <text:p text:style-name="P386">Aminoreksas (Aminorex)</text:p>
      <text:p text:style-name="P387">Barbitalis (Barbital)</text:p>
      <text:p text:style-name="P388">Benzfetaminas (Benzfetamine)</text:p>
      <text:p text:style-name="P389">Bromazepamas (Bromazepam)</text:p>
      <text:p text:style-name="P390">Brotizolamas (Brotizolam)</text:p>
      <text:p text:style-name="P391">Butobarbitalis (Butobarbital)</text:p>
      <text:p text:style-name="P392">Chlordiazepoksidas (Chlordiazepoxide)</text:p>
      <text:p text:style-name="P393">Delorazepamas (Delorazepam)</text:p>
      <text:p text:style-name="P394">Diazepamas (Diazepam)</text:p>
      <text:p text:style-name="P395">Estazolamas (Estazolam)</text:p>
      <text:p text:style-name="P396">Etchlorvinolis (Ethchlorvynol)</text:p>
      <text:p text:style-name="P397">Etil loflazepatas (Ethyl loflazepate)</text:p>
      <text:p text:style-name="P398">Etinamatas (Ethinamate)</text:p>
      <text:p text:style-name="P399">Fenazepamas<text:s/>(Phenazepam)*</text:p>
      <text:p text:style-name="P400">Fendimetrazinas (Phendimetrazine)</text:p>
      <text:p text:style-name="P401">Fenkamfaminas (Fencamfamin)</text:p>
      <text:p text:style-name="P402">Fenobarbitalis (Phenobarbital) bei jo preparatas Valocordin<text:s/></text:p>
      <text:p text:style-name="P403">Fludiazepamas (Fludiazepam)</text:p>
      <text:p text:style-name="P404">Flurazepam (Flurazepam)</text:p>
      <text:p text:style-name="P405">Halazepamas (Halazepam)</text:p>
      <text:p text:style-name="P406">Haloksazolamas (Haloxazolam)</text:p>
      <text:p text:style-name="P407">Kamazepamas (Camazepam)</text:p>
      <text:p text:style-name="P408">Ketaminas (Ketamin)*</text:p>
      <text:p text:style-name="P409">Ketazolamas (Ketazolam)</text:p>
      <text:p text:style-name="P410">Klobazamas (Clobazam)</text:p>
      <text:p text:style-name="P411">Kloksazolamas (Cloxazolam)</text:p>
      <text:p text:style-name="P412">Klonazepamas (Clonazepam)</text:p>
      <text:p text:style-name="P413">Klorazepatas (Clorazepate)</text:p>
      <text:p text:style-name="P414">Klotiazepamas (Clotiazepam)</text:p>
      <text:p text:style-name="P415">Kodeino turintys preparatai**<text:s/></text:p>
      <text:p text:style-name="P416">Lefetaminas (Lefetamine, SPA)</text:p>
      <text:p text:style-name="P417">Loprazolamas (Loprazolam)</text:p>
      <text:p text:style-name="P418">Lorazepamas (Lorazepam)</text:p>
      <text:p text:style-name="P419">Lormetazepamas (Lormetazepam)</text:p>
      <text:p text:style-name="P420">Mazindolis (Mazindol)</text:p>
      <text:p text:style-name="P421">Medazepamas (Medazepam)</text:p>
      <text:p text:style-name="P422">Meprobamatas (Meprobamate)</text:p>
      <text:p text:style-name="P423">Metilfenobarbitalis (Methylphenobarbital)</text:p>
      <text:p text:style-name="P424">Metiprilonas (Methyprylon)</text:p>
      <text:p text:style-name="P425">Mezokarbas (Mesocarb)</text:p>
      <text:p text:style-name="P426">Midazolamas<text:s/>(Midazolam)</text:p>
      <text:p text:style-name="P427"><text:span text:style-name="T428">Natrio oksibutiratas (Natrii oxybutyras,<text:s/></text:span><text:span text:style-name="T429">y</text:span><text:span text:style-name="T430">-hydroxybutyrate, GHB</text:span><text:span text:style-name="T431"><text:s/>Nimetazepamas (Nimetazepam)</text:span></text:p>
      <text:p text:style-name="P432">Nitrazepamas (Nitrazepam)</text:p>
      <text:p text:style-name="P433">Nordazepamas (Nordazepam)</text:p>
      <text:p text:style-name="P434">Oksazepamas (Oxazepam)</text:p>
      <text:p text:style-name="P435">Oksazolamas (Oxazolam)</text:p>
      <text:p text:style-name="P436">Pemolinas (Pemoline)</text:p>
      <text:p text:style-name="P437">Pinazepamas (Pinazepam)</text:p>
      <text:p text:style-name="P438">Pipradrolis (Pipradrol)</text:p>
      <text:p text:style-name="P439">Pirovaleronas (Pyrovalerone)</text:p>
      <text:p text:style-name="P440">Prazepamas (Prazepam)</text:p>
      <text:p text:style-name="P441">Propanididas (Propanidid)*</text:p>
      <text:p text:style-name="P442">Sekbutabarbitalis (Secbutabarbital)</text:p>
      <text:p text:style-name="P443">Temazepamas (Temazepam)</text:p>
      <text:p text:style-name="P444">Tetrazepamas (Tetrazepam)</text:p>
      <text:p text:style-name="P445">Triazolamas (Triazolam)</text:p>
      <text:p text:style-name="P446">Vinilbitalis (Vinylbital)</text:p>
      <text:p text:style-name="P447">Zolpidemas (Zolpidem)</text:p>
      <text:p text:style-name="P448">Skirsnio pakeitimai:</text:p>
      <text:p text:style-name="P449"><text:span text:style-name="T450">Nr.<text:s/></text:span><text:a xlink:href="https://www.e-tar.lt/portal/legalAct.html?documentId=TAR.9D8B6EEA6566" office:target-frame-name="_top" xlink:show="replace"><text:span text:style-name="T451">408</text:span></text:a><text:span text:style-name="T452">, 2001-07-25, Žin., 2001, Nr. 66-2428 (2001-08-01), i. k. 1012250ISAK00000408</text:span></text:p>
      <text:p text:style-name="P453"><text:span text:style-name="T454">Nr.<text:s/></text:span><text:a xlink:href="https://www.e-tar.lt/portal/legalAct.html?documentId=TAR.7EFA38B9302F" office:target-frame-name="_top" xlink:show="replace"><text:span text:style-name="T455">360</text:span></text:a><text:span text:style-name="T456">, 2002-07-09, Žin., 2002, Nr. 79-3362 (2002-08-09), i. k. 1022250ISAK00000360</text:span></text:p>
      <text:p text:style-name="P457"><text:span text:style-name="T458">Nr.<text:s/></text:span><text:a xlink:href="https://www.e-tar.lt/portal/legalAct.html?documentId=TAR.8CD8F6C61D93" office:target-frame-name="_top" xlink:show="replace"><text:span text:style-name="T459">V-199</text:span></text:a><text:span text:style-name="T460">, 20</text:span><text:span text:style-name="T461">04-04-06, Žin., 2004, Nr. 54-1842 (2004-04-15), i. k. 1042250ISAK000V-199</text:span></text:p>
      <text:p text:style-name="Normal"/>
      <text:p text:style-name="P462"><text:span text:style-name="T463">Pastabos:</text:span></text:p>
      <text:p text:style-name="P464">* Medžiagos įrašomos į sąrašą Valstybinės vaistų kontrolės tarnybos prie SAM Narkotikų komisijos siūlymu.</text:p>
      <text:p text:style-name="P465">**Vaistai, kuriuose kodeinas yra junginyje su viena arba<text:s/>keliomis veikliosiomis medžiagomis ir jeigu vienoje vaisto dozėje kodeino yra daugiau nei 100 mg arba jo koncentracija viršija 2,5 procento.</text:p>
      <text:p text:style-name="P466">*** Medžiagos įrašomos į sąrašą Europos Sąjungos Tarybos sprendimu.</text:p>
      <text:p text:style-name="P467">Narkotinės ir psichotropinės medžiagos įrašytos<text:s/>į sąrašus lietuviškais ir tarptautiniais (JT konvencijų sąrašuose įrašytais) pavadinimais, o tokių nesant, – cheminiais pavadinimais.</text:p>
      <text:p text:style-name="P468">Sąrašuose nurodytų medžiagų izomerams (jei tokie yra) bei galimiems dariniams (eteriams, esteriams, druskoms) taikomas toks pat kontrolės režimas.</text:p>
      <text:p text:style-name="P469">Pastabos pakeitimai:</text:p>
      <text:p text:style-name="P470"><text:span text:style-name="T471">Nr.<text:s/></text:span><text:a xlink:href="https://www.e-tar.lt/portal/legalAct.html?documentId=TAR.8CD8F6C61D93" office:target-frame-name="_top" xlink:show="replace"><text:span text:style-name="T472">V-199</text:span></text:a><text:span text:style-name="T473">, 2004-04-06, Žin., 2004, Nr. 54-1842 (2004-04-15), i. k. 1042250ISAK000V-199</text:span></text:p>
      <text:p text:style-name="Normal"/>
      <text:p text:style-name="P474"><text:span text:style-name="T475">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</text:span><text:span text:style-name="T485">etuvos Respublikos sveikatos apsaugos ministerija, Įsakymas</text:span></text:p>
      <text:p text:style-name="P486"><text:span text:style-name="T487">Nr.<text:s/></text:span><text:a xlink:href="https://www.e-tar.lt/portal/legalAct.html?documentId=TAR.9D8B6EEA6566" office:target-frame-name="_top" xlink:show="replace"><text:span text:style-name="T488">408</text:span></text:a><text:span text:style-name="T489">, 2001-07-25, Žin., 2001, Nr. 66-2428 (2001-08-01), i. k. 1012250ISAK00000408</text:span></text:p>
      <text:p text:style-name="P490"><text:span text:style-name="T491">Dėl sveikatos apsaugos<text:s/></text:span><text:span text:style-name="T492">ministro 2000 m. sausio 6 d. įsakymo Nr. 5 "Dėl narkotinių ir psichotropinių medžiagų sąrašų patvirtinimo" dalinio pakeitimo ir papildymo</text:span></text:p>
      <text:p text:style-name="P493"/>
      <text:p text:style-name="P494"><text:span text:style-name="T495">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TAR.7EFA38B9302F" office:target-frame-name="_top" xlink:show="replace"><text:span text:style-name="T500">360</text:span></text:a><text:span text:style-name="T501">, 2002-07-09, Žin., 2002, Nr. 79-3362 (2002-08-09), i. k. 1022250ISAK00000360</text:span></text:p>
      <text:p text:style-name="P502"><text:span text:style-name="T503">Dėl Lietuvos Respublikos sveikatos apsaugos ministro 2000 m. sausio 6 d. įsakymo Nr. 5 "Dėl narkotinių ir psichotropinių medžiagų sąrašų patv</text:span><text:span text:style-name="T504">irtinimo" papildy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TAR.7DF86B4AFA89" office:target-frame-name="_top" xlink:show="replace"><text:span text:style-name="T512">V-102</text:span></text:a><text:span text:style-name="T513">, 2003-02-14, Žin., 2003, Nr. 20-869 (2003-02-26), i. k. 1032250ISAK000V-102</text:span></text:p>
      <text:p text:style-name="P514"><text:span text:style-name="T515">Dė</text:span><text:span text:style-name="T516">l Lietuvos Respublikos sveikatos apsaugos ministro 2000 m. sausio 6 d. įsakymo Nr. 5 "Dėl Narkotinių ir psichotropinių medžiagų sąrašų patvirtinimo" papildymo</text:span></text:p>
      <text:p text:style-name="P517"/>
      <text:p text:style-name="P518"><text:span text:style-name="T519">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TAR.8CD8F6C61D93" office:target-frame-name="_top" xlink:show="replace"><text:span text:style-name="T524">V-199</text:span></text:a><text:span text:style-name="T525">, 2004-04-06, Žin., 2004, Nr. 54-1842 (2004-04-15), i. k. 1042250ISAK000V-199</text:span></text:p>
      <text:p text:style-name="P526"><text:span text:style-name="T527">Dėl Lietuvos Respublikos sveikatos apsaugos ministro 2000 m. sausio 6 d. įsakymo Nr. 5 "Dėl n</text:span><text:span text:style-name="T528">arkotinių ir psichotropinių medžiagų sąrašų patvirtininmo" papildymo</text:span></text:p>
      <text:p text:style-name="P529"/>
      <text:p text:style-name="P530"><text:span text:style-name="T531">5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TAR.51910A465B7E" office:target-frame-name="_top" xlink:show="replace"><text:span text:style-name="T536">V-768</text:span></text:a><text:span text:style-name="T537">, 2004-11-09, Žin., 2004, Nr.<text:s/></text:span><text:span text:style-name="T538">166-6074 (2004-11-16), i. k. 1042250ISAK000V-768</text:span></text:p>
      <text:p text:style-name="P539"><text:span text:style-name="T540">Dėl Lietuvos Respublikos sveikatos apsaugos ministro 2000 m. sausio 6 d. įsakymo Nr. 5 "Dėl narkotinių ir psichotropinių medžiagų sąrašų patvirtinimo" pakeitimo</text:span></text:p>
      <text:p text:style-name="P541"/>
      <text:p text:style-name="P542"><text:span text:style-name="T543">6.</text:span></text:p>
      <text:p text:style-name="P544"><text:span text:style-name="T545">Lietuvos Respublikos sveikatos apsaugos mi</text:span><text:span text:style-name="T546">nisterija, Įsakymas</text:span></text:p>
      <text:p text:style-name="P547"><text:span text:style-name="T548">Nr.<text:s/></text:span><text:a xlink:href="https://www.e-tar.lt/portal/legalAct.html?documentId=TAR.8D63B6B1B854" office:target-frame-name="_top" xlink:show="replace"><text:span text:style-name="T549">V-53</text:span></text:a><text:span text:style-name="T550">, 2005-01-24, Žin., 2005, Nr. 14-448 (2005-01-29), i. k. 1052250ISAK0000V-53</text:span></text:p>
      <text:p text:style-name="P551"><text:span text:style-name="T552">Dėl Lietuvos Respublikos sveikatos apsaugos ministro 2000 m. sausio 6</text:span><text:span text:style-name="T553"><text:s/>d. įsakymo Nr. 5 "Dėl narkotinių ir psichotropinių medžiagų sąrašų patvirtinimo" pakeitimo</text:span></text:p>
      <text:p text:style-name="P554"/>
      <text:p text:style-name="P555"><text:span text:style-name="T556">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TAR.98892014244F" office:target-frame-name="_top" xlink:show="replace"><text:span text:style-name="T561">V-569</text:span></text:a><text:span text:style-name="T562">,<text:s/></text:span><text:span text:style-name="T563">2006-07-01, Žin., 2006, Nr. 77-3017 (2006-07-14), i. k. 1062250ISAK000V-569</text:span></text:p>
      <text:p text:style-name="P564"><text:span text:style-name="T565">Dėl Lietuvos Respublikos sveikatos apsaugos ministro 2000 m. sausio 6 d. įsakymo Nr. 5 "Dėl narkotinių ir psichotropinių medžiagų sąrašų patvirtinimo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239" meta:word-count="1700" meta:character-count="16492" meta:row-count="578" meta:non-whitespace-character-count="15031"/>
  </office:meta>
</office:document-meta>
</file>