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548" style:parent-style-name="Normal" style:family="paragraph">
      <style:paragraph-properties fo:text-align="center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5909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909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P876" style:parent-style-name="Normal" style:family="paragraph">
      <style:paragraph-properties fo:text-align="center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center"/>
      <style:text-properties fo:color="#000000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center"/>
      <style:text-properties fo:font-weight="bold" style:font-weight-asian="bold" fo:color="#000000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center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5-09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3</text:span><text:span text:style-name="T187">. 2C-I<text:s/></text:span><text:span text:style-name="T188">(2,5-dimethoxy-4-iodophenethylamine)***.</text:span></text:p>
      <text:p text:style-name="P189"><text:span text:style-name="T190">4</text:span><text:span text:style-name="T191">. 2C-T-2 (2,5-dimethoxy-4-ethylthiophenethylamine)***.</text:span></text:p>
      <text:p text:style-name="P192"><text:span text:style-name="T193">5</text:span><text:span text:style-name="T194">. 2C-T-7 (2,5-dimethoxy-4-(n)-propylthiophenethylamine)***.</text:span></text:p>
      <text:p text:style-name="P195"><text:span text:style-name="T196">6</text:span><text:span text:style-name="T197">. AL.</text:span></text:p>
      <text:p text:style-name="P198"><text:span text:style-name="T199">7</text:span><text:span text:style-name="T200">. AH-7921 (3,4dichloro-N-[[1-(dimethylamino) cyclohexyl]methyl]benzamide)*</text:span><text:span text:style-name="T201">.</text:span></text:p>
      <text:p text:style-name="P202"><text:span text:style-name="T203">8</text:span><text:span text:style-name="T204">. BDB.<text:s/></text:span></text:p>
      <text:p text:style-name="P205"><text:span text:style-name="T206">9</text:span><text:span text:style-name="T207">. bk-PMMA (Methedrone/Methoxyphedrine, 1-(4-methoxyphenyl)-2-(methylamino) propan-1-one)*.</text:span></text:p>
      <text:p text:style-name="P208"><text:span text:style-name="T209">10</text:span><text:span text:style-name="T210">. Brolamfetaminas (Brolamfetamine, DOB).</text:span></text:p>
      <text:p text:style-name="P211"><text:span text:style-name="T212">11</text:span><text:span text:style-name="T213">. Arabinio dusūno lapai ir stiebeliai (Catha edulis leafs and straw).</text:span></text:p>
      <text:p text:style-name="P214"><text:span text:style-name="T215">12</text:span><text:span text:style-name="T216">. 2-CB (4-bromo-</text:span><text:span text:style-name="T217">2,5-dimethoxyphenylethylamine, MFT).</text:span></text:p>
      <text:p text:style-name="P218"><text:span text:style-name="T219">13</text:span><text:span text:style-name="T220">. CP-47,497(5-(1,1-Dimethylheptyl)-2-[(1R,3S)-3-hydroxycyclohexyl)]-phenol)*.<text:s/></text:span></text:p>
      <text:p text:style-name="P221"><text:span text:style-name="T222">14</text:span><text:span text:style-name="T223">. CP-47,497-C6-(5-(1,1-Dimethylhexyl)-2-[(1R,3S)-3-hydroxycyclohexyl)]-phenol)*.<text:s/></text:span></text:p>
      <text:p text:style-name="P224"><text:span text:style-name="T225">15</text:span><text:span text:style-name="T226">. CP-47,497-C8-(5-(1,1-Dimethyloctyl)-2-</text:span><text:span text:style-name="T227">[(1R,3S)-3-hydroxycyclohexyl)]-phenol)*.<text:s/></text:span></text:p>
      <text:p text:style-name="P228"><text:span text:style-name="T229">16</text:span><text:span text:style-name="T230">. CP-47,497-C9-(5-(1,1-Dimethylnonyl)-2-[(1R,3S)-3-hydroxycyclohexyl)]-phenol)*.</text:span></text:p>
      <text:p text:style-name="P231"><text:span text:style-name="T232">17</text:span><text:span text:style-name="T233">. DET.</text:span></text:p>
      <text:p text:style-name="P234"><text:span text:style-name="T235">18</text:span><text:span text:style-name="T236">. DMA.</text:span></text:p>
      <text:p text:style-name="P237"><text:span text:style-name="T238">19</text:span><text:span text:style-name="T239">. DMHP.</text:span></text:p>
      <text:p text:style-name="P240"><text:span text:style-name="T241">20</text:span><text:span text:style-name="T242">. DMT.</text:span></text:p>
      <text:p text:style-name="P243"><text:span text:style-name="T244">21</text:span><text:span text:style-name="T245">. DOC.</text:span></text:p>
      <text:p text:style-name="P246"><text:span text:style-name="T247">22</text:span><text:span text:style-name="T248">. DOET.</text:span></text:p>
      <text:p text:style-name="P249"><text:span text:style-name="T250">23</text:span><text:span text:style-name="T251">. DOI (2,5-dimethoxy-4-iodoamphetamine)*.</text:span></text:p>
      <text:p text:style-name="P252"><text:span text:style-name="T253">24</text:span><text:span text:style-name="T254">. Eticiklidinas (Eticyclidine, PCE).</text:span></text:p>
      <text:p text:style-name="P255"><text:span text:style-name="T256">25</text:span><text:span text:style-name="T257">. Etriptaminas (Etryptamine).</text:span></text:p>
      <text:p text:style-name="P258"><text:span text:style-name="T259">26</text:span><text:span text:style-name="T260">. Fenciklidinas (Phencyclidine, PCP)*.</text:span></text:p>
      <text:p text:style-name="P261"><text:span text:style-name="T262">27</text:span><text:span text:style-name="T263">. Fenciklidino darinių ir fenciklidino bioizosterinių darinių grupė* – bet kokie 1-fenil- arba 1-(tien-2-il)cikloheksan-1-ami</text:span><text:span text:style-name="T264">no dariniai, turintys (arba neturintys) 2-chlor-, 3-amino- arba 3-metil-, 4-fluor-, 3- arba 4-hidroksi- arba 3- arba 4-metoksi radikalų fenilo žiedo padėtyse, kondensuotą benzo žiedą 4,5-tienilo žiedo padėtyse, 2- arba 4-metil- arba 2- arba 4-okso- radikal</text:span><text:span text:style-name="T265">ų cikloheksano žiede, alkil-, dialkil-, hidroksietil-, w-metoksialkil- radikalų amino grupėje arba amino grupė gali būti pirolidino, piperidino arba azepano žiedų, turinčių (arba neturinčių) metil- radikalų, dalis. Taip pat šių darinių druskos, eteriai arb</text:span><text:span text:style-name="T266">a esteriai, jei tokie galimi.</text:span></text:p>
      <text:p text:style-name="P267"><text:span text:style-name="T268">28</text:span><text:span text:style-name="T269">. Fenetilaminas (2-PEA, 2-fenetilamine, 2-feniletanaminas)*.</text:span></text:p>
      <text:p text:style-name="P270"><text:span text:style-name="T271">29</text:span><text:span text:style-name="T272">. Fenetilamino darinių ir fenetilamino bioizosterinių darinių grupė* – bet kokie 2-feniletanamino arba 2-(2-tienil)</text:span><text:span text:style-name="T273"><text:s/></text:span><text:span text:style-name="T274">etanamino dariniai, turintys (arba<text:s/></text:span><text:span text:style-name="T275">neturintys) mono-, di- arba trialkoksi- radikalų fenilo žiede, metilendioksi-, etilendioksi-, propan-1,3-diil-, butan-1,4-diil- arba ciklopentan-1,3-diil- radikalų 3,4-fenilo žiedo padėtyse; turintys (arba neturintys) kondensuotus benzo-, 2-metil- arba 2,2</text:span><text:span text:style-name="T276">-dimetil-2,3-dihidrofurano, 2,3-dihidrofurano, furano, pirolo žiedus 3,4-fenilo žiedo padėtyse, furano arba 2,3-dihidrofurano žiedą 2,3- (arba ir 5,6- padėtyje) fenilo žiede, 4-alkiltio-, halogen-, 2-, 4- arba 5- alkil-, 3,4-dimetil-, 4-haloalkil-, 4-nitro</text:span><text:span text:style-name="T277">-, mono-, di- arba trialkoksi</text:span><text:span text:style-name="T278">-</text:span><text:span text:style-name="T279"><text:s/>radikalų fenilo žiede; turintys (arba neturintys) alkoksikarbonil-, fenil-, hidroksi-, metil- arba metoksi- radikalų 2-oje arba metil- arba etil- radikalą 1-oje etanamino fragmento padėtyje; 1 ir 2 anglies atomai iš etanamino</text:span><text:span text:style-name="T280"><text:s/>fragmento gali būti ciklopropano, biciklo [2.2.1] heptano arba kondensuota prie fenilo žiedo ciklopentano žiedo dalis; amino grupė gali turėti arba neturėti alkil-, dimetil-, alil-, benzil-, 2-metoksibenzil-, cikloalkil-, hidroksi-, metoksi-, 2-hidroksiet</text:span><text:span text:style-name="T281">il-, 2-metoksietil-, 2-propinil- radikalų. Amino grupė ir pirmasis etanamino fragmento anglies atomas gali būti pirolidino žiedo dalis. Taip pat šių darinių druskos, eteriai, esteriai arba amidai, jei tokie galimi.</text:span></text:p>
      <text:p text:style-name="P282"><text:span text:style-name="T283">30</text:span><text:span text:style-name="T284">. FLEA.</text:span></text:p>
      <text:p text:style-name="P285"><text:span text:style-name="T286">31</text:span><text:span text:style-name="T287">. 3-fluorometkatinona</text:span><text:span text:style-name="T288">s (3-fluoromethcathinone)*.</text:span></text:p>
      <text:p text:style-name="P289"><text:span text:style-name="T290">32</text:span><text:span text:style-name="T291">. Gyslotasis vyklys ir jo dalys (Argyreia nervosa plant)*.</text:span></text:p>
      <text:p text:style-name="P292"><text:span text:style-name="T293">33</text:span><text:span text:style-name="T294">. Gyslotojo vyklio ir jo dalių ekstraktas (extract of Argyreia nervosa)*.</text:span></text:p>
      <text:p text:style-name="P295"><text:span text:style-name="T296">34</text:span><text:span text:style-name="T297">. HU-210-(6aR)-trans-3-(1,1-Dimethylheptyl)-6a,7,10,10a-tetrahydro-1-hydroxy-</text:span><text:span text:style-name="T298">6,6-dimethyl-6H-dibenzo[b,d]pyran-9-methanol)*.</text:span></text:p>
      <text:p text:style-name="P299"><text:span text:style-name="T300">35</text:span><text:span text:style-name="T301">. Ibogainas (Ibogaine)*.</text:span></text:p>
      <text:p text:style-name="P302"><text:span text:style-name="T303">36</text:span><text:span text:style-name="T304">. JWH-018-((Naphthalen-1-yl)(1-Pentyl-1H-Indol-3-yl)methanon) arba (1-Pentyl-3-(1-Naphthoyl)Indole)*.</text:span></text:p>
      <text:p text:style-name="P305"><text:span text:style-name="T306">37</text:span><text:span text:style-name="T307">. JWH-073-(1-butyl-3-(1-naphthoyl)indol) arba<text:s/></text:span><text:span text:style-name="T308">Naphthalene-1-yl-(1-butylindol-3-yl)methanon)*.</text:span></text:p>
      <text:p text:style-name="P309"><text:span text:style-name="T310">38</text:span><text:span text:style-name="T311">. JWH-200 ([1-[2-(4-morpholinyl)ethyl]-1H-indol-3-yl]-1-naphthalenyl-methanone)*.</text:span></text:p>
      <text:p text:style-name="P312"><text:span text:style-name="T313">39</text:span><text:span text:style-name="T314">. JWH-250 (2-(2-methoxyphenyl)-1-(1-pentylindol-3-yl)ethanone)*.</text:span></text:p>
      <text:p text:style-name="P315"><text:span text:style-name="T316">40</text:span><text:span text:style-name="T317">. JWH-398 (1-pentyl-3-(4-chloro-1-naphthoyl</text:span><text:span text:style-name="T318">)indole*.</text:span></text:p>
      <text:p text:style-name="P319"><text:span text:style-name="T320">41</text:span><text:span text:style-name="T321">. Katinonas (Cathinone).</text:span></text:p>
      <text:p text:style-name="P322"><text:span text:style-name="T323">42</text:span><text:span text:style-name="T324">. Katinonų darinių grupė* – bet kokie 2-amino-1-fenil-1-propanono arba 2-amino-1-(2-naftil)-1-propanono dariniai, turintys (arba neturintys) alkil-, alkoksi-, alkilidendioksi-, haloalkil-, hidroksi- arba halog</text:span><text:span text:style-name="T325">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326"><text:span text:style-name="T327">43</text:span><text:span text:style-name="T328">.<text:s/></text:span><text:span text:style-name="T329">Kvaitulinis šalavijas ir jo dalys (Salvia divinorum plant)*.</text:span></text:p>
      <text:p text:style-name="P330"><text:span text:style-name="T331">44</text:span><text:span text:style-name="T332">. Kvaitulinio šalavijo ir jo dalių ekstraktas (extract of Salvia divinorum)*.</text:span></text:p>
      <text:p text:style-name="P333"><text:span text:style-name="T334">45</text:span><text:span text:style-name="T335">. Linažiedis sukutis ir jo dalys (Ipomoea violacea plant)*.</text:span></text:p>
      <text:p text:style-name="P336"><text:span text:style-name="T337">46</text:span><text:span text:style-name="T338">. Linažiedžio sukučio ir jo dalių ekstr</text:span><text:span text:style-name="T339">aktas (extract of Ipomoea violacea)*.</text:span></text:p>
      <text:p text:style-name="P340"><text:span text:style-name="T341">47</text:span><text:span text:style-name="T342">. Lizergidas, lizergo rūgšties amidas, izolizergo rūgšties amidas ir analogai ((+)-Lysergide, LSD, LSD-25, lysergic acid amide, isolysergic acid amide and analogues).</text:span></text:p>
      <text:p text:style-name="P343"><text:span text:style-name="T344">48</text:span><text:span text:style-name="T345">. MBDB.</text:span></text:p>
      <text:p text:style-name="P346"><text:span text:style-name="T347">49</text:span><text:span text:style-name="T348">. MDE.</text:span></text:p>
      <text:p text:style-name="P349"><text:span text:style-name="T350">50</text:span><text:span text:style-name="T351">. MDMA.</text:span></text:p>
      <text:p text:style-name="P352"><text:span text:style-name="T353">51</text:span><text:span text:style-name="T354">. Mefedronas (Mephedrone, 4-methylmethcathinone, 1-(4-Methylphenyl) -2-methylaminopropan-1-one)*.</text:span></text:p>
      <text:p text:style-name="P355"><text:span text:style-name="T356">52</text:span><text:span text:style-name="T357">. Meskalinas (Mescaline).</text:span></text:p>
      <text:p text:style-name="P358"><text:span text:style-name="T359">53</text:span><text:span text:style-name="T360">. 4-Metilaminoreksas (4-methylaminorex).</text:span></text:p>
      <text:p text:style-name="P361"><text:span text:style-name="T362">54</text:span><text:span text:style-name="T363">. Metkatinonas (Methcathinone).</text:span></text:p>
      <text:p text:style-name="P364"><text:span text:style-name="T365">55</text:span><text:span text:style-name="T366">. MMDA.</text:span></text:p>
      <text:p text:style-name="P367"><text:span text:style-name="T368">56</text:span><text:span text:style-name="T369">. 4-MTA<text:s/></text:span><text:span text:style-name="T370">(4-methylthioamphetamine).</text:span></text:p>
      <text:p text:style-name="P371"><text:span text:style-name="T372">57</text:span><text:span text:style-name="T373">. N-etil MDA (N-ethyl-MDA).</text:span></text:p>
      <text:p text:style-name="P374"><text:span text:style-name="T375">58</text:span><text:span text:style-name="T376">. N-hidroksi MDA (N-hydroxy MDA).</text:span></text:p>
      <text:p text:style-name="P377"><text:span text:style-name="T378">59</text:span><text:span text:style-name="T379">. Paraheksilis (Parahexyl).</text:span></text:p>
      <text:p text:style-name="P380"><text:span text:style-name="T381">60</text:span><text:span text:style-name="T382">. pFBT (3-pseudotropyl-4-fluorobenzoate)*.</text:span></text:p>
      <text:p text:style-name="P383"><text:span text:style-name="T384">61</text:span><text:span text:style-name="T385">. Piperazino darinių grupė* – bet kokie 1-fenilpiperazino dariniai</text:span><text:span text:style-name="T386">, turintys (arba neturintys) halogenų, mono-, di- arba trihalogenmetil- radikalų 3-ioje arba 4-oje fenilo žiedo padėtyje, 2,3-dichlor-, 4-metoksi-, 2,5-dimetoksi-, 3,4-metilendioksi- radikalų fenilo žiede. Taip pat tai 1- benzilpiperazinas ir jo dariniai,<text:s/></text:span><text:span text:style-name="T387">turintys (arba neturintys) 4-metil-, 4-benzil-, 4-cikloheksil- radikalų piperazino žiede, benzil- radikalą metilen- grupėje, 4-halogen- ir 2,5- dimetoksi-, 3,4-metilendioksi- radikalų fenilo žiede. Taip pat tai 1- benzilpiperazino dariniai, turintys (arba<text:s/></text:span><text:span text:style-name="T388">neturintys) 4-alkil- radikalų piperazino žiede ir 4-alkoksi- radikalą fenilo žiede. Taip pat šių darinių druskos, eteriai, esteriai arba amidai, jei tokie galimi.</text:span></text:p>
      <text:p text:style-name="P389"><text:span text:style-name="T390">62</text:span><text:span text:style-name="T391">. Pirovalerono darinių ir pirovalerono bioizosterinių darinių grupė* – bet kokie 1-feni</text:span><text:span text:style-name="T392">l-2-(pirolidin-1-il)propan-1-ono arba 1-(tien-2-il)-2-(pirolidin-1-il)propan-1-ono dariniai, turintys (arba neturintys) 4-alkil-, 4-metoksi-, 3,4-metilendioksi- radikalų fenilo žiede, 1- arba 2-naftil- arba 2-tiofenil- žiedus vietoj fenilo žiedo, metil- ra</text:span><text:span text:style-name="T393">dikalą 2-oje propan-1-ono fragmento padėtyje, metil-, etil-, propil- bei izo-propil- radikalų 3-ioje 1-propanono fragmento padėtyje. Taip pat šių darinių druskos, jei tokios galimos.</text:span></text:p>
      <text:p text:style-name="P394"><text:span text:style-name="T395">63</text:span><text:span text:style-name="T396">. PMA.</text:span></text:p>
      <text:p text:style-name="P397"><text:span text:style-name="T398">64</text:span><text:span text:style-name="T399">. PMMA (Paramethoxymethylamphetamine, N-methyl-1-(4-me</text:span><text:span text:style-name="T400">thoxyphenyl)-2- aminopropane)***.</text:span></text:p>
      <text:p text:style-name="P401"><text:span text:style-name="T402">65</text:span><text:span text:style-name="T403">. Psilocinas, psilotsinas (Psilocine, Psilotsin).</text:span></text:p>
      <text:p text:style-name="P404"><text:span text:style-name="T405">66</text:span><text:span text:style-name="T406">. Psilocibinas (Psilocybine).</text:span></text:p>
      <text:p text:style-name="P407"><text:span text:style-name="T408">67</text:span><text:span text:style-name="T409">. Glotniagalvių (Psilocybe) genties grybų vaisiakūniai ir jų dalys, turintys psilocibino ar psilocino, ir šių grybų sporos,<text:s/></text:span><text:span text:style-name="T410">grybiena.</text:span></text:p>
      <text:p text:style-name="P411"><text:span text:style-name="T412">68</text:span><text:span text:style-name="T413">. Roliciklidinas (Rolicyclidine, PHP, PCPY).</text:span></text:p>
      <text:p text:style-name="P414"><text:span text:style-name="T415">69</text:span><text:span text:style-name="T416">. Sintetinių kanabinoidų darinių grupė*:</text:span></text:p>
      <text:p text:style-name="P417"><text:span text:style-name="T418">69.1</text:span><text:span text:style-name="T419">. 1 pogrupis. (Indol-3-il)metanonai ir indol- arba indazol-3- karboksamidai bei</text:span><text:span text:style-name="T420"><text:s/></text:span><text:span text:style-name="T421">3-karboksilai – bet kokie indol- ir (inidazol-3-il)metanono ar</text:span><text:span text:style-name="T422">ba indol- arba indazol-3-karboksamido arba 3-karboksilato dariniai, turintys alkil-, halogenalkil- alkenil-, 4-fluorobenzil-, cikloalkilmetil-, cikloalkiletil-, 4-cianobutil-, (1- metilmorfolin-2-il)metil-, (1-alkilpiperidin-2-il)metil-, 2-(morfolin-4-il)e</text:span><text:span text:style-name="T423">til-, 1-metilazepan-3-il-, (tetrahidro[2</text:span><text:span text:style-name="T424">H</text:span><text:span text:style-name="T425">]piran-4-il)metil- radikalų, prijungtų prie indolo arba indazolo žiedo azoto atomo; turintys adamant-1- il-, benzil-, fenil-, 2-metoksifenil,</text:span><text:span text:style-name="T426"><text:s/></text:span><text:span text:style-name="T427">naft-1-il-, 4-alkil-naft-1-il arba 2,2,3,3- tetrametilciklopropil-, 2,3,3</text:span><text:span text:style-name="T428">-trimetilbut-1-en-1-il- arba 2-pakeisto 2-acetamido radikalų ketogrupėje arba prijungtų prie amidinio azoto arba esterinio deguonies atomų; turintys 8-chinolil- radikalą karboksilato grupėje ir turintys arba neturintys daugiau radikalų indolo, indazolo, fe</text:span><text:span text:style-name="T429">nilo arba naftilo žieduose. Indolo azoto atomas gali būti prie h,i-briaunų kondensuoto morfolino žiedo dalis. Taip pat šių darinių druskos, eteriai, esteriai arba amidai, jei tokie galimi;<text:s/></text:span></text:p>
      <text:p text:style-name="P430"><text:span text:style-name="T431">69.2</text:span><text:span text:style-name="T432">. 2 pogrupis. Naftilmetilindolai – bet kokie 1H-indol-3-il</text:span><text:span text:style-name="T433">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434"><text:span text:style-name="T435">6</text:span><text:span text:style-name="T436">9.3</text:span><text:span text:style-name="T437">. 3 pogrupis. Naftoilpirolai – bet kokie 3-(1-naftoil)pirolo dariniai, turintys alkil-, halogenalkil-, alkenil-, cikloalkilmetil-, cikloalkiletil- arba 2-(4-morfolinil)etil- radikalų, prijungtų prie pirolo žiedo azoto atomo, ir turintys arba<text:s/></text:span><text:span text:style-name="T438">neturintys daugiau radikalų pirolo ir naftilo žieduose;</text:span></text:p>
      <text:p text:style-name="P439"><text:span text:style-name="T440">69.4</text:span><text:span text:style-name="T441">. 4 pogrupis. Naftilmetilindenai – bet kokie 1-(1-naftilmetil)indeno dariniai, turintys alkil-, halogenalkil-, alkenil-, cikloalkilmetil-, cikloalkiletil- arba 2-(4-morfolinil)etil- radikalų,<text:s/></text:span><text:span text:style-name="T442">prijungtų prie 3-indeno žiedo anglies atomo, ir turintys arba neturintys daugiau radikalų naftilo ir indėno žieduose;</text:span></text:p>
      <text:p text:style-name="P443"><text:span text:style-name="T444">69.5</text:span><text:span text:style-name="T445">. 5 pogrupis. Cikloheksilfenoliai – bet kokie 2-(hidroksicikloheksil)fenolio dariniai, turintys alkil-, halogenalkil-, alkenil-, c</text:span><text:span text:style-name="T446">ikloalkilmetil-, cikloalkiletil- arba 2-(4-morfolinil)etil- radikalų, prijungtų prie 5-osios fenolio žiedo padėties, ir turintys arba neturintys daugiau radikalų cikloheksilo žiede.</text:span></text:p>
      <text:p text:style-name="P447"><text:span text:style-name="T448">70</text:span><text:span text:style-name="T449">. Svaigusis kvaitulis ir jo dalys (Banisteriopsis caapiplant)*.</text:span></text:p>
      <text:p text:style-name="P450"><text:span text:style-name="T451">71</text:span><text:span text:style-name="T452">. Svaigiojo kvaitulio ir jo dalių ekstraktas (extract of Banisteriopsis caapi)*.</text:span></text:p>
      <text:p text:style-name="P453"><text:span text:style-name="T454">72</text:span><text:span text:style-name="T455">. STP, DOM.</text:span></text:p>
      <text:p text:style-name="P456"><text:span text:style-name="T457">73</text:span><text:span text:style-name="T458">. Tenamfetaminas (Tenamfetamine, MDA).</text:span></text:p>
      <text:p text:style-name="P459"><text:span text:style-name="T460">74</text:span><text:span text:style-name="T461">. Tenociklidinas (Tenocyclidine, TCP).</text:span></text:p>
      <text:p text:style-name="P462"><text:span text:style-name="T463">75</text:span><text:span text:style-name="T464">. Tetrahidrokanabinolis (Tetrahydrocannabinol).</text:span></text:p>
      <text:p text:style-name="P465"><text:span text:style-name="T466">76</text:span><text:span text:style-name="T467">. T</text:span><text:span text:style-name="T468">FMPP (1-(3-trifluoromethylphenyl)-piperazine)*.</text:span></text:p>
      <text:p text:style-name="P469"><text:span text:style-name="T470">77</text:span><text:span text:style-name="T471">. TMA.</text:span></text:p>
      <text:p text:style-name="P472"><text:span text:style-name="T473">78</text:span><text:span text:style-name="T474">. TMA-2 (2,4,5-trimethoxyamphetamine)***.</text:span></text:p>
      <text:p text:style-name="P475"><text:span text:style-name="T476">79</text:span><text:span text:style-name="T477">. Triptamino darinių grupė* – bet kokie 2-(1</text:span><text:span text:style-name="T478">H</text:span><text:span text:style-name="T479">-indol-3-il) etanamino dariniai, turintys (arba neturintys) hidroksi-, metoksi-, metilendioksi-,</text:span><text:span text:style-name="T480"><text:s/>acetoksi- arba halogeno radikalų 4-oje arba (ir) 5-oje indolo žiedo padėtyje, metil- radikalą 2-oje indolo žiedo padėtyje, metil-, dialkil-, dialil-, butan-1,4-diil- radikalų amino grupėje, 1-metil-, 1-etil- radikalų etanamino fragmente. Taip pat šių dari</text:span><text:span text:style-name="T481">nių druskos, eteriai arba esteriai, jei tokie galimi.</text:span></text:p>
      <text:p text:style-name="P482"/>
      <text:p text:style-name="P483"><text:span text:style-name="T484">1971 m. Psichotropinių medžiagų konvencijos II sąrašas</text:span></text:p>
      <text:p text:style-name="P485"/>
      <text:p text:style-name="P486"><text:span text:style-name="T487">1</text:span><text:span text:style-name="T488">. Amfetaminas (Amfetamine).</text:span></text:p>
      <text:p text:style-name="P489"><text:span text:style-name="T490">2</text:span><text:span text:style-name="T491">. Deksamfetaminas (Dexamfetamine).</text:span></text:p>
      <text:p text:style-name="P492"><text:span text:style-name="T493">3</text:span><text:span text:style-name="T494">. Fenetilinas (Fenetylline).</text:span></text:p>
      <text:p text:style-name="P495"><text:span text:style-name="T496">4</text:span><text:span text:style-name="T497">. 4-fluoramfetaminas<text:s/></text:span><text:span text:style-name="T498">(4-fluoroamphetamine, 4-FMP)*.</text:span></text:p>
      <text:p text:style-name="P499"><text:span text:style-name="T500">5</text:span><text:span text:style-name="T501">. Levamfetaminas (Levamfetamine).</text:span></text:p>
      <text:p text:style-name="P502"><text:span text:style-name="T503">6</text:span><text:span text:style-name="T504">. Levometamfetaminas (Levomethamphetamine).</text:span></text:p>
      <text:p text:style-name="P505"><text:span text:style-name="T506">7</text:span><text:span text:style-name="T507">. Metamfetaminas (Metamfetamine).</text:span></text:p>
      <text:p text:style-name="P508"><text:span text:style-name="T509">8</text:span><text:span text:style-name="T510">. Metamfetamino racematas (Metamfetamine racemate).</text:span></text:p>
      <text:p text:style-name="P511"/>
      <text:p text:style-name="P512"><text:span text:style-name="T513">1971 m. Psichotropinių medžiagų konv</text:span><text:span text:style-name="T514">encijos III sąrašas</text:span></text:p>
      <text:p text:style-name="P515"/>
      <text:p text:style-name="P516"><text:span text:style-name="T517">1</text:span><text:span text:style-name="T518">. Katinas (Cathine,(+)-norpseudoephedrine).</text:span></text:p>
      <text:p text:style-name="P519"/>
      <text:p text:style-name="P520"><text:span text:style-name="T521">1971 m. Psichotropinių medžiagų konvencijos IV sąrašas</text:span></text:p>
      <text:p text:style-name="P522"/>
      <text:p text:style-name="P523"><text:span text:style-name="T524">1</text:span><text:span text:style-name="T525">. Etilamfetaminas (Etilamfetamine).</text:span></text:p>
      <text:p text:style-name="P526"><text:span text:style-name="T527">2</text:span><text:span text:style-name="T528">. Fenproporeksas (Fenproporex).</text:span></text:p>
      <text:p text:style-name="P529"><text:span text:style-name="T530">3</text:span><text:span text:style-name="T531">. Fenterminas (Phentermine).</text:span></text:p>
      <text:p text:style-name="P532"><text:span text:style-name="T533">4</text:span><text:span text:style-name="T534">.<text:s/></text:span><text:span text:style-name="T535">Mefenoreksas (Mefenorex).</text:span><text:s/></text:p>
      <text:p text:style-name="P536">Skyriaus pakeitimai:</text:p>
      <text:p text:style-name="P537"><text:span text:style-name="T538">Nr.<text:s/></text:span><text:a xlink:href="https://www.e-tar.lt/portal/legalAct.html?documentId=c90162e0cd7011e4b3439b13415c7e57" office:target-frame-name="_top" xlink:show="replace"><text:span text:style-name="T539">V-336</text:span></text:a><text:span text:style-name="T540">, 2015-03-10, paskelbta TAR 2015-03-18, i. k. 2015-03951</text:span></text:p>
      <text:p text:style-name="Normal"/>
      <text:p text:style-name="P541"><text:span text:style-name="T542">II SĄRAŠAS</text:span></text:p>
      <text:p text:style-name="P543"/>
      <text:p text:style-name="P544"><text:span text:style-name="T545">NARKOTINĖS IR<text:s/></text:span><text:span text:style-name="T546">PSICHOTROPINĖS MEDŽIAGOS, LEIDŽIAMOS VARTOTI MEDICINOS TIKSLAMS</text:span></text:p>
      <text:p text:style-name="P547"/>
      <text:p text:style-name="P548"><text:span text:style-name="T549">1961 m. Bendrosios narkotinių medžiagų konvencijos I sąrašas</text:span></text:p>
      <text:p text:style-name="P550"/>
      <text:p text:style-name="P551"><text:span text:style-name="T552">1</text:span><text:span text:style-name="T553">. Acetilmetadolis (Acetylmethadol)</text:span></text:p>
      <text:p text:style-name="P554"><text:span text:style-name="T555">2</text:span><text:span text:style-name="T556">. Alfacetilmetadolis ( Alphacetylmethadol)</text:span></text:p>
      <text:p text:style-name="P557"><text:span text:style-name="T558">3</text:span><text:span text:style-name="T559">. Alfameprodinas (Alphameprodine)</text:span></text:p>
      <text:p text:style-name="P560"><text:span text:style-name="T561">4</text:span><text:span text:style-name="T562">. Alfametadolis (Alphamethadol)</text:span></text:p>
      <text:p text:style-name="P563"><text:span text:style-name="T564">5</text:span><text:span text:style-name="T565">. Alfaprodinas (Alphaprodine)</text:span></text:p>
      <text:p text:style-name="P566"><text:span text:style-name="T567">6</text:span><text:span text:style-name="T568">. Alfentanilis (Alfentanyl)</text:span></text:p>
      <text:p text:style-name="P569"><text:span text:style-name="T570">7</text:span><text:span text:style-name="T571">. Alilprodinas (Allylprodine)</text:span></text:p>
      <text:p text:style-name="P572"><text:span text:style-name="T573">8</text:span><text:span text:style-name="T574">. Anileridinas (Anileridine)</text:span></text:p>
      <text:p text:style-name="P575"><text:span text:style-name="T576">9</text:span><text:span text:style-name="T577">. Benzetidinas (Benzethidine)</text:span></text:p>
      <text:p text:style-name="P578"><text:span text:style-name="T579">10</text:span><text:span text:style-name="T580">. Benzilmorfinas (Benzylmorphine)</text:span></text:p>
      <text:p text:style-name="P581"><text:span text:style-name="T582">11</text:span><text:span text:style-name="T583">.<text:s/></text:span><text:span text:style-name="T584">Betacetilmetadolis (Betacetylmethadol)</text:span></text:p>
      <text:p text:style-name="P585"><text:span text:style-name="T586">12</text:span><text:span text:style-name="T587">. Betameprodinas (Betameprodine)</text:span></text:p>
      <text:p text:style-name="P588"><text:span text:style-name="T589">13</text:span><text:span text:style-name="T590">. Betametadolis (Betamethadol)</text:span></text:p>
      <text:p text:style-name="P591"><text:span text:style-name="T592">14</text:span><text:span text:style-name="T593">. Betaprodinas (Betaprodine)</text:span></text:p>
      <text:p text:style-name="P594"><text:span text:style-name="T595">15</text:span><text:span text:style-name="T596">. Bezitramidas (Bezitramide)</text:span></text:p>
      <text:p text:style-name="P597"><text:span text:style-name="T598">16</text:span><text:span text:style-name="T599">. Dekstromoramidas (Dextromoramide)</text:span></text:p>
      <text:p text:style-name="P600"><text:span text:style-name="T601">17</text:span><text:span text:style-name="T602">. Diampromidas<text:s/></text:span><text:span text:style-name="T603">(Diampromide)</text:span></text:p>
      <text:p text:style-name="P604"><text:span text:style-name="T605">18</text:span><text:span text:style-name="T606">. Dietiltiambutenas (Diethylthiambutene)</text:span></text:p>
      <text:p text:style-name="P607"><text:span text:style-name="T608">19</text:span><text:span text:style-name="T609">. Difenoksilatas (Diphenoxylate)</text:span></text:p>
      <text:p text:style-name="P610"><text:span text:style-name="T611">20</text:span><text:span text:style-name="T612">. Difenoksinas (Difenoxin)</text:span></text:p>
      <text:p text:style-name="P613"><text:span text:style-name="T614">21</text:span><text:span text:style-name="T615">. Dihidroetorfinas (Dihydroetorphine)</text:span></text:p>
      <text:p text:style-name="P616"><text:span text:style-name="T617">22</text:span><text:span text:style-name="T618">. Dihidromorfinas (Dihydromorphine)</text:span></text:p>
      <text:p text:style-name="P619"><text:span text:style-name="T620">23</text:span><text:span text:style-name="T621">. Dimenoksadolis (Dimenoxadol)</text:span></text:p>
      <text:p text:style-name="P622"><text:span text:style-name="T623">24</text:span><text:span text:style-name="T624">. Dimepheptanolis (Dimepheptanol)</text:span></text:p>
      <text:p text:style-name="P625"><text:span text:style-name="T626">25</text:span><text:span text:style-name="T627">. Dimetiltiambutenas (Dimethylthiambutene)</text:span></text:p>
      <text:p text:style-name="P628"><text:span text:style-name="T629">26</text:span><text:span text:style-name="T630">. Dioksafetilio butiratas (Dioxaphetyl butyrate)</text:span></text:p>
      <text:p text:style-name="P631"><text:span text:style-name="T632">27</text:span><text:span text:style-name="T633">. Dipipanonas (Dipipanone)</text:span></text:p>
      <text:p text:style-name="P634"><text:span text:style-name="T635">28</text:span><text:span text:style-name="T636">. Drotebanolis (Drotebanol)</text:span></text:p>
      <text:p text:style-name="P637"><text:span text:style-name="T638">29</text:span><text:span text:style-name="T639">. Ekgoninas (Ecgonine)</text:span></text:p>
      <text:p text:style-name="P640"><text:span text:style-name="T641">30</text:span><text:span text:style-name="T642">.<text:s/></text:span><text:span text:style-name="T643">Etilmetiltiambutenas (Ethylmethylthiambutene)</text:span></text:p>
      <text:p text:style-name="P644"><text:span text:style-name="T645">31</text:span><text:span text:style-name="T646">. Etokseridinas (Etoxeridine)</text:span></text:p>
      <text:p text:style-name="P647"><text:span text:style-name="T648">32</text:span><text:span text:style-name="T649">. Etonitazenas (Etonitazene)</text:span></text:p>
      <text:p text:style-name="P650"><text:span text:style-name="T651">33</text:span><text:span text:style-name="T652">. Fenadoksonas (Phenadoxone)</text:span></text:p>
      <text:p text:style-name="P653"><text:span text:style-name="T654">34</text:span><text:span text:style-name="T655">. Fenampromidas (Phenampromide)</text:span></text:p>
      <text:p text:style-name="P656"><text:span text:style-name="T657">35</text:span><text:span text:style-name="T658">. Fenazocinas (Phenazocine)</text:span></text:p>
      <text:p text:style-name="P659"><text:span text:style-name="T660">36</text:span><text:span text:style-name="T661">. Fenomorfanas (Phenomorph</text:span><text:span text:style-name="T662">an)</text:span></text:p>
      <text:p text:style-name="P663"><text:span text:style-name="T664">37</text:span><text:span text:style-name="T665">. Fenoperidinas (Phenoperidine)</text:span></text:p>
      <text:p text:style-name="P666"><text:span text:style-name="T667">38</text:span><text:span text:style-name="T668">. Fentanilis (Fentanyl)</text:span></text:p>
      <text:p text:style-name="P669"><text:span text:style-name="T670">39</text:span><text:span text:style-name="T671">. Furetidinas (Furethidine)</text:span></text:p>
      <text:p text:style-name="P672"><text:span text:style-name="T673">40</text:span><text:span text:style-name="T674">. Hidrokodonas (Hydrocodone)</text:span></text:p>
      <text:p text:style-name="P675"><text:span text:style-name="T676">41</text:span><text:span text:style-name="T677">. Hidroksipetidinas (Hydroxypethidine)</text:span></text:p>
      <text:p text:style-name="P678"><text:span text:style-name="T679">42</text:span><text:span text:style-name="T680">. Hidromorfinolis (Hydromorphinol)</text:span></text:p>
      <text:p text:style-name="P681"><text:span text:style-name="T682">43</text:span><text:span text:style-name="T683">. Hidromorfonas<text:s/></text:span><text:span text:style-name="T684">(Hydromorphone)</text:span></text:p>
      <text:p text:style-name="P685"><text:span text:style-name="T686">44</text:span><text:span text:style-name="T687">. Izometadonas (Isomethadone)</text:span></text:p>
      <text:p text:style-name="P688"><text:span text:style-name="T689">45</text:span><text:span text:style-name="T690">. Karfentanilis (Carfentanyl)*</text:span></text:p>
      <text:p text:style-name="P691"><text:span text:style-name="T692">46</text:span><text:span text:style-name="T693">. Klonitazenas (Clonitazene)</text:span></text:p>
      <text:p text:style-name="P694"><text:span text:style-name="T695">47</text:span><text:span text:style-name="T696">. Kodoksimas (Codoxime)</text:span></text:p>
      <text:p text:style-name="P697"><text:span text:style-name="T698">48.</text:span><text:span text:style-name="T699"><text:s/>Neteko galios nuo 2015-03-19</text:span></text:p>
      <text:p text:style-name="P700">Punkto naikinimas:</text:p>
      <text:p text:style-name="P701"><text:span text:style-name="T702">Nr.<text:s/></text:span><text:a xlink:href="https://www.e-tar.lt/portal/legalAct.html?documentId=c90162e0cd7011e4b3439b13415c7e57" office:target-frame-name="_top" xlink:show="replace"><text:span text:style-name="T703">V-336</text:span></text:a><text:span text:style-name="T704">, 2015-03-10, paskelbta TAR 2015-03-18, i. k. 2015-03951</text:span></text:p>
      <text:p text:style-name="Normal"/>
      <text:p text:style-name="P705"><text:span text:style-name="T706">49</text:span><text:span text:style-name="T707">. Levofenacilmorfanas (Levophenacylmorphan)</text:span></text:p>
      <text:p text:style-name="P708"><text:span text:style-name="T709">50</text:span><text:span text:style-name="T710">. Levometorfanas (Levomethorphan)</text:span></text:p>
      <text:p text:style-name="P711"><text:span text:style-name="T712">51</text:span><text:span text:style-name="T713">.</text:span><text:span text:style-name="T714"><text:s/>Levomoramidas (Levomoramide)</text:span></text:p>
      <text:p text:style-name="P715"><text:span text:style-name="T716">52</text:span><text:span text:style-name="T717">. Levorfanolis (Levorphanol)</text:span></text:p>
      <text:p text:style-name="P718"><text:span text:style-name="T719">53</text:span><text:span text:style-name="T720">. Metadonas (Methadone)</text:span></text:p>
      <text:p text:style-name="P721"><text:span text:style-name="T722">54</text:span><text:span text:style-name="T723">. Metadono tarpinis produktas (Methadone intermediate)</text:span></text:p>
      <text:p text:style-name="P724"><text:span text:style-name="T725">55</text:span><text:span text:style-name="T726">. Metazocinas (Metazocine)</text:span></text:p>
      <text:p text:style-name="P727"><text:span text:style-name="T728">56</text:span><text:span text:style-name="T729">. Metildezorfinas (Methyldesorphine)</text:span></text:p>
      <text:p text:style-name="P730"><text:span text:style-name="T731">57</text:span><text:span text:style-name="T732">. Metildihidromorf</text:span><text:span text:style-name="T733">inas (Methyldihydromorphine)</text:span></text:p>
      <text:p text:style-name="P734"><text:span text:style-name="T735">58</text:span><text:span text:style-name="T736">. Metoponas (Metopon)</text:span></text:p>
      <text:p text:style-name="P737"><text:span text:style-name="T738">59</text:span><text:span text:style-name="T739">. Mirofinas (Myrophine)</text:span></text:p>
      <text:p text:style-name="P740"><text:span text:style-name="T741">60</text:span><text:span text:style-name="T742">. Mitragininas (Mitragynine)*</text:span></text:p>
      <text:p text:style-name="P743"><text:span text:style-name="T744">61</text:span><text:span text:style-name="T745">. Monoacetilmorfinas (Monoacetylmorphine)</text:span></text:p>
      <text:p text:style-name="P746"><text:span text:style-name="T747">62</text:span><text:span text:style-name="T748">. Moramido tarpinis produktas (Moramide intermediate)</text:span></text:p>
      <text:p text:style-name="P749"><text:span text:style-name="T750">63</text:span><text:span text:style-name="T751">. Morferidinas<text:s/></text:span><text:span text:style-name="T752">(Morpheridine)</text:span></text:p>
      <text:p text:style-name="P753"><text:span text:style-name="T754">64</text:span><text:span text:style-name="T755">. Morfinas (Morphine)</text:span></text:p>
      <text:p text:style-name="P756"><text:span text:style-name="T757">65</text:span><text:span text:style-name="T758">. Morfino metobromidas (Morphine methobromide)</text:span></text:p>
      <text:p text:style-name="P759"><text:span text:style-name="T760">66</text:span><text:span text:style-name="T761">. Morfino-N-oksidas (Morphine-N-oxide)</text:span></text:p>
      <text:p text:style-name="P762"><text:span text:style-name="T763">67</text:span><text:span text:style-name="T764">. Nikomorfinas (Nicomorphine)</text:span></text:p>
      <text:p text:style-name="P765"><text:span text:style-name="T766">68</text:span><text:span text:style-name="T767">. Noracimetadolis (Noracymethadol)</text:span></text:p>
      <text:p text:style-name="P768"><text:span text:style-name="T769">69</text:span><text:span text:style-name="T770">. Norlevorfanolis<text:s/></text:span><text:span text:style-name="T771">(Norlevorphanol)</text:span></text:p>
      <text:p text:style-name="P772"><text:span text:style-name="T773">70</text:span><text:span text:style-name="T774">. Normetadonas (Normethadone)</text:span></text:p>
      <text:p text:style-name="P775"><text:span text:style-name="T776">71</text:span><text:span text:style-name="T777">. Normorfinas (Normorphine)</text:span></text:p>
      <text:p text:style-name="P778"><text:span text:style-name="T779">72</text:span><text:span text:style-name="T780">. Norpipanonas (Norpipanone)</text:span></text:p>
      <text:p text:style-name="P781"><text:span text:style-name="T782">73</text:span><text:span text:style-name="T783">. Oksikodonas (Oxycodone)</text:span></text:p>
      <text:p text:style-name="P784"><text:span text:style-name="T785">74</text:span><text:span text:style-name="T786">. Oksimorfonas (Oxymorphone)</text:span></text:p>
      <text:p text:style-name="P787"><text:span text:style-name="T788">75</text:span><text:span text:style-name="T789">. Oripavinas (Oripavine)</text:span></text:p>
      <text:p text:style-name="P790"><text:span text:style-name="T791">76</text:span><text:span text:style-name="T792">. Petidinas (Pethidine)</text:span></text:p>
      <text:p text:style-name="P793"><text:span text:style-name="T794">77</text:span><text:span text:style-name="T795">. Petidino tarpinis produktas A (Pethidine intermediate A)</text:span></text:p>
      <text:p text:style-name="P796"><text:span text:style-name="T797">78</text:span><text:span text:style-name="T798">. Petidino tarpinis produktas B (Pethidine intermediate B)</text:span></text:p>
      <text:p text:style-name="P799"><text:span text:style-name="T800">79</text:span><text:span text:style-name="T801">. Petidino tarpinis produktas C (Pethidine intermediate C)</text:span></text:p>
      <text:p text:style-name="P802"><text:span text:style-name="T803">80</text:span><text:span text:style-name="T804">. Piminodinas (Piminodine)</text:span></text:p>
      <text:p text:style-name="P805"><text:span text:style-name="T806">81</text:span><text:span text:style-name="T807">. Piritramidas (Piritramide)</text:span></text:p>
      <text:p text:style-name="P808"><text:span text:style-name="T809">82</text:span><text:span text:style-name="T810">. Proheptazinas (Proheptazine)</text:span></text:p>
      <text:p text:style-name="P811"><text:span text:style-name="T812">83</text:span><text:span text:style-name="T813">. Properidinas (Properidine)</text:span></text:p>
      <text:p text:style-name="P814"><text:span text:style-name="T815">84</text:span><text:span text:style-name="T816">. Racemetorfanas (Racemethorphan)</text:span></text:p>
      <text:p text:style-name="P817"><text:span text:style-name="T818">85</text:span><text:span text:style-name="T819">. Racemoramidas (Racemoramide)</text:span></text:p>
      <text:p text:style-name="P820"><text:span text:style-name="T821">86</text:span><text:span text:style-name="T822">. Racemorfanas (Racemorphan)</text:span></text:p>
      <text:p text:style-name="P823"><text:span text:style-name="T824">87</text:span><text:span text:style-name="T825">. Remifentanilis (Remifentanil)</text:span></text:p>
      <text:p text:style-name="P826"><text:span text:style-name="T827">88</text:span><text:span text:style-name="T828">. Sufentanilis (Sufentanil)</text:span></text:p>
      <text:p text:style-name="P829"><text:span text:style-name="T830">89</text:span><text:span text:style-name="T831">. Tapentadolis (Tapentadol)*</text:span></text:p>
      <text:p text:style-name="P832"><text:span text:style-name="T833">90</text:span><text:span text:style-name="T834">. Tebainas (Thebaine)</text:span></text:p>
      <text:p text:style-name="P835"><text:span text:style-name="T836">91</text:span><text:span text:style-name="T837">. Tebakonas (Thebacon)</text:span></text:p>
      <text:p text:style-name="P838"><text:span text:style-name="T839">92</text:span><text:span text:style-name="T840">. Tilidinas (Tilidine)</text:span></text:p>
      <text:p text:style-name="P841"><text:span text:style-name="T842">93</text:span><text:span text:style-name="T843">. Trimeperidinas (Trimeperidine)</text:span><text:s/></text:p>
      <text:p text:style-name="P844">Skirsnio pakeitimai:</text:p>
      <text:p text:style-name="P845"><text:span text:style-name="T846">Nr.<text:s/></text:span><text:a xlink:href="https://www.e-tar.lt/portal/legalAct.html?documentId=TAR.25AA9F20D8E4" office:target-frame-name="_top" xlink:show="replace"><text:span text:style-name="T847">V-957</text:span></text:a><text:span text:style-name="T848">, 2008-10-06, Žin., 2008, Nr. 119-4523 (2008-10-16), i. k. 1082250ISAK000V-957</text:span></text:p>
      <text:p text:style-name="P849"><text:span text:style-name="T850">Nr.<text:s/></text:span><text:a xlink:href="https://www.e-tar.lt/portal/legalAct.html?documentId=TAR.A3E84A9B0F71" office:target-frame-name="_top" xlink:show="replace"><text:span text:style-name="T851">V-929</text:span></text:a><text:span text:style-name="T852">,</text:span><text:span text:style-name="T853"><text:s/>2009-11-13, Žin., 2009, Nr. 138-6081 (2009-11-21), i. k. 1092250ISAK000V-929</text:span></text:p>
      <text:p text:style-name="P854"><text:span text:style-name="T855">Nr.<text:s/></text:span><text:a xlink:href="https://www.e-tar.lt/portal/legalAct.html?documentId=TAR.E85A56FFEA33" office:target-frame-name="_top" xlink:show="replace"><text:span text:style-name="T856">V-776</text:span></text:a><text:span text:style-name="T857">, 2011-08-10, Žin., 2011, Nr. 103-4861 (2011-08-18), i. k. 1112250ISAK000V-776</text:span></text:p>
      <text:p text:style-name="P858"><text:span text:style-name="T859">Nr.<text:s/></text:span><text:a xlink:href="https://www.e-tar.lt/portal/legalAct.html?documentId=a2ad90c09e2111e39cc2db29b1fd528f" office:target-frame-name="_top" xlink:show="replace"><text:span text:style-name="T860">V-267</text:span></text:a><text:span text:style-name="T861">, 2014-02-21, paskelbta TAR 2014-02-25, i. k. 2014-02032</text:span></text:p>
      <text:p text:style-name="Normal"/>
      <text:p text:style-name="P862"><text:span text:style-name="T863">1961 m. Bendrosios narkotinių medžiagų konvencijos II sąrašas</text:span></text:p>
      <text:p text:style-name="P864"/>
      <text:p text:style-name="P865">Acetildihidrokodeinas (Acethyldihydrocodeine)</text:p>
      <text:p text:style-name="P866">Dekstropropoksifenas (Dextropropoxyphene)</text:p>
      <text:p text:style-name="P867">Dihidrokodeinas (Dihydrocodeine)</text:p>
      <text:p text:style-name="P868">Etilmorfinas (Ethylmorphine)</text:p>
      <text:p text:style-name="P869">Folkodinas (Pholcodine)</text:p>
      <text:p text:style-name="P870">Kodeinas (Codeine)</text:p>
      <text:p text:style-name="P871">Nikodikodinas (Nicodicodine)</text:p>
      <text:p text:style-name="P872">Nikokodinas (Nicocodine)</text:p>
      <text:p text:style-name="P873">Norkodeinas (Norcodeine)</text:p>
      <text:p text:style-name="P874">Propiramas (Propiram)</text:p>
      <text:p text:style-name="P875"/>
      <text:p text:style-name="P876"><text:span text:style-name="T877">1971 m. Psichotropinių medžiagų konvencijos II sąrašas</text:span></text:p>
      <text:p text:style-name="P878"/>
      <text:p text:style-name="P879"><text:span text:style-name="T880">1</text:span><text:span text:style-name="T881">. Amineptinas (Amineptine)</text:span></text:p>
      <text:p text:style-name="P882"><text:span text:style-name="T883">2</text:span><text:span text:style-name="T884">. Buprenorfinas (Buprenorphine)</text:span></text:p>
      <text:p text:style-name="P885"><text:span text:style-name="T886">3</text:span><text:span text:style-name="T887">. Cipeprolis (Zipeprol)</text:span></text:p>
      <text:p text:style-name="P888"><text:span text:style-name="T889">4</text:span><text:span text:style-name="T890">. Dronabinolis (Dronabinol, delta-9-tetrahydrocannabinol and <text:s/>its stereochemical variants)</text:span></text:p>
      <text:p text:style-name="P891"><text:span text:style-name="T892">5</text:span><text:span text:style-name="T893">. Etilfenidatas (Ethylphenydate)*</text:span></text:p>
      <text:p text:style-name="P894"><text:span text:style-name="T895">6</text:span><text:span text:style-name="T896">. Fenmetrazinas (Phenmetrazine)</text:span></text:p>
      <text:p text:style-name="P897"><text:span text:style-name="T898">7</text:span><text:span text:style-name="T899">. Flunitrazepamas (Flunitrazepam) <text:s/></text:span></text:p>
      <text:p text:style-name="P900"><text:span text:style-name="T901">8</text:span><text:span text:style-name="T902">. Harmalinas (Harmaline)*<text:s/></text:span></text:p>
      <text:p text:style-name="P903"><text:span text:style-name="T904">9</text:span><text:span text:style-name="T905">. Harminas (Harmine)*</text:span></text:p>
      <text:p text:style-name="P906"><text:span text:style-name="T907">10</text:span><text:span text:style-name="T908">. Meklokvalonas (Mecloqualone)</text:span></text:p>
      <text:p text:style-name="P909"><text:span text:style-name="T910">11</text:span><text:span text:style-name="T911">. Metakvalonas (Methaqualone)</text:span></text:p>
      <text:p text:style-name="P912"><text:span text:style-name="T913">12</text:span><text:span text:style-name="T914">. Metilfenidatas (Methylphenidate)</text:span></text:p>
      <text:p text:style-name="P915"><text:span text:style-name="T916">13</text:span><text:span text:style-name="T917">. Salvinorinas A (Salvinorine A)*</text:span></text:p>
      <text:p text:style-name="P918"><text:span text:style-name="T919">14</text:span><text:span text:style-name="T920">. Sekobarbitalis (Secobarbital)</text:span></text:p>
      <text:p text:style-name="P921"><text:span text:style-name="T922">15</text:span><text:span text:style-name="T923">. Tramadolis (Tramadol)*</text:span><text:s/></text:p>
      <text:p text:style-name="P924">Skirsnio pakeitimai:</text:p>
      <text:p text:style-name="P925"><text:span text:style-name="T926">Nr.<text:s/></text:span><text:a xlink:href="https://www.e-tar.lt/portal/legalAct.html?documentId=TAR.9D8B6EEA6566" office:target-frame-name="_top" xlink:show="replace"><text:span text:style-name="T927">408</text:span></text:a><text:span text:style-name="T928">, 2001-07-25, Žin., 2001, Nr. 66-2428 (2001-08-01), i. k. 1012250ISAK00000408</text:span></text:p>
      <text:p text:style-name="P929"><text:span text:style-name="T930">Nr.<text:s/></text:span><text:a xlink:href="https://www.e-tar.lt/portal/legalAct.html?documentId=TAR.8CD8F6C61D93" office:target-frame-name="_top" xlink:show="replace"><text:span text:style-name="T931">V-199</text:span></text:a><text:span text:style-name="T932">, 2004-04-06, Žin., 2004, Nr. 54-1842 (2004-04-15), i. k. 1042250ISAK000V-199</text:span></text:p>
      <text:p text:style-name="P933"><text:span text:style-name="T934">Nr.<text:s/></text:span><text:a xlink:href="https://www.e-tar.lt/portal/legalAct.html?documentId=TAR.51910A465B7E" office:target-frame-name="_top" xlink:show="replace"><text:span text:style-name="T935">V-768</text:span></text:a><text:span text:style-name="T936">, 2004-11-09, Žin., 2004, Nr. 166-6074 (2004-11-16), i. k. 1042250ISAK000V-768</text:span></text:p>
      <text:p text:style-name="P937"><text:span text:style-name="T938">Nr.<text:s/></text:span><text:a xlink:href="https://www.e-tar.lt/portal/legalAct.html?documentId=TAR.8D63B6B1B854" office:target-frame-name="_top" xlink:show="replace"><text:span text:style-name="T939">V-53</text:span></text:a><text:span text:style-name="T940">,<text:s/></text:span><text:span text:style-name="T941">2005-01-24, Žin., 2005, Nr. 14-448 (2005-01-29), i. k. 1052250ISAK0000V-53</text:span></text:p>
      <text:p text:style-name="P942"><text:span text:style-name="T943">Nr.<text:s/></text:span><text:a xlink:href="https://www.e-tar.lt/portal/legalAct.html?documentId=TAR.7C1676AF12FC" office:target-frame-name="_top" xlink:show="replace"><text:span text:style-name="T944">V-462</text:span></text:a><text:span text:style-name="T945">, 2008-05-16, Žin., 2008, Nr. 59-2242 (2008-05-24), i. k. 1082250ISAK000V-462</text:span></text:p>
      <text:p text:style-name="P946"><text:span text:style-name="T947">Nr.<text:s/></text:span><text:a xlink:href="https://www.e-tar.lt/portal/legalAct.html?documentId=TAR.043331C4E211" office:target-frame-name="_top" xlink:show="replace"><text:span text:style-name="T948">V-415</text:span></text:a><text:span text:style-name="T949">, 2009-05-27, Žin., 2009, Nr. 66-2644 (2009-06-04), i. k. 1092250ISAK000V-415</text:span></text:p>
      <text:p text:style-name="P950"><text:span text:style-name="T951">Nr.<text:s/></text:span><text:a xlink:href="https://www.e-tar.lt/portal/legalAct.html?documentId=a2ad90c09e2111e39cc2db29b1fd528f" office:target-frame-name="_top" xlink:show="replace"><text:span text:style-name="T952">V-267</text:span></text:a><text:span text:style-name="T953">, 2014-02-21, paskelbta TAR 2014-02-25, i. k. 2014-02032</text:span></text:p>
      <text:p text:style-name="Normal"/>
      <text:p text:style-name="P954"><text:span text:style-name="T955">III SĄRAŠAS</text:span></text:p>
      <text:p text:style-name="P956"/>
      <text:p text:style-name="P957"><text:span text:style-name="T958">PSICHOTROPINĖS MEDŽIAGOS, LEIDŽIAMOS VARTOTI MEDICINOS TIKSLAMS</text:span></text:p>
      <text:p text:style-name="P959"/>
      <text:p text:style-name="P960"><text:span text:style-name="T961">1971 m. Psichotropinių medžiagų konvencijos III sąrašas</text:span></text:p>
      <text:p text:style-name="P962"/>
      <text:p text:style-name="P963">Amobarbitalis (Amobarbital)</text:p>
      <text:p text:style-name="P964">Butalbitalis<text:s/>(Butalbital)</text:p>
      <text:p text:style-name="P965">Ciklobarbitalis (Cyclobarbital)</text:p>
      <text:p text:style-name="P966">Glutetimidas (Glutethimide)</text:p>
      <text:p text:style-name="P967">Pentazocinas (Pentazocine)</text:p>
      <text:p text:style-name="P968">Pentobarbitalis (Pentobarbital)</text:p>
      <text:p text:style-name="P969">Skirsnio pakeitimai:</text:p>
      <text:p text:style-name="P970"><text:span text:style-name="T971">Nr.<text:s/></text:span><text:a xlink:href="https://www.e-tar.lt/portal/legalAct.html?documentId=TAR.9D8B6EEA6566" office:target-frame-name="_top" xlink:show="replace"><text:span text:style-name="T972">408</text:span></text:a><text:span text:style-name="T973">, 2001-07-25,<text:s/></text:span><text:span text:style-name="T974">Žin., 2001, Nr. 66-2428 (2001-08-01), i. k. 1012250ISAK00000408</text:span></text:p>
      <text:p text:style-name="P975"><text:span text:style-name="T976">Nr.<text:s/></text:span><text:a xlink:href="https://www.e-tar.lt/portal/legalAct.html?documentId=TAR.7DF86B4AFA89" office:target-frame-name="_top" xlink:show="replace"><text:span text:style-name="T977">V-102</text:span></text:a><text:span text:style-name="T978">, 2003-02-14, Žin., 2003, Nr. 20-869 (2003-02-26), i. k. 1032250ISAK000V-102</text:span></text:p>
      <text:p text:style-name="P979"><text:span text:style-name="T980">Nr.<text:s/></text:span><text:a xlink:href="https://www.e-tar.lt/portal/legalAct.html?documentId=TAR.51910A465B7E" office:target-frame-name="_top" xlink:show="replace"><text:span text:style-name="T981">V-768</text:span></text:a><text:span text:style-name="T982">, 2004-11-09, Žin., 2004, Nr. 166-6074 (2004-11-16), i. k. 1042250ISAK000V-768</text:span></text:p>
      <text:p text:style-name="P983"><text:span text:style-name="T984">Nr.<text:s/></text:span><text:a xlink:href="https://www.e-tar.lt/portal/legalAct.html?documentId=TAR.8D63B6B1B854" office:target-frame-name="_top" xlink:show="replace"><text:span text:style-name="T985">V-53</text:span></text:a><text:span text:style-name="T986">, 2005-01-24, Žin.,<text:s/></text:span><text:span text:style-name="T987">2005, Nr. 14-448 (2005-01-29), i. k. 1052250ISAK0000V-53</text:span></text:p>
      <text:p text:style-name="Normal"/>
      <text:p text:style-name="P988"><text:span text:style-name="T989">1971 m. Psichotropinių medžiagų konvencijos IV sąrašas</text:span></text:p>
      <text:p text:style-name="P990"/>
      <text:p text:style-name="P991"><text:span text:style-name="T992">1</text:span><text:span text:style-name="T993">. Alobarbitalis (Allobarbital)</text:span></text:p>
      <text:p text:style-name="P994"><text:span text:style-name="T995">2</text:span><text:span text:style-name="T996">. Alprazolamas (Alprazolam)</text:span></text:p>
      <text:p text:style-name="P997"><text:span text:style-name="T998">3</text:span><text:span text:style-name="T999">. Amfepramonas (Amfepramone)</text:span></text:p>
      <text:p text:style-name="P1000"><text:span text:style-name="T1001">4</text:span><text:span text:style-name="T1002">. Aminoreksas (Aminorex)</text:span></text:p>
      <text:p text:style-name="P1003"><text:span text:style-name="T1004">5</text:span><text:span text:style-name="T1005">. Ba</text:span><text:span text:style-name="T1006">rbitalis (Barbital)</text:span></text:p>
      <text:p text:style-name="P1007"><text:span text:style-name="T1008">6</text:span><text:span text:style-name="T1009">. Benzfetaminas (Benzfetamine)</text:span></text:p>
      <text:p text:style-name="P1010"><text:span text:style-name="T1011">7</text:span><text:span text:style-name="T1012">. Bromazepamas (Bromazepam)</text:span></text:p>
      <text:p text:style-name="P1013"><text:span text:style-name="T1014">8</text:span><text:span text:style-name="T1015">. Brotizolamas (Brotizolam)</text:span></text:p>
      <text:p text:style-name="P1016"><text:span text:style-name="T1017">9</text:span><text:span text:style-name="T1018">. Butobarbitalis (Butobarbital)</text:span></text:p>
      <text:p text:style-name="P1019"><text:span text:style-name="T1020">10</text:span><text:span text:style-name="T1021">. Chlordiazepoksidas (Chlordiazepoxide)</text:span></text:p>
      <text:p text:style-name="P1022"><text:span text:style-name="T1023">11</text:span><text:span text:style-name="T1024">. Delorazepamas (Delorazepam)</text:span></text:p>
      <text:p text:style-name="P1025"><text:span text:style-name="T1026">12</text:span><text:span text:style-name="T1027">.<text:s/></text:span><text:span text:style-name="T1028">Diazepamas (Diazepam)</text:span></text:p>
      <text:p text:style-name="P1029"><text:span text:style-name="T1030">13</text:span><text:span text:style-name="T1031">. Estazolamas (Estazolam)</text:span></text:p>
      <text:p text:style-name="P1032"><text:span text:style-name="T1033">14</text:span><text:span text:style-name="T1034">. Etchlorvinolis (Ethchlorvynol)</text:span></text:p>
      <text:p text:style-name="P1035"><text:span text:style-name="T1036">15</text:span><text:span text:style-name="T1037">. Etil loflazepatas (Ethyl loflazepate)</text:span></text:p>
      <text:p text:style-name="P1038"><text:span text:style-name="T1039">16</text:span><text:span text:style-name="T1040">. Etinamatas (Ethinamate)</text:span></text:p>
      <text:p text:style-name="P1041"><text:span text:style-name="T1042">17</text:span><text:span text:style-name="T1043">. Etizolamas (Etizolam)*</text:span></text:p>
      <text:p text:style-name="P1044"><text:span text:style-name="T1045">18</text:span><text:span text:style-name="T1046">. Fenazepamas (Phenazepam)*</text:span></text:p>
      <text:p text:style-name="P1047"><text:span text:style-name="T1048">19</text:span><text:span text:style-name="T1049">. Fendimetrazi</text:span><text:span text:style-name="T1050">nas (Phendimetrazine)</text:span></text:p>
      <text:p text:style-name="P1051"><text:span text:style-name="T1052">20</text:span><text:span text:style-name="T1053">. Fenkamfaminas (Fencamfamin)</text:span></text:p>
      <text:p text:style-name="P1054"><text:span text:style-name="T1055">21</text:span><text:span text:style-name="T1056">. Fenobarbitalis (Phenobarbital) bei jo preparatas Valocordin</text:span></text:p>
      <text:p text:style-name="P1057"><text:span text:style-name="T1058">22</text:span><text:span text:style-name="T1059">. Fludiazepamas (Fludiazepam)</text:span></text:p>
      <text:p text:style-name="P1060"><text:span text:style-name="T1061">23</text:span><text:span text:style-name="T1062">. Flurazepam (Flurazepam)</text:span></text:p>
      <text:p text:style-name="P1063"><text:span text:style-name="T1064">24</text:span><text:span text:style-name="T1065">. Halazepamas (Halazepam)</text:span></text:p>
      <text:p text:style-name="P1066"><text:span text:style-name="T1067">25</text:span><text:span text:style-name="T1068">. Haloksazolamas<text:s/></text:span><text:span text:style-name="T1069">(Haloxazolam)</text:span></text:p>
      <text:p text:style-name="P1070"><text:span text:style-name="T1071">26</text:span><text:span text:style-name="T1072">. Kamazepamas (Camazepam)</text:span></text:p>
      <text:p text:style-name="P1073"><text:span text:style-name="T1074">27</text:span><text:span text:style-name="T1075">. Ketaminas (Ketamin)*</text:span></text:p>
      <text:p text:style-name="P1076"><text:span text:style-name="T1077">28</text:span><text:span text:style-name="T1078">. Ketazolamas (Ketazolam)</text:span></text:p>
      <text:p text:style-name="P1079"><text:span text:style-name="T1080">29</text:span><text:span text:style-name="T1081">. Klobazamas (Clobazam)</text:span></text:p>
      <text:p text:style-name="P1082"><text:span text:style-name="T1083">30</text:span><text:span text:style-name="T1084">. Kloksazolamas (Cloxazolam)</text:span></text:p>
      <text:p text:style-name="P1085"><text:span text:style-name="T1086">31</text:span><text:span text:style-name="T1087">. Klonazepamas (Clonazepam)</text:span></text:p>
      <text:p text:style-name="P1088"><text:span text:style-name="T1089">32</text:span><text:span text:style-name="T1090">. Klorazepatas (Clorazepate)</text:span></text:p>
      <text:p text:style-name="P1091"><text:span text:style-name="T1092">33</text:span><text:span text:style-name="T1093">. Klotiaz</text:span><text:span text:style-name="T1094">epamas (Clotiazepam)</text:span></text:p>
      <text:p text:style-name="P1095"><text:span text:style-name="T1096">34</text:span><text:span text:style-name="T1097">. Kodeino turintys preparatai**<text:s/></text:span></text:p>
      <text:p text:style-name="P1098"><text:span text:style-name="T1099">35</text:span><text:span text:style-name="T1100">. Lefetaminas (Lefetamine, SPA)</text:span></text:p>
      <text:p text:style-name="P1101"><text:span text:style-name="T1102">36</text:span><text:span text:style-name="T1103">. Loprazolamas (Loprazolam)</text:span></text:p>
      <text:p text:style-name="P1104"><text:span text:style-name="T1105">37</text:span><text:span text:style-name="T1106">. Lorazepamas (Lorazepam)</text:span></text:p>
      <text:p text:style-name="P1107"><text:span text:style-name="T1108">38</text:span><text:span text:style-name="T1109">. Lormetazepamas (Lormetazepam)</text:span></text:p>
      <text:p text:style-name="P1110"><text:span text:style-name="T1111">39</text:span><text:span text:style-name="T1112">. Mazindolis (Mazindol)</text:span></text:p>
      <text:p text:style-name="P1113"><text:span text:style-name="T1114">40</text:span><text:span text:style-name="T1115">. Medazepamas<text:s/></text:span><text:span text:style-name="T1116">(Medazepam)</text:span></text:p>
      <text:p text:style-name="P1117"><text:span text:style-name="T1118">41</text:span><text:span text:style-name="T1119">. Meprobamatas (Meprobamate)</text:span></text:p>
      <text:p text:style-name="P1120"><text:span text:style-name="T1121">42</text:span><text:span text:style-name="T1122">. Metilfenobarbitalis (Methylphenobarbital)</text:span></text:p>
      <text:p text:style-name="P1123"><text:span text:style-name="T1124">43</text:span><text:span text:style-name="T1125">. Metiprilonas (Methyprylon)</text:span></text:p>
      <text:p text:style-name="P1126"><text:span text:style-name="T1127">44</text:span><text:span text:style-name="T1128">. Mezokarbas (Mesocarb)</text:span></text:p>
      <text:p text:style-name="P1129"><text:span text:style-name="T1130">45</text:span><text:span text:style-name="T1131">. Midazolamas (Midazolam)</text:span></text:p>
      <text:p text:style-name="P1132"><text:span text:style-name="T1133">46</text:span><text:span text:style-name="T1134">. Natrio oksibutiratas (Natrii oxybutyras,<text:s/></text:span><text:span text:style-name="T1135">g-hydroxybutyrate, GHB)</text:span></text:p>
      <text:p text:style-name="P1136"><text:span text:style-name="T1137">47</text:span><text:span text:style-name="T1138">. Nimetazepamas (Nimetazepam)</text:span></text:p>
      <text:p text:style-name="P1139"><text:span text:style-name="T1140">48</text:span><text:span text:style-name="T1141">. Nitrazepamas (Nitrazepam)</text:span></text:p>
      <text:p text:style-name="P1142"><text:span text:style-name="T1143">49</text:span><text:span text:style-name="T1144">. Nordazepamas (Nordazepam)</text:span></text:p>
      <text:p text:style-name="P1145"><text:span text:style-name="T1146">50</text:span><text:span text:style-name="T1147">. Oksazepamas (Oxazepam)</text:span></text:p>
      <text:p text:style-name="P1148"><text:span text:style-name="T1149">51</text:span><text:span text:style-name="T1150">. Oksazolamas (Oxazolam)</text:span></text:p>
      <text:p text:style-name="P1151"><text:span text:style-name="T1152">52</text:span><text:span text:style-name="T1153">. Pemolinas (Pemoline)</text:span></text:p>
      <text:p text:style-name="P1154"><text:span text:style-name="T1155">53</text:span><text:span text:style-name="T1156">. Pinazepamas (Pinazepam)</text:span></text:p>
      <text:p text:style-name="P1157"><text:span text:style-name="T1158">54</text:span><text:span text:style-name="T1159">. Pipradrolis (Pipradrol)</text:span></text:p>
      <text:p text:style-name="P1160"><text:span text:style-name="T1161">55</text:span><text:span text:style-name="T1162">. Pirovaleronas (Pyrovalerone)</text:span></text:p>
      <text:p text:style-name="P1163"><text:span text:style-name="T1164">56</text:span><text:span text:style-name="T1165">. Prazepamas (Prazepam)</text:span></text:p>
      <text:p text:style-name="P1166"><text:span text:style-name="T1167">57</text:span><text:span text:style-name="T1168">. Propanididas (Propanidid)*</text:span></text:p>
      <text:p text:style-name="P1169"><text:span text:style-name="T1170">58</text:span><text:span text:style-name="T1171">. Sekbutabarbitalis (Secbutabarbital)</text:span></text:p>
      <text:p text:style-name="P1172"><text:span text:style-name="T1173">59</text:span><text:span text:style-name="T1174">. Temazepamas (Temazepam)</text:span></text:p>
      <text:p text:style-name="P1175"><text:span text:style-name="T1176">60</text:span><text:span text:style-name="T1177">. Tetrazepamas (Tetrazepam)</text:span></text:p>
      <text:p text:style-name="P1178"><text:span text:style-name="T1179">61</text:span><text:span text:style-name="T1180">. Triazolam</text:span><text:span text:style-name="T1181">as (Triazolam)</text:span></text:p>
      <text:p text:style-name="P1182"><text:span text:style-name="T1183">62</text:span><text:span text:style-name="T1184">. Vinilbitalis (Vinylbital)</text:span></text:p>
      <text:p text:style-name="P1185"><text:span text:style-name="T1186">63</text:span><text:span text:style-name="T1187">. Zolpidemas (Zolpidem)</text:span></text:p>
      <text:p text:style-name="P1188"><text:span text:style-name="T1189">64</text:span><text:span text:style-name="T1190">. Zopiklonas (Zopiclone)</text:span></text:p>
      <text:p text:style-name="P1191">Skirsnio pakeitimai:</text:p>
      <text:p text:style-name="P1192"><text:span text:style-name="T1193">Nr.<text:s/></text:span><text:a xlink:href="https://www.e-tar.lt/portal/legalAct.html?documentId=TAR.9D8B6EEA6566" office:target-frame-name="_top" xlink:show="replace"><text:span text:style-name="T1194">408</text:span></text:a><text:span text:style-name="T1195">, 2001-07-25, Žin., 2001, Nr.<text:s/></text:span><text:span text:style-name="T1196">66-2428 (2001-08-01), i. k. 1012250ISAK00000408</text:span></text:p>
      <text:p text:style-name="P1197"><text:span text:style-name="T1198">Nr.<text:s/></text:span><text:a xlink:href="https://www.e-tar.lt/portal/legalAct.html?documentId=TAR.7EFA38B9302F" office:target-frame-name="_top" xlink:show="replace"><text:span text:style-name="T1199">360</text:span></text:a><text:span text:style-name="T1200">, 2002-07-09, Žin., 2002, Nr. 79-3362 (2002-08-09), i. k. 1022250ISAK00000360</text:span></text:p>
      <text:p text:style-name="P1201"><text:span text:style-name="T1202">Nr.<text:s/></text:span><text:a xlink:href="https://www.e-tar.lt/portal/legalAct.html?documentId=TAR.8CD8F6C61D93" office:target-frame-name="_top" xlink:show="replace"><text:span text:style-name="T1203">V-199</text:span></text:a><text:span text:style-name="T1204">, 2004-04-06, Žin., 2004, Nr. 54-1842 (2004-04-15), i. k. 1042250ISAK000V-199</text:span></text:p>
      <text:p text:style-name="P1205"><text:span text:style-name="T1206">Nr.<text:s/></text:span><text:a xlink:href="https://www.e-tar.lt/portal/legalAct.html?documentId=TAR.9997D57416D4" office:target-frame-name="_top" xlink:show="replace"><text:span text:style-name="T1207">V-1072</text:span></text:a><text:span text:style-name="T1208">, 2012-11-27, Žin., 2012, Nr. 139-71</text:span><text:span text:style-name="T1209">37 (2012-12-01), i. k. 1122250ISAK00V-1072</text:span></text:p>
      <text:p text:style-name="P1210"><text:span text:style-name="T1211">Nr.<text:s/></text:span><text:a xlink:href="https://www.e-tar.lt/portal/legalAct.html?documentId=a2ad90c09e2111e39cc2db29b1fd528f" office:target-frame-name="_top" xlink:show="replace"><text:span text:style-name="T1212">V-267</text:span></text:a><text:span text:style-name="T1213">, 2014-02-21, paskelbta TAR 2014-02-25, i. k. 2014-02032</text:span></text:p>
      <text:p text:style-name="Normal"/>
      <text:p text:style-name="P1214"><text:span text:style-name="T1215">Pastabos:</text:span></text:p>
      <text:p text:style-name="P1216">*Medžiagos įrašomos į sąrašą Narkotikų, tabako ir alkoholio kontrolės departamento siūlymu, remiantis Tarpžinybinės naujų psichoaktyvų efektą sukeliančių medžiagų rizikos vertinimo komisijos sprendimu.</text:p>
      <text:p text:style-name="P1217">**Vaistai, kuriuose kodeinas yra junginyje su viena arba keliomis veikliosiomis medžiagomis ir jeigu vienoje vaisto dozėje kodeino yra daugiau nei 100 mg arba jo koncentracija viršija 2,5 procento.</text:p>
      <text:p text:style-name="P1218">*** Medžiagos įrašomos į sąrašą Europos Sąjungos Tarybos sprendimu.</text:p>
      <text:p text:style-name="P1219">****išskyrus Lietuvos Respublikos pluoštinių kanapių įstatymu reglamentuojamas<text:s/>pluoštines kanapes bei jų sertifikuotas sėklas.</text:p>
      <text:p text:style-name="P1220">Narkotinės ir psichotropinės medžiagos įrašytos į sąrašus lietuviškais ir tarptautiniais (JT konvencijų sąrašuose įrašytais) pavadinimais, o tokių nesant, – cheminiais pavadinimais.</text:p>
      <text:p text:style-name="P1221">Sąrašuose nurodytų<text:s/>medžiagų izomerams (jei tokie yra) bei galimiems dariniams (eteriams, esteriams, druskoms) taikomas toks pat kontrolės režimas.</text:p>
      <text:p text:style-name="P1222">Pastabos pakeitimai:</text:p>
      <text:p text:style-name="P1223"><text:span text:style-name="T1224">Nr.<text:s/></text:span><text:a xlink:href="https://www.e-tar.lt/portal/legalAct.html?documentId=TAR.8CD8F6C61D93" office:target-frame-name="_top" xlink:show="replace"><text:span text:style-name="T1225">V-199</text:span></text:a><text:span text:style-name="T1226">, 2004-04-06, Ži</text:span><text:span text:style-name="T1227">n., 2004, Nr. 54-1842 (2004-04-15), i. k. 1042250ISAK000V-199</text:span></text:p>
      <text:p text:style-name="P1228"><text:span text:style-name="T1229">Nr.<text:s/></text:span><text:a xlink:href="https://www.e-tar.lt/portal/legalAct.html?documentId=TAR.E85A56FFEA33" office:target-frame-name="_top" xlink:show="replace"><text:span text:style-name="T1230">V-776</text:span></text:a><text:span text:style-name="T1231">, 2011-08-10, Žin., 2011, Nr. 103-4861 (2011-08-18), i. k. 1112250ISAK000V-776</text:span></text:p>
      <text:p text:style-name="P1232"><text:span text:style-name="T1233">Nr.<text:s/></text:span><text:a xlink:href="https://www.e-tar.lt/portal/legalAct.html?documentId=df15520077b111e3996afa27049d9d4e" office:target-frame-name="_top" xlink:show="replace"><text:span text:style-name="T1234">V-1254</text:span></text:a><text:span text:style-name="T1235">, 2013-12-30, paskelbta TAR 2013-12-31, i. k. 2013-00262</text:span></text:p>
      <text:p text:style-name="Normal"/>
      <text:p text:style-name="P1236"><text:span text:style-name="T1237">______________</text:span></text:p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TAR.9D8B6EEA6566" office:target-frame-name="_top" xlink:show="replace"><text:span text:style-name="T1249">408</text:span></text:a><text:span text:style-name="T1250">, 2001-07-25, Žin., 2001, Nr. 66-2428 (2001-08-01), i. k. 1012250ISAK00000408</text:span></text:p>
      <text:p text:style-name="P1251"><text:span text:style-name="T1252">Dėl sveikatos apsaugos ministro 2000 m. sausio 6 d. įsakymo Nr. 5 "Dėl narkotinių ir psichotropinių medž</text:span><text:span text:style-name="T1253">iagų sąrašų patvirtinimo" dalinio pakeitimo ir papildymo</text:span></text:p>
      <text:p text:style-name="P1254"/>
      <text:p text:style-name="P1255"><text:span text:style-name="T1256">2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7EFA38B9302F" office:target-frame-name="_top" xlink:show="replace"><text:span text:style-name="T1261">360</text:span></text:a><text:span text:style-name="T1262">, 2002-07-09, Žin., 2002, Nr. 79-3362<text:s/></text:span><text:span text:style-name="T1263">(2002-08-09), i. k. 1022250ISAK00000360</text:span></text:p>
      <text:p text:style-name="P1264"><text:span text:style-name="T1265">Dėl Lietuvos Respublikos sveikatos apsaugos ministro 2000 m. sausio 6 d. įsakymo Nr. 5 "Dėl narkotinių ir psichotropinių medžiagų sąrašų patvirtinimo" papildymo</text:span></text:p>
      <text:p text:style-name="P1266"/>
      <text:p text:style-name="P1267"><text:span text:style-name="T1268">3.</text:span></text:p>
      <text:p text:style-name="P1269"><text:span text:style-name="T1270">Lietuvos Respublikos sveikatos apsaugos ministerija</text:span><text:span text:style-name="T1271">, Įsakymas</text:span></text:p>
      <text:p text:style-name="P1272"><text:span text:style-name="T1273">Nr.<text:s/></text:span><text:a xlink:href="https://www.e-tar.lt/portal/legalAct.html?documentId=TAR.7DF86B4AFA89" office:target-frame-name="_top" xlink:show="replace"><text:span text:style-name="T1274">V-102</text:span></text:a><text:span text:style-name="T1275">, 2003-02-14, Žin., 2003, Nr. 20-869 (2003-02-26), i. k. 1032250ISAK000V-102</text:span></text:p>
      <text:p text:style-name="P1276"><text:span text:style-name="T1277">Dėl Lietuvos Respublikos sveikatos apsaugos ministro 2000 m. sausio 6 d. įsak</text:span><text:span text:style-name="T1278">ymo Nr. 5 "Dėl Narkotinių ir psichotropinių medžiagų sąrašų patvirtinimo" papildymo</text:span></text:p>
      <text:p text:style-name="P1279"/>
      <text:p text:style-name="P1280"><text:span text:style-name="T1281">4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TAR.8CD8F6C61D93" office:target-frame-name="_top" xlink:show="replace"><text:span text:style-name="T1286">V-199</text:span></text:a><text:span text:style-name="T1287">, 2004-04-06, Ž</text:span><text:span text:style-name="T1288">in., 2004, Nr. 54-1842 (2004-04-15), i. k. 1042250ISAK000V-199</text:span></text:p>
      <text:p text:style-name="P1289"><text:span text:style-name="T1290">Dėl Lietuvos Respublikos sveikatos apsaugos ministro 2000 m. sausio 6 d. įsakymo Nr. 5 "Dėl narkotinių ir psichotropinių medžiagų sąrašų patvirtininmo" papildymo</text:span></text:p>
      <text:p text:style-name="P1291"/>
      <text:p text:style-name="P1292"><text:span text:style-name="T1293">5.</text:span></text:p>
      <text:p text:style-name="P1294"><text:span text:style-name="T1295">Lietuvos Respublikos sveika</text:span><text:span text:style-name="T1296">tos apsaugos ministerija, Įsakymas</text:span></text:p>
      <text:p text:style-name="P1297"><text:span text:style-name="T1298">Nr.<text:s/></text:span><text:a xlink:href="https://www.e-tar.lt/portal/legalAct.html?documentId=TAR.51910A465B7E" office:target-frame-name="_top" xlink:show="replace"><text:span text:style-name="T1299">V-768</text:span></text:a><text:span text:style-name="T1300">, 2004-11-09, Žin., 2004, Nr. 166-6074 (2004-11-16), i. k. 1042250ISAK000V-768</text:span></text:p>
      <text:p text:style-name="P1301"><text:span text:style-name="T1302">Dėl Lietuvos Respublikos sveikatos apsaugos ministr</text:span><text:span text:style-name="T1303">o 2000 m. sausio 6 d. įsakymo Nr. 5 "Dėl narkotinių ir psichotropinių medžiagų sąraš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TAR.8D63B6B1B854" office:target-frame-name="_top" xlink:show="replace"><text:span text:style-name="T1311">V-53</text:span></text:a><text:span text:style-name="T1312">, 2005-01-24, Žin., 2005, Nr. 14-448 (2005-01-29), i. k. 1052250ISAK0000V-53</text:span></text:p>
      <text:p text:style-name="P1313"><text:span text:style-name="T1314">Dėl Lietuvos Respublikos sveikatos apsaugos ministro 2000 m. sausio 6 d. įsakymo Nr. 5 "Dėl narkotinių ir psichotropinių medžiagų sąrašų patvirtinimo" pakeitimo</text:span></text:p>
      <text:p text:style-name="P1315"/>
      <text:p text:style-name="P1316"><text:span text:style-name="T1317">7.</text:span></text:p>
      <text:p text:style-name="P1318"><text:span text:style-name="T1319">Liet</text:span><text:span text:style-name="T1320">uvos Respublikos sveikatos apsaugos ministerija, Įsakymas</text:span></text:p>
      <text:p text:style-name="P1321"><text:span text:style-name="T1322">Nr.<text:s/></text:span><text:a xlink:href="https://www.e-tar.lt/portal/legalAct.html?documentId=TAR.98892014244F" office:target-frame-name="_top" xlink:show="replace"><text:span text:style-name="T1323">V-569</text:span></text:a><text:span text:style-name="T1324">, 2006-07-01, Žin., 2006, Nr. 77-3017 (2006-07-14), i. k. 1062250ISAK000V-569</text:span></text:p>
      <text:p text:style-name="P1325"><text:span text:style-name="T1326">Dėl Lietuvos Respublikos<text:s/></text:span><text:span text:style-name="T1327">sveikatos apsaugos ministro 2000 m. sausio 6 d. įsakymo Nr. 5 "Dėl narkotinių ir psichotropinių medžiagų sąraš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veikatos apsaugos ministerija, Įsakymas</text:span></text:p>
      <text:p text:style-name="P1333"><text:span text:style-name="T1334">Nr.<text:s/></text:span><text:a xlink:href="https://www.e-tar.lt/portal/legalAct.html?documentId=TAR.3A4E3C20A41D" office:target-frame-name="_top" xlink:show="replace"><text:span text:style-name="T1335">V-957</text:span></text:a><text:span text:style-name="T1336">, 2007-11-27, Žin., 2007, Nr. 126-5135 (2007-12-04), i. k. 1072250ISAK000V-957</text:span></text:p>
      <text:p text:style-name="P1337"><text:span text:style-name="T1338">Dėl Lietuvos Respublikos sveikatos apsaugos ministro 2000 m. sausio 6 d. įsakymo Nr. 5 "Dėl Narkotinių ir psichotropinių medžiagų sąrašų pat</text:span><text:span text:style-name="T1339">virtinimo" pakeitimo</text:span></text:p>
      <text:p text:style-name="P1340"/>
      <text:p text:style-name="P1341"><text:span text:style-name="T1342">9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TAR.7C1676AF12FC" office:target-frame-name="_top" xlink:show="replace"><text:span text:style-name="T1347">V-462</text:span></text:a><text:span text:style-name="T1348">, 2008-05-16, Žin., 2008, Nr. 59-2242 (2008-05-24), i. k. 1082250ISAK000V-462</text:span></text:p>
      <text:p text:style-name="P1349"><text:span text:style-name="T1350">Dėl Lietuvos Respublikos sveikatos apsaugos ministro 2000 m. sausio 6 d. įsakymo Nr. 5 "Dėl narkotinių ir psichotropinių medžiagų sąraš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25AA9F20D8E4" office:target-frame-name="_top" xlink:show="replace"><text:span text:style-name="T1358">V-957</text:span></text:a><text:span text:style-name="T1359">, 2008-10-06, Žin., 2008, Nr. 119-4523 (2008-10-16), i. k. 1082250ISAK000V-957</text:span></text:p>
      <text:p text:style-name="P1360"><text:span text:style-name="T1361">Dėl Lietuvos Respublikos sveikatos apsaugos ministro 2000 m. sausio 6 d. įsakymo Nr. 5 "Dėl narkotinių ir psichotr</text:span><text:span text:style-name="T1362">opinių medžiagų sąrašų patvirtinimo" pakeitimo</text:span></text:p>
      <text:p text:style-name="P1363"/>
      <text:p text:style-name="P1364"><text:span text:style-name="T1365">11.</text:span></text:p>
      <text:p text:style-name="P1366"><text:span text:style-name="T1367">Lietuvos Respublikos sveikatos apsaugos ministerija, Įsakymas</text:span></text:p>
      <text:p text:style-name="P1368"><text:span text:style-name="T1369">Nr.<text:s/></text:span><text:a xlink:href="https://www.e-tar.lt/portal/legalAct.html?documentId=TAR.043331C4E211" office:target-frame-name="_top" xlink:show="replace"><text:span text:style-name="T1370">V-415</text:span></text:a><text:span text:style-name="T1371">, 2009-05-27, Žin., 2009, Nr. 66-2644 (2009-06-04),</text:span><text:span text:style-name="T1372"><text:s/>i. k. 1092250ISAK000V-415</text:span></text:p>
      <text:p text:style-name="P1373"><text:span text:style-name="T1374">Dėl Lietuvos Respublikos sveikatos apsaugos ministro 2000 m. sausio 6 d. įsakymo Nr. 5 "Dėl narkotinių ir psichotropinių medžiagų sąrašų patvirtinimo" pakeitimo</text:span></text:p>
      <text:p text:style-name="P1375"/>
      <text:p text:style-name="P1376"><text:span text:style-name="T1377">12.</text:span></text:p>
      <text:p text:style-name="P1378"><text:span text:style-name="T1379">Lietuvos Respublikos sveikatos apsaugos ministerija, Įsakymas</text:span></text:p>
      <text:p text:style-name="P1380"><text:span text:style-name="T1381">N</text:span><text:span text:style-name="T1382">r.<text:s/></text:span><text:a xlink:href="https://www.e-tar.lt/portal/legalAct.html?documentId=TAR.0A390AF0E222" office:target-frame-name="_top" xlink:show="replace"><text:span text:style-name="T1383">V-583</text:span></text:a><text:span text:style-name="T1384">, 2009-07-10, Žin., 2009, Nr. 87-3722 (2009-07-23), i. k. 1092250ISAK000V-583</text:span></text:p>
      <text:p text:style-name="P1385"><text:span text:style-name="T1386">Dėl Lietuvos Respublikos sveikatos apsaugos ministro 2000 m. sausio 6 d. įsakymo Nr. 5 "</text:span><text:span text:style-name="T1387">Dėl narkotinių ir psichotropinių medžiagų sąraš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veikatos apsaugos ministerija, Įsakymas</text:span></text:p>
      <text:p text:style-name="P1393"><text:span text:style-name="T1394">Nr.<text:s/></text:span><text:a xlink:href="https://www.e-tar.lt/portal/legalAct.html?documentId=TAR.A3E84A9B0F71" office:target-frame-name="_top" xlink:show="replace"><text:span text:style-name="T1395">V-929</text:span></text:a><text:span text:style-name="T1396">, 2009-11-13, Žin., 2009,</text:span><text:span text:style-name="T1397"><text:s/>Nr. 138-6081 (2009-11-21), i. k. 1092250ISAK000V-929</text:span></text:p>
      <text:p text:style-name="P1398"><text:span text:style-name="T1399">Dėl Lietuvos Respublikos sveikatos apsaugos ministro 2000 m. sausio 6 d. įsakymo Nr. 5 "Dėl narkotinių ir psichotropinių medžiagų sąrašų patvirtinimo" pakeitimo</text:span></text:p>
      <text:p text:style-name="P1400"/>
      <text:p text:style-name="P1401"><text:span text:style-name="T1402">14.</text:span></text:p>
      <text:p text:style-name="P1403"><text:span text:style-name="T1404">Lietuvos Respublikos sveikatos apsau</text:span><text:span text:style-name="T1405">gos ministerija, Įsakymas</text:span></text:p>
      <text:p text:style-name="P1406"><text:span text:style-name="T1407">Nr.<text:s/></text:span><text:a xlink:href="https://www.e-tar.lt/portal/legalAct.html?documentId=TAR.A1193F79922C" office:target-frame-name="_top" xlink:show="replace"><text:span text:style-name="T1408">V-540</text:span></text:a><text:span text:style-name="T1409">, 2010-06-15, Žin., 2010, Nr. 71-3590 (2010-06-19), i. k. 1102250ISAK000V-540</text:span></text:p>
      <text:p text:style-name="P1410"><text:span text:style-name="T1411">Dėl Lietuvos Respublikos sveikatos apsaugos ministro 2000 m.<text:s/></text:span><text:span text:style-name="T1412">sausio 6 d. įsakymo Nr. 5 "Dėl narkotinių ir psichotropinių medžiagų sąraš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TAR.C00B4667786E" office:target-frame-name="_top" xlink:show="replace"><text:span text:style-name="T1420">V-9</text:span><text:span text:style-name="T1421">11</text:span></text:a><text:span text:style-name="T1422">, 2010-10-19, Žin., 2010, Nr. 125-6449 (2010-10-23), i. k. 1102250ISAK000V-911</text:span></text:p>
      <text:p text:style-name="P1423"><text:span text:style-name="T1424">Dėl Lietuvos Respublikos sveikatos apsaugos ministro 2000 m. sausio 6 d. įsakymo Nr. 5 "Dėl Narkotinių ir psichotropinių medžiagų sąrašų patvirtinimo" pakeitimo</text:span></text:p>
      <text:p text:style-name="P1425"/>
      <text:p text:style-name="P1426"><text:span text:style-name="T1427">16.</text:span></text:p>
      <text:p text:style-name="P1428"><text:span text:style-name="T1429">Lietuvos<text:s/></text:span><text:span text:style-name="T1430">Respublikos sveikatos apsaugos ministerija, Įsakymas</text:span></text:p>
      <text:p text:style-name="P1431"><text:span text:style-name="T1432">Nr.<text:s/></text:span><text:a xlink:href="https://www.e-tar.lt/portal/legalAct.html?documentId=TAR.E85A56FFEA33" office:target-frame-name="_top" xlink:show="replace"><text:span text:style-name="T1433">V-776</text:span></text:a><text:span text:style-name="T1434">, 2011-08-10, Žin., 2011, Nr. 103-4861 (2011-08-18), i. k. 1112250ISAK000V-776</text:span></text:p>
      <text:p text:style-name="P1435"><text:span text:style-name="T1436">Dėl Lietuvos Respublikos sveikato</text:span><text:span text:style-name="T1437">s apsaugos ministro 2000 m. sausio 6 d. įsakymo Nr. 5 "Dėl narkotinių ir psichotropinių medžiagų sąraš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TAR.6B4FEBA26DA8" office:target-frame-name="_top" xlink:show="replace"><text:span text:style-name="T1445">V-70</text:span></text:a><text:span text:style-name="T1446">, 2012-02-01, Žin., 2012, Nr. 18-815 (2012-02-09), i. k. 1122250ISAK0000V-70</text:span></text:p>
      <text:p text:style-name="P1447"><text:span text:style-name="T1448">Dėl Lietuvos Respublikos sveikatos apsaugos ministro 2000 m. sausio 6 d. įsakymo Nr. 5 "Dėl Narkotinių ir psichotropinių medžiagų sąrašų patvirtinimo"</text:span><text:span text:style-name="T1449"><text:s/>pakeitimo</text:span></text:p>
      <text:p text:style-name="P1450"/>
      <text:p text:style-name="P1451"><text:span text:style-name="T1452">18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DF8DA753C3EC" office:target-frame-name="_top" xlink:show="replace"><text:span text:style-name="T1457">V-449</text:span></text:a><text:span text:style-name="T1458">, 2012-05-18, Žin., 2012, Nr. 59-2945 (2012-05-24), i. k. 1122250ISAK000V-449</text:span></text:p>
      <text:p text:style-name="P1459"><text:span text:style-name="T1460">Dėl Lietu</text:span><text:span text:style-name="T1461">vos Respublikos sveikatos apsaugos ministro 2000 m. sausio 6 d. įsakymo Nr. 5 "Dėl Narkotinių ir psichotropinių medžiagų sąraš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veikatos apsaugos ministerija, Įsakymas</text:span></text:p>
      <text:p text:style-name="P1467"><text:span text:style-name="T1468">Nr.<text:s/></text:span><text:a xlink:href="https://www.e-tar.lt/portal/legalAct.html?documentId=TAR.9997D57416D4" office:target-frame-name="_top" xlink:show="replace"><text:span text:style-name="T1469">V-1072</text:span></text:a><text:span text:style-name="T1470">, 2012-11-27, Žin., 2012, Nr. 139-7137 (2012-12-01), i. k. 1122250ISAK00V-1072</text:span></text:p>
      <text:p text:style-name="P1471"><text:span text:style-name="T1472">Dėl Lietuvos Respublikos sveikatos apsaugos ministro 2000 m. sausio 6 d. įsakymo Nr. 5 "Dėl</text:span><text:span text:style-name="T1473"><text:s/>narkotinių ir psichotropinių medžiagų sąraš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TAR.5A634E2EA140" office:target-frame-name="_top" xlink:show="replace"><text:span text:style-name="T1481">V-601</text:span></text:a><text:span text:style-name="T1482">, 2013-06-10, Žin., 2013, Nr</text:span><text:span text:style-name="T1483">. 64-3185 (2013-06-18), i. k. 1132250ISAK000V-601</text:span></text:p>
      <text:p text:style-name="P1484"><text:span text:style-name="T1485">Dėl Lietuvos Respublikos sveikatos apsaugos ministro 2000 m. sausio 6 d. įsakymo Nr. 5 "Dėl narkotinių ir psichotropinių medžiagų sąraš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veikatos apsaugos<text:s/></text:span><text:span text:style-name="T1491">ministerija, Įsakymas</text:span></text:p>
      <text:p text:style-name="P1492"><text:span text:style-name="T1493">Nr.<text:s/></text:span><text:a xlink:href="https://www.e-tar.lt/portal/legalAct.html?documentId=df15520077b111e3996afa27049d9d4e" office:target-frame-name="_top" xlink:show="replace"><text:span text:style-name="T1494">V-1254</text:span></text:a><text:span text:style-name="T1495">, 2013-12-30, paskelbta TAR 2013-12-31, i. k. 2013-00262</text:span></text:p>
      <text:p text:style-name="P1496"><text:span text:style-name="T1497">Dėl Lietuvos Respublikos sveikatos apsaugos ministro 2000 m. sausio 6</text:span><text:span text:style-name="T1498"><text:s/>d. įsakymo Nr. 5 "Dėl Narkotinių ir psichotropinių medžiagų sąrašų patvirtinimo" pakeitimo</text:span></text:p>
      <text:p text:style-name="P1499"/>
      <text:p text:style-name="P1500"><text:span text:style-name="T1501">22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a2ad90c09e2111e39cc2db29b1fd528f" office:target-frame-name="_top" xlink:show="replace"><text:span text:style-name="T1506">V-267</text:span></text:a><text:span text:style-name="T1507">, 2014-02-21, paskelbta TAR 2014-02-25, i. k. 2014-02032</text:span></text:p>
      <text:p text:style-name="P1508"><text:span text:style-name="T1509">Dėl Lietuvos Respublikos sveikatos apsaugos ministro 2000 m. sausio 6 d. įsakymo Nr. 5 „Dėl Narkotinių ir psichotropinių medžiagų sąraš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v</text:span><text:span text:style-name="T1515">eikatos apsaugos ministerija, Įsakymas</text:span></text:p>
      <text:p text:style-name="P1516"><text:span text:style-name="T1517">Nr.<text:s/></text:span><text:a xlink:href="https://www.e-tar.lt/portal/legalAct.html?documentId=c90162e0cd7011e4b3439b13415c7e57" office:target-frame-name="_top" xlink:show="replace"><text:span text:style-name="T1518">V-336</text:span></text:a><text:span text:style-name="T1519">, 2015-03-10, paskelbta TAR 2015-03-18, i. k. 2015-03951</text:span></text:p>
      <text:p text:style-name="P1520"><text:span text:style-name="T1521">Dėl Lietuvos Respublikos sveikatos apsaugos ministro<text:s/></text:span><text:span text:style-name="T1522">2000 m. sausio 6 d. įsakymo Nr. 5 „Dėl narkotinių ir psichotropinių medžiagų sąrašų patvirtinimo" pakeitimo</text:span></text:p>
      <text:p text:style-name="P1523"/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622" meta:word-count="4015" meta:character-count="36119" meta:row-count="1487" meta:non-whitespace-character-count="32726"/>
  </office:meta>
</office:document-meta>
</file>