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tyle-complex="italic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per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style-complex="italic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style-complex="italic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" style:parent-style-name="DefaultParagraphFont" style:family="text">
      <style:text-properties style:font-style-complex="italic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tyle-complex="italic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6.6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margin-right="-0.0006in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6.6%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margin-right="-0.0006in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6.6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tyle-complex="italic"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style-complex="italic"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4" style:parent-style-name="DefaultParagraphFont" style:family="text">
      <style:text-properties style:font-style-complex="italic"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margin-right="-0.0006in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6.6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6.6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tyle-complex="italic" style:font-size-complex="12pt" style:language-asian="lt" style:country-asian="LT"/>
    </style:style>
    <style:style style:name="T624" style:parent-style-name="DefaultParagraphFont" style:family="text">
      <style:text-properties style:font-style-complex="italic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3" style:parent-style-name="DefaultParagraphFont" style:family="text">
      <style:text-properties style:font-style-complex="italic" style:font-size-complex="12pt" style:language-asian="lt" style:country-asian="LT"/>
    </style:style>
    <style:style style:name="T7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5" style:parent-style-name="DefaultParagraphFont" style:family="text">
      <style:text-properties style:font-style-complex="italic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style-complex="italic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tyle-complex="italic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590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indent="0.5909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T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margin-left="0.5909in">
        <style:tab-stops/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text-position="super 66.6%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9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18" style:parent-style-name="DefaultParagraphFont" style:family="text">
      <style:text-properties style:font-weight-complex="bold" style:font-size-complex="12pt" style:language-asian="lt" style:country-asian="LT"/>
    </style:style>
    <style:style style:name="T9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0" style:parent-style-name="DefaultParagraphFont" style:family="text">
      <style:text-properties style:font-weight-complex="bold" style:font-size-complex="12pt" style:language-asian="lt" style:country-asian="LT"/>
    </style:style>
    <style:style style:name="T9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1" style:parent-style-name="DefaultParagraphFont" style:family="text">
      <style:text-properties style:font-weight-complex="bold" style:font-size-complex="12pt" style:language-asian="lt" style:country-asian="LT"/>
    </style:style>
    <style:style style:name="T9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text-position="super 66.6%"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6.6%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text-position="super 66.6%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tyle-complex="italic" style:font-size-complex="12pt" style:language-asian="lt" style:country-asian="LT"/>
    </style:style>
    <style:style style:name="T10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6" style:parent-style-name="DefaultParagraphFont" style:family="text">
      <style:text-properties style:font-style-complex="italic" style:font-size-complex="12pt" style:language-asian="lt" style:country-asian="LT"/>
    </style:style>
    <style:style style:name="T10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8" style:parent-style-name="DefaultParagraphFont" style:family="text">
      <style:text-properties style:font-style-complex="italic" style:font-size-complex="12pt" style:language-asian="lt" style:country-asian="LT"/>
    </style:style>
    <style:style style:name="T1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0" style:parent-style-name="DefaultParagraphFont" style:family="text">
      <style:text-properties style:font-style-complex="italic" style:font-size-complex="12pt" style:language-asian="lt" style:country-asian="LT"/>
    </style:style>
    <style:style style:name="T10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2" style:parent-style-name="DefaultParagraphFont" style:family="text">
      <style:text-properties style:font-style-complex="italic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6.6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fo:language="en" fo:country="US" style:language-asian="lt" style:country-asian="LT"/>
    </style:style>
    <style:style style:name="T1081" style:parent-style-name="DefaultParagraphFont" style:family="text">
      <style:text-properties style:font-size-complex="12pt" fo:language="en" fo:country="US" style:language-asian="lt" style:country-asian="LT"/>
    </style:style>
    <style:style style:name="T1082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3" style:parent-style-name="DefaultParagraphFont" style:family="text">
      <style:text-properties style:font-size-complex="12pt" fo:language="en" fo:country="US" style:language-asian="lt" style:country-asian="LT"/>
    </style:style>
    <style:style style:name="T1084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5" style:parent-style-name="DefaultParagraphFont" style:family="text">
      <style:text-properties style:font-size-complex="12pt" fo:language="en" fo:country="US" style:language-asian="lt" style:country-asian="LT"/>
    </style:style>
    <style:style style:name="T1086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7" style:parent-style-name="DefaultParagraphFont" style:family="text">
      <style:text-properties style:font-size-complex="12pt" fo:language="en" fo:country="US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text-position="super 66.6%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tyle-complex="italic"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per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tyle-complex="italic" style:font-size-complex="12pt" style:language-asian="lt" style:country-asian="LT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2" style:parent-style-name="DefaultParagraphFont" style:family="text">
      <style:text-properties style:font-style-complex="italic" style:font-size-complex="12pt" style:language-asian="lt" style:country-asian="LT"/>
    </style:style>
    <style:style style:name="T1143" style:parent-style-name="DefaultParagraphFont" style:family="text">
      <style:text-properties style:font-style-complex="italic" style:font-size-complex="12pt" style:language-asian="lt" style:country-asian="LT"/>
    </style:style>
    <style:style style:name="T1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5" style:parent-style-name="DefaultParagraphFont" style:family="text">
      <style:text-properties style:font-style-complex="italic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6.6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fo:language="en" fo:country="GB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5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6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text-position="super 66.6%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per 66.6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weight-complex="bold" style:font-size-complex="12pt" style:language-asian="lt" style:country-asian="LT"/>
    </style:style>
    <style:style style:name="T12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15" style:parent-style-name="DefaultParagraphFont" style:family="text">
      <style:text-properties style:font-weight-complex="bold" style:font-size-complex="12pt" style:language-asian="lt" style:country-asian="LT"/>
    </style:style>
    <style:style style:name="T12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1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218" style:parent-style-name="DefaultParagraphFont" style:family="text">
      <style:text-properties style:font-weight-complex="bold" style:font-size-complex="12pt" style:language-asian="lt" style:country-asian="L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6.6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margin-right="-0.0006in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6.6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tyle-complex="italic"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text-position="super 66.6%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per 66.6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6.6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text-position="super 66.6%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text-position="super 66.6%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weight-complex="bold"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text-position="super 66.6%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text-position="super 66.6%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text-position="super 66.6%"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6.6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text-position="super 66.6%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text-position="super 66.6%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text-position="super 66.6%"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fo:language="en" fo:country="US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text-position="super 66.6%"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tyle-complex="italic"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tyle-complex="italic"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text-position="super 66.6%"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weight-complex="bold"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margin-right="-0.0006in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text-position="super 66.6%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margin-right="-0.0006in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text-position="super 66.6%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margin-right="-0.0006in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text-position="super 66.6%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text-position="super 66.6%"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text-position="super 66.6%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text-position="super 66.6%"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tyle-complex="italic" style:font-size-complex="12pt" style:language-asian="lt" style:country-asian="LT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text-position="super 66.6%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text-position="super 66.6%"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text-position="super 66.6%"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margin-right="-0.0006in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text-position="super 66.6%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fo:language="en" fo:country="GB" style:language-asian="lt" style:country-asian="LT"/>
    </style:style>
    <style:style style:name="T214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4" style:parent-style-name="DefaultParagraphFont" style:family="text">
      <style:text-properties style:font-size-complex="12pt" fo:language="en" fo:country="GB" style:language-asian="lt" style:country-asian="LT"/>
    </style:style>
    <style:style style:name="T214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6" style:parent-style-name="DefaultParagraphFont" style:family="text">
      <style:text-properties style:font-size-complex="12pt" fo:language="en" fo:country="GB" style:language-asian="lt" style:country-asian="LT"/>
    </style:style>
    <style:style style:name="T214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8" style:parent-style-name="DefaultParagraphFont" style:family="text">
      <style:text-properties style:font-size-complex="12pt" fo:language="en" fo:country="GB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text-position="super 66.6%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text-position="super 66.6%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text-position="super 66.6%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text-position="super 66.6%"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text-position="super 66.6%"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text-position="super 66.6%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 fo:text-indent="0.5909in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center"/>
      <style:text-properties fo:color="#000000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302" style:parent-style-name="Normal" style:family="paragraph">
      <style:paragraph-properties fo:text-align="center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text-align="justify" fo:text-indent="0.5909in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text-align="justify" fo:text-indent="0.5909in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fo:text-indent="0.5909in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5909in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text-align="justify" fo:text-indent="0.5909in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fo:text-indent="0.5909in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text-align="justify" fo:text-indent="0.5909in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text-align="justify" fo:text-indent="0.5909in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5909in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text-align="justify" fo:text-indent="0.5909in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text-align="justify" fo:text-indent="0.5909in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text-align="justify" fo:text-indent="0.5909in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text-align="justify" fo:text-indent="0.5909in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text-align="justify" fo:text-indent="0.5909in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text-indent="0.5909in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5909in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3937in"/>
    </style:style>
    <style:style style:name="T2453" style:parent-style-name="DefaultParagraphFont" style:family="text">
      <style:text-properties fo:font-size="11pt" style:font-size-asian="11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text-align="justify" fo:text-indent="0.5909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text-align="justify" fo:text-indent="0.5909in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text-indent="0.5909in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text-indent="0.5909in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text-indent="0.5909in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text-align="justify" fo:text-indent="0.5909in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text-align="justify" fo:text-indent="0.5909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text-indent="0.5909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align="justify" fo:text-indent="0.5909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paragraph-properties fo:text-align="justify" fo:text-indent="0.5909in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text-align="justify" fo:text-indent="0.5909in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text-align="justify" fo:text-indent="0.5909in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text-align="justify" fo:text-indent="0.5909in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fo:text-indent="0.5909in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font-weight="bold" style:font-weight-asian="bold" fo:color="#000000"/>
    </style:style>
    <style:style style:name="P2621" style:parent-style-name="Normal" style:family="paragraph">
      <style:paragraph-properties fo:text-align="justify" fo:text-indent="0.4923in"/>
      <style:text-properties fo:color="#000000"/>
    </style:style>
    <style:style style:name="P2622" style:parent-style-name="Normal" style:family="paragraph">
      <style:paragraph-properties fo:text-align="justify" fo:text-indent="0.4923in"/>
      <style:text-properties fo:color="#000000"/>
    </style:style>
    <style:style style:name="P2623" style:parent-style-name="Normal" style:family="paragraph">
      <style:paragraph-properties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text-align="justify" fo:text-indent="0.4923in"/>
      <style:text-properties fo:color="#000000"/>
    </style:style>
    <style:style style:name="P2629" style:parent-style-name="Normal" style:family="paragraph">
      <style:paragraph-properties fo:text-align="justify" fo:text-indent="0.4923in"/>
      <style:text-properties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P2633" style:parent-style-name="Normal" style:family="paragraph">
      <style:paragraph-properties fo:text-align="center" fo:text-indent="0.5909in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6" style:parent-style-name="Normal" style:family="paragraph">
      <style:paragraph-properties fo:text-align="justify" fo:text-indent="0.5909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text-align="justify" fo:text-indent="0.5909in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text-align="justify" fo:text-indent="0.3937in"/>
    </style:style>
    <style:style style:name="T2650" style:parent-style-name="DefaultParagraphFont" style:family="text">
      <style:text-properties fo:font-size="11pt" style:font-size-asian="11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5909in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text-align="justify" fo:text-indent="0.5909in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text-align="justify" fo:text-indent="0.5909in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text-position="super 66.6%"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 fo:text-indent="0.5909in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text-align="justify" fo:text-indent="0.5909in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text-align="justify" fo:text-indent="0.5909in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center"/>
      <style:text-properties fo:color="#000000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center"/>
      <style:text-properties fo:font-weight="bold" style:font-weight-asian="bold" fo:color="#000000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font-weight="bold" style:font-weight-asian="bold" fo:color="#000000"/>
    </style:style>
    <style:style style:name="P2737" style:parent-style-name="Normal" style:family="paragraph">
      <style:paragraph-properties fo:text-align="justify" fo:text-indent="0.4923in"/>
      <style:text-properties fo:color="#000000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  <style:text-properties fo:color="#000000"/>
    </style:style>
    <style:style style:name="P2740" style:parent-style-name="Normal" style:family="paragraph">
      <style:paragraph-properties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text-align="justify" fo:text-indent="0.4923in"/>
      <style:text-properties fo:color="#000000"/>
    </style:style>
    <style:style style:name="P2743" style:parent-style-name="Normal" style:family="paragraph">
      <style:paragraph-properties fo:text-align="justify" fo:text-indent="0.4923in"/>
      <style:text-properties fo:color="#000000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center" fo:text-indent="0.5909in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65" style:parent-style-name="Normal" style:family="paragraph">
      <style:paragraph-properties fo:text-align="justify" fo:text-indent="0.5909in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909in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text-position="super 66.6%"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 fo:text-indent="0.5909in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text-position="super 66.6%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text-position="super 66.6%"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 fo:text-indent="0.5909in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text-align="justify" fo:text-indent="0.5909in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text-position="super 66.6%"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text-position="super 66.6%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 fo:text-indent="0.5909in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text-align="justify" fo:text-indent="0.5909in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text-align="justify" fo:text-indent="0.5909in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text-align="justify" fo:text-indent="0.5909in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text-position="super 66.6%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 fo:text-indent="0.5909in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text-align="justify" fo:text-indent="0.5909in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text-align="justify" fo:text-indent="0.5909in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text-align="justify" fo:text-indent="0.5909in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 fo:text-indent="0.5909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text-align="justify" fo:text-indent="0.5909in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text-align="justify" fo:text-indent="0.5909in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text-align="justify" fo:margin-right="-0.0006in" fo:text-indent="0.5909in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per 66.6%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 fo:text-indent="0.5909in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P2920" style:parent-style-name="Normal" style:family="paragraph">
      <style:paragraph-properties fo:text-align="justify" fo:text-indent="0.5909in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text-position="super 66.6%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 fo:text-indent="0.5909in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text-position="super 66.6%"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text-align="justify" fo:text-indent="0.5909in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text-align="justify" fo:text-indent="0.5909in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text-position="super 66.6%"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 fo:text-indent="0.5909in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text-align="justify" fo:text-indent="0.5909in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text-align="justify" fo:text-indent="0.5909in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text-align="justify" fo:text-indent="0.5909in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text-align="justify" fo:text-indent="0.5909in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text-align="justify" fo:text-indent="0.5909in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text-indent="0.5909in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text-align="justify" fo:text-indent="0.5909in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 fo:text-indent="0.5909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text-align="justify" fo:text-indent="0.5909in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text-indent="0.5909in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text-align="justify" fo:text-indent="0.5909in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text-indent="0.5909in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5909in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text-align="justify" fo:text-indent="0.5909in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text-align="justify" fo:text-indent="0.5909in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590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text-align="justify" fo:text-indent="0.5909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text-align="justify" fo:text-indent="0.5909in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text-position="super 66.6%"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 fo:text-indent="0.5909in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text-align="justify" fo:text-indent="0.5909in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text-align="justify" fo:text-indent="0.5909in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text-position="super 66.6%"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 fo:text-indent="0.5909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 fo:text-indent="0.5909in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text-align="justify" fo:text-indent="0.5909in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text-align="justify" fo:text-indent="0.5909in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text-position="super 66.6%"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 fo:text-indent="0.5909in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fo:text-indent="0.5909in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text-align="justify" fo:text-indent="0.5909in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P3107" style:parent-style-name="Normal" style:family="paragraph">
      <style:paragraph-properties fo:text-align="justify" fo:text-indent="0.5909in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fo:text-indent="0.5909in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text-align="justify" fo:text-indent="0.5909in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text-align="justify" fo:text-indent="0.5909in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text-align="justify" fo:text-indent="0.5909in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text-align="justify" fo:text-indent="0.5909in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text-align="justify" fo:text-indent="0.5909in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text-align="justify" fo:text-indent="0.5909in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text-align="justify" fo:text-indent="0.5909in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text-align="justify" fo:text-indent="0.5909in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text-align="justify" fo:text-indent="0.5909in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 fo:text-indent="0.5909in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 fo:text-indent="0.5909in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text-align="justify" fo:text-indent="0.5909in"/>
    </style:style>
    <style:style style:name="P3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4" style:parent-style-name="Normal" style:family="paragraph">
      <style:paragraph-properties fo:text-align="justify" fo:text-indent="0.5909in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text-align="justify" fo:text-indent="0.5909in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text-align="justify" fo:text-indent="0.5909in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 fo:text-align="justify" fo:text-indent="0.5909in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text-align="justify" fo:text-indent="0.5909in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text-position="super 66.6%"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 fo:text-indent="0.5909in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text-align="justify" fo:text-indent="0.5909in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text-align="justify" fo:text-indent="0.5909in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color="#000000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fo:color="#000000"/>
    </style:style>
    <style:style style:name="P3225" style:parent-style-name="Normal" style:family="paragraph">
      <style:paragraph-properties fo:text-align="justify" fo:text-indent="0.4923in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fo:color="#000000"/>
    </style:style>
    <style:style style:name="P3234" style:parent-style-name="Normal" style:family="paragraph">
      <style:paragraph-properties fo:text-align="justify" fo:text-indent="0.4923in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fo:color="#000000"/>
    </style:style>
    <style:style style:name="P3238" style:parent-style-name="Normal" style:family="paragraph">
      <style:paragraph-properties fo:text-align="justify" fo:text-indent="0.4923in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color="#000000"/>
    </style:style>
    <style:style style:name="P3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weight="bold" style:font-weight-asian="bold"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style:font-style-complex="italic" fo:font-size="10pt" style:font-size-asian="10pt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style:font-style-complex="italic" fo:font-size="10pt" style:font-size-asian="10pt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style:font-style-complex="italic" fo:font-size="10pt" style:font-size-asian="10pt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style:font-style-complex="italic" fo:font-size="10pt" style:font-size-asian="10pt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style:font-style-complex="italic" fo:font-size="10pt" style:font-size-asian="10pt"/>
    </style:style>
    <style:style style:name="T3769" style:parent-style-name="DefaultParagraphFont" style:family="text">
      <style:text-properties style:font-name-asian="MS Mincho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T3793" style:parent-style-name="DefaultParagraphFont" style:family="text">
      <style:text-properties style:font-name-asian="MS Mincho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  <style:text-properties fo:font-size="10pt" style:font-size-asian="10pt"/>
    </style:style>
    <style:style style:name="P38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3 iki 2022-08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2</text:span><text:span text:style-name="T286">. Despropionil 3-metilfentanilis (Despropionyl 3-Methylfentanyl, 3-Methyl 4-ANPP, 3-methyl-N-pheny</text:span><text:span text:style-name="T287">l-1-(2-phenylethyl)piperidin-4-amine)*.</text:span></text:p>
      <text:p text:style-name="P288"><text:span text:style-name="T289">33</text:span><text:span text:style-name="T290">. Despropionil orto-metilfentanilis (Despropionyl ortho-Methylfentanyl, o-Methyl-ANPP, (N-(o-tolyl)-1-(2-phenylethyl)piperidin-4-amine)*.</text:span></text:p>
      <text:p text:style-name="P291"><text:span text:style-name="T292">34</text:span><text:span text:style-name="T293">. Dezomorfinas (Desomorphine).</text:span></text:p>
      <text:p text:style-name="P294"><text:span text:style-name="T295">34</text:span><text:span text:style-name="T296">1</text:span><text:span text:style-name="T297">. Dipyanonas (Dipyanone, 4,4</text:span><text:span text:style-name="T298">-diphenyl-6-(pyrrolidin-1-yl)heptan-3-one</text:span><text:span text:style-name="T299">)*.</text:span><text:s/></text:p>
      <text:p text:style-name="P300">Papildyta punktu:</text:p>
      <text:p text:style-name="P301"><text:span text:style-name="T302">Nr.<text:s/></text:span><text:a xlink:href="https://www.e-tar.lt/portal/legalAct.html?documentId=5fcbfcd043ad11ec992fe4cdfceb5666" office:target-frame-name="_top" xlink:show="replace"><text:span text:style-name="T303">V-2566</text:span></text:a><text:span text:style-name="T304">, 2021-11-12, paskelbta TAR 2021-11-12, i. k. 2021-23503</text:span></text:p>
      <text:p text:style-name="Normal"/>
      <text:p text:style-name="P305"><text:span text:style-name="T306">34</text:span><text:span text:style-name="T307">2</text:span><text:span text:style-name="T308">. Etazenas (Etazene</text:span><text:span text:style-name="T309">, 2-[(4-ethoxyphenyl)methyl]-</text:span><text:span text:style-name="T310">N,N</text:span><text:span text:style-name="T311">-diethyl-1</text:span><text:span text:style-name="T312">H</text:span><text:span text:style-name="T313">-benzimidazole-1-ethanamine)*.</text:span><text:s/></text:p>
      <text:p text:style-name="P314">Papildyta punktu:</text:p>
      <text:p text:style-name="P315"><text:span text:style-name="T316">Nr.<text:s/></text:span><text:a xlink:href="https://www.e-tar.lt/portal/legalAct.html?documentId=aa3c2a70136011ebb0038a8cd8ff585f" office:target-frame-name="_top" xlink:show="replace"><text:span text:style-name="T317">V-2305</text:span></text:a><text:span text:style-name="T318">, 2020-10-21, paskelbta TAR 2020-10-21, i. k.<text:s/></text:span><text:span text:style-name="T319">2020-21780</text:span></text:p>
      <text:p text:style-name="P320">Punkto numeracijos pakeitimas:</text:p>
      <text:p text:style-name="P321"><text:span text:style-name="T322">Nr.<text:s/></text:span><text:a xlink:href="https://www.e-tar.lt/portal/legalAct.html?documentId=5fcbfcd043ad11ec992fe4cdfceb5666" office:target-frame-name="_top" xlink:show="replace"><text:span text:style-name="T323">V-2566</text:span></text:a><text:span text:style-name="T324">, 2021-11-12, paskelbta TAR 2021-11-12, i. k. 2021-23503</text:span></text:p>
      <text:p text:style-name="Normal"/>
      <text:p text:style-name="P325"><text:span text:style-name="T326">34</text:span><text:span text:style-name="T327">3</text:span><text:span text:style-name="T328">. Etonitazepinas (Etonitazepyne,<text:s/></text:span><text:span text:style-name="T329">2-(4-eth</text:span><text:span text:style-name="T330">oxybenzyl)-5-nitro-1-(2-(pyrrolidin-1-yl)ethyl)-1</text:span><text:span text:style-name="T331">H</text:span><text:span text:style-name="T332">-benzo[</text:span><text:span text:style-name="T333">d</text:span><text:span text:style-name="T334">]imidazole</text:span><text:span text:style-name="T335">)*.</text:span><text:s/></text:p>
      <text:p text:style-name="P336">Papildyta punktu:</text:p>
      <text:p text:style-name="P337"><text:span text:style-name="T338">Nr.<text:s/></text:span><text:a xlink:href="https://www.e-tar.lt/portal/legalAct.html?documentId=b6415b80c84411eba2bad9a0748ee64d" office:target-frame-name="_top" xlink:show="replace"><text:span text:style-name="T339">V-1353</text:span></text:a><text:span text:style-name="T340">, 2021-06-08, paskelbta TAR 2021-06-08, i. k. 2021-13107</text:span></text:p>
      <text:p text:style-name="P341">Punkto numeracijos pakeitimas:</text:p>
      <text:p text:style-name="P342"><text:span text:style-name="T343">Nr.<text:s/></text:span><text:a xlink:href="https://www.e-tar.lt/portal/legalAct.html?documentId=5fcbfcd043ad11ec992fe4cdfceb5666" office:target-frame-name="_top" xlink:show="replace"><text:span text:style-name="T344">V-2566</text:span></text:a><text:span text:style-name="T345">, 2021-11-12, paskelbta TAR 2021-11-12, i. k. 2021-23503</text:span></text:p>
      <text:p text:style-name="Normal"/>
      <text:p text:style-name="P346"><text:span text:style-name="T347">35</text:span><text:span text:style-name="T348">. Etorfinas (Etorphine).</text:span></text:p>
      <text:p text:style-name="P349"><text:span text:style-name="T350">36</text:span><text:span text:style-name="T351">. 4F-BF (4-fluoro-buty</text:span><text:span text:style-name="T352">rfentanyl, N-(4-fluorophenyl)-N-[(1-(2-phenylethyl)-4-piperidinyl)]butanamide)*.</text:span></text:p>
      <text:p text:style-name="P353"><text:span text:style-name="T354">37</text:span><text:span text:style-name="T355">. 4F-iBF (4-fluoro-isobutyrfentanyl, N-(4-fluorophenyl)-2-methyl-N-[1-(2-phenylethyl)piperidin-4-yl]propanamide)*.</text:span></text:p>
      <text:p text:style-name="P356"><text:span text:style-name="T357">38</text:span><text:span text:style-name="T358">. 4-fenilfentanilis (4-phenylfentanyl,<text:s/></text:span><text:span text:style-name="T359">N-phenyl-N-[4-phenyl-1-(2-phenylethyl)piperidin-4-yl]propanamide)*.</text:span></text:p>
      <text:p text:style-name="P360"><text:span text:style-name="T361">39</text:span><text:span text:style-name="T362">. 3-fenilpropanoilfentanilis (3-phenylpropanoylfentanyl, N-phenyl-N-[1-(2-phenylethyl)piperidin-4-yl]-3-phenylpropanamide)*.</text:span></text:p>
      <text:p text:style-name="P363"><text:span text:style-name="T364">40</text:span><text:span text:style-name="T365">. Fentanil N-oksidas (Fentanyl N-oxide, Fentanyl im</text:span><text:span text:style-name="T366">purity A, N-[1-oxido-1-(2-phenylethyl)piperidin-4- yl]-N-phenylpropanamide)*.</text:span></text:p>
      <text:p text:style-name="P367"><text:span text:style-name="T368">41</text:span><text:span text:style-name="T369">. Fentanil 4-N-propil analogas (Fentanyl 4-N-propyl analogue, N-(1-propyl-4-piperidinyl)-N-phenylpropanamide)*.<text:s/></text:span></text:p>
      <text:p text:style-name="P370"><text:span text:style-name="T371">42</text:span><text:span text:style-name="T372">. Fentanilio izotiocianatas (Fentanyl isothiocyanate,</text:span><text:span text:style-name="T373"><text:s/>N-{1-[2-(4-isothiocyanatophenyl)ethyl]piperidin-4-yl}-N-phenylpropanamide)*.</text:span></text:p>
      <text:p text:style-name="P374"><text:span text:style-name="T375">43</text:span><text:span text:style-name="T376">. Fentanilpropilacetilo analogas (Fentanyl propyl acetyl analogue, N-phenyl-N-[1-(3-phenylpropyl)piperidin-4-yl]acetamide)*.</text:span></text:p>
      <text:p text:style-name="P377"><text:span text:style-name="T378">44</text:span><text:span text:style-name="T379">. Fentanilpropilo analogas (Fentanyl prop</text:span><text:span text:style-name="T380">yl analogue, N-phenyl-N-[1-(3-phenylpropyl)-4-piperidinyl]propanamide)*.</text:span></text:p>
      <text:p text:style-name="P381"><text:span text:style-name="T382">44</text:span><text:span text:style-name="T383">1</text:span><text:span text:style-name="T384">. Fluonitazenas (Fluonitazene,<text:s/></text:span><text:span text:style-name="T385">N,N</text:span><text:span text:style-name="T386">-diethyl-2-{2-[(4-fluorophenyl)methyl]-5-nitro-1</text:span><text:span text:style-name="T387">H</text:span><text:span text:style-name="T388">-benzimidazol-1-yl}ethan-1-amine</text:span><text:span text:style-name="T389">)*.</text:span><text:s/></text:p>
      <text:p text:style-name="P390">Papildyta punktu:</text:p>
      <text:p text:style-name="P391"><text:span text:style-name="T392">Nr.<text:s/></text:span><text:a xlink:href="https://www.e-tar.lt/portal/legalAct.html?documentId=b6415b80c84411eba2bad9a0748ee64d" office:target-frame-name="_top" xlink:show="replace"><text:span text:style-name="T393">V-1353</text:span></text:a><text:span text:style-name="T394">, 2021-06-08, paskelbta TAR 2021-06-08, i. k. 2021-13107</text:span></text:p>
      <text:p text:style-name="Normal"/>
      <text:p text:style-name="P395"><text:span text:style-name="T396">45</text:span><text:span text:style-name="T397">. 2-fluorobutirfentanilis (2-fluoro butyrfentanyl, N-(2-fluorophenyl)-N-(1-phenethylpiperidin-4-yl) butyramide)*.</text:span></text:p>
      <text:p text:style-name="P398"><text:span text:style-name="T399">46</text:span><text:span text:style-name="T400">.<text:s/></text:span><text:span text:style-name="T401">3-fluorobutirfentanilis (3-fluoro butyrfentanyl, N-(3-fluorophenyl)-N-(1-phenethylpiperidin-4-yl) butyramide)*.</text:span></text:p>
      <text:p text:style-name="P402"><text:span text:style-name="T403">47</text:span><text:span text:style-name="T404">. 4-fluoro-ciklopropilbenzilfentanilis (4-fluoro-cyclopropylbenzylfentanyl, N-(1-benzylpiperidin-4-yl)-N-(4-fluorophenyl)cyclopropanecarbo</text:span><text:span text:style-name="T405">xamide)*.<text:s/></text:span></text:p>
      <text:p text:style-name="P406"><text:span text:style-name="T407">48</text:span><text:span text:style-name="T408">. 2-fluorofentanilis (2-fluorofentanyl, N-(2-fluorophenyl)-N-[1-(2-phenylethyl)-4-piperidinyl]-propanamide)*.</text:span></text:p>
      <text:p text:style-name="P409"><text:span text:style-name="T410">49</text:span><text:span text:style-name="T411">. 3-fluorofentanilis (3-fluorofentanyl, N-phenyl-N-[1-(2-phenylethyl)-4-piperidinyl]-butanamide)*.</text:span></text:p>
      <text:p text:style-name="P412"><text:span text:style-name="T413">49</text:span><text:span text:style-name="T414">1</text:span><text:span text:style-name="T415">. 3-fluorometoksi</text:span><text:span text:style-name="T416">acetilfentanilis (3-fluoromethoxyacetylfentanyl,<text:s/></text:span><text:span text:style-name="T417">N</text:span><text:span text:style-name="T418">-(3-fluorophenyl)-2-methoxy-</text:span><text:span text:style-name="T419">N</text:span><text:span text:style-name="T420">-[1-(2-phenylethyl)piperidin-4-yl]acetamide)*.<text:s/></text:span></text:p>
      <text:p text:style-name="P421">Papildyta punktu:</text:p>
      <text:p text:style-name="P422"><text:span text:style-name="T423">Nr.<text:s/></text:span><text:a xlink:href="https://www.e-tar.lt/portal/legalAct.html?documentId=b39d0e30876211e993ffd4361ddf8976" office:target-frame-name="_top" xlink:show="replace"><text:span text:style-name="T424">V-668</text:span></text:a><text:span text:style-name="T425">, 20</text:span><text:span text:style-name="T426">19-06-04, paskelbta TAR 2019-06-05, i. k. 2019-09076</text:span></text:p>
      <text:p text:style-name="Normal"/>
      <text:p text:style-name="P427"><text:span text:style-name="T428">50</text:span><text:span text:style-name="T429">. 2-furaniletilfentanilis (2-furanylethyl fentanyl, N-[1-[2-(2-furanyl)ethyl]-4-piperidinyl]-N-phenyl-propanamide)*.</text:span></text:p>
      <text:p text:style-name="P430"><text:span text:style-name="T431">51</text:span><text:span text:style-name="T432">. 3-furanilfentanilis (3-furanyl fentanyl, N-phenyl-N-[1-(2-phenylethyl)p</text:span><text:span text:style-name="T433">iperidin-4-yl]furan-3-carboxamide)*.</text:span></text:p>
      <text:p text:style-name="P434"><text:span text:style-name="T435">51</text:span><text:span text:style-name="T436">1</text:span><text:span text:style-name="T437">. 4F-furanilfentanilis (4F-furanylfentanyl,<text:s/></text:span><text:span text:style-name="T438">N-</text:span><text:span text:style-name="T439">(4-fluorophenyl)-</text:span><text:span text:style-name="T440">N</text:span><text:span text:style-name="T441">-(1-phenethylpiperidin-4-yl)furan-2-carboxamide)*.</text:span><text:s/></text:p>
      <text:p text:style-name="P442">Papildyta punktu:</text:p>
      <text:p text:style-name="P443"><text:span text:style-name="T444">Nr.<text:s/></text:span><text:a xlink:href="https://www.e-tar.lt/portal/legalAct.html?documentId=b39d0e30876211e993ffd4361ddf8976" office:target-frame-name="_top" xlink:show="replace"><text:span text:style-name="T445">V-668</text:span></text:a><text:span text:style-name="T446">, 2019-06-04, paskelbta TAR 2019-06-05, i. k. 2019-09076</text:span></text:p>
      <text:p text:style-name="Normal"/>
      <text:p text:style-name="P447"><text:span text:style-name="T448">52</text:span><text:span text:style-name="T449">. Furanilbenzilfentanilis (Furanylbenzylfentanyl, N-(1-benzylpiperidin-4-yl)-N-phenylfuran-</text:span><text:span text:style-name="T450">2-carboxamide)*.<text:s/></text:span></text:p>
      <text:p text:style-name="P451"><text:span text:style-name="T452">53</text:span><text:span text:style-name="T453">. Furanilnorfentanilis (Furanyl norfentanyl, N-phenyl-N-4-piperidinyl-2-furancarboxamide monohydrochloride)*.<text:s/></text:span></text:p>
      <text:p text:style-name="P454"><text:span text:style-name="T455">53</text:span><text:span text:style-name="T456">1</text:span><text:span text:style-name="T457">. Furanyl UF-17 (N-[2-(dimethylamino)cyclohexyl]-N-phenyl-furan-2-carboxamide)*.</text:span><text:s/></text:p>
      <text:p text:style-name="P458">Papildyta punktu:</text:p>
      <text:p text:style-name="P459"><text:span text:style-name="T460">Nr.<text:s/></text:span><text:a xlink:href="https://www.e-tar.lt/portal/legalAct.html?documentId=c42775601d9e11eabe008ea93139d588" office:target-frame-name="_top" xlink:show="replace"><text:span text:style-name="T461">V-1431</text:span></text:a><text:span text:style-name="T462">, 2019-12-11, paskelbta TAR 2019-12-13, i. k. 2019-20159</text:span></text:p>
      <text:p text:style-name="Normal"/>
      <text:p text:style-name="P463"><text:span text:style-name="T464">53</text:span><text:span text:style-name="T465">2</text:span><text:span text:style-name="T466">. 2F-viminol (2-[di(butan-2-yl)amino]-1-[1-(2-fluorobenzyl)-1H-pyrrol-2-yl]ethan-1-ol)*.<text:s/></text:span></text:p>
      <text:p text:style-name="P467">Papildyta punktu:</text:p>
      <text:p text:style-name="P468"><text:span text:style-name="T469">Nr.<text:s/></text:span><text:a xlink:href="https://www.e-tar.lt/portal/legalAct.html?documentId=c42775601d9e11eabe008ea93139d588" office:target-frame-name="_top" xlink:show="replace"><text:span text:style-name="T470">V-1431</text:span></text:a><text:span text:style-name="T471">, 2019-12-11, paskelbta TAR 2019-12-13, i. k. 2019-20159</text:span></text:p>
      <text:p text:style-name="Normal"/>
      <text:p text:style-name="P472"><text:span text:style-name="T473">54</text:span><text:span text:style-name="T474">. Heksanoilfentanilis (Hexanoyl fentanyl,<text:s/></text:span><text:span text:style-name="T475">N-(1-phenethylpiperidin-4-yl)-N-phenylhexanamide)*.</text:span></text:p>
      <text:p text:style-name="P476"><text:span text:style-name="T477">55</text:span><text:span text:style-name="T478">. Heroinas (Heroin).</text:span></text:p>
      <text:p text:style-name="P479"><text:span text:style-name="T480">56</text:span><text:span text:style-name="T481">. Hidrocinamoilfentanilis (Hydrocinnamoyl fentanyl, N-(1-phenethylpiperidin-4-yl)-N-phenyl-(3-phenyl)propionamide)*.</text:span></text:p>
      <text:p text:style-name="P482"><text:span text:style-name="T483">57</text:span><text:span text:style-name="T484">. 4-hidroksibutirfentanilis<text:s/></text:span><text:span text:style-name="T485">(4-hydroxybutyrfentanyl, N-(4-hydroxyphenyl)-N-[1-(2-phenylethyl)piperidin-4-yl]-butanamide)*.</text:span></text:p>
      <text:p text:style-name="P486"><text:span text:style-name="T487">57</text:span><text:span text:style-name="T488">1</text:span><text:span text:style-name="T489">. Izobutirfentanilis (Isobutyrfentanyl,<text:s/></text:span><text:span text:style-name="T490">2-methyl-</text:span><text:span text:style-name="T491">N</text:span><text:span text:style-name="T492">-phenyl-</text:span><text:span text:style-name="T493">N</text:span><text:span text:style-name="T494">-[1-(2-phenylethyl)piperidin-4-yl]propanamide)*.<text:s/></text:span></text:p>
      <text:p text:style-name="P495">Papildyta punktu:</text:p>
      <text:p text:style-name="P496"><text:span text:style-name="T497">Nr.<text:s/></text:span><text:a xlink:href="https://www.e-tar.lt/portal/legalAct.html?documentId=aa3c2a70136011ebb0038a8cd8ff585f" office:target-frame-name="_top" xlink:show="replace"><text:span text:style-name="T498">V-2305</text:span></text:a><text:span text:style-name="T499">, 2020-10-21, paskelbta TAR 2020-10-21, i. k. 2020-21780</text:span></text:p>
      <text:p text:style-name="Normal"/>
      <text:p text:style-name="P500"><text:span text:style-name="T501">58</text:span><text:span text:style-name="T502">. Izobutirilfentanilis (Isobutyrylfentanyl, N-(1-phenethylpiperidin-4-yl)-N- phenylisobutyramide)*.</text:span></text:p>
      <text:p text:style-name="P503"><text:span text:style-name="T504">59</text:span><text:span text:style-name="T505">. (Iz</text:span><text:span text:style-name="T506">o)butiril-F-fentanil N-benzil analogas ((Iso)butyryl-F-fentanyl N-benzyl analogue, N-(4-fluorophenyl)-N-[(1-(2-phenylethyl)-4-piperidinyl)]butanamide)*.</text:span></text:p>
      <text:p text:style-name="P507"><text:span text:style-name="T508">60</text:span><text:span text:style-name="T509">. 2-izopropilfuranilfentanilis (2-isopropylfuranyl fentanyl, 2-isopropyl FuF, N-(2-isopropylpheny</text:span><text:span text:style-name="T510">l)-N-(1-phenethylpiperidin-4-yl)furan-2-carboxamide)*.</text:span></text:p>
      <text:p text:style-name="P511"><text:span text:style-name="T512">61</text:span><text:span text:style-name="T513">. Izopropil-U-47700 (Isopropyl-U-47700, 3,4-dichloro-N-[2-(dimethylamino)cyclohexyl]-N-(propan-2-yl)benzamide*.</text:span></text:p>
      <text:p text:style-name="P514"><text:span text:style-name="T515">61</text:span><text:span text:style-name="T516">1</text:span><text:span text:style-name="T517">. Izotonitazenas (Isotonitazene, N,N-diethyl-2-[[4-(1-methylethoxy)phenyl]me</text:span><text:span text:style-name="T518">thyl]-5-nitro-1H-benzimidazole-1-ethanamine)*.</text:span><text:s/></text:p>
      <text:p text:style-name="P519">Papildyta punktu:</text:p>
      <text:p text:style-name="P520"><text:span text:style-name="T521">Nr.<text:s/></text:span><text:a xlink:href="https://www.e-tar.lt/portal/legalAct.html?documentId=c42775601d9e11eabe008ea93139d588" office:target-frame-name="_top" xlink:show="replace"><text:span text:style-name="T522">V-1431</text:span></text:a><text:span text:style-name="T523">, 2019-12-11, paskelbta TAR 2019-12-13, i. k. 2019-20159</text:span></text:p>
      <text:p text:style-name="Normal"/>
      <text:p text:style-name="P524"><text:span text:style-name="T525">62</text:span><text:span text:style-name="T526">. Kanapės<text:s/></text:span><text:span text:style-name="T527">(antžeminės dalys) (Cannabis plant)****.</text:span></text:p>
      <text:p text:style-name="P528"><text:span text:style-name="T529">63</text:span><text:span text:style-name="T530">. Kanapių derva (Cannabis resin).</text:span></text:p>
      <text:p text:style-name="P531"><text:span text:style-name="T532">64</text:span><text:span text:style-name="T533">. Ketobemidonas (Ketobemidone).</text:span></text:p>
      <text:p text:style-name="P534"><text:span text:style-name="T535">65</text:span><text:span text:style-name="T536">. Krotonilfentanilis (Crotonyl fentanyl, (2E)-N-phenyl-N-[1-(2-phenylethyl)-4-piperidinyl]-2-butenamide)*.</text:span></text:p>
      <text:p text:style-name="P537"><text:span text:style-name="T538">66</text:span><text:span text:style-name="T539">. Lofentanilis (Lo</text:span><text:span text:style-name="T540">fentanil, 3-methyl carfentanil, methyl rel-(-)-(3R,4S)-3-methyl-1-(2-phenylethyl)-4-[phenyl(propanoyl)amino]piperidine-4-carboxylate)*.</text:span></text:p>
      <text:p text:style-name="P541"><text:span text:style-name="T542">67</text:span><text:span text:style-name="T543">. 2-metilacetilfentanilis (2-methylacetylfentanyl, N-(2-methylphenyl)-N-[1-(2-phenylethyl)-4-piperidinyl]-acetamid</text:span><text:span text:style-name="T544">e)*.<text:s/></text:span></text:p>
      <text:p text:style-name="P545"><text:span text:style-name="T546">68</text:span><text:span text:style-name="T547">. 4'-metilacetilfentanilis (4'-methyl acetylfentanyl, N-[1-[2-(4-methylphenyl)ethyl]-4-piperidinyl]-N-phenyl-acetamide)*.</text:span></text:p>
      <text:p text:style-name="P548"><text:span text:style-name="T549">68</text:span><text:span text:style-name="T550">1</text:span><text:span text:style-name="T551">. 2-metil-AP-237 (2-methyl-AP-237; 1-[2-methyl-4-(3-phenylprop-2-en-1-yl)piperazin-1-yl]butan-1-one)*.</text:span><text:s/></text:p>
      <text:p text:style-name="P552">Papildyta<text:s/>punktu:</text:p>
      <text:p text:style-name="P553"><text:span text:style-name="T554">Nr.<text:s/></text:span><text:a xlink:href="https://www.e-tar.lt/portal/legalAct.html?documentId=b39d0e30876211e993ffd4361ddf8976" office:target-frame-name="_top" xlink:show="replace"><text:span text:style-name="T555">V-668</text:span></text:a><text:span text:style-name="T556">, 2019-06-04, paskelbta TAR 2019-06-05, i. k. 2019-09076</text:span></text:p>
      <text:p text:style-name="Normal"/>
      <text:p text:style-name="P557"><text:span text:style-name="T558">69</text:span><text:span text:style-name="T559">. 3-metilbutirfentanilis (3-methylbutyr fentanyl, <text:s/>3-MBF, N-[3-methyl-1-(2-ph</text:span><text:span text:style-name="T560">enylethyl)piperidin-4-yl]-N-phenylbutanamide)*.</text:span></text:p>
      <text:p text:style-name="P561"><text:span text:style-name="T562">70</text:span><text:span text:style-name="T563">. 3,4-methylenedioxy-U-47,700 (N-(2-(dimethylamino)cyclohexyl)-N-methylbenzo[d][1,3]dioxole-5-carboxamide)*.<text:s/></text:span></text:p>
      <text:p text:style-name="P564"><text:span text:style-name="T565">71</text:span><text:span text:style-name="T566">. 2-metilfuranilfentanilis (2-methyl furanyl fentanyl, 2-methyl FuF, N-(1-phenethylpip</text:span><text:span text:style-name="T567">eridin-4-yl)-N-(o-tolyl)furan-2-carboxamide)*.</text:span></text:p>
      <text:p text:style-name="P568"><text:span text:style-name="T569">72</text:span><text:span text:style-name="T570">. 3-metilfentanilis (3-methylfentanyl).</text:span></text:p>
      <text:p text:style-name="P571"><text:span text:style-name="T572">73</text:span><text:span text:style-name="T573">. 3-metilkrotonilfentanilis (3-methylcrotonylfentanyl, N-phenyl-N-[1-(2-phenylethyl)-4-piperidyl]-3-methylbut-2-enamide)*.</text:span></text:p>
      <text:p text:style-name="P574"><text:span text:style-name="T575">74</text:span><text:span text:style-name="T576">. 3-metiltiofentanilis<text:s/></text:span><text:span text:style-name="T577">(3-methylthiofentanyl).</text:span></text:p>
      <text:p text:style-name="P578"><text:span text:style-name="T579">75</text:span><text:span text:style-name="T580">. 4'-metoksifentanilis (4'-methoxy fentanyl, N-(4-methoxyphenyl)-N-(1-phenethyl-4-piperidyl)propanamide)*.</text:span></text:p>
      <text:p text:style-name="P581"><text:span text:style-name="T582">76</text:span><text:span text:style-name="T583">. 4''-metoksifentanilis (4''-methoxy fentanyl, N-[1-[2-(4-methoxyphenyl)ethyl]piperidin-4-yl]-N-phenylpropanamide</text:span><text:span text:style-name="T584">)*.</text:span></text:p>
      <text:p text:style-name="P585"><text:span text:style-name="T586">77</text:span><text:span text:style-name="T587">. 2-metoksifuranilfentanilis (2-methoxy furanyl fentanyl, 2-methoxy FuF, N-(2-methoxyphenyl)-N-[1-(2-phenylethyl)-4-piperidinyl]-2-furancarboxamide)*.</text:span></text:p>
      <text:p text:style-name="P588"><text:span text:style-name="T589">78</text:span><text:span text:style-name="T590">. 4-metoksifuranilfentanilis (4-methoxyfuranyl fentanyl, 4-methoxy FuF, N-(4-methoxypheny</text:span><text:span text:style-name="T591">l)-N-(1-phenethylpiperidin-4-yl)furan-2-carboxamide)*.</text:span></text:p>
      <text:p text:style-name="P592"><text:span text:style-name="T593">79</text:span><text:span text:style-name="T594">. 4-metoksimetilfentanilis (4-methoxymethyl fentanyl, R-30490, N-[4-(methoxymethyl)-1-(2-phenylethyl)piperidin-4-yl]-N-phenylpropanamide)*.</text:span></text:p>
      <text:p text:style-name="P595"><text:span text:style-name="T596">80</text:span><text:span text:style-name="T597">. Meta-metilacetilfentanilis (Meta-methyl acetylf</text:span><text:span text:style-name="T598">entanyl, N-(3-methylphenyl)-N-[1-(2-phenylethyl)-4-piperidinyl]-acetamide)*.</text:span></text:p>
      <text:p text:style-name="P599"><text:span text:style-name="T600">81</text:span><text:span text:style-name="T601">. Meta-metilfentanilis (Meta-methylfentanyl, N-(3-methylphenyl)-N-[1-(2-phenylethyl)piperidin-4-yl]propanamide)*.</text:span></text:p>
      <text:p text:style-name="P602"><text:span text:style-name="T603">81</text:span><text:span text:style-name="T604">1</text:span><text:span text:style-name="T605">. Metodesnitazenas (Metodesnitazene,<text:s/></text:span><text:span text:style-name="T606">N,N</text:span><text:span text:style-name="T607">-diethyl-2-[</text:span><text:span text:style-name="T608">2-[(4-methoxyphenyl)methyl]benzimidazol-1-yl]ethanamine)*.</text:span><text:s/></text:p>
      <text:p text:style-name="P609">Papildyta punktu:</text:p>
      <text:p text:style-name="P610"><text:span text:style-name="T611">Nr.<text:s/></text:span><text:a xlink:href="https://www.e-tar.lt/portal/legalAct.html?documentId=aa3c2a70136011ebb0038a8cd8ff585f" office:target-frame-name="_top" xlink:show="replace"><text:span text:style-name="T612">V-2305</text:span></text:a><text:span text:style-name="T613">, 2020-10-21, paskelbta TAR 2020-10-21, i. k. 2020-21780</text:span></text:p>
      <text:p text:style-name="Normal"/>
      <text:p text:style-name="P614"><text:span text:style-name="T615">82</text:span><text:span text:style-name="T616">.<text:s/></text:span><text:span text:style-name="T617">Metoksiacetilfentanilis (Methoxyacetylfentanyl, Methoxy-AF, Methoxyacetyl-F, 2-methoxy-N-phenyl-N-[1-(2-phenylethyl)piperidin-4-yl]acetamide)*.</text:span></text:p>
      <text:p text:style-name="P618"><text:span text:style-name="T619">82</text:span><text:span text:style-name="T620">1</text:span><text:span text:style-name="T621">. Metonitazenas (Metonitazene,<text:s/></text:span><text:span text:style-name="T622">N,N</text:span><text:span text:style-name="T623">-diethyl-2-[2-[(4-methoxyphenyl)methyl]-5-nitro-benzimidazol-1-yl]ethan</text:span><text:span text:style-name="T624">amine)*.</text:span><text:s/></text:p>
      <text:p text:style-name="P625">Papildyta punktu:</text:p>
      <text:p text:style-name="P626"><text:span text:style-name="T627">Nr.<text:s/></text:span><text:a xlink:href="https://www.e-tar.lt/portal/legalAct.html?documentId=aa3c2a70136011ebb0038a8cd8ff585f" office:target-frame-name="_top" xlink:show="replace"><text:span text:style-name="T628">V-2305</text:span></text:a><text:span text:style-name="T629">, 2020-10-21, paskelbta TAR 2020-10-21, i. k. 2020-21780</text:span></text:p>
      <text:p text:style-name="Normal"/>
      <text:p text:style-name="P630"><text:span text:style-name="T631">83</text:span><text:span text:style-name="T632">. Mirfentanilis (Mirfentanil,<text:s/></text:span><text:span text:style-name="T633">N-[1-(2-phenylethyl)piperidin-4-yl]-N-(pyrazin-2-yl)furan-2-carboxamide)*.</text:span></text:p>
      <text:p text:style-name="P634"><text:span text:style-name="T635">84</text:span><text:span text:style-name="T636">. MPPP.</text:span></text:p>
      <text:p text:style-name="P637"><text:span text:style-name="T638">85</text:span><text:span text:style-name="T639">. N-etilkarfentanilis (N-ethyl carfentanil, 1-ethyl-4-[(1-oxopropyl)phenylamino]-4-piperidinecarboxylic acid, methyl ester)*.</text:span></text:p>
      <text:p text:style-name="P640"><text:span text:style-name="T641">86</text:span><text:span text:style-name="T642">. N-izopropilkarfentanilis (N</text:span><text:span text:style-name="T643">-isopropyl carfentanil, 1-isopropyl-4-[(1-oxopropyl)phenylamino]-4-piperidinecarboxylic acid, methyl ester)*.</text:span></text:p>
      <text:p text:style-name="P644"><text:span text:style-name="T645">87</text:span><text:span text:style-name="T646">. N-metilnorfentanilis (N-methyl norfentanyl, N-(1-methyl-4-piperidinyl)-N-phenyl-propanamide)*.</text:span></text:p>
      <text:p text:style-name="P647"><text:span text:style-name="T648">88</text:span><text:span text:style-name="T649">. Norfentanilis (Norfentanyl, NSC8929</text:span><text:span text:style-name="T650">3, N-phenyl-N-4-piperidinyl-propanamide)*.</text:span></text:p>
      <text:p text:style-name="P651"><text:span text:style-name="T652">89</text:span><text:span text:style-name="T653">. Norkarfentanilis (Norcarfentanil, 4-[(1-oxopropyl)phenylamino]-4-piperidinecarboxylic acid, methyl ester, monohydrochloride)*.</text:span></text:p>
      <text:p text:style-name="P654"><text:span text:style-name="T655">89</text:span><text:span text:style-name="T656">1</text:span><text:span text:style-name="T657">. Nortilidinas (Nortilidine, ethyl<text:s/></text:span><text:span text:style-name="T658">2-methylamino-1-phenylcyclohex-3-ene-1-carboxylate)*.</text:span><text:s/></text:p>
      <text:p text:style-name="P659">Papildyta punktu:</text:p>
      <text:p text:style-name="P660"><text:span text:style-name="T661">Nr.<text:s/></text:span><text:a xlink:href="https://www.e-tar.lt/portal/legalAct.html?documentId=aa3c2a70136011ebb0038a8cd8ff585f" office:target-frame-name="_top" xlink:show="replace"><text:span text:style-name="T662">V-2305</text:span></text:a><text:span text:style-name="T663">, 2020-10-21, paskelbta TAR 2020-10-21, i. k. 2020-21780</text:span></text:p>
      <text:p text:style-name="Normal"/>
      <text:p text:style-name="P664"><text:span text:style-name="T665">90</text:span><text:span text:style-name="T666">. N-propilk</text:span><text:span text:style-name="T667">arfentanilis (N-propyl carfentanil, 1-propyl-4-[(1-oxopropyl)phenylamino]-4-piperidinecarboxylic acid, methyl ester)*.</text:span></text:p>
      <text:p text:style-name="P668"><text:span text:style-name="T669">90</text:span><text:span text:style-name="T670">1</text:span><text:span text:style-name="T671">. O-AMKD (3-(4-acetyl-1-methylpiperidin-4-yl)phenyl acetate)*.</text:span><text:s/></text:p>
      <text:p text:style-name="P672">Papildyta punktu:</text:p>
      <text:p text:style-name="P673"><text:span text:style-name="T674">Nr.<text:s/></text:span><text:a xlink:href="https://www.e-tar.lt/portal/legalAct.html?documentId=b6415b80c84411eba2bad9a0748ee64d" office:target-frame-name="_top" xlink:show="replace"><text:span text:style-name="T675">V-1353</text:span></text:a><text:span text:style-name="T676">, 2021-06-08, paskelbta TAR 2021-06-08, i. k. 2021-13107</text:span></text:p>
      <text:p text:style-name="Normal"/>
      <text:p text:style-name="P677"><text:span text:style-name="T678">91</text:span><text:span text:style-name="T679">. Omega-hidroksifentanilis (Omega-hydroxyfentanyl, 3-hydroxy-N-phenyl-N-[1-(2-phenylethyl)piperidin-4-yl]propanamide)*.</text:span></text:p>
      <text:p text:style-name="P680"><text:span text:style-name="T681">92</text:span><text:span text:style-name="T682">. Orto</text:span><text:span text:style-name="T683">-metilacetilfentanilis (Ortho-methyl acetylfentanyl, N-(2-methylphenyl)-N-(1-(2-phenethyl)piperidin-4-yl)acetamide)*.</text:span></text:p>
      <text:p text:style-name="P684"><text:span text:style-name="T685">93</text:span><text:span text:style-name="T686">. Orto-metilakrilfentanilis (Ortho-methyl acryl fentanyl, N-(1-phenethylpiperidin-4-yl)-N-(o-tolyl)acrylamide)*.<text:s/></text:span></text:p>
      <text:p text:style-name="P687"><text:span text:style-name="T688">94</text:span><text:span text:style-name="T689">. Orto-metil</text:span><text:span text:style-name="T690">metoksiacetilfentanilis (Ortho-methyl methoxyacetylfentanyl, Ortho-Me-MeO-Ace-Fentanyl, 2-methoxy-N-(o-tolyl)-N-[1-(2-phenylethyl)-4-piperidinyl]-acetamide)*.</text:span></text:p>
      <text:p text:style-name="P691"><text:span text:style-name="T692">95</text:span><text:span text:style-name="T693">. Para-fluorofentanilis (Para-fluorofentanyl).</text:span></text:p>
      <text:p text:style-name="P694"><text:span text:style-name="T695">96</text:span><text:span text:style-name="T696">. PEPAP.</text:span></text:p>
      <text:p text:style-name="P697"><text:span text:style-name="T698">96</text:span><text:span text:style-name="T699">1</text:span><text:span text:style-name="T700">. Piperidiltiambutenas</text:span><text:span text:style-name="T701"><text:s/>(Piperidylthiambutene, 1-(4,4-di(thiophen-2-yl)but-3-en-2-yl)piperidine)*.</text:span><text:s/></text:p>
      <text:p text:style-name="P702">Papildyta punktu:</text:p>
      <text:p text:style-name="P703"><text:span text:style-name="T704">Nr.<text:s/></text:span><text:a xlink:href="https://www.e-tar.lt/portal/legalAct.html?documentId=b39d0e30876211e993ffd4361ddf8976" office:target-frame-name="_top" xlink:show="replace"><text:span text:style-name="T705">V-668</text:span></text:a><text:span text:style-name="T706">, 2019-06-04, paskelbta TAR 2019-06-05, i. k. 2019-090</text:span><text:span text:style-name="T707">76</text:span></text:p>
      <text:p text:style-name="Normal"/>
      <text:p text:style-name="P708"><text:span text:style-name="T709">96</text:span><text:span text:style-name="T710">2</text:span><text:span text:style-name="T711">. Protonitazenas (Protonitazene,</text:span><text:span text:style-name="T712"><text:s/>N,N</text:span><text:span text:style-name="T713">-diethyl-5-nitro-2-[(4-propoxyphenyl)methyl]-1</text:span><text:span text:style-name="T714">H</text:span><text:span text:style-name="T715">-benzimidazole-1-ethanamine</text:span><text:span text:style-name="T716">)*.</text:span><text:s/></text:p>
      <text:p text:style-name="P717">Papildyta punktu:</text:p>
      <text:p text:style-name="P718"><text:span text:style-name="T719">Nr.<text:s/></text:span><text:a xlink:href="https://www.e-tar.lt/portal/legalAct.html?documentId=5fcbfcd043ad11ec992fe4cdfceb5666" office:target-frame-name="_top" xlink:show="replace"><text:span text:style-name="T720">V-2566</text:span></text:a><text:span text:style-name="T721">, 20</text:span><text:span text:style-name="T722">21-11-12, paskelbta TAR 2021-11-12, i. k. 2021-23503</text:span></text:p>
      <text:p text:style-name="Normal"/>
      <text:p text:style-name="P723"><text:span text:style-name="T724">97</text:span><text:span text:style-name="T725">. R30451 (Norsufentanil, N-[4-(methoxymethyl)-4-piperidinyl]-N-phenyl-propanamide)*.</text:span></text:p>
      <text:p text:style-name="P726"><text:span text:style-name="T727">98</text:span><text:span text:style-name="T728">. R-32395 (N-methyl carfentanil, 1-methyl-4-[(1-oxopropyl)phenylamino]-4-piperidinecarboxylic acid, methy</text:span><text:span text:style-name="T729">l ester)*.<text:s/></text:span></text:p>
      <text:p text:style-name="P730"><text:span text:style-name="T731">99</text:span><text:span text:style-name="T732">. 2-tiofuranilfentanilis (2-thiofuranyl fentanyl, N-(1-phenethylpiperidin-4-yl)-N-phenylthiophene-2-carboxamide)*.</text:span></text:p>
      <text:p text:style-name="P733"><text:span text:style-name="T734">99</text:span><text:span text:style-name="T735">1</text:span><text:span text:style-name="T736">. 4-(trifluoromethyl) U-47700 (</text:span><text:span text:style-name="T737">N</text:span><text:span text:style-name="T738">-(2-(dimethylamino)cyclohexyl)-</text:span><text:span text:style-name="T739">N</text:span><text:span text:style-name="T740">-methyl-4-(trifluoromethyl)benzamide</text:span><text:span text:style-name="T741">)*.</text:span><text:s/></text:p>
      <text:p text:style-name="P742">Papildyta<text:s/>punktu:</text:p>
      <text:p text:style-name="P743"><text:span text:style-name="T744">Nr.<text:s/></text:span><text:a xlink:href="https://www.e-tar.lt/portal/legalAct.html?documentId=5fcbfcd043ad11ec992fe4cdfceb5666" office:target-frame-name="_top" xlink:show="replace"><text:span text:style-name="T745">V-2566</text:span></text:a><text:span text:style-name="T746">, 2021-11-12, paskelbta TAR 2021-11-12, i. k. 2021-23503</text:span></text:p>
      <text:p text:style-name="Normal"/>
      <text:p text:style-name="P747"><text:span text:style-name="T748">100</text:span><text:span text:style-name="T749">. Tetrahidrofuranilfentanilis (Tetrahydrofuranylfentanyl, THF-F, N-phenyl-N</text:span><text:span text:style-name="T750">-[1-(2-phenylethyl)piperidin-4-yl]tetrahydrofuran-2-carboxamide)*.</text:span></text:p>
      <text:p text:style-name="P751"><text:span text:style-name="T752">101</text:span><text:span text:style-name="T753">. Tetrametilciklopropanfentanilis (Tetramethylcyclopropanefentanyl, N-phenyl-N-[1-(2-phenylethyl)piperidin-4-yl]-2,2,3,3-tetramethylcyclopropane-1-carboxamide)*.</text:span></text:p>
      <text:p text:style-name="P754"><text:span text:style-name="T755">102</text:span><text:span text:style-name="T756">. Tienilfenta</text:span><text:span text:style-name="T757">nilis (Thienyl fentanyl, N-phenyl-N-[1-(thiophen-2-ylmethyl)piperidin-4-yl]propanamide)*.</text:span></text:p>
      <text:p text:style-name="P758"><text:span text:style-name="T759">103</text:span><text:span text:style-name="T760">. Tiofenefentanilis (Thiophenefentanyl, N-(1-phenethylpiperidin-4-yl)-N-phenylthiophene-2-carboxamide)*.</text:span></text:p>
      <text:p text:style-name="P761"><text:span text:style-name="T762">104</text:span><text:span text:style-name="T763">. Tiofentanilis (Thiofentanyl).</text:span></text:p>
      <text:p text:style-name="P764"><text:span text:style-name="T765">105</text:span><text:span text:style-name="T766">. U-47,7</text:span><text:span text:style-name="T767">00 (3,4-dichloro-N-[2-(dimethylamino)cyclohexyl]-N-methylbenzamide)*.</text:span></text:p>
      <text:p text:style-name="P768"><text:span text:style-name="T769">106</text:span><text:span text:style-name="T770">. U-48800 (2-(2,4-dichlorophenyl)-N-(2-(dimethylamino)cyclohexyl)-N-methylacetamide)*.</text:span></text:p>
      <text:p text:style-name="P771"><text:span text:style-name="T772">107</text:span><text:span text:style-name="T773">. U-49900 (3,4-dichloro-N-[2-(diethylamino)cyclohexyl]-N-methylbenzamide)*.</text:span></text:p>
      <text:p text:style-name="P774"><text:span text:style-name="T775">108</text:span><text:span text:style-name="T776">. U-50488 (3,4-dichloro-N-methyl-N-[2-(1-pyrrolidinyl)cyclohexyl]benzeneacetamide)*.<text:s/></text:span></text:p>
      <text:p text:style-name="P777"><text:span text:style-name="T778">109</text:span><text:span text:style-name="T779">. U-51,754 (U-51754, METHENE-U-47700, 2-(3,4-dichlorophenyl)-N-[2-(dimethylamino)cyclohexyl]-N-methyl-acetamide)*.</text:span><text:s/></text:p>
      <text:p text:style-name="P780">Skirsnio pakeitimai:</text:p>
      <text:p text:style-name="P781"><text:span text:style-name="T782">Nr.<text:s/></text:span><text:a xlink:href="https://www.e-tar.lt/portal/legalAct.html?documentId=547175b0127b11e9b2b6e7cdb14007b4" office:target-frame-name="_top" xlink:show="replace"><text:span text:style-name="T783">V-17</text:span></text:a><text:span text:style-name="T784">, 2019-01-04, paskelbta TAR 2019-01-07, i. k. 2019-00192</text:span></text:p>
      <text:p text:style-name="Normal"/>
      <text:p text:style-name="P785"><text:span text:style-name="T786">1971 m. Psichotropinių medžiagų konvencijos I sąrašas</text:span></text:p>
      <text:p text:style-name="P787"/>
      <text:p text:style-name="P788"><text:span text:style-name="T789">1</text:span><text:span text:style-name="T790">. 1-benzilpiperazinas (1-benzylpiperazine, BZP)*.</text:span></text:p>
      <text:p text:style-name="P791"><text:span text:style-name="T792">2</text:span><text:span text:style-name="T793">. 1-(3-chlorofenil)piperazinas (1-(3-chlorophenyl)piperazine, mCPP)*.</text:span></text:p>
      <text:p text:style-name="P794"><text:span text:style-name="T795">2</text:span><text:span text:style-name="T796">1</text:span><text:span text:style-name="T797">. 1- fenil-1-propanaminas (1-phenyl-1-propanamine)*.</text:span><text:s/></text:p>
      <text:p text:style-name="P798">Papildyta punktu:</text:p>
      <text:p text:style-name="P799"><text:span text:style-name="T800">Nr.<text:s/></text:span><text:a xlink:href="https://www.e-tar.lt/portal/legalAct.html?documentId=add7ab6062c511e589fccd6fa118e11c" office:target-frame-name="_top" xlink:show="replace"><text:span text:style-name="T801">V-106</text:span><text:span text:style-name="T802">2</text:span></text:a><text:span text:style-name="T803">, 2015-09-21, paskelbta TAR 2015-09-25, i. k. 2015-14188</text:span></text:p>
      <text:p text:style-name="Normal"/>
      <text:p text:style-name="P804"><text:span text:style-name="T805">2</text:span><text:span text:style-name="T806">2</text:span><text:span text:style-name="T807">. 1B-LSD (1B-LSD, 4-butyryl-</text:span><text:span text:style-name="T808">N</text:span><text:span text:style-name="T809">,</text:span><text:span text:style-name="T810">N</text:span><text:span text:style-name="T811">-diethyl-7-methyl-4,6,6a,7,8,9-hexahydroindolo[4,3-fg]quinoline-9-carboxamide)*.</text:span><text:s/></text:p>
      <text:p text:style-name="P812">Papildyta punktu:</text:p>
      <text:p text:style-name="P813"><text:span text:style-name="T814">Nr.<text:s/></text:span><text:a xlink:href="https://www.e-tar.lt/portal/legalAct.html?documentId=b39d0e30876211e993ffd4361ddf8976" office:target-frame-name="_top" xlink:show="replace"><text:span text:style-name="T815">V-668</text:span></text:a><text:span text:style-name="T816">, 2019-06-04, paskelbta TAR 2019-06-05, i. k. 2019-09076</text:span></text:p>
      <text:p text:style-name="Normal"/>
      <text:p text:style-name="P817"><text:span text:style-name="T818">2</text:span><text:span text:style-name="T819">3</text:span><text:span text:style-name="T820">. 1p-LSD,<text:s/></text:span><text:span text:style-name="T821">N</text:span><text:span text:style-name="T822">,</text:span><text:span text:style-name="T823">N</text:span><text:span text:style-name="T824">-dietil-7-metil-4-propanoil-6,6a,8,9-tetrahidroindolo[4,3-</text:span><text:span text:style-name="T825">f</text:span><text:span text:style-name="T826">,</text:span><text:span text:style-name="T827">g</text:span><text:span text:style-name="T828">]chinolin-9-karboksamidas (</text:span><text:span text:style-name="T829">N,N</text:span><text:span text:style-name="T830">-diethyl-7-methyl-4-propanoyl-6,6a,8,9-tetrahydroindolo[4,3-</text:span><text:span text:style-name="T831">f,g</text:span><text:span text:style-name="T832">]quinoline-9-carboxamide)*.</text:span><text:s/></text:p>
      <text:p text:style-name="P833">Papildyta punktu:</text:p>
      <text:p text:style-name="P834"><text:span text:style-name="T835">Nr.<text:s/></text:span><text:a xlink:href="https://www.e-tar.lt/portal/legalAct.html?documentId=add7ab6062c511e589fccd6fa118e11c" office:target-frame-name="_top" xlink:show="replace"><text:span text:style-name="T836">V-1062</text:span></text:a><text:span text:style-name="T837">, 2015-09-21, paskelbta TAR 2015-09-25</text:span><text:span text:style-name="T838">, i. k. 2015-14188</text:span></text:p>
      <text:p text:style-name="P839">Punkto numeracijos pakeitimas:</text:p>
      <text:p text:style-name="P840"><text:span text:style-name="T841">Nr.<text:s/></text:span><text:a xlink:href="https://www.e-tar.lt/portal/legalAct.html?documentId=b39d0e30876211e993ffd4361ddf8976" office:target-frame-name="_top" xlink:show="replace"><text:span text:style-name="T842">V-668</text:span></text:a><text:span text:style-name="T843">, 2019-06-04, paskelbta TAR 2019-06-05, i. k. 2019-09076</text:span></text:p>
      <text:p text:style-name="Normal"/>
      <text:p text:style-name="P844"><text:span text:style-name="T845">3</text:span><text:span text:style-name="T846">. 2C-I<text:s/></text:span><text:span text:style-name="T847">(2,5-dimethoxy-4-iodophenethylamine)***.</text:span></text:p>
      <text:p text:style-name="P848"><text:span text:style-name="T849">4</text:span><text:span text:style-name="T850">. 2C-T-2 (2,5-dimethoxy-4-ethylthiophenethylamine)***.</text:span></text:p>
      <text:p text:style-name="P851"><text:span text:style-name="T852">5</text:span><text:span text:style-name="T853">. 2C-T-7 (2,5-dimethoxy-4-(n)-propylthiophenethylamine)***.</text:span></text:p>
      <text:p text:style-name="P854"><text:span text:style-name="T855">5</text:span><text:span text:style-name="T856">1</text:span><text:span text:style-name="T857">. 4-Metoksibutirfentanilis (4-MeO-BF, 4-methoxybutyrfentanyl)*.</text:span><text:s/></text:p>
      <text:p text:style-name="P858">Papildyta punktu:</text:p>
      <text:p text:style-name="P859"><text:span text:style-name="T860">N</text:span><text:span text:style-name="T861">r.<text:s/></text:span><text:a xlink:href="https://www.e-tar.lt/portal/legalAct.html?documentId=1ddfb100aede11e5b12fbb7dc920ee2c" office:target-frame-name="_top" xlink:show="replace"><text:span text:style-name="T862">V-1511</text:span></text:a><text:span text:style-name="T863">, 2015-12-28, paskelbta TAR 2015-12-30, i. k. 2015-20982</text:span></text:p>
      <text:p text:style-name="Normal"/>
      <text:p text:style-name="P864"><text:span text:style-name="T865">5</text:span><text:span text:style-name="T866">2</text:span><text:span text:style-name="T867">. A-836,339 (</text:span><text:span text:style-name="T868">N</text:span><text:span text:style-name="T869">-[3-(2-methoxyethyl)-4,5-dimethyl-1,3-thiazol-2-ylidene]-2,2,3,3-tetramethylcyclopropane-carboxamide)*.<text:s/></text:span></text:p>
      <text:p text:style-name="P870">Papildyta punktu:</text:p>
      <text:p text:style-name="P871"><text:span text:style-name="T872">Nr.<text:s/></text:span><text:a xlink:href="https://www.e-tar.lt/portal/legalAct.html?documentId=04dc50b0656111e7b85cfdc787069b42" office:target-frame-name="_top" xlink:show="replace"><text:span text:style-name="T873">V-853</text:span></text:a><text:span text:style-name="T874">, 2017-07-07, paskelbta TA</text:span><text:span text:style-name="T875">R 2017-07-11, i. k. 2017-11866</text:span></text:p>
      <text:p text:style-name="Normal"/>
      <text:p text:style-name="P876"><text:span text:style-name="T877">5</text:span><text:span text:style-name="T878">3</text:span><text:span text:style-name="T879">. Acetilfentanilis</text:span><text:span text:style-name="T880"><text:s/></text:span><text:span text:style-name="T881">(Acetylfentanyl)*.</text:span><text:s/></text:p>
      <text:p text:style-name="P882">Papildyta punktu:</text:p>
      <text:p text:style-name="P883"><text:span text:style-name="T884">Nr.<text:s/></text:span><text:a xlink:href="https://www.e-tar.lt/portal/legalAct.html?documentId=add7ab6062c511e589fccd6fa118e11c" office:target-frame-name="_top" xlink:show="replace"><text:span text:style-name="T885">V-1062</text:span></text:a><text:span text:style-name="T886">, 2015-09-21, paskelbta TAR 2015-09-25, i. k. 2015-14</text:span><text:span text:style-name="T887">188</text:span></text:p>
      <text:p text:style-name="P888">Punkto numeracijos pakeitimas:</text:p>
      <text:p text:style-name="P889"><text:span text:style-name="T890">Nr.<text:s/></text:span><text:a xlink:href="https://www.e-tar.lt/portal/legalAct.html?documentId=1ddfb100aede11e5b12fbb7dc920ee2c" office:target-frame-name="_top" xlink:show="replace"><text:span text:style-name="T891">V-1511</text:span></text:a><text:span text:style-name="T892">, 2015-12-28, paskelbta TAR 2015-12-30, i. k. 2015-20982</text:span></text:p>
      <text:p text:style-name="P893"><text:span text:style-name="T894">Nr.<text:s/></text:span><text:a xlink:href="https://www.e-tar.lt/portal/legalAct.html?documentId=04dc50b0656111e7b85cfdc787069b42" office:target-frame-name="_top" xlink:show="replace"><text:span text:style-name="T895">V-853</text:span></text:a><text:span text:style-name="T896">, 2017-07-07, paskelbta TAR 2017-07-11, i. k. 2017-11866</text:span></text:p>
      <text:p text:style-name="Normal"/>
      <text:p text:style-name="P897"><text:span text:style-name="T898">6</text:span><text:span text:style-name="T899">. AL.</text:span></text:p>
      <text:p text:style-name="P900"><text:span text:style-name="T901">6</text:span><text:span text:style-name="T902">1</text:span><text:span text:style-name="T903">. ALD-52 (1-acetyl-LSD, (8β)-1-acetyl-</text:span><text:span text:style-name="T904">N</text:span><text:span text:style-name="T905">,</text:span><text:span text:style-name="T906">N</text:span><text:span text:style-name="T907">-diethyl-6-methyl-9,10-didehydroergoline-8-carboxamide)*.</text:span><text:s/></text:p>
      <text:p text:style-name="P908">Papildyta punktu:</text:p>
      <text:p text:style-name="P909"><text:span text:style-name="T910">Nr.<text:s/></text:span><text:a xlink:href="https://www.e-tar.lt/portal/legalAct.html?documentId=076b4bd03eaf11e6a8ae9e1795984391" office:target-frame-name="_top" xlink:show="replace"><text:span text:style-name="T911">V-868</text:span></text:a><text:span text:style-name="T912">, 2016-06-29, paskelbta TAR 2016-06-30, i. k. 2016-17968</text:span></text:p>
      <text:p text:style-name="Normal"/>
      <text:p text:style-name="P913"><text:span text:style-name="T914">6</text:span><text:span text:style-name="T915">2</text:span><text:span text:style-name="T916">. AL-LAD, (6a</text:span><text:span text:style-name="T917">R</text:span><text:span text:style-name="T918">,9</text:span><text:span text:style-name="T919">R</text:span><text:span text:style-name="T920">)-7-alil-</text:span><text:span text:style-name="T921">N,N</text:span><text:span text:style-name="T922">-dietil-6,6a,8,9-tetrahidro-4</text:span><text:span text:style-name="T923">H</text:span><text:span text:style-name="T924">-indolo[4,3-</text:span><text:span text:style-name="T925">f,g</text:span><text:span text:style-name="T926">]chinolin-9-karbo</text:span><text:span text:style-name="T927">ksamidas ((6a</text:span><text:span text:style-name="T928">R</text:span><text:span text:style-name="T929">,9</text:span><text:span text:style-name="T930">R</text:span><text:span text:style-name="T931">)-7-allyl-</text:span><text:span text:style-name="T932">N,N</text:span><text:span text:style-name="T933">-diethyl-6,6a,8,9-tetrahydro-4</text:span><text:span text:style-name="T934">H</text:span><text:span text:style-name="T935">-indolo[4,3-</text:span><text:span text:style-name="T936">f,g</text:span><text:span text:style-name="T937">]quinoline-9-carboxamide)*.</text:span><text:s/></text:p>
      <text:p text:style-name="P938">Papildyta punktu:</text:p>
      <text:p text:style-name="P939"><text:span text:style-name="T940">Nr.<text:s/></text:span><text:a xlink:href="https://www.e-tar.lt/portal/legalAct.html?documentId=add7ab6062c511e589fccd6fa118e11c" office:target-frame-name="_top" xlink:show="replace"><text:span text:style-name="T941">V-1062</text:span></text:a><text:span text:style-name="T942">, 2015-09-21, paskelbta T</text:span><text:span text:style-name="T943">AR 2015-09-25, i. k. 2015-14188</text:span></text:p>
      <text:p text:style-name="P944">Punkto numeracijos pakeitimas:</text:p>
      <text:p text:style-name="P945"><text:span text:style-name="T946">Nr.<text:s/></text:span><text:a xlink:href="https://www.e-tar.lt/portal/legalAct.html?documentId=076b4bd03eaf11e6a8ae9e1795984391" office:target-frame-name="_top" xlink:show="replace"><text:span text:style-name="T947">V-868</text:span></text:a><text:span text:style-name="T948">, 2016-06-29, paskelbta TAR 2016-06-30, i. k. 2016-17968</text:span></text:p>
      <text:p text:style-name="Normal"/>
      <text:p text:style-name="P949"><text:span text:style-name="T950">6</text:span><text:span text:style-name="T951">3</text:span><text:span text:style-name="T952">. AM2201 benzimidazolo</text:span><text:span text:style-name="T953"><text:s/>analogas, 1-(5-fluorpentil)-1</text:span><text:span text:style-name="T954">H</text:span><text:span text:style-name="T955">-benzo[</text:span><text:span text:style-name="T956">d</text:span><text:span text:style-name="T957">]imidazol-2-il)(naftalen-1-il)metanonas (1-(5-fluoropentyl)-1</text:span><text:span text:style-name="T958">H</text:span><text:span text:style-name="T959">-benzo[</text:span><text:span text:style-name="T960">d</text:span><text:span text:style-name="T961">]imidazol-2-yl)(naphthalen-1-yl)methanone, BIM-2201, BZ-2201, FUBIMINA, FTHJ)*.</text:span><text:s/></text:p>
      <text:p text:style-name="P962">Papildyta punktu:</text:p>
      <text:p text:style-name="P963"><text:span text:style-name="T964">Nr.<text:s/></text:span><text:a xlink:href="https://www.e-tar.lt/portal/legalAct.html?documentId=add7ab6062c511e589fccd6fa118e11c" office:target-frame-name="_top" xlink:show="replace"><text:span text:style-name="T965">V-1062</text:span></text:a><text:span text:style-name="T966">, 2015-09-21, paskelbta TAR 2015-09-25, i. k. 2015-14188</text:span></text:p>
      <text:p text:style-name="P967">Punkto numeracijos pakeitimas:</text:p>
      <text:p text:style-name="P968"><text:span text:style-name="T969">Nr.<text:s/></text:span><text:a xlink:href="https://www.e-tar.lt/portal/legalAct.html?documentId=076b4bd03eaf11e6a8ae9e1795984391" office:target-frame-name="_top" xlink:show="replace"><text:span text:style-name="T970">V-868</text:span></text:a><text:span text:style-name="T971">,</text:span><text:span text:style-name="T972"><text:s/>2016-06-29, paskelbta TAR 2016-06-30, i. k. 2016-17968</text:span></text:p>
      <text:p text:style-name="Normal"/>
      <text:p text:style-name="P973"><text:span text:style-name="T974">6</text:span><text:span text:style-name="T975">4</text:span><text:span text:style-name="T976">. Amfetamino darinių ir amfetamino bioizosterinių darinių grupė* – bet kokie<text:s/></text:span><text:span text:style-name="T977"><text:line-break/>1-fenilpropan-2-amino, 1-(benzo[b]furan-2- arba 4-il)propan-2-amino, 1-(tiofen-2-il)propan-2-amino arba 1-(indol-6-</text:span><text:span text:style-name="T978">il)propan-2-amino dariniai, turintys arba neturintys alkoksi-,<text:s/></text:span><text:span text:style-name="T979"><text:line-break/>3,4-metilendioksi- arba 3,4-etilendioksi-, 4-metiltio-, halogen-, alkil-, 4-haloalkil- arba 4-nitro- radikalų fenilo žiede; alkil- radikalų tiofenilo žiede; benzo-, furano, 2,3-dihidrofurano,<text:s/></text:span><text:span text:style-name="T980">ciklopentano arba pirolo žiedą, kondensuotą 3,4-fenilo žiedo padėtyje; alkil- radikalų 3-ioje propilo grandinės padėtyje; propilo grandinė sudaro penkianarį su fenilu kondensuotą žiedą; azoto atomas ir 1-asis bei 2-asis (arba 2-asis bei 3-asis) anglies ato</text:span><text:span text:style-name="T981">mai iš 2-propanamino fragmento įeina į morfolino, oksazolidin-2-imino arba 2-aminooksazolino struktūrą; hidroksi-, metil- radikalus 1-oje<text:s/></text:span><text:span text:style-name="T982"><text:line-break/>1-fenilpropan-2-amino padėtyje; alkil-, benzil-, hidroksi-, 2-metoksibenzil-, propargil-, purinoalkil- radikalų amino</text:span><text:span text:style-name="T983"><text:s/>grupėje. Taip pat šių darinių druskos, eteriai arba esteriai, jei tokie galimi.</text:span><text:s/></text:p>
      <text:p text:style-name="P984">Papildyta punktu:</text:p>
      <text:p text:style-name="P985"><text:span text:style-name="T986">Nr.<text:s/></text:span><text:a xlink:href="https://www.e-tar.lt/portal/legalAct.html?documentId=add7ab6062c511e589fccd6fa118e11c" office:target-frame-name="_top" xlink:show="replace"><text:span text:style-name="T987">V-1062</text:span></text:a><text:span text:style-name="T988">, 2015-09-21, paskelbta TAR 2015-09-25, i. k. 20</text:span><text:span text:style-name="T989">15-14188</text:span></text:p>
      <text:p text:style-name="P990">Punkto pakeitimai:</text:p>
      <text:p text:style-name="P991"><text:span text:style-name="T992">Nr.<text:s/></text:span><text:a xlink:href="https://www.e-tar.lt/portal/legalAct.html?documentId=1ddfb100aede11e5b12fbb7dc920ee2c" office:target-frame-name="_top" xlink:show="replace"><text:span text:style-name="T993">V-1511</text:span></text:a><text:span text:style-name="T994">, 2015-12-28, paskelbta TAR 2015-12-30, i. k. 2015-20982</text:span></text:p>
      <text:p text:style-name="P995"><text:span text:style-name="T996">Nr.<text:s/></text:span><text:a xlink:href="https://www.e-tar.lt/portal/legalAct.html?documentId=076b4bd03eaf11e6a8ae9e1795984391" office:target-frame-name="_top" xlink:show="replace"><text:span text:style-name="T997">V-868</text:span></text:a><text:span text:style-name="T998">, 2016-06-29, paskelbta TAR 2016-06-30, i. k. 2016-17968</text:span></text:p>
      <text:p text:style-name="P999"><text:span text:style-name="T1000">Nr.<text:s/></text:span><text:a xlink:href="https://www.e-tar.lt/portal/legalAct.html?documentId=21e721a0d7ca11e68d79c2033f194657" office:target-frame-name="_top" xlink:show="replace"><text:span text:style-name="T1001">V-22</text:span></text:a><text:span text:style-name="T1002">, 2017-01-06, paskelbta TAR 2017-01-11, i. k. 2017-00727</text:span></text:p>
      <text:p text:style-name="P1003"><text:span text:style-name="T1004">Nr.<text:s/></text:span><text:a xlink:href="https://www.e-tar.lt/portal/legalAct.html?documentId=3c3627a0eae211e7acd7ea182930b17f" office:target-frame-name="_top" xlink:show="replace"><text:span text:style-name="T1005">V-1497</text:span></text:a><text:span text:style-name="T1006">, 2017-12-22, paskelbta TAR 2017-12-27, i. k. 2017-21241</text:span></text:p>
      <text:p text:style-name="P1007"><text:span text:style-name="T1008">Nr.<text:s/></text:span><text:a xlink:href="https://www.e-tar.lt/portal/legalAct.html?documentId=3aa757a064af11e8acbae39398545bed" office:target-frame-name="_top" xlink:show="replace"><text:span text:style-name="T1009">V-632</text:span></text:a><text:span text:style-name="T1010">, 2018-05-30, paskelbta TAR 2018-05-31, i. k. 2018-08897</text:span></text:p>
      <text:p text:style-name="P1011"><text:span text:style-name="T1012">Nr.<text:s/></text:span><text:a xlink:href="https://www.e-tar.lt/portal/legalAct.html?documentId=36eb79209b0a11e8b93ad15b34c9248c" office:target-frame-name="_top" xlink:show="replace"><text:span text:style-name="T1013">V-887</text:span></text:a><text:span text:style-name="T1014">, 2018-08-0</text:span><text:span text:style-name="T1015">6, paskelbta TAR 2018-08-08, i. k. 2018-12941</text:span></text:p>
      <text:p text:style-name="P1016"><text:span text:style-name="T1017">Nr.<text:s/></text:span><text:a xlink:href="https://www.e-tar.lt/portal/legalAct.html?documentId=547175b0127b11e9b2b6e7cdb14007b4" office:target-frame-name="_top" xlink:show="replace"><text:span text:style-name="T1018">V-17</text:span></text:a><text:span text:style-name="T1019">, 2019-01-04, paskelbta TAR 2019-01-07, i. k. 2019-00192</text:span></text:p>
      <text:p text:style-name="P1020"><text:span text:style-name="T1021">Nr.<text:s/></text:span><text:a xlink:href="https://www.e-tar.lt/portal/legalAct.html?documentId=aa3c2a70136011ebb0038a8cd8ff585f" office:target-frame-name="_top" xlink:show="replace"><text:span text:style-name="T1022">V-2305</text:span></text:a><text:span text:style-name="T1023">, 2020-10-21, paskelbta TAR 2020-10-21, i. k. 2020-21780</text:span></text:p>
      <text:p text:style-name="P1024"><text:span text:style-name="T1025">Nr.<text:s/></text:span><text:a xlink:href="https://www.e-tar.lt/portal/legalAct.html?documentId=b6415b80c84411eba2bad9a0748ee64d" office:target-frame-name="_top" xlink:show="replace"><text:span text:style-name="T1026">V-1353</text:span></text:a><text:span text:style-name="T1027">, 2021-06-08, paskelbta TAR 2021-06-08, i. k. 2021-13107</text:span></text:p>
      <text:p text:style-name="P1028">Punkto numeracijos pakeitimas:</text:p>
      <text:p text:style-name="P1029"><text:span text:style-name="T1030">Nr.<text:s/></text:span><text:a xlink:href="https://www.e-tar.lt/portal/legalAct.html?documentId=076b4bd03eaf11e6a8ae9e1795984391" office:target-frame-name="_top" xlink:show="replace"><text:span text:style-name="T1031">V-868</text:span></text:a><text:span text:style-name="T1032">, 2016-06-29, paskelbta TAR 2016-06-30, i. k. 2016</text:span><text:span text:style-name="T1033">-17968</text:span></text:p>
      <text:p text:style-name="Normal"/>
      <text:p text:style-name="P1034"><text:span text:style-name="T1035">7</text:span><text:span text:style-name="T1036">. AH-7921 (3,4dichloro-N-[[1-(dimethylamino) cyclohexyl]methyl]benzamide)*.</text:span></text:p>
      <text:p text:style-name="P1037"><text:span text:style-name="T1038">8</text:span><text:span text:style-name="T1039">. BDB.<text:s/></text:span></text:p>
      <text:p text:style-name="P1040"><text:span text:style-name="T1041">8</text:span><text:span text:style-name="T1042">1</text:span><text:span text:style-name="T1043">. BDMT (</text:span><text:span text:style-name="T1044">2,2'-(1</text:span><text:span text:style-name="T1045">H</text:span><text:span text:style-name="T1046">,1'</text:span><text:span text:style-name="T1047">H</text:span><text:span text:style-name="T1048">-[2,2'-biindole]-3,3'-diyl)</text:span><text:span text:style-name="T1049">bis</text:span><text:span text:style-name="T1050">(</text:span><text:span text:style-name="T1051">N,N</text:span><text:span text:style-name="T1052">-dimethylethan-1-amine)</text:span><text:span text:style-name="T1053">)*.</text:span><text:s/></text:p>
      <text:p text:style-name="P1054">Papildyta punktu:</text:p>
      <text:p text:style-name="P1055"><text:span text:style-name="T1056">Nr.<text:s/></text:span><text:a xlink:href="https://www.e-tar.lt/portal/legalAct.html?documentId=b6415b80c84411eba2bad9a0748ee64d" office:target-frame-name="_top" xlink:show="replace"><text:span text:style-name="T1057">V-1353</text:span></text:a><text:span text:style-name="T1058">, 2021-06-08, paskelbta TAR 2021-06-08, i. k. 2021-13107</text:span></text:p>
      <text:p text:style-name="Normal"/>
      <text:p text:style-name="P1059"><text:span text:style-name="T1060">8</text:span><text:span text:style-name="T1061">2</text:span><text:span text:style-name="T1062">. bk-2C-B (2-amino-1-(4-bromo-2,5-dimethoxyphenyl)ethan-1-one)*.</text:span><text:s/></text:p>
      <text:p text:style-name="P1063">Papildyta punktu:</text:p>
      <text:p text:style-name="P1064"><text:span text:style-name="T1065">Nr.<text:s/></text:span><text:a xlink:href="https://www.e-tar.lt/portal/legalAct.html?documentId=04dc50b0656111e7b85cfdc787069b42" office:target-frame-name="_top" xlink:show="replace"><text:span text:style-name="T1066">V-853</text:span></text:a><text:span text:style-name="T1067">, 2017-07-07, paskelbta TAR 2017-07-11, i. k. 2017-11866</text:span></text:p>
      <text:p text:style-name="P1068">Punkto numeracijos pakeitimas:</text:p>
      <text:p text:style-name="P1069"><text:span text:style-name="T1070">Nr.<text:s/></text:span><text:a xlink:href="https://www.e-tar.lt/portal/legalAct.html?documentId=b6415b80c84411eba2bad9a0748ee64d" office:target-frame-name="_top" xlink:show="replace"><text:span text:style-name="T1071">V-1353</text:span></text:a><text:span text:style-name="T1072">, 2021-06-08, paskelbta TAR 2021-06-08, i. k. 2021-13107</text:span></text:p>
      <text:p text:style-name="Normal"/>
      <text:p text:style-name="P1073"><text:span text:style-name="T1074">9</text:span><text:span text:style-name="T1075">. bk-PMMA (Methedrone/Methoxyphedrine, 1-(4-methoxyphenyl)-2-(methylamino) propan-1-one)*.</text:span></text:p>
      <text:p text:style-name="P1076"><text:span text:style-name="T1077">9</text:span><text:span text:style-name="T1078">1</text:span><text:span text:style-name="T1079">. Bretazenilas (Bretazenil,<text:s/></text:span><text:span text:style-name="T1080">1,1-dimethylethyl<text:s/></text:span><text:span text:style-name="T1081">8-bromo-11,12,13,13a-tetrahydro-9-oxo-9</text:span><text:span text:style-name="T1082">H</text:span><text:span text:style-name="T1083">-imidazo[1,5-</text:span><text:span text:style-name="T1084">a</text:span><text:span text:style-name="T1085">]pyrrolo[2,1-</text:span><text:span text:style-name="T1086">c</text:span><text:span text:style-name="T1087">][1,4]benzodiazepine-1-carboxylate</text:span><text:span text:style-name="T1088">)*.</text:span><text:s/></text:p>
      <text:p text:style-name="P1089">Papildyta punktu:</text:p>
      <text:p text:style-name="P1090"><text:span text:style-name="T1091">Nr.<text:s/></text:span><text:a xlink:href="https://www.e-tar.lt/portal/legalAct.html?documentId=5fcbfcd043ad11ec992fe4cdfceb5666" office:target-frame-name="_top" xlink:show="replace"><text:span text:style-name="T1092">V-2566</text:span></text:a><text:span text:style-name="T1093">, 2021-11-12, paskelbta</text:span><text:span text:style-name="T1094"><text:s/>TAR 2021-11-12, i. k. 2021-23503</text:span></text:p>
      <text:p text:style-name="Normal"/>
      <text:p text:style-name="P1095"><text:span text:style-name="T1096">10</text:span><text:span text:style-name="T1097">. Brolamfetaminas (Brolamfetamine, DOB).</text:span></text:p>
      <text:p text:style-name="P1098"><text:span text:style-name="T1099">10</text:span><text:span text:style-name="T1100">1</text:span><text:span text:style-name="T1101">.<text:s/></text:span><text:span text:style-name="T1102">1-(4-bromo-2,5-dimetoksifenil)etanaminas (1-(4-bromo-2,5-dimethoxyphenyl)ethanamine)*.</text:span><text:s/></text:p>
      <text:p text:style-name="P1103">Papildyta punktu:</text:p>
      <text:p text:style-name="P1104"><text:span text:style-name="T1105">Nr.<text:s/></text:span><text:a xlink:href="https://www.e-tar.lt/portal/legalAct.html?documentId=e8e05d30b0a211eab9d9cd0c85e0b745" office:target-frame-name="_top" xlink:show="replace"><text:span text:style-name="T1106">V-1497</text:span></text:a><text:span text:style-name="T1107">, 2020-06-17, paskelbta TAR 2020-06-17, i. k. 2020-13260</text:span></text:p>
      <text:p text:style-name="Normal"/>
      <text:p text:style-name="P1108"><text:span text:style-name="T1109">11</text:span><text:span text:style-name="T1110">. Arabinio dusūno lapai ir stiebeliai (Catha edulis leafs and straw).</text:span></text:p>
      <text:p text:style-name="P1111"><text:span text:style-name="T1112">12</text:span><text:span text:style-name="T1113">. 2-CB (4-brom</text:span><text:span text:style-name="T1114">o-2,5-dimethoxyphenylethylamine, MFT).</text:span></text:p>
      <text:p text:style-name="P1115"><text:span text:style-name="T1116">12</text:span><text:span text:style-name="T1117">1</text:span><text:span text:style-name="T1118">. 1-(Cikloheksilmetil)-2-[(4-etoksifenil)metil]-</text:span><text:span text:style-name="T1119">N</text:span><text:span text:style-name="T1120">,</text:span><text:span text:style-name="T1121">N</text:span><text:span text:style-name="T1122">-dietil-1</text:span><text:span text:style-name="T1123">H</text:span><text:span text:style-name="T1124">-benzimidazol-5-karboksamidas (1-(Cyclohexylmethyl)-2-[(4-ethoxyphenyl)methyl]-</text:span><text:span text:style-name="T1125">N</text:span><text:span text:style-name="T1126">,</text:span><text:span text:style-name="T1127">N</text:span><text:span text:style-name="T1128">-diethyl-1</text:span><text:span text:style-name="T1129">H</text:span><text:span text:style-name="T1130">-benzimidazol-5-carboxamide)*.</text:span><text:s/></text:p>
      <text:p text:style-name="P1131">Papildyta punktu:</text:p>
      <text:p text:style-name="P1132"><text:span text:style-name="T1133">Nr.<text:s/></text:span><text:a xlink:href="https://www.e-tar.lt/portal/legalAct.html?documentId=04dc50b0656111e7b85cfdc787069b42" office:target-frame-name="_top" xlink:show="replace"><text:span text:style-name="T1134">V-853</text:span></text:a><text:span text:style-name="T1135">, 2017-07-07, paskelbta TAR 2017-07-11, i. k. 2017-11866</text:span></text:p>
      <text:p text:style-name="Normal"/>
      <text:p text:style-name="P1136"><text:span text:style-name="T1137">12</text:span><text:span text:style-name="T1138">2</text:span><text:span text:style-name="T1139">. 1cP-AL-LAD (</text:span><text:span text:style-name="T1140">4-(cyclopropanecarbonyl)-</text:span><text:span text:style-name="T1141">N,N</text:span><text:span text:style-name="T1142">-diethyl-7-(prop-2-en-1-yl)-4,6,6a,7,8,9-hexahyd</text:span><text:span text:style-name="T1143">roindolo[4,3-</text:span><text:span text:style-name="T1144">fg</text:span><text:span text:style-name="T1145">]quinoline-9-carboxamide</text:span><text:span text:style-name="T1146">)*.</text:span><text:s/></text:p>
      <text:p text:style-name="P1147">Papildyta punktu:</text:p>
      <text:p text:style-name="P1148"><text:span text:style-name="T1149">Nr.<text:s/></text:span><text:a xlink:href="https://www.e-tar.lt/portal/legalAct.html?documentId=5fcbfcd043ad11ec992fe4cdfceb5666" office:target-frame-name="_top" xlink:show="replace"><text:span text:style-name="T1150">V-2566</text:span></text:a><text:span text:style-name="T1151">, 2021-11-12, paskelbta TAR 2021-11-12, i. k. 2021-23503</text:span></text:p>
      <text:p text:style-name="Normal"/>
      <text:p text:style-name="P1152"><text:span text:style-name="T1153">12</text:span><text:span text:style-name="T1154">3</text:span><text:span text:style-name="T1155">.<text:s/></text:span><text:span text:style-name="T1156">1cP-LSD</text:span><text:span text:style-name="T1157"><text:s/>(</text:span><text:span text:style-name="T1158">4-(cyclopropanecarbonyl)-</text:span><text:span text:style-name="T1159">N,N</text:span><text:span text:style-name="T1160">-diethyl-7-methyl-4,6,6a,7,8,9-hexahydroindolo[4,3-</text:span><text:span text:style-name="T1161">fg</text:span><text:span text:style-name="T1162">]quinoline-9-carboxamide</text:span><text:span text:style-name="T1163">)*.</text:span><text:s/></text:p>
      <text:p text:style-name="P1164">Papildyta punktu:</text:p>
      <text:p text:style-name="P1165"><text:span text:style-name="T1166">Nr.<text:s/></text:span><text:a xlink:href="https://www.e-tar.lt/portal/legalAct.html?documentId=e8e05d30b0a211eab9d9cd0c85e0b745" office:target-frame-name="_top" xlink:show="replace"><text:span text:style-name="T1167">V-1497</text:span></text:a><text:span text:style-name="T1168">, 2020-06-17, paskel</text:span><text:span text:style-name="T1169">bta TAR 2020-06-17, i. k. 2020-13260</text:span></text:p>
      <text:p text:style-name="P1170">Punkto numeracijos pakeitimas:</text:p>
      <text:p text:style-name="P1171"><text:span text:style-name="T1172">Nr.<text:s/></text:span><text:a xlink:href="https://www.e-tar.lt/portal/legalAct.html?documentId=5fcbfcd043ad11ec992fe4cdfceb5666" office:target-frame-name="_top" xlink:show="replace"><text:span text:style-name="T1173">V-2566</text:span></text:a><text:span text:style-name="T1174">, 2021-11-12, paskelbta TAR 2021-11-12, i. k. 2021-23503</text:span></text:p>
      <text:p text:style-name="Normal"/>
      <text:p text:style-name="P1175"><text:span text:style-name="T1176">13</text:span><text:span text:style-name="T1177">. CP-47,497(5-(1</text:span><text:span text:style-name="T1178">,1-Dimethylheptyl)-2-[(1R,3S)-3-hydroxycyclohexyl)]-phenol)*.<text:s/></text:span></text:p>
      <text:p text:style-name="P1179"><text:span text:style-name="T1180">14</text:span><text:span text:style-name="T1181">. CP-47,497-C6-(5-(1,1-Dimethylhexyl)-2-[(1R,3S)-3-hydroxycyclohexyl)]-phenol)*.<text:s/></text:span></text:p>
      <text:p text:style-name="P1182"><text:span text:style-name="T1183">15</text:span><text:span text:style-name="T1184">. CP-47,497-C8-(5-(1,1-Dimethyloctyl)-2-[(1R,3S)-3-hydroxycyclohexyl)]-phenol)*.<text:s/></text:span></text:p>
      <text:p text:style-name="P1185"><text:span text:style-name="T1186">16</text:span><text:span text:style-name="T1187">.<text:s/></text:span><text:span text:style-name="T1188">CP-47,497-C9-(5-(1,1-Dimethylnonyl)-2-[(1R,3S)-3-hydroxycyclohexyl)]-phenol)*.</text:span></text:p>
      <text:p text:style-name="P1189"><text:span text:style-name="T1190">16</text:span><text:span text:style-name="T1191">1</text:span><text:span text:style-name="T1192">. CUMYL-PeGACLONE (2-(1-methyl-1-phenyl-ethyl)-5-pentyl-pyrido[4,3-b]indol-1-one)*.</text:span><text:s/></text:p>
      <text:p text:style-name="P1193">Papildyta punktu:</text:p>
      <text:p text:style-name="P1194"><text:span text:style-name="T1195">Nr.<text:s/></text:span><text:a xlink:href="https://www.e-tar.lt/portal/legalAct.html?documentId=04dc50b0656111e7b85cfdc787069b42" office:target-frame-name="_top" xlink:show="replace"><text:span text:style-name="T1196">V-853</text:span></text:a><text:span text:style-name="T1197">, 2017-07-07, paskelbta TAR 2017-07-11, i. k. 2017-11866</text:span></text:p>
      <text:p text:style-name="Normal"/>
      <text:p text:style-name="P1198"><text:span text:style-name="T1199">16</text:span><text:span text:style-name="T1200">2</text:span><text:span text:style-name="T1201">. Deschlorketaminas (Deschloroketamine; 2-(methylamino)-2-phenyl-cyclohexanone)*.</text:span><text:s/></text:p>
      <text:p text:style-name="P1202">Papildyta punktu:</text:p>
      <text:p text:style-name="P1203"><text:span text:style-name="T1204">Nr.<text:s/></text:span><text:a xlink:href="https://www.e-tar.lt/portal/legalAct.html?documentId=add7ab6062c511e589fccd6fa118e11c" office:target-frame-name="_top" xlink:show="replace"><text:span text:style-name="T1205">V-1062</text:span></text:a><text:span text:style-name="T1206">, 2015-09-21, paskelbta TAR 2015-09-25, i. k. 2015-14188</text:span></text:p>
      <text:p text:style-name="P1207">Punkto numeracijos pakeitimas:</text:p>
      <text:p text:style-name="P1208"><text:span text:style-name="T1209">Nr.<text:s/></text:span><text:a xlink:href="https://www.e-tar.lt/portal/legalAct.html?documentId=04dc50b0656111e7b85cfdc787069b42" office:target-frame-name="_top" xlink:show="replace"><text:span text:style-name="T1210">V-853</text:span></text:a><text:span text:style-name="T1211">, 2017-07-07, paskelbta TAR 2017-07-11, i. k. 2017-11866</text:span></text:p>
      <text:p text:style-name="Normal"/>
      <text:p text:style-name="P1212"><text:span text:style-name="T1213">16</text:span><text:span text:style-name="T1214">3</text:span><text:span text:style-name="T1215">. Despropionil-2-fluorfentanilis</text:span><text:span text:style-name="T1216"><text:s/>(Despropionyl-2-fluorofentanyl; (</text:span><text:span text:style-name="T1217">N</text:span><text:span text:style-name="T1218">-(2-Fluorophenyl)-1-(2-phenylethyl)piperidin-4-amine)*.</text:span><text:s/></text:p>
      <text:p text:style-name="P1219">Papildyta<text:s/>punktu:</text:p>
      <text:p text:style-name="P1220"><text:span text:style-name="T1221">Nr.<text:s/></text:span><text:a xlink:href="https://www.e-tar.lt/portal/legalAct.html?documentId=add7ab6062c511e589fccd6fa118e11c" office:target-frame-name="_top" xlink:show="replace"><text:span text:style-name="T1222">V-1062</text:span></text:a><text:span text:style-name="T1223">, 2015-09-21, paskelbta TAR 2015-09-25, i. k. 2015-14188</text:span></text:p>
      <text:p text:style-name="P1224">Punkto numeracijos pakeitimas:</text:p>
      <text:p text:style-name="P1225"><text:span text:style-name="T1226">Nr.<text:s/></text:span><text:a xlink:href="https://www.e-tar.lt/portal/legalAct.html?documentId=04dc50b0656111e7b85cfdc787069b42" office:target-frame-name="_top" xlink:show="replace"><text:span text:style-name="T1227">V-853</text:span></text:a><text:span text:style-name="T1228">, 2017-07-07, paskelbta TAR 2017-07-11, i. k. 2017-11866</text:span></text:p>
      <text:p text:style-name="Normal"/>
      <text:p text:style-name="P1229"><text:span text:style-name="T1230">17</text:span><text:span text:style-name="T1231">. DET.</text:span></text:p>
      <text:p text:style-name="P1232"><text:span text:style-name="T1233">17</text:span><text:span text:style-name="T1234">1</text:span><text:span text:style-name="T1235">. Dichloropanas (Dichloropane, RTI-111, methyl 3-(3,4-dichlorophenyl)-8-methyl-8-azabicyclo[3.2.1]octane-2-carboxylate)*.</text:span><text:s/></text:p>
      <text:p text:style-name="P1236">Papildyta punktu:</text:p>
      <text:p text:style-name="P1237"><text:span text:style-name="T1238">Nr.<text:s/></text:span><text:a xlink:href="https://www.e-tar.lt/portal/legalAct.html?documentId=04dc50b0656111e7b85cfdc787069b42" office:target-frame-name="_top" xlink:show="replace"><text:span text:style-name="T1239">V-853</text:span></text:a><text:span text:style-name="T1240">, 2017-07-07, paskelbta TAR 2017-07-11, i. k. 2017-11866</text:span></text:p>
      <text:p text:style-name="Normal"/>
      <text:p text:style-name="P1241"><text:span text:style-name="T1242">17</text:span><text:span text:style-name="T1243">2</text:span><text:span text:style-name="T1244">. 4,4-dimetil-1-fenil-1-pirolidin-1-il-pentan-3-one (4,4-dimethyl</text:span><text:span text:style-name="T1245">-1-phenyl-1-pyrrolidin-1-yl-pentan-3-one)*.</text:span><text:s/></text:p>
      <text:p text:style-name="P1246">Papildyta punktu:</text:p>
      <text:p text:style-name="P1247"><text:span text:style-name="T1248">Nr.<text:s/></text:span><text:a xlink:href="https://www.e-tar.lt/portal/legalAct.html?documentId=aa3c2a70136011ebb0038a8cd8ff585f" office:target-frame-name="_top" xlink:show="replace"><text:span text:style-name="T1249">V-2305</text:span></text:a><text:span text:style-name="T1250">, 2020-10-21, paskelbta TAR 2020-10-21, i. k. 2020-21780</text:span></text:p>
      <text:p text:style-name="Normal"/>
      <text:p text:style-name="P1251"><text:span text:style-name="T1252">18</text:span><text:span text:style-name="T1253">. DMA.</text:span></text:p>
      <text:p text:style-name="P1254"><text:span text:style-name="T1255">19</text:span><text:span text:style-name="T1256">. DMHP.</text:span></text:p>
      <text:p text:style-name="P1257"><text:span text:style-name="T1258">20</text:span><text:span text:style-name="T1259">. DMT.</text:span></text:p>
      <text:p text:style-name="P1260"><text:span text:style-name="T1261">21</text:span><text:span text:style-name="T1262">. DOC.</text:span></text:p>
      <text:p text:style-name="P1263"><text:span text:style-name="T1264">22</text:span><text:span text:style-name="T1265">. DOET.</text:span></text:p>
      <text:p text:style-name="P1266"><text:span text:style-name="T1267">23</text:span><text:span text:style-name="T1268">. DOI (2,5-dimethoxy-4-iodoamphetamine)*.</text:span></text:p>
      <text:p text:style-name="P1269"><text:span text:style-name="T1270">23</text:span><text:span text:style-name="T1271">1</text:span><text:span text:style-name="T1272">. Efinazonas (Ephinazone,<text:s/></text:span><text:span text:style-name="T1273">2-ethyl-3-phenylquinazolin-4(3H)-one)*.</text:span><text:s/></text:p>
      <text:p text:style-name="P1274">Papildyta punktu:</text:p>
      <text:p text:style-name="P1275"><text:span text:style-name="T1276">Nr.<text:s/></text:span><text:a xlink:href="https://www.e-tar.lt/portal/legalAct.html?documentId=5fcbfcd043ad11ec992fe4cdfceb5666" office:target-frame-name="_top" xlink:show="replace"><text:span text:style-name="T1277">V-2566</text:span></text:a><text:span text:style-name="T1278">, 2021-11-12, paskelbta TAR 2021-11-12, i. k. 2021-23503</text:span></text:p>
      <text:p text:style-name="Normal"/>
      <text:p text:style-name="P1279"><text:span text:style-name="T1280">23</text:span><text:span text:style-name="T1281">2</text:span><text:span text:style-name="T1282">.</text:span><text:span text:style-name="T1283"><text:s/></text:span><text:span text:style-name="T1284">Epirokainas (Epirocaine, [2-methyl-2-(propylamino)propyl]benzoate)*.</text:span><text:s/></text:p>
      <text:p text:style-name="P1285">Papildyta punktu:</text:p>
      <text:p text:style-name="P1286"><text:span text:style-name="T1287">Nr.<text:s/></text:span><text:a xlink:href="https://www.e-tar.lt/portal/legalAct.html?documentId=076b4bd03eaf11e6a8ae9e1795984391" office:target-frame-name="_top" xlink:show="replace"><text:span text:style-name="T1288">V-868</text:span></text:a><text:span text:style-name="T1289">, 2016-06-29, paskelbta TAR 2016-06-30, i. k. 2016-17968</text:span></text:p>
      <text:p text:style-name="P1290">Punkto numeracijos pakeitimas:</text:p>
      <text:p text:style-name="P1291"><text:span text:style-name="T1292">Nr.<text:s/></text:span><text:a xlink:href="https://www.e-tar.lt/portal/legalAct.html?documentId=5fcbfcd043ad11ec992fe4cdfceb5666" office:target-frame-name="_top" xlink:show="replace"><text:span text:style-name="T1293">V-2566</text:span></text:a><text:span text:style-name="T1294">, 2021-11-12, paskelbta TAR 2021-11-12, i. k. 2021-23503</text:span></text:p>
      <text:p text:style-name="Normal"/>
      <text:p text:style-name="P1295"><text:span text:style-name="T1296">24</text:span><text:span text:style-name="T1297">. Eticiklidinas (Eticyclidine, PCE).</text:span></text:p>
      <text:p text:style-name="P1298"><text:span text:style-name="T1299">24</text:span><text:span text:style-name="T1300">1</text:span><text:span text:style-name="T1301">. ETH-LAD (6aR,9R)-</text:span><text:span text:style-name="T1302">N,N</text:span><text:span text:style-name="T1303">-diethyl-7-ethyl-4,6,6a,7,8,9-hexahydroindolo-[4,3-fg]quinoline-9-carboxamide)</text:span><text:span text:style-name="T1304">*.</text:span><text:s/></text:p>
      <text:p text:style-name="P1305">Papildyta punktu:</text:p>
      <text:p text:style-name="P1306"><text:span text:style-name="T1307">Nr.<text:s/></text:span><text:a xlink:href="https://www.e-tar.lt/portal/legalAct.html?documentId=21e721a0d7ca11e68d79c2033f194657" office:target-frame-name="_top" xlink:show="replace"><text:span text:style-name="T1308">V-22</text:span></text:a><text:span text:style-name="T1309">, 2017-01-06, paskelbta TAR 2017-01-11, i. k. 2017-00727</text:span></text:p>
      <text:p text:style-name="Normal"/>
      <text:p text:style-name="P1310"><text:span text:style-name="T1311">25</text:span><text:span text:style-name="T1312">. Etriptaminas (Etryptamine).</text:span></text:p>
      <text:p text:style-name="P1313"><text:span text:style-name="T1314">26</text:span><text:span text:style-name="T1315">. Fenciklidinas<text:s/></text:span><text:span text:style-name="T1316">(Phencyclidine, PCP)*.</text:span></text:p>
      <text:p text:style-name="P1317"><text:span text:style-name="T1318">27</text:span><text:span text:style-name="T1319">. Fenciklidino darinių ir fenciklidino bioizosterinių darinių grupė* – bet kokie 1-fenil- arba 1-(tien-2-il)-cikloheksan-1-amino dariniai (išskyrus Tiletaminą), turintys (arba neturintys) alkil-, amino-, halogen-, hidroksi- arb</text:span><text:span text:style-name="T1320">a metoksi- radikalų fenilo žiede; kondensuotą benzo žiedą<text:s/></text:span><text:span text:style-name="T1321"><text:line-break/>4,5-tienilo žiedo padėtyse; 2- arba 4-metil- arba 2- arba 4-okso- radikalų cikloheksano žiede; alkil-, dialkil-, hidroksietil-, ω-metoksialkil- radikalų amino grupėje arba amino grupė gali būti pir</text:span><text:span text:style-name="T1322">olidino, piperidino, morfolino arba azepano žiedų, turinčių (arba neturinčių) metil- radikalų, dalis. Taip pat šių darinių druskos, eteriai arba esteriai, jei tokie galimi.</text:span><text:s/></text:p>
      <text:p text:style-name="P1323">Punkto pakeitimai:</text:p>
      <text:p text:style-name="P1324"><text:span text:style-name="T1325">Nr.<text:s/></text:span><text:a xlink:href="https://www.e-tar.lt/portal/legalAct.html?documentId=1ddfb100aede11e5b12fbb7dc920ee2c" office:target-frame-name="_top" xlink:show="replace"><text:span text:style-name="T1326">V-1511</text:span></text:a><text:span text:style-name="T1327">, 2015-12-28, paskelbta TAR 2015-12-30, i. k. 2015-20982</text:span></text:p>
      <text:p text:style-name="P1328"><text:span text:style-name="T1329">Nr.<text:s/></text:span><text:a xlink:href="https://www.e-tar.lt/portal/legalAct.html?documentId=21e721a0d7ca11e68d79c2033f194657" office:target-frame-name="_top" xlink:show="replace"><text:span text:style-name="T1330">V-22</text:span></text:a><text:span text:style-name="T1331">, 2017-01-06, paskelbta TAR 2017-01-11, i. k. 2017-00727</text:span></text:p>
      <text:p text:style-name="P1332"><text:span text:style-name="T1333">Nr.<text:s/></text:span><text:a xlink:href="https://www.e-tar.lt/portal/legalAct.html?documentId=04dc50b0656111e7b85cfdc787069b42" office:target-frame-name="_top" xlink:show="replace"><text:span text:style-name="T1334">V-853</text:span></text:a><text:span text:style-name="T1335">, 2017-07-07, paskelbta TAR 2017-07-11, i. k. 2017-11866</text:span></text:p>
      <text:p text:style-name="Normal"/>
      <text:p text:style-name="P1336"><text:span text:style-name="T1337">28</text:span><text:span text:style-name="T1338">. Fenetilaminas (2-</text:span><text:span text:style-name="T1339">PEA, 2-fenetilamine, 2-feniletanaminas)*.</text:span></text:p>
      <text:p text:style-name="P1340"><text:span text:style-name="T1341">29</text:span><text:span text:style-name="T1342">. Fenetilamino darinių ir fenetilamino bioizosterinių darinių grupė*</text:span><text:span text:style-name="T1343"><text:s/>– bet kokie<text:s/></text:span><text:span text:style-name="T1344"><text:line-break/>2-feniletanamino arba 2-(tiofen-2-il)etanamino dariniai, turintys arba neturintys metilendioksi-, etilendioksi-, propan-1,3-di</text:span><text:span text:style-name="T1345">il-, butan-1,4-diil- arba ciklopentan-1,3-diil- radikalų 3,4-fenilo žiedo padėtyse; turintys (arba neturintys) kondensuotus benzo-, 2-metil- arba 2,2-dimetil-2,3-dihidrofurano, 2,3-dihidrofurano, furano, pirolo žiedus 3,4-fenilo žiedo padėtyse; turintys (a</text:span><text:span text:style-name="T1346">rba neturintys) kondensuotus du furano arba du 2,3-dihidrofurano žiedus 2,3- ir 5,6- fenilo žiedo padėtyse; turintys (arba neturintys) aliloksi-, alkil-, 4-alkiltio-, alkoksi-, halogen-, 4-haloalkil-,<text:s/></text:span><text:span text:style-name="T1347"><text:line-break/>4-haloalkiltio-, 2-metilaliloksi-, 4-nitro- radikalų f</text:span><text:span text:style-name="T1348">enilo žiede; turintys (arba neturintys) alkoksikarbonil-, fenil-, hidroksi-, metil- arba metoksi- radikalų 2-oje etanamino fragmento padėtyje; benzil-, <text:s/>fenil-, 2-metoksifenil- radikalą 1-oje etanamino padėtyje; anglies atomai iš etanamino fragmento gali b</text:span><text:span text:style-name="T1349">ūti ciklopropano, biciklo[2.2.1]heptano arba kondensuota prie fenilo žiedo ciklopentano žiedo dalis; 2-asis anglies atomas iš etanamino fragmento gali būti cikloalkano žiedo dalis; etanamino fragmentas gali būti sudėtinė alkil- arba dialkilmorfolino, 2-imi</text:span><text:span text:style-name="T1350">nooksazolidin-, 2-aminooksazolin- arba pirolidin-2-ono žiedo dalis; amino grupė gali turėti arba neturėti alil-, alkil-, benzil-, cikloalkil-, 2-halogenbenzil-, hidroksi-, hidroksibenzil-, 2-hidroksietil-, metoksi-, mono-, di-, arba trialkoksibenzil-, alki</text:span><text:span text:style-name="T1351">lidendioksibenzil-, karbamoilmetil-, 2-metoksietil-,<text:s/></text:span><text:span text:style-name="T1352"><text:line-break/>2-propinil- radikalų. Amino grupė bei amino grupė ir pirmasis etanamino fragmento anglies atomas gali būti pirolidino, piperidino, morfolino arba 4-hidroksipiperidino žiedo dalis. Taip pat šių darinių d</text:span><text:span text:style-name="T1353">ruskos, eteriai, esteriai arba amidai, jei tokie galimi.</text:span><text:s/></text:p>
      <text:p text:style-name="P1354">Punkto pakeitimai:</text:p>
      <text:p text:style-name="P1355"><text:span text:style-name="T1356">Nr.<text:s/></text:span><text:a xlink:href="https://www.e-tar.lt/portal/legalAct.html?documentId=add7ab6062c511e589fccd6fa118e11c" office:target-frame-name="_top" xlink:show="replace"><text:span text:style-name="T1357">V-1062</text:span></text:a><text:span text:style-name="T1358">, 2015-09-21, paskelbta TAR 2015-09-25, i. k. 2015-14188</text:span></text:p>
      <text:p text:style-name="P1359"><text:span text:style-name="T1360">Nr.<text:s/></text:span><text:a xlink:href="https://www.e-tar.lt/portal/legalAct.html?documentId=1ddfb100aede11e5b12fbb7dc920ee2c" office:target-frame-name="_top" xlink:show="replace"><text:span text:style-name="T1361">V-1511</text:span></text:a><text:span text:style-name="T1362">, 2015-12-28, paskelbta TAR 2015-12-30, i. k. 2015-20982</text:span></text:p>
      <text:p text:style-name="P1363"><text:span text:style-name="T1364">Nr.<text:s/></text:span><text:a xlink:href="https://www.e-tar.lt/portal/legalAct.html?documentId=076b4bd03eaf11e6a8ae9e1795984391" office:target-frame-name="_top" xlink:show="replace"><text:span text:style-name="T1365">V-868</text:span></text:a><text:span text:style-name="T1366">, 2016-06-29, paskelbta TAR 2016-06-30, i. k. 2016-17968</text:span></text:p>
      <text:p text:style-name="P1367"><text:span text:style-name="T1368">Nr.<text:s/></text:span><text:a xlink:href="https://www.e-tar.lt/portal/legalAct.html?documentId=21e721a0d7ca11e68d79c2033f194657" office:target-frame-name="_top" xlink:show="replace"><text:span text:style-name="T1369">V-22</text:span></text:a><text:span text:style-name="T1370">, 2017-01-06, paskelbta TAR 2017-01-11, i. k. 2017-00727</text:span></text:p>
      <text:p text:style-name="P1371"><text:span text:style-name="T1372">Nr.<text:s/></text:span><text:a xlink:href="https://www.e-tar.lt/portal/legalAct.html?documentId=04dc50b0656111e7b85cfdc787069b42" office:target-frame-name="_top" xlink:show="replace"><text:span text:style-name="T1373">V-853</text:span></text:a><text:span text:style-name="T1374">, 2017-07-07, paskelbta TAR 2017-07-11, i. k. 2017-11866</text:span></text:p>
      <text:p text:style-name="P1375"><text:span text:style-name="T1376">Nr.<text:s/></text:span><text:a xlink:href="https://www.e-tar.lt/portal/legalAct.html?documentId=3aa757a064af11e8acbae39398545bed" office:target-frame-name="_top" xlink:show="replace"><text:span text:style-name="T1377">V-632</text:span></text:a><text:span text:style-name="T1378">, 2018-05-3</text:span><text:span text:style-name="T1379">0, paskelbta TAR 2018-05-31, i. k. 2018-08897</text:span></text:p>
      <text:p text:style-name="P1380"><text:span text:style-name="T1381">Nr.<text:s/></text:span><text:a xlink:href="https://www.e-tar.lt/portal/legalAct.html?documentId=36eb79209b0a11e8b93ad15b34c9248c" office:target-frame-name="_top" xlink:show="replace"><text:span text:style-name="T1382">V-887</text:span></text:a><text:span text:style-name="T1383">, 2018-08-06, paskelbta TAR 2018-08-08, i. k. 2018-12941</text:span></text:p>
      <text:p text:style-name="P1384"><text:span text:style-name="T1385">Nr.<text:s/></text:span><text:a xlink:href="https://www.e-tar.lt/portal/legalAct.html?documentId=c42775601d9e11eabe008ea93139d588" office:target-frame-name="_top" xlink:show="replace"><text:span text:style-name="T1386">V-1431</text:span></text:a><text:span text:style-name="T1387">, 2019-12-11, paskelbta TAR 2019-12-13, i. k. 2019-20159</text:span></text:p>
      <text:p text:style-name="P1388"><text:span text:style-name="T1389">Nr.<text:s/></text:span><text:a xlink:href="https://www.e-tar.lt/portal/legalAct.html?documentId=5fcbfcd043ad11ec992fe4cdfceb5666" office:target-frame-name="_top" xlink:show="replace"><text:span text:style-name="T1390">V-2566</text:span></text:a><text:span text:style-name="T1391">, 2021-11-12, paskelbta TAR 2</text:span><text:span text:style-name="T1392">021-11-12, i. k. 2021-23503</text:span></text:p>
      <text:p text:style-name="Normal"/>
      <text:p text:style-name="P1393"><text:span text:style-name="T1394">29</text:span><text:span text:style-name="T1395">1</text:span><text:span text:style-name="T1396">. Fenidato darinių grupė* – bet kokie<text:s/></text:span><text:span text:style-name="T1397">2-fenil-2-(piperidin-2-il)acetato dariniai (išskyrus metilfenidatą), turintys arba neturintys 4-alkil-, 3-halogen-, 4-halogen-, 3,4-dihalogen- radikalų fenilo žiede; benzo- kondensuo</text:span><text:span text:style-name="T1398">tą žiedą 3,4-fenilo žiedo padėtyje; alkil- radikalą karboksilato grupėje.<text:s/></text:span><text:span text:style-name="T1399">Taip pat šių darinių druskos, eteriai arba esteriai, jei tokie galimi.</text:span><text:s/></text:p>
      <text:p text:style-name="P1400">Papildyta punktu:</text:p>
      <text:p text:style-name="P1401"><text:span text:style-name="T1402">Nr.<text:s/></text:span><text:a xlink:href="https://www.e-tar.lt/portal/legalAct.html?documentId=add7ab6062c511e589fccd6fa118e11c" office:target-frame-name="_top" xlink:show="replace"><text:span text:style-name="T1403">V-1062</text:span></text:a><text:span text:style-name="T1404">, 2015-09-21, paskelbta TAR 2015-09-25, i. k. 2015-14188</text:span></text:p>
      <text:p text:style-name="Normal"/>
      <text:p text:style-name="P1405"><text:span text:style-name="T1406">30</text:span><text:span text:style-name="T1407">. FLEA.</text:span></text:p>
      <text:p text:style-name="P1408"><text:span text:style-name="T1409">30</text:span><text:span text:style-name="T1410">1</text:span><text:span text:style-name="T1411">. 4-fluorofenibut (4-fluorophenibut, 4-amino-3-(4-fluorophenyl)butanoic<text:s/></text:span><text:span text:style-name="T1412">acid)*.</text:span><text:s/></text:p>
      <text:p text:style-name="P1413">Papildyta punktu:</text:p>
      <text:p text:style-name="P1414"><text:span text:style-name="T1415">Nr.<text:s/></text:span><text:a xlink:href="https://www.e-tar.lt/portal/legalAct.html?documentId=c42775601d9e11eabe008ea93139d588" office:target-frame-name="_top" xlink:show="replace"><text:span text:style-name="T1416">V-1431</text:span></text:a><text:span text:style-name="T1417">, 2019-12-11, paskelbta TAR 2019-12-13, i. k. 2019-20159</text:span></text:p>
      <text:p text:style-name="Normal"/>
      <text:p text:style-name="P1418"><text:span text:style-name="T1419">31</text:span><text:span text:style-name="T1420">. 3-fluorometkatinonas (3-fluoromethcathinone)*.</text:span></text:p>
      <text:p text:style-name="P1421"><text:span text:style-name="T1422">31</text:span><text:span text:style-name="T1423">1</text:span><text:span text:style-name="T1424">.</text:span><text:span text:style-name="T1425"><text:s/>2F-QMPSB (quinolin-8-yl 3-((4,4-difluoropiperidin-1-yl)sulfonyl)-4-methylbenzoate)*.</text:span><text:s/></text:p>
      <text:p text:style-name="P1426">Papildyta punktu:</text:p>
      <text:p text:style-name="P1427"><text:span text:style-name="T1428">Nr.<text:s/></text:span><text:a xlink:href="https://www.e-tar.lt/portal/legalAct.html?documentId=b39d0e30876211e993ffd4361ddf8976" office:target-frame-name="_top" xlink:show="replace"><text:span text:style-name="T1429">V-668</text:span></text:a><text:span text:style-name="T1430">, 2019-06-04, paskelbta TAR 2019-06-05, i. k</text:span><text:span text:style-name="T1431">. 2019-09076</text:span></text:p>
      <text:p text:style-name="Normal"/>
      <text:p text:style-name="P1432"><text:span text:style-name="T1433">31</text:span><text:span text:style-name="T1434">2</text:span><text:span text:style-name="T1435">.</text:span><text:span text:style-name="T1436"><text:s/></text:span><text:span text:style-name="T1437">Furanilfentanilis (Furanylfentanyl,<text:s/></text:span><text:span text:style-name="T1438">N</text:span><text:span text:style-name="T1439">-phenyl-</text:span><text:span text:style-name="T1440">N</text:span><text:span text:style-name="T1441">-[1-(2-phenylethyl)piperidin-4-yl]-furan-2-carboxamide)*.</text:span><text:s/></text:p>
      <text:p text:style-name="P1442">Papildyta punktu:</text:p>
      <text:p text:style-name="P1443"><text:span text:style-name="T1444">Nr.<text:s/></text:span><text:a xlink:href="https://www.e-tar.lt/portal/legalAct.html?documentId=1ddfb100aede11e5b12fbb7dc920ee2c" office:target-frame-name="_top" xlink:show="replace"><text:span text:style-name="T1445">V-1511</text:span></text:a><text:span text:style-name="T1446">,<text:s/></text:span><text:span text:style-name="T1447">2015-12-28, paskelbta TAR 2015-12-30, i. k. 2015-20982</text:span></text:p>
      <text:p text:style-name="P1448">Punkto numeracijos pakeitimas:</text:p>
      <text:p text:style-name="P1449"><text:span text:style-name="T1450">Nr.<text:s/></text:span><text:a xlink:href="https://www.e-tar.lt/portal/legalAct.html?documentId=b39d0e30876211e993ffd4361ddf8976" office:target-frame-name="_top" xlink:show="replace"><text:span text:style-name="T1451">V-668</text:span></text:a><text:span text:style-name="T1452">, 2019-06-04, paskelbta TAR 2019-06-05, i. k. 2019-09076</text:span></text:p>
      <text:p text:style-name="Normal"/>
      <text:p text:style-name="P1453"><text:span text:style-name="T1454">32</text:span><text:span text:style-name="T1455">. Gyslotasis vyklys ir jo dalys (Argyreia nervosa plant)*.</text:span></text:p>
      <text:p text:style-name="P1456"><text:span text:style-name="T1457">33</text:span><text:span text:style-name="T1458">. Gyslotojo vyklio ir jo dalių ekstraktas (extract of Argyreia nervosa)*.</text:span></text:p>
      <text:p text:style-name="P1459"><text:span text:style-name="T1460">34</text:span><text:span text:style-name="T1461">. HU-210-(6aR)-trans-3-(1,1-Dimethylheptyl)-6a,7,10,10a-tetrahydro-1-hydroxy-6,6-dimethyl-6H-dibenzo[b,d]pyran</text:span><text:span text:style-name="T1462">-9-methanol)*.</text:span></text:p>
      <text:p text:style-name="P1463"><text:span text:style-name="T1464">35</text:span><text:span text:style-name="T1465">. Ibogainas (Ibogaine)*.</text:span></text:p>
      <text:p text:style-name="P1466"><text:span text:style-name="T1467">36</text:span><text:span text:style-name="T1468">. JWH-018-((Naphthalen-1-yl)(1-Pentyl-1H-Indol-3-yl)methanon) arba (1-Pentyl-3-(1-Naphthoyl)Indole)*.</text:span></text:p>
      <text:p text:style-name="P1469"><text:span text:style-name="T1470">37</text:span><text:span text:style-name="T1471">. JWH-073-(1-butyl-3-(1-naphthoyl)indol) arba Naphthalene-1-yl-(1-butylindol-3-yl)methanon)*.</text:span></text:p>
      <text:p text:style-name="P1472"><text:span text:style-name="T1473">38</text:span><text:span text:style-name="T1474">. JWH-200 ([1-[2-(4-morpholinyl)ethyl]-1H-indol-3-yl]-1-naphthalenyl-methanone)*.</text:span></text:p>
      <text:p text:style-name="P1475"><text:span text:style-name="T1476">39</text:span><text:span text:style-name="T1477">. JWH-250 (2-(2-methoxyphenyl)-1-(1-pentylindol-3-yl)ethanone)*.</text:span></text:p>
      <text:p text:style-name="P1478"><text:span text:style-name="T1479">40</text:span><text:span text:style-name="T1480">. JWH-398 (1-pentyl-3-(4-chloro-1-naphthoyl)indole*.</text:span></text:p>
      <text:p text:style-name="P1481"><text:span text:style-name="T1482">41</text:span><text:span text:style-name="T1483">. Katinonas (Cathinone).</text:span></text:p>
      <text:p text:style-name="P1484"><text:span text:style-name="T1485">42</text:span><text:span text:style-name="T1486">.<text:s/></text:span><text:span text:style-name="T1487">Katinono darinių ir katinono bioizosterinių darinių grupė* – bet kokie 2-amino-1-fenil-1-propanono, 2-amino-1-naftil-1-propanono ir 2-amino-1-(tiofen-2-il)-1-propanono dariniai (išskyrus bupropioną), turintys (arba neturintys) alkil-, alkoksi-, alkiliden-,</text:span><text:span text:style-name="T1488"><text:s/>alkilidendioksi-, 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489"><text:s/>alkilu, benzilu</text:span><text:span text:style-name="T1490">,<text:s/></text:span><text:span text:style-name="T1491">cikloalkilu arba amino grupė įeina į ciklinę struktūrą. Taip pat šių darinių druskos, eteriai arba esteriai, jei tokie galimi.</text:span><text:s/></text:p>
      <text:p text:style-name="P1492">Punkto pakeitimai:</text:p>
      <text:p text:style-name="P1493"><text:span text:style-name="T1494">Nr.<text:s/></text:span><text:a xlink:href="https://www.e-tar.lt/portal/legalAct.html?documentId=add7ab6062c511e589fccd6fa118e11c" office:target-frame-name="_top" xlink:show="replace"><text:span text:style-name="T1495">V-1062</text:span></text:a><text:span text:style-name="T1496">, 2015-09-21, paskelbta TAR 2015-09-25, i. k. 2015-14188</text:span></text:p>
      <text:p text:style-name="P1497"><text:span text:style-name="T1498">Nr.<text:s/></text:span><text:a xlink:href="https://www.e-tar.lt/portal/legalAct.html?documentId=1ddfb100aede11e5b12fbb7dc920ee2c" office:target-frame-name="_top" xlink:show="replace"><text:span text:style-name="T1499">V-1511</text:span></text:a><text:span text:style-name="T1500">, 2015-12-28, paskelbta TAR 2015-12-30, i. k. 2015-20982</text:span></text:p>
      <text:p text:style-name="P1501"><text:span text:style-name="T1502">Nr.<text:s/></text:span><text:a xlink:href="https://www.e-tar.lt/portal/legalAct.html?documentId=076b4bd03eaf11e6a8ae9e1795984391" office:target-frame-name="_top" xlink:show="replace"><text:span text:style-name="T1503">V-868</text:span></text:a><text:span text:style-name="T1504">, 2016-06-29, paskelbta TAR 2016-06-30, i. k. 2016-17968</text:span></text:p>
      <text:p text:style-name="P1505"><text:span text:style-name="T1506">Nr.<text:s/></text:span><text:a xlink:href="https://www.e-tar.lt/portal/legalAct.html?documentId=3aa757a064af11e8acbae39398545bed" office:target-frame-name="_top" xlink:show="replace"><text:span text:style-name="T1507">V-632</text:span></text:a><text:span text:style-name="T1508">,<text:s/></text:span><text:span text:style-name="T1509">2018-05-30, paskelbta TAR 2018-05-31, i. k. 2018-08897</text:span></text:p>
      <text:p text:style-name="P1510"><text:span text:style-name="T1511">Nr.<text:s/></text:span><text:a xlink:href="https://www.e-tar.lt/portal/legalAct.html?documentId=36eb79209b0a11e8b93ad15b34c9248c" office:target-frame-name="_top" xlink:show="replace"><text:span text:style-name="T1512">V-887</text:span></text:a><text:span text:style-name="T1513">, 2018-08-06, paskelbta TAR 2018-08-08, i. k. 2018-12941</text:span></text:p>
      <text:p text:style-name="Normal"/>
      <text:p text:style-name="P1514"><text:span text:style-name="T1515">43</text:span><text:span text:style-name="T1516">. Kvaitulinis šalavijas ir jo<text:s/></text:span><text:span text:style-name="T1517">dalys (Salvia divinorum plant)*.</text:span></text:p>
      <text:p text:style-name="P1518"><text:span text:style-name="T1519">44</text:span><text:span text:style-name="T1520">. Kvaitulinio šalavijo ir jo dalių ekstraktas (extract of Salvia divinorum)*.</text:span></text:p>
      <text:p text:style-name="P1521"><text:span text:style-name="T1522">45</text:span><text:span text:style-name="T1523">. Linažiedis sukutis ir jo dalys (Ipomoea violacea plant)*.</text:span></text:p>
      <text:p text:style-name="P1524"><text:span text:style-name="T1525">46</text:span><text:span text:style-name="T1526">. Linažiedžio sukučio ir jo dalių ekstraktas (extract of Ipomoea<text:s/></text:span><text:span text:style-name="T1527">violacea)*.</text:span></text:p>
      <text:p text:style-name="P1528"><text:span text:style-name="T1529">47</text:span><text:span text:style-name="T1530">. Lizergidas, lizergo rūgšties amidas, izolizergo rūgšties amidas ir analogai ((+)-Lysergide, LSD, LSD-25, lysergic acid amide, isolysergic acid amide and analogues).</text:span></text:p>
      <text:p text:style-name="P1531"><text:span text:style-name="T1532">47</text:span><text:span text:style-name="T1533">1</text:span><text:span text:style-name="T1534">. Lizergo rūgšties 2,4-dimetilazetididas (Lysergic acid 2,4-dime</text:span><text:span text:style-name="T1535">thylazetidide, LSZ, (8ß)-8-{[(2S,4S)-2,4-Dimethylazetidin-1-yl]carbonyl}-6-methyl-9,10-didehydroergoline)*.</text:span><text:s/></text:p>
      <text:p text:style-name="P1536">Papildyta punktu:</text:p>
      <text:p text:style-name="P1537"><text:span text:style-name="T1538">Nr.<text:s/></text:span><text:a xlink:href="https://www.e-tar.lt/portal/legalAct.html?documentId=04dc50b0656111e7b85cfdc787069b42" office:target-frame-name="_top" xlink:show="replace"><text:span text:style-name="T1539">V-853</text:span></text:a><text:span text:style-name="T1540">, 2017-07-07, paskelbt</text:span><text:span text:style-name="T1541">a TAR 2017-07-11, i. k. 2017-11866</text:span></text:p>
      <text:p text:style-name="Normal"/>
      <text:p text:style-name="P1542"><text:span text:style-name="T1543">47</text:span><text:span text:style-name="T1544">2</text:span><text:span text:style-name="T1545">. Lizergo rūgšties metilo esteris (Lysergic acid methyl ester, methyl 7-methyl-6,6a,8,9-tetrahydro-4H-indolo[4,3-fg]quinoline-9-carboxylate)*.</text:span><text:s/></text:p>
      <text:p text:style-name="P1546">Papildyta punktu:</text:p>
      <text:p text:style-name="P1547"><text:span text:style-name="T1548">Nr.<text:s/></text:span><text:a xlink:href="https://www.e-tar.lt/portal/legalAct.html?documentId=547175b0127b11e9b2b6e7cdb14007b4" office:target-frame-name="_top" xlink:show="replace"><text:span text:style-name="T1549">V-17</text:span></text:a><text:span text:style-name="T1550">, 2019-01-04, paskelbta TAR 2019-01-07, i. k. 2019-00192</text:span></text:p>
      <text:p text:style-name="Normal"/>
      <text:p text:style-name="P1551"><text:span text:style-name="T1552">47</text:span><text:span text:style-name="T1553">3</text:span><text:span text:style-name="T1554">. LSA ((8ß)-9,10-didehydro-6-methyl-ergoline-8-carboxamide)*.</text:span><text:s/></text:p>
      <text:p text:style-name="P1555">Papildyta punktu:</text:p>
      <text:p text:style-name="P1556"><text:span text:style-name="T1557">Nr.<text:s/></text:span><text:a xlink:href="https://www.e-tar.lt/portal/legalAct.html?documentId=04dc50b0656111e7b85cfdc787069b42" office:target-frame-name="_top" xlink:show="replace"><text:span text:style-name="T1558">V-853</text:span></text:a><text:span text:style-name="T1559">, 2017-07-07, paskelbta TAR 2017-07-11, i. k. 2017-11866</text:span></text:p>
      <text:p text:style-name="P1560">Punkto numeracijos pakeitimas:</text:p>
      <text:p text:style-name="P1561"><text:span text:style-name="T1562">Nr.<text:s/></text:span><text:a xlink:href="https://www.e-tar.lt/portal/legalAct.html?documentId=547175b0127b11e9b2b6e7cdb14007b4" office:target-frame-name="_top" xlink:show="replace"><text:span text:style-name="T1563">V-17</text:span></text:a><text:span text:style-name="T1564">, 2019-01-04, paskelbta TAR 2019-01-07, i. k. 2019-00192</text:span></text:p>
      <text:p text:style-name="Normal"/>
      <text:p text:style-name="P1565"><text:span text:style-name="T1566">47</text:span><text:span text:style-name="T1567">4</text:span><text:span text:style-name="T1568">. M-ALPHA-HCMA (3-(2</text:span><text:span text:style-name="T1569">H</text:span><text:span text:style-name="T1570">-1,3-benzodioxol-5-yl)-2-hydroxy-</text:span><text:span text:style-name="T1571">N</text:span><text:span text:style-name="T1572">,2-dimethyl-3-(methylamino)propanamide)*.</text:span><text:s/></text:p>
      <text:p text:style-name="P1573">Papildyta punktu:</text:p>
      <text:p text:style-name="P1574"><text:span text:style-name="T1575">Nr.<text:s/></text:span><text:a xlink:href="https://www.e-tar.lt/portal/legalAct.html?documentId=b6415b80c84411eba2bad9a0748ee64d" office:target-frame-name="_top" xlink:show="replace"><text:span text:style-name="T1576">V-1353</text:span></text:a><text:span text:style-name="T1577">, 2021-06-08, paskelbta TAR 2021-06-08, i. k. 2021-13107</text:span></text:p>
      <text:p text:style-name="Normal"/>
      <text:p text:style-name="P1578"><text:span text:style-name="T1579">48</text:span><text:span text:style-name="T1580">. MBDB.</text:span></text:p>
      <text:p text:style-name="P1581"><text:span text:style-name="T1582">48</text:span><text:span text:style-name="T1583">1</text:span><text:span text:style-name="T1584">. MDA-19 (MDA 19,</text:span><text:span text:style-name="T1585"><text:s/></text:span><text:span text:style-name="T1586">N</text:span><text:span text:style-name="T1587">-[(Z)-(1-hexyl-2-oxoindol-3-ylidene)amino]benzamide)*.</text:span><text:s/></text:p>
      <text:p text:style-name="P1588">Papildyta punktu:</text:p>
      <text:p text:style-name="P1589"><text:span text:style-name="T1590">Nr.<text:s/></text:span><text:a xlink:href="https://www.e-tar.lt/portal/legalAct.html?documentId=21e721a0d7ca11e68d79c2033f194657" office:target-frame-name="_top" xlink:show="replace"><text:span text:style-name="T1591">V-22</text:span></text:a><text:span text:style-name="T1592">, 2017-01-06, paskelbta TAR 2017-01-11, i. k. 2017-00727</text:span></text:p>
      <text:p text:style-name="Normal"/>
      <text:p text:style-name="P1593"><text:span text:style-name="T1594">49</text:span><text:span text:style-name="T1595">. MDE.</text:span></text:p>
      <text:p text:style-name="P1596"><text:span text:style-name="T1597">50</text:span><text:span text:style-name="T1598">. MDMA.</text:span></text:p>
      <text:p text:style-name="P1599"><text:span text:style-name="T1600">51</text:span><text:span text:style-name="T1601">. Mefedronas (Mephedrone,<text:s/></text:span><text:span text:style-name="T1602">4-methylmethcathinone, 1-(4-Methylphenyl) -2-methylaminopropan-1-one)*.</text:span></text:p>
      <text:p text:style-name="P1603"><text:span text:style-name="T1604">52</text:span><text:span text:style-name="T1605">. Meskalinas (Mescaline).</text:span></text:p>
      <text:p text:style-name="P1606"><text:span text:style-name="T1607">53</text:span><text:span text:style-name="T1608">. 4-Metilaminoreksas (4-methylaminorex).</text:span></text:p>
      <text:p text:style-name="P1609"><text:span text:style-name="T1610">53</text:span><text:span text:style-name="T1611">1</text:span><text:span text:style-name="T1612">. Metil 2-fenil-2-(pirolidin-1-il)acetatas (Methyl 2-phenyl-2-(pyrrolidin-1-yl)acetate)*.</text:span><text:s/></text:p>
      <text:p text:style-name="P1613">Papildyta punktu:</text:p>
      <text:p text:style-name="P1614"><text:span text:style-name="T1615">Nr.<text:s/></text:span><text:a xlink:href="https://www.e-tar.lt/portal/legalAct.html?documentId=e8e05d30b0a211eab9d9cd0c85e0b745" office:target-frame-name="_top" xlink:show="replace"><text:span text:style-name="T1616">V-1497</text:span></text:a><text:span text:style-name="T1617">, 2020-06-17, paskelbta TAR 2020-06-17, i. k. 2020-13260</text:span></text:p>
      <text:p text:style-name="Normal"/>
      <text:p text:style-name="P1618"><text:span text:style-name="T1619">54</text:span><text:span text:style-name="T1620">. Metkatinonas (Methcathinone).</text:span></text:p>
      <text:p text:style-name="P1621"><text:span text:style-name="T1622">54</text:span><text:span text:style-name="T1623">1</text:span><text:span text:style-name="T1624">. Metoksetamino bromintas darinys</text:span><text:span text:style-name="T1625"><text:s/></text:span><text:span text:style-name="T1626">(Methoxetamine brominated derivative)*.</text:span><text:s/></text:p>
      <text:p text:style-name="P1627">Papildyta punktu:</text:p>
      <text:p text:style-name="P1628"><text:span text:style-name="T1629">Nr.<text:s/></text:span><text:a xlink:href="https://www.e-tar.lt/portal/legalAct.html?documentId=add7ab6062c511e589fccd6fa118e11c" office:target-frame-name="_top" xlink:show="replace"><text:span text:style-name="T1630">V-1062</text:span></text:a><text:span text:style-name="T1631">, 2015-09-21, paskelbta TAR 2015-09-25, i. k. 2015-14188</text:span></text:p>
      <text:p text:style-name="Normal"/>
      <text:p text:style-name="P1632"><text:span text:style-name="T1633">55</text:span><text:span text:style-name="T1634">. MMDA.</text:span></text:p>
      <text:p text:style-name="P1635"><text:span text:style-name="T1636">56</text:span><text:span text:style-name="T1637">. 4-MTA (4-</text:span><text:span text:style-name="T1638">methylthioamphetamine).</text:span></text:p>
      <text:p text:style-name="P1639"><text:span text:style-name="T1640">57</text:span><text:span text:style-name="T1641">. N-etil MDA (N-ethyl-MDA).</text:span></text:p>
      <text:p text:style-name="P1642"><text:span text:style-name="T1643">58</text:span><text:span text:style-name="T1644">. N-hidroksi MDA (N-hydroxy MDA).</text:span></text:p>
      <text:p text:style-name="P1645"><text:span text:style-name="T1646">58</text:span><text:span text:style-name="T1647">1</text:span><text:span text:style-name="T1648">. Okfentanilis</text:span><text:span text:style-name="T1649"><text:s/></text:span><text:span text:style-name="T1650">(Ocfentanyl)*.</text:span><text:s/></text:p>
      <text:p text:style-name="P1651">Papildyta punktu:</text:p>
      <text:p text:style-name="P1652"><text:span text:style-name="T1653">Nr.<text:s/></text:span><text:a xlink:href="https://www.e-tar.lt/portal/legalAct.html?documentId=add7ab6062c511e589fccd6fa118e11c" office:target-frame-name="_top" xlink:show="replace"><text:span text:style-name="T1654">V-1062</text:span></text:a><text:span text:style-name="T1655">, 2015-09-21, paskelbta TAR 2015-09-25, i. k. 2015-14188</text:span></text:p>
      <text:p text:style-name="Normal"/>
      <text:p text:style-name="P1656"><text:span text:style-name="T1657">58</text:span><text:span text:style-name="T1658">2</text:span><text:span text:style-name="T1659">. Oktodrinas (Octodrine,<text:s/></text:span><text:span text:style-name="T1660">6-methylheptan-2-amine)*.<text:s/></text:span></text:p>
      <text:p text:style-name="P1661">Papildyta punktu:</text:p>
      <text:p text:style-name="P1662"><text:span text:style-name="T1663">Nr.<text:s/></text:span><text:a xlink:href="https://www.e-tar.lt/portal/legalAct.html?documentId=3c3627a0eae211e7acd7ea182930b17f" office:target-frame-name="_top" xlink:show="replace"><text:span text:style-name="T1664">V-1497</text:span></text:a><text:span text:style-name="T1665">, 2017-</text:span><text:span text:style-name="T1666">12-22, paskelbta TAR 2017-12-27, i. k. 2017-21241</text:span></text:p>
      <text:p text:style-name="Normal"/>
      <text:p text:style-name="P1667"><text:span text:style-name="T1668">59</text:span><text:span text:style-name="T1669">. Paraheksilis (Parahexyl).</text:span></text:p>
      <text:p text:style-name="P1670"><text:span text:style-name="T1671">59</text:span><text:span text:style-name="T1672">1</text:span><text:span text:style-name="T1673">. Pagoklonas (Pagoclone,</text:span><text:span text:style-name="T1674"><text:s/>2-(7-chloro-1,8-naphthyridin-2-yl)-2,3-dihydro-3-(5-methyl-2-oxohexyl)-1</text:span><text:span text:style-name="T1675">H</text:span><text:span text:style-name="T1676">-isoindol-1-one</text:span><text:span text:style-name="T1677">)*.</text:span><text:s/></text:p>
      <text:p text:style-name="P1678">Papildyta punktu:</text:p>
      <text:p text:style-name="P1679"><text:span text:style-name="T1680">Nr.<text:s/></text:span><text:a xlink:href="https://www.e-tar.lt/portal/legalAct.html?documentId=c42775601d9e11eabe008ea93139d588" office:target-frame-name="_top" xlink:show="replace"><text:span text:style-name="T1681">V-1431</text:span></text:a><text:span text:style-name="T1682">, 2019-12-11, paskelbta TAR 2019-12-13, i. k. 2019-20159</text:span></text:p>
      <text:p text:style-name="Normal"/>
      <text:p text:style-name="P1683"><text:span text:style-name="T1684">59</text:span><text:span text:style-name="T1685">2</text:span><text:span text:style-name="T1686">. 1P-ETH-LAD (</text:span><text:span text:style-name="T1687">N</text:span><text:span text:style-name="T1688">,</text:span><text:span text:style-name="T1689">N</text:span><text:span text:style-name="T1690">,7-triethyl-4-propionyl-4,6,6a,7,8,9-hexahydroindolo[4,3-fg]quinoline-9-carboxamide)*.</text:span><text:s/></text:p>
      <text:p text:style-name="P1691">Papildyta punktu:</text:p>
      <text:p text:style-name="P1692"><text:span text:style-name="T1693">Nr.<text:s/></text:span><text:a xlink:href="https://www.e-tar.lt/portal/legalAct.html?documentId=3c3627a0eae211e7acd7ea182930b17f" office:target-frame-name="_top" xlink:show="replace"><text:span text:style-name="T1694">V-1497</text:span></text:a><text:span text:style-name="T1695">, 2017-12-22, paskelbta TAR 2017-12-27, i.</text:span><text:span text:style-name="T1696"><text:s/>k. 2017-21241</text:span></text:p>
      <text:p text:style-name="P1697">Punkto numeracijos pakeitimas:</text:p>
      <text:p text:style-name="P1698"><text:span text:style-name="T1699">Nr.<text:s/></text:span><text:a xlink:href="https://www.e-tar.lt/portal/legalAct.html?documentId=c42775601d9e11eabe008ea93139d588" office:target-frame-name="_top" xlink:show="replace"><text:span text:style-name="T1700">V-1431</text:span></text:a><text:span text:style-name="T1701">, 2019-12-11, paskelbta TAR 2019-12-13, i. k. 2019-20159</text:span></text:p>
      <text:p text:style-name="Normal"/>
      <text:p text:style-name="P1702"><text:span text:style-name="T1703">60</text:span><text:span text:style-name="T1704">. pFBT (3-pseudotropyl-4-fluorobenzoat</text:span><text:span text:style-name="T1705">e)*.</text:span></text:p>
      <text:p text:style-name="P1706"><text:span text:style-name="T1707">61</text:span><text:span text:style-name="T1708">.<text:s/></text:span><text:span text:style-name="T1709">Piperazino darinių grupė*</text:span><text:span text:style-name="T1710"><text:s/>– bet kokie 1-fenilpiperazino dariniai, turintys (arba neturintys) halogenų, mono-, di- arba trihalogenmetil- radikalų 3-ioje arba<text:s/></text:span><text:span text:style-name="T1711">(ir)</text:span><text:span text:style-name="T1712"><text:s/>4-oje fenilo žiedo padėtyje, 2,3-dichlor-, 4-metoksi-, 2,5-dimetoksi-, 3,4-metile</text:span><text:span text:style-name="T1713">ndioksi- radikalų fenilo žiede;</text:span><text:span text:style-name="T1714"><text:s/></text:span><text:span text:style-name="T1715">halogenalkil- radikalą 4-oje piperazino žiedo padėtyje. Taip pat tai 1-benzilpiperazinas ir jo dariniai, turintys (arba neturintys) 4-metil-, 4-benzil-, 4-cikloheksil- radikalų piperazino žiede, benzil- radikalą metilen- gru</text:span><text:span text:style-name="T1716">pėje, halogen-, metil-, 2,5-dimetoksi-, 3,4-metilendioksi- arba<text:s/></text:span><text:span text:style-name="T1717"><text:line-break/>3,4-difluormetilendioksi</text:span><text:span text:style-name="T1718">-</text:span><text:span text:style-name="T1719"><text:s/>radikalų fenilo žiede. Taip pat tai 1-benzoilpiperazino</text:span><text:span text:style-name="T1720"><text:s/></text:span><text:span text:style-name="T1721">darinia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722">Punkto pakeitimai:</text:p>
      <text:p text:style-name="P1723"><text:span text:style-name="T1724">Nr.<text:s/></text:span><text:a xlink:href="https://www.e-tar.lt/portal/legalAct.html?documentId=add7ab6062c511e589fccd6fa118e11c" office:target-frame-name="_top" xlink:show="replace"><text:span text:style-name="T1725">V-1062</text:span></text:a><text:span text:style-name="T1726">, 2015-09-21, paskelbta TAR 2015-09-25, i. k. 2015-14188</text:span></text:p>
      <text:p text:style-name="P1727"><text:span text:style-name="T1728">Nr.<text:s/></text:span><text:a xlink:href="https://www.e-tar.lt/portal/legalAct.html?documentId=04dc50b0656111e7b85cfdc787069b42" office:target-frame-name="_top" xlink:show="replace"><text:span text:style-name="T1729">V-853</text:span></text:a><text:span text:style-name="T1730">, 2017-07-07, paskelbta TAR 2017-07-11, i. k. 2017-11866</text:span></text:p>
      <text:p text:style-name="P1731"><text:span text:style-name="T1732">Nr.<text:s/></text:span><text:a xlink:href="https://www.e-tar.lt/portal/legalAct.html?documentId=c42775601d9e11eabe008ea93139d588" office:target-frame-name="_top" xlink:show="replace"><text:span text:style-name="T1733">V-1431</text:span></text:a><text:span text:style-name="T1734">, 2019-12-11, paskelbta TAR 2019-12-13, i. k. 2019-20159</text:span></text:p>
      <text:p text:style-name="Normal"/>
      <text:p text:style-name="P1735"><text:span text:style-name="T1736">62</text:span><text:span text:style-name="T1737">. Pir</text:span><text:span text:style-name="T1738">ovalerono darinių ir pirovalerono bioizosterinių darinių grupė* – bet kokie 1-fenil-, 1-(tiofen-2-il)- arba 1-naftil-2-(pirolidin-1-il)propan-1-ono dariniai, turintys arba neturintys alkil-, halogen-, metoksi-, 3,4-dimetoksi-, 3,4-metilendioksi-, 3,4-alkil</text:span><text:span text:style-name="T1739">iden- radikalų fenilo žiede;<text:s/></text:span><text:span text:style-name="T1740"><text:line-break/>2,3-dihidrofurano žiedą kondensuotą 3,4-fenilo žiedo padėtyje; metil- radikalą 2-oje propan-1-ono fragmento padėtyje; alkil-, alkoksi- radikalų 3-ioje 1-propanono fragmento padėtyje; 3-iasis<text:s/></text:span><text:span text:style-name="T1741"><text:line-break/>1-propanono fragmento anglies atom</text:span><text:span text:style-name="T1742">as įeina į cikloalkano arba fenilo žiedo struktūrą. Taip pat šių darinių druskos, jei tokios galimos.</text:span><text:s/></text:p>
      <text:p text:style-name="P1743">Punkto pakeitimai:</text:p>
      <text:p text:style-name="P1744"><text:span text:style-name="T1745">Nr.<text:s/></text:span><text:a xlink:href="https://www.e-tar.lt/portal/legalAct.html?documentId=add7ab6062c511e589fccd6fa118e11c" office:target-frame-name="_top" xlink:show="replace"><text:span text:style-name="T1746">V-1062</text:span></text:a><text:span text:style-name="T1747">, 2015-09-21, paskelbta TA</text:span><text:span text:style-name="T1748">R 2015-09-25, i. k. 2015-14188</text:span></text:p>
      <text:p text:style-name="P1749"><text:span text:style-name="T1750">Nr.<text:s/></text:span><text:a xlink:href="https://www.e-tar.lt/portal/legalAct.html?documentId=1ddfb100aede11e5b12fbb7dc920ee2c" office:target-frame-name="_top" xlink:show="replace"><text:span text:style-name="T1751">V-1511</text:span></text:a><text:span text:style-name="T1752">, 2015-12-28, paskelbta TAR 2015-12-30, i. k. 2015-20982</text:span></text:p>
      <text:p text:style-name="P1753"><text:span text:style-name="T1754">Nr.<text:s/></text:span><text:a xlink:href="https://www.e-tar.lt/portal/legalAct.html?documentId=076b4bd03eaf11e6a8ae9e1795984391" office:target-frame-name="_top" xlink:show="replace"><text:span text:style-name="T1755">V-868</text:span></text:a><text:span text:style-name="T1756">, 2016-06-29, paskelbta TAR 2016-06-30, i. k. 2016-17968</text:span></text:p>
      <text:p text:style-name="P1757"><text:span text:style-name="T1758">Nr.<text:s/></text:span><text:a xlink:href="https://www.e-tar.lt/portal/legalAct.html?documentId=04dc50b0656111e7b85cfdc787069b42" office:target-frame-name="_top" xlink:show="replace"><text:span text:style-name="T1759">V-853</text:span></text:a><text:span text:style-name="T1760">, 2017-07-07, paskelbta TAR 2017-07-11, i. k.</text:span><text:span text:style-name="T1761"><text:s/>2017-11866</text:span></text:p>
      <text:p text:style-name="P1762"><text:span text:style-name="T1763">Nr.<text:s/></text:span><text:a xlink:href="https://www.e-tar.lt/portal/legalAct.html?documentId=547175b0127b11e9b2b6e7cdb14007b4" office:target-frame-name="_top" xlink:show="replace"><text:span text:style-name="T1764">V-17</text:span></text:a><text:span text:style-name="T1765">, 2019-01-04, paskelbta TAR 2019-01-07, i. k. 2019-00192</text:span></text:p>
      <text:p text:style-name="P1766"><text:span text:style-name="T1767">Nr.<text:s/></text:span><text:a xlink:href="https://www.e-tar.lt/portal/legalAct.html?documentId=e8e05d30b0a211eab9d9cd0c85e0b745" office:target-frame-name="_top" xlink:show="replace"><text:span text:style-name="T1768">V-1497</text:span></text:a><text:span text:style-name="T1769">, 2020-06-17, paskelbta TAR 2020-06-17, i. k. 2020-13260</text:span></text:p>
      <text:p text:style-name="P1770"><text:span text:style-name="T1771">Nr.<text:s/></text:span><text:a xlink:href="https://www.e-tar.lt/portal/legalAct.html?documentId=b6415b80c84411eba2bad9a0748ee64d" office:target-frame-name="_top" xlink:show="replace"><text:span text:style-name="T1772">V-1353</text:span></text:a><text:span text:style-name="T1773">, 2021-06-08, paskelbta TAR 2021-06-08, i. k. 2021-13107</text:span></text:p>
      <text:p text:style-name="Normal"/>
      <text:p text:style-name="P1774"><text:span text:style-name="T1775">63</text:span><text:span text:style-name="T1776">. PMA.</text:span></text:p>
      <text:p text:style-name="P1777"><text:span text:style-name="T1778">64</text:span><text:span text:style-name="T1779">. PMMA (Paramethoxymethylamphetamine, N-methyl-1-(4-methoxyphenyl)-2- aminopropane)***.</text:span></text:p>
      <text:p text:style-name="P1780"><text:span text:style-name="T1781">65</text:span><text:span text:style-name="T1782">. Psilocinas, psilotsinas (Psilocine, Psilotsin).</text:span></text:p>
      <text:p text:style-name="P1783"><text:span text:style-name="T1784">66</text:span><text:span text:style-name="T1785">. Psilocibinas (Ps</text:span><text:span text:style-name="T1786">ilocybine).</text:span></text:p>
      <text:p text:style-name="P1787"><text:span text:style-name="T1788">66</text:span><text:span text:style-name="T1789">1</text:span><text:span text:style-name="T1790">. PTI-1 (</text:span><text:span text:style-name="T1791">N</text:span><text:span text:style-name="T1792">-ethyl-</text:span><text:span text:style-name="T1793">N</text:span><text:span text:style-name="T1794">-[[2-(1-pentylindol-3-yl)thiazol-4-yl]methyl]ethanamine)*.</text:span><text:s/></text:p>
      <text:p text:style-name="P1795">Papildyta punktu:</text:p>
      <text:p text:style-name="P1796"><text:span text:style-name="T1797">Nr.<text:s/></text:span><text:a xlink:href="https://www.e-tar.lt/portal/legalAct.html?documentId=aa3c2a70136011ebb0038a8cd8ff585f" office:target-frame-name="_top" xlink:show="replace"><text:span text:style-name="T1798">V-2305</text:span></text:a><text:span text:style-name="T1799">, 2020-10-21, paskelbta TAR 2020-</text:span><text:span text:style-name="T1800">10-21, i. k. 2020-21780</text:span></text:p>
      <text:p text:style-name="Normal"/>
      <text:p text:style-name="P1801"><text:span text:style-name="T1802">66</text:span><text:span text:style-name="T1803">2</text:span><text:span text:style-name="T1804">. PTI-2 (</text:span><text:span text:style-name="T1805">N</text:span><text:span text:style-name="T1806">-(2-methoxyethyl)-</text:span><text:span text:style-name="T1807">N</text:span><text:span text:style-name="T1808">-[[2-(1-pentylindol-3-yl)thiazol-4-yl]methyl]propan-2-amine)*.<text:s/></text:span></text:p>
      <text:p text:style-name="P1809">Papildyta punktu:</text:p>
      <text:p text:style-name="P1810"><text:span text:style-name="T1811">Nr.<text:s/></text:span><text:a xlink:href="https://www.e-tar.lt/portal/legalAct.html?documentId=aa3c2a70136011ebb0038a8cd8ff585f" office:target-frame-name="_top" xlink:show="replace"><text:span text:style-name="T1812">V-2305</text:span></text:a><text:span text:style-name="T1813">,<text:s/></text:span><text:span text:style-name="T1814">2020-10-21, paskelbta TAR 2020-10-21, i. k. 2020-21780</text:span></text:p>
      <text:p text:style-name="Normal"/>
      <text:p text:style-name="P1815"><text:span text:style-name="T1816">66</text:span><text:span text:style-name="T1817">3</text:span><text:span text:style-name="T1818">. PTI-3 (</text:span><text:span text:style-name="T1819">N</text:span><text:span text:style-name="T1820">-({2-[1-(5-fluoropentyl)-1</text:span><text:span text:style-name="T1821">H</text:span><text:span text:style-name="T1822">-indol-3-yl]-1,3-thiazol-4-yl}methyl)-2-methoxy-</text:span><text:span text:style-name="T1823">N</text:span><text:span text:style-name="T1824">-methylethanamine)*.</text:span><text:s/></text:p>
      <text:p text:style-name="P1825">Papildyta punktu:</text:p>
      <text:p text:style-name="P1826"><text:span text:style-name="T1827">Nr.<text:s/></text:span><text:a xlink:href="https://www.e-tar.lt/portal/legalAct.html?documentId=aa3c2a70136011ebb0038a8cd8ff585f" office:target-frame-name="_top" xlink:show="replace"><text:span text:style-name="T1828">V-2305</text:span></text:a><text:span text:style-name="T1829">, 2020-10-21, paskelbta TAR 2020-10-21, i. k. 2020-21780</text:span></text:p>
      <text:p text:style-name="Normal"/>
      <text:p text:style-name="P1830"><text:span text:style-name="T1831">67</text:span><text:span text:style-name="T1832">. Glotniagalvių (Psilocybe) genties grybų vaisiakūniai ir jų dalys, turintys psilocibino ar psilocino, ir šių grybų sporos, grybiena.</text:span></text:p>
      <text:p text:style-name="P1833"><text:span text:style-name="T1834">67</text:span><text:span text:style-name="T1835">1</text:span><text:span text:style-name="T1836">. Ro 07-40</text:span><text:span text:style-name="T1837">65 (7-chloro-5-(2,6-difluorophenyl)-1-methyl-3</text:span><text:span text:style-name="T1838">H</text:span><text:span text:style-name="T1839">-1,4-benzodiazepin-2-one)*.</text:span><text:s/></text:p>
      <text:p text:style-name="P1840">Papildyta punktu:</text:p>
      <text:p text:style-name="P1841"><text:span text:style-name="T1842">Nr.<text:s/></text:span><text:a xlink:href="https://www.e-tar.lt/portal/legalAct.html?documentId=3c3627a0eae211e7acd7ea182930b17f" office:target-frame-name="_top" xlink:show="replace"><text:span text:style-name="T1843">V-1497</text:span></text:a><text:span text:style-name="T1844">, 2017-12-22, paskelbta TAR 2017-12-27, i. k.<text:s/></text:span><text:span text:style-name="T1845">2017-21241</text:span></text:p>
      <text:p text:style-name="Normal"/>
      <text:p text:style-name="P1846"><text:span text:style-name="T1847">68</text:span><text:span text:style-name="T1848">. Roliciklidinas (Rolicyclidine, PHP, PCPY).</text:span></text:p>
      <text:p text:style-name="P1849"><text:span text:style-name="T1850">68</text:span><text:span text:style-name="T1851">1</text:span><text:span text:style-name="T1852">. Sibutraminas ((±)-dimethyl-1-[1-(4- chlorophenyl) cyclobutyl]-</text:span><text:span text:style-name="T1853">N</text:span><text:span text:style-name="T1854">,</text:span><text:span text:style-name="T1855">N</text:span><text:span text:style-name="T1856">,3-trimethylbutan- 1-amine)*.<text:s/></text:span></text:p>
      <text:p text:style-name="P1857">Papildyta punktu:</text:p>
      <text:p text:style-name="P1858"><text:span text:style-name="T1859">Nr.<text:s/></text:span><text:a xlink:href="https://www.e-tar.lt/portal/legalAct.html?documentId=04dc50b0656111e7b85cfdc787069b42" office:target-frame-name="_top" xlink:show="replace"><text:span text:style-name="T1860">V-853</text:span></text:a><text:span text:style-name="T1861">, 2017-07-07, paskelbta TAR 2017-07-11, i. k. 2017-11866</text:span></text:p>
      <text:p text:style-name="Normal"/>
      <text:p text:style-name="P1862"><text:span text:style-name="T1863">69</text:span><text:span text:style-name="T1864">. Sintetinių kanabinoidų darinių grupė*:</text:span></text:p>
      <text:p text:style-name="P1865"><text:span text:style-name="T1866">69.1</text:span><text:span text:style-name="T1867">. 1 pogrupis. Indol-, indazol- arba karbazol</text:span><text:span text:style-name="T1868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1869">o arba 3-karboksilato dariniai, taip pat 3-(4-halogenfenil)-1</text:span><text:span text:style-name="T1870">H</text:span><text:span text:style-name="T1871">-pirazol-5-karboksamido dariniai, turintys (arba neturintys) alkil-, halogenalkil-, alkenil-, halogenbenzil-, cikloalkilmetil-, bicikloalkilmetil-, cikloalkiletil-, cianoalkil-, (1-metilmorfolin</text:span><text:span text:style-name="T1872">-2-il)metil-, (1-alkilpiperidin-2-il)metil-, 2-(morfolin-4-il)etil-, 1-metilazepan-3-il-, piridil-, (tetrahidro[2</text:span><text:span text:style-name="T1873">H</text:span><text:span text:style-name="T1874">]piran-4-il)metil- radikalų, prijungtų prie azaindolo, indolo, indazolo, karbazolo arba pirazolo žiedo azoto atomo; karboksamidinis fragmentas</text:span><text:span text:style-name="T1875"><text:s/>gali būti kondensuoto su indolu piridin-2-ono žiedo dalis; turintys (arba neturintys) adamant-1-il-, benzil-, fenil-, kumil-, metoksibenzil-, 2-metoksifenil, naftil-, halogennaftil-, alkilfenil-, alkilnaft-1-il-, 1-pirolidinil-, 2,2,3,3-tetrametilciklopro</text:span><text:span text:style-name="T1876">pil-, 2,3,3-trimetilbut-1-en-1-il- arba -4-il-, 2-pakeistos etano rūgšties radikalų keto grupėje arba prijungtų prie amidinio azoto arba esterinio deguonies atomų; amidinis azoto atomas gali būti 4-alkilpiperizino žiedo dalimi; turintys alkil- arba chinoli</text:span><text:span text:style-name="T1877">n-8-il- radikalų karboksilato grupėje ir turintys arba neturintys daugiau radikalų azaindolo, indolo, indazolo, pirazolo, karbazolo, fenilo arba naftilo žieduose. Indolo azoto atomas gali būti prie<text:s/></text:span><text:span text:style-name="T1878">h,i</text:span><text:span text:style-name="T1879">-briaunų kondensuoto morfolino žiedo dalis. Taip pat ši</text:span><text:span text:style-name="T1880">ų darinių druskos, eteriai, esteriai arba amidai, jei tokie galimi.</text:span><text:s/></text:p>
      <text:p text:style-name="P1881">Punkto pakeitimai:</text:p>
      <text:p text:style-name="P1882"><text:span text:style-name="T1883">Nr.<text:s/></text:span><text:a xlink:href="https://www.e-tar.lt/portal/legalAct.html?documentId=add7ab6062c511e589fccd6fa118e11c" office:target-frame-name="_top" xlink:show="replace"><text:span text:style-name="T1884">V-1062</text:span></text:a><text:span text:style-name="T1885">, 2015-09-21, paskelbta TAR 2015-09-25, i. k. 2015-14188</text:span></text:p>
      <text:p text:style-name="P1886"><text:span text:style-name="T1887">Nr.</text:span><text:span text:style-name="T1888"><text:s/></text:span><text:a xlink:href="https://www.e-tar.lt/portal/legalAct.html?documentId=1ddfb100aede11e5b12fbb7dc920ee2c" office:target-frame-name="_top" xlink:show="replace"><text:span text:style-name="T1889">V-1511</text:span></text:a><text:span text:style-name="T1890">, 2015-12-28, paskelbta TAR 2015-12-30, i. k. 2015-20982</text:span></text:p>
      <text:p text:style-name="P1891"><text:span text:style-name="T1892">Nr.<text:s/></text:span><text:a xlink:href="https://www.e-tar.lt/portal/legalAct.html?documentId=076b4bd03eaf11e6a8ae9e1795984391" office:target-frame-name="_top" xlink:show="replace"><text:span text:style-name="T1893">V-868</text:span></text:a><text:span text:style-name="T1894">, 2016-06-29, paskelbta TAR 2016-06-30, i. k. 2016-17968</text:span></text:p>
      <text:p text:style-name="P1895"><text:span text:style-name="T1896">Nr.<text:s/></text:span><text:a xlink:href="https://www.e-tar.lt/portal/legalAct.html?documentId=21e721a0d7ca11e68d79c2033f194657" office:target-frame-name="_top" xlink:show="replace"><text:span text:style-name="T1897">V-22</text:span></text:a><text:span text:style-name="T1898">, 2017-01-06, paskelbta TAR 2017-01-11, i. k. 2017-00727</text:span></text:p>
      <text:p text:style-name="P1899"><text:span text:style-name="T1900">Nr.<text:s/></text:span><text:a xlink:href="https://www.e-tar.lt/portal/legalAct.html?documentId=04dc50b0656111e7b85cfdc787069b42" office:target-frame-name="_top" xlink:show="replace"><text:span text:style-name="T1901">V-853</text:span></text:a><text:span text:style-name="T1902">, 2017-07-07, paskelbta TAR 2017-07-11, i. k. 2017-11866</text:span></text:p>
      <text:p text:style-name="P1903"><text:span text:style-name="T1904">Nr.<text:s/></text:span><text:a xlink:href="https://www.e-tar.lt/portal/legalAct.html?documentId=3c3627a0eae211e7acd7ea182930b17f" office:target-frame-name="_top" xlink:show="replace"><text:span text:style-name="T1905">V-1497</text:span></text:a><text:span text:style-name="T1906">, 2017-12-22, paskelbta TAR 2017-12-27, i. k. 2017-21241</text:span></text:p>
      <text:p text:style-name="P1907"><text:span text:style-name="T1908">Nr.<text:s/></text:span><text:a xlink:href="https://www.e-tar.lt/portal/legalAct.html?documentId=3aa757a064af11e8acbae39398545bed" office:target-frame-name="_top" xlink:show="replace"><text:span text:style-name="T1909">V-632</text:span></text:a><text:span text:style-name="T1910">, 2018-05-30, paskelbta TAR 2018-05-31, i. k. 2018-08897</text:span></text:p>
      <text:p text:style-name="P1911"><text:span text:style-name="T1912">Nr.<text:s/></text:span><text:a xlink:href="https://www.e-tar.lt/portal/legalAct.html?documentId=36eb79209b0a11e8b93ad15b34c9248c" office:target-frame-name="_top" xlink:show="replace"><text:span text:style-name="T1913">V-887</text:span></text:a><text:span text:style-name="T1914">, 2018-08-06, paskelbta TAR 2018-08-08, i. k. 2018-12941</text:span></text:p>
      <text:p text:style-name="P1915"><text:span text:style-name="T1916">Nr.<text:s/></text:span><text:a xlink:href="https://www.e-tar.lt/portal/legalAct.html?documentId=547175b0127b11e9b2b6e7cdb14007b4" office:target-frame-name="_top" xlink:show="replace"><text:span text:style-name="T1917">V-17</text:span></text:a><text:span text:style-name="T1918">, 2019-01-0</text:span><text:span text:style-name="T1919">4, paskelbta TAR 2019-01-07, i. k. 2019-00192</text:span></text:p>
      <text:p text:style-name="P1920"><text:span text:style-name="T1921">Nr.<text:s/></text:span><text:a xlink:href="https://www.e-tar.lt/portal/legalAct.html?documentId=c42775601d9e11eabe008ea93139d588" office:target-frame-name="_top" xlink:show="replace"><text:span text:style-name="T1922">V-1431</text:span></text:a><text:span text:style-name="T1923">, 2019-12-11, paskelbta TAR 2019-12-13, i. k. 2019-20159</text:span></text:p>
      <text:p text:style-name="P1924"><text:span text:style-name="T1925">Nr.<text:s/></text:span><text:a xlink:href="https://www.e-tar.lt/portal/legalAct.html?documentId=e8e05d30b0a211eab9d9cd0c85e0b745" office:target-frame-name="_top" xlink:show="replace"><text:span text:style-name="T1926">V-1497</text:span></text:a><text:span text:style-name="T1927">, 2020-06-17, paskelbta TAR 2020-06-17, i. k. 2020-13260</text:span></text:p>
      <text:p text:style-name="P1928"><text:span text:style-name="T1929">Nr.<text:s/></text:span><text:a xlink:href="https://www.e-tar.lt/portal/legalAct.html?documentId=aa3c2a70136011ebb0038a8cd8ff585f" office:target-frame-name="_top" xlink:show="replace"><text:span text:style-name="T1930">V-2305</text:span></text:a><text:span text:style-name="T1931">, 2020-10-21, paskelbta TAR<text:s/></text:span><text:span text:style-name="T1932">2020-10-21, i. k. 2020-21780</text:span></text:p>
      <text:p text:style-name="Normal"/>
      <text:p text:style-name="P1933"><text:span text:style-name="T1934">69.2</text:span><text:span text:style-name="T1935">. 2 pogrupis. Naftilmetilindolai – bet kokie 1H-indol-3-il-(1-naftil)metano dariniai, turintys alkil-, halogenalkil-, alkenil-, cikloalkilmetil-, cikloalkiletil- arba 2-(4-morfolinil)etil radikalų, prijungtų prie<text:s/></text:span><text:span text:style-name="T1936">indolo žiedo azoto atomo ir turintys arba neturintys daugiau radikalų indolo ir naftilo žieduose;</text:span></text:p>
      <text:p text:style-name="P1937"><text:span text:style-name="T1938">69.3</text:span><text:span text:style-name="T1939">. 3 pogrupis. Naftoilpirolai – bet kokie 3-(1-naftoil)pirolo dariniai, turintys alkil-, halogenalkil-, alkenil-, cikloalkilmetil-, cikloalkiletil-<text:s/></text:span><text:span text:style-name="T1940">arba 2-(4-morfolinil)etil- radikalų, prijungtų prie pirolo žiedo azoto atomo, ir turintys arba neturintys daugiau radikalų pirolo ir naftilo žieduose;</text:span></text:p>
      <text:p text:style-name="P1941"><text:span text:style-name="T1942">69.4</text:span><text:span text:style-name="T1943">. 4 pogrupis. Naftilmetilindenai – bet kokie 1-(1-naftilmetil)indeno dariniai, turintys alkil-, h</text:span><text:span text:style-name="T1944">alogenalkil-, alkenil-, cikloalkilmetil-, cikloalkiletil- arba 2-(4-morfolinil)etil- radikalų, prijungtų prie 3-indeno žiedo anglies atomo, ir turintys arba neturintys daugiau radikalų naftilo ir indėno žieduose;</text:span></text:p>
      <text:p text:style-name="P1945"><text:span text:style-name="T1946">69.5</text:span><text:span text:style-name="T1947">. 5 pogrupis. Cikloheksilfenoliai –</text:span><text:span text:style-name="T1948"><text:s/>bet kokie 2-(hidroksicikloheksil)fenolio dariniai, turintys alkil-, halogenalkil-, alkenil-, cikloalkilmetil-, cikloalkiletil- arba 2-(4-morfolinil)etil- radikalų, prijungtų prie 5-osios fenolio žiedo padėties, ir turintys arba neturintys daugiau radikalų</text:span><text:span text:style-name="T1949"><text:s/>cikloheksilo žiede.</text:span></text:p>
      <text:p text:style-name="P1950"><text:span text:style-name="T1951">69</text:span><text:span text:style-name="T1952">1</text:span><text:span text:style-name="T1953">. SL-164 (</text:span><text:span text:style-name="T1954">5-chloro-3-(4-chloro-2-methylphenyl)-2-methyl-4(3H)-quinazolinone)*.</text:span><text:s/></text:p>
      <text:p text:style-name="P1955">Papildyta punktu:</text:p>
      <text:p text:style-name="P1956"><text:span text:style-name="T1957">Nr.<text:s/></text:span><text:a xlink:href="https://www.e-tar.lt/portal/legalAct.html?documentId=c42775601d9e11eabe008ea93139d588" office:target-frame-name="_top" xlink:show="replace"><text:span text:style-name="T1958">V-1431</text:span></text:a><text:span text:style-name="T1959">, 2019-12-11, paskel</text:span><text:span text:style-name="T1960">bta TAR 2019-12-13, i. k. 2019-20159</text:span></text:p>
      <text:p text:style-name="Normal"/>
      <text:p text:style-name="P1961"><text:span text:style-name="T1962">70</text:span><text:span text:style-name="T1963">. Svaigusis kvaitulis ir jo dalys (Banisteriopsis caapiplant)*.</text:span></text:p>
      <text:p text:style-name="P1964"><text:span text:style-name="T1965">71</text:span><text:span text:style-name="T1966">. Svaigiojo kvaitulio ir jo dalių ekstraktas (extract of Banisteriopsis caapi)*.</text:span></text:p>
      <text:p text:style-name="P1967"><text:span text:style-name="T1968">72</text:span><text:span text:style-name="T1969">. STP, DOM.</text:span></text:p>
      <text:p text:style-name="P1970"><text:span text:style-name="T1971">73</text:span><text:span text:style-name="T1972">. Tenamfetaminas (Tenamfetamine, MDA)</text:span><text:span text:style-name="T1973">.</text:span></text:p>
      <text:p text:style-name="P1974"><text:span text:style-name="T1975">74</text:span><text:span text:style-name="T1976">. Tenociklidinas (Tenocyclidine, TCP).</text:span></text:p>
      <text:p text:style-name="P1977"><text:span text:style-name="T1978">75</text:span><text:span text:style-name="T1979">. Tetrahidrokanabinolis (Tetrahydrocannabinol).</text:span></text:p>
      <text:p text:style-name="P1980"><text:span text:style-name="T1981">75</text:span><text:span text:style-name="T1982">1</text:span><text:span text:style-name="T1983">. Tetrahidrokanabinolis mišiniuose ar tirpaluose*.<text:s/></text:span></text:p>
      <text:p text:style-name="P1984">Papildyta punktu:</text:p>
      <text:p text:style-name="P1985"><text:span text:style-name="T1986">Nr.<text:s/></text:span><text:a xlink:href="https://www.e-tar.lt/portal/legalAct.html?documentId=3c3627a0eae211e7acd7ea182930b17f" office:target-frame-name="_top" xlink:show="replace"><text:span text:style-name="T1987">V-1497</text:span></text:a><text:span text:style-name="T1988">, 2017-12-22, paskelbta TAR 2017-12-27, i. k. 2017-21241</text:span></text:p>
      <text:p text:style-name="Normal"/>
      <text:p text:style-name="P1989"><text:span text:style-name="T1990">76</text:span><text:span text:style-name="T1991">. TFMPP (1-(3-trifluoromethylphenyl)-piperazine)*.</text:span></text:p>
      <text:p text:style-name="P1992"><text:span text:style-name="T1993">77</text:span><text:span text:style-name="T1994">. TMA.</text:span></text:p>
      <text:p text:style-name="P1995"><text:span text:style-name="T1996">78</text:span><text:span text:style-name="T1997">. TMA-2 (2,4,5-trime</text:span><text:span text:style-name="T1998">thoxyamphetamine)***.</text:span></text:p>
      <text:p text:style-name="P1999"><text:span text:style-name="T2000">79</text:span><text:span text:style-name="T2001">. Triptamino ir triptamino bioizosterinių darinių grupė* – bet kokie 2-(1</text:span><text:span text:style-name="T2002">H</text:span><text:span text:style-name="T2003">-indol-3-il)etanamino arba 2-(benzo[</text:span><text:span text:style-name="T2004">b</text:span><text:span text:style-name="T2005">]furan-3-il)etanamino dariniai (išskyrus Triptaminą ir Serotoniną), turintys (arba neturintys) halogen-, hidroksi-, m</text:span><text:span text:style-name="T2006">etilendioksi- arba metoksi- radikalų 4-oje arba (ir) 5-oje indolo arba benzo[</text:span><text:span text:style-name="T2007">b</text:span><text:span text:style-name="T2008">]furano žiedo padėtyje; metil- radikalą 2-oje indolo žiedo padėtyje; metilen- radikalą jungiantį 1-ąjį etanamino anglies atomą su 4-uoju indolo žiedo anglies atomu; alil-, alkil-</text:span><text:span text:style-name="T2009">, dialkilaminokarbonilalkil-, butan-1,4-diil-, ciklopropil- radikalų amino grupėje; 1-etil-, 1-metil- radikalų etanamino fragmente. Taip pat šių darinių druskos, eteriai arba esteriai, jei tokie galimi.</text:span><text:s/></text:p>
      <text:p text:style-name="P2010">Punkto pakeitimai:</text:p>
      <text:p text:style-name="P2011"><text:span text:style-name="T2012">Nr.<text:s/></text:span><text:a xlink:href="https://www.e-tar.lt/portal/legalAct.html?documentId=1ddfb100aede11e5b12fbb7dc920ee2c" office:target-frame-name="_top" xlink:show="replace"><text:span text:style-name="T2013">V-1511</text:span></text:a><text:span text:style-name="T2014">, 2015-12-28, paskelbta TAR 2015-12-30, i. k. 2015-20982</text:span></text:p>
      <text:p text:style-name="P2015"><text:span text:style-name="T2016">Nr.<text:s/></text:span><text:a xlink:href="https://www.e-tar.lt/portal/legalAct.html?documentId=076b4bd03eaf11e6a8ae9e1795984391" office:target-frame-name="_top" xlink:show="replace"><text:span text:style-name="T2017">V-868</text:span></text:a><text:span text:style-name="T2018">, 2016-06-29, paskelbta TAR 2016-06-30, i. k. 2016-17968</text:span></text:p>
      <text:p text:style-name="P2019"><text:span text:style-name="T2020">Nr.<text:s/></text:span><text:a xlink:href="https://www.e-tar.lt/portal/legalAct.html?documentId=04dc50b0656111e7b85cfdc787069b42" office:target-frame-name="_top" xlink:show="replace"><text:span text:style-name="T2021">V-853</text:span></text:a><text:span text:style-name="T2022">, 2017-07-07, paskelbta TAR 2017-07-11, i. k. 2017-11866</text:span></text:p>
      <text:p text:style-name="P2023"><text:span text:style-name="T2024">Nr.<text:s/></text:span><text:a xlink:href="https://www.e-tar.lt/portal/legalAct.html?documentId=36eb79209b0a11e8b93ad15b34c9248c" office:target-frame-name="_top" xlink:show="replace"><text:span text:style-name="T2025">V-887</text:span></text:a><text:span text:style-name="T2026">, 2018-08-06, paskelbta TAR 2018-08-08, i. k. 2018-12941</text:span></text:p>
      <text:p text:style-name="P2027"><text:span text:style-name="T2028">Nr.<text:s/></text:span><text:a xlink:href="https://www.e-tar.lt/portal/legalAct.html?documentId=c42775601d9e11eabe008ea93139d588" office:target-frame-name="_top" xlink:show="replace"><text:span text:style-name="T2029">V-1431</text:span></text:a><text:span text:style-name="T2030">,<text:s/></text:span><text:span text:style-name="T2031">2019-12-11, paskelbta TAR 2019-12-13, i. k. 2019-20159</text:span></text:p>
      <text:p text:style-name="P2032"><text:span text:style-name="T2033">Nr.<text:s/></text:span><text:a xlink:href="https://www.e-tar.lt/portal/legalAct.html?documentId=5fcbfcd043ad11ec992fe4cdfceb5666" office:target-frame-name="_top" xlink:show="replace"><text:span text:style-name="T2034">V-2566</text:span></text:a><text:span text:style-name="T2035">, 2021-11-12, paskelbta TAR 2021-11-12, i. k. 2021-23503</text:span></text:p>
      <text:p text:style-name="Normal"/>
      <text:p text:style-name="P2036"><text:span text:style-name="T2037">79</text:span><text:span text:style-name="T2038">1</text:span><text:span text:style-name="T2039">.Troparilis (Troparil, methy</text:span><text:span text:style-name="T2040">l 8-methyl-3-phenyl-8-azabicyclo[3.2.1]octane-4-carboxylate)*.</text:span><text:s/></text:p>
      <text:p text:style-name="P2041">Papildyta punktu:</text:p>
      <text:p text:style-name="P2042"><text:span text:style-name="T2043">Nr.<text:s/></text:span><text:a xlink:href="https://www.e-tar.lt/portal/legalAct.html?documentId=547175b0127b11e9b2b6e7cdb14007b4" office:target-frame-name="_top" xlink:show="replace"><text:span text:style-name="T2044">V-17</text:span></text:a><text:span text:style-name="T2045">, 2019-01-04, paskelbta TAR 2019-01-07, i. k. 2019-00192</text:span></text:p>
      <text:p text:style-name="Normal"/>
      <text:p text:style-name="P2046"><text:span text:style-name="T2047">80</text:span><text:span text:style-name="T2048">. Va</text:span><text:span text:style-name="T2049">lerylfentanilis (Valerylfentanyl,<text:s/></text:span><text:span text:style-name="T2050">N</text:span><text:span text:style-name="T2051">-phenyl-</text:span><text:span text:style-name="T2052">N</text:span><text:span text:style-name="T2053">-[1-(2-phenylethyl)-4-piperidyl]pentanamide)*.</text:span><text:s/></text:p>
      <text:p text:style-name="P2054">Papildyta punktu:</text:p>
      <text:p text:style-name="P2055"><text:span text:style-name="T2056">Nr.<text:s/></text:span><text:a xlink:href="https://www.e-tar.lt/portal/legalAct.html?documentId=076b4bd03eaf11e6a8ae9e1795984391" office:target-frame-name="_top" xlink:show="replace"><text:span text:style-name="T2057">V-868</text:span></text:a><text:span text:style-name="T2058">, 2016-06-29, paskelbta TAR 2016-06-30,</text:span><text:span text:style-name="T2059"><text:s/>i. k. 2016-17968</text:span></text:p>
      <text:p text:style-name="Normal"/>
      <text:p text:style-name="P2060"><text:span text:style-name="T2061">81</text:span><text:span text:style-name="T2062">. WIN 35428 (methyl 3-(4-fluorophenyl)-8-methyl-8-azabicyclo[3.2.1]octane-4-carboxylate)*.</text:span><text:s/></text:p>
      <text:p text:style-name="P2063">Papildyta punktu:</text:p>
      <text:p text:style-name="P2064"><text:span text:style-name="T2065">Nr.<text:s/></text:span><text:a xlink:href="https://www.e-tar.lt/portal/legalAct.html?documentId=547175b0127b11e9b2b6e7cdb14007b4" office:target-frame-name="_top" xlink:show="replace"><text:span text:style-name="T2066">V-17</text:span></text:a><text:span text:style-name="T2067">, 2019-01-04, p</text:span><text:span text:style-name="T2068">askelbta TAR 2019-01-07, i. k. 2019-00192</text:span></text:p>
      <text:p text:style-name="Normal"/>
      <text:p text:style-name="P2069"><text:span text:style-name="T2070">1971 m. Psichotropinių medžiagų konvencijos II sąrašas</text:span></text:p>
      <text:p text:style-name="P2071"/>
      <text:p text:style-name="P2072"><text:span text:style-name="T2073">1</text:span><text:span text:style-name="T2074">. Amfetaminas (Amfetamine).</text:span></text:p>
      <text:p text:style-name="P2075"><text:span text:style-name="T2076">2</text:span><text:span text:style-name="T2077">. Deksamfetaminas (Dexamfetamine).</text:span></text:p>
      <text:p text:style-name="P2078"><text:span text:style-name="T2079">3</text:span><text:span text:style-name="T2080">. Fenetilinas (Fenetylline).</text:span></text:p>
      <text:p text:style-name="P2081"><text:span text:style-name="T2082">4</text:span><text:span text:style-name="T2083">. 4-fluoramfetaminas<text:s/></text:span><text:span text:style-name="T2084">(4-fluoroamphetamine, 4-FMP)*.</text:span></text:p>
      <text:p text:style-name="P2085"><text:span text:style-name="T2086">5</text:span><text:span text:style-name="T2087">. Levamfetaminas (Levamfetamine).</text:span></text:p>
      <text:p text:style-name="P2088"><text:span text:style-name="T2089">6</text:span><text:span text:style-name="T2090">. Levometamfetaminas (Levomethamphetamine).</text:span></text:p>
      <text:p text:style-name="P2091"><text:span text:style-name="T2092">7</text:span><text:span text:style-name="T2093">. Metamfetaminas (Metamfetamine).</text:span></text:p>
      <text:p text:style-name="P2094"><text:span text:style-name="T2095">8</text:span><text:span text:style-name="T2096">. Metamfetamino racematas (Metamfetamine racemate).</text:span></text:p>
      <text:p text:style-name="P2097"><text:span text:style-name="T2098">9</text:span><text:span text:style-name="T2099">. N-metil-ciklazodonas<text:s/></text:span><text:span text:style-name="T2100">(N-methyl-cyclazodone, 2-[cyclopropyl(methyl)amino]-5-phenyl-4(5H)-oxazolon)*.</text:span><text:s/></text:p>
      <text:p text:style-name="P2101">Papildyta punktu:</text:p>
      <text:p text:style-name="P2102"><text:span text:style-name="T2103">Nr.<text:s/></text:span><text:a xlink:href="https://www.e-tar.lt/portal/legalAct.html?documentId=547175b0127b11e9b2b6e7cdb14007b4" office:target-frame-name="_top" xlink:show="replace"><text:span text:style-name="T2104">V-17</text:span></text:a><text:span text:style-name="T2105">, 2019-01-04, paskelbta TAR 2019-01-07, i. k. 2019-0</text:span><text:span text:style-name="T2106">0192</text:span></text:p>
      <text:p text:style-name="Normal"/>
      <text:p text:style-name="P2107"><text:span text:style-name="T2108">1971 m. Psichotropinių medžiagų konvencijos III sąrašas</text:span></text:p>
      <text:p text:style-name="P2109"/>
      <text:p text:style-name="P2110"><text:span text:style-name="T2111">1</text:span><text:span text:style-name="T2112">. Katinas (Cathine,(+)-norpseudoephedrine).</text:span></text:p>
      <text:p text:style-name="P2113"/>
      <text:p text:style-name="P2114"><text:span text:style-name="T2115">1971 m. Psichotropinių medžiagų konvencijos IV sąrašas</text:span></text:p>
      <text:p text:style-name="P2116"/>
      <text:p text:style-name="P2117"><text:span text:style-name="T2118">1</text:span><text:span text:style-name="T2119">. 4-chlorodiazepamas (4-chlorodiazepam,<text:s/></text:span><text:span text:style-name="T2120">7-chloro-5-(4-chlorophenyl)-1-methyl-3</text:span><text:span text:style-name="T2121">H</text:span><text:span text:style-name="T2122">-1,4-benzodiazepin-2-one)*.</text:span></text:p>
      <text:p text:style-name="P2123"><text:span text:style-name="T2124">1</text:span><text:span text:style-name="T2125">1</text:span><text:span text:style-name="T2126">. Bentazepamas (Bentazepam, 5-phenyl-1,3,6,7,8,9-hexahydro-2H-[1]benzothieno[2,3-e][1,4]diazepin-2-one)*.</text:span><text:s/></text:p>
      <text:p text:style-name="P2127">Papildyta punktu:</text:p>
      <text:p text:style-name="P2128"><text:span text:style-name="T2129">Nr.<text:s/></text:span><text:a xlink:href="https://www.e-tar.lt/portal/legalAct.html?documentId=b39d0e30876211e993ffd4361ddf8976" office:target-frame-name="_top" xlink:show="replace"><text:span text:style-name="T2130">V-668</text:span></text:a><text:span text:style-name="T2131">, 2019-06-04, paskelbta TAR 2019-06-05, i. k. 2019-09076</text:span></text:p>
      <text:p text:style-name="Normal"/>
      <text:p text:style-name="P2132"><text:span text:style-name="T2133">2</text:span><text:span text:style-name="T2134">. Bromazolamas (Bromazolam, 8-bromo-1-methyl-6-phenyl-4</text:span><text:span text:style-name="T2135">H</text:span><text:span text:style-name="T2136">-[1,2,4]triazolo[4,3-a][1,4]benzodia</text:span><text:span text:style-name="T2137">zepine)*.</text:span></text:p>
      <text:p text:style-name="P2138"><text:span text:style-name="T2139">2</text:span><text:span text:style-name="T2140">1</text:span><text:span text:style-name="T2141">. Deschloroklotizolamas (Deschloroclotizolam,<text:s/></text:span><text:span text:style-name="T2142">2-chloro-9-methyl-4-phenyl-6</text:span><text:span text:style-name="T2143">H</text:span><text:span text:style-name="T2144">-thieno[3,2-</text:span><text:span text:style-name="T2145">f</text:span><text:span text:style-name="T2146">][1,2,4]triazolo[4,3-</text:span><text:span text:style-name="T2147">a</text:span><text:span text:style-name="T2148">][1,4]diazepine</text:span><text:span text:style-name="T2149">)*.</text:span><text:s/></text:p>
      <text:p text:style-name="P2150">Papildyta punktu:</text:p>
      <text:p text:style-name="P2151"><text:span text:style-name="T2152">Nr.<text:s/></text:span><text:a xlink:href="https://www.e-tar.lt/portal/legalAct.html?documentId=5fcbfcd043ad11ec992fe4cdfceb5666" office:target-frame-name="_top" xlink:show="replace"><text:span text:style-name="T2153">V-2566</text:span></text:a><text:span text:style-name="T2154">, 2021-11-12, paskelbta TAR 2021-11-12, i. k. 2021-23503</text:span></text:p>
      <text:p text:style-name="Normal"/>
      <text:p text:style-name="P2155"><text:span text:style-name="T2156">2</text:span><text:span text:style-name="T2157">2</text:span><text:span text:style-name="T2158">. Diklazepamas (Diclazepam, 7-chloro-5-(2-chlorophenyl)-1-methyl-1,3-dihydro-2</text:span><text:span text:style-name="T2159">H</text:span><text:span text:style-name="T2160">-1,4-benzod</text:span><text:span text:style-name="T2161">iazepin-2-one)*.</text:span><text:s/></text:p>
      <text:p text:style-name="P2162">Papildyta punktu:</text:p>
      <text:p text:style-name="P2163"><text:span text:style-name="T2164">Nr.<text:s/></text:span><text:a xlink:href="https://www.e-tar.lt/portal/legalAct.html?documentId=b6415b80c84411eba2bad9a0748ee64d" office:target-frame-name="_top" xlink:show="replace"><text:span text:style-name="T2165">V-1353</text:span></text:a><text:span text:style-name="T2166">, 2021-06-08, paskelbta TAR 2021-06-08, i. k. 2021-13107</text:span></text:p>
      <text:p text:style-name="P2167">Punkto numeracijos pakeitimas:</text:p>
      <text:p text:style-name="P2168"><text:span text:style-name="T2169">Nr.<text:s/></text:span><text:a xlink:href="https://www.e-tar.lt/portal/legalAct.html?documentId=5fcbfcd043ad11ec992fe4cdfceb5666" office:target-frame-name="_top" xlink:show="replace"><text:span text:style-name="T2170">V-2566</text:span></text:a><text:span text:style-name="T2171">, 2021-11-12, paskelbta TAR 2021-11-12, i. k. 2021-23503</text:span></text:p>
      <text:p text:style-name="Normal"/>
      <text:p text:style-name="P2172"><text:span text:style-name="T2173">3</text:span><text:span text:style-name="T2174">. Etilamfetaminas (Etilamfetamine).<text:s/></text:span></text:p>
      <text:p text:style-name="P2175"><text:span text:style-name="T2176">4</text:span><text:span text:style-name="T2177">. Fenproporeksas (Fenproporex).<text:s/></text:span></text:p>
      <text:p text:style-name="P2178"><text:span text:style-name="T2179">5</text:span><text:span text:style-name="T2180">. Fenterminas (Phentermine).<text:s/></text:span></text:p>
      <text:p text:style-name="P2181"><text:span text:style-name="T2182">5</text:span><text:span text:style-name="T2183">1</text:span><text:span text:style-name="T2184">. Flualprazolamas (Flualprazolam, 8-chloro-6-(2-fluorophenyl)-1-methyl-4</text:span><text:span text:style-name="T2185">H</text:span><text:span text:style-name="T2186">-[1,2,4]triazolo[4,3-a][1,4]benzodiazepine)*.</text:span><text:s/></text:p>
      <text:p text:style-name="P2187">Papildyta punktu:</text:p>
      <text:p text:style-name="P2188"><text:span text:style-name="T2189">Nr.<text:s/></text:span><text:a xlink:href="https://www.e-tar.lt/portal/legalAct.html?documentId=3aa757a064af11e8acbae39398545bed" office:target-frame-name="_top" xlink:show="replace"><text:span text:style-name="T2190">V-632</text:span></text:a><text:span text:style-name="T2191">,<text:s/></text:span><text:span text:style-name="T2192">2018-05-30, paskelbta TAR 2018-05-31, i. k. 2018-08897</text:span></text:p>
      <text:p text:style-name="Normal"/>
      <text:p text:style-name="P2193"><text:span text:style-name="T2194">6</text:span><text:span text:style-name="T2195">. Flubromazolamas (Flubromazolam, 8-bromo-6-(2-fluorophenyl)-1-methyl-4</text:span><text:span text:style-name="T2196">H</text:span><text:span text:style-name="T2197">-[1,2,4]triazolo-[4,3a][1,4]benzodiazepine)*.<text:s/></text:span></text:p>
      <text:p text:style-name="P2198"><text:span text:style-name="T2199">6</text:span><text:span text:style-name="T2200">1</text:span><text:span text:style-name="T2201">. Fluklotizolamas (Fluclotizolam, 2-chloro-4-(2-fluorophenyl)-9-methyl</text:span><text:span text:style-name="T2202">-6</text:span><text:span text:style-name="T2203">H</text:span><text:span text:style-name="T2204">-thieno[3,2-f][1,2,4]triazolo[4,3-a][1,4]diazepine)*.</text:span><text:s/></text:p>
      <text:p text:style-name="P2205">Papildyta punktu:</text:p>
      <text:p text:style-name="P2206"><text:span text:style-name="T2207">Nr.<text:s/></text:span><text:a xlink:href="https://www.e-tar.lt/portal/legalAct.html?documentId=3aa757a064af11e8acbae39398545bed" office:target-frame-name="_top" xlink:show="replace"><text:span text:style-name="T2208">V-632</text:span></text:a><text:span text:style-name="T2209">, 2018-05-30, paskelbta TAR 2018-05-31, i. k. 2018-08897</text:span></text:p>
      <text:p text:style-name="Normal"/>
      <text:p text:style-name="P2210"><text:span text:style-name="T2211">7</text:span><text:span text:style-name="T2212">. Flunitra</text:span><text:span text:style-name="T2213">zolamas (Flunitrazolam, 6-(2-fluorophenyl)-1-methyl-8-nitro-4</text:span><text:span text:style-name="T2214">H</text:span><text:span text:style-name="T2215">-[1,2,4]triazolo[4,3-a][1,4]benzodiazepine)*.</text:span></text:p>
      <text:p text:style-name="P2216"><text:span text:style-name="T2217">8</text:span><text:span text:style-name="T2218">. Fonazepamas (Fonazepam, 5-(2-fluorophenyl)-1,3-dihydro-7-nitro-2</text:span><text:span text:style-name="T2219">H</text:span><text:span text:style-name="T2220">-1,4-benzodiazepin-2-one)*.</text:span></text:p>
      <text:p text:style-name="P2221"><text:span text:style-name="T2222">9</text:span><text:span text:style-name="T2223">. 3-hidroksifenazepamas (3-hydroxyphenazepa</text:span><text:span text:style-name="T2224">m, 7-bromo-5-(2-chlorophenyl)-3-hydroxy-1,3-dihydro-2</text:span><text:span text:style-name="T2225">H</text:span><text:span text:style-name="T2226">-1,4-benzodiazepin-2-one)*.</text:span></text:p>
      <text:p text:style-name="P2227"><text:span text:style-name="T2228">9</text:span><text:span text:style-name="T2229">1</text:span><text:span text:style-name="T2230">. Klobromazolamas (Clobromazolam, 8-bromo-6-(2-chlorophenyl)-1-methyl-4H-[1,2,4]triazolo[4,3-a][1,4]benzodiazepine)*.</text:span><text:s/></text:p>
      <text:p text:style-name="P2231">Papildyta punktu:</text:p>
      <text:p text:style-name="P2232"><text:span text:style-name="T2233">Nr.<text:s/></text:span><text:a xlink:href="https://www.e-tar.lt/portal/legalAct.html?documentId=547175b0127b11e9b2b6e7cdb14007b4" office:target-frame-name="_top" xlink:show="replace"><text:span text:style-name="T2234">V-17</text:span></text:a><text:span text:style-name="T2235">, 2019-01-04, paskelbta TAR 2019-01-07, i. k. 2019-00192</text:span></text:p>
      <text:p text:style-name="Normal"/>
      <text:p text:style-name="P2236"><text:span text:style-name="T2237">9</text:span><text:span text:style-name="T2238">2</text:span><text:span text:style-name="T2239">. Klonazolamas (Clonazolam, 6-(2-chlorophenyl)-1-methyl-8-nitro-4</text:span><text:span text:style-name="T2240">H</text:span><text:span text:style-name="T2241">-[1,2,4]triazolo[4,3-a][1,</text:span><text:span text:style-name="T2242">4]benzodiazepine)*.</text:span></text:p>
      <text:p text:style-name="P2243">Papildyta punktu:</text:p>
      <text:p text:style-name="P2244"><text:span text:style-name="T2245">Nr.<text:s/></text:span><text:a xlink:href="https://www.e-tar.lt/portal/legalAct.html?documentId=b6415b80c84411eba2bad9a0748ee64d" office:target-frame-name="_top" xlink:show="replace"><text:span text:style-name="T2246">V-1353</text:span></text:a><text:span text:style-name="T2247">, 2021-06-08, paskelbta TAR 2021-06-08, i. k. 2021-13107</text:span></text:p>
      <text:p text:style-name="Normal"/>
      <text:p text:style-name="P2248"><text:span text:style-name="T2249">10</text:span><text:span text:style-name="T2250">. Mefenoreksas (Mefenorex).</text:span><text:s/></text:p>
      <text:p text:style-name="P2251"><text:span text:style-name="T2252">10</text:span><text:span text:style-name="T2253">1</text:span><text:span text:style-name="T2254">. Metilklo</text:span><text:span text:style-name="T2255">nazepamas (Methyl clonazepam, 5-(2-chlorophenyl)-1-methyl-7-nitro-3</text:span><text:span text:style-name="T2256">H</text:span><text:span text:style-name="T2257">-1,4-benzodiazepin-2-one)*.</text:span><text:s/></text:p>
      <text:p text:style-name="P2258">Papildyta punktu:</text:p>
      <text:p text:style-name="P2259"><text:span text:style-name="T2260">Nr.<text:s/></text:span><text:a xlink:href="https://www.e-tar.lt/portal/legalAct.html?documentId=3aa757a064af11e8acbae39398545bed" office:target-frame-name="_top" xlink:show="replace"><text:span text:style-name="T2261">V-632</text:span></text:a><text:span text:style-name="T2262">, 2018-05-30, paskelbta TAR<text:s/></text:span><text:span text:style-name="T2263">2018-05-31, i. k. 2018-08897</text:span></text:p>
      <text:p text:style-name="Normal"/>
      <text:p text:style-name="P2264"><text:span text:style-name="T2265">11</text:span><text:span text:style-name="T2266">. Tionordazepamas (Thionordazepam, 7-chloro-5-phenyl-1,3-dihydro-2</text:span><text:span text:style-name="T2267">H</text:span><text:span text:style-name="T2268">-1,4-benzodiazepin-2-thione)*.</text:span><text:s/></text:p>
      <text:p text:style-name="P2269">Papildyta punktu:</text:p>
      <text:p text:style-name="P2270"><text:span text:style-name="T2271">Nr.<text:s/></text:span><text:a xlink:href="https://www.e-tar.lt/portal/legalAct.html?documentId=3c3627a0eae211e7acd7ea182930b17f" office:target-frame-name="_top" xlink:show="replace"><text:span text:style-name="T2272">V-1497</text:span></text:a><text:span text:style-name="T2273">, 2017-12-22, paskelbta TAR 2017-12-27, i. k. 2017-21241</text:span></text:p>
      <text:p text:style-name="Normal"/>
      <text:p text:style-name="P2274"><text:span text:style-name="T2275">12</text:span><text:span text:style-name="T2276">. Zaleplonas (Zaleplon, N-[3-(3-cyanopyrazolo[1,5-a]pyrimidin-7-yl)phenyl]-</text:span><text:span text:style-name="T2277">N</text:span><text:span text:style-name="T2278">-ethylacetamide)*.</text:span><text:s/></text:p>
      <text:p text:style-name="P2279">Papildyta punktu:</text:p>
      <text:p text:style-name="P2280"><text:span text:style-name="T2281">Nr.<text:s/></text:span><text:a xlink:href="https://www.e-tar.lt/portal/legalAct.html?documentId=3aa757a064af11e8acbae39398545bed" office:target-frame-name="_top" xlink:show="replace"><text:span text:style-name="T2282">V-632</text:span></text:a><text:span text:style-name="T2283">, 2018-05-30, paskelbta TAR 2018-05-31, i. k. 2018-08897</text:span></text:p>
      <text:p text:style-name="Normal"/>
      <text:p text:style-name="P2284">Skirsnio pakeitimai:</text:p>
      <text:p text:style-name="P2285"><text:span text:style-name="T2286">Nr.<text:s/></text:span><text:a xlink:href="https://www.e-tar.lt/portal/legalAct.html?documentId=21e721a0d7ca11e68d79c2033f194657" office:target-frame-name="_top" xlink:show="replace"><text:span text:style-name="T2287">V-22</text:span></text:a><text:span text:style-name="T2288">, 2017-01-06, paskelbta TAR 2017-0</text:span><text:span text:style-name="T2289">1-11, i. k. 2017-00727</text:span></text:p>
      <text:p text:style-name="Normal"/>
      <text:p text:style-name="P2290">Skyriaus pakeitimai:</text:p>
      <text:p text:style-name="P2291"><text:span text:style-name="T2292">Nr.<text:s/></text:span><text:a xlink:href="https://www.e-tar.lt/portal/legalAct.html?documentId=c90162e0cd7011e4b3439b13415c7e57" office:target-frame-name="_top" xlink:show="replace"><text:span text:style-name="T2293">V-336</text:span></text:a><text:span text:style-name="T2294">, 2015-03-10, paskelbta TAR 2015-03-18, i. k. 2015-03951</text:span></text:p>
      <text:p text:style-name="Normal"/>
      <text:p text:style-name="P2295"><text:span text:style-name="T2296">II SĄRAŠAS</text:span></text:p>
      <text:p text:style-name="P2297"/>
      <text:p text:style-name="P2298"><text:span text:style-name="T2299">NARKOTINĖS IR PSICHOTROPINĖS M</text:span><text:span text:style-name="T2300">EDŽIAGOS, LEIDŽIAMOS VARTOTI MEDICINOS TIKSLAMS</text:span></text:p>
      <text:p text:style-name="P2301"/>
      <text:p text:style-name="P2302"><text:span text:style-name="T2303">1961 m. Bendrosios narkotinių medžiagų konvencijos I sąrašas</text:span></text:p>
      <text:p text:style-name="P2304"/>
      <text:p text:style-name="P2305"><text:span text:style-name="T2306">1</text:span><text:span text:style-name="T2307">. Acetilmetadolis (Acetylmethadol)</text:span></text:p>
      <text:p text:style-name="P2308"><text:span text:style-name="T2309">2</text:span><text:span text:style-name="T2310">. Alfacetilmetadolis ( Alphacetylmethadol)</text:span></text:p>
      <text:p text:style-name="P2311"><text:span text:style-name="T2312">3</text:span><text:span text:style-name="T2313">. Alfameprodinas (Alphameprodine)</text:span></text:p>
      <text:p text:style-name="P2314"><text:span text:style-name="T2315">4</text:span><text:span text:style-name="T2316">.<text:s/></text:span><text:span text:style-name="T2317">Alfametadolis (Alphamethadol)</text:span></text:p>
      <text:p text:style-name="P2318"><text:span text:style-name="T2319">5</text:span><text:span text:style-name="T2320">. Alfaprodinas (Alphaprodine)</text:span></text:p>
      <text:p text:style-name="P2321"><text:span text:style-name="T2322">6</text:span><text:span text:style-name="T2323">. Alfentanilis (Alfentanyl)</text:span></text:p>
      <text:p text:style-name="P2324"><text:span text:style-name="T2325">7</text:span><text:span text:style-name="T2326">. Alilprodinas (Allylprodine)</text:span></text:p>
      <text:p text:style-name="P2327"><text:span text:style-name="T2328">8</text:span><text:span text:style-name="T2329">. Anileridinas (Anileridine)</text:span></text:p>
      <text:p text:style-name="P2330"><text:span text:style-name="T2331">9</text:span><text:span text:style-name="T2332">. Benzetidinas (Benzethidine)</text:span></text:p>
      <text:p text:style-name="P2333"><text:span text:style-name="T2334">10</text:span><text:span text:style-name="T2335">. Benzilmorfinas (Benzylmorphine)</text:span></text:p>
      <text:p text:style-name="P2336"><text:span text:style-name="T2337">11</text:span><text:span text:style-name="T2338">. Betace</text:span><text:span text:style-name="T2339">tilmetadolis (Betacetylmethadol)</text:span></text:p>
      <text:p text:style-name="P2340"><text:span text:style-name="T2341">12</text:span><text:span text:style-name="T2342">. Betameprodinas (Betameprodine)</text:span></text:p>
      <text:p text:style-name="P2343"><text:span text:style-name="T2344">13</text:span><text:span text:style-name="T2345">. Betametadolis (Betamethadol)</text:span></text:p>
      <text:p text:style-name="P2346"><text:span text:style-name="T2347">14</text:span><text:span text:style-name="T2348">. Betaprodinas (Betaprodine)</text:span></text:p>
      <text:p text:style-name="P2349"><text:span text:style-name="T2350">15</text:span><text:span text:style-name="T2351">. Bezitramidas (Bezitramide)</text:span></text:p>
      <text:p text:style-name="P2352"><text:span text:style-name="T2353">16</text:span><text:span text:style-name="T2354">. Dekstromoramidas (Dextromoramide)</text:span></text:p>
      <text:p text:style-name="P2355"><text:span text:style-name="T2356">17</text:span><text:span text:style-name="T2357">. Diampromidas (Diampromide)</text:span></text:p>
      <text:p text:style-name="P2358"><text:span text:style-name="T2359">18</text:span><text:span text:style-name="T2360">. Dietiltiambutenas (Diethylthiambutene)</text:span></text:p>
      <text:p text:style-name="P2361"><text:span text:style-name="T2362">19</text:span><text:span text:style-name="T2363">. Difenoksilatas (Diphenoxylate)</text:span></text:p>
      <text:p text:style-name="P2364"><text:span text:style-name="T2365">20</text:span><text:span text:style-name="T2366">. Difenoksinas (Difenoxin)</text:span></text:p>
      <text:p text:style-name="P2367"><text:span text:style-name="T2368">21</text:span><text:span text:style-name="T2369">. Dihidroetorfinas (Dihydroetorphine)</text:span></text:p>
      <text:p text:style-name="P2370"><text:span text:style-name="T2371">22</text:span><text:span text:style-name="T2372">. Dihidromorfinas (Dihydromorphine)</text:span></text:p>
      <text:p text:style-name="P2373"><text:span text:style-name="T2374">23</text:span><text:span text:style-name="T2375">. Dimenoksadolis (Dimenoxadol)</text:span></text:p>
      <text:p text:style-name="P2376"><text:span text:style-name="T2377">24</text:span><text:span text:style-name="T2378">.<text:s/></text:span><text:span text:style-name="T2379">Dimepheptanolis (Dimepheptanol)</text:span></text:p>
      <text:p text:style-name="P2380"><text:span text:style-name="T2381">25</text:span><text:span text:style-name="T2382">. Dimetiltiambutenas (Dimethylthiambutene)</text:span></text:p>
      <text:p text:style-name="P2383"><text:span text:style-name="T2384">26</text:span><text:span text:style-name="T2385">. Dioksafetilio butiratas (Dioxaphetyl butyrate)</text:span></text:p>
      <text:p text:style-name="P2386"><text:span text:style-name="T2387">27</text:span><text:span text:style-name="T2388">. Dipipanonas (Dipipanone)</text:span></text:p>
      <text:p text:style-name="P2389"><text:span text:style-name="T2390">28</text:span><text:span text:style-name="T2391">. Drotebanolis (Drotebanol)</text:span></text:p>
      <text:p text:style-name="P2392"><text:span text:style-name="T2393">29</text:span><text:span text:style-name="T2394">. Ekgoninas (Ecgonine)</text:span></text:p>
      <text:p text:style-name="P2395"><text:span text:style-name="T2396">30</text:span><text:span text:style-name="T2397">.<text:s/></text:span><text:span text:style-name="T2398">Etilmetiltiambutenas (Ethylmethylthiambutene)</text:span></text:p>
      <text:p text:style-name="P2399"><text:span text:style-name="T2400">31</text:span><text:span text:style-name="T2401">. Etokseridinas (Etoxeridine)</text:span></text:p>
      <text:p text:style-name="P2402"><text:span text:style-name="T2403">32</text:span><text:span text:style-name="T2404">. Etonitazenas (Etonitazene)</text:span></text:p>
      <text:p text:style-name="P2405"><text:span text:style-name="T2406">33</text:span><text:span text:style-name="T2407">. Fenadoksonas (Phenadoxone)</text:span></text:p>
      <text:p text:style-name="P2408"><text:span text:style-name="T2409">34</text:span><text:span text:style-name="T2410">. Fenampromidas (Phenampromide)</text:span></text:p>
      <text:p text:style-name="P2411"><text:span text:style-name="T2412">35</text:span><text:span text:style-name="T2413">. Fenazocinas (Phenazocine)</text:span></text:p>
      <text:p text:style-name="P2414"><text:span text:style-name="T2415">36</text:span><text:span text:style-name="T2416">. Fenomorfanas (Phenomorph</text:span><text:span text:style-name="T2417">an)</text:span></text:p>
      <text:p text:style-name="P2418"><text:span text:style-name="T2419">37</text:span><text:span text:style-name="T2420">. Fenoperidinas (Phenoperidine)</text:span></text:p>
      <text:p text:style-name="P2421"><text:span text:style-name="T2422">38</text:span><text:span text:style-name="T2423">. Fentanilis (Fentanyl)</text:span></text:p>
      <text:p text:style-name="P2424"><text:span text:style-name="T2425">39</text:span><text:span text:style-name="T2426">. Furetidinas (Furethidine)</text:span></text:p>
      <text:p text:style-name="P2427"><text:span text:style-name="T2428">40</text:span><text:span text:style-name="T2429">. Hidrokodonas (Hydrocodone)</text:span></text:p>
      <text:p text:style-name="P2430"><text:span text:style-name="T2431">41</text:span><text:span text:style-name="T2432">. Hidroksipetidinas (Hydroxypethidine)</text:span></text:p>
      <text:p text:style-name="P2433"><text:span text:style-name="T2434">42</text:span><text:span text:style-name="T2435">. Hidromorfinolis (Hydromorphinol)</text:span></text:p>
      <text:p text:style-name="P2436"><text:span text:style-name="T2437">43</text:span><text:span text:style-name="T2438">. Hidromorfonas<text:s/></text:span><text:span text:style-name="T2439">(Hydromorphone)</text:span></text:p>
      <text:p text:style-name="P2440"><text:span text:style-name="T2441">44</text:span><text:span text:style-name="T2442">. Izometadonas (Isomethadone)</text:span></text:p>
      <text:p text:style-name="P2443"><text:span text:style-name="T2444">45</text:span><text:span text:style-name="T2445">. Karfentanilis (Carfentanyl)*</text:span></text:p>
      <text:p text:style-name="P2446"><text:span text:style-name="T2447">46</text:span><text:span text:style-name="T2448">. Klonitazenas (Clonitazene)</text:span></text:p>
      <text:p text:style-name="P2449"><text:span text:style-name="T2450">47</text:span><text:span text:style-name="T2451">. Kodoksimas (Codoxime)</text:span></text:p>
      <text:p text:style-name="P2452"><text:span text:style-name="T2453">48.</text:span><text:span text:style-name="T2454"><text:s/>Neteko galios nuo 2015-03-19</text:span></text:p>
      <text:p text:style-name="P2455">Punkto naikinimas:</text:p>
      <text:p text:style-name="P2456"><text:span text:style-name="T2457">Nr.<text:s/></text:span><text:a xlink:href="https://www.e-tar.lt/portal/legalAct.html?documentId=c90162e0cd7011e4b3439b13415c7e57" office:target-frame-name="_top" xlink:show="replace"><text:span text:style-name="T2458">V-336</text:span></text:a><text:span text:style-name="T2459">, 2015-03-10, paskelbta TAR 2015-03-18, i. k. 2015-03951</text:span></text:p>
      <text:p text:style-name="Normal"/>
      <text:p text:style-name="P2460"><text:span text:style-name="T2461">49</text:span><text:span text:style-name="T2462">. Levofenacilmorfanas (Levophenacylmorphan)</text:span></text:p>
      <text:p text:style-name="P2463"><text:span text:style-name="T2464">50</text:span><text:span text:style-name="T2465">. Levometorfanas (Levomethorphan)</text:span></text:p>
      <text:p text:style-name="P2466"><text:span text:style-name="T2467">51</text:span><text:span text:style-name="T2468">. Levomoramidas (Levomoramide)</text:span></text:p>
      <text:p text:style-name="P2469"><text:span text:style-name="T2470">52</text:span><text:span text:style-name="T2471">.<text:s/></text:span><text:span text:style-name="T2472">Levorfanolis (Levorphanol)</text:span></text:p>
      <text:p text:style-name="P2473"><text:span text:style-name="T2474">53</text:span><text:span text:style-name="T2475">. Metadonas (Methadone)</text:span></text:p>
      <text:p text:style-name="P2476"><text:span text:style-name="T2477">54</text:span><text:span text:style-name="T2478">. Metadono tarpinis produktas (Methadone intermediate)</text:span></text:p>
      <text:p text:style-name="P2479"><text:span text:style-name="T2480">55</text:span><text:span text:style-name="T2481">. Metazocinas (Metazocine)</text:span></text:p>
      <text:p text:style-name="P2482"><text:span text:style-name="T2483">56</text:span><text:span text:style-name="T2484">. Metildezorfinas (Methyldesorphine)</text:span></text:p>
      <text:p text:style-name="P2485"><text:span text:style-name="T2486">57</text:span><text:span text:style-name="T2487">. Metildihidromorfinas (Methyldihydromorphine)</text:span></text:p>
      <text:p text:style-name="P2488"><text:span text:style-name="T2489">58</text:span><text:span text:style-name="T2490">. M</text:span><text:span text:style-name="T2491">etoponas (Metopon)</text:span></text:p>
      <text:p text:style-name="P2492"><text:span text:style-name="T2493">59</text:span><text:span text:style-name="T2494">. Mirofinas (Myrophine)</text:span></text:p>
      <text:p text:style-name="P2495"><text:span text:style-name="T2496">60</text:span><text:span text:style-name="T2497">. Mitragininas (Mitragynine)*</text:span></text:p>
      <text:p text:style-name="P2498"><text:span text:style-name="T2499">61</text:span><text:span text:style-name="T2500">. Monoacetilmorfinas (Monoacetylmorphine)</text:span></text:p>
      <text:p text:style-name="P2501"><text:span text:style-name="T2502">62</text:span><text:span text:style-name="T2503">. Moramido tarpinis produktas (Moramide intermediate)</text:span></text:p>
      <text:p text:style-name="P2504"><text:span text:style-name="T2505">63</text:span><text:span text:style-name="T2506">. Morferidinas (Morpheridine)</text:span></text:p>
      <text:p text:style-name="P2507"><text:span text:style-name="T2508">64</text:span><text:span text:style-name="T2509">. Morfinas (Morphine)</text:span></text:p>
      <text:p text:style-name="P2510"><text:span text:style-name="T2511">65</text:span><text:span text:style-name="T2512">. Morfino metobromidas (Morphine methobromide)</text:span></text:p>
      <text:p text:style-name="P2513"><text:span text:style-name="T2514">66</text:span><text:span text:style-name="T2515">. Morfino-N-oksidas (Morphine-N-oxide)</text:span></text:p>
      <text:p text:style-name="P2516"><text:span text:style-name="T2517">67</text:span><text:span text:style-name="T2518">. Nikomorfinas (Nicomorphine)</text:span></text:p>
      <text:p text:style-name="P2519"><text:span text:style-name="T2520">68</text:span><text:span text:style-name="T2521">. Noracimetadolis (Noracymethadol)</text:span></text:p>
      <text:p text:style-name="P2522"><text:span text:style-name="T2523">69</text:span><text:span text:style-name="T2524">. Norlevorfanolis (Norlevorphanol)</text:span></text:p>
      <text:p text:style-name="P2525"><text:span text:style-name="T2526">70</text:span><text:span text:style-name="T2527">. Normetadonas (Normethadone)</text:span></text:p>
      <text:p text:style-name="P2528"><text:span text:style-name="T2529">71</text:span><text:span text:style-name="T2530">. Normorfinas (Normorphine)</text:span></text:p>
      <text:p text:style-name="P2531"><text:span text:style-name="T2532">72</text:span><text:span text:style-name="T2533">. Norpipanonas (Norpipanone)</text:span></text:p>
      <text:p text:style-name="P2534"><text:span text:style-name="T2535">73</text:span><text:span text:style-name="T2536">. Oksikodonas (Oxycodone)</text:span></text:p>
      <text:p text:style-name="P2537"><text:span text:style-name="T2538">74</text:span><text:span text:style-name="T2539">. Oksimorfonas (Oxymorphone)</text:span></text:p>
      <text:p text:style-name="P2540"><text:span text:style-name="T2541">75</text:span><text:span text:style-name="T2542">. Oripavinas (Oripavine)</text:span></text:p>
      <text:p text:style-name="P2543"><text:span text:style-name="T2544">76</text:span><text:span text:style-name="T2545">. Petidinas (Pethidine)</text:span></text:p>
      <text:p text:style-name="P2546"><text:span text:style-name="T2547">77</text:span><text:span text:style-name="T2548">. Petidino tarpinis produktas A (Pethidine intermediate</text:span><text:span text:style-name="T2549"><text:s/>A)</text:span></text:p>
      <text:p text:style-name="P2550"><text:span text:style-name="T2551">78</text:span><text:span text:style-name="T2552">. Petidino tarpinis produktas B (Pethidine intermediate B)</text:span></text:p>
      <text:p text:style-name="P2553"><text:span text:style-name="T2554">79</text:span><text:span text:style-name="T2555">. Petidino tarpinis produktas C (Pethidine intermediate C)</text:span></text:p>
      <text:p text:style-name="P2556"><text:span text:style-name="T2557">80</text:span><text:span text:style-name="T2558">. Piminodinas (Piminodine)</text:span></text:p>
      <text:p text:style-name="P2559"><text:span text:style-name="T2560">81</text:span><text:span text:style-name="T2561">. Piritramidas (Piritramide)</text:span></text:p>
      <text:p text:style-name="P2562"><text:span text:style-name="T2563">82</text:span><text:span text:style-name="T2564">. Proheptazinas (Proheptazine)</text:span></text:p>
      <text:p text:style-name="P2565"><text:span text:style-name="T2566">83</text:span><text:span text:style-name="T2567">.<text:s/></text:span><text:span text:style-name="T2568">Properidinas (Properidine)</text:span></text:p>
      <text:p text:style-name="P2569"><text:span text:style-name="T2570">84</text:span><text:span text:style-name="T2571">. Racemetorfanas (Racemethorphan)</text:span></text:p>
      <text:p text:style-name="P2572"><text:span text:style-name="T2573">85</text:span><text:span text:style-name="T2574">. Racemoramidas (Racemoramide)</text:span></text:p>
      <text:p text:style-name="P2575"><text:span text:style-name="T2576">86</text:span><text:span text:style-name="T2577">. Racemorfanas (Racemorphan)</text:span></text:p>
      <text:p text:style-name="P2578"><text:span text:style-name="T2579">87</text:span><text:span text:style-name="T2580">. Remifentanilis (Remifentanil)</text:span></text:p>
      <text:p text:style-name="P2581"><text:span text:style-name="T2582">88</text:span><text:span text:style-name="T2583">. Sufentanilis (Sufentanil)</text:span></text:p>
      <text:p text:style-name="P2584"><text:span text:style-name="T2585">89</text:span><text:span text:style-name="T2586">. Tapentadolis (Tapentadol)*</text:span></text:p>
      <text:p text:style-name="P2587"><text:span text:style-name="T2588">90</text:span><text:span text:style-name="T2589">.<text:s/></text:span><text:span text:style-name="T2590">Tebainas (Thebaine)</text:span></text:p>
      <text:p text:style-name="P2591"><text:span text:style-name="T2592">91</text:span><text:span text:style-name="T2593">. Tebakonas (Thebacon)</text:span></text:p>
      <text:p text:style-name="P2594"><text:span text:style-name="T2595">92</text:span><text:span text:style-name="T2596">. Tilidinas (Tilidine)</text:span></text:p>
      <text:p text:style-name="P2597"><text:span text:style-name="T2598">93</text:span><text:span text:style-name="T2599">. Trimeperidinas (Trimeperidine)</text:span><text:s/></text:p>
      <text:p text:style-name="P2600">Skirsnio pakeitimai:</text:p>
      <text:p text:style-name="P2601"><text:span text:style-name="T2602">Nr.<text:s/></text:span><text:a xlink:href="https://www.e-tar.lt/portal/legalAct.html?documentId=TAR.25AA9F20D8E4" office:target-frame-name="_top" xlink:show="replace"><text:span text:style-name="T2603">V-957</text:span></text:a><text:span text:style-name="T2604">, 2008-10-06, Žin., 2008</text:span><text:span text:style-name="T2605">, Nr. 119-4523 (2008-10-16), i. k. 1082250ISAK000V-957</text:span></text:p>
      <text:p text:style-name="P2606"><text:span text:style-name="T2607">Nr.<text:s/></text:span><text:a xlink:href="https://www.e-tar.lt/portal/legalAct.html?documentId=TAR.A3E84A9B0F71" office:target-frame-name="_top" xlink:show="replace"><text:span text:style-name="T2608">V-929</text:span></text:a><text:span text:style-name="T2609">, 2009-11-13, Žin., 2009, Nr. 138-6081 (2009-11-21), i. k. 1092250ISAK000V-929</text:span></text:p>
      <text:p text:style-name="P2610"><text:span text:style-name="T2611">Nr.<text:s/></text:span><text:a xlink:href="https://www.e-tar.lt/portal/legalAct.html?documentId=TAR.E85A56FFEA33" office:target-frame-name="_top" xlink:show="replace"><text:span text:style-name="T2612">V-776</text:span></text:a><text:span text:style-name="T2613">, 2011-08-10, Žin., 2011, Nr. 103-4861 (2011-08-18), i. k. 1112250ISAK000V-776</text:span></text:p>
      <text:p text:style-name="P2614"><text:span text:style-name="T2615">Nr.<text:s/></text:span><text:a xlink:href="https://www.e-tar.lt/portal/legalAct.html?documentId=a2ad90c09e2111e39cc2db29b1fd528f" office:target-frame-name="_top" xlink:show="replace"><text:span text:style-name="T2616">V-267</text:span></text:a><text:span text:style-name="T2617">, 2014-02-</text:span><text:span text:style-name="T2618">21, paskelbta TAR 2014-02-25, i. k. 2014-02032</text:span></text:p>
      <text:p text:style-name="Normal"/>
      <text:p text:style-name="P2619"><text:span text:style-name="T2620">1961 m. Bendrosios narkotinių medžiagų konvencijos II sąrašas</text:span></text:p>
      <text:p text:style-name="P2621"/>
      <text:p text:style-name="P2622">Acetildihidrokodeinas (Acethyldihydrocodeine)</text:p>
      <text:p text:style-name="P2623">Dekstropropoksifenas (Dextropropoxyphene)</text:p>
      <text:p text:style-name="P2624">Dihidrokodeinas (Dihydrocodeine)</text:p>
      <text:p text:style-name="P2625">Etilmorfinas<text:s/>(Ethylmorphine)</text:p>
      <text:p text:style-name="P2626">Folkodinas (Pholcodine)</text:p>
      <text:p text:style-name="P2627">Kodeinas (Codeine)</text:p>
      <text:p text:style-name="P2628">Nikodikodinas (Nicodicodine)</text:p>
      <text:p text:style-name="P2629">Nikokodinas (Nicocodine)</text:p>
      <text:p text:style-name="P2630">Norkodeinas (Norcodeine)</text:p>
      <text:p text:style-name="P2631">Propiramas (Propiram)</text:p>
      <text:p text:style-name="P2632"/>
      <text:p text:style-name="P2633"><text:span text:style-name="T2634">1971 m. Psichotropinių medžiagų konvencijos II sąrašas</text:span></text:p>
      <text:p text:style-name="P2635"/>
      <text:p text:style-name="P2636"><text:span text:style-name="T2637">1</text:span><text:span text:style-name="T2638">. Amineptinas (Amineptine)</text:span></text:p>
      <text:p text:style-name="P2639"><text:span text:style-name="T2640">2</text:span><text:span text:style-name="T2641">.<text:s/></text:span><text:span text:style-name="T2642">Buprenorfinas (Buprenorphine)</text:span></text:p>
      <text:p text:style-name="P2643"><text:span text:style-name="T2644">3</text:span><text:span text:style-name="T2645">. Cipeprolis (Zipeprol)</text:span></text:p>
      <text:p text:style-name="P2646"><text:span text:style-name="T2647">4</text:span><text:span text:style-name="T2648">. Dronabinolis (Dronabinol, delta-9-tetrahydrocannabinol and <text:s/>its stereochemical variants)</text:span></text:p>
      <text:p text:style-name="P2649"><text:span text:style-name="T2650">5.</text:span><text:span text:style-name="T2651"><text:s/>Neteko galios nuo 2016-07-01</text:span></text:p>
      <text:p text:style-name="P2652">Punkto naikinimas:</text:p>
      <text:p text:style-name="P2653"><text:span text:style-name="T2654">Nr.<text:s/></text:span><text:a xlink:href="https://www.e-tar.lt/portal/legalAct.html?documentId=076b4bd03eaf11e6a8ae9e1795984391" office:target-frame-name="_top" xlink:show="replace"><text:span text:style-name="T2655">V-868</text:span></text:a><text:span text:style-name="T2656">, 2016-06-29, paskelbta TAR 2016-06-30, i. k. 2016-17968</text:span></text:p>
      <text:p text:style-name="Normal"/>
      <text:p text:style-name="P2657"><text:span text:style-name="T2658">6</text:span><text:span text:style-name="T2659">. Fenmetrazinas (Phenmetrazine)</text:span></text:p>
      <text:p text:style-name="P2660"><text:span text:style-name="T2661">7</text:span><text:span text:style-name="T2662">. Flunitrazepamas (Flunitrazepam) <text:s/></text:span></text:p>
      <text:p text:style-name="P2663"><text:span text:style-name="T2664">8</text:span><text:span text:style-name="T2665">. Harmalinas (Harmaline)*<text:s/></text:span></text:p>
      <text:p text:style-name="P2666"><text:span text:style-name="T2667">9</text:span><text:span text:style-name="T2668">. Harminas (Harmine)*</text:span></text:p>
      <text:p text:style-name="P2669"><text:span text:style-name="T2670">10</text:span><text:span text:style-name="T2671">. Meklokvalonas (Mecloqualone)</text:span></text:p>
      <text:p text:style-name="P2672"><text:span text:style-name="T2673">11</text:span><text:span text:style-name="T2674">. Metakvalonas (Methaqualone)</text:span></text:p>
      <text:p text:style-name="P2675"><text:span text:style-name="T2676">12</text:span><text:span text:style-name="T2677">. Metilfenidatas (Methylphenidate)</text:span></text:p>
      <text:p text:style-name="P2678"><text:span text:style-name="T2679">12</text:span><text:span text:style-name="T2680">1</text:span><text:span text:style-name="T2681">. Nitrometakvalonas (Nitromethaqualone, 3-(2-methoxy-4-nitrophenyl)-2-methylquinazolin-4-one)*.</text:span><text:s/></text:p>
      <text:p text:style-name="P2682">Papildyta punktu:</text:p>
      <text:p text:style-name="P2683"><text:span text:style-name="T2684">Nr.<text:s/></text:span><text:a xlink:href="https://www.e-tar.lt/portal/legalAct.html?documentId=e8e05d30b0a211eab9d9cd0c85e0b745" office:target-frame-name="_top" xlink:show="replace"><text:span text:style-name="T2685">V-1497</text:span></text:a><text:span text:style-name="T2686">, 2020-06-17, paskelbta TAR 2020-06-17, i. k. 2020-13260</text:span></text:p>
      <text:p text:style-name="Normal"/>
      <text:p text:style-name="P2687"><text:span text:style-name="T2688">13</text:span><text:span text:style-name="T2689">. Salvinorinas A (Salvinorine A)*</text:span></text:p>
      <text:p text:style-name="P2690"><text:span text:style-name="T2691">14</text:span><text:span text:style-name="T2692">. Sekobarbitalis (Secobarbital)</text:span></text:p>
      <text:p text:style-name="P2693"><text:span text:style-name="T2694">15</text:span><text:span text:style-name="T2695">. Tramadolis</text:span><text:span text:style-name="T2696"><text:s/>(Tramadol)*</text:span><text:s/></text:p>
      <text:p text:style-name="P2697">Skirsnio pakeitimai:</text:p>
      <text:p text:style-name="P2698"><text:span text:style-name="T2699">Nr.<text:s/></text:span><text:a xlink:href="https://www.e-tar.lt/portal/legalAct.html?documentId=TAR.9D8B6EEA6566" office:target-frame-name="_top" xlink:show="replace"><text:span text:style-name="T2700">408</text:span></text:a><text:span text:style-name="T2701">, 2001-07-25, Žin., 2001, Nr. 66-2428 (2001-08-01), i. k. 1012250ISAK00000408</text:span></text:p>
      <text:p text:style-name="P2702"><text:span text:style-name="T2703">Nr.<text:s/></text:span><text:a xlink:href="https://www.e-tar.lt/portal/legalAct.html?documentId=TAR.8CD8F6C61D93" office:target-frame-name="_top" xlink:show="replace"><text:span text:style-name="T2704">V-199</text:span></text:a><text:span text:style-name="T2705">, 2004-04-06, Žin., 2004, Nr. 54-1842 (2004-04-15), i. k. 1042250ISAK000V-199</text:span></text:p>
      <text:p text:style-name="P2706"><text:span text:style-name="T2707">Nr.<text:s/></text:span><text:a xlink:href="https://www.e-tar.lt/portal/legalAct.html?documentId=TAR.51910A465B7E" office:target-frame-name="_top" xlink:show="replace"><text:span text:style-name="T2708">V-768</text:span></text:a><text:span text:style-name="T2709">, 2004-11-09, Žin., 2004, Nr. 166-6074 (2004-11-</text:span><text:span text:style-name="T2710">16), i. k. 1042250ISAK000V-768</text:span></text:p>
      <text:p text:style-name="P2711"><text:span text:style-name="T2712">Nr.<text:s/></text:span><text:a xlink:href="https://www.e-tar.lt/portal/legalAct.html?documentId=TAR.8D63B6B1B854" office:target-frame-name="_top" xlink:show="replace"><text:span text:style-name="T2713">V-53</text:span></text:a><text:span text:style-name="T2714">, 2005-01-24, Žin., 2005, Nr. 14-448 (2005-01-29), i. k. 1052250ISAK0000V-53</text:span></text:p>
      <text:p text:style-name="P2715"><text:span text:style-name="T2716">Nr.<text:s/></text:span><text:a xlink:href="https://www.e-tar.lt/portal/legalAct.html?documentId=TAR.7C1676AF12FC" office:target-frame-name="_top" xlink:show="replace"><text:span text:style-name="T2717">V-462</text:span></text:a><text:span text:style-name="T2718">, 2008-05-16, Žin., 2008, Nr. 59-2242 (2008-05-24), i. k. 1082250ISAK000V-462</text:span></text:p>
      <text:p text:style-name="P2719"><text:span text:style-name="T2720">Nr.<text:s/></text:span><text:a xlink:href="https://www.e-tar.lt/portal/legalAct.html?documentId=TAR.043331C4E211" office:target-frame-name="_top" xlink:show="replace"><text:span text:style-name="T2721">V-415</text:span></text:a><text:span text:style-name="T2722">, 2009-05-27, Žin., 2009, Nr. 66-2644 (2009-06-04), i.</text:span><text:span text:style-name="T2723"><text:s/>k. 1092250ISAK000V-415</text:span></text:p>
      <text:p text:style-name="P2724"><text:span text:style-name="T2725">Nr.<text:s/></text:span><text:a xlink:href="https://www.e-tar.lt/portal/legalAct.html?documentId=a2ad90c09e2111e39cc2db29b1fd528f" office:target-frame-name="_top" xlink:show="replace"><text:span text:style-name="T2726">V-267</text:span></text:a><text:span text:style-name="T2727">, 2014-02-21, paskelbta TAR 2014-02-25, i. k. 2014-02032</text:span></text:p>
      <text:p text:style-name="Normal"/>
      <text:p text:style-name="P2728"><text:span text:style-name="T2729">III SĄRAŠAS</text:span></text:p>
      <text:p text:style-name="P2730"/>
      <text:p text:style-name="P2731"><text:span text:style-name="T2732">PSICHOTROPINĖS MEDŽIAGOS, LEIDŽIAMOS VARTOTI MEDIC</text:span><text:span text:style-name="T2733">INOS TIKSLAMS</text:span></text:p>
      <text:p text:style-name="P2734"/>
      <text:p text:style-name="P2735"><text:span text:style-name="T2736">1971 m. Psichotropinių medžiagų konvencijos III sąrašas</text:span></text:p>
      <text:p text:style-name="P2737"/>
      <text:p text:style-name="P2738">Amobarbitalis (Amobarbital)</text:p>
      <text:p text:style-name="P2739">Butalbitalis (Butalbital)</text:p>
      <text:p text:style-name="P2740">Ciklobarbitalis (Cyclobarbital)</text:p>
      <text:p text:style-name="P2741">Glutetimidas (Glutethimide)</text:p>
      <text:p text:style-name="P2742">Pentazocinas (Pentazocine)</text:p>
      <text:p text:style-name="P2743">Pentobarbitalis (Pentobarbital)</text:p>
      <text:p text:style-name="P2744">Skirsnio pakeitimai:</text:p>
      <text:p text:style-name="P2745"><text:span text:style-name="T2746">Nr.<text:s/></text:span><text:a xlink:href="https://www.e-tar.lt/portal/legalAct.html?documentId=TAR.9D8B6EEA6566" office:target-frame-name="_top" xlink:show="replace"><text:span text:style-name="T2747">408</text:span></text:a><text:span text:style-name="T2748">, 2001-07-25, Žin., 2001, Nr. 66-2428 (2001-08-01), i. k. 1012250ISAK00000408</text:span></text:p>
      <text:p text:style-name="P2749"><text:span text:style-name="T2750">Nr.<text:s/></text:span><text:a xlink:href="https://www.e-tar.lt/portal/legalAct.html?documentId=TAR.7DF86B4AFA89" office:target-frame-name="_top" xlink:show="replace"><text:span text:style-name="T2751">V-102</text:span></text:a><text:span text:style-name="T2752">, 2003-02-14, Žin., 2003, Nr. 20-869 (2003-02-26), i. k. 1032250ISAK000V-102</text:span></text:p>
      <text:p text:style-name="P2753"><text:span text:style-name="T2754">Nr.<text:s/></text:span><text:a xlink:href="https://www.e-tar.lt/portal/legalAct.html?documentId=TAR.51910A465B7E" office:target-frame-name="_top" xlink:show="replace"><text:span text:style-name="T2755">V-768</text:span></text:a><text:span text:style-name="T2756">, 2004-11-09, Žin., 2004, Nr. 166-6074 (2004-11-16), i. k. 104225</text:span><text:span text:style-name="T2757">0ISAK000V-768</text:span></text:p>
      <text:p text:style-name="P2758"><text:span text:style-name="T2759">Nr.<text:s/></text:span><text:a xlink:href="https://www.e-tar.lt/portal/legalAct.html?documentId=TAR.8D63B6B1B854" office:target-frame-name="_top" xlink:show="replace"><text:span text:style-name="T2760">V-53</text:span></text:a><text:span text:style-name="T2761">, 2005-01-24, Žin., 2005, Nr. 14-448 (2005-01-29), i. k. 1052250ISAK0000V-53</text:span></text:p>
      <text:p text:style-name="Normal"/>
      <text:p text:style-name="P2762"><text:span text:style-name="T2763">1971 m. Psichotropinių medžiagų konvencijos IV sąrašas</text:span></text:p>
      <text:p text:style-name="P2764"/>
      <text:p text:style-name="P2765"><text:span text:style-name="T2766">1</text:span><text:span text:style-name="T2767">. Adinazolama</text:span><text:span text:style-name="T2768">s (Adinazolam, 1-(8-chloro-6-phenyl-4</text:span><text:span text:style-name="T2769">H</text:span><text:span text:style-name="T2770">-[1,2,4]triazolo[4,5-a][1,4] benzodiazepin-1-yl)-</text:span><text:span text:style-name="T2771">N</text:span><text:span text:style-name="T2772">,</text:span><text:span text:style-name="T2773">N</text:span><text:span text:style-name="T2774">-dimethylmethanamine)*.</text:span><text:s/></text:p>
      <text:p text:style-name="P2775">Papildyta punktu:</text:p>
      <text:p text:style-name="P2776"><text:span text:style-name="T2777">Nr.<text:s/></text:span><text:a xlink:href="https://www.e-tar.lt/portal/legalAct.html?documentId=076b4bd03eaf11e6a8ae9e1795984391" office:target-frame-name="_top" xlink:show="replace"><text:span text:style-name="T2778">V-868</text:span></text:a><text:span text:style-name="T2779">, 2016-06-29,<text:s/></text:span><text:span text:style-name="T2780">paskelbta TAR 2016-06-30, i. k. 2016-17968</text:span></text:p>
      <text:p text:style-name="Normal"/>
      <text:p text:style-name="P2781"><text:span text:style-name="T2782">1</text:span><text:span text:style-name="T2783">1</text:span><text:span text:style-name="T2784">. Adrafinilis (Adrafinil, 2-[(Diphenylmethyl)sulfinyl]-</text:span><text:span text:style-name="T2785">N</text:span><text:span text:style-name="T2786">-hydroxyacetamide)*.</text:span><text:s/></text:p>
      <text:p text:style-name="P2787">Papildyta punktu:</text:p>
      <text:p text:style-name="P2788"><text:span text:style-name="T2789">Nr.<text:s/></text:span><text:a xlink:href="https://www.e-tar.lt/portal/legalAct.html?documentId=3aa757a064af11e8acbae39398545bed" office:target-frame-name="_top" xlink:show="replace"><text:span text:style-name="T2790">V-632</text:span></text:a><text:span text:style-name="T2791">, 2</text:span><text:span text:style-name="T2792">018-05-30, paskelbta TAR 2018-05-31, i. k. 2018-08897</text:span></text:p>
      <text:p text:style-name="Normal"/>
      <text:p text:style-name="P2793"><text:span text:style-name="T2794">1</text:span><text:span text:style-name="T2795">2</text:span><text:span text:style-name="T2796">. Alobarbitalis (Allobarbital)</text:span></text:p>
      <text:p text:style-name="P2797">Punkto numeracijos pakeitimas:</text:p>
      <text:p text:style-name="P2798"><text:span text:style-name="T2799">Nr.<text:s/></text:span><text:a xlink:href="https://www.e-tar.lt/portal/legalAct.html?documentId=076b4bd03eaf11e6a8ae9e1795984391" office:target-frame-name="_top" xlink:show="replace"><text:span text:style-name="T2800">V-868</text:span></text:a><text:span text:style-name="T2801">, 2016-06-29, paskelbta TA</text:span><text:span text:style-name="T2802">R 2016-06-30, i. k. 2016-17968</text:span></text:p>
      <text:p text:style-name="P2803"><text:span text:style-name="T2804">Nr.<text:s/></text:span><text:a xlink:href="https://www.e-tar.lt/portal/legalAct.html?documentId=3aa757a064af11e8acbae39398545bed" office:target-frame-name="_top" xlink:show="replace"><text:span text:style-name="T2805">V-632</text:span></text:a><text:span text:style-name="T2806">, 2018-05-30, paskelbta TAR 2018-05-31, i. k. 2018-08897</text:span></text:p>
      <text:p text:style-name="Normal"/>
      <text:p text:style-name="P2807"><text:span text:style-name="T2808">2</text:span><text:span text:style-name="T2809">. Alprazolamas (Alprazolam)</text:span></text:p>
      <text:p text:style-name="P2810"><text:span text:style-name="T2811">3</text:span><text:span text:style-name="T2812">. Amfepramonas (Amfepr</text:span><text:span text:style-name="T2813">amone)</text:span></text:p>
      <text:p text:style-name="P2814"><text:span text:style-name="T2815">4</text:span><text:span text:style-name="T2816">. Aminoreksas (Aminorex)</text:span></text:p>
      <text:p text:style-name="P2817"><text:span text:style-name="T2818">4</text:span><text:span text:style-name="T2819">1</text:span><text:span text:style-name="T2820">. Armodafinilis (Armodafinil, 2-((R)-(diphenylmethyl)sulfinyl)acetamide)*.<text:s/></text:span></text:p>
      <text:p text:style-name="P2821">Papildyta punktu:</text:p>
      <text:p text:style-name="P2822"><text:span text:style-name="T2823">Nr.<text:s/></text:span><text:a xlink:href="https://www.e-tar.lt/portal/legalAct.html?documentId=3aa757a064af11e8acbae39398545bed" office:target-frame-name="_top" xlink:show="replace"><text:span text:style-name="T2824">V-632</text:span></text:a><text:span text:style-name="T2825">,<text:s/></text:span><text:span text:style-name="T2826">2018-05-30, paskelbta TAR 2018-05-31, i. k. 2018-08897</text:span></text:p>
      <text:p text:style-name="Normal"/>
      <text:p text:style-name="P2827"><text:span text:style-name="T2828">5</text:span><text:span text:style-name="T2829">. Barbitalis (Barbital)</text:span></text:p>
      <text:p text:style-name="P2830"><text:span text:style-name="T2831">6</text:span><text:span text:style-name="T2832">. Benzfetaminas (Benzfetamine)</text:span></text:p>
      <text:p text:style-name="P2833"><text:span text:style-name="T2834">6</text:span><text:span text:style-name="T2835">1</text:span><text:span text:style-name="T2836">. Bisfluoromodafinilis (Bisfluoromodafinil, 2-((bis(4-fluorophenyl)methyl)sulfinyl)acetamide)*.</text:span><text:s/></text:p>
      <text:p text:style-name="P2837">Papildyta punktu:</text:p>
      <text:p text:style-name="P2838"><text:span text:style-name="T2839">Nr.<text:s/></text:span><text:a xlink:href="https://www.e-tar.lt/portal/legalAct.html?documentId=547175b0127b11e9b2b6e7cdb14007b4" office:target-frame-name="_top" xlink:show="replace"><text:span text:style-name="T2840">V-17</text:span></text:a><text:span text:style-name="T2841">, 2019-01-04, paskelbta TAR 2019-01-07, i. k. 2019-00192</text:span></text:p>
      <text:p text:style-name="Normal"/>
      <text:p text:style-name="P2842"><text:span text:style-name="T2843">6</text:span><text:span text:style-name="T2844">2</text:span><text:span text:style-name="T2845">. Bromantanas (Bromantane,<text:s/></text:span><text:span text:style-name="T2846">N</text:span><text:span text:style-name="T2847">-(4-bromophenyl)adamantan-2-amine)*.</text:span><text:s/></text:p>
      <text:p text:style-name="P2848">Papildyta punktu:</text:p>
      <text:p text:style-name="P2849"><text:span text:style-name="T2850">Nr.<text:s/></text:span><text:a xlink:href="https://www.e-tar.lt/portal/legalAct.html?documentId=076b4bd03eaf11e6a8ae9e1795984391" office:target-frame-name="_top" xlink:show="replace"><text:span text:style-name="T2851">V-868</text:span></text:a><text:span text:style-name="T2852">, 2016-06-29, paskelbta TAR 2016-06-30, i. k. 2016-17968</text:span></text:p>
      <text:p text:style-name="P2853">Punkto numeracijos pakeitimas:</text:p>
      <text:p text:style-name="P2854"><text:span text:style-name="T2855">Nr.<text:s/></text:span><text:a xlink:href="https://www.e-tar.lt/portal/legalAct.html?documentId=547175b0127b11e9b2b6e7cdb14007b4" office:target-frame-name="_top" xlink:show="replace"><text:span text:style-name="T2856">V-17</text:span></text:a><text:span text:style-name="T2857">, 2019-01-04, paskelbta TAR 2019-01-07, i. k. 2019-00192</text:span></text:p>
      <text:p text:style-name="Normal"/>
      <text:p text:style-name="P2858"><text:span text:style-name="T2859">7</text:span><text:span text:style-name="T2860">. Bromazepamas (Bromazepam)</text:span></text:p>
      <text:p text:style-name="P2861"><text:span text:style-name="T2862">8</text:span><text:span text:style-name="T2863">. Brotizolamas (Brotizolam)</text:span></text:p>
      <text:p text:style-name="P2864"><text:span text:style-name="T2865">9</text:span><text:span text:style-name="T2866">. Butobarbitalis (Butobarbital)</text:span></text:p>
      <text:p text:style-name="P2867"><text:span text:style-name="T2868">9</text:span><text:span text:style-name="T2869">1</text:span><text:span text:style-name="T2870">. Cinazepamas (Cinazepam,<text:s/></text:span><text:span text:style-name="T2871">4-[[7-bromo-5-(2-chlorophenyl)-2-oxo-1,3-dihydro-1,4-benzodiazepin-3-yl]oxy]-4-oxo-butanoic acid)*.</text:span><text:s/></text:p>
      <text:p text:style-name="P2872">Papildyta punktu:</text:p>
      <text:p text:style-name="P2873"><text:span text:style-name="T2874">Nr.<text:s/></text:span><text:a xlink:href="https://www.e-tar.lt/portal/legalAct.html?documentId=076b4bd03eaf11e6a8ae9e1795984391" office:target-frame-name="_top" xlink:show="replace"><text:span text:style-name="T2875">V-868</text:span></text:a><text:span text:style-name="T2876">, 2016-06-29, paskelbta TAR 20</text:span><text:span text:style-name="T2877">16-06-30, i. k. 2016-17968</text:span></text:p>
      <text:p text:style-name="Normal"/>
      <text:p text:style-name="P2878"><text:span text:style-name="T2879">10</text:span><text:span text:style-name="T2880">. Chlordiazepoksidas (Chlordiazepoxide)</text:span></text:p>
      <text:p text:style-name="P2881"><text:span text:style-name="T2882">11</text:span><text:span text:style-name="T2883">. Delorazepamas (Delorazepam)</text:span></text:p>
      <text:p text:style-name="P2884"><text:span text:style-name="T2885">12</text:span><text:span text:style-name="T2886">. Diazepamas (Diazepam)</text:span></text:p>
      <text:p text:style-name="P2887"><text:span text:style-name="T2888">13</text:span><text:span text:style-name="T2889">. Estazolamas (Estazolam)</text:span></text:p>
      <text:p text:style-name="P2890"><text:span text:style-name="T2891">14</text:span><text:span text:style-name="T2892">. Etchlorvinolis (Ethchlorvynol)</text:span></text:p>
      <text:p text:style-name="P2893"><text:span text:style-name="T2894">15</text:span><text:span text:style-name="T2895">. Etil loflazepatas (Ethyl loflazepate)</text:span></text:p>
      <text:p text:style-name="P2896"><text:span text:style-name="T2897">16</text:span><text:span text:style-name="T2898">. Etinamatas (Ethinamate)</text:span></text:p>
      <text:p text:style-name="P2899"><text:span text:style-name="T2900">17</text:span><text:span text:style-name="T2901">. Etizolamas (Etizolam)*</text:span></text:p>
      <text:p text:style-name="P2902"><text:span text:style-name="T2903">18</text:span><text:span text:style-name="T2904">. Fenazepamas (Phenazepam)*</text:span></text:p>
      <text:p text:style-name="P2905"><text:span text:style-name="T2906">19</text:span><text:span text:style-name="T2907">. Fendimetrazinas (Phendimetrazine)</text:span></text:p>
      <text:p text:style-name="P2908"><text:span text:style-name="T2909">19</text:span><text:span text:style-name="T2910">1</text:span><text:span text:style-name="T2911">. Fenibutas (Phenibut, phenybut, 4-amino-3-phenyl-butanoic acid)*.</text:span><text:s/></text:p>
      <text:p text:style-name="P2912">Papildyta punktu:</text:p>
      <text:p text:style-name="P2913"><text:span text:style-name="T2914">Nr.<text:s/></text:span><text:a xlink:href="https://www.e-tar.lt/portal/legalAct.html?documentId=c42775601d9e11eabe008ea93139d588" office:target-frame-name="_top" xlink:show="replace"><text:span text:style-name="T2915">V-1431</text:span></text:a><text:span text:style-name="T2916">, 2019-12-11, paskelbta TAR 2019-12-13, i. k. 2019-20159</text:span></text:p>
      <text:p text:style-name="Normal"/>
      <text:p text:style-name="P2917"><text:span text:style-name="T2918">20</text:span><text:span text:style-name="T2919">. Fenkamfaminas (Fencamfamin)</text:span></text:p>
      <text:p text:style-name="P2920"><text:span text:style-name="T2921">21</text:span><text:span text:style-name="T2922">. Fenobarbitalis (Phenobarbital) bei jo preparatas Val</text:span><text:span text:style-name="T2923">ocordin</text:span></text:p>
      <text:p text:style-name="P2924"><text:span text:style-name="T2925">21</text:span><text:span text:style-name="T2926">1</text:span><text:span text:style-name="T2927">. Fladrafinilis (Fladrafinil, 2-[bis(4-fluorophenyl)methylsulfinyl]-</text:span><text:span text:style-name="T2928">N</text:span><text:span text:style-name="T2929">-hydroxyacetamide)*.</text:span><text:s/></text:p>
      <text:p text:style-name="P2930">Papildyta punktu:</text:p>
      <text:p text:style-name="P2931"><text:span text:style-name="T2932">Nr.<text:s/></text:span><text:a xlink:href="https://www.e-tar.lt/portal/legalAct.html?documentId=076b4bd03eaf11e6a8ae9e1795984391" office:target-frame-name="_top" xlink:show="replace"><text:span text:style-name="T2933">V-868</text:span></text:a><text:span text:style-name="T2934">, 2016-06-29, paskelbta T</text:span><text:span text:style-name="T2935">AR 2016-06-30, i. k. 2016-17968</text:span></text:p>
      <text:p text:style-name="Normal"/>
      <text:p text:style-name="P2936"><text:span text:style-name="T2937">21</text:span><text:span text:style-name="T2938">2</text:span><text:span text:style-name="T2939">. Flubromazepamas (Flubromazepam, 7-bromo-5-(2-fluorophenyl)-1,3-dihydro-2</text:span><text:span text:style-name="T2940">H</text:span><text:span text:style-name="T2941">-1,4-benzodiazepin-2-one)*.</text:span><text:s/></text:p>
      <text:p text:style-name="P2942">Papildyta punktu:</text:p>
      <text:p text:style-name="P2943"><text:span text:style-name="T2944">Nr.<text:s/></text:span><text:a xlink:href="https://www.e-tar.lt/portal/legalAct.html?documentId=076b4bd03eaf11e6a8ae9e1795984391" office:target-frame-name="_top" xlink:show="replace"><text:span text:style-name="T2945">V-868</text:span></text:a><text:span text:style-name="T2946">, 2016-06-29, paskelbta TAR 2016-06-30, i. k. 2016-17968</text:span></text:p>
      <text:p text:style-name="Normal"/>
      <text:p text:style-name="P2947"><text:span text:style-name="T2948">22</text:span><text:span text:style-name="T2949">. Fludiazepamas (Fludiazepam)</text:span></text:p>
      <text:p text:style-name="P2950"><text:span text:style-name="T2951">23</text:span><text:span text:style-name="T2952">. Flurazepam (Flurazepam)</text:span></text:p>
      <text:p text:style-name="P2953"><text:span text:style-name="T2954">23</text:span><text:span text:style-name="T2955">1</text:span><text:span text:style-name="T2956">. Gama-hidroksibutirat</text:span><text:span text:style-name="T2957">as (GHB, Gamma-hydroxybutyrate).<text:s/></text:span></text:p>
      <text:p text:style-name="P2958">Papildyta punktu:</text:p>
      <text:p text:style-name="P2959"><text:span text:style-name="T2960">Nr.<text:s/></text:span><text:a xlink:href="https://www.e-tar.lt/portal/legalAct.html?documentId=04dc50b0656111e7b85cfdc787069b42" office:target-frame-name="_top" xlink:show="replace"><text:span text:style-name="T2961">V-853</text:span></text:a><text:span text:style-name="T2962">, 2017-07-07, paskelbta TAR 2017-07-11, i. k. 2017-11866</text:span></text:p>
      <text:p text:style-name="Normal"/>
      <text:p text:style-name="P2963"><text:span text:style-name="T2964">24</text:span><text:span text:style-name="T2965">. Halazepamas (Halazepam)</text:span></text:p>
      <text:p text:style-name="P2966"><text:span text:style-name="T2967">25</text:span><text:span text:style-name="T2968">.</text:span><text:span text:style-name="T2969"><text:s/>Haloksazolamas (Haloxazolam)</text:span></text:p>
      <text:p text:style-name="P2970"><text:span text:style-name="T2971">26</text:span><text:span text:style-name="T2972">. Kamazepamas (Camazepam)</text:span></text:p>
      <text:p text:style-name="P2973"><text:span text:style-name="T2974">27</text:span><text:span text:style-name="T2975">. Ketaminas (Ketamin)*</text:span></text:p>
      <text:p text:style-name="P2976"><text:span text:style-name="T2977">28</text:span><text:span text:style-name="T2978">. Ketazolamas (Ketazolam)</text:span></text:p>
      <text:p text:style-name="P2979"><text:span text:style-name="T2980">29</text:span><text:span text:style-name="T2981">. Klobazamas (Clobazam)</text:span></text:p>
      <text:p text:style-name="P2982"><text:span text:style-name="T2983">30</text:span><text:span text:style-name="T2984">. Kloksazolamas (Cloxazolam)</text:span></text:p>
      <text:p text:style-name="P2985"><text:span text:style-name="T2986">31</text:span><text:span text:style-name="T2987">. Klonazepamas (Clonazepam)</text:span></text:p>
      <text:p text:style-name="P2988"><text:span text:style-name="T2989">31¹.</text:span><text:span text:style-name="T2990"><text:s/>Kloniprazepamas (Cloniprazepam, 5-(2-chlorophenyl)-1-(cyclopropylmethyl)-7-nitro-1,3-dihydro-2</text:span><text:span text:style-name="T2991">H</text:span><text:span text:style-name="T2992">-[1,4]-benzodiazepin-2-one)*.</text:span><text:s/></text:p>
      <text:p text:style-name="P2993">Papildyta punktu:</text:p>
      <text:p text:style-name="P2994"><text:span text:style-name="T2995">Nr.<text:s/></text:span><text:a xlink:href="https://www.e-tar.lt/portal/legalAct.html?documentId=076b4bd03eaf11e6a8ae9e1795984391" office:target-frame-name="_top" xlink:show="replace"><text:span text:style-name="T2996">V-868</text:span></text:a><text:span text:style-name="T2997">, 20</text:span><text:span text:style-name="T2998">16-06-29, paskelbta TAR 2016-06-30, i. k. 2016-17968</text:span></text:p>
      <text:p text:style-name="P2999">Punkto pakeitimai:</text:p>
      <text:p text:style-name="P3000"><text:span text:style-name="T3001">Nr.<text:s/></text:span><text:a xlink:href="https://www.e-tar.lt/portal/legalAct.html?documentId=3aa757a064af11e8acbae39398545bed" office:target-frame-name="_top" xlink:show="replace"><text:span text:style-name="T3002">V-632</text:span></text:a><text:span text:style-name="T3003">, 2018-05-30, paskelbta TAR 2018-05-31, i. k. 2018-08897</text:span></text:p>
      <text:p text:style-name="Normal"/>
      <text:p text:style-name="P3004"><text:span text:style-name="T3005">32</text:span><text:span text:style-name="T3006">. Klorazepata</text:span><text:span text:style-name="T3007">s (Clorazepate)</text:span></text:p>
      <text:p text:style-name="P3008"><text:span text:style-name="T3009">33</text:span><text:span text:style-name="T3010">. Klotiazepamas (Clotiazepam)</text:span></text:p>
      <text:p text:style-name="P3011"><text:span text:style-name="T3012">34</text:span><text:span text:style-name="T3013">. Kodeino turintys preparatai**<text:s/></text:span></text:p>
      <text:p text:style-name="P3014"><text:span text:style-name="T3015">35</text:span><text:span text:style-name="T3016">. Lefetaminas (Lefetamine, SPA)</text:span></text:p>
      <text:p text:style-name="P3017"><text:span text:style-name="T3018">36</text:span><text:span text:style-name="T3019">. Loprazolamas (Loprazolam)</text:span></text:p>
      <text:p text:style-name="P3020"><text:span text:style-name="T3021">37</text:span><text:span text:style-name="T3022">. Lorazepamas (Lorazepam)</text:span></text:p>
      <text:p text:style-name="P3023"><text:span text:style-name="T3024">38</text:span><text:span text:style-name="T3025">. Lormetazepamas (Lormetazepam)</text:span></text:p>
      <text:p text:style-name="P3026"><text:span text:style-name="T3027">39</text:span><text:span text:style-name="T3028">. Mazindolis<text:s/></text:span><text:span text:style-name="T3029">(Mazindol)</text:span></text:p>
      <text:p text:style-name="P3030"><text:span text:style-name="T3031">40</text:span><text:span text:style-name="T3032">. Medazepamas (Medazepam)</text:span></text:p>
      <text:p text:style-name="P3033"><text:span text:style-name="T3034">41</text:span><text:span text:style-name="T3035">. Meprobamatas (Meprobamate)</text:span></text:p>
      <text:p text:style-name="P3036"><text:span text:style-name="T3037">42</text:span><text:span text:style-name="T3038">. Metilfenobarbitalis (Methylphenobarbital)</text:span></text:p>
      <text:p text:style-name="P3039"><text:span text:style-name="T3040">43</text:span><text:span text:style-name="T3041">. Metiprilonas (Methyprylon)</text:span></text:p>
      <text:p text:style-name="P3042"><text:span text:style-name="T3043">43</text:span><text:span text:style-name="T3044">1</text:span><text:span text:style-name="T3045">. Metizolamas (Metizolam, 4-(2-chloro-phenyl)-2-ethyl-6</text:span><text:span text:style-name="T3046">H</text:span><text:span text:style-name="T3047">-thieno[3,2-f][1,2,4]triazolo[4,3-a][1,4]diazepine)*.</text:span><text:s/></text:p>
      <text:p text:style-name="P3048">Papildyta punktu:</text:p>
      <text:p text:style-name="P3049"><text:span text:style-name="T3050">Nr.<text:s/></text:span><text:a xlink:href="https://www.e-tar.lt/portal/legalAct.html?documentId=076b4bd03eaf11e6a8ae9e1795984391" office:target-frame-name="_top" xlink:show="replace"><text:span text:style-name="T3051">V-868</text:span></text:a><text:span text:style-name="T3052">, 2016-06-29, paskelbta TAR 2016-06-30, i. k. 2016-17968</text:span></text:p>
      <text:p text:style-name="Normal"/>
      <text:p text:style-name="P3053"><text:span text:style-name="T3054">44</text:span><text:span text:style-name="T3055">. Mezokarbas</text:span><text:span text:style-name="T3056"><text:s/>(Mesocarb)</text:span></text:p>
      <text:p text:style-name="P3057"><text:span text:style-name="T3058">45</text:span><text:span text:style-name="T3059">. Midazolamas (Midazolam)</text:span></text:p>
      <text:p text:style-name="P3060"><text:span text:style-name="T3061">45</text:span><text:span text:style-name="T3062">1</text:span><text:span text:style-name="T3063">. Modafinilis (Modafinil, 2-[(diphenylmethyl)sulfinyl]acetamide)*.</text:span><text:s/></text:p>
      <text:p text:style-name="P3064">Papildyta punktu:</text:p>
      <text:p text:style-name="P3065"><text:span text:style-name="T3066">Nr.<text:s/></text:span><text:a xlink:href="https://www.e-tar.lt/portal/legalAct.html?documentId=076b4bd03eaf11e6a8ae9e1795984391" office:target-frame-name="_top" xlink:show="replace"><text:span text:style-name="T3067">V-868</text:span></text:a><text:span text:style-name="T3068">,<text:s/></text:span><text:span text:style-name="T3069">2016-06-29, paskelbta TAR 2016-06-30, i. k. 2016-17968</text:span></text:p>
      <text:p text:style-name="Normal"/>
      <text:p text:style-name="P3070"><text:span text:style-name="T3071">46</text:span><text:span text:style-name="T3072">. Natrio oksibutiratas (Natrii oxybutyras, Sodium oxybutyrate).</text:span><text:s/></text:p>
      <text:p text:style-name="P3073">Punkto pakeitimai:</text:p>
      <text:p text:style-name="P3074"><text:span text:style-name="T3075">Nr.<text:s/></text:span><text:a xlink:href="https://www.e-tar.lt/portal/legalAct.html?documentId=04dc50b0656111e7b85cfdc787069b42" office:target-frame-name="_top" xlink:show="replace"><text:span text:style-name="T3076">V-853</text:span></text:a><text:span text:style-name="T3077">, 2</text:span><text:span text:style-name="T3078">017-07-07, paskelbta TAR 2017-07-11, i. k. 2017-11866</text:span></text:p>
      <text:p text:style-name="Normal"/>
      <text:p text:style-name="P3079"><text:span text:style-name="T3080">47</text:span><text:span text:style-name="T3081">. Nimetazepamas (Nimetazepam)</text:span></text:p>
      <text:p text:style-name="P3082"><text:span text:style-name="T3083">48</text:span><text:span text:style-name="T3084">. Nitrazepamas (Nitrazepam)</text:span></text:p>
      <text:p text:style-name="P3085"><text:span text:style-name="T3086">48</text:span><text:span text:style-name="T3087">1</text:span><text:span text:style-name="T3088">. Nitrazolamas (Nitrazolam, (1-methyl-8-nitro-6-phenyl-4</text:span><text:span text:style-name="T3089">H</text:span><text:span text:style-name="T3090">-[1,2,4]triazolo[4,3-a][1,4]benzodiazepine)*.</text:span><text:s/></text:p>
      <text:p text:style-name="P3091">Papildyta punktu:</text:p>
      <text:p text:style-name="P3092"><text:span text:style-name="T3093">Nr</text:span><text:span text:style-name="T3094">.<text:s/></text:span><text:a xlink:href="https://www.e-tar.lt/portal/legalAct.html?documentId=076b4bd03eaf11e6a8ae9e1795984391" office:target-frame-name="_top" xlink:show="replace"><text:span text:style-name="T3095">V-868</text:span></text:a><text:span text:style-name="T3096">, 2016-06-29, paskelbta TAR 2016-06-30, i. k. 2016-17968</text:span></text:p>
      <text:p text:style-name="Normal"/>
      <text:p text:style-name="P3097"><text:span text:style-name="T3098">49</text:span><text:span text:style-name="T3099">. Nordazepamas (Nordazepam)</text:span></text:p>
      <text:p text:style-name="P3100"><text:span text:style-name="T3101">50</text:span><text:span text:style-name="T3102">. Oksazepamas (Oxazepam)</text:span></text:p>
      <text:p text:style-name="P3103"><text:span text:style-name="T3104">51</text:span><text:span text:style-name="T3105">. Oksazolamas<text:s/></text:span><text:span text:style-name="T3106">(Oxazolam)</text:span></text:p>
      <text:p text:style-name="P3107"><text:span text:style-name="T3108">52</text:span><text:span text:style-name="T3109">. Pemolinas (Pemoline)</text:span></text:p>
      <text:p text:style-name="P3110"><text:span text:style-name="T3111">53</text:span><text:span text:style-name="T3112">. Pinazepamas (Pinazepam)</text:span></text:p>
      <text:p text:style-name="P3113"><text:span text:style-name="T3114">54</text:span><text:span text:style-name="T3115">. Pipradrolis (Pipradrol)</text:span></text:p>
      <text:p text:style-name="P3116"><text:span text:style-name="T3117">55</text:span><text:span text:style-name="T3118">. Pirovaleronas (Pyrovalerone)</text:span></text:p>
      <text:p text:style-name="P3119"><text:span text:style-name="T3120">56</text:span><text:span text:style-name="T3121">. Prazepamas (Prazepam)</text:span></text:p>
      <text:p text:style-name="P3122"><text:span text:style-name="T3123">57</text:span><text:span text:style-name="T3124">. Propanididas (Propanidid)*</text:span></text:p>
      <text:p text:style-name="P3125"><text:span text:style-name="T3126">58</text:span><text:span text:style-name="T3127">. Sekbutabarbitalis (Secbutabarbital)</text:span></text:p>
      <text:p text:style-name="P3128"><text:span text:style-name="T3129">59</text:span><text:span text:style-name="T3130">. Temazepamas (Temazepam)</text:span></text:p>
      <text:p text:style-name="P3131"><text:span text:style-name="T3132">60</text:span><text:span text:style-name="T3133">. Tetrazepamas (Tetrazepam)</text:span></text:p>
      <text:p text:style-name="P3134"><text:span text:style-name="T3135">61</text:span><text:span text:style-name="T3136">. Triazolamas (Triazolam)</text:span></text:p>
      <text:p text:style-name="P3137"><text:span text:style-name="T3138">62</text:span><text:span text:style-name="T3139">. Vinilbitalis (Vinylbital)</text:span></text:p>
      <text:p text:style-name="P3140"><text:span text:style-name="T3141">63</text:span><text:span text:style-name="T3142">. Zolpidemas (Zolpidem)</text:span></text:p>
      <text:p text:style-name="P3143"><text:span text:style-name="T3144">64</text:span><text:span text:style-name="T3145">. Zopiklonas (Zopiclone)</text:span></text:p>
      <text:p text:style-name="P3146"/>
      <text:p text:style-name="P3147">Skirsnio pakeitimai:</text:p>
      <text:p text:style-name="P3148"><text:span text:style-name="T3149">Nr.<text:s/></text:span><text:a xlink:href="https://www.e-tar.lt/portal/legalAct.html?documentId=TAR.9D8B6EEA6566" office:target-frame-name="_top" xlink:show="replace"><text:span text:style-name="T3150">408</text:span></text:a><text:span text:style-name="T3151">, 2001-07-25, Žin., 2001, Nr. 66-2428 (2001-08-01), i. k. 1012250ISAK00000408</text:span></text:p>
      <text:p text:style-name="P3152"><text:span text:style-name="T3153">Nr.<text:s/></text:span><text:a xlink:href="https://www.e-tar.lt/portal/legalAct.html?documentId=TAR.7EFA38B9302F" office:target-frame-name="_top" xlink:show="replace"><text:span text:style-name="T3154">360</text:span></text:a><text:span text:style-name="T3155">, 2002</text:span><text:span text:style-name="T3156">-07-09, Žin., 2002, Nr. 79-3362 (2002-08-09), i. k. 1022250ISAK00000360</text:span></text:p>
      <text:p text:style-name="P3157"><text:span text:style-name="T3158">Nr.<text:s/></text:span><text:a xlink:href="https://www.e-tar.lt/portal/legalAct.html?documentId=TAR.8CD8F6C61D93" office:target-frame-name="_top" xlink:show="replace"><text:span text:style-name="T3159">V-199</text:span></text:a><text:span text:style-name="T3160">, 2004-04-06, Žin., 2004, Nr. 54-1842 (2004-04-15), i. k. 1042250ISAK000V-199</text:span></text:p>
      <text:p text:style-name="P3161"><text:span text:style-name="T3162">Nr.<text:s/></text:span><text:a xlink:href="https://www.e-tar.lt/portal/legalAct.html?documentId=TAR.9997D57416D4" office:target-frame-name="_top" xlink:show="replace"><text:span text:style-name="T3163">V-1072</text:span></text:a><text:span text:style-name="T3164">, 2012-11-27, Žin., 2012, Nr. 139-7137 (2012-12-01), i. k. 1122250ISAK00V-1072</text:span></text:p>
      <text:p text:style-name="P3165"><text:span text:style-name="T3166">Nr.<text:s/></text:span><text:a xlink:href="https://www.e-tar.lt/portal/legalAct.html?documentId=a2ad90c09e2111e39cc2db29b1fd528f" office:target-frame-name="_top" xlink:show="replace"><text:span text:style-name="T3167">V-267</text:span></text:a><text:span text:style-name="T3168">, 2014-02-21, paskelbta TAR 2014-02-25, i. k. 2014-02032</text:span></text:p>
      <text:p text:style-name="Normal"/>
      <text:p text:style-name="P3169"><text:span text:style-name="T3170">IV SĄRAŠAS<text:s/></text:span></text:p>
      <text:p text:style-name="P3171"><text:span text:style-name="T3172">NARKOTINĖS IR PSICHOTROPINĖS MEDŽIAGOS, LEIDŽIAMOS VARTOTI MEDICINOS TIKSLAMS IR (AR) NAUDOTI PRAMONĖS, NESUSIJUSIOS SU FARMACIJOS PRODUKTAIS, TIKSLAMS</text:span></text:p>
      <text:p text:style-name="P3173"/>
      <text:p text:style-name="P3174"><text:span text:style-name="T3175">1</text:span><text:span text:style-name="T3176">. Amilnitritas (A</text:span><text:span text:style-name="T3177">myl nitrite)*.</text:span></text:p>
      <text:p text:style-name="P3178"><text:span text:style-name="T3179">2</text:span><text:span text:style-name="T3180">. 1,4–Butanediolis (1,4–BD, 1,4–butanediol)*.</text:span></text:p>
      <text:p text:style-name="P3181"><text:span text:style-name="T3182">3</text:span><text:span text:style-name="T3183">. Butilnitritas (Butyl nitrite)*.</text:span></text:p>
      <text:p text:style-name="P3184"><text:span text:style-name="T3185">4</text:span><text:span text:style-name="T3186">. Cikloheksilnitritas (Cyclohexyl nitrite)*.</text:span></text:p>
      <text:p text:style-name="P3187"><text:span text:style-name="T3188">4</text:span><text:span text:style-name="T3189">1</text:span><text:span text:style-name="T3190">. Diazoto monoksidas (Diazoto oksidas, Nitrous oxide)<text:s/></text:span><text:span text:style-name="T3191">(išskyrus, kai jis tiekiamas rinkai, naudojamas ir (ar) vartojamas kaip maisto priedas 2008 m. gruodžio 16 d. Europos Parlamento ir Tarybos reglamente (EB) Nr. 1333/2008 dėl maisto priedų su visais pakeitimais<text:s/></text:span><text:span text:style-name="T3192">nustatyta tvarka)*.</text:span><text:s/></text:p>
      <text:p text:style-name="P3193">Papildyta punktu:</text:p>
      <text:p text:style-name="P3194"><text:span text:style-name="T3195">Nr.<text:s/></text:span><text:a xlink:href="https://www.e-tar.lt/portal/legalAct.html?documentId=22793e60c7e911ea997c9ee767e856b4" office:target-frame-name="_top" xlink:show="replace"><text:span text:style-name="T3196">V-1667</text:span></text:a><text:span text:style-name="T3197">, 2020-07-16, paskelbta TAR 2020-07-17, i. k. 2020-15964</text:span></text:p>
      <text:p text:style-name="P3198">Punkto pakeitimai:</text:p>
      <text:p text:style-name="P3199"><text:span text:style-name="T3200">Nr.<text:s/></text:span><text:a xlink:href="https://www.e-tar.lt/portal/legalAct.html?documentId=40a2a3b046a911eb8d9fe110e148c770" office:target-frame-name="_top" xlink:show="replace"><text:span text:style-name="T3201">V-3012</text:span></text:a><text:span text:style-name="T3202">, 2020-12-25, paskelbta TAR 2020-12-25, i. k. 2020-28479</text:span></text:p>
      <text:p text:style-name="Normal"/>
      <text:p text:style-name="P3203"><text:span text:style-name="T3204">5</text:span><text:span text:style-name="T3205">. Gama-butirolaktonas (GBL, Gamma-butyrolactone)*.</text:span></text:p>
      <text:p text:style-name="P3206"><text:span text:style-name="T3207">6</text:span><text:span text:style-name="T3208">. Izobutilnitritas (Isobutyl nitrit</text:span><text:span text:style-name="T3209">e)*.</text:span></text:p>
      <text:p text:style-name="P3210"><text:span text:style-name="T3211">7</text:span><text:span text:style-name="T3212">. Izopropilnitritas (Isopropyl nitrite)*.</text:span><text:s/></text:p>
      <text:p text:style-name="P3213">Skirsnio pakeitimai:</text:p>
      <text:p text:style-name="P3214"><text:span text:style-name="T3215">Nr.<text:s/></text:span><text:a xlink:href="https://www.e-tar.lt/portal/legalAct.html?documentId=192c00e0fbd911e99681cd81dcdca52c" office:target-frame-name="_top" xlink:show="replace"><text:span text:style-name="T3216">V-1242</text:span></text:a><text:span text:style-name="T3217">, 2019-10-31, paskelbta TAR 2019-10-31, i. k. 2019-17398</text:span></text:p>
      <text:p text:style-name="Normal"/>
      <text:p text:style-name="P3218"><text:span text:style-name="T3219">Pastabos:</text:span></text:p>
      <text:p text:style-name="P3220"><text:span text:style-name="T3221">*</text:span><text:span text:style-name="T3222"><text:s/></text:span><text:span text:style-name="T3223">Medžiagos įrašomos į sąrašą Narkotikų, tabako ir alkoholio kontrolės departamento siūlymu, remiantis Tarpžinybinės naujų psichoaktyvų efektą sukeliančių medžiagų rizikos vertinimo komisijos sprendimu</text:span><text:span text:style-name="T3224">.</text:span></text:p>
      <text:p text:style-name="P3225"><text:span text:style-name="T3226">**</text:span><text:span text:style-name="T3227"><text:s/>Vaistai, kuriuose kodeinas yra junginyje su viena arba keliomis veikliosiomis medžiagomis ir jeigu vienoje vaisto dozėje kodeino yra daugiau nei 100 mg arba jo koncentracija viršija <text:s/>2,5 procento</text:span><text:span text:style-name="T3228">.</text:span></text:p>
      <text:p text:style-name="P3229"><text:span text:style-name="T3230">***<text:s/></text:span><text:span text:style-name="T3231">Medžiagos <text:s/>įrašomos į sąrašą Europos Sąjungos Tarybos<text:s/></text:span><text:span text:style-name="T3232">sprendimu</text:span><text:span text:style-name="T3233">.</text:span></text:p>
      <text:p text:style-name="P3234"><text:span text:style-name="T3235">****</text:span><text:span text:style-name="T3236"><text:s/>Išskyrus Lietuvos Respublikos pluoštinių kanapių įstatymu reglamentuojamas pluoštines kanapes bei jų sertifikuotas sėklas</text:span><text:span text:style-name="T3237">.</text:span></text:p>
      <text:p text:style-name="P3238"><text:span text:style-name="T3239">Sąrašuose</text:span><text:span text:style-name="T3240"><text:s/></text:span><text:span text:style-name="T3241">nurodytų medžiagų izomerams (jei tokie yra) bei galimiems dariniams (eteriams, esteriams, druskoms) taikoma</text:span><text:span text:style-name="T3242">s toks pat kontrolės režimas</text:span><text:span text:style-name="T3243">.</text:span></text:p>
      <text:p text:style-name="P3244">Pastabos pakeitimai:</text:p>
      <text:p text:style-name="P3245"><text:span text:style-name="T3246">Nr.<text:s/></text:span><text:a xlink:href="https://www.e-tar.lt/portal/legalAct.html?documentId=TAR.8CD8F6C61D93" office:target-frame-name="_top" xlink:show="replace"><text:span text:style-name="T3247">V-199</text:span></text:a><text:span text:style-name="T3248">, 2004-04-06, Žin., 2004, Nr. 54-1842 (2004-04-15), i. k. 1042250ISAK000V-199</text:span></text:p>
      <text:p text:style-name="P3249"><text:span text:style-name="T3250">Nr.<text:s/></text:span><text:a xlink:href="https://www.e-tar.lt/portal/legalAct.html?documentId=TAR.E85A56FFEA33" office:target-frame-name="_top" xlink:show="replace"><text:span text:style-name="T3251">V-776</text:span></text:a><text:span text:style-name="T3252">, 2011-08-10, Žin., 2011, Nr. 103-4861 (2011-08-18), i. k. 1112250ISAK000V-776</text:span></text:p>
      <text:p text:style-name="P3253"><text:span text:style-name="T3254">Nr.<text:s/></text:span><text:a xlink:href="https://www.e-tar.lt/portal/legalAct.html?documentId=df15520077b111e3996afa27049d9d4e" office:target-frame-name="_top" xlink:show="replace"><text:span text:style-name="T3255">V-1254</text:span></text:a><text:span text:style-name="T3256">, 2013-12-30,<text:s/></text:span><text:span text:style-name="T3257">paskelbta TAR 2013-12-31, i. k. 2013-00262</text:span></text:p>
      <text:p text:style-name="P3258"><text:span text:style-name="T3259">Nr.<text:s/></text:span><text:a xlink:href="https://www.e-tar.lt/portal/legalAct.html?documentId=21e721a0d7ca11e68d79c2033f194657" office:target-frame-name="_top" xlink:show="replace"><text:span text:style-name="T3260">V-22</text:span></text:a><text:span text:style-name="T3261">, 2017-01-06, paskelbta TAR 2017-01-11, i. k. 2017-00727</text:span></text:p>
      <text:p text:style-name="P3262"><text:span text:style-name="T3263">Nr.<text:s/></text:span><text:a xlink:href="https://www.e-tar.lt/portal/legalAct.html?documentId=547175b0127b11e9b2b6e7cdb14007b4" office:target-frame-name="_top" xlink:show="replace"><text:span text:style-name="T3264">V-17</text:span></text:a><text:span text:style-name="T3265">, 2019-01-04, paskelbta TAR 2019-01-07, i. k. 2019-00192</text:span></text:p>
      <text:p text:style-name="Normal"/>
      <text:p text:style-name="P3266"><text:span text:style-name="T3267">______________</text:span></text:p>
      <text:p text:style-name="P3268"/>
      <text:p text:style-name="P3269"/>
      <text:p text:style-name="P3270"><text:span text:style-name="T3271">Pakeitimai:</text:span></text:p>
      <text:p text:style-name="P3272"/>
      <text:p text:style-name="P3273"><text:span text:style-name="T3274">1.</text:span></text:p>
      <text:p text:style-name="P3275"><text:span text:style-name="T3276">Lietuvos Respublikos sveikatos apsaugos ministerija, Įsakymas</text:span></text:p>
      <text:p text:style-name="P3277"><text:span text:style-name="T3278">Nr.<text:s/></text:span><text:a xlink:href="https://www.e-tar.lt/portal/legalAct.html?documentId=TAR.9D8B6EEA6566" office:target-frame-name="_top" xlink:show="replace"><text:span text:style-name="T3279">408</text:span></text:a><text:span text:style-name="T3280">, 2001-07-25, Žin., 2001, Nr. 66-2428 (2001-08-01), i. k. 1012250ISAK00000408</text:span></text:p>
      <text:p text:style-name="P3281"><text:span text:style-name="T3282">Dėl sveikatos apsaugos ministro 2000 m. sausio 6 d. įsakymo Nr. 5 "Dėl narkotinių ir psichotrop</text:span><text:span text:style-name="T3283">inių medžiagų sąrašų patvirtinimo" dalinio pakeitimo ir papildymo</text:span></text:p>
      <text:p text:style-name="P3284"/>
      <text:p text:style-name="P3285"><text:span text:style-name="T3286">2.</text:span></text:p>
      <text:p text:style-name="P3287"><text:span text:style-name="T3288">Lietuvos Respublikos sveikatos apsaugos ministerija, Įsakymas</text:span></text:p>
      <text:p text:style-name="P3289"><text:span text:style-name="T3290">Nr.<text:s/></text:span><text:a xlink:href="https://www.e-tar.lt/portal/legalAct.html?documentId=TAR.7EFA38B9302F" office:target-frame-name="_top" xlink:show="replace"><text:span text:style-name="T3291">360</text:span></text:a><text:span text:style-name="T3292">, 2002-07-09, Žin., 2002, Nr. 79-33</text:span><text:span text:style-name="T3293">62 (2002-08-09), i. k. 1022250ISAK00000360</text:span></text:p>
      <text:p text:style-name="P3294"><text:span text:style-name="T3295">Dėl Lietuvos Respublikos sveikatos apsaugos ministro 2000 m. sausio 6 d. įsakymo Nr. 5 "Dėl narkotinių ir psichotropinių medžiagų sąrašų patvirtinimo" papildymo</text:span></text:p>
      <text:p text:style-name="P3296"/>
      <text:p text:style-name="P3297"><text:span text:style-name="T3298">3.</text:span></text:p>
      <text:p text:style-name="P3299"><text:span text:style-name="T3300">Lietuvos Respublikos sveikatos apsaugos minister</text:span><text:span text:style-name="T3301">ija, Įsakymas</text:span></text:p>
      <text:p text:style-name="P3302"><text:span text:style-name="T3303">Nr.<text:s/></text:span><text:a xlink:href="https://www.e-tar.lt/portal/legalAct.html?documentId=TAR.7DF86B4AFA89" office:target-frame-name="_top" xlink:show="replace"><text:span text:style-name="T3304">V-102</text:span></text:a><text:span text:style-name="T3305">, 2003-02-14, Žin., 2003, Nr. 20-869 (2003-02-26), i. k. 1032250ISAK000V-102</text:span></text:p>
      <text:p text:style-name="P3306"><text:span text:style-name="T3307">Dėl Lietuvos Respublikos sveikatos apsaugos ministro 2000 m. sausio 6 d. į</text:span><text:span text:style-name="T3308">sakymo Nr. 5 "Dėl Narkotinių ir psichotropinių medžiagų sąrašų patvirtinimo" papildymo</text:span></text:p>
      <text:p text:style-name="P3309"/>
      <text:p text:style-name="P3310"><text:span text:style-name="T3311">4.</text:span></text:p>
      <text:p text:style-name="P3312"><text:span text:style-name="T3313">Lietuvos Respublikos sveikatos apsaugos ministerija, Įsakymas</text:span></text:p>
      <text:p text:style-name="P3314"><text:span text:style-name="T3315">Nr.<text:s/></text:span><text:a xlink:href="https://www.e-tar.lt/portal/legalAct.html?documentId=TAR.8CD8F6C61D93" office:target-frame-name="_top" xlink:show="replace"><text:span text:style-name="T3316">V-199</text:span></text:a><text:span text:style-name="T3317">, 2004-04-06</text:span><text:span text:style-name="T3318">, Žin., 2004, Nr. 54-1842 (2004-04-15), i. k. 1042250ISAK000V-199</text:span></text:p>
      <text:p text:style-name="P3319"><text:span text:style-name="T3320">Dėl Lietuvos Respublikos sveikatos apsaugos ministro 2000 m. sausio 6 d. įsakymo Nr. 5 "Dėl narkotinių ir psichotropinių medžiagų sąrašų patvirtininmo" papildymo</text:span></text:p>
      <text:p text:style-name="P3321"/>
      <text:p text:style-name="P3322"><text:span text:style-name="T3323">5.</text:span></text:p>
      <text:p text:style-name="P3324"><text:span text:style-name="T3325">Lietuvos Respublikos sve</text:span><text:span text:style-name="T3326">ikatos apsaugos ministerija, Įsakymas</text:span></text:p>
      <text:p text:style-name="P3327"><text:span text:style-name="T3328">Nr.<text:s/></text:span><text:a xlink:href="https://www.e-tar.lt/portal/legalAct.html?documentId=TAR.51910A465B7E" office:target-frame-name="_top" xlink:show="replace"><text:span text:style-name="T3329">V-768</text:span></text:a><text:span text:style-name="T3330">, 2004-11-09, Žin., 2004, Nr. 166-6074 (2004-11-16), i. k. 1042250ISAK000V-768</text:span></text:p>
      <text:p text:style-name="P3331"><text:span text:style-name="T3332">Dėl Lietuvos Respublikos sveikatos apsaugos mini</text:span><text:span text:style-name="T3333">stro 2000 m. sausio 6 d. įsakymo Nr. 5 "Dėl narkotinių ir psichotropinių medžiagų sąrašų patvirtinimo" pakeitimo</text:span></text:p>
      <text:p text:style-name="P3334"/>
      <text:p text:style-name="P3335"><text:span text:style-name="T3336">6.</text:span></text:p>
      <text:p text:style-name="P3337"><text:span text:style-name="T3338">Lietuvos Respublikos sveikatos apsaugos ministerija, Įsakymas</text:span></text:p>
      <text:p text:style-name="P3339"><text:span text:style-name="T3340">Nr.<text:s/></text:span><text:a xlink:href="https://www.e-tar.lt/portal/legalAct.html?documentId=TAR.8D63B6B1B854" office:target-frame-name="_top" xlink:show="replace"><text:span text:style-name="T3341">V-53</text:span></text:a><text:span text:style-name="T3342">, 2005-01-24, Žin., 2005, Nr. 14-448 (2005-01-29), i. k. 1052250ISAK0000V-53</text:span></text:p>
      <text:p text:style-name="P3343"><text:span text:style-name="T3344">Dėl Lietuvos Respublikos sveikatos apsaugos ministro 2000 m. sausio 6 d. įsakymo Nr. 5 "Dėl<text:s/></text:span><text:span text:style-name="T3345">narkotinių ir psichotropinių medžiagų sąrašų patvirtinimo" pakeitimo</text:span></text:p>
      <text:p text:style-name="P3346"/>
      <text:p text:style-name="P3347"><text:span text:style-name="T3348">7.</text:span></text:p>
      <text:p text:style-name="P3349"><text:span text:style-name="T3350">Lietuvos Respublikos sveikatos apsaugos ministerija, Įsakymas</text:span></text:p>
      <text:p text:style-name="P3351"><text:span text:style-name="T3352">Nr.<text:s/></text:span><text:a xlink:href="https://www.e-tar.lt/portal/legalAct.html?documentId=TAR.98892014244F" office:target-frame-name="_top" xlink:show="replace"><text:span text:style-name="T3353">V-569</text:span></text:a><text:span text:style-name="T3354">, 2006-07-01, Žin., 2006, Nr.<text:s/></text:span><text:span text:style-name="T3355">77-3017 (2006-07-14), i. k. 1062250ISAK000V-569</text:span></text:p>
      <text:p text:style-name="P3356"><text:span text:style-name="T3357">Dėl Lietuvos Respublikos sveikatos apsaugos ministro 2000 m. sausio 6 d. įsakymo Nr. 5 "Dėl narkotinių ir psichotropinių medžiagų sąrašų patvirtinimo" pakeitimo</text:span></text:p>
      <text:p text:style-name="P3358"/>
      <text:p text:style-name="P3359"><text:span text:style-name="T3360">8.</text:span></text:p>
      <text:p text:style-name="P3361"><text:span text:style-name="T3362">Lietuvos Respublikos sveikatos apsaugos min</text:span><text:span text:style-name="T3363">isterija, Įsakymas</text:span></text:p>
      <text:p text:style-name="P3364"><text:span text:style-name="T3365">Nr.<text:s/></text:span><text:a xlink:href="https://www.e-tar.lt/portal/legalAct.html?documentId=TAR.3A4E3C20A41D" office:target-frame-name="_top" xlink:show="replace"><text:span text:style-name="T3366">V-957</text:span></text:a><text:span text:style-name="T3367">, 2007-11-27, Žin., 2007, Nr. 126-5135 (2007-12-04), i. k. 1072250ISAK000V-957</text:span></text:p>
      <text:p text:style-name="P3368"><text:span text:style-name="T3369">Dėl Lietuvos Respublikos sveikatos apsaugos ministro 2000 m. sausio</text:span><text:span text:style-name="T3370"><text:s/>6 d. įsakymo Nr. 5 "Dėl Narkotinių ir psichotropinių medžiagų sąrašų patvirtinimo" pakeitimo</text:span></text:p>
      <text:p text:style-name="P3371"/>
      <text:p text:style-name="P3372"><text:span text:style-name="T3373">9.</text:span></text:p>
      <text:p text:style-name="P3374"><text:span text:style-name="T3375">Lietuvos Respublikos sveikatos apsaugos ministerija, Įsakymas</text:span></text:p>
      <text:p text:style-name="P3376"><text:span text:style-name="T3377">Nr.<text:s/></text:span><text:a xlink:href="https://www.e-tar.lt/portal/legalAct.html?documentId=TAR.7C1676AF12FC" office:target-frame-name="_top" xlink:show="replace"><text:span text:style-name="T3378">V-462</text:span></text:a><text:span text:style-name="T3379">, 200</text:span><text:span text:style-name="T3380">8-05-16, Žin., 2008, Nr. 59-2242 (2008-05-24), i. k. 1082250ISAK000V-462</text:span></text:p>
      <text:p text:style-name="P3381"><text:span text:style-name="T3382">Dėl Lietuvos Respublikos sveikatos apsaugos ministro 2000 m. sausio 6 d. įsakymo Nr. 5 "Dėl narkotinių ir psichotropinių medžiagų sąrašų patvirtinimo" pakeitimo</text:span></text:p>
      <text:p text:style-name="P3383"/>
      <text:p text:style-name="P3384"><text:span text:style-name="T3385">10.</text:span></text:p>
      <text:p text:style-name="P3386"><text:span text:style-name="T3387">Lietuvos Respubli</text:span><text:span text:style-name="T3388">kos sveikatos apsaugos ministerija, Įsakymas</text:span></text:p>
      <text:p text:style-name="P3389"><text:span text:style-name="T3390">Nr.<text:s/></text:span><text:a xlink:href="https://www.e-tar.lt/portal/legalAct.html?documentId=TAR.25AA9F20D8E4" office:target-frame-name="_top" xlink:show="replace"><text:span text:style-name="T3391">V-957</text:span></text:a><text:span text:style-name="T3392">, 2008-10-06, Žin., 2008, Nr. 119-4523 (2008-10-16), i. k. 1082250ISAK000V-957</text:span></text:p>
      <text:p text:style-name="P3393"><text:span text:style-name="T3394">Dėl Lietuvos Respublikos sveikatos apsaug</text:span><text:span text:style-name="T3395">os ministro 2000 m. sausio 6 d. įsakymo Nr. 5 "Dėl narkotinių ir psichotropinių medžiagų sąrašų patvirtinimo" pakeitimo</text:span></text:p>
      <text:p text:style-name="P3396"/>
      <text:p text:style-name="P3397"><text:span text:style-name="T3398">11.</text:span></text:p>
      <text:p text:style-name="P3399"><text:span text:style-name="T3400">Lietuvos Respublikos sveikatos apsaugos ministerija, Įsakymas</text:span></text:p>
      <text:p text:style-name="P3401"><text:span text:style-name="T3402">Nr.<text:s/></text:span><text:a xlink:href="https://www.e-tar.lt/portal/legalAct.html?documentId=TAR.043331C4E211" office:target-frame-name="_top" xlink:show="replace"><text:span text:style-name="T3403">V-415</text:span></text:a><text:span text:style-name="T3404">, 2009-05-27, Žin., 2009, Nr. 66-2644 (2009-06-04), i. k. 1092250ISAK000V-415</text:span></text:p>
      <text:p text:style-name="P3405"><text:span text:style-name="T3406">Dėl Lietuvos Respublikos sveikatos apsaugos ministro 2000 m. sausio 6 d. įsakymo Nr. 5 "Dėl narkotinių ir psichotropinių medžiagų sąrašų patvirtinimo" pakei</text:span><text:span text:style-name="T3407">timo</text:span></text:p>
      <text:p text:style-name="P3408"/>
      <text:p text:style-name="P3409"><text:span text:style-name="T3410">12.</text:span></text:p>
      <text:p text:style-name="P3411"><text:span text:style-name="T3412">Lietuvos Respublikos sveikatos apsaugos ministerija, Įsakymas</text:span></text:p>
      <text:p text:style-name="P3413"><text:span text:style-name="T3414">Nr.<text:s/></text:span><text:a xlink:href="https://www.e-tar.lt/portal/legalAct.html?documentId=TAR.0A390AF0E222" office:target-frame-name="_top" xlink:show="replace"><text:span text:style-name="T3415">V-583</text:span></text:a><text:span text:style-name="T3416">, 2009-07-10, Žin., 2009, Nr. 87-3722 (2009-07-23), i. k. 1092250ISAK000V-583</text:span></text:p>
      <text:p text:style-name="P3417"><text:span text:style-name="T3418">Dėl Lietuvos<text:s/></text:span><text:span text:style-name="T3419">Respublikos sveikatos apsaugos ministro 2000 m. sausio 6 d. įsakymo Nr. 5 "Dėl narkotinių ir psichotropinių medžiagų sąrašų patvirtinimo" pakeitimo</text:span></text:p>
      <text:p text:style-name="P3420"/>
      <text:p text:style-name="P3421"><text:span text:style-name="T3422">13.</text:span></text:p>
      <text:p text:style-name="P3423"><text:span text:style-name="T3424">Lietuvos Respublikos sveikatos apsaugos ministerija, Įsakymas</text:span></text:p>
      <text:p text:style-name="P3425"><text:span text:style-name="T3426">Nr.<text:s/></text:span><text:a xlink:href="https://www.e-tar.lt/portal/legalAct.html?documentId=TAR.A3E84A9B0F71" office:target-frame-name="_top" xlink:show="replace"><text:span text:style-name="T3427">V-929</text:span></text:a><text:span text:style-name="T3428">, 2009-11-13, Žin., 2009, Nr. 138-6081 (2009-11-21), i. k. 1092250ISAK000V-929</text:span></text:p>
      <text:p text:style-name="P3429"><text:span text:style-name="T3430">Dėl Lietuvos Respublikos sveikatos apsaugos ministro 2000 m. sausio 6 d. įsakymo Nr. 5 "Dėl narkotinių ir psichotropinių medžia</text:span><text:span text:style-name="T3431">gų sąrašų patvirtinimo" pakeitimo</text:span></text:p>
      <text:p text:style-name="P3432"/>
      <text:p text:style-name="P3433"><text:span text:style-name="T3434">14.</text:span></text:p>
      <text:p text:style-name="P3435"><text:span text:style-name="T3436">Lietuvos Respublikos sveikatos apsaugos ministerija, Įsakymas</text:span></text:p>
      <text:p text:style-name="P3437"><text:span text:style-name="T3438">Nr.<text:s/></text:span><text:a xlink:href="https://www.e-tar.lt/portal/legalAct.html?documentId=TAR.A1193F79922C" office:target-frame-name="_top" xlink:show="replace"><text:span text:style-name="T3439">V-540</text:span></text:a><text:span text:style-name="T3440">, 2010-06-15, Žin., 2010, Nr. 71-3590 (2010-06-19), i. k. 110225</text:span><text:span text:style-name="T3441">0ISAK000V-540</text:span></text:p>
      <text:p text:style-name="P3442"><text:span text:style-name="T3443">Dėl Lietuvos Respublikos sveikatos apsaugos ministro 2000 m. sausio 6 d. įsakymo Nr. 5 "Dėl narkotinių ir psichotropinių medžiagų sąrašų patvirtinimo" pakeitimo</text:span></text:p>
      <text:p text:style-name="P3444"/>
      <text:p text:style-name="P3445"><text:span text:style-name="T3446">15.</text:span></text:p>
      <text:p text:style-name="P3447"><text:span text:style-name="T3448">Lietuvos Respublikos sveikatos apsaugos ministerija, Įsakymas</text:span></text:p>
      <text:p text:style-name="P3449"><text:span text:style-name="T3450">Nr.<text:s/></text:span><text:a xlink:href="https://www.e-tar.lt/portal/legalAct.html?documentId=TAR.C00B4667786E" office:target-frame-name="_top" xlink:show="replace"><text:span text:style-name="T3451">V-911</text:span></text:a><text:span text:style-name="T3452">, 2010-10-19, Žin., 2010, Nr. 125-6449 (2010-10-23), i. k. 1102250ISAK000V-911</text:span></text:p>
      <text:p text:style-name="P3453"><text:span text:style-name="T3454">Dėl Lietuvos Respublikos sveikatos apsaugos ministro 2000 m. sausio 6 d. įsakymo Nr. 5 "Dėl Narkotin</text:span><text:span text:style-name="T3455">ių ir psichotropinių medžiagų sąrašų patvirtinimo" pakeitimo</text:span></text:p>
      <text:p text:style-name="P3456"/>
      <text:p text:style-name="P3457"><text:span text:style-name="T3458">16.</text:span></text:p>
      <text:p text:style-name="P3459"><text:span text:style-name="T3460">Lietuvos Respublikos sveikatos apsaugos ministerija, Įsakymas</text:span></text:p>
      <text:p text:style-name="P3461"><text:span text:style-name="T3462">Nr.<text:s/></text:span><text:a xlink:href="https://www.e-tar.lt/portal/legalAct.html?documentId=TAR.E85A56FFEA33" office:target-frame-name="_top" xlink:show="replace"><text:span text:style-name="T3463">V-776</text:span></text:a><text:span text:style-name="T3464">, 2011-08-10, Žin., 2011, Nr. 103-486</text:span><text:span text:style-name="T3465">1 (2011-08-18), i. k. 1112250ISAK000V-776</text:span></text:p>
      <text:p text:style-name="P3466"><text:span text:style-name="T3467">Dėl Lietuvos Respublikos sveikatos apsaugos ministro 2000 m. sausio 6 d. įsakymo Nr. 5 "Dėl narkotinių ir psichotropinių medžiagų sąrašų patvirtinimo" pakeitimo</text:span></text:p>
      <text:p text:style-name="P3468"/>
      <text:p text:style-name="P3469"><text:span text:style-name="T3470">17.</text:span></text:p>
      <text:p text:style-name="P3471"><text:span text:style-name="T3472">Lietuvos Respublikos sveikatos apsaugos minister</text:span><text:span text:style-name="T3473">ija, Įsakymas</text:span></text:p>
      <text:p text:style-name="P3474"><text:span text:style-name="T3475">Nr.<text:s/></text:span><text:a xlink:href="https://www.e-tar.lt/portal/legalAct.html?documentId=TAR.6B4FEBA26DA8" office:target-frame-name="_top" xlink:show="replace"><text:span text:style-name="T3476">V-70</text:span></text:a><text:span text:style-name="T3477">, 2012-02-01, Žin., 2012, Nr. 18-815 (2012-02-09), i. k. 1122250ISAK0000V-70</text:span></text:p>
      <text:p text:style-name="P3478"><text:span text:style-name="T3479">Dėl Lietuvos Respublikos sveikatos apsaugos ministro 2000 m. sausio 6 d. įs</text:span><text:span text:style-name="T3480">akymo Nr. 5 "Dėl Narkotinių ir psichotropinių medžiagų sąrašų patvirtinimo" pakeitimo</text:span></text:p>
      <text:p text:style-name="P3481"/>
      <text:p text:style-name="P3482"><text:span text:style-name="T3483">18.</text:span></text:p>
      <text:p text:style-name="P3484"><text:span text:style-name="T3485">Lietuvos Respublikos sveikatos apsaugos ministerija, Įsakymas</text:span></text:p>
      <text:p text:style-name="P3486"><text:span text:style-name="T3487">Nr.<text:s/></text:span><text:a xlink:href="https://www.e-tar.lt/portal/legalAct.html?documentId=TAR.DF8DA753C3EC" office:target-frame-name="_top" xlink:show="replace"><text:span text:style-name="T3488">V-449</text:span></text:a><text:span text:style-name="T3489">,<text:s/></text:span><text:span text:style-name="T3490">2012-05-18, Žin., 2012, Nr. 59-2945 (2012-05-24), i. k. 1122250ISAK000V-449</text:span></text:p>
      <text:p text:style-name="P3491"><text:span text:style-name="T3492">Dėl Lietuvos Respublikos sveikatos apsaugos ministro 2000 m. sausio 6 d. įsakymo Nr. 5 "Dėl Narkotinių ir psichotropinių medžiagų sąrašų patvirtinimo" pakeitimo</text:span></text:p>
      <text:p text:style-name="P3493"/>
      <text:p text:style-name="P3494"><text:span text:style-name="T3495">19.</text:span></text:p>
      <text:p text:style-name="P3496"><text:span text:style-name="T3497">Lietuvos Respu</text:span><text:span text:style-name="T3498">blikos sveikatos apsaugos ministerija, Įsakymas</text:span></text:p>
      <text:p text:style-name="P3499"><text:span text:style-name="T3500">Nr.<text:s/></text:span><text:a xlink:href="https://www.e-tar.lt/portal/legalAct.html?documentId=TAR.9997D57416D4" office:target-frame-name="_top" xlink:show="replace"><text:span text:style-name="T3501">V-1072</text:span></text:a><text:span text:style-name="T3502">, 2012-11-27, Žin., 2012, Nr. 139-7137 (2012-12-01), i. k. 1122250ISAK00V-1072</text:span></text:p>
      <text:p text:style-name="P3503"><text:span text:style-name="T3504">Dėl Lietuvos Respublikos sveikatos ap</text:span><text:span text:style-name="T3505">saugos ministro 2000 m. sausio 6 d. įsakymo Nr. 5 "Dėl narkotinių ir psichotropinių medžiagų sąrašų patvirtinimo" pakeitimo</text:span></text:p>
      <text:p text:style-name="P3506"/>
      <text:p text:style-name="P3507"><text:span text:style-name="T3508">20.</text:span></text:p>
      <text:p text:style-name="P3509"><text:span text:style-name="T3510">Lietuvos Respublikos sveikatos apsaugos ministerija, Įsakymas</text:span></text:p>
      <text:p text:style-name="P3511"><text:span text:style-name="T3512">Nr.<text:s/></text:span><text:a xlink:href="https://www.e-tar.lt/portal/legalAct.html?documentId=TAR.5A634E2EA140" office:target-frame-name="_top" xlink:show="replace"><text:span text:style-name="T3513">V-601</text:span></text:a><text:span text:style-name="T3514">, 2013-06-10, Žin., 2013, Nr. 64-3185 (2013-06-18), i. k. 1132250ISAK000V-601</text:span></text:p>
      <text:p text:style-name="P3515"><text:span text:style-name="T3516">Dėl Lietuvos Respublikos sveikatos apsaugos ministro 2000 m. sausio 6 d. įsakymo Nr. 5 "Dėl narkotinių ir psichotropinių medžiagų sąrašų patvirtinimo" p</text:span><text:span text:style-name="T3517">akeitimo</text:span></text:p>
      <text:p text:style-name="P3518"/>
      <text:p text:style-name="P3519"><text:span text:style-name="T3520">21.</text:span></text:p>
      <text:p text:style-name="P3521"><text:span text:style-name="T3522">Lietuvos Respublikos sveikatos apsaugos ministerija, Įsakymas</text:span></text:p>
      <text:p text:style-name="P3523"><text:span text:style-name="T3524">Nr.<text:s/></text:span><text:a xlink:href="https://www.e-tar.lt/portal/legalAct.html?documentId=df15520077b111e3996afa27049d9d4e" office:target-frame-name="_top" xlink:show="replace"><text:span text:style-name="T3525">V-1254</text:span></text:a><text:span text:style-name="T3526">, 2013-12-30, paskelbta TAR 2013-12-31, i. k. 2013-00262</text:span></text:p>
      <text:p text:style-name="P3527"><text:span text:style-name="T3528">Dėl Lietuvos Re</text:span><text:span text:style-name="T3529">spublikos sveikatos apsaugos ministro 2000 m. sausio 6 d. įsakymo Nr. 5 "Dėl Narkotinių ir psichotropinių medžiagų sąrašų patvirtinimo" pakeitimo</text:span></text:p>
      <text:p text:style-name="P3530"/>
      <text:p text:style-name="P3531"><text:span text:style-name="T3532">22.</text:span></text:p>
      <text:p text:style-name="P3533"><text:span text:style-name="T3534">Lietuvos Respublikos sveikatos apsaugos ministerija, Įsakymas</text:span></text:p>
      <text:p text:style-name="P3535"><text:span text:style-name="T3536">Nr.<text:s/></text:span><text:a xlink:href="https://www.e-tar.lt/portal/legalAct.html?documentId=a2ad90c09e2111e39cc2db29b1fd528f" office:target-frame-name="_top" xlink:show="replace"><text:span text:style-name="T3537">V-267</text:span></text:a><text:span text:style-name="T3538">, 2014-02-21, paskelbta TAR 2014-02-25, i. k. 2014-02032</text:span></text:p>
      <text:p text:style-name="P3539"><text:span text:style-name="T3540">Dėl Lietuvos Respublikos sveikatos apsaugos ministro 2000 m. sausio 6 d. įsakymo Nr. 5 „Dėl Narkotinių ir psichotropinių medžiagų sąraš</text:span><text:span text:style-name="T3541">ų patvirtinimo“ pakeitimo</text:span></text:p>
      <text:p text:style-name="P3542"/>
      <text:p text:style-name="P3543"><text:span text:style-name="T3544">23.</text:span></text:p>
      <text:p text:style-name="P3545"><text:span text:style-name="T3546">Lietuvos Respublikos sveikatos apsaugos ministerija, Įsakymas</text:span></text:p>
      <text:p text:style-name="P3547"><text:span text:style-name="T3548">Nr.<text:s/></text:span><text:a xlink:href="https://www.e-tar.lt/portal/legalAct.html?documentId=c90162e0cd7011e4b3439b13415c7e57" office:target-frame-name="_top" xlink:show="replace"><text:span text:style-name="T3549">V-336</text:span></text:a><text:span text:style-name="T3550">, 2015-03-10, paskelbta TAR 2015-03-18, i. k. 2015-03951</text:span></text:p>
      <text:p text:style-name="P3551"><text:span text:style-name="T3552">Dėl Lietuvos Respublikos sveikatos apsaugos ministro 2000 m. sausio 6 d. įsakymo Nr. 5 „Dėl narkotinių ir psichotropinių medžiagų sąrašų patvirtinimo" pakeitimo</text:span></text:p>
      <text:p text:style-name="P3553"/>
      <text:p text:style-name="P3554"><text:span text:style-name="T3555">24.</text:span></text:p>
      <text:p text:style-name="P3556"><text:span text:style-name="T3557">Lietuvos Respublikos sveikatos apsaugos ministerija, Įsakymas</text:span></text:p>
      <text:p text:style-name="P3558"><text:span text:style-name="T3559">Nr.<text:s/></text:span><text:a xlink:href="https://www.e-tar.lt/portal/legalAct.html?documentId=add7ab6062c511e589fccd6fa118e11c" office:target-frame-name="_top" xlink:show="replace"><text:span text:style-name="T3560">V-1062</text:span></text:a><text:span text:style-name="T3561">, 2015-09-21, paskelbta TAR 2015-09-25, i. k. 2015-14188</text:span></text:p>
      <text:p text:style-name="P3562"><text:span text:style-name="T3563">Dėl Lietuvos Respublikos sveikatos apsaugos ministro 2000 m. sausio 6 d. įsakymo Nr. 5 „Dėl Narko</text:span><text:span text:style-name="T3564">tinių ir psichotropinių medžiagų sąrašų patvirtinimo“ pakeitimo</text:span></text:p>
      <text:p text:style-name="P3565"/>
      <text:p text:style-name="P3566"><text:span text:style-name="T3567">25.</text:span></text:p>
      <text:p text:style-name="P3568"><text:span text:style-name="T3569">Lietuvos Respublikos sveikatos apsaugos ministerija, Įsakymas</text:span></text:p>
      <text:p text:style-name="P3570"><text:span text:style-name="T3571">Nr.<text:s/></text:span><text:a xlink:href="https://www.e-tar.lt/portal/legalAct.html?documentId=1ddfb100aede11e5b12fbb7dc920ee2c" office:target-frame-name="_top" xlink:show="replace"><text:span text:style-name="T3572">V-1511</text:span></text:a><text:span text:style-name="T3573">, 2015-12-28, pas</text:span><text:span text:style-name="T3574">kelbta TAR 2015-12-30, i. k. 2015-20982</text:span></text:p>
      <text:p text:style-name="P3575"><text:span text:style-name="T3576">Dėl Lietuvos Respublikos sveikatos apsaugos ministro 2000 m. sausio 6 d. įsakymo Nr. 5 „Dėl Narkotinių ir psichotropinių medžiagų sąrašų patvirtinimo“ pakeitimo</text:span></text:p>
      <text:p text:style-name="P3577"/>
      <text:p text:style-name="P3578"><text:span text:style-name="T3579">26.</text:span></text:p>
      <text:p text:style-name="P3580"><text:span text:style-name="T3581">Lietuvos Respublikos sveikatos apsaugos ministerij</text:span><text:span text:style-name="T3582">a, Įsakymas</text:span></text:p>
      <text:p text:style-name="P3583"><text:span text:style-name="T3584">Nr.<text:s/></text:span><text:a xlink:href="https://www.e-tar.lt/portal/legalAct.html?documentId=076b4bd03eaf11e6a8ae9e1795984391" office:target-frame-name="_top" xlink:show="replace"><text:span text:style-name="T3585">V-868</text:span></text:a><text:span text:style-name="T3586">, 2016-06-29, paskelbta TAR 2016-06-30, i. k. 2016-17968</text:span></text:p>
      <text:p text:style-name="P3587"><text:span text:style-name="T3588">Dėl Lietuvos Respublikos sveikatos apsaugos ministro 2000 m. sausio 6 d. įsakymo</text:span><text:span text:style-name="T3589"><text:s/>Nr. 5 „Dėl Narkotinių ir psichotropinių medžiagų sąrašų patvirtinimo“ pakeitimo</text:span></text:p>
      <text:p text:style-name="P3590"/>
      <text:p text:style-name="P3591"><text:span text:style-name="T3592">27.</text:span></text:p>
      <text:p text:style-name="P3593"><text:span text:style-name="T3594">Lietuvos Respublikos sveikatos apsaugos ministerija, Įsakymas</text:span></text:p>
      <text:p text:style-name="P3595"><text:span text:style-name="T3596">Nr.<text:s/></text:span><text:a xlink:href="https://www.e-tar.lt/portal/legalAct.html?documentId=21e721a0d7ca11e68d79c2033f194657" office:target-frame-name="_top" xlink:show="replace"><text:span text:style-name="T3597">V-22</text:span></text:a><text:span text:style-name="T3598">,<text:s/></text:span><text:span text:style-name="T3599">2017-01-06, paskelbta TAR 2017-01-11, i. k. 2017-00727</text:span></text:p>
      <text:p text:style-name="P3600"><text:span text:style-name="T3601">Dėl Lietuvos Respublikos sveikatos apsaugos ministro 2000 m. sausio 6 d. įsakymo Nr. 5 „Dėl Narkotinių ir psichotropinių medžiagų sąrašų patvirtinimo“ pakeitimo</text:span></text:p>
      <text:p text:style-name="P3602"/>
      <text:p text:style-name="P3603"><text:span text:style-name="T3604">28.</text:span></text:p>
      <text:p text:style-name="P3605"><text:span text:style-name="T3606">Lietuvos Respublikos sveikatos apsa</text:span><text:span text:style-name="T3607">ugos ministerija, Įsakymas</text:span></text:p>
      <text:p text:style-name="P3608"><text:span text:style-name="T3609">Nr.<text:s/></text:span><text:a xlink:href="https://www.e-tar.lt/portal/legalAct.html?documentId=04dc50b0656111e7b85cfdc787069b42" office:target-frame-name="_top" xlink:show="replace"><text:span text:style-name="T3610">V-853</text:span></text:a><text:span text:style-name="T3611">, 2017-07-07, paskelbta TAR 2017-07-11, i. k. 2017-11866</text:span></text:p>
      <text:p text:style-name="P3612"><text:span text:style-name="T3613">Dėl Lietuvos Respublikos sveikatos apsaugos ministro 2000 m. saus</text:span><text:span text:style-name="T3614">io 6 d. įsakymo Nr. 5 „Dėl Narkotinių ir psichotropinių medžiagų sąrašų patvirtinimo“ pakeitimo</text:span></text:p>
      <text:p text:style-name="P3615"/>
      <text:p text:style-name="P3616"><text:span text:style-name="T3617">29.</text:span></text:p>
      <text:p text:style-name="P3618"><text:span text:style-name="T3619">Lietuvos Respublikos sveikatos apsaugos ministerija, Įsakymas</text:span></text:p>
      <text:p text:style-name="P3620"><text:span text:style-name="T3621">Nr.<text:s/></text:span><text:a xlink:href="https://www.e-tar.lt/portal/legalAct.html?documentId=e6b7ca90991f11e78871f4322bb82f27" office:target-frame-name="_top" xlink:show="replace"><text:span text:style-name="T3622">V-1079</text:span></text:a><text:span text:style-name="T3623">, 2017-09-12, paskelbta TAR 2017-09-14, i. k. 2017-14645</text:span></text:p>
      <text:p text:style-name="P3624"><text:span text:style-name="T3625">Dėl Lietuvos Respublikos sveikatos apsaugos ministro 2000 m. sausio 6 d. įsakymo Nr. 5 „Dėl Narko</text:span><text:span text:style-name="T3626">tinių ir psichotropinių medžiagų sąrašų patvirtinimo“ pakeitimo</text:span></text:p>
      <text:p text:style-name="P3627"/>
      <text:p text:style-name="P3628"><text:span text:style-name="T3629">30.</text:span></text:p>
      <text:p text:style-name="P3630"><text:span text:style-name="T3631">Lietuvos Respublikos sveikatos apsaugos ministerija, Įsakymas</text:span></text:p>
      <text:p text:style-name="P3632"><text:span text:style-name="T3633">Nr.<text:s/></text:span><text:a xlink:href="https://www.e-tar.lt/portal/legalAct.html?documentId=3c3627a0eae211e7acd7ea182930b17f" office:target-frame-name="_top" xlink:show="replace"><text:span text:style-name="T3634">V-1497</text:span></text:a><text:span text:style-name="T3635">, 2017-12-22,<text:s/></text:span><text:span text:style-name="T3636">paskelbta TAR 2017-12-27, i. k. 2017-21241</text:span></text:p>
      <text:p text:style-name="P3637"><text:span text:style-name="T3638">Dėl Lietuvos Respublikos sveikatos apsaugos ministro 2000 m. sausio 6 d. įsakymo Nr. 5 „Dėl Narkotinių ir psichotropinių medžiagų sąrašų patvirtinimo“ pakeitimo</text:span></text:p>
      <text:p text:style-name="P3639"/>
      <text:p text:style-name="P3640"><text:span text:style-name="T3641">31.</text:span></text:p>
      <text:p text:style-name="P3642"><text:span text:style-name="T3643">Lietuvos Respublikos sveikatos apsaugos ministe</text:span><text:span text:style-name="T3644">rija, Įsakymas</text:span></text:p>
      <text:p text:style-name="P3645"><text:span text:style-name="T3646">Nr.<text:s/></text:span><text:a xlink:href="https://www.e-tar.lt/portal/legalAct.html?documentId=3aa757a064af11e8acbae39398545bed" office:target-frame-name="_top" xlink:show="replace"><text:span text:style-name="T3647">V-632</text:span></text:a><text:span text:style-name="T3648">, 2018-05-30, paskelbta TAR 2018-05-31, i. k. 2018-08897</text:span></text:p>
      <text:p text:style-name="P3649"><text:span text:style-name="T3650">Dėl Lietuvos Respublikos sveikatos apsaugos ministro 2000 m. sausio 6 d. įsak</text:span><text:span text:style-name="T3651">ymo Nr. 5 „Dėl Narkotinių ir psichotropinių medžiagų sąrašų patvirtinimo“ pakeitimo</text:span></text:p>
      <text:p text:style-name="P3652"/>
      <text:p text:style-name="P3653"><text:span text:style-name="T3654">32.</text:span></text:p>
      <text:p text:style-name="P3655"><text:span text:style-name="T3656">Lietuvos Respublikos sveikatos apsaugos ministerija, Įsakymas</text:span></text:p>
      <text:p text:style-name="P3657"><text:span text:style-name="T3658">Nr.<text:s/></text:span><text:a xlink:href="https://www.e-tar.lt/portal/legalAct.html?documentId=36eb79209b0a11e8b93ad15b34c9248c" office:target-frame-name="_top" xlink:show="replace"><text:span text:style-name="T3659">V-8</text:span><text:span text:style-name="T3660">87</text:span></text:a><text:span text:style-name="T3661">, 2018-08-06, paskelbta TAR 2018-08-08, i. k. 2018-12941</text:span></text:p>
      <text:p text:style-name="P3662"><text:span text:style-name="T3663">Dėl Lietuvos Respublikos sveikatos apsaugos ministro 2000 m. sausio 6 d. įsakymo Nr. 5 „Dėl Narkotinių ir psichotropinių medžiagų sąrašų patvirtinimo“ pakeitimo</text:span></text:p>
      <text:p text:style-name="P3664"/>
      <text:p text:style-name="P3665"><text:span text:style-name="T3666">33.</text:span></text:p>
      <text:p text:style-name="P3667"><text:span text:style-name="T3668">Lietuvos Respublikos sveikatos<text:s/></text:span><text:span text:style-name="T3669">apsaugos ministerija, Įsakymas</text:span></text:p>
      <text:p text:style-name="P3670"><text:span text:style-name="T3671">Nr.<text:s/></text:span><text:a xlink:href="https://www.e-tar.lt/portal/legalAct.html?documentId=47fd1ba0de9a11e89acab3ff12d77081" office:target-frame-name="_top" xlink:show="replace"><text:span text:style-name="T3672">V-1199</text:span></text:a><text:span text:style-name="T3673">, 2018-11-02, paskelbta TAR 2018-11-02, i. k. 2018-17691</text:span></text:p>
      <text:p text:style-name="P3674"><text:span text:style-name="T3675">Dėl Lietuvos Respublikos sveikatos apsaugos ministro 2000 m.</text:span><text:span text:style-name="T3676"><text:s/>sausio 6 d. įsakymo Nr. 5 „Dėl Narkotinių ir psichotropinių medžiagų sąrašų patvirtinimo“ pakeitimo</text:span></text:p>
      <text:p text:style-name="P3677"/>
      <text:p text:style-name="P3678"><text:span text:style-name="T3679">34.</text:span></text:p>
      <text:p text:style-name="P3680"><text:span text:style-name="T3681">Lietuvos Respublikos sveikatos apsaugos ministerija, Įsakymas</text:span></text:p>
      <text:p text:style-name="P3682"><text:span text:style-name="T3683">Nr.<text:s/></text:span><text:a xlink:href="https://www.e-tar.lt/portal/legalAct.html?documentId=547175b0127b11e9b2b6e7cdb14007b4" office:target-frame-name="_top" xlink:show="replace"><text:span text:style-name="T3684">V-17</text:span></text:a><text:span text:style-name="T3685">, 2019-01-04, paskelbta TAR 2019-01-07, i. k. 2019-00192</text:span></text:p>
      <text:p text:style-name="P3686"><text:span text:style-name="T3687">Dėl Lietuvos Respublikos sveikatos apsaugos ministro 2000 m. sausio 6 d. įsakymo Nr. 5 „Dėl Narkotinių ir psichotropinių medžiagų sąrašų patvirtinimo“ pakeitimo</text:span></text:p>
      <text:p text:style-name="P3688"/>
      <text:p text:style-name="P3689"><text:span text:style-name="T3690">35.</text:span></text:p>
      <text:p text:style-name="P3691"><text:span text:style-name="T3692">Lietuvos<text:s/></text:span><text:span text:style-name="T3693">Respublikos sveikatos apsaugos ministerija, Įsakymas</text:span></text:p>
      <text:p text:style-name="P3694"><text:span text:style-name="T3695">Nr.<text:s/></text:span><text:a xlink:href="https://www.e-tar.lt/portal/legalAct.html?documentId=7d7dba30669611e9917e8e4938a80ccb" office:target-frame-name="_top" xlink:show="replace"><text:span text:style-name="T3696">V-476</text:span></text:a><text:span text:style-name="T3697">, 2019-04-23, paskelbta TAR 2019-04-24, i. k. 2019-06704</text:span></text:p>
      <text:p text:style-name="P3698"><text:span text:style-name="T3699">Dėl Lietuvos Respublikos sveikatos<text:s/></text:span><text:span text:style-name="T3700">apsaugos ministro 2000 m. sausio 6 d. įsakymo Nr. 5 „Dėl Narkotinių ir psichotropinių medžiagų sąrašų patvirtinimo“ pakeitimo</text:span></text:p>
      <text:p text:style-name="P3701"/>
      <text:p text:style-name="P3702"><text:span text:style-name="T3703">36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b39d0e30876211e993ffd4361ddf8976" office:target-frame-name="_top" xlink:show="replace"><text:span text:style-name="T3708">V-668</text:span></text:a><text:span text:style-name="T3709">, 2019-06-04, paskelbta TAR 2019-06-05, i. k. 2019-09076</text:span></text:p>
      <text:p text:style-name="P3710"><text:span text:style-name="T3711">Dėl Lietuvos Respublikos sveikatos apsaugos ministro 2000 m. sausio 6 d. įsakymo Nr. 5 „Dėl Narkotinių ir psichotropinių medžiagų sąrašų patvirtinimo“ pake</text:span><text:span text:style-name="T3712">itimo</text:span></text:p>
      <text:p text:style-name="P3713"/>
      <text:p text:style-name="P3714"><text:span text:style-name="T3715">37.</text:span></text:p>
      <text:p text:style-name="P3716"><text:span text:style-name="T3717">Lietuvos Respublikos sveikatos apsaugos ministerija, Įsakymas</text:span></text:p>
      <text:p text:style-name="P3718"><text:span text:style-name="T3719">Nr.<text:s/></text:span><text:a xlink:href="https://www.e-tar.lt/portal/legalAct.html?documentId=c42775601d9e11eabe008ea93139d588" office:target-frame-name="_top" xlink:show="replace"><text:span text:style-name="T3720">V-1431</text:span></text:a><text:span text:style-name="T3721">, 2019-12-11, paskelbta TAR 2019-12-13, i. k. 2019-20159</text:span></text:p>
      <text:p text:style-name="P3722"><text:span text:style-name="T3723">Dėl Lietuvos Respu</text:span><text:span text:style-name="T3724">blikos sveikatos apsaugos ministro 2000 m. sausio 6 d. įsakymo Nr. 5 „Dėl Narkotinių ir psichotropinių medžiagų sąrašų patvirtinimo“ pakeitimo</text:span></text:p>
      <text:p text:style-name="P3725"/>
      <text:p text:style-name="P3726"><text:span text:style-name="T3727">38.</text:span></text:p>
      <text:p text:style-name="P3728"><text:span text:style-name="T3729">Lietuvos Respublikos sveikatos apsaugos ministerija, Įsakymas</text:span></text:p>
      <text:p text:style-name="P3730"><text:span text:style-name="T3731">Nr.<text:s/></text:span><text:a xlink:href="https://www.e-tar.lt/portal/legalAct.html?documentId=192c00e0fbd911e99681cd81dcdca52c" office:target-frame-name="_top" xlink:show="replace"><text:span text:style-name="T3732">V-1242</text:span></text:a><text:span text:style-name="T3733">, 2019-10-31, paskelbta TAR 2019-10-31, i. k. 2019-17398</text:span></text:p>
      <text:p text:style-name="P3734"><text:span text:style-name="T3735">Dėl Lietuvos Respublikos sveikatos apsaugos ministro 2000 m. sausio 6 d. įsakymo Nr. 5 „Dėl Narkotinių ir psichotropinių medžiagų sąrašų<text:s/></text:span><text:span text:style-name="T3736">patvirtinimo“ pakeitimo</text:span></text:p>
      <text:p text:style-name="P3737"/>
      <text:p text:style-name="P3738"><text:span text:style-name="T3739">39.</text:span></text:p>
      <text:p text:style-name="P3740"><text:span text:style-name="T3741">Lietuvos Respublikos sveikatos apsaugos ministerija, Įsakymas</text:span></text:p>
      <text:p text:style-name="P3742"><text:span text:style-name="T3743">Nr.<text:s/></text:span><text:a xlink:href="https://www.e-tar.lt/portal/legalAct.html?documentId=e8e05d30b0a211eab9d9cd0c85e0b745" office:target-frame-name="_top" xlink:show="replace"><text:span text:style-name="T3744">V-1497</text:span></text:a><text:span text:style-name="T3745">, 2020-06-17, paskelbta TAR 2020-06-17, i. k. 2020-13260</text:span></text:p>
      <text:p text:style-name="P3746"><text:span text:style-name="T3747">Dėl Lietuvos Respublikos sveikatos apsaugos ministro 2000 m. sausio 6 d. įsakymo Nr. 5 „Dėl Narkotinių ir psichotropinių medžiagų sąrašų patvirtinimo“ pakeitimo</text:span></text:p>
      <text:p text:style-name="P3748"/>
      <text:p text:style-name="P3749"><text:span text:style-name="T3750">40.</text:span></text:p>
      <text:p text:style-name="P3751"><text:span text:style-name="T3752">Lietuvos Respublikos sveikatos apsaugos ministerija, Įsakymas</text:span></text:p>
      <text:p text:style-name="P3753"><text:span text:style-name="T3754">Nr.<text:s/></text:span><text:a xlink:href="https://www.e-tar.lt/portal/legalAct.html?documentId=22793e60c7e911ea997c9ee767e856b4" office:target-frame-name="_top" xlink:show="replace"><text:span text:style-name="T3755">V-1667</text:span></text:a><text:span text:style-name="T3756">, 2020-07-16, paskelbta TAR 2020-07-17, i. k. 2020-15964</text:span></text:p>
      <text:p text:style-name="P3757"><text:span text:style-name="T3758">Dėl Lietuvos Respublikos sveikatos apsaugos ministro 2000 m. sausio 6 d. įsakymo Nr. 5 „Dėl Narkotinių ir psichotropini</text:span><text:span text:style-name="T3759">ų medžiagų sąrašų patvirtinimo“ pakeitimo</text:span></text:p>
      <text:p text:style-name="P3760"/>
      <text:p text:style-name="P3761"><text:span text:style-name="T3762">41.</text:span></text:p>
      <text:p text:style-name="P3763"><text:span text:style-name="T3764">Lietuvos Respublikos sveikatos apsaugos ministerija, Įsakymas</text:span></text:p>
      <text:p text:style-name="P3765"><text:span text:style-name="T3766">Nr.<text:s/></text:span><text:a xlink:href="https://www.e-tar.lt/portal/legalAct.html?documentId=aa3c2a70136011ebb0038a8cd8ff585f" office:target-frame-name="_top" xlink:show="replace"><text:span text:style-name="T3767">V-2305</text:span></text:a><text:span text:style-name="T3768">, 2020-10-21, paskelbta TAR 2020-10-21,</text:span><text:span text:style-name="T3769"><text:s/>i. k. 2020-21780</text:span></text:p>
      <text:p text:style-name="P3770"><text:span text:style-name="T3771">Dėl Lietuvos Respublikos sveikatos apsaugos ministro 2000 m. sausio 6 d. įsakymo Nr. 5 „Dėl Narkotinių ir psichotropinių medžiagų sąrašų patvirtinimo“ pakeitimo</text:span></text:p>
      <text:p text:style-name="P3772"/>
      <text:p text:style-name="P3773"><text:span text:style-name="T3774">42.</text:span></text:p>
      <text:p text:style-name="P3775"><text:span text:style-name="T3776">Lietuvos Respublikos sveikatos apsaugos ministerija, Įsakymas</text:span></text:p>
      <text:p text:style-name="P3777"><text:span text:style-name="T3778">Nr.<text:s/></text:span><text:a xlink:href="https://www.e-tar.lt/portal/legalAct.html?documentId=40a2a3b046a911eb8d9fe110e148c770" office:target-frame-name="_top" xlink:show="replace"><text:span text:style-name="T3779">V-3012</text:span></text:a><text:span text:style-name="T3780">, 2020-12-25, paskelbta TAR 2020-12-25, i. k. 2020-28479</text:span></text:p>
      <text:p text:style-name="P3781"><text:span text:style-name="T3782">Dėl Lietuvos Respublikos sveikatos apsaugos ministro 2000 m. sausio 6 d. įsakymo Nr. 5 „Dėl Narkotini</text:span><text:span text:style-name="T3783">ų ir psichotropinių medžiagų sąrašų patvirtinimo“ pakeitimo</text:span></text:p>
      <text:p text:style-name="P3784"/>
      <text:p text:style-name="P3785"><text:span text:style-name="T3786">43.</text:span></text:p>
      <text:p text:style-name="P3787"><text:span text:style-name="T3788">Lietuvos Respublikos sveikatos apsaugos ministerija, Įsakymas</text:span></text:p>
      <text:p text:style-name="P3789"><text:span text:style-name="T3790">Nr.<text:s/></text:span><text:a xlink:href="https://www.e-tar.lt/portal/legalAct.html?documentId=b6415b80c84411eba2bad9a0748ee64d" office:target-frame-name="_top" xlink:show="replace"><text:span text:style-name="T3791">V-1353</text:span></text:a><text:span text:style-name="T3792">, 2021-06-08, paskelb</text:span><text:span text:style-name="T3793">ta TAR 2021-06-08, i. k. 2021-13107</text:span></text:p>
      <text:p text:style-name="P3794"><text:span text:style-name="T3795">Dėl Lietuvos Respublikos sveikatos apsaugos ministro 2000 m. sausio 6 d. įsakymo Nr. 5 „Dėl Narkotinių ir psichotropinių medžiagų sąrašų patvirtinimo“ pakeitimo</text:span></text:p>
      <text:p text:style-name="P3796"/>
      <text:p text:style-name="P3797"><text:span text:style-name="T3798">44.</text:span></text:p>
      <text:p text:style-name="P3799"><text:span text:style-name="T3800">Lietuvos Respublikos sveikatos apsaugos ministerija, Į</text:span><text:span text:style-name="T3801">sakymas</text:span></text:p>
      <text:p text:style-name="P3802"><text:span text:style-name="T3803">Nr.<text:s/></text:span><text:a xlink:href="https://www.e-tar.lt/portal/legalAct.html?documentId=5fcbfcd043ad11ec992fe4cdfceb5666" office:target-frame-name="_top" xlink:show="replace"><text:span text:style-name="T3804">V-2566</text:span></text:a><text:span text:style-name="T3805">, 2021-11-12, paskelbta TAR 2021-11-12, i. k. 2021-23503</text:span></text:p>
      <text:p text:style-name="P3806"><text:span text:style-name="T3807">Dėl Lietuvos Respublikos sveikatos apsaugos ministro 2000 m. sausio 6 d. įsakymo Nr</text:span><text:span text:style-name="T3808">. 5 „Dėl Narkotinių ir psichotropinių medžiagų sąrašų patvirtinimo“ pakeitimo</text:span></text:p>
      <text:p text:style-name="P3809"/>
      <text:p text:style-name="P3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1657" meta:word-count="10349" meta:character-count="102769" meta:row-count="3618" meta:non-whitespace-character-count="94077"/>
  </office:meta>
</office:document-meta>
</file>