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6" style:parent-style-name="DefaultParagraphFont" style:family="text">
      <style:text-properties fo:font-style="italic" style:font-style-asian="italic" fo:color="#000000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8" style:parent-style-name="DefaultParagraphFont" style:family="text">
      <style:text-properties fo:font-style="italic" style:font-style-asian="italic" fo:color="#000000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center"/>
      <style:text-properties fo:font-weight="bold" style:font-weight-asian="bold"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font-style="italic" style:font-style-asian="italic" style:font-style-complex="italic"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style="italic" style:font-style-asian="italic" style:font-style-complex="italic"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01 iki 2003-03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Tiofentanilis (Thiofentanyl)</text:p>
      <text:p text:style-name="P104"/>
      <text:p text:style-name="P105"><text:span text:style-name="T106">1971 m. Psichotropinių medžiagų konvencijos I sąrašas<text:s/></text:span></text:p>
      <text:p text:style-name="P107"/>
      <text:p text:style-name="P108">AL<text:s/></text:p>
      <text:p text:style-name="P109">BDB<text:s/></text:p>
      <text:p text:style-name="P110">Brolamfetaminas (Brolamfetamine, DOB)</text:p>
      <text:p text:style-name="P111">Catha edulis augalo lapai ir stiebeliai (leafs and straw)</text:p>
      <text:p text:style-name="P112">DET<text:s/></text:p>
      <text:p text:style-name="P113">DMA</text:p>
      <text:p text:style-name="P114">DMHP</text:p>
      <text:p text:style-name="P115">DMT</text:p>
      <text:p text:style-name="P116">DOC</text:p>
      <text:p text:style-name="P117">DOET</text:p>
      <text:p text:style-name="P118">Eticiklidinas (Eticyclidine, PCE)</text:p>
      <text:p text:style-name="P119">Etriptaminas (Etryptamine)</text:p>
      <text:p text:style-name="P120">FLEA</text:p>
      <text:p text:style-name="P121">Katinonas (Cathinone)</text:p>
      <text:p text:style-name="P122">Lizergidas (+)-Lysergide, LSD, LSD-25)</text:p>
      <text:p text:style-name="P123">MBDB</text:p>
      <text:p text:style-name="P124">MDE</text:p>
      <text:p text:style-name="P125">MDMA</text:p>
      <text:p text:style-name="P126">Meskalinas (Mescaline)</text:p>
      <text:p text:style-name="P127">4-Metilaminoreksas (4-methylaminorex)</text:p>
      <text:p text:style-name="P128">Metkatinonas<text:s/>(Methcathinone)</text:p>
      <text:p text:style-name="P129">MMDA</text:p>
      <text:p text:style-name="P130">N-etil MDA (N-ethyl-MDA)</text:p>
      <text:p text:style-name="P131">N-hidroksi MDA (N-hydroxy MDA)</text:p>
      <text:p text:style-name="P132">Paraheksilis (Parahexyl)</text:p>
      <text:p text:style-name="P133">PMA</text:p>
      <text:p text:style-name="P134">Psilocinas, psilotsinas (Psilocine, Psilotsin)</text:p>
      <text:p text:style-name="P135">Psilocibinas (Psilocybine)</text:p>
      <text:p text:style-name="P136">Psilocybe genties grybai, turintys psilocibino ar psilocino, ir jų sporos</text:p>
      <text:p text:style-name="P137">Roliciklidinas (Rolicyclidine, PHP, PCPY)</text:p>
      <text:p text:style-name="P138">STP, DOM<text:s/></text:p>
      <text:p text:style-name="P139">Tenamfetaminas (Tenamfetamine, MDA)</text:p>
      <text:p text:style-name="P140">Tenociklidinas (Tenocyclidine, TCP)</text:p>
      <text:p text:style-name="P141">Tetrahidrokanabinolis (Tetrahydrocannabinol)</text:p>
      <text:p text:style-name="P142">TMA</text:p>
      <text:p text:style-name="P143">4-MTA (4-methylthioamphetamine)</text:p>
      <text:p text:style-name="P144"><text:span text:style-name="T145">2-CB</text:span><text:span text:style-name="T146"><text:s/>(</text:span><text:span text:style-name="T147">4-bromo-2,5-dimethoxyphenylethylamine, MFT</text:span><text:span text:style-name="T148">)</text:span></text:p>
      <text:p text:style-name="P149">Skirsnio pakeitimai:</text:p>
      <text:p text:style-name="P150"><text:span text:style-name="T151">Nr.<text:s/></text:span><text:a xlink:href="https://www.e-tar.lt/portal/legalAct.html?documentId=TAR.9D8B6EEA6566" office:target-frame-name="_top" xlink:show="replace"><text:span text:style-name="T152">408</text:span></text:a><text:span text:style-name="T153">, 2001-07-25, Žin., 2001, Nr. 66-2428 (2001-08-01), i. k. 1012250ISAK00000408</text:span></text:p>
      <text:p text:style-name="P154"><text:span text:style-name="T155">Nr.<text:s/></text:span><text:a xlink:href="https://www.e-tar.lt/portal/legalAct.html?documentId=TAR.7EFA38B9302F" office:target-frame-name="_top" xlink:show="replace"><text:span text:style-name="T156">360</text:span></text:a><text:span text:style-name="T157">, 2002-07-09, Žin., 2002, Nr. 79-3362 (2002-08-09), i. k. 1022250ISAK00000360</text:span></text:p>
      <text:p text:style-name="Normal"/>
      <text:p text:style-name="P158"><text:span text:style-name="T159">1971 m. Psichotropinių medžiagų konvencijos II sąrašas</text:span></text:p>
      <text:p text:style-name="P160"/>
      <text:p text:style-name="P161">Amfetaminas (Amfetamine)</text:p>
      <text:p text:style-name="P162">Deksamfetaminas (Dexamfetamine)</text:p>
      <text:p text:style-name="P163">Fenetilinas (Fenetylline)</text:p>
      <text:p text:style-name="P164">Levamfetaminas (Levamfetamine)</text:p>
      <text:p text:style-name="P165">Levometamfetaminas (Levomethamphetamine)</text:p>
      <text:p text:style-name="P166">Metamfetaminas (Metamfetamine)</text:p>
      <text:p text:style-name="P167">Metamfetamino racematas (Metamfetamine racemate)</text:p>
      <text:p text:style-name="P168"/>
      <text:p text:style-name="P169"><text:span text:style-name="T170">1971 m. Psichotropinių medžiagų konvencijos</text:span><text:span text:style-name="T171"><text:s/>III sąrašas<text:s/></text:span></text:p>
      <text:p text:style-name="P172"/>
      <text:p text:style-name="P173">Katinas (Cathine,(+)-norpseudoephedrine)</text:p>
      <text:p text:style-name="P174"/>
      <text:p text:style-name="P175"><text:span text:style-name="T176">1971 m. Psichotropinių medžiagų konvencijos IV sąrašas</text:span></text:p>
      <text:p text:style-name="P177"/>
      <text:p text:style-name="P178">Etilamfetaminas (Etilamfetamine)</text:p>
      <text:p text:style-name="P179">Fenproporeksas (Fenproporex)</text:p>
      <text:p text:style-name="P180">Fenterminas (Phentermine)</text:p>
      <text:p text:style-name="P181">Mefenoreksas (Mefenorex)</text:p>
      <text:p text:style-name="P182"/>
      <text:p text:style-name="P183"><text:span text:style-name="T184">II SĄRAŠAS</text:span></text:p>
      <text:p text:style-name="P185"/>
      <text:p text:style-name="P186"><text:span text:style-name="T187">NARKOTI</text:span><text:span text:style-name="T188">NĖS IR PSICHOTROPINĖS MEDŽIAGOS, LEIDŽIAMOS VARTOTI MEDICINOS TIKSLAMS</text:span></text:p>
      <text:p text:style-name="P189"/>
      <text:p text:style-name="P190"><text:span text:style-name="T191">1961 m. Bendrosios narkotinių medžiagų konvencijos I sąrašas</text:span></text:p>
      <text:p text:style-name="P192"/>
      <text:p text:style-name="P193">Acetilmetadolis (Acetylmethadol)</text:p>
      <text:p text:style-name="P194">Alfacetilmetadolis (Alphacetylmethadol)</text:p>
      <text:p text:style-name="P195">Alfameprodinas (Alphameprodine)</text:p>
      <text:p text:style-name="P196">Alfametadolis<text:s/>(Alphamethadol)</text:p>
      <text:p text:style-name="P197">Alfaprodinas (Alphaprodine)</text:p>
      <text:p text:style-name="P198">Alfentanilis (Alfentanyl)</text:p>
      <text:p text:style-name="P199">Alilprodinas (Allylprodine)</text:p>
      <text:p text:style-name="P200">Anileridinas (Anileridine)</text:p>
      <text:p text:style-name="P201">Benzetidinas (Benzethidine)</text:p>
      <text:p text:style-name="P202">Benzilmorfinas (Benzylmorphine)</text:p>
      <text:p text:style-name="P203">Betacetilmetadolis (Betacetylmethadol)</text:p>
      <text:p text:style-name="P204">Betameprodinas (Betameprodine)</text:p>
      <text:p text:style-name="P205">Betametadolis (Betamethadol)</text:p>
      <text:p text:style-name="P206">Betaprodinas (Betaprodine)</text:p>
      <text:p text:style-name="P207">Bezitramidas (Bezitramide)</text:p>
      <text:p text:style-name="P208">Dekstromoramidas (Dextromoramide)</text:p>
      <text:p text:style-name="P209">Diampromidas (Diampromide)</text:p>
      <text:p text:style-name="P210">Dietiltiambutenas (Diethylthiambutene)</text:p>
      <text:p text:style-name="P211">Difenoksilatas (Diphenoxylate)</text:p>
      <text:p text:style-name="P212">Difenoksinas (Difenoxin)</text:p>
      <text:p text:style-name="P213">Dihidroetorfinas<text:s/>(Dihydroetorphine)</text:p>
      <text:p text:style-name="P214">Dihidromorfinas (Dihydromorphine)</text:p>
      <text:p text:style-name="P215">Dimenoksadolis (Dimenoxadol)</text:p>
      <text:p text:style-name="P216">Dimepheptanolis (Dimepheptanol)</text:p>
      <text:p text:style-name="P217">Dimetiltiambutenas (Dimethylthiambutene)</text:p>
      <text:p text:style-name="P218">Dioksafetilio butiratas (Dioxaphetyl butyrate)</text:p>
      <text:p text:style-name="P219">Dipipanonas (Dipipanone)</text:p>
      <text:p text:style-name="P220">Drotebanolis (Drotebanol)</text:p>
      <text:p text:style-name="P221">Ekgoninas (Ecgonine)</text:p>
      <text:p text:style-name="P222">Etilmetiltiambutenas (Ethylmethylthiambutene)</text:p>
      <text:p text:style-name="P223">Etokseridinas (Etoxeridine)</text:p>
      <text:p text:style-name="P224">Etonitazenas (Etonitazene)</text:p>
      <text:p text:style-name="P225">Fenadoksonas (Phenadoxone)</text:p>
      <text:p text:style-name="P226">Fenampromidas (Phenampromide)</text:p>
      <text:p text:style-name="P227">Fenazocinas (Phenazocine)</text:p>
      <text:p text:style-name="P228">Fenomorfanas (Phenomorphan)</text:p>
      <text:p text:style-name="P229">Fenoperidinas (Phenoperidine)</text:p>
      <text:p text:style-name="P230">Fentanilis (Fentanyl)</text:p>
      <text:p text:style-name="P231">Furetidinas (Furethidine)</text:p>
      <text:p text:style-name="P232">Hidrokodonas (Hydrocodone)</text:p>
      <text:p text:style-name="P233">Hidroksipetidinas (Hydroxypethidine)</text:p>
      <text:p text:style-name="P234">Hidromorfinolis (Hydromorphinol)</text:p>
      <text:p text:style-name="P235">Hidromorfonas (Hydromorphone)</text:p>
      <text:p text:style-name="P236">Izometadonas (Isomethadone)</text:p>
      <text:p text:style-name="P237">Klonitazenas (Clonitazene)</text:p>
      <text:p text:style-name="P238">Kodoksimas (Codoxime)</text:p>
      <text:p text:style-name="P239">Kokainas (Cocaine)</text:p>
      <text:p text:style-name="P240">Levofenacilmorfanas (Levophenacylmorphan)</text:p>
      <text:p text:style-name="P241">Levometorfanas (Levomethorphan)</text:p>
      <text:p text:style-name="P242">Levomoramidas (Levomoramide)</text:p>
      <text:p text:style-name="P243">Levorfanolis (Levorphanol)</text:p>
      <text:p text:style-name="P244">Metadonas (Methadone)</text:p>
      <text:p text:style-name="P245">Metadono tarpinis produktas (Methadone intermediate)</text:p>
      <text:p text:style-name="P246">Metazocinas (Metazocine)</text:p>
      <text:p text:style-name="P247">Metildezorfinas (Methyldesorphine)</text:p>
      <text:p text:style-name="P248">Metildihidromorfinas (Methyldihydromorphine)</text:p>
      <text:p text:style-name="P249">Metoponas (Metopon)</text:p>
      <text:p text:style-name="P250">Mirofinas (Myrophine)</text:p>
      <text:p text:style-name="P251">Monoacetilmorfinas (Monoacetylmorphine)</text:p>
      <text:p text:style-name="P252">Moramido tarpinis produktas (Moramide intermediate)</text:p>
      <text:p text:style-name="P253">Morferidinas (Morpheridine)</text:p>
      <text:p text:style-name="P254">Morfinas (Morphine)</text:p>
      <text:p text:style-name="P255">Morfino metobromidas (Morphine methobromide)</text:p>
      <text:p text:style-name="P256">Morfino-N-oksidas (Morphine-N-oxide)</text:p>
      <text:p text:style-name="P257">Nikomorfinas (Nicomorphine)</text:p>
      <text:p text:style-name="P258">Noracimetadolis (Noracymethadol)</text:p>
      <text:p text:style-name="P259">Norlevorfanolis (Norlevorphanol)</text:p>
      <text:p text:style-name="P260">Normetadonas (Normethadone)</text:p>
      <text:p text:style-name="P261">Normorfinas (Normorphine)</text:p>
      <text:p text:style-name="P262">Norpipanonas<text:s/>(Norpipanone)</text:p>
      <text:p text:style-name="P263">Oksikodonas (Oxycodone)</text:p>
      <text:p text:style-name="P264">Oksimorfonas (Oxymorphone)</text:p>
      <text:p text:style-name="P265">Petidinas (Pethidine)</text:p>
      <text:p text:style-name="P266">Petidino tarpinis produktas A (Pethidine intermediate A)</text:p>
      <text:p text:style-name="P267">Petidino tarpinis produktas B (Pethidine intermediate B)</text:p>
      <text:p text:style-name="P268">Petidino tarpinis produktas C (Pethidine intermediate C)</text:p>
      <text:p text:style-name="P269">Piminodinas (Piminodine)</text:p>
      <text:p text:style-name="P270">Piritramidas (Piritramide)</text:p>
      <text:p text:style-name="P271">Proheptazinas (Proheptazine)</text:p>
      <text:p text:style-name="P272">Properidinas (Properidine)</text:p>
      <text:p text:style-name="P273">Racemetorfanas (Racemethorphan)</text:p>
      <text:p text:style-name="P274">Racemoramidas (Racemoramide)</text:p>
      <text:p text:style-name="P275">Racemorfanas (Racemorphan)</text:p>
      <text:p text:style-name="P276">Remifentanilis (Remifentanil)</text:p>
      <text:p text:style-name="P277">Sufentanilis (Sufentanil)</text:p>
      <text:p text:style-name="P278">Tebainas (Thebaine)</text:p>
      <text:p text:style-name="P279">Tebakonas (Thebacon)</text:p>
      <text:p text:style-name="P280">Tilidinas (Tilidine)</text:p>
      <text:p text:style-name="P281">Trimeperidinas (Trimeperidine)</text:p>
      <text:p text:style-name="P282"/>
      <text:p text:style-name="P283"><text:span text:style-name="T284">1961 m. Bendrosios narkotinių medžiagų konvencijos II sąrašas</text:span></text:p>
      <text:p text:style-name="P285"/>
      <text:p text:style-name="P286">Acetildihidrokodeinas (Acethyldihydrocodeine)</text:p>
      <text:p text:style-name="P287">Dekstropropoksifenas (Dextropropoxyphene)</text:p>
      <text:p text:style-name="P288">Dihidrokodeinas (Dihydrocodeine)</text:p>
      <text:p text:style-name="P289">Etilmorfinas (Ethylmorphine)</text:p>
      <text:p text:style-name="P290">Folkodinas (Pholcodine)</text:p>
      <text:p text:style-name="P291">Kodeinas (Codeine)</text:p>
      <text:p text:style-name="P292">Nikodikodinas (Nicodicodine)</text:p>
      <text:p text:style-name="P293">Nikokodinas (Nicocodine)</text:p>
      <text:p text:style-name="P294">Norkodeinas (Norcodeine)</text:p>
      <text:p text:style-name="P295">Propiramas (Propiram)</text:p>
      <text:p text:style-name="P296"/>
      <text:p text:style-name="P297"><text:span text:style-name="T298">1971 m. Psichotropinių medžiagų konvencijos II sąrašas</text:span></text:p>
      <text:p text:style-name="P299"/>
      <text:p text:style-name="P300">Cipeprolis (Zipeprol)</text:p>
      <text:p text:style-name="P301">Dronabinolis (Dronabinol, delta-9-tetrahydrocannabinol and its stereochemical variants)</text:p>
      <text:p text:style-name="P302">Fenciklidinas (Phencyclidine, PCP)</text:p>
      <text:p text:style-name="P303">Fenmetrazinas (Phenmetrazine)</text:p>
      <text:p text:style-name="P304">Flunitrazepamas (Flunitrazepam)</text:p>
      <text:p text:style-name="P305">Meklokvalonas (Mecloqualone)</text:p>
      <text:p text:style-name="P306">Metakvalonas<text:s/>(Methaqualone)</text:p>
      <text:p text:style-name="P307">Metilfenidatas (Methylphenidate)</text:p>
      <text:p text:style-name="P308">Sekobarbitalis (Secobarbital)</text:p>
      <text:p text:style-name="P309">Skirsnio pakeitimai:</text:p>
      <text:p text:style-name="P310"><text:span text:style-name="T311">Nr.<text:s/></text:span><text:a xlink:href="https://www.e-tar.lt/portal/legalAct.html?documentId=TAR.9D8B6EEA6566" office:target-frame-name="_top" xlink:show="replace"><text:span text:style-name="T312">408</text:span></text:a><text:span text:style-name="T313">, 2001-07-25, Žin., 2001, Nr. 66-2428 (2001-08-01), i. k. 1012250ISA</text:span><text:span text:style-name="T314">K00000408</text:span></text:p>
      <text:p text:style-name="Normal"/>
      <text:p text:style-name="P315"><text:span text:style-name="T316">III SĄRAŠAS</text:span></text:p>
      <text:p text:style-name="P317"/>
      <text:p text:style-name="P318"><text:span text:style-name="T319">PSICHOTROPINĖS MEDŽIAGOS, LEIDŽIAMOS VARTOTI MEDICINOS TIKSLAMS</text:span></text:p>
      <text:p text:style-name="P320"/>
      <text:p text:style-name="P321"><text:span text:style-name="T322">1971 m. Psichotropinių medžiagų konvencijos III sąrašas</text:span></text:p>
      <text:p text:style-name="P323"/>
      <text:p text:style-name="P324">Amobarbitalis (Amobarbital)</text:p>
      <text:p text:style-name="P325">Buprenorfinas (Buprenorphine)</text:p>
      <text:p text:style-name="P326">Butalbitalis (Butalbital)</text:p>
      <text:p text:style-name="P327">Ciklobarbitalis (Cyclobarbital)</text:p>
      <text:p text:style-name="P328">Glutetimidas (Glutethimide)</text:p>
      <text:p text:style-name="P329">Pentazocinas (Pentazocine)</text:p>
      <text:p text:style-name="P330">Pentobarbitalis (Pentobarbital)</text:p>
      <text:p text:style-name="P331">Skirsnio pakeitimai:</text:p>
      <text:p text:style-name="P332"><text:span text:style-name="T333">Nr.<text:s/></text:span><text:a xlink:href="https://www.e-tar.lt/portal/legalAct.html?documentId=TAR.9D8B6EEA6566" office:target-frame-name="_top" xlink:show="replace"><text:span text:style-name="T334">408</text:span></text:a><text:span text:style-name="T335">, 2001-07-25, Žin., 2001, Nr. 66-2428 (2001-0</text:span><text:span text:style-name="T336">8-01), i. k. 1012250ISAK00000408</text:span></text:p>
      <text:p text:style-name="Normal"/>
      <text:p text:style-name="P337"><text:span text:style-name="T338">1971 m. Psichotropinių medžiagų konvencijos IV sąrašas</text:span></text:p>
      <text:p text:style-name="P339"/>
      <text:p text:style-name="P340">Alobarbitalis (Allobarbital)</text:p>
      <text:p text:style-name="P341">Alprazolamas (Alprazolam)</text:p>
      <text:p text:style-name="P342">Amfepramonas (Amfepramone)</text:p>
      <text:p text:style-name="P343">Aminoreksas (Aminorex)</text:p>
      <text:p text:style-name="P344">Barbitalis (Barbital)</text:p>
      <text:p text:style-name="P345">Benzfetaminas (Benzfetamine)</text:p>
      <text:p text:style-name="P346">Bromazepamas (Bromazepam)</text:p>
      <text:p text:style-name="P347">Brotizolamas (Brotizolam)</text:p>
      <text:p text:style-name="P348">Butobarbitalis (Butobarbital)</text:p>
      <text:p text:style-name="P349">Chlordiazepoksidas (Chlordiazepoxide)</text:p>
      <text:p text:style-name="P350">Delorazepamas (Delorazepam)</text:p>
      <text:p text:style-name="P351">Diazepamas (Diazepam)</text:p>
      <text:p text:style-name="P352">Estazolamas (Estazolam)</text:p>
      <text:p text:style-name="P353">Etchlorvinolis (Ethchlorvynol)</text:p>
      <text:p text:style-name="P354">Etil loflazepatas (Ethyl loflazepate)</text:p>
      <text:p text:style-name="P355">Etinamatas (Ethinamate)</text:p>
      <text:p text:style-name="P356">Fenazepamas (Phenazepam)*</text:p>
      <text:p text:style-name="P357">Fendimetrazinas (Phendimetrazine)</text:p>
      <text:p text:style-name="P358">Fenkamfaminas (Fencamfamin)</text:p>
      <text:p text:style-name="P359">Fenobarbitalis (Phenobarbital)</text:p>
      <text:p text:style-name="P360">Fludiazepamas (Fludiazepam)</text:p>
      <text:p text:style-name="P361">Flurazepam (Flurazepam)</text:p>
      <text:p text:style-name="P362">Halazepamas (Halazepam)</text:p>
      <text:p text:style-name="P363">Haloksazolamas (Haloxazolam)</text:p>
      <text:p text:style-name="P364">Kamazepamas (Camazepam)</text:p>
      <text:p text:style-name="P365">Ketaminas (Ketamin)*</text:p>
      <text:p text:style-name="P366">Ketazolamas (Ketazolam)</text:p>
      <text:p text:style-name="P367">Klobazamas (Clobazam)</text:p>
      <text:p text:style-name="P368">Kloksazolamas (Cloxazolam)</text:p>
      <text:p text:style-name="P369">Klonazepamas (Clonazepam)</text:p>
      <text:p text:style-name="P370">Klorazepatas (Clorazepate)</text:p>
      <text:p text:style-name="P371">Klotiazepamas (Clotiazepam)</text:p>
      <text:p text:style-name="P372">Kodeino turintys preparatai**<text:s/></text:p>
      <text:p text:style-name="P373">Lefetaminas (Lefetamine,<text:s/>SPA)</text:p>
      <text:p text:style-name="P374">Loprazolamas (Loprazolam)</text:p>
      <text:p text:style-name="P375">Lorazepamas (Lorazepam)</text:p>
      <text:p text:style-name="P376">Lormetazepamas (Lormetazepam)</text:p>
      <text:p text:style-name="P377">Mazindolis (Mazindol)</text:p>
      <text:p text:style-name="P378">Medazepamas (Medazepam)</text:p>
      <text:p text:style-name="P379">Meprobamatas (Meprobamate)</text:p>
      <text:p text:style-name="P380">Metilfenobarbitalis (Methylphenobarbital)</text:p>
      <text:p text:style-name="P381">Metiprilonas (Methyprylon)</text:p>
      <text:p text:style-name="P382">Mezokarbas (Mesocarb)</text:p>
      <text:p text:style-name="P383">Midazolamas (Midazolam)</text:p>
      <text:p text:style-name="P384"><text:span text:style-name="T385">Natrio oksibutiratas (Natrii oxybutyras,<text:s/></text:span><text:span text:style-name="T386">y</text:span><text:span text:style-name="T387">-hydroxybutyrate, GHB</text:span><text:span text:style-name="T388"><text:s/>Nimetazepamas (Nimetazepam)</text:span></text:p>
      <text:p text:style-name="P389">Nitrazepamas (Nitrazepam)</text:p>
      <text:p text:style-name="P390">Nordazepamas (Nordazepam)</text:p>
      <text:p text:style-name="P391">Oksazepamas (Oxazepam)</text:p>
      <text:p text:style-name="P392">Oksazolamas (Oxazolam)</text:p>
      <text:p text:style-name="P393">Pemolinas (Pemoline)</text:p>
      <text:p text:style-name="P394">Pinazepamas (Pinazepam)</text:p>
      <text:p text:style-name="P395">Pipradrolis (Pipradrol)</text:p>
      <text:p text:style-name="P396">Pirovaleronas (Pyrovalerone)</text:p>
      <text:p text:style-name="P397">Prazepamas (Prazepam)</text:p>
      <text:p text:style-name="P398">Propanididas (Propanidid)*</text:p>
      <text:p text:style-name="P399">Sekbutabarbitalis (Secbutabarbital)</text:p>
      <text:p text:style-name="P400">Temazepamas (Temazepam)</text:p>
      <text:p text:style-name="P401">Tetrazepamas (Tetrazepam)</text:p>
      <text:p text:style-name="P402">Triazolamas (Triazolam)</text:p>
      <text:p text:style-name="P403">Vinilbitalis (Vinylbital)</text:p>
      <text:p text:style-name="P404">Zolpidemas<text:s/>(Zolpidem)</text:p>
      <text:p text:style-name="P405">Skirsnio pakeitimai:</text:p>
      <text:p text:style-name="P406"><text:span text:style-name="T407">Nr.<text:s/></text:span><text:a xlink:href="https://www.e-tar.lt/portal/legalAct.html?documentId=TAR.9D8B6EEA6566" office:target-frame-name="_top" xlink:show="replace"><text:span text:style-name="T408">408</text:span></text:a><text:span text:style-name="T409">, 2001-07-25, Žin., 2001, Nr. 66-2428 (2001-08-01), i. k. 1012250ISAK00000408</text:span></text:p>
      <text:p text:style-name="P410"><text:span text:style-name="T411">Nr.<text:s/></text:span><text:a xlink:href="https://www.e-tar.lt/portal/legalAct.html?documentId=TAR.7EFA38B9302F" office:target-frame-name="_top" xlink:show="replace"><text:span text:style-name="T412">360</text:span></text:a><text:span text:style-name="T413">, 2002-07-09, Žin., 2002, Nr. 79-3362 (2002-08-09), i. k. 1022250ISAK00000360</text:span></text:p>
      <text:p text:style-name="Normal"/>
      <text:p text:style-name="P414"><text:span text:style-name="T415">Pastabos:</text:span></text:p>
      <text:p text:style-name="P416">* Medžiagos įrašomos į sąrašą Valstybinės vaistų kontrolės tarnybos prie SAM Narkotikų komisijos siūlymu.</text:p>
      <text:p text:style-name="P417">**Vaistai, kuriuose kodeinas yra junginyje su viena arba keliomis veikliosiomis medžiagomis ir jeigu vienoje vaisto dozėje kodeino yra daugiau nei 100 mg arba jo koncentracija viršija 2,5 procento.</text:p>
      <text:p text:style-name="P418">Narkotinės ir psichotropinės medžiagos įrašytos į sąrašus lietuviškais ir tarptautiniais (JT konvencijų sąrašuose įrašytais) pavadinimais, o tokių nesant, – cheminiais pavadinimais.</text:p>
      <text:p text:style-name="P419"><text:span text:style-name="T420">Sąrašuose nurodytų medžiagų izomerams (jei tokie yra) bei galimiems dariniams (eteriams, esteriams, druskoms) taikomas toks pat kontrolės režimas.</text:span></text:p>
      <text:p text:style-name="P421"><text:span text:style-name="T422">________</text:span><text:span text:style-name="T423">______</text:span>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TAR.9D8B6EEA6566" office:target-frame-name="_top" xlink:show="replace"><text:span text:style-name="T435">408</text:span></text:a><text:span text:style-name="T436">, 2001-07-25, Žin., 2001, Nr. 66-2428 (2001-08-01), i. k. 1012250ISAK00000408</text:span></text:p>
      <text:p text:style-name="P437"><text:span text:style-name="T438">Dėl sveikatos apsaugos ministro 2000 m. sausio 6 d. įsakymo Nr. 5 "Dėl narkotinių ir psichotropinių medžiagų sąrašų patvirtinimo" dalinio pakeitimo ir papildymo</text:span></text:p>
      <text:p text:style-name="P439"/>
      <text:p text:style-name="P440"><text:span text:style-name="T441">2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TAR.7EFA38B9302F" office:target-frame-name="_top" xlink:show="replace"><text:span text:style-name="T446">360</text:span></text:a><text:span text:style-name="T447">, 2002-07-09, Žin., 2002, Nr. 79-3362 (2002-08-09), i. k. 1022250ISAK00000360</text:span></text:p>
      <text:p text:style-name="P448"><text:span text:style-name="T449">Dėl Lietuvos Respublikos sveikatos apsaugos ministro 2000 m. sausio 6 d. įsakymo Nr. 5 "Dėl narkotinių ir psichotropin</text:span><text:span text:style-name="T450">ių medžiagų sąrašų patvirtinimo" papildy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267" meta:word-count="1292" meta:character-count="12288" meta:row-count="341" meta:non-whitespace-character-count="11263"/>
  </office:meta>
</office:document-meta>
</file>