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center"/>
      <style:text-properties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style:font-style-complex="italic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style:font-style-complex="italic" fo:color="#000000"/>
    </style:style>
    <style:style style:name="P165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tyle-complex="italic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2" style:parent-style-name="DefaultParagraphFont" style:family="text">
      <style:text-properties fo:font-style="italic" style:font-style-asian="italic" fo:color="#000000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4" style:parent-style-name="DefaultParagraphFont" style:family="text">
      <style:text-properties fo:font-style="italic" style:font-style-asian="italic" fo:color="#000000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style="italic" style:font-style-asian="italic" style:font-style-complex="italic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style:font-style-complex="italic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2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V sąrašas</text:span></text:p>
      <text:p text:style-name="P80"/>
      <text:p text:style-name="P81">Acetil-alfa-metilfentanilis<text:s/>(Acetyl-alpha-methylfentanyl)</text:p>
      <text:p text:style-name="P82">Acetorfinas (Acetorphine)</text:p>
      <text:p text:style-name="P83">Aguonos ir jų dalys (išskyrus sėklas) (Poppy plant (except the seeds)</text:p>
      <text:p text:style-name="P84">Aguonų ir jų dalių (išskyrus sėklas) ekstraktas ir koncentratas<text:s/></text:p>
      <text:p text:style-name="P85">(Extracts and concentrate of poppy (except the seeds))</text:p>
      <text:soft-page-break/>
      <text:p text:style-name="P86">Alfa-metilfentanilis (Alpha- methylfentanyl)</text:p>
      <text:p text:style-name="P87">Alfa-metiltiofentanilis (Alpha-methylthiofentanyl)</text:p>
      <text:p text:style-name="P88">Beta-hidroksifentanilis (Beta-hydroxyfentanyl)</text:p>
      <text:p text:style-name="P89">Beta-hidroksi-3-metilfentanilis (Beta-hydroxy-3-methylfentanyl)</text:p>
      <text:p text:style-name="P90">Dezomorfinas (Desomorphine)</text:p>
      <text:p text:style-name="P91">Etorfinas (Etorphine)</text:p>
      <text:p text:style-name="P92">Heroinas<text:s/>(Heroin)</text:p>
      <text:p text:style-name="P93">Kanapės (antžeminės dalys) (Cannabis plant)****</text:p>
      <text:p text:style-name="P94">Kanapių aliejus (Cannabis oil), išskyrus kanapių sėklų aliejų<text:s/></text:p>
      <text:p text:style-name="P95">Kanapių derva (Cannabis resin)</text:p>
      <text:p text:style-name="P96">Kanapių ekstraktai ir tinktūros (Extracts and tinctures of cannabis)</text:p>
      <text:p text:style-name="P97">Ketobemidonas (Ketobemidone)</text:p>
      <text:p text:style-name="P98">Kokamedžio lapai (Coca leaf)</text:p>
      <text:p text:style-name="P99">Kokamedžio pasta (Coca paste)</text:p>
      <text:p text:style-name="P100">3-metilfentanilis (3-methylfentanyl)</text:p>
      <text:p text:style-name="P101">3-metiltiofentanilis (3-methylthiofentanyl)</text:p>
      <text:p text:style-name="P102">MPPP<text:s/></text:p>
      <text:p text:style-name="P103">Qpijus (sutirštintos aguonų sultys, gautos bet kokiu būdu)<text:s/></text:p>
      <text:p text:style-name="P104">(Opium (coagulated juice of the opium poppy)</text:p>
      <text:p text:style-name="P105">Para-fluorofentanilis (Para-fluorofentanyl)</text:p>
      <text:p text:style-name="P106">PEPAP<text:s/></text:p>
      <text:p text:style-name="P107">Puošnioji vožtė ir jos dalys (Kratom (Mitragyna speciosa) plant)*</text:p>
      <text:soft-page-break/>
      <text:p text:style-name="P108">Puošniosios vožtės ir jos dalių ekstraktas (extract of Kratom (Mitragyna speciosa) plant)*</text:p>
      <text:p text:style-name="P109">Tiofentanilis (Thiofentanyl)</text:p>
      <text:p text:style-name="P110">Skirsnio pakeitimai:</text:p>
      <text:p text:style-name="P111"><text:span text:style-name="T112">Nr.<text:s/></text:span><text:a xlink:href="https://www.e-tar.lt/portal/legalAct.html?documentId=TAR.25AA9F20D8E4" office:target-frame-name="_top" xlink:show="replace"><text:span text:style-name="T113">V-957</text:span></text:a><text:span text:style-name="T114">, 2008-10-06, Žin., 2008, Nr. 119-4523 (2008-10-16), i. k. 1082250ISAK000V-957</text:span></text:p>
      <text:p text:style-name="P115"><text:span text:style-name="T116">Nr.<text:s/></text:span><text:a xlink:href="https://www.e-tar.lt/portal/legalAct.html?documentId=df15520077b111e3996afa27049d9d4e" office:target-frame-name="_top" xlink:show="replace"><text:span text:style-name="T117">V-1254</text:span></text:a><text:span text:style-name="T118">, 2013-12-30, paskelbta TAR 2013-12-31, i. k. 2013-00262</text:span></text:p>
      <text:p text:style-name="Normal"/>
      <text:p text:style-name="P119"><text:span text:style-name="T120">1971 m. Psichotropinių medžiagų konvencijos I sąrašas<text:s/></text:span></text:p>
      <text:p text:style-name="P121"/>
      <text:p text:style-name="P122">1-benzilpiperazinas (1-benzylpiperazine, BZP)*“.</text:p>
      <text:p text:style-name="P123">1-(3-chlorofenil)piperazinas(1-(3-chlorophenyl)piperazine, mCPP)*</text:p>
      <text:p text:style-name="P124">2C-I<text:s/>(2,5-dimethoxy-4-iodophenethylamine)***</text:p>
      <text:p text:style-name="P125">2C-T-2 (2,5-dimethoxy-4-ethylthiophenethylamine)***</text:p>
      <text:p text:style-name="P126">2C-T-7 (2,5-dimethoxy-4-(n)-propylthiophenethylamine)***</text:p>
      <text:p text:style-name="P127">AL<text:s/></text:p>
      <text:p text:style-name="P128">Amfetamino darinių grupė* – bet kokie 1-fenilpropan-2-amino dariniai, turintys arba neturintys 3-, 4-,<text:s/>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9">BDB<text:s/></text:p>
      <text:p text:style-name="P130">bk-PMMA(Methedrone/Methoxyphedrine, 1-(4-methoxyphenyl)-2-(methylamino)propan-1-one)*</text:p>
      <text:p text:style-name="P131">Brolamfetaminas (Brolamfetamine, DOB)</text:p>
      <text:p text:style-name="P132">Catha edulis augalo lapai ir stiebeliai (leafs and straw)</text:p>
      <text:p text:style-name="P133">DET<text:s/></text:p>
      <text:p text:style-name="P134">DMA</text:p>
      <text:p text:style-name="P135">DMHP</text:p>
      <text:p text:style-name="P136">DMT</text:p>
      <text:p text:style-name="P137">DOC</text:p>
      <text:p text:style-name="P138">DOET</text:p>
      <text:p text:style-name="P139">DOI (2,5-dimethoxy-4-iodoamphetamine)*</text:p>
      <text:p text:style-name="P140">Eticiklidinas (Eticyclidine, PCE)</text:p>
      <text:p text:style-name="P141">Etriptaminas (Etryptamine)</text:p>
      <text:p text:style-name="P142">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43">FLEA</text:p>
      <text:p text:style-name="P144">3-fluorometkatinonas (3-fluoromethcathinone)*</text:p>
      <text:p text:style-name="P145">Gyslotasis vyklys ir jo dalys (Argyreia nervosa plant)*</text:p>
      <text:p text:style-name="P146">Gyslotojo vyklio ir jo dalių ekstraktas (extract of Argyreia nervosa)*</text:p>
      <text:p text:style-name="P147">HU-210-(6aR)-trans-3-(1,1-Dimethylheptyl)-6a,7,10,10a-tetrahydro-1-hydroxy-6,6-dimethyl-6H-dibenzo[b,d]pyran-9-methanol)*</text:p>
      <text:p text:style-name="P148">JWH-018-((Naphthalen-1-yl)(1-Pentyl-1H-Indol-3-yl)methanon) arba (1-Pentyl-3-(1-Naphthoyl)Indole)*</text:p>
      <text:p text:style-name="P149">JWH-073-(1-butyl-3-(1-naphthoyl)indol) arba Naphthalene-1-yl-(1-butylindol-3-yl)methanon)*</text:p>
      <text:p text:style-name="P150">JWH-200 ([1-[2-(4-morpholinyl)ethyl]-1H-indol-3-yl]-1-naphthalenyl-methanone)*</text:p>
      <text:p text:style-name="P151">JWH-250 (2-(2-methoxyphenyl)-1-(1-pentylindol-3-yl)ethanone)*</text:p>
      <text:p text:style-name="P152">JWH-398 (1-pentyl-3-(4-chloro-1-naphthoyl)indole*</text:p>
      <text:p text:style-name="P153">Katinonas (Cathinone)</text:p>
      <text:p text:style-name="P154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5"><text:span text:style-name="T156">Kvaitulinis šalavijas ir jo dalys<text:s/></text:span><text:span text:style-name="T157">(Salvia divinorum plant</text:span><text:span text:style-name="T158">)*</text:span></text:p>
      <text:p text:style-name="P159"><text:span text:style-name="T160">Kvaitulinio šalavijo ir jo dalių ekstraktas<text:s/></text:span><text:span text:style-name="T161">(</text:span><text:span text:style-name="T162">e</text:span><text:span text:style-name="T163">xtract of Salvia divinorum</text:span><text:span text:style-name="T164">)*</text:span></text:p>
      <text:p text:style-name="P165">Linažiedis sukutis ir jo dalys (Ipomoea violacea plant)*</text:p>
      <text:p text:style-name="P166">Linažiedžio sukučio ir jo dalių ekstraktas (extract of Ipomoea violacea)*</text:p>
      <text:p text:style-name="P167">Lizergidas, lizergo rūgšties amidas, izolizergo rūgšties amidas ir analogai ((+)-Lysergide, LSD,<text:s/>LSD-25, lysergic acid amide, isolysergic acid amide and analogues)</text:p>
      <text:p text:style-name="P168">MBDB</text:p>
      <text:p text:style-name="P169">MDE</text:p>
      <text:p text:style-name="P170">MDMA</text:p>
      <text:p text:style-name="P171">Mefedronas (Mephedrone, 4-methylmethcathinone, 1-(4-Methylphenyl)-2-methylaminopropan-1-one)*</text:p>
      <text:p text:style-name="P172">Meskalinas (Mescaline)</text:p>
      <text:p text:style-name="P173">4-Metilaminoreksas (4-methylaminorex)</text:p>
      <text:p text:style-name="P174">Metkatinonas (Methcathinone)</text:p>
      <text:p text:style-name="P175">MMDA</text:p>
      <text:p text:style-name="P176">N-etil MDA (N-ethyl-MDA)</text:p>
      <text:p text:style-name="P177">N-hidroksi MDA (N-hydroxy MDA)</text:p>
      <text:p text:style-name="P178">Paraheksilis (Parahexyl)</text:p>
      <text:p text:style-name="P179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80"><text:span text:style-name="T181">Pirovalerono darinių grupė* – bet kokie 1-fenil-2-(pirolidin-1-il)propan-1-ono dariniai, turintys (arba neturintys) 4-alkil-, 4-metoksi-,</text:span><text:span text:style-name="T182"><text:s/>3,4-metilendioksi- radikalų fenilo žiede; 1- arba 2-naftil- arba 2-tiofenil- žiedus vietoj fenilo žiedo; metil- radikalą 2-oje propan-1-ono fragmento padėtyje; metil-, etil-, propil- bei<text:s/></text:span><text:span text:style-name="T183">izo</text:span><text:span text:style-name="T184">-propil- radikalų 3-ioje 1-propanono fragmento padėtyje. Taip pat</text:span><text:span text:style-name="T185"><text:s/>šių darinių druskos, jei tokios galimos</text:span></text:p>
      <text:p text:style-name="P186">PMA</text:p>
      <text:p text:style-name="P187">PMMA (Paramethoxymethylamphetamine, N-methyl-1-(4-methoxyphenyl)-2-aminopropane)***</text:p>
      <text:p text:style-name="P188">Psilocinas, psilotsinas (Psilocine, Psilotsin)</text:p>
      <text:p text:style-name="P189">Psilocibinas (Psilocybine)</text:p>
      <text:p text:style-name="P190">Psilocybe genties grybų vaisiakūniai ir jų dalys, turintys psilocibino ar psilocino, bei šių grybų sporos, grybiena<text:s/></text:p>
      <text:p text:style-name="P191">Roliciklidinas (Rolicyclidine, PHP, PCPY)</text:p>
      <text:p text:style-name="P192">Sintetinių kanabinoidų darinių grupė*:</text:p>
      <text:p text:style-name="P193"><text:span text:style-name="T194">1 pogrupis.</text:span><text:span text:style-name="T195"><text:s/>(Indol-3-il)metanonai ir indol-3-karboksamidai</text:span><text:span text:style-name="T196">* – bet kokie (indol-3-il)metanono arba indol-3-karboksamido dariniai, turintys alkil-, halogenalkil-, alkenil-, cikloalkilmetil-, cikloalkiletil-, 4-cianobutil-, (3-metil-4-morfolinil)metil-, (1-alkilpiperidin-2-il)metil-, 2-(4-morfolinil)etil-, 1-metilaz</text:span><text:span text:style-name="T197">epan-3-il- radikalų, prijungtų prie indolo žiedo azoto atomo, turintys adamant-1-il-, benzil-, fenil-, naft-1-il- arba 2,2,3,3-tetrametilciklopropil- radikalų ketogrupėje arba prijungtų prie amidinio azoto atomo ir turintys arba neturintys daugiau radikalų</text:span><text:span text:style-name="T198"><text:s/>indolo, fenilo arba naftilo žieduose. Indolo azoto atomas gali būti prie<text:s/></text:span><text:span text:style-name="T199">h</text:span><text:span text:style-name="T200">,</text:span><text:span text:style-name="T201">i</text:span><text:span text:style-name="T202">-briaunų kondensuoto morfolino žiedo dalis</text:span></text:p>
      <text:p text:style-name="P203"><text:span text:style-name="T204">2 pogrupis.</text:span><text:span text:style-name="T205"><text:s/>Naftilmetilindolai – bet kokie 1</text:span><text:span text:style-name="T206">H</text:span><text:span text:style-name="T207">-indol-3-il-(1-naftil)metano dariniai, turintys alkil-, halogenalkil-, alkenil-,<text:s/></text:span><text:span text:style-name="T208">cikloalkilmetil-, cikloalkiletil- arba 2-(4-morfolinil)etil- radikalų, prijungtų prie indolo žiedo azoto atomo, ir turintys arba neturintys daugiau radikalų indolo ir naftilo žieduose</text:span></text:p>
      <text:p text:style-name="P209"><text:span text:style-name="T210">3 pogrupis.</text:span><text:span text:style-name="T211"><text:s/>Naftoilpirolai – bet kokie 3-(1-naftoil)pirolo dariniai, tur</text:span><text:span text:style-name="T212">intys alkil-, halogenalkil-, alkenil-, cikloalkilmetil-, cikloalkiletil- arba 2-(4-morfolinil)etil- radikalų, prijungtų prie pirolo žiedo azoto atomo, ir turintys arba neturintys daugiau radikalų pirolo ir naftilo žieduose</text:span></text:p>
      <text:p text:style-name="P213"><text:span text:style-name="T214">4 pogrupis.</text:span><text:span text:style-name="T215"><text:s/>Naftilmetilindenai –<text:s/></text:span><text:span text:style-name="T216">bet kokie 1-(1-naftilmetil) indeno dariniai, turintys alkil-, halogenalkil-, alkenil-, cikloalkilmetil-, cikloalkiletil- arba 2-(4-morfolinil)etil- radikalų, prijungtų prie 3-indeno žiedo anglies atomo, ir turintys arba neturintys daugiau radikalų naftilo<text:s/></text:span><text:span text:style-name="T217">ir indeno žieduose</text:span></text:p>
      <text:p text:style-name="P218"><text:span text:style-name="T219">5 pogrupis.</text:span><text:span text:style-name="T220"><text:s/>Cikloheksilfenoliai – bet kokie 2-(hidroksicikloheksil)fenolio dariniai, turintys alkil-, halogenalkil-, alkenil-, cikloalkilmetil-, cikloalkiletil- arba 2-(4-morfolinil)etil- radikalų, prijungtų prie 5-osios fenolio žiedo pa</text:span><text:span text:style-name="T221">dėties, ir turintys arba neturintys daugiau radikalų cikloheksilo žiede</text:span></text:p>
      <text:p text:style-name="P222"><text:span text:style-name="T223">Svaigusis kvaitulis ir jo dalys (Banisteriopsis caapi plant)</text:span><text:span text:style-name="T224">*</text:span></text:p>
      <text:p text:style-name="P225">Svaigiojo kvaitulio ir jo dalių ekstraktas (extract of Banisteriopsis caapi)*</text:p>
      <text:p text:style-name="P226">STP, DOM<text:s/></text:p>
      <text:p text:style-name="P227">Tenamfetaminas (Tenamfetamine, MDA)</text:p>
      <text:p text:style-name="P228">Tenociklidinas (Tenocyclidine, TCP)</text:p>
      <text:p text:style-name="P229">Tetrahidrokanabinolis (Tetrahydrocannabinol)</text:p>
      <text:p text:style-name="P230">TFMPP (1-(3-trifluoromethylphenyl)-piperazine)*</text:p>
      <text:p text:style-name="P231">TMA</text:p>
      <text:p text:style-name="P232">TMA-2 (2,4,5-trimethoxyamphetamine)***</text:p>
      <text:p text:style-name="P233"><text:span text:style-name="T234">Triptamino darinių grupė* – bet kokie 2-(1</text:span><text:span text:style-name="T235">H</text:span><text:span text:style-name="T236">-indol-3-il) etanamino dariniai, turint</text:span><text:span text:style-name="T237">ys (arba neturintys) hidroksi-, metoksi-, metilendioksi-, acetoksi- arba halogeno radikalų 4-oje arba (ir) 5-oje indolo žiedo padėtyje; metil-, dialkil-, dialil-, butan-1,4-diil- radikalų amino grupėje; 1-metil-, 1-etil- radikalų etanamino fragmente. Taip<text:s/></text:span><text:span text:style-name="T238">pat šių darinių druskos, eteriai arba esteriai, jei tokie galimi</text:span></text:p>
      <text:p text:style-name="P239">4-MTA (4-methylthioamphetamine)</text:p>
      <text:p text:style-name="P240"><text:span text:style-name="T241">2-CB</text:span><text:span text:style-name="T242"><text:s/>(</text:span><text:span text:style-name="T243">4-bromo-2,5-dimethoxyphenylethylamine, MFT</text:span><text:span text:style-name="T244">)</text:span></text:p>
      <text:p text:style-name="P245">CP-47,497 (5-(1,1-Dimethylheptyl)-2-[(1R,3S)-3-hydroxycyclohexyl)]-phenol)*</text:p>
      <text:p text:style-name="P246">CP-47,497-C6-(5-(1,1-Dimethylhexyl)-2-[(1R,3S)-3-hydroxycyclohexyl)]-phenol)*</text:p>
      <text:p text:style-name="P247">CP-47,497-C8-(5-(1,1-Dimethyloctyl)-2-[(1R,3S)-3-hydroxycyclohexyl)]-phenol)*</text:p>
      <text:p text:style-name="P248">CP-47,497-C9-(5-(1,1-Dimethylnonyl)-2-[(1R,3S)-3-hydroxycyclohexyl)]-phenol)*</text:p>
      <text:p text:style-name="P249">Skirsnio pakeitimai:</text:p>
      <text:p text:style-name="P250"><text:span text:style-name="T251">Nr.<text:s/></text:span><text:a xlink:href="https://www.e-tar.lt/portal/legalAct.html?documentId=TAR.6B4FEBA26DA8" office:target-frame-name="_top" xlink:show="replace"><text:span text:style-name="T252">V-70</text:span></text:a><text:span text:style-name="T253">, 2012-02-01, Žin., 2012, Nr. 18-815 (2012-02-09), i. k. 1122250ISAK0000V-70</text:span></text:p>
      <text:p text:style-name="P254"><text:span text:style-name="T255">Nr.<text:s/></text:span><text:a xlink:href="https://www.e-tar.lt/portal/legalAct.html?documentId=TAR.DF8DA753C3EC" office:target-frame-name="_top" xlink:show="replace"><text:span text:style-name="T256">V-449</text:span></text:a><text:span text:style-name="T257">, 20</text:span><text:span text:style-name="T258">12-05-18, Žin., 2012, Nr. 59-2945 (2012-05-24), i. k. 1122250ISAK000V-449</text:span></text:p>
      <text:p text:style-name="P259"><text:span text:style-name="T260">Nr.<text:s/></text:span><text:a xlink:href="https://www.e-tar.lt/portal/legalAct.html?documentId=TAR.5A634E2EA140" office:target-frame-name="_top" xlink:show="replace"><text:span text:style-name="T261">V-601</text:span></text:a><text:span text:style-name="T262">, 2013-06-10, Žin., 2013, Nr. 64-3185 (2013-06-18), i. k. 1132250ISAK000V-601</text:span></text:p>
      <text:p text:style-name="Normal"/>
      <text:p text:style-name="P263"><text:span text:style-name="T264">1971 m.<text:s/></text:span><text:span text:style-name="T265">Psichotropinių medžiagų konvencijos II sąrašas</text:span></text:p>
      <text:p text:style-name="P266"/>
      <text:p text:style-name="P267">Amfetaminas (Amfetamine)</text:p>
      <text:p text:style-name="P268">Deksamfetaminas (Dexamfetamine)</text:p>
      <text:p text:style-name="P269">Fenetilinas (Fenetylline)</text:p>
      <text:p text:style-name="P270">Levamfetaminas (Levamfetamine)</text:p>
      <text:p text:style-name="P271">Levometamfetaminas (Levomethamphetamine)</text:p>
      <text:p text:style-name="P272">Metamfetaminas (Metamfetamine)</text:p>
      <text:p text:style-name="P273">Metamfetamino racematas (Metamfetamine racemate)</text:p>
      <text:p text:style-name="P274">4-fluoramfetaminas (4-fluoroamphetamine, 4-FMP)*</text:p>
      <text:p text:style-name="P275">Skirsnio pakeitimai:</text:p>
      <text:p text:style-name="P276"><text:span text:style-name="T277">Nr.<text:s/></text:span><text:a xlink:href="https://www.e-tar.lt/portal/legalAct.html?documentId=TAR.0A390AF0E222" office:target-frame-name="_top" xlink:show="replace"><text:span text:style-name="T278">V-583</text:span></text:a><text:span text:style-name="T279">, 2009-07-10, Žin., 2009, Nr. 87-3722 (2009-07-23), i. k. 1092250I</text:span><text:span text:style-name="T280">SAK000V-583</text:span></text:p>
      <text:p text:style-name="Normal"/>
      <text:p text:style-name="P281"><text:span text:style-name="T282">1971 m. Psichotropinių medžiagų konvencijos III sąrašas<text:s/></text:span></text:p>
      <text:p text:style-name="P283"/>
      <text:p text:style-name="P284">Katinas (Cathine,(+)-norpseudoephedrine)</text:p>
      <text:p text:style-name="P285"/>
      <text:p text:style-name="P286"><text:span text:style-name="T287">1971 m. Psichotropinių medžiagų konvencijos IV sąrašas</text:span></text:p>
      <text:p text:style-name="P288"/>
      <text:p text:style-name="P289">Etilamfetaminas (Etilamfetamine)</text:p>
      <text:p text:style-name="P290">Fenproporeksas (Fenproporex)</text:p>
      <text:p text:style-name="P291">Fenterminas<text:s/>(Phentermine)</text:p>
      <text:p text:style-name="P292">Mefenoreksas (Mefenorex)</text:p>
      <text:p text:style-name="P293"/>
      <text:p text:style-name="P294"><text:span text:style-name="T295">II SĄRAŠAS</text:span></text:p>
      <text:p text:style-name="P296"/>
      <text:p text:style-name="P297"><text:span text:style-name="T298">NARKOTINĖS IR PSICHOTROPINĖS MEDŽIAGOS, LEIDŽIAMOS VARTOTI MEDICINOS TIKSLAMS</text:span></text:p>
      <text:p text:style-name="P299"/>
      <text:p text:style-name="P300"><text:span text:style-name="T301">1961 m. Bendrosios narkotinių medžiagų konvencijos I sąrašas</text:span></text:p>
      <text:p text:style-name="P302"/>
      <text:p text:style-name="P303">Acetilmetadolis (Acetylmethadol)</text:p>
      <text:p text:style-name="P304">Alfacetilmetadolis<text:s/>(Alphacetylmethadol)</text:p>
      <text:p text:style-name="P305">Alfameprodinas (Alphameprodine)</text:p>
      <text:p text:style-name="P306">Alfametadolis (Alphamethadol)</text:p>
      <text:p text:style-name="P307">Alfaprodinas (Alphaprodine)</text:p>
      <text:p text:style-name="P308">Alfentanilis (Alfentanyl)</text:p>
      <text:p text:style-name="P309">Alilprodinas (Allylprodine)</text:p>
      <text:p text:style-name="P310">Anileridinas (Anileridine)</text:p>
      <text:p text:style-name="P311">Benzetidinas (Benzethidine)</text:p>
      <text:p text:style-name="P312">Benzilmorfinas (Benzylmorphine)</text:p>
      <text:p text:style-name="P313">Betacetilmetadolis (Betacetylmethadol)</text:p>
      <text:p text:style-name="P314">Betameprodinas (Betameprodine)</text:p>
      <text:p text:style-name="P315">Betametadolis (Betamethadol)</text:p>
      <text:p text:style-name="P316">Betaprodinas (Betaprodine)</text:p>
      <text:p text:style-name="P317">Bezitramidas (Bezitramide)</text:p>
      <text:p text:style-name="P318">Dekstromoramidas (Dextromoramide)</text:p>
      <text:p text:style-name="P319">Diampromidas (Diampromide)</text:p>
      <text:p text:style-name="P320">Dietiltiambutenas (Diethylthiambutene)</text:p>
      <text:p text:style-name="P321">Difenoksilatas (Diphenoxylate)</text:p>
      <text:p text:style-name="P322">Difenoksinas (Difenoxin)</text:p>
      <text:p text:style-name="P323">Dihidroetorfinas (Dihydroetorphine)</text:p>
      <text:p text:style-name="P324">Dihidromorfinas (Dihydromorphine)</text:p>
      <text:p text:style-name="P325">Dimenoksadolis (Dimenoxadol)</text:p>
      <text:p text:style-name="P326">Dimepheptanolis (Dimepheptanol)</text:p>
      <text:p text:style-name="P327">Dimetiltiambutenas (Dimethylthiambutene)</text:p>
      <text:p text:style-name="P328">Dioksafetilio butiratas<text:s/>(Dioxaphetyl butyrate)</text:p>
      <text:p text:style-name="P329">Dipipanonas (Dipipanone)</text:p>
      <text:p text:style-name="P330">Drotebanolis (Drotebanol)</text:p>
      <text:p text:style-name="P331">Ekgoninas (Ecgonine)</text:p>
      <text:p text:style-name="P332">Etilmetiltiambutenas (Ethylmethylthiambutene)</text:p>
      <text:p text:style-name="P333">Etokseridinas (Etoxeridine)</text:p>
      <text:p text:style-name="P334">Etonitazenas (Etonitazene)</text:p>
      <text:p text:style-name="P335">Fenadoksonas (Phenadoxone)</text:p>
      <text:p text:style-name="P336">Fenampromidas (Phenampromide)</text:p>
      <text:p text:style-name="P337">Fenazocinas (Phenazocine)</text:p>
      <text:p text:style-name="P338">Fenomorfanas (Phenomorphan)</text:p>
      <text:p text:style-name="P339">Fenoperidinas (Phenoperidine)</text:p>
      <text:p text:style-name="P340">Fentanilis (Fentanyl)</text:p>
      <text:p text:style-name="P341">Furetidinas (Furethidine)</text:p>
      <text:p text:style-name="P342">Hidrokodonas (Hydrocodone)</text:p>
      <text:p text:style-name="P343">Hidroksipetidinas (Hydroxypethidine)</text:p>
      <text:p text:style-name="P344">Hidromorfinolis (Hydromorphinol)</text:p>
      <text:p text:style-name="P345">Hidromorfonas (Hydromorphone)</text:p>
      <text:p text:style-name="P346">Izometadonas (Isomethadone)</text:p>
      <text:p text:style-name="P347">Klonitazenas (Clonitazene)</text:p>
      <text:p text:style-name="P348">Kodoksimas (Codoxime)</text:p>
      <text:p text:style-name="P349">Kokainas (Cocaine)</text:p>
      <text:p text:style-name="P350">Levofenacilmorfanas (Levophenacylmorphan)</text:p>
      <text:p text:style-name="P351">Levometorfanas (Levomethorphan)</text:p>
      <text:p text:style-name="P352">Levomoramidas (Levomoramide)</text:p>
      <text:p text:style-name="P353">Levorfanolis (Levorphanol)</text:p>
      <text:p text:style-name="P354">Metadonas (Methadone)</text:p>
      <text:p text:style-name="P355">Metadono tarpinis produktas (Methadone intermediate)</text:p>
      <text:p text:style-name="P356">Metazocinas (Metazocine)</text:p>
      <text:p text:style-name="P357">Metildezorfinas (Methyldesorphine)</text:p>
      <text:p text:style-name="P358">Metildihidromorfinas (Methyldihydromorphine)</text:p>
      <text:p text:style-name="P359">Metoponas (Metopon)</text:p>
      <text:p text:style-name="P360">Mirofinas (Myrophine)</text:p>
      <text:p text:style-name="P361">Mitragininas (Mitragynine)*</text:p>
      <text:p text:style-name="P362">Monoacetilmorfinas (Monoacetylmorphine)</text:p>
      <text:p text:style-name="P363">Moramido tarpinis produktas (Moramide intermediate)</text:p>
      <text:p text:style-name="P364">Morferidinas (Morpheridine)</text:p>
      <text:p text:style-name="P365">Morfinas (Morphine)</text:p>
      <text:p text:style-name="P366">Morfino metobromidas (Morphine methobromide)</text:p>
      <text:p text:style-name="P367">Morfino-N-oksidas (Morphine-N-oxide)</text:p>
      <text:p text:style-name="P368">Nikomorfinas (Nicomorphine)</text:p>
      <text:p text:style-name="P369">Noracimetadolis (Noracymethadol)</text:p>
      <text:p text:style-name="P370">Norlevorfanolis (Norlevorphanol)</text:p>
      <text:p text:style-name="P371">Normetadonas (Normethadone)</text:p>
      <text:p text:style-name="P372">Normorfinas (Normorphine)</text:p>
      <text:p text:style-name="P373">Norpipanonas (Norpipanone)</text:p>
      <text:p text:style-name="P374">Oksikodonas (Oxycodone)</text:p>
      <text:p text:style-name="P375">Oksimorfonas (Oxymorphone)</text:p>
      <text:p text:style-name="P376">Oripavinas (Oripavine)</text:p>
      <text:p text:style-name="P377">Petidinas (Pethidine)</text:p>
      <text:p text:style-name="P378">Petidino tarpinis produktas A (Pethidine intermediate A)</text:p>
      <text:p text:style-name="P379">Petidino tarpinis produktas B (Pethidine intermediate B)</text:p>
      <text:p text:style-name="P380">Petidino tarpinis produktas C (Pethidine intermediate C)</text:p>
      <text:p text:style-name="P381">Piminodinas (Piminodine)</text:p>
      <text:p text:style-name="P382">Piritramidas (Piritramide)</text:p>
      <text:p text:style-name="P383">Proheptazinas (Proheptazine)</text:p>
      <text:p text:style-name="P384">Properidinas (Properidine)</text:p>
      <text:p text:style-name="P385">Racemetorfanas<text:s/>(Racemethorphan)</text:p>
      <text:p text:style-name="P386">Racemoramidas (Racemoramide)</text:p>
      <text:p text:style-name="P387">Racemorfanas (Racemorphan)</text:p>
      <text:p text:style-name="P388">Remifentanilis (Remifentanil)</text:p>
      <text:p text:style-name="P389">Sufentanilis (Sufentanil)</text:p>
      <text:p text:style-name="P390">Tebainas (Thebaine)</text:p>
      <text:p text:style-name="P391">Tebakonas (Thebacon)</text:p>
      <text:p text:style-name="P392">Tilidinas (Tilidine)</text:p>
      <text:p text:style-name="P393">Trimeperidinas (Trimeperidine)</text:p>
      <text:p text:style-name="P394">Tapentadolis (Tapentadol)*</text:p>
      <text:p text:style-name="P395">Skirsnio pakeitimai:</text:p>
      <text:p text:style-name="P396"><text:span text:style-name="T397">Nr.<text:s/></text:span><text:a xlink:href="https://www.e-tar.lt/portal/legalAct.html?documentId=TAR.25AA9F20D8E4" office:target-frame-name="_top" xlink:show="replace"><text:span text:style-name="T398">V-957</text:span></text:a><text:span text:style-name="T399">, 2008-10-06, Žin., 2008, Nr. 119-4523 (2008-10-16), i. k. 1082250ISAK000V-957</text:span></text:p>
      <text:p text:style-name="P400"><text:span text:style-name="T401">Nr.<text:s/></text:span><text:a xlink:href="https://www.e-tar.lt/portal/legalAct.html?documentId=TAR.A3E84A9B0F71" office:target-frame-name="_top" xlink:show="replace"><text:span text:style-name="T402">V-929</text:span></text:a><text:span text:style-name="T403">, 2009-11-13, Žin., 2009, Nr. 138-6081 (2009-11-21), i. k. 1092250ISAK000V-929</text:span></text:p>
      <text:p text:style-name="P404"><text:span text:style-name="T405">Nr.<text:s/></text:span><text:a xlink:href="https://www.e-tar.lt/portal/legalAct.html?documentId=TAR.E85A56FFEA33" office:target-frame-name="_top" xlink:show="replace"><text:span text:style-name="T406">V-776</text:span></text:a><text:span text:style-name="T407">, 2011-08-10, Žin., 2011, Nr. 103-4861 (2011-08-18), i. k. 1112250I</text:span><text:span text:style-name="T408">SAK000V-776</text:span></text:p>
      <text:p text:style-name="Normal"/>
      <text:p text:style-name="P409"><text:span text:style-name="T410">1961 m. Bendrosios narkotinių medžiagų konvencijos II sąrašas</text:span></text:p>
      <text:p text:style-name="P411"/>
      <text:p text:style-name="P412">Acetildihidrokodeinas (Acethyldihydrocodeine)</text:p>
      <text:p text:style-name="P413">Dekstropropoksifenas (Dextropropoxyphene)</text:p>
      <text:p text:style-name="P414">Dihidrokodeinas (Dihydrocodeine)</text:p>
      <text:p text:style-name="P415">Etilmorfinas (Ethylmorphine)</text:p>
      <text:p text:style-name="P416">Folkodinas (Pholcodine)</text:p>
      <text:p text:style-name="P417">Kodeinas (Codeine)</text:p>
      <text:p text:style-name="P418">Nikodikodinas (Nicodicodine)</text:p>
      <text:p text:style-name="P419">Nikokodinas (Nicocodine)</text:p>
      <text:p text:style-name="P420">Norkodeinas (Norcodeine)</text:p>
      <text:p text:style-name="P421">Propiramas (Propiram)</text:p>
      <text:p text:style-name="P422"/>
      <text:p text:style-name="P423"><text:span text:style-name="T424">1971 m. Psichotropinių medžiagų konvencijos II sąrašas</text:span></text:p>
      <text:p text:style-name="P425"/>
      <text:p text:style-name="P426">Amineptinas (Amineptine)</text:p>
      <text:p text:style-name="P427">Buprenorfinas (Buprenorphine)</text:p>
      <text:p text:style-name="P428">Cipeprolis (Zipeprol)</text:p>
      <text:p text:style-name="P429">Dronabinolis (Dronabinol, delta-9-tetrahydrocannabinol and its stereochemical variants)</text:p>
      <text:p text:style-name="P430">Fenciklidinas (Phencyclidine, PCP)</text:p>
      <text:p text:style-name="P431">Fenmetrazinas (Phenmetrazine)</text:p>
      <text:p text:style-name="P432">Flunitrazepamas (Flunitrazepam)</text:p>
      <text:p text:style-name="P433">Harmalinas (Harmaline)*</text:p>
      <text:p text:style-name="P434">Harminas (Harmine)*</text:p>
      <text:p text:style-name="P435">Meklokvalonas (Mecloqualone)</text:p>
      <text:p text:style-name="P436">Metakvalonas (Methaqualone)</text:p>
      <text:p text:style-name="P437">Metilfenidatas (Methylphenidate)</text:p>
      <text:p text:style-name="P438">Salvinorinas A (Salvinorine A)*</text:p>
      <text:p text:style-name="P439">Sekobarbitalis (Secobarbital)</text:p>
      <text:p text:style-name="P440">Tramadolis (Tramadol)</text:p>
      <text:p text:style-name="P441">Skirsnio pakeitimai:</text:p>
      <text:p text:style-name="P442"><text:span text:style-name="T443">Nr.<text:s/></text:span><text:a xlink:href="https://www.e-tar.lt/portal/legalAct.html?documentId=TAR.9D8B6EEA6566" office:target-frame-name="_top" xlink:show="replace"><text:span text:style-name="T444">40</text:span><text:span text:style-name="T445">8</text:span></text:a><text:span text:style-name="T446">, 2001-07-25, Žin., 2001, Nr. 66-2428 (2001-08-01), i. k. 1012250ISAK00000408</text:span></text:p>
      <text:p text:style-name="P447"><text:span text:style-name="T448">Nr.<text:s/></text:span><text:a xlink:href="https://www.e-tar.lt/portal/legalAct.html?documentId=TAR.8CD8F6C61D93" office:target-frame-name="_top" xlink:show="replace"><text:span text:style-name="T449">V-199</text:span></text:a><text:span text:style-name="T450">, 2004-04-06, Žin., 2004, Nr. 54-1842 (2004-04-15), i. k. 1042250ISAK000V-199</text:span></text:p>
      <text:p text:style-name="P451"><text:span text:style-name="T452">Nr.<text:s/></text:span><text:a xlink:href="https://www.e-tar.lt/portal/legalAct.html?documentId=TAR.51910A465B7E" office:target-frame-name="_top" xlink:show="replace"><text:span text:style-name="T453">V-768</text:span></text:a><text:span text:style-name="T454">, 2004-11-09, Žin., 2004, Nr. 166-6074 (2004-11-16), i. k. 1042250ISAK000V-768</text:span></text:p>
      <text:p text:style-name="P455"><text:span text:style-name="T456">Nr.<text:s/></text:span><text:a xlink:href="https://www.e-tar.lt/portal/legalAct.html?documentId=TAR.8D63B6B1B854" office:target-frame-name="_top" xlink:show="replace"><text:span text:style-name="T457">V-53</text:span></text:a><text:span text:style-name="T458">,<text:s/></text:span><text:span text:style-name="T459">2005-01-24, Žin., 2005, Nr. 14-448 (2005-01-29), i. k. 1052250ISAK0000V-53</text:span></text:p>
      <text:p text:style-name="P460"><text:span text:style-name="T461">Nr.<text:s/></text:span><text:a xlink:href="https://www.e-tar.lt/portal/legalAct.html?documentId=TAR.7C1676AF12FC" office:target-frame-name="_top" xlink:show="replace"><text:span text:style-name="T462">V-462</text:span></text:a><text:span text:style-name="T463">, 2008-05-16, Žin., 2008, Nr. 59-2242 (2008-05-24), i. k. 1082250ISAK000V-462</text:span></text:p>
      <text:p text:style-name="P464"><text:span text:style-name="T465">Nr.<text:s/></text:span><text:a xlink:href="https://www.e-tar.lt/portal/legalAct.html?documentId=TAR.043331C4E211" office:target-frame-name="_top" xlink:show="replace"><text:span text:style-name="T466">V-415</text:span></text:a><text:span text:style-name="T467">, 2009-05-27, Žin., 2009, Nr. 66-2644 (2009-06-04), i. k. 1092250ISAK000V-415</text:span></text:p>
      <text:p text:style-name="Normal"/>
      <text:p text:style-name="P468"><text:span text:style-name="T469">III SĄRAŠAS</text:span></text:p>
      <text:p text:style-name="P470"/>
      <text:p text:style-name="P471"><text:span text:style-name="T472">PSICHOTROPINĖS MEDŽIAGOS, LEIDŽIAMOS VARTOTI MEDICINOS TIKSLAMS</text:span></text:p>
      <text:p text:style-name="P473"/>
      <text:p text:style-name="P474"><text:span text:style-name="T475">1971 m.<text:s/></text:span><text:span text:style-name="T476">Psichotropinių medžiagų konvencijos III sąrašas</text:span></text:p>
      <text:p text:style-name="P477"/>
      <text:p text:style-name="P478">Amobarbitalis (Amobarbital)</text:p>
      <text:p text:style-name="P479">Butalbitalis (Butalbital)</text:p>
      <text:p text:style-name="P480">Ciklobarbitalis (Cyclobarbital)</text:p>
      <text:p text:style-name="P481">Glutetimidas (Glutethimide)</text:p>
      <text:p text:style-name="P482">Pentazocinas (Pentazocine)</text:p>
      <text:p text:style-name="P483">Pentobarbitalis (Pentobarbital)</text:p>
      <text:p text:style-name="P484">Skirsnio pakeitimai:</text:p>
      <text:p text:style-name="P485"><text:span text:style-name="T486">Nr.<text:s/></text:span><text:a xlink:href="https://www.e-tar.lt/portal/legalAct.html?documentId=TAR.9D8B6EEA6566" office:target-frame-name="_top" xlink:show="replace"><text:span text:style-name="T487">408</text:span></text:a><text:span text:style-name="T488">, 2001-07-25, Žin., 2001, Nr. 66-2428 (2001-08-01), i. k. 1012250ISAK00000408</text:span></text:p>
      <text:p text:style-name="P489"><text:span text:style-name="T490">Nr.<text:s/></text:span><text:a xlink:href="https://www.e-tar.lt/portal/legalAct.html?documentId=TAR.7DF86B4AFA89" office:target-frame-name="_top" xlink:show="replace"><text:span text:style-name="T491">V-102</text:span></text:a><text:span text:style-name="T492">, 2003-02</text:span><text:span text:style-name="T493">-14, Žin., 2003, Nr. 20-869 (2003-02-26), i. k. 1032250ISAK000V-102</text:span></text:p>
      <text:p text:style-name="P494"><text:span text:style-name="T495">Nr.<text:s/></text:span><text:a xlink:href="https://www.e-tar.lt/portal/legalAct.html?documentId=TAR.51910A465B7E" office:target-frame-name="_top" xlink:show="replace"><text:span text:style-name="T496">V-768</text:span></text:a><text:span text:style-name="T497">, 2004-11-09, Žin., 2004, Nr. 166-6074 (2004-11-16), i. k. 1042250ISAK000V-768</text:span></text:p>
      <text:p text:style-name="P498"><text:span text:style-name="T499">Nr.<text:s/></text:span><text:a xlink:href="https://www.e-tar.lt/portal/legalAct.html?documentId=TAR.8D63B6B1B854" office:target-frame-name="_top" xlink:show="replace"><text:span text:style-name="T500">V-53</text:span></text:a><text:span text:style-name="T501">, 2005-01-24, Žin., 2005, Nr. 14-448 (2005-01-29), i. k. 1052250ISAK0000V-53</text:span></text:p>
      <text:p text:style-name="Normal"/>
      <text:p text:style-name="P502"><text:span text:style-name="T503">1971 m. Psichotropinių medžiagų konvencijos IV sąrašas</text:span></text:p>
      <text:p text:style-name="P504"/>
      <text:p text:style-name="P505">Alobarbitalis (Allobarbital)</text:p>
      <text:p text:style-name="P506">Alprazolamas (Alprazolam)</text:p>
      <text:p text:style-name="P507">Amfepramonas (Amfepramone)</text:p>
      <text:p text:style-name="P508">Aminoreksas (Aminorex)</text:p>
      <text:p text:style-name="P509">Barbitalis (Barbital)</text:p>
      <text:p text:style-name="P510">Benzfetaminas (Benzfetamine)</text:p>
      <text:p text:style-name="P511">Bromazepamas (Bromazepam)</text:p>
      <text:p text:style-name="P512">Brotizolamas (Brotizolam)</text:p>
      <text:p text:style-name="P513">Butobarbitalis (Butobarbital)</text:p>
      <text:p text:style-name="P514">Chlordiazepoksidas (Chlordiazepoxide)</text:p>
      <text:p text:style-name="P515">Delorazepamas<text:s/>(Delorazepam)</text:p>
      <text:p text:style-name="P516">Diazepamas (Diazepam)</text:p>
      <text:p text:style-name="P517">Estazolamas (Estazolam)</text:p>
      <text:p text:style-name="P518">Etchlorvinolis (Ethchlorvynol)</text:p>
      <text:p text:style-name="P519">Etil loflazepatas (Ethyl loflazepate)</text:p>
      <text:p text:style-name="P520">Etinamatas (Ethinamate)</text:p>
      <text:p text:style-name="P521">Fenazepamas (Phenazepam)*</text:p>
      <text:p text:style-name="P522">Fendimetrazinas (Phendimetrazine)</text:p>
      <text:p text:style-name="P523">Fenkamfaminas (Fencamfamin)</text:p>
      <text:p text:style-name="P524">Fenobarbitalis<text:s/>(Phenobarbital) bei jo preparatas Valocordin<text:s/></text:p>
      <text:p text:style-name="P525">Fludiazepamas (Fludiazepam)</text:p>
      <text:p text:style-name="P526">Flurazepam (Flurazepam)</text:p>
      <text:p text:style-name="P527">Halazepamas (Halazepam)</text:p>
      <text:p text:style-name="P528">Haloksazolamas (Haloxazolam)</text:p>
      <text:p text:style-name="P529">Kamazepamas (Camazepam)</text:p>
      <text:p text:style-name="P530">Ketaminas (Ketamin)*</text:p>
      <text:p text:style-name="P531">Ketazolamas (Ketazolam)</text:p>
      <text:p text:style-name="P532">Klobazamas (Clobazam)</text:p>
      <text:p text:style-name="P533">Kloksazolamas<text:s/>(Cloxazolam)</text:p>
      <text:p text:style-name="P534">Klonazepamas (Clonazepam)</text:p>
      <text:p text:style-name="P535">Klorazepatas (Clorazepate)</text:p>
      <text:p text:style-name="P536">Klotiazepamas (Clotiazepam)</text:p>
      <text:p text:style-name="P537">Kodeino turintys preparatai**<text:s/></text:p>
      <text:p text:style-name="P538">Lefetaminas (Lefetamine, SPA)</text:p>
      <text:p text:style-name="P539">Loprazolamas (Loprazolam)</text:p>
      <text:p text:style-name="P540">Lorazepamas (Lorazepam)</text:p>
      <text:p text:style-name="P541">Lormetazepamas (Lormetazepam)</text:p>
      <text:p text:style-name="P542">Mazindolis (Mazindol)</text:p>
      <text:p text:style-name="P543">Medazepamas (Medazepam)</text:p>
      <text:p text:style-name="P544">Meprobamatas (Meprobamate)</text:p>
      <text:p text:style-name="P545">Metilfenobarbitalis (Methylphenobarbital)</text:p>
      <text:p text:style-name="P546">Metiprilonas (Methyprylon)</text:p>
      <text:p text:style-name="P547">Mezokarbas (Mesocarb)</text:p>
      <text:p text:style-name="P548">Midazolamas (Midazolam)</text:p>
      <text:p text:style-name="P549"><text:span text:style-name="T550">Natrio oksibutiratas (Natrii oxybutyras,<text:s/></text:span><text:span text:style-name="T551">y</text:span><text:span text:style-name="T552">-hydroxybutyrate, GHB</text:span><text:span text:style-name="T553"><text:s/>Nimetazepamas (Nimetazepa</text:span><text:span text:style-name="T554">m)</text:span></text:p>
      <text:p text:style-name="P555">Nitrazepamas (Nitrazepam)</text:p>
      <text:p text:style-name="P556">Nordazepamas (Nordazepam)</text:p>
      <text:p text:style-name="P557">Oksazepamas (Oxazepam)</text:p>
      <text:p text:style-name="P558">Oksazolamas (Oxazolam)</text:p>
      <text:p text:style-name="P559">Pemolinas (Pemoline)</text:p>
      <text:p text:style-name="P560">Pinazepamas (Pinazepam)</text:p>
      <text:p text:style-name="P561">Pipradrolis (Pipradrol)</text:p>
      <text:p text:style-name="P562">Pirovaleronas (Pyrovalerone)</text:p>
      <text:p text:style-name="P563">Prazepamas (Prazepam)</text:p>
      <text:p text:style-name="P564">Propanididas (Propanidid)*</text:p>
      <text:p text:style-name="P565">Sekbutabarbitalis (Secbutabarbital)</text:p>
      <text:p text:style-name="P566">Temazepamas (Temazepam)</text:p>
      <text:p text:style-name="P567">Tetrazepamas (Tetrazepam)</text:p>
      <text:p text:style-name="P568">Triazolamas (Triazolam)</text:p>
      <text:p text:style-name="P569">Vinilbitalis (Vinylbital)</text:p>
      <text:p text:style-name="P570">Zolpidemas (Zolpidem)</text:p>
      <text:p text:style-name="P571">Zopiklonas (Zopiclone)</text:p>
      <text:p text:style-name="P572">Skirsnio pakeitimai:</text:p>
      <text:p text:style-name="P573"><text:span text:style-name="T574">Nr.<text:s/></text:span><text:a xlink:href="https://www.e-tar.lt/portal/legalAct.html?documentId=TAR.9D8B6EEA6566" office:target-frame-name="_top" xlink:show="replace"><text:span text:style-name="T575">408</text:span></text:a><text:span text:style-name="T576">, 2001-07-25, Žin., 2001, Nr. 66-2428 (2001-08-01), i. k. 1012250ISAK00000408</text:span></text:p>
      <text:p text:style-name="P577"><text:span text:style-name="T578">Nr.<text:s/></text:span><text:a xlink:href="https://www.e-tar.lt/portal/legalAct.html?documentId=TAR.7EFA38B9302F" office:target-frame-name="_top" xlink:show="replace"><text:span text:style-name="T579">360</text:span></text:a><text:span text:style-name="T580">,<text:s/></text:span><text:span text:style-name="T581">2002-07-09, Žin., 2002, Nr. 79-3362 (2002-08-09), i. k. 1022250ISAK00000360</text:span></text:p>
      <text:p text:style-name="P582"><text:span text:style-name="T583">Nr.<text:s/></text:span><text:a xlink:href="https://www.e-tar.lt/portal/legalAct.html?documentId=TAR.8CD8F6C61D93" office:target-frame-name="_top" xlink:show="replace"><text:span text:style-name="T584">V-199</text:span></text:a><text:span text:style-name="T585">, 2004-04-06, Žin., 2004, Nr. 54-1842 (2004-04-15), i. k. 1042250ISAK000V-199</text:span></text:p>
      <text:p text:style-name="P586"><text:span text:style-name="T587">Nr.<text:s/></text:span><text:a xlink:href="https://www.e-tar.lt/portal/legalAct.html?documentId=TAR.9997D57416D4" office:target-frame-name="_top" xlink:show="replace"><text:span text:style-name="T588">V-1072</text:span></text:a><text:span text:style-name="T589">, 2012-11-27, Žin., 2012, Nr. 139-7137 (2012-12-01), i. k. 1122250ISAK00V-1072</text:span></text:p>
      <text:p text:style-name="Normal"/>
      <text:p text:style-name="P590"><text:span text:style-name="T591">Pastabos:</text:span></text:p>
      <text:p text:style-name="P592">*Medžiagos įrašomos į sąrašą Narkotikų, tabako ir alkoholio kontrolės departamento siūlymu, remiantis Tarpžinybinės naujų psichoaktyvų efektą sukeliančių medžiagų rizikos vertinimo komisijos sprendimu.</text:p>
      <text:p text:style-name="P593">**Vaistai, kuriuose kodeinas yra junginyje su viena arba keliomis veikliosiomis medžiagomis ir jeigu vienoje vaisto dozėje kodeino yra<text:s/>daugiau nei 100 mg arba jo koncentracija viršija 2,5 procento.</text:p>
      <text:p text:style-name="P594">*** Medžiagos įrašomos į sąrašą Europos Sąjungos Tarybos sprendimu.</text:p>
      <text:p text:style-name="P595">****išskyrus Lietuvos Respublikos pluoštinių kanapių įstatymu reglamentuojamas pluoštines kanapes bei jų sertifikuotas sėklas.</text:p>
      <text:p text:style-name="P596">Narkotinės ir psichotropinės medžiagos įrašytos į sąrašus lietuviškais ir tarptautiniais (JT konvencijų sąrašuose įrašytais) pavadinimais, o tokių nesant, – cheminiais pavadinimais.</text:p>
      <text:p text:style-name="P597">Sąrašuose nurodytų medžiagų izomerams (jei tokie yra) bei galimiems dariniams (eteriams, esteriams, druskoms) taikomas toks pat kontrolės režimas.</text:p>
      <text:p text:style-name="P598">Pastabos pakeitimai:</text:p>
      <text:p text:style-name="P599"><text:span text:style-name="T600">Nr.<text:s/></text:span><text:a xlink:href="https://www.e-tar.lt/portal/legalAct.html?documentId=TAR.8CD8F6C61D93" office:target-frame-name="_top" xlink:show="replace"><text:span text:style-name="T601">V-199</text:span></text:a><text:span text:style-name="T602">, 2004-04-06, Žin., 2004, Nr. 54-1842 (2004-04-15), i. k. 1042250ISAK</text:span><text:span text:style-name="T603">000V-199</text:span></text:p>
      <text:p text:style-name="P604"><text:span text:style-name="T605">Nr.<text:s/></text:span><text:a xlink:href="https://www.e-tar.lt/portal/legalAct.html?documentId=TAR.E85A56FFEA33" office:target-frame-name="_top" xlink:show="replace"><text:span text:style-name="T606">V-776</text:span></text:a><text:span text:style-name="T607">, 2011-08-10, Žin., 2011, Nr. 103-4861 (2011-08-18), i. k. 1112250ISAK000V-776</text:span></text:p>
      <text:p text:style-name="P608"><text:span text:style-name="T609">Nr.<text:s/></text:span><text:a xlink:href="https://www.e-tar.lt/portal/legalAct.html?documentId=df15520077b111e3996afa27049d9d4e" office:target-frame-name="_top" xlink:show="replace"><text:span text:style-name="T610">V-1254</text:span></text:a><text:span text:style-name="T611">, 2013-12-30, paskelbta TAR 2013-12-31, i. k. 2013-00262</text:span></text:p>
      <text:p text:style-name="Normal"/>
      <text:p text:style-name="P612"><text:span text:style-name="T613">______________</text:span></text:p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TAR.9D8B6EEA6566" office:target-frame-name="_top" xlink:show="replace"><text:span text:style-name="T625">408</text:span></text:a><text:span text:style-name="T626">, 2001-07-25, Žin., 2001, Nr. 66-2428 (2001-08-01), i. k. 1012250ISAK00000408</text:span></text:p>
      <text:p text:style-name="P627"><text:span text:style-name="T628">Dėl sveikatos apsaugos ministro 2000 m. sausio 6 d. įsakymo Nr. 5 "Dėl narkotinių ir<text:s/></text:span><text:span text:style-name="T629">psichotropinių medžiagų sąrašų patvirtinimo" dalinio pakeitimo ir papildymo</text:span></text:p>
      <text:p text:style-name="P630"/>
      <text:p text:style-name="P631"><text:span text:style-name="T632">2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7EFA38B9302F" office:target-frame-name="_top" xlink:show="replace"><text:span text:style-name="T637">360</text:span></text:a><text:span text:style-name="T638">, 2002-07-09, Žin., 2002,</text:span><text:span text:style-name="T639"><text:s/>Nr. 79-3362 (2002-08-09), i. k. 1022250ISAK00000360</text:span></text:p>
      <text:p text:style-name="P640"><text:span text:style-name="T641">Dėl Lietuvos Respublikos sveikatos apsaugos ministro 2000 m. sausio 6 d. įsakymo Nr. 5 "Dėl narkotinių ir psichotropinių medžiagų sąrašų patvirtinimo" papildymo</text:span></text:p>
      <text:p text:style-name="P642"/>
      <text:p text:style-name="P643"><text:span text:style-name="T644">3.</text:span></text:p>
      <text:p text:style-name="P645"><text:span text:style-name="T646">Lietuvos Respublikos sveikatos apsaugo</text:span><text:span text:style-name="T647">s ministerija, Įsakymas</text:span></text:p>
      <text:p text:style-name="P648"><text:span text:style-name="T649">Nr.<text:s/></text:span><text:a xlink:href="https://www.e-tar.lt/portal/legalAct.html?documentId=TAR.7DF86B4AFA89" office:target-frame-name="_top" xlink:show="replace"><text:span text:style-name="T650">V-102</text:span></text:a><text:span text:style-name="T651">, 2003-02-14, Žin., 2003, Nr. 20-869 (2003-02-26), i. k. 1032250ISAK000V-102</text:span></text:p>
      <text:p text:style-name="P652"><text:span text:style-name="T653">Dėl Lietuvos Respublikos sveikatos apsaugos ministro 2000 m. sau</text:span><text:span text:style-name="T654">sio 6 d. įsakymo Nr. 5 "Dėl Narkotinių ir psichotropinių medžiagų sąrašų patvirtinimo" papildymo</text:span></text:p>
      <text:p text:style-name="P655"/>
      <text:p text:style-name="P656"><text:span text:style-name="T657">4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8CD8F6C61D93" office:target-frame-name="_top" xlink:show="replace"><text:span text:style-name="T662">V-199</text:span></text:a><text:span text:style-name="T663">,<text:s/></text:span><text:span text:style-name="T664">2004-04-06, Žin., 2004, Nr. 54-1842 (2004-04-15), i. k. 1042250ISAK000V-199</text:span></text:p>
      <text:p text:style-name="P665"><text:span text:style-name="T666">Dėl Lietuvos Respublikos sveikatos apsaugos ministro 2000 m. sausio 6 d. įsakymo Nr. 5 "Dėl narkotinių ir psichotropinių medžiagų sąrašų patvirtininmo" papildymo</text:span></text:p>
      <text:p text:style-name="P667"/>
      <text:p text:style-name="P668"><text:span text:style-name="T669">5.</text:span></text:p>
      <text:p text:style-name="P670"><text:span text:style-name="T671">Lietuvos Respu</text:span><text:span text:style-name="T672">blikos sveikatos apsaugos ministerija, Įsakymas</text:span></text:p>
      <text:p text:style-name="P673"><text:span text:style-name="T674">Nr.<text:s/></text:span><text:a xlink:href="https://www.e-tar.lt/portal/legalAct.html?documentId=TAR.51910A465B7E" office:target-frame-name="_top" xlink:show="replace"><text:span text:style-name="T675">V-768</text:span></text:a><text:span text:style-name="T676">, 2004-11-09, Žin., 2004, Nr. 166-6074 (2004-11-16), i. k. 1042250ISAK000V-768</text:span></text:p>
      <text:p text:style-name="P677"><text:span text:style-name="T678">Dėl Lietuvos Respublikos sveikatos aps</text:span><text:span text:style-name="T679">augos ministro 2000 m. sausio 6 d. įsakymo Nr. 5 "Dėl narkotinių ir psichotropinių medžiagų sąrašų patvirtinimo" pakeitimo</text:span></text:p>
      <text:p text:style-name="P680"/>
      <text:p text:style-name="P681"><text:span text:style-name="T682">6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TAR.8D63B6B1B854" office:target-frame-name="_top" xlink:show="replace"><text:span text:style-name="T687">V-53</text:span></text:a><text:span text:style-name="T688">, 2005-01-24, Žin., 2005, Nr. 14-448 (2005-01-29), i. k. 1052250ISAK0000V-53</text:span></text:p>
      <text:p text:style-name="P689"><text:span text:style-name="T690">Dėl Lietuvos Respublikos sveikatos apsaugos ministro 2000 m. sausio 6 d. įsakymo Nr. 5 "Dėl nar</text:span><text:span text:style-name="T691">kotinių ir psichotropinių medžiagų sąrašų patvirtinimo" pakeitimo</text:span></text:p>
      <text:p text:style-name="P692"/>
      <text:p text:style-name="P693"><text:span text:style-name="T694">7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98892014244F" office:target-frame-name="_top" xlink:show="replace"><text:span text:style-name="T699">V-569</text:span></text:a><text:span text:style-name="T700">, 2006-07-01, Žin., 2006, Nr.<text:s/></text:span><text:span text:style-name="T701">77-3017 (2006-07-14), i. k. 1062250ISAK000V-569</text:span></text:p>
      <text:p text:style-name="P702"><text:span text:style-name="T703">Dėl Lietuvos Respublikos sveikatos apsaugos ministro 2000 m. sausio 6 d. įsakymo Nr. 5 "Dėl narkotinių ir psichotropinių medžiagų sąrašų patvirtinimo" pakeitimo</text:span></text:p>
      <text:p text:style-name="P704"/>
      <text:p text:style-name="P705"><text:span text:style-name="T706">8.</text:span></text:p>
      <text:p text:style-name="P707"><text:span text:style-name="T708">Lietuvos Respublikos sveikatos apsaugos min</text:span><text:span text:style-name="T709">isterija, Įsakymas</text:span></text:p>
      <text:p text:style-name="P710"><text:span text:style-name="T711">Nr.<text:s/></text:span><text:a xlink:href="https://www.e-tar.lt/portal/legalAct.html?documentId=TAR.3A4E3C20A41D" office:target-frame-name="_top" xlink:show="replace"><text:span text:style-name="T712">V-957</text:span></text:a><text:span text:style-name="T713">, 2007-11-27, Žin., 2007, Nr. 126-5135 (2007-12-04), i. k. 1072250ISAK000V-957</text:span></text:p>
      <text:p text:style-name="P714"><text:span text:style-name="T715">Dėl Lietuvos Respublikos sveikatos apsaugos ministro 2000 m. sausio</text:span><text:span text:style-name="T716"><text:s/>6 d. įsakymo Nr. 5 "Dėl Narkotinių ir psichotropinių medžiagų sąrašų patvirtinimo" pakeitimo</text:span></text:p>
      <text:p text:style-name="P717"/>
      <text:p text:style-name="P718"><text:span text:style-name="T719">9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7C1676AF12FC" office:target-frame-name="_top" xlink:show="replace"><text:span text:style-name="T724">V-462</text:span></text:a><text:span text:style-name="T725">, 200</text:span><text:span text:style-name="T726">8-05-16, Žin., 2008, Nr. 59-2242 (2008-05-24), i. k. 1082250ISAK000V-462</text:span></text:p>
      <text:p text:style-name="P727"><text:span text:style-name="T728">Dėl Lietuvos Respublikos sveikatos apsaugos ministro 2000 m. sausio 6 d. įsakymo Nr. 5 "Dėl narkotinių ir psichotropinių medžiagų sąrašų patvirtinimo" pakeitimo</text:span></text:p>
      <text:p text:style-name="P729"/>
      <text:p text:style-name="P730"><text:span text:style-name="T731">10.</text:span></text:p>
      <text:p text:style-name="P732"><text:span text:style-name="T733">Lietuvos Respubli</text:span><text:span text:style-name="T734">kos sveikatos apsaugos ministerija, Įsakymas</text:span></text:p>
      <text:p text:style-name="P735"><text:span text:style-name="T736">Nr.<text:s/></text:span><text:a xlink:href="https://www.e-tar.lt/portal/legalAct.html?documentId=TAR.25AA9F20D8E4" office:target-frame-name="_top" xlink:show="replace"><text:span text:style-name="T737">V-957</text:span></text:a><text:span text:style-name="T738">, 2008-10-06, Žin., 2008, Nr. 119-4523 (2008-10-16), i. k. 1082250ISAK000V-957</text:span></text:p>
      <text:p text:style-name="P739"><text:span text:style-name="T740">Dėl Lietuvos Respublikos sveikatos apsaug</text:span><text:span text:style-name="T741">os ministro 2000 m. sausio 6 d. įsakymo Nr. 5 "Dėl narkotinių ir psichotropinių medžiagų sąrašų patvirtinimo" pakeitimo</text:span></text:p>
      <text:p text:style-name="P742"/>
      <text:p text:style-name="P743"><text:span text:style-name="T744">11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TAR.043331C4E211" office:target-frame-name="_top" xlink:show="replace"><text:span text:style-name="T749">V-415</text:span></text:a><text:span text:style-name="T750">, 2009-05-27, Žin., 2009, Nr. 66-2644 (2009-06-04), i. k. 1092250ISAK000V-415</text:span></text:p>
      <text:p text:style-name="P751"><text:span text:style-name="T752">Dėl Lietuvos Respublikos sveikatos apsaugos ministro 2000 m. sausio 6 d. įsakymo Nr. 5 "Dėl narkotinių ir psichotropinių medžiagų sąrašų patvirtinimo" pakei</text:span><text:span text:style-name="T753">timo</text:span></text:p>
      <text:p text:style-name="P754"/>
      <text:p text:style-name="P755"><text:span text:style-name="T756">12.</text:span></text:p>
      <text:p text:style-name="P757"><text:span text:style-name="T758">Lietuvos Respublikos sveikatos apsaugos ministerija, Įsakymas</text:span></text:p>
      <text:p text:style-name="P759"><text:span text:style-name="T760">Nr.<text:s/></text:span><text:a xlink:href="https://www.e-tar.lt/portal/legalAct.html?documentId=TAR.0A390AF0E222" office:target-frame-name="_top" xlink:show="replace"><text:span text:style-name="T761">V-583</text:span></text:a><text:span text:style-name="T762">, 2009-07-10, Žin., 2009, Nr. 87-3722 (2009-07-23), i. k. 1092250ISAK000V-583</text:span></text:p>
      <text:p text:style-name="P763"><text:span text:style-name="T764">Dėl Lietuvos<text:s/></text:span><text:span text:style-name="T765">Respublikos sveikatos apsaugos ministro 2000 m. sausio 6 d. įsakymo Nr. 5 "Dėl narkotinių ir psichotropinių medžiagų sąrašų patvirtinimo" pakeitimo</text:span></text:p>
      <text:p text:style-name="P766"/>
      <text:p text:style-name="P767"><text:span text:style-name="T768">13.</text:span></text:p>
      <text:p text:style-name="P769"><text:span text:style-name="T770">Lietuvos Respublikos sveikatos apsaugos ministerija, Įsakymas</text:span></text:p>
      <text:p text:style-name="P771"><text:span text:style-name="T772">Nr.<text:s/></text:span><text:a xlink:href="https://www.e-tar.lt/portal/legalAct.html?documentId=TAR.A3E84A9B0F71" office:target-frame-name="_top" xlink:show="replace"><text:span text:style-name="T773">V-929</text:span></text:a><text:span text:style-name="T774">, 2009-11-13, Žin., 2009, Nr. 138-6081 (2009-11-21), i. k. 1092250ISAK000V-929</text:span></text:p>
      <text:p text:style-name="P775"><text:span text:style-name="T776">Dėl Lietuvos Respublikos sveikatos apsaugos ministro 2000 m. sausio 6 d. įsakymo Nr. 5 "Dėl<text:s/></text:span><text:span text:style-name="T777">narkotinių ir psichotropinių medžiagų sąrašų patvirtinimo" pakeitimo</text:span></text:p>
      <text:p text:style-name="P778"/>
      <text:p text:style-name="P779"><text:span text:style-name="T780">14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TAR.A1193F79922C" office:target-frame-name="_top" xlink:show="replace"><text:span text:style-name="T785">V-540</text:span></text:a><text:span text:style-name="T786">, 2010-06-15, Žin., 2010, Nr.</text:span><text:span text:style-name="T787"><text:s/>71-3590 (2010-06-19), i. k. 1102250ISAK000V-540</text:span></text:p>
      <text:p text:style-name="P788"><text:span text:style-name="T789">Dėl Lietuvos Respublikos sveikatos apsaugos ministro 2000 m. sausio 6 d. įsakymo Nr. 5 "Dėl narkotinių ir psichotropinių medžiagų sąrašų patvirtinimo" pakeitimo</text:span></text:p>
      <text:p text:style-name="P790"/>
      <text:p text:style-name="P791"><text:span text:style-name="T792">15.</text:span></text:p>
      <text:p text:style-name="P793"><text:span text:style-name="T794">Lietuvos Respublikos sveikatos apsaugos m</text:span><text:span text:style-name="T795">inisterija, Įsakymas</text:span></text:p>
      <text:p text:style-name="P796"><text:span text:style-name="T797">Nr.<text:s/></text:span><text:a xlink:href="https://www.e-tar.lt/portal/legalAct.html?documentId=TAR.C00B4667786E" office:target-frame-name="_top" xlink:show="replace"><text:span text:style-name="T798">V-911</text:span></text:a><text:span text:style-name="T799">, 2010-10-19, Žin., 2010, Nr. 125-6449 (2010-10-23), i. k. 1102250ISAK000V-911</text:span></text:p>
      <text:p text:style-name="P800"><text:span text:style-name="T801">Dėl Lietuvos Respublikos sveikatos apsaugos ministro 2000 m. saus</text:span><text:span text:style-name="T802">io 6 d. įsakymo Nr. 5 "Dėl Narkotinių ir psichotropinių medžiagų sąrašų patvirtinimo" pakeitimo</text:span></text:p>
      <text:p text:style-name="P803"/>
      <text:p text:style-name="P804"><text:span text:style-name="T805">16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TAR.E85A56FFEA33" office:target-frame-name="_top" xlink:show="replace"><text:span text:style-name="T810">V-776</text:span></text:a><text:span text:style-name="T811">,<text:s/></text:span><text:span text:style-name="T812">2011-08-10, Žin., 2011, Nr. 103-4861 (2011-08-18), i. k. 1112250ISAK000V-776</text:span></text:p>
      <text:p text:style-name="P813"><text:span text:style-name="T814">Dėl Lietuvos Respublikos sveikatos apsaugos ministro 2000 m. sausio 6 d. įsakymo Nr. 5 "Dėl narkotinių ir psichotropinių medžiagų sąrašų patvirtinimo" pakeitimo</text:span></text:p>
      <text:p text:style-name="P815"/>
      <text:p text:style-name="P816"><text:span text:style-name="T817">17.</text:span></text:p>
      <text:p text:style-name="P818"><text:span text:style-name="T819">Lietuvos Resp</text:span><text:span text:style-name="T820">ublikos sveikatos apsaugos ministerija, Įsakymas</text:span></text:p>
      <text:p text:style-name="P821"><text:span text:style-name="T822">Nr.<text:s/></text:span><text:a xlink:href="https://www.e-tar.lt/portal/legalAct.html?documentId=TAR.6B4FEBA26DA8" office:target-frame-name="_top" xlink:show="replace"><text:span text:style-name="T823">V-70</text:span></text:a><text:span text:style-name="T824">, 2012-02-01, Žin., 2012, Nr. 18-815 (2012-02-09), i. k. 1122250ISAK0000V-70</text:span></text:p>
      <text:p text:style-name="P825"><text:span text:style-name="T826">Dėl Lietuvos Respublikos sveikatos<text:s/></text:span><text:span text:style-name="T827">apsaugos ministro 2000 m. sausio 6 d. įsakymo Nr. 5 "Dėl Narkotinių ir psichotropinių medžiagų sąrašų patvirtinimo" pakeitimo</text:span></text:p>
      <text:p text:style-name="P828"/>
      <text:p text:style-name="P829"><text:span text:style-name="T830">18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TAR.DF8DA753C3EC" office:target-frame-name="_top" xlink:show="replace"><text:span text:style-name="T835">V-449</text:span></text:a><text:span text:style-name="T836">, 2012-05-18, Žin., 2012, Nr. 59-2945 (2012-05-24), i. k. 1122250ISAK000V-449</text:span></text:p>
      <text:p text:style-name="P837"><text:span text:style-name="T838">Dėl Lietuvos Respublikos sveikatos apsaugos ministro 2000 m. sausio 6 d. įsakymo Nr. 5 "Dėl Narkotinių ir psichotropinių medžiagų sąrašų patvirtinimo"</text:span><text:span text:style-name="T839"><text:s/>pakeitimo</text:span></text:p>
      <text:p text:style-name="P840"/>
      <text:p text:style-name="P841"><text:span text:style-name="T842">19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TAR.9997D57416D4" office:target-frame-name="_top" xlink:show="replace"><text:span text:style-name="T847">V-1072</text:span></text:a><text:span text:style-name="T848">, 2012-11-27, Žin., 2012, Nr. 139-7137 (2012-12-01), i. k. 1122250ISAK00V-1072</text:span></text:p>
      <text:p text:style-name="P849"><text:span text:style-name="T850">Dėl<text:s/></text:span><text:span text:style-name="T851">Lietuvos Respublikos sveikatos apsaugos ministro 2000 m. sausio 6 d. įsakymo Nr. 5 "Dėl narkotinių ir psichotropinių medžiagų sąrašų patvirtinimo" pakeitimo</text:span></text:p>
      <text:p text:style-name="P852"/>
      <text:p text:style-name="P853"><text:span text:style-name="T854">20.</text:span></text:p>
      <text:p text:style-name="P855"><text:span text:style-name="T856">Lietuvos Respublikos sveikatos apsaugos ministerija, Įsakymas</text:span></text:p>
      <text:p text:style-name="P857"><text:span text:style-name="T858">Nr.<text:s/></text:span><text:a xlink:href="https://www.e-tar.lt/portal/legalAct.html?documentId=TAR.5A634E2EA140" office:target-frame-name="_top" xlink:show="replace"><text:span text:style-name="T859">V-601</text:span></text:a><text:span text:style-name="T860">, 2013-06-10, Žin., 2013, Nr. 64-3185 (2013-06-18), i. k. 1132250ISAK000V-601</text:span></text:p>
      <text:p text:style-name="P861"><text:span text:style-name="T862">Dėl Lietuvos Respublikos sveikatos apsaugos ministro 2000 m. sausio 6 d. įsakymo Nr. 5 "Dėl narkotinių ir psichotropini</text:span><text:span text:style-name="T863">ų medžiagų sąrašų patvirtinimo" pakeitimo</text:span></text:p>
      <text:p text:style-name="P864"/>
      <text:p text:style-name="P865"><text:span text:style-name="T866">21.</text:span></text:p>
      <text:p text:style-name="P867"><text:span text:style-name="T868">Lietuvos Respublikos sveikatos apsaugos ministerija, Įsakymas</text:span></text:p>
      <text:p text:style-name="P869"><text:span text:style-name="T870">Nr.<text:s/></text:span><text:a xlink:href="https://www.e-tar.lt/portal/legalAct.html?documentId=df15520077b111e3996afa27049d9d4e" office:target-frame-name="_top" xlink:show="replace"><text:span text:style-name="T871">V-1254</text:span></text:a><text:span text:style-name="T872">, 2013-12-30, paskelbta TAR 2013-12-31,</text:span><text:span text:style-name="T873"><text:s/>i. k. 2013-00262</text:span></text:p>
      <text:p text:style-name="P874"><text:span text:style-name="T875">Dėl Lietuvos Respublikos sveikatos apsaugos ministro 2000 m. sausio 6 d. įsakymo Nr. 5 "Dėl Narkotinių ir psichotropinių medžiagų sąrašų patvirtinimo"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481" meta:word-count="3058" meta:character-count="31325" meta:row-count="1149" meta:non-whitespace-character-count="28748"/>
  </office:meta>
</office:document-meta>
</file>