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P154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style-complex="italic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9" style:parent-style-name="DefaultParagraphFont" style:family="text">
      <style:text-properties fo:font-style="italic" style:font-style-asian="italic" fo:color="#000000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91" style:parent-style-name="DefaultParagraphFont" style:family="text">
      <style:text-properties fo:font-style="italic" style:font-style-asian="italic"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font-style="italic" style:font-style-asian="italic" style:font-style-complex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0 iki 2010-10-2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k-PMMA(Methedrone/Methoxyphedrine, 1-(4-methoxyphenyl)-2-(methylamino)propan-1-one)*</text:p>
      <text:p text:style-name="P122">Brolamfetaminas (Brolamfetamine, DOB)</text:p>
      <text:p text:style-name="P123">Catha edulis augalo lapai ir stiebeliai (leafs and straw)</text:p>
      <text:p text:style-name="P124">DET<text:s/></text:p>
      <text:p text:style-name="P125">DMA</text:p>
      <text:p text:style-name="P126">DMHP</text:p>
      <text:p text:style-name="P127">DMT</text:p>
      <text:p text:style-name="P128">DOC</text:p>
      <text:p text:style-name="P129">DOET</text:p>
      <text:p text:style-name="P130">DOI (2,5-dimethoxy-4-iodoamphetamine)*</text:p>
      <text:p text:style-name="P131">Eticiklidinas (Eticyclidine, PCE)</text:p>
      <text:p text:style-name="P132">Etriptaminas (Etryptamine)</text:p>
      <text:p text:style-name="P133">FLEA</text:p>
      <text:p text:style-name="P134">3-fluorometkatinonas (3-fluoromethcathinone)*</text:p>
      <text:p text:style-name="P135">Gyslotasis vyklys ir jo dalys (Argyreia nervosa plant)*</text:p>
      <text:p text:style-name="P136">Gyslotojo vyklio ir jo dalių ekstraktas (extract of Argyreia nervosa)*</text:p>
      <text:p text:style-name="P137">HU-210-(6aR)-trans-3-(1,1-Dimethylheptyl)-6a,7,10,10a-tetrahydro-1-hydroxy-6,6-dimethyl-6H-dibenzo[b,d]pyran-9-methanol)*</text:p>
      <text:p text:style-name="P138">JWH-018-((Naphthalen-1-yl)(1-Pentyl-1H-Indol-3-yl)methanon) arba (1-Pentyl-3-(1-Naphthoyl)Indole)*</text:p>
      <text:p text:style-name="P139">JWH-073-(1-butyl-3-(1-naphthoyl)indol) arba Naphthalene-1-yl-(1-butylindol-3-yl)methanon)*</text:p>
      <text:p text:style-name="P140">JWH-200 ([1-[2-(4-morpholinyl)ethyl]-1H-indol-3-yl]-1-naphthalenyl-methanone)*</text:p>
      <text:p text:style-name="P141">JWH-250 (2-(2-methoxyphenyl)-1-(1-pentylindol-3-yl)ethanone)*</text:p>
      <text:p text:style-name="P142">JWH-398 (1-pentyl-3-(4-chloro-1-naphthoyl)indole*</text:p>
      <text:p text:style-name="P143">Katinonas (Cathinone)</text:p>
      <text:p text:style-name="P144"><text:span text:style-name="T145">Kva</text:span><text:span text:style-name="T146">itulinis šalavijas ir jo dalys<text:s/></text:span><text:span text:style-name="T147">(Salvia divinorum plant</text:span><text:span text:style-name="T148">)*</text:span></text:p>
      <text:p text:style-name="P149"><text:span text:style-name="T150">Kvaitulinio šalavijo ir jo dalių ekstraktas<text:s/></text:span><text:span text:style-name="T151">(</text:span><text:span text:style-name="T152">extract of Salvia divinorum</text:span><text:span text:style-name="T153">)*</text:span></text:p>
      <text:p text:style-name="P154">Linažiedis sukutis ir jo dalys (Ipomoea violacea plant)*</text:p>
      <text:p text:style-name="P155">Linažiedžio sukučio ir jo dalių ekstraktas (extract of Ipomoea<text:s/>violacea)*</text:p>
      <text:p text:style-name="P156">Lizergidas, lizergo rūgšties amidas, izolizergo rūgšties amidas ir analogai ((+)-Lysergide, LSD, LSD-25, lysergic acid amide, isolysergic acid amide and analogues)</text:p>
      <text:p text:style-name="P157">MBDB</text:p>
      <text:p text:style-name="P158">MDE</text:p>
      <text:p text:style-name="P159">MDMA</text:p>
      <text:p text:style-name="P160">Mefedronas (Mephedrone, 4-methylmethcathinone, 1-(4-Methylphenyl)-2-methylaminopropan-1-one)*</text:p>
      <text:p text:style-name="P161">Meskalinas (Mescaline)</text:p>
      <text:p text:style-name="P162">4-Metilaminoreksas (4-methylaminorex)</text:p>
      <text:p text:style-name="P163">Metkatinonas (Methcathinone)</text:p>
      <text:p text:style-name="P164">MMDA</text:p>
      <text:p text:style-name="P165">N-etil MDA (N-ethyl-MDA)</text:p>
      <text:p text:style-name="P166">N-hidroksi MDA (N-hydroxy MDA)</text:p>
      <text:p text:style-name="P167">Paraheksilis (Parahexyl)</text:p>
      <text:p text:style-name="P168">PMA</text:p>
      <text:p text:style-name="P169">PMMA (Paramethoxymethylamphetamine,<text:s/>N-methyl-1-(4-methoxyphenyl)-2-aminopropane)***</text:p>
      <text:p text:style-name="P170">Psilocinas, psilotsinas (Psilocine, Psilotsin)</text:p>
      <text:p text:style-name="P171">Psilocibinas (Psilocybine)</text:p>
      <text:p text:style-name="P172">Psilocybe genties grybai, turintys psilocibino ar psilocino, ir jų sporos</text:p>
      <text:p text:style-name="P173">Roliciklidinas (Rolicyclidine, PHP, PCPY)</text:p>
      <text:p text:style-name="P174"><text:span text:style-name="T175">Svaigusis kvaituli</text:span><text:span text:style-name="T176">s ir jo dalys (Banisteriopsis caapi plant)</text:span><text:span text:style-name="T177">*</text:span></text:p>
      <text:p text:style-name="P178">Svaigiojo kvaitulio ir jo dalių ekstraktas (extract of Banisteriopsis caapi)*</text:p>
      <text:p text:style-name="P179">STP, DOM<text:s/></text:p>
      <text:p text:style-name="P180">Tenamfetaminas (Tenamfetamine, MDA)</text:p>
      <text:p text:style-name="P181">Tenociklidinas (Tenocyclidine, TCP)</text:p>
      <text:p text:style-name="P182">Tetrahidrokanabinolis (Tetrahydrocannabinol)</text:p>
      <text:p text:style-name="P183">TFMPP (1-(3-trifluoromethylphenyl)-piperazine)*</text:p>
      <text:p text:style-name="P184">TMA</text:p>
      <text:p text:style-name="P185">TMA-2 (2,4,5-trimethoxyamphetamine)***</text:p>
      <text:p text:style-name="P186">4-MTA (4-methylthioamphetamine)</text:p>
      <text:p text:style-name="P187"><text:span text:style-name="T188">2-CB</text:span><text:span text:style-name="T189"><text:s/>(</text:span><text:span text:style-name="T190">4-bromo-2,5-dimethoxyphenylethylamine, MFT</text:span><text:span text:style-name="T191">)</text:span></text:p>
      <text:p text:style-name="P192">CP-47,497 (5-(1,1-Dimethylheptyl)-2-[(1R,3S)-3-hydroxycyclohexyl)]-phenol)*</text:p>
      <text:p text:style-name="P193">CP-47,497-C6-(5-(1,1-Dimethylhexyl)-2-[(1R,3S)-3-hydroxycyclohexyl)]-phenol)*</text:p>
      <text:p text:style-name="P194">CP-47,497-C8-(5-(1,1-Dimethyloctyl)-2-[(1R,3S)-3-hydroxycyclohexyl)]-phenol)*</text:p>
      <text:p text:style-name="P195">CP-47,497-C9-(5-(1,1-Dimethylnonyl)-2-[(1R,3S)-3-hydroxycyclohexyl)]-phenol)*</text:p>
      <text:p text:style-name="P196">Skirsnio pakeitimai:</text:p>
      <text:p text:style-name="P197"><text:span text:style-name="T198">Nr.<text:s/></text:span><text:a xlink:href="https://www.e-tar.lt/portal/legalAct.html?documentId=TAR.9D8B6EEA6566" office:target-frame-name="_top" xlink:show="replace"><text:span text:style-name="T199">408</text:span></text:a><text:span text:style-name="T200">, 2001-07-25, Žin., 2001, Nr. 66-2428 (2001-08-01), i. k. 1012250ISAK00000408</text:span></text:p>
      <text:p text:style-name="P201"><text:span text:style-name="T202">Nr.<text:s/></text:span><text:a xlink:href="https://www.e-tar.lt/portal/legalAct.html?documentId=TAR.7EFA38B9302F" office:target-frame-name="_top" xlink:show="replace"><text:span text:style-name="T203">360</text:span></text:a><text:span text:style-name="T204">, 2002-07-09, Žin., 2002, Nr. 79-3362 (2002-08-09), i. k. 1022250ISAK00000360</text:span></text:p>
      <text:p text:style-name="P205"><text:span text:style-name="T206">Nr.<text:s/></text:span><text:a xlink:href="https://www.e-tar.lt/portal/legalAct.html?documentId=TAR.8CD8F6C61D93" office:target-frame-name="_top" xlink:show="replace"><text:span text:style-name="T207">V-199</text:span></text:a><text:span text:style-name="T208">, 2004-04-06, Žin., 2004, Nr. 54-1842 (2004-04-15), i. k. 1042250ISAK000V-199</text:span></text:p>
      <text:p text:style-name="P209"><text:span text:style-name="T210">Nr.<text:s/></text:span><text:a xlink:href="https://www.e-tar.lt/portal/legalAct.html?documentId=TAR.98892014244F" office:target-frame-name="_top" xlink:show="replace"><text:span text:style-name="T211">V-569</text:span></text:a><text:span text:style-name="T212">, 2006-07-01, Žin., 2006, Nr. 77-3017 (2006-07-14), i. k. 1062250ISAK000V-569</text:span></text:p>
      <text:p text:style-name="P213"><text:span text:style-name="T214">Nr.<text:s/></text:span><text:a xlink:href="https://www.e-tar.lt/portal/legalAct.html?documentId=TAR.3A4E3C20A41D" office:target-frame-name="_top" xlink:show="replace"><text:span text:style-name="T215">V-957</text:span></text:a><text:span text:style-name="T216">, 200</text:span><text:span text:style-name="T217">7-11-27, Žin., 2007, Nr. 126-5135 (2007-12-04), i. k. 1072250ISAK000V-957</text:span></text:p>
      <text:p text:style-name="P218"><text:span text:style-name="T219">Nr.<text:s/></text:span><text:a xlink:href="https://www.e-tar.lt/portal/legalAct.html?documentId=TAR.7C1676AF12FC" office:target-frame-name="_top" xlink:show="replace"><text:span text:style-name="T220">V-462</text:span></text:a><text:span text:style-name="T221">, 2008-05-16, Žin., 2008, Nr. 59-2242 (2008-05-24), i. k. 1082250ISAK000V-462</text:span></text:p>
      <text:p text:style-name="P222"><text:span text:style-name="T223">Nr.<text:s/></text:span><text:a xlink:href="https://www.e-tar.lt/portal/legalAct.html?documentId=TAR.043331C4E211" office:target-frame-name="_top" xlink:show="replace"><text:span text:style-name="T224">V-415</text:span></text:a><text:span text:style-name="T225">, 2009-05-27, Žin., 2009, Nr. 66-2644 (2009-06-04), i. k. 1092250ISAK000V-415</text:span></text:p>
      <text:p text:style-name="P226"><text:span text:style-name="T227">Nr.<text:s/></text:span><text:a xlink:href="https://www.e-tar.lt/portal/legalAct.html?documentId=TAR.A1193F79922C" office:target-frame-name="_top" xlink:show="replace"><text:span text:style-name="T228">V-540</text:span></text:a><text:span text:style-name="T229">, 2010-06</text:span><text:span text:style-name="T230">-15, Žin., 2010, Nr. 71-3590 (2010-06-19), i. k. 1102250ISAK000V-540</text:span></text:p>
      <text:p text:style-name="Normal"/>
      <text:p text:style-name="P231"><text:span text:style-name="T232">1971 m. Psichotropinių medžiagų konvencijos II sąrašas</text:span></text:p>
      <text:p text:style-name="P233"/>
      <text:p text:style-name="P234">Amfetaminas (Amfetamine)</text:p>
      <text:p text:style-name="P235">Deksamfetaminas (Dexamfetamine)</text:p>
      <text:p text:style-name="P236">Fenetilinas (Fenetylline)</text:p>
      <text:p text:style-name="P237">Levamfetaminas (Levamfetamine)</text:p>
      <text:p text:style-name="P238">Levometamfetaminas (Levomethamphetamine)</text:p>
      <text:p text:style-name="P239">Metamfetaminas (Metamfetamine)</text:p>
      <text:p text:style-name="P240">Metamfetamino racematas (Metamfetamine racemate)</text:p>
      <text:p text:style-name="P241">4-fluoramfetaminas (4-fluoroamphetamine, 4-FMP)*</text:p>
      <text:p text:style-name="P242">Skirsnio pakeitimai:</text:p>
      <text:p text:style-name="P243"><text:span text:style-name="T244">Nr.<text:s/></text:span><text:a xlink:href="https://www.e-tar.lt/portal/legalAct.html?documentId=TAR.0A390AF0E222" office:target-frame-name="_top" xlink:show="replace"><text:span text:style-name="T245">V-583</text:span></text:a><text:span text:style-name="T246">, 2009-07-10, Žin., 2009, Nr. 87-3722 (2009-07-23), i. k. 1092250ISAK000V-583</text:span></text:p>
      <text:p text:style-name="Normal"/>
      <text:p text:style-name="P247"><text:span text:style-name="T248">1971 m. Psichotropinių medžiagų konvencijos III sąrašas<text:s/></text:span></text:p>
      <text:p text:style-name="P249"/>
      <text:p text:style-name="P250">Katinas (Cathine,(+)-norpseudoephedrine)</text:p>
      <text:p text:style-name="P251"/>
      <text:p text:style-name="P252"><text:span text:style-name="T253">1971 m. Psichotropinių medžiagų konvencijos IV sąrašas</text:span></text:p>
      <text:p text:style-name="P254"/>
      <text:p text:style-name="P255">Etilamfetaminas (Etilamfetamine)</text:p>
      <text:p text:style-name="P256">Fenproporeksas (Fenproporex)</text:p>
      <text:p text:style-name="P257">Fenterminas (Phentermine)</text:p>
      <text:p text:style-name="P258">Mefenoreksas (Mefenorex)</text:p>
      <text:p text:style-name="P259"/>
      <text:p text:style-name="P260"><text:span text:style-name="T261">II SĄRAŠAS</text:span></text:p>
      <text:p text:style-name="P262"/>
      <text:p text:style-name="P263"><text:span text:style-name="T264">NARKOTINĖS IR PSICHOTROPINĖS MEDŽIAGOS, LEIDŽIAMOS VAR</text:span><text:span text:style-name="T265">TOTI MEDICINOS TIKSLAMS</text:span></text:p>
      <text:p text:style-name="P266"/>
      <text:p text:style-name="P267"><text:span text:style-name="T268">1961 m. Bendrosios narkotinių medžiagų konvencijos I sąrašas</text:span></text:p>
      <text:p text:style-name="P269"/>
      <text:p text:style-name="P270">Acetilmetadolis (Acetylmethadol)</text:p>
      <text:p text:style-name="P271">Alfacetilmetadolis (Alphacetylmethadol)</text:p>
      <text:p text:style-name="P272">Alfameprodinas (Alphameprodine)</text:p>
      <text:p text:style-name="P273">Alfametadolis (Alphamethadol)</text:p>
      <text:p text:style-name="P274">Alfaprodinas (Alphaprodine)</text:p>
      <text:p text:style-name="P275">Alfentanilis (Alfentanyl)</text:p>
      <text:p text:style-name="P276">Alilprodinas (Allylprodine)</text:p>
      <text:p text:style-name="P277">Anileridinas (Anileridine)</text:p>
      <text:p text:style-name="P278">Benzetidinas (Benzethidine)</text:p>
      <text:p text:style-name="P279">Benzilmorfinas (Benzylmorphine)</text:p>
      <text:p text:style-name="P280">Betacetilmetadolis (Betacetylmethadol)</text:p>
      <text:p text:style-name="P281">Betameprodinas (Betameprodine)</text:p>
      <text:p text:style-name="P282">Betametadolis (Betamethadol)</text:p>
      <text:p text:style-name="P283">Betaprodinas<text:s/>(Betaprodine)</text:p>
      <text:p text:style-name="P284">Bezitramidas (Bezitramide)</text:p>
      <text:p text:style-name="P285">Dekstromoramidas (Dextromoramide)</text:p>
      <text:p text:style-name="P286">Diampromidas (Diampromide)</text:p>
      <text:p text:style-name="P287">Dietiltiambutenas (Diethylthiambutene)</text:p>
      <text:p text:style-name="P288">Difenoksilatas (Diphenoxylate)</text:p>
      <text:p text:style-name="P289">Difenoksinas (Difenoxin)</text:p>
      <text:p text:style-name="P290">Dihidroetorfinas (Dihydroetorphine)</text:p>
      <text:p text:style-name="P291">Dihidromorfinas (Dihydromorphine)</text:p>
      <text:p text:style-name="P292">Dimenoksadolis (Dimenoxadol)</text:p>
      <text:p text:style-name="P293">Dimepheptanolis (Dimepheptanol)</text:p>
      <text:p text:style-name="P294">Dimetiltiambutenas (Dimethylthiambutene)</text:p>
      <text:p text:style-name="P295">Dioksafetilio butiratas (Dioxaphetyl butyrate)</text:p>
      <text:p text:style-name="P296">Dipipanonas (Dipipanone)</text:p>
      <text:p text:style-name="P297">Drotebanolis (Drotebanol)</text:p>
      <text:p text:style-name="P298">Ekgoninas (Ecgonine)</text:p>
      <text:p text:style-name="P299">Etilmetiltiambutenas (Ethylmethylthiambutene)</text:p>
      <text:p text:style-name="P300">Etokseridinas (Etoxeridine)</text:p>
      <text:p text:style-name="P301">Etonitazenas (Etonitazene)</text:p>
      <text:p text:style-name="P302">Fenadoksonas (Phenadoxone)</text:p>
      <text:p text:style-name="P303">Fenampromidas (Phenampromide)</text:p>
      <text:p text:style-name="P304">Fenazocinas (Phenazocine)</text:p>
      <text:p text:style-name="P305">Fenomorfanas (Phenomorphan)</text:p>
      <text:p text:style-name="P306">Fenoperidinas (Phenoperidine)</text:p>
      <text:p text:style-name="P307">Fentanilis (Fentanyl)</text:p>
      <text:p text:style-name="P308">Furetidinas<text:s/>(Furethidine)</text:p>
      <text:p text:style-name="P309">Hidrokodonas (Hydrocodone)</text:p>
      <text:p text:style-name="P310">Hidroksipetidinas (Hydroxypethidine)</text:p>
      <text:p text:style-name="P311">Hidromorfinolis (Hydromorphinol)</text:p>
      <text:p text:style-name="P312">Hidromorfonas (Hydromorphone)</text:p>
      <text:p text:style-name="P313">Izometadonas (Isomethadone)</text:p>
      <text:p text:style-name="P314">Klonitazenas (Clonitazene)</text:p>
      <text:p text:style-name="P315">Kodoksimas (Codoxime)</text:p>
      <text:p text:style-name="P316">Kokainas (Cocaine)</text:p>
      <text:p text:style-name="P317">Levofenacilmorfanas<text:s/>(Levophenacylmorphan)</text:p>
      <text:p text:style-name="P318">Levometorfanas (Levomethorphan)</text:p>
      <text:p text:style-name="P319">Levomoramidas (Levomoramide)</text:p>
      <text:p text:style-name="P320">Levorfanolis (Levorphanol)</text:p>
      <text:p text:style-name="P321">Metadonas (Methadone)</text:p>
      <text:p text:style-name="P322">Metadono tarpinis produktas (Methadone intermediate)</text:p>
      <text:p text:style-name="P323">Metazocinas (Metazocine)</text:p>
      <text:p text:style-name="P324">Metildezorfinas (Methyldesorphine)</text:p>
      <text:p text:style-name="P325">Metildihidromorfinas (Methyldihydromorphine)</text:p>
      <text:p text:style-name="P326">Metoponas (Metopon)</text:p>
      <text:p text:style-name="P327">Mirofinas (Myrophine)</text:p>
      <text:p text:style-name="P328">Mitragininas (Mitragynine)*</text:p>
      <text:p text:style-name="P329">Monoacetilmorfinas (Monoacetylmorphine)</text:p>
      <text:p text:style-name="P330">Moramido tarpinis produktas (Moramide intermediate)</text:p>
      <text:p text:style-name="P331">Morferidinas (Morpheridine)</text:p>
      <text:p text:style-name="P332">Morfinas (Morphine)</text:p>
      <text:p text:style-name="P333">Morfino metobromidas (Morphine methobromide)</text:p>
      <text:p text:style-name="P334">Morfino-N-oksidas (Morphine-N-oxide)</text:p>
      <text:p text:style-name="P335">Nikomorfinas (Nicomorphine)</text:p>
      <text:p text:style-name="P336">Noracimetadolis (Noracymethadol)</text:p>
      <text:p text:style-name="P337">Norlevorfanolis (Norlevorphanol)</text:p>
      <text:p text:style-name="P338">Normetadonas (Normethadone)</text:p>
      <text:p text:style-name="P339">Normorfinas (Normorphine)</text:p>
      <text:p text:style-name="P340">Norpipanonas (Norpipanone)</text:p>
      <text:p text:style-name="P341">Oksikodonas (Oxycodone)</text:p>
      <text:p text:style-name="P342">Oksimorfonas (Oxymorphone)</text:p>
      <text:p text:style-name="P343">Petidinas (Pethidine)</text:p>
      <text:p text:style-name="P344">Petidino tarpinis produktas A (Pethidine intermediate A)</text:p>
      <text:p text:style-name="P345">Petidino tarpinis produktas B (Pethidine intermediate B)</text:p>
      <text:p text:style-name="P346">Petidino tarpinis produktas C (Pethidine intermediate C)</text:p>
      <text:p text:style-name="P347">Piminodinas<text:s/>(Piminodine)</text:p>
      <text:p text:style-name="P348">Piritramidas (Piritramide)</text:p>
      <text:p text:style-name="P349">Proheptazinas (Proheptazine)</text:p>
      <text:p text:style-name="P350">Properidinas (Properidine)</text:p>
      <text:p text:style-name="P351">Racemetorfanas (Racemethorphan)</text:p>
      <text:p text:style-name="P352">Racemoramidas (Racemoramide)</text:p>
      <text:p text:style-name="P353">Racemorfanas (Racemorphan)</text:p>
      <text:p text:style-name="P354">Remifentanilis (Remifentanil)</text:p>
      <text:p text:style-name="P355">Sufentanilis (Sufentanil)</text:p>
      <text:p text:style-name="P356">Tebainas (Thebaine)</text:p>
      <text:p text:style-name="P357">Tebakonas (Thebacon)</text:p>
      <text:p text:style-name="P358">Tilidinas (Tilidine)</text:p>
      <text:p text:style-name="P359">Trimeperidinas (Trimeperidine)</text:p>
      <text:p text:style-name="P360">Tapentadolis (Tapentadol)*</text:p>
      <text:p text:style-name="P361">Skirsnio pakeitimai:</text:p>
      <text:p text:style-name="P362"><text:span text:style-name="T363">Nr.<text:s/></text:span><text:a xlink:href="https://www.e-tar.lt/portal/legalAct.html?documentId=TAR.25AA9F20D8E4" office:target-frame-name="_top" xlink:show="replace"><text:span text:style-name="T364">V-957</text:span></text:a><text:span text:style-name="T365">, 2008-10-06, Žin., 2008, Nr. 119-4523<text:s/></text:span><text:span text:style-name="T366">(2008-10-16), i. k. 1082250ISAK000V-957</text:span></text:p>
      <text:p text:style-name="P367"><text:span text:style-name="T368">Nr.<text:s/></text:span><text:a xlink:href="https://www.e-tar.lt/portal/legalAct.html?documentId=TAR.A3E84A9B0F71" office:target-frame-name="_top" xlink:show="replace"><text:span text:style-name="T369">V-929</text:span></text:a><text:span text:style-name="T370">, 2009-11-13, Žin., 2009, Nr. 138-6081 (2009-11-21), i. k. 1092250ISAK000V-929</text:span></text:p>
      <text:p text:style-name="Normal"/>
      <text:p text:style-name="P371"><text:span text:style-name="T372">1961 m. Bendrosios narkotinių medžiagų konv</text:span><text:span text:style-name="T373">encijos II sąrašas</text:span></text:p>
      <text:p text:style-name="P374"/>
      <text:p text:style-name="P375">Acetildihidrokodeinas (Acethyldihydrocodeine)</text:p>
      <text:p text:style-name="P376">Dekstropropoksifenas (Dextropropoxyphene)</text:p>
      <text:p text:style-name="P377">Dihidrokodeinas (Dihydrocodeine)</text:p>
      <text:p text:style-name="P378">Etilmorfinas (Ethylmorphine)</text:p>
      <text:p text:style-name="P379">Folkodinas (Pholcodine)</text:p>
      <text:p text:style-name="P380">Kodeinas (Codeine)</text:p>
      <text:p text:style-name="P381">Nikodikodinas (Nicodicodine)</text:p>
      <text:p text:style-name="P382">Nikokodinas<text:s/>(Nicocodine)</text:p>
      <text:p text:style-name="P383">Norkodeinas (Norcodeine)</text:p>
      <text:p text:style-name="P384">Propiramas (Propiram)</text:p>
      <text:p text:style-name="P385"/>
      <text:p text:style-name="P386"><text:span text:style-name="T387">1971 m. Psichotropinių medžiagų konvencijos II sąrašas</text:span></text:p>
      <text:p text:style-name="P388"/>
      <text:p text:style-name="P389">Amineptinas (Amineptine)</text:p>
      <text:p text:style-name="P390">Buprenorfinas (Buprenorphine)</text:p>
      <text:p text:style-name="P391">Cipeprolis (Zipeprol)</text:p>
      <text:p text:style-name="P392">Dronabinolis (Dronabinol, delta-9-tetrahydrocannabinol and<text:s/>its stereochemical variants)</text:p>
      <text:p text:style-name="P393">Fenciklidinas (Phencyclidine, PCP)</text:p>
      <text:p text:style-name="P394">Fenmetrazinas (Phenmetrazine)</text:p>
      <text:p text:style-name="P395">Flunitrazepamas (Flunitrazepam)</text:p>
      <text:p text:style-name="P396">Harmalinas (Harmaline)*</text:p>
      <text:p text:style-name="P397">Harminas (Harmine)*</text:p>
      <text:p text:style-name="P398">Meklokvalonas (Mecloqualone)</text:p>
      <text:p text:style-name="P399">Metakvalonas (Methaqualone)</text:p>
      <text:p text:style-name="P400">Metilfenidatas<text:s/>(Methylphenidate)</text:p>
      <text:p text:style-name="P401">Salvinorinas A (Salvinorine A)*</text:p>
      <text:p text:style-name="P402">Sekobarbitalis (Secobarbital)</text:p>
      <text:p text:style-name="P403">Tramadolis (Tramadol)</text:p>
      <text:p text:style-name="P404">Skirsnio pakeitimai:</text:p>
      <text:p text:style-name="P405"><text:span text:style-name="T406">Nr.<text:s/></text:span><text:a xlink:href="https://www.e-tar.lt/portal/legalAct.html?documentId=TAR.9D8B6EEA6566" office:target-frame-name="_top" xlink:show="replace"><text:span text:style-name="T407">408</text:span></text:a><text:span text:style-name="T408">, 2001-07-25, Žin., 2001, Nr. 66-2428<text:s/></text:span><text:span text:style-name="T409">(2001-08-01), i. k. 1012250ISAK00000408</text:span></text:p>
      <text:p text:style-name="P410"><text:span text:style-name="T411">Nr.<text:s/></text:span><text:a xlink:href="https://www.e-tar.lt/portal/legalAct.html?documentId=TAR.8CD8F6C61D93" office:target-frame-name="_top" xlink:show="replace"><text:span text:style-name="T412">V-199</text:span></text:a><text:span text:style-name="T413">, 2004-04-06, Žin., 2004, Nr. 54-1842 (2004-04-15), i. k. 1042250ISAK000V-199</text:span></text:p>
      <text:p text:style-name="P414"><text:span text:style-name="T415">Nr.<text:s/></text:span><text:a xlink:href="https://www.e-tar.lt/portal/legalAct.html?documentId=TAR.51910A465B7E" office:target-frame-name="_top" xlink:show="replace"><text:span text:style-name="T416">V-768</text:span></text:a><text:span text:style-name="T417">, 2004-11-09, Žin., 2004, Nr. 166-6074 (2004-11-16), i. k. 1042250ISAK000V-768</text:span></text:p>
      <text:p text:style-name="P418"><text:span text:style-name="T419">Nr.<text:s/></text:span><text:a xlink:href="https://www.e-tar.lt/portal/legalAct.html?documentId=TAR.8D63B6B1B854" office:target-frame-name="_top" xlink:show="replace"><text:span text:style-name="T420">V-53</text:span></text:a><text:span text:style-name="T421">, 2005-01-24, Žin., 2005, Nr. 14-448 (2005-</text:span><text:span text:style-name="T422">01-29), i. k. 1052250ISAK0000V-53</text:span></text:p>
      <text:p text:style-name="P423"><text:span text:style-name="T424">Nr.<text:s/></text:span><text:a xlink:href="https://www.e-tar.lt/portal/legalAct.html?documentId=TAR.7C1676AF12FC" office:target-frame-name="_top" xlink:show="replace"><text:span text:style-name="T425">V-462</text:span></text:a><text:span text:style-name="T426">, 2008-05-16, Žin., 2008, Nr. 59-2242 (2008-05-24), i. k. 1082250ISAK000V-462</text:span></text:p>
      <text:p text:style-name="P427"><text:span text:style-name="T428">Nr.<text:s/></text:span><text:a xlink:href="https://www.e-tar.lt/portal/legalAct.html?documentId=TAR.043331C4E211" office:target-frame-name="_top" xlink:show="replace"><text:span text:style-name="T429">V-415</text:span></text:a><text:span text:style-name="T430">, 2009-05-27, Žin., 2009, Nr. 66-2644 (2009-06-04), i. k. 1092250ISAK000V-415</text:span></text:p>
      <text:p text:style-name="Normal"/>
      <text:p text:style-name="P431"><text:span text:style-name="T432">III SĄRAŠAS</text:span></text:p>
      <text:p text:style-name="P433"/>
      <text:p text:style-name="P434"><text:span text:style-name="T435">PSICHOTROPINĖS MEDŽIAGOS, LEIDŽIAMOS VARTOTI MEDICINOS TIKSLAMS</text:span></text:p>
      <text:p text:style-name="P436"/>
      <text:p text:style-name="P437"><text:span text:style-name="T438">1971 m. Psichotropinių medžiagų konvencijos III sąrašas</text:span></text:p>
      <text:p text:style-name="P439"/>
      <text:p text:style-name="P440">Amobarbitalis (Amobarbital)</text:p>
      <text:p text:style-name="P441">Butalbitalis (Butalbital)</text:p>
      <text:p text:style-name="P442">Ciklobarbitalis (Cyclobarbital)</text:p>
      <text:p text:style-name="P443">Glutetimidas (Glutethimide)</text:p>
      <text:p text:style-name="P444">Pentazocinas (Pentazocine)</text:p>
      <text:p text:style-name="P445">Pentobarbitalis (Pentobarbital)</text:p>
      <text:p text:style-name="P446">Skirsnio pakeitimai:</text:p>
      <text:p text:style-name="P447"><text:span text:style-name="T448">Nr.<text:s/></text:span><text:a xlink:href="https://www.e-tar.lt/portal/legalAct.html?documentId=TAR.9D8B6EEA6566" office:target-frame-name="_top" xlink:show="replace"><text:span text:style-name="T449">408</text:span></text:a><text:span text:style-name="T450">, 2001-07-25, Žin., 2001, Nr. 66-2428 (2001-08-01), i. k. 1012250ISAK00000408</text:span></text:p>
      <text:p text:style-name="P451"><text:span text:style-name="T452">Nr.<text:s/></text:span><text:a xlink:href="https://www.e-tar.lt/portal/legalAct.html?documentId=TAR.7DF86B4AFA89" office:target-frame-name="_top" xlink:show="replace"><text:span text:style-name="T453">V-102</text:span></text:a><text:span text:style-name="T454">, 20</text:span><text:span text:style-name="T455">03-02-14, Žin., 2003, Nr. 20-869 (2003-02-26), i. k. 1032250ISAK000V-102</text:span></text:p>
      <text:p text:style-name="P456"><text:span text:style-name="T457">Nr.<text:s/></text:span><text:a xlink:href="https://www.e-tar.lt/portal/legalAct.html?documentId=TAR.51910A465B7E" office:target-frame-name="_top" xlink:show="replace"><text:span text:style-name="T458">V-768</text:span></text:a><text:span text:style-name="T459">, 2004-11-09, Žin., 2004, Nr. 166-6074 (2004-11-16), i. k. 1042250ISAK000V-768</text:span></text:p>
      <text:p text:style-name="P460"><text:span text:style-name="T461">Nr.<text:s/></text:span><text:a xlink:href="https://www.e-tar.lt/portal/legalAct.html?documentId=TAR.8D63B6B1B854" office:target-frame-name="_top" xlink:show="replace"><text:span text:style-name="T462">V-53</text:span></text:a><text:span text:style-name="T463">, 2005-01-24, Žin., 2005, Nr. 14-448 (2005-01-29), i. k. 1052250ISAK0000V-53</text:span></text:p>
      <text:p text:style-name="Normal"/>
      <text:p text:style-name="P464"><text:span text:style-name="T465">1971 m. Psichotropinių medžiagų konvencijos IV sąrašas</text:span></text:p>
      <text:p text:style-name="P466"/>
      <text:p text:style-name="P467">Alobarbitalis (Allobarbital)</text:p>
      <text:p text:style-name="P468">Alprazolamas<text:s/>(Alprazolam)</text:p>
      <text:p text:style-name="P469">Amfepramonas (Amfepramone)</text:p>
      <text:p text:style-name="P470">Aminoreksas (Aminorex)</text:p>
      <text:p text:style-name="P471">Barbitalis (Barbital)</text:p>
      <text:p text:style-name="P472">Benzfetaminas (Benzfetamine)</text:p>
      <text:p text:style-name="P473">Bromazepamas (Bromazepam)</text:p>
      <text:p text:style-name="P474">Brotizolamas (Brotizolam)</text:p>
      <text:p text:style-name="P475">Butobarbitalis (Butobarbital)</text:p>
      <text:p text:style-name="P476">Chlordiazepoksidas (Chlordiazepoxide)</text:p>
      <text:p text:style-name="P477">Delorazepamas (Delorazepam)</text:p>
      <text:p text:style-name="P478">Diazepamas (Diazepam)</text:p>
      <text:p text:style-name="P479">Estazolamas (Estazolam)</text:p>
      <text:p text:style-name="P480">Etchlorvinolis (Ethchlorvynol)</text:p>
      <text:p text:style-name="P481">Etil loflazepatas (Ethyl loflazepate)</text:p>
      <text:p text:style-name="P482">Etinamatas (Ethinamate)</text:p>
      <text:p text:style-name="P483">Fenazepamas (Phenazepam)*</text:p>
      <text:p text:style-name="P484">Fendimetrazinas (Phendimetrazine)</text:p>
      <text:p text:style-name="P485">Fenkamfaminas (Fencamfamin)</text:p>
      <text:p text:style-name="P486">Fenobarbitalis (Phenobarbital) bei jo preparatas Valocordin<text:s/></text:p>
      <text:p text:style-name="P487">Fludiazepamas (Fludiazepam)</text:p>
      <text:p text:style-name="P488">Flurazepam (Flurazepam)</text:p>
      <text:p text:style-name="P489">Halazepamas (Halazepam)</text:p>
      <text:p text:style-name="P490">Haloksazolamas (Haloxazolam)</text:p>
      <text:p text:style-name="P491">Kamazepamas (Camazepam)</text:p>
      <text:p text:style-name="P492">Ketaminas (Ketamin)*</text:p>
      <text:p text:style-name="P493">Ketazolamas (Ketazolam)</text:p>
      <text:p text:style-name="P494">Klobazamas (Clobazam)</text:p>
      <text:p text:style-name="P495">Kloksazolamas (Cloxazolam)</text:p>
      <text:p text:style-name="P496">Klonazepamas (Clonazepam)</text:p>
      <text:p text:style-name="P497">Klorazepatas (Clorazepate)</text:p>
      <text:p text:style-name="P498">Klotiazepamas (Clotiazepam)</text:p>
      <text:p text:style-name="P499">Kodeino turintys preparatai**<text:s/></text:p>
      <text:p text:style-name="P500">Lefetaminas (Lefetamine, SPA)</text:p>
      <text:p text:style-name="P501">Loprazolamas (Loprazolam)</text:p>
      <text:p text:style-name="P502">Lorazepamas (Lorazepam)</text:p>
      <text:p text:style-name="P503">Lormetazepamas (Lormetazepam)</text:p>
      <text:p text:style-name="P504">Mazindolis (Mazindol)</text:p>
      <text:p text:style-name="P505">Medazepamas (Medazepam)</text:p>
      <text:p text:style-name="P506">Meprobamatas (Meprobamate)</text:p>
      <text:p text:style-name="P507">Metilfenobarbitalis (Methylphenobarbital)</text:p>
      <text:p text:style-name="P508">Metiprilonas (Methyprylon)</text:p>
      <text:p text:style-name="P509">Mezokarbas (Mesocarb)</text:p>
      <text:p text:style-name="P510">Midazolamas (Midazolam)</text:p>
      <text:p text:style-name="P511"><text:span text:style-name="T512">Natrio oksibutiratas (Natrii oxybutyras,<text:s/></text:span><text:span text:style-name="T513">y</text:span><text:span text:style-name="T514">-hydroxybutyrate, GHB</text:span><text:span text:style-name="T515"><text:s/>Nimetazepa</text:span><text:span text:style-name="T516">mas (Nimetazepam)</text:span></text:p>
      <text:p text:style-name="P517">Nitrazepamas (Nitrazepam)</text:p>
      <text:p text:style-name="P518">Nordazepamas (Nordazepam)</text:p>
      <text:p text:style-name="P519">Oksazepamas (Oxazepam)</text:p>
      <text:p text:style-name="P520">Oksazolamas (Oxazolam)</text:p>
      <text:p text:style-name="P521">Pemolinas (Pemoline)</text:p>
      <text:p text:style-name="P522">Pinazepamas (Pinazepam)</text:p>
      <text:p text:style-name="P523">Pipradrolis (Pipradrol)</text:p>
      <text:p text:style-name="P524">Pirovaleronas (Pyrovalerone)</text:p>
      <text:p text:style-name="P525">Prazepamas (Prazepam)</text:p>
      <text:p text:style-name="P526">Propanididas<text:s/>(Propanidid)*</text:p>
      <text:p text:style-name="P527">Sekbutabarbitalis (Secbutabarbital)</text:p>
      <text:p text:style-name="P528">Temazepamas (Temazepam)</text:p>
      <text:p text:style-name="P529">Tetrazepamas (Tetrazepam)</text:p>
      <text:p text:style-name="P530">Triazolamas (Triazolam)</text:p>
      <text:p text:style-name="P531">Vinilbitalis (Vinylbital)</text:p>
      <text:p text:style-name="P532">Zolpidemas (Zolpidem)</text:p>
      <text:p text:style-name="P533">Skirsnio pakeitimai:</text:p>
      <text:p text:style-name="P534"><text:span text:style-name="T535">Nr.<text:s/></text:span><text:a xlink:href="https://www.e-tar.lt/portal/legalAct.html?documentId=TAR.9D8B6EEA6566" office:target-frame-name="_top" xlink:show="replace"><text:span text:style-name="T536">408</text:span></text:a><text:span text:style-name="T537">, 2001-07-25, Žin., 2001, Nr. 66-2428 (2001-08-01), i. k. 1012250ISAK00000408</text:span></text:p>
      <text:p text:style-name="P538"><text:span text:style-name="T539">Nr.<text:s/></text:span><text:a xlink:href="https://www.e-tar.lt/portal/legalAct.html?documentId=TAR.7EFA38B9302F" office:target-frame-name="_top" xlink:show="replace"><text:span text:style-name="T540">360</text:span></text:a><text:span text:style-name="T541">, 2002</text:span><text:span text:style-name="T542">-07-09, Žin., 2002, Nr. 79-3362 (2002-08-09), i. k. 1022250ISAK00000360</text:span></text:p>
      <text:p text:style-name="P543"><text:span text:style-name="T544">Nr.<text:s/></text:span><text:a xlink:href="https://www.e-tar.lt/portal/legalAct.html?documentId=TAR.8CD8F6C61D93" office:target-frame-name="_top" xlink:show="replace"><text:span text:style-name="T545">V-199</text:span></text:a><text:span text:style-name="T546">, 2004-04-06, Žin., 2004, Nr. 54-1842 (2004-04-15), i. k. 1042250ISAK000V-199</text:span></text:p>
      <text:p text:style-name="Normal"/>
      <text:p text:style-name="P547"><text:span text:style-name="T548">Pastabos:</text:span></text:p>
      <text:p text:style-name="P549">* Medžiagos įrašomos į sąrašą Valstybinės vaistų kontrolės tarnybos prie SAM Narkotikų komisijos siūlymu.</text:p>
      <text:p text:style-name="P550">**Vaistai, kuriuose kodeinas yra junginyje su viena arba keliomis veikliosiomis medžiagomis ir jeigu vienoje vaisto dozėje kodeino yra daugiau nei 100<text:s/>mg arba jo koncentracija viršija 2,5 procento.</text:p>
      <text:p text:style-name="P551">*** Medžiagos įrašomos į sąrašą Europos Sąjungos Tarybos sprendimu.</text:p>
      <text:p text:style-name="P552">Narkotinės ir psichotropinės medžiagos įrašytos į sąrašus lietuviškais ir tarptautiniais (JT konvencijų sąrašuose įrašytais) pavadinimais, o<text:s/>tokių nesant, – cheminiais pavadinimais.</text:p>
      <text:p text:style-name="P553">Sąrašuose nurodytų medžiagų izomerams (jei tokie yra) bei galimiems dariniams (eteriams, esteriams, druskoms) taikomas toks pat kontrolės režimas.</text:p>
      <text:p text:style-name="P554">Pastabos pakeitimai:</text:p>
      <text:p text:style-name="P555"><text:span text:style-name="T556">Nr.<text:s/></text:span><text:a xlink:href="https://www.e-tar.lt/portal/legalAct.html?documentId=TAR.8CD8F6C61D93" office:target-frame-name="_top" xlink:show="replace"><text:span text:style-name="T557">V-199</text:span></text:a><text:span text:style-name="T558">, 2004-04-06, Žin., 2004, Nr. 54-1842 (2004-04-15), i. k. 1042250ISAK000V-199</text:span></text:p>
      <text:p text:style-name="Normal"/>
      <text:p text:style-name="P559"><text:span text:style-name="T560">______________</text:span></text:p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9D8B6EEA6566" office:target-frame-name="_top" xlink:show="replace"><text:span text:style-name="T572">408</text:span></text:a><text:span text:style-name="T573">, 2001-07-25, Žin., 2001, Nr. 66-2428 (2001-08-01), i. k. 1012250ISAK00000408</text:span></text:p>
      <text:p text:style-name="P574"><text:span text:style-name="T575">Dėl sveikatos apsaugos ministro 2000 m. sausio 6 d. įsakymo Nr. 5 "Dėl narkotinių ir psichotrop</text:span><text:span text:style-name="T576">inių medžiagų sąrašų patvirtinimo" dalinio pakeitimo ir papildymo</text:span></text:p>
      <text:p text:style-name="P577"/>
      <text:p text:style-name="P578"><text:span text:style-name="T579">2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TAR.7EFA38B9302F" office:target-frame-name="_top" xlink:show="replace"><text:span text:style-name="T584">360</text:span></text:a><text:span text:style-name="T585">, 2002-07-09, Žin., 2002, Nr. 79-33</text:span><text:span text:style-name="T586">62 (2002-08-09), i. k. 1022250ISAK00000360</text:span></text:p>
      <text:p text:style-name="P587"><text:span text:style-name="T588">Dėl Lietuvos Respublikos sveikatos apsaugos ministro 2000 m. sausio 6 d. įsakymo Nr. 5 "Dėl narkotinių ir psichotropinių medžiagų sąrašų patvirtinimo" papildymo</text:span></text:p>
      <text:p text:style-name="P589"/>
      <text:p text:style-name="P590"><text:span text:style-name="T591">3.</text:span></text:p>
      <text:p text:style-name="P592"><text:span text:style-name="T593">Lietuvos Respublikos sveikatos apsaugos minister</text:span><text:span text:style-name="T594">ija, Įsakymas</text:span></text:p>
      <text:p text:style-name="P595"><text:span text:style-name="T596">Nr.<text:s/></text:span><text:a xlink:href="https://www.e-tar.lt/portal/legalAct.html?documentId=TAR.7DF86B4AFA89" office:target-frame-name="_top" xlink:show="replace"><text:span text:style-name="T597">V-102</text:span></text:a><text:span text:style-name="T598">, 2003-02-14, Žin., 2003, Nr. 20-869 (2003-02-26), i. k. 1032250ISAK000V-102</text:span></text:p>
      <text:p text:style-name="P599"><text:span text:style-name="T600">Dėl Lietuvos Respublikos sveikatos apsaugos ministro 2000 m. sausio 6 d. į</text:span><text:span text:style-name="T601">sakymo Nr. 5 "Dėl Narkotinių ir psichotropinių medžiagų sąrašų patvirtinimo" papildymo</text:span></text:p>
      <text:p text:style-name="P602"/>
      <text:p text:style-name="P603"><text:span text:style-name="T604">4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TAR.8CD8F6C61D93" office:target-frame-name="_top" xlink:show="replace"><text:span text:style-name="T609">V-199</text:span></text:a><text:span text:style-name="T610">, 2004-04-06</text:span><text:span text:style-name="T611">, Žin., 2004, Nr. 54-1842 (2004-04-15), i. k. 1042250ISAK000V-199</text:span></text:p>
      <text:p text:style-name="P612"><text:span text:style-name="T613">Dėl Lietuvos Respublikos sveikatos apsaugos ministro 2000 m. sausio 6 d. įsakymo Nr. 5 "Dėl narkotinių ir psichotropinių medžiagų sąrašų patvirtininmo" papildymo</text:span></text:p>
      <text:p text:style-name="P614"/>
      <text:p text:style-name="P615"><text:span text:style-name="T616">5.</text:span></text:p>
      <text:p text:style-name="P617"><text:span text:style-name="T618">Lietuvos Respublikos sve</text:span><text:span text:style-name="T619">ikatos apsaugos ministerija, Įsakymas</text:span></text:p>
      <text:p text:style-name="P620"><text:span text:style-name="T621">Nr.<text:s/></text:span><text:a xlink:href="https://www.e-tar.lt/portal/legalAct.html?documentId=TAR.51910A465B7E" office:target-frame-name="_top" xlink:show="replace"><text:span text:style-name="T622">V-768</text:span></text:a><text:span text:style-name="T623">, 2004-11-09, Žin., 2004, Nr. 166-6074 (2004-11-16), i. k. 1042250ISAK000V-768</text:span></text:p>
      <text:p text:style-name="P624"><text:span text:style-name="T625">Dėl Lietuvos Respublikos sveikatos apsaugos<text:s/></text:span><text:span text:style-name="T626">ministro 2000 m. sausio 6 d. įsakymo Nr. 5 "Dėl narkotinių ir psichotropinių medžiagų sąrašų patvirtinimo" pakeitimo</text:span></text:p>
      <text:p text:style-name="P627"/>
      <text:p text:style-name="P628"><text:span text:style-name="T629">6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8D63B6B1B854" office:target-frame-name="_top" xlink:show="replace"><text:span text:style-name="T634">V-53</text:span></text:a><text:span text:style-name="T635">, 2005-01-24, Žin., 2005, Nr. 14-448 (2005-01-29), i. k. 1052250ISAK0000V-53</text:span></text:p>
      <text:p text:style-name="P636"><text:span text:style-name="T637">Dėl Lietuvos Respublikos sveikatos apsaugos ministro 2000 m. sausio 6 d. įsakymo Nr. 5 "Dėl nar</text:span><text:span text:style-name="T638">kotinių ir psichotropinių medžiagų sąrašų patvirtinimo" pakeitimo</text:span></text:p>
      <text:p text:style-name="P639"/>
      <text:p text:style-name="P640"><text:span text:style-name="T641">7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TAR.98892014244F" office:target-frame-name="_top" xlink:show="replace"><text:span text:style-name="T646">V-569</text:span></text:a><text:span text:style-name="T647">, 2006-07-01, Žin., 2006, Nr. 77-</text:span><text:span text:style-name="T648">3017 (2006-07-14), i. k. 1062250ISAK000V-569</text:span></text:p>
      <text:p text:style-name="P649"><text:span text:style-name="T650">Dėl Lietuvos Respublikos sveikatos apsaugos ministro 2000 m. sausio 6 d. įsakymo Nr. 5 "Dėl narkotinių ir psichotropinių medžiagų sąrašų patvirtinimo" pakeitimo</text:span></text:p>
      <text:p text:style-name="P651"/>
      <text:p text:style-name="P652"><text:span text:style-name="T653">8.</text:span></text:p>
      <text:p text:style-name="P654"><text:span text:style-name="T655">Lietuvos Respublikos sveikatos apsaugos minist</text:span><text:span text:style-name="T656">erija, Įsakymas</text:span></text:p>
      <text:p text:style-name="P657"><text:span text:style-name="T658">Nr.<text:s/></text:span><text:a xlink:href="https://www.e-tar.lt/portal/legalAct.html?documentId=TAR.3A4E3C20A41D" office:target-frame-name="_top" xlink:show="replace"><text:span text:style-name="T659">V-957</text:span></text:a><text:span text:style-name="T660">, 2007-11-27, Žin., 2007, Nr. 126-5135 (2007-12-04), i. k. 1072250ISAK000V-957</text:span></text:p>
      <text:p text:style-name="P661"><text:span text:style-name="T662">Dėl Lietuvos Respublikos sveikatos apsaugos ministro 2000 m. sausio 6<text:s/></text:span><text:span text:style-name="T663">d. įsakymo Nr. 5 "Dėl Narkotinių ir psichotropinių medžiagų sąrašų patvirtinimo" pakeitimo</text:span></text:p>
      <text:p text:style-name="P664"/>
      <text:p text:style-name="P665"><text:span text:style-name="T666">9.</text:span></text:p>
      <text:p text:style-name="P667"><text:span text:style-name="T668">Lietuvos Respublikos sveikatos apsaugos ministerija, Įsakymas</text:span></text:p>
      <text:p text:style-name="P669"><text:span text:style-name="T670">Nr.<text:s/></text:span><text:a xlink:href="https://www.e-tar.lt/portal/legalAct.html?documentId=TAR.7C1676AF12FC" office:target-frame-name="_top" xlink:show="replace"><text:span text:style-name="T671">V-462</text:span></text:a><text:span text:style-name="T672">, 2008-0</text:span><text:span text:style-name="T673">5-16, Žin., 2008, Nr. 59-2242 (2008-05-24), i. k. 1082250ISAK000V-462</text:span></text:p>
      <text:p text:style-name="P674"><text:span text:style-name="T675">Dėl Lietuvos Respublikos sveikatos apsaugos ministro 2000 m. sausio 6 d. įsakymo Nr. 5 "Dėl narkotinių ir psichotropinių medžiagų sąrašų patvirtinimo" pakeitimo</text:span></text:p>
      <text:p text:style-name="P676"/>
      <text:p text:style-name="P677"><text:span text:style-name="T678">10.</text:span></text:p>
      <text:p text:style-name="P679"><text:span text:style-name="T680">Lietuvos Respublikos</text:span><text:span text:style-name="T681"><text:s/>sveikatos apsaugos ministerija, Įsakymas</text:span></text:p>
      <text:p text:style-name="P682"><text:span text:style-name="T683">Nr.<text:s/></text:span><text:a xlink:href="https://www.e-tar.lt/portal/legalAct.html?documentId=TAR.25AA9F20D8E4" office:target-frame-name="_top" xlink:show="replace"><text:span text:style-name="T684">V-957</text:span></text:a><text:span text:style-name="T685">, 2008-10-06, Žin., 2008, Nr. 119-4523 (2008-10-16), i. k. 1082250ISAK000V-957</text:span></text:p>
      <text:p text:style-name="P686"><text:span text:style-name="T687">Dėl Lietuvos Respublikos sveikatos apsaugos<text:s/></text:span><text:span text:style-name="T688">ministro 2000 m. sausio 6 d. įsakymo Nr. 5 "Dėl narkotinių ir psichotropinių medžiagų sąrašų patvirtinimo" pakeitimo</text:span></text:p>
      <text:p text:style-name="P689"/>
      <text:p text:style-name="P690"><text:span text:style-name="T691">11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TAR.043331C4E211" office:target-frame-name="_top" xlink:show="replace"><text:span text:style-name="T696">V-415</text:span></text:a><text:span text:style-name="T697">, 2009-05-27, Žin., 2009, Nr. 66-2644 (2009-06-04), i. k. 1092250ISAK000V-415</text:span></text:p>
      <text:p text:style-name="P698"><text:span text:style-name="T699">Dėl Lietuvos Respublikos sveikatos apsaugos ministro 2000 m. sausio 6 d. įsakymo Nr. 5 "Dėl n</text:span><text:span text:style-name="T700">arkotinių ir psichotropinių medžiagų sąrašų patvirtinimo" pakeitimo</text:span></text:p>
      <text:p text:style-name="P701"/>
      <text:p text:style-name="P702"><text:span text:style-name="T703">12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TAR.0A390AF0E222" office:target-frame-name="_top" xlink:show="replace"><text:span text:style-name="T708">V-583</text:span></text:a><text:span text:style-name="T709">, 2009-07-10, Žin., 2009, Nr.<text:s/></text:span><text:span text:style-name="T710">87-3722 (2009-07-23), i. k. 1092250ISAK000V-583</text:span></text:p>
      <text:p text:style-name="P711"><text:span text:style-name="T712">Dėl Lietuvos Respublikos sveikatos apsaugos ministro 2000 m. sausio 6 d. įsakymo Nr. 5 "Dėl narkotinių ir psichotropinių medžiagų sąrašų patvirtinimo" pakeitimo</text:span></text:p>
      <text:p text:style-name="P713"/>
      <text:p text:style-name="P714"><text:span text:style-name="T715">13.</text:span></text:p>
      <text:p text:style-name="P716"><text:span text:style-name="T717">Lietuvos Respublikos sveikatos apsaugos mi</text:span><text:span text:style-name="T718">nisterija, Įsakymas</text:span></text:p>
      <text:p text:style-name="P719"><text:span text:style-name="T720">Nr.<text:s/></text:span><text:a xlink:href="https://www.e-tar.lt/portal/legalAct.html?documentId=TAR.A3E84A9B0F71" office:target-frame-name="_top" xlink:show="replace"><text:span text:style-name="T721">V-929</text:span></text:a><text:span text:style-name="T722">, 2009-11-13, Žin., 2009, Nr. 138-6081 (2009-11-21), i. k. 1092250ISAK000V-929</text:span></text:p>
      <text:p text:style-name="P723"><text:span text:style-name="T724">Dėl Lietuvos Respublikos sveikatos apsaugos ministro 2000 m. sausi</text:span><text:span text:style-name="T725">o 6 d. įsakymo Nr. 5 "Dėl narkotinių ir psichotropinių medžiagų sąrašų patvirtinimo" pakeitimo</text:span></text:p>
      <text:p text:style-name="P726"/>
      <text:p text:style-name="P727"><text:span text:style-name="T728">14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TAR.A1193F79922C" office:target-frame-name="_top" xlink:show="replace"><text:span text:style-name="T733">V-540</text:span></text:a><text:span text:style-name="T734">, 2</text:span><text:span text:style-name="T735">010-06-15, Žin., 2010, Nr. 71-3590 (2010-06-19), i. k. 1102250ISAK000V-540</text:span></text:p>
      <text:p text:style-name="P736"><text:span text:style-name="T737">Dėl Lietuvos Respublikos sveikatos apsaugos ministro 2000 m. sausio 6 d. įsakymo Nr. 5 "Dėl narkotinių ir psichotropinių medžiagų sąrašų patvirtinimo" pakeitimo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8:00Z</meta:creation-date>
    <dc:date>2024-08-13T05:48:00Z</dc:date>
    <meta:template xlink:href="Normal.dotm" xlink:type="simple"/>
    <meta:editing-cycles>2</meta:editing-cycles>
    <meta:editing-duration>PT0S</meta:editing-duration>
    <meta:document-statistic meta:page-count="5" meta:paragraph-count="289" meta:word-count="2767" meta:character-count="23149" meta:row-count="469" meta:non-whitespace-character-count="20671"/>
  </office:meta>
</office:document-meta>
</file>