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  <style:text-properties fo:font-weight="bold" style:font-weight-asian="bold"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style="italic" style:font-style-asian="italic" style:font-style-complex="italic"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 iki 2005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2C-I (2,5-dimethoxy-4-iodophenethylamine)***</text:p>
      <text:p text:style-name="P109">2C-T-2 (2,5-dimethoxy-4-ethylthiophenethylamine)***</text:p>
      <text:p text:style-name="P110">2C-T-7 (2,5-dimethoxy-4-(n)-propylthiophenethylamine)***</text:p>
      <text:p text:style-name="P111">AL<text:s/></text:p>
      <text:p text:style-name="P112">BDB<text:s/></text:p>
      <text:p text:style-name="P113">Brolamfetaminas (Brolamfetamine, DOB)</text:p>
      <text:p text:style-name="P114">Catha edulis augalo lapai ir stiebeliai (leafs and straw)</text:p>
      <text:p text:style-name="P115">DET<text:s/></text:p>
      <text:p text:style-name="P116">DMA</text:p>
      <text:p text:style-name="P117">DMHP</text:p>
      <text:p text:style-name="P118">DMT</text:p>
      <text:p text:style-name="P119">DOC</text:p>
      <text:p text:style-name="P120">DOET</text:p>
      <text:p text:style-name="P121">Eticiklidinas (Eticyclidine, PCE)</text:p>
      <text:p text:style-name="P122">Etriptaminas (Etryptamine)</text:p>
      <text:p text:style-name="P123">FLEA</text:p>
      <text:p text:style-name="P124">Katinonas<text:s/>(Cathinone)</text:p>
      <text:p text:style-name="P125">Lizergidas (+)-Lysergide, LSD, LSD-25)</text:p>
      <text:p text:style-name="P126">MBDB</text:p>
      <text:p text:style-name="P127">MDE</text:p>
      <text:p text:style-name="P128">MDMA</text:p>
      <text:p text:style-name="P129">Meskalinas (Mescaline)</text:p>
      <text:p text:style-name="P130">4-Metilaminoreksas (4-methylaminorex)</text:p>
      <text:p text:style-name="P131">Metkatinonas (Methcathinone)</text:p>
      <text:p text:style-name="P132">MMDA</text:p>
      <text:p text:style-name="P133">N-etil MDA (N-ethyl-MDA)</text:p>
      <text:p text:style-name="P134">N-hidroksi MDA (N-hydroxy MDA)</text:p>
      <text:p text:style-name="P135">Paraheksilis (Parahexyl)</text:p>
      <text:p text:style-name="P136">PMA</text:p>
      <text:p text:style-name="P137">PMMA<text:s/>(Paramethoxymethylamphetamine, N-methyl-1-(4-methoxyphenyl)-2-aminopropane)***</text:p>
      <text:p text:style-name="P138">Psilocinas, psilotsinas (Psilocine, Psilotsin)</text:p>
      <text:p text:style-name="P139">Psilocibinas (Psilocybine)</text:p>
      <text:p text:style-name="P140">Psilocybe genties grybai, turintys psilocibino ar psilocino, ir jų sporos</text:p>
      <text:p text:style-name="P141">Roliciklidinas (Rolicyclidine, PHP, PCPY)</text:p>
      <text:p text:style-name="P142">STP, DOM<text:s/></text:p>
      <text:p text:style-name="P143">Tenamfetaminas (Tenamfetamine, MDA)</text:p>
      <text:p text:style-name="P144">Tenociklidinas (Tenocyclidine, TCP)</text:p>
      <text:p text:style-name="P145">Tetrahidrokanabinolis (Tetrahydrocannabinol)</text:p>
      <text:p text:style-name="P146">TMA</text:p>
      <text:p text:style-name="P147">TMA-2 (2,4,5-trimethoxyamphetamine)***</text:p>
      <text:p text:style-name="P148">4-MTA (4-methylthioamphetamine)</text:p>
      <text:p text:style-name="P149"><text:span text:style-name="T150">2-CB</text:span><text:span text:style-name="T151"><text:s/>(</text:span><text:span text:style-name="T152">4-bromo-2,5-dimethoxyphenylethylamine, MFT</text:span><text:span text:style-name="T153">)</text:span></text:p>
      <text:p text:style-name="P154">Skirsnio pakeitimai:</text:p>
      <text:p text:style-name="P155"><text:span text:style-name="T156">Nr.<text:s/></text:span><text:a xlink:href="https://www.e-tar.lt/portal/legalAct.html?documentId=TAR.9D8B6EEA6566" office:target-frame-name="_top" xlink:show="replace"><text:span text:style-name="T157">408</text:span></text:a><text:span text:style-name="T158">, 2001-07-25, Žin., 2001, Nr. 66-2428 (2001-08-01), i. k. 1012250ISAK00000408</text:span></text:p>
      <text:p text:style-name="P159"><text:span text:style-name="T160">Nr.<text:s/></text:span><text:a xlink:href="https://www.e-tar.lt/portal/legalAct.html?documentId=TAR.7EFA38B9302F" office:target-frame-name="_top" xlink:show="replace"><text:span text:style-name="T161">360</text:span></text:a><text:span text:style-name="T162">, 2002-07-09, Žin., 2002, Nr. 79-3362 (2002-08-09), i. k. 1022250ISAK00000360</text:span></text:p>
      <text:p text:style-name="P163"><text:span text:style-name="T164">Nr.<text:s/></text:span><text:a xlink:href="https://www.e-tar.lt/portal/legalAct.html?documentId=TAR.8CD8F6C61D93" office:target-frame-name="_top" xlink:show="replace"><text:span text:style-name="T165">V-199</text:span></text:a><text:span text:style-name="T166">, 20</text:span><text:span text:style-name="T167">04-04-06, Žin., 2004, Nr. 54-1842 (2004-04-15), i. k. 1042250ISAK000V-199</text:span></text:p>
      <text:p text:style-name="Normal"/>
      <text:p text:style-name="P168"><text:span text:style-name="T169">1971 m. Psichotropinių medžiagų konvencijos II sąrašas</text:span></text:p>
      <text:p text:style-name="P170"/>
      <text:p text:style-name="P171">Amfetaminas (Amfetamine)</text:p>
      <text:p text:style-name="P172">Deksamfetaminas (Dexamfetamine)</text:p>
      <text:p text:style-name="P173">Fenetilinas (Fenetylline)</text:p>
      <text:p text:style-name="P174">Levamfetaminas (Levamfetamine)</text:p>
      <text:p text:style-name="P175">Levometamfetaminas (Levomethamphetamine)</text:p>
      <text:p text:style-name="P176">Metamfetaminas (Metamfetamine)</text:p>
      <text:p text:style-name="P177">Metamfetamino racematas (Metamfetamine racemate)</text:p>
      <text:p text:style-name="P178"/>
      <text:p text:style-name="P179"><text:span text:style-name="T180">1971 m. Psichotropinių medžiagų konvencijos III sąrašas<text:s/></text:span></text:p>
      <text:p text:style-name="P181"/>
      <text:p text:style-name="P182">Katinas (Cathine,(+)-norpseudoephedrine)</text:p>
      <text:p text:style-name="P183"/>
      <text:p text:style-name="P184"><text:span text:style-name="T185">1971 m. Psichotropinių medžiagų kon</text:span><text:span text:style-name="T186">vencijos IV sąrašas</text:span></text:p>
      <text:p text:style-name="P187"/>
      <text:p text:style-name="P188">Etilamfetaminas (Etilamfetamine)</text:p>
      <text:p text:style-name="P189">Fenproporeksas (Fenproporex)</text:p>
      <text:p text:style-name="P190">Fenterminas (Phentermine)</text:p>
      <text:p text:style-name="P191">Mefenoreksas (Mefenorex)</text:p>
      <text:p text:style-name="P192"/>
      <text:p text:style-name="P193"><text:span text:style-name="T194">II SĄRAŠAS</text:span></text:p>
      <text:p text:style-name="P195"/>
      <text:p text:style-name="P196"><text:span text:style-name="T197">NARKOTINĖS IR PSICHOTROPINĖS MEDŽIAGOS, LEIDŽIAMOS VARTOTI MEDICINOS TIKSLAMS</text:span></text:p>
      <text:p text:style-name="P198"/>
      <text:p text:style-name="P199"><text:span text:style-name="T200">1961 m. Bendrosios<text:s/></text:span><text:span text:style-name="T201">narkotinių medžiagų konvencijos I sąrašas</text:span></text:p>
      <text:p text:style-name="P202"/>
      <text:p text:style-name="P203">Acetilmetadolis (Acetylmethadol)</text:p>
      <text:p text:style-name="P204">Alfacetilmetadolis (Alphacetylmethadol)</text:p>
      <text:p text:style-name="P205">Alfameprodinas (Alphameprodine)</text:p>
      <text:p text:style-name="P206">Alfametadolis (Alphamethadol)</text:p>
      <text:p text:style-name="P207">Alfaprodinas (Alphaprodine)</text:p>
      <text:p text:style-name="P208">Alfentanilis (Alfentanyl)</text:p>
      <text:p text:style-name="P209">Alilprodinas (Allylprodine)</text:p>
      <text:p text:style-name="P210">Anileridinas (Anileridine)</text:p>
      <text:p text:style-name="P211">Benzetidinas (Benzethidine)</text:p>
      <text:p text:style-name="P212">Benzilmorfinas (Benzylmorphine)</text:p>
      <text:p text:style-name="P213">Betacetilmetadolis (Betacetylmethadol)</text:p>
      <text:p text:style-name="P214">Betameprodinas (Betameprodine)</text:p>
      <text:p text:style-name="P215">Betametadolis (Betamethadol)</text:p>
      <text:p text:style-name="P216">Betaprodinas (Betaprodine)</text:p>
      <text:p text:style-name="P217">Bezitramidas (Bezitramide)</text:p>
      <text:p text:style-name="P218">Dekstromoramidas (Dextromoramide)</text:p>
      <text:p text:style-name="P219">Diampromidas (Diampromide)</text:p>
      <text:p text:style-name="P220">Dietiltiambutenas (Diethylthiambutene)</text:p>
      <text:p text:style-name="P221">Difenoksilatas (Diphenoxylate)</text:p>
      <text:p text:style-name="P222">Difenoksinas (Difenoxin)</text:p>
      <text:p text:style-name="P223">Dihidroetorfinas (Dihydroetorphine)</text:p>
      <text:p text:style-name="P224">Dihidromorfinas (Dihydromorphine)</text:p>
      <text:p text:style-name="P225">Dimenoksadolis (Dimenoxadol)</text:p>
      <text:p text:style-name="P226">Dimepheptanolis (Dimepheptanol)</text:p>
      <text:p text:style-name="P227">Dimetiltiambutenas (Dimethylthiambutene)</text:p>
      <text:p text:style-name="P228">Dioksafetilio butiratas (Dioxaphetyl butyrate)</text:p>
      <text:p text:style-name="P229">Dipipanonas (Dipipanone)</text:p>
      <text:p text:style-name="P230">Drotebanolis (Drotebanol)</text:p>
      <text:p text:style-name="P231">Ekgoninas (Ecgonine)</text:p>
      <text:p text:style-name="P232">Etilmetiltiambutenas (Ethylmethylthiambutene)</text:p>
      <text:p text:style-name="P233">Etokseridinas (Etoxeridine)</text:p>
      <text:p text:style-name="P234">Etonitazenas (Etonitazene)</text:p>
      <text:p text:style-name="P235">Fenadoksonas (Phenadoxone)</text:p>
      <text:p text:style-name="P236">Fenampromidas (Phenampromide)</text:p>
      <text:p text:style-name="P237">Fenazocinas (Phenazocine)</text:p>
      <text:p text:style-name="P238">Fenomorfanas (Phenomorphan)</text:p>
      <text:p text:style-name="P239">Fenoperidinas (Phenoperidine)</text:p>
      <text:p text:style-name="P240">Fentanilis (Fentanyl)</text:p>
      <text:p text:style-name="P241">Furetidinas (Furethidine)</text:p>
      <text:p text:style-name="P242">Hidrokodonas (Hydrocodone)</text:p>
      <text:p text:style-name="P243">Hidroksipetidinas (Hydroxypethidine)</text:p>
      <text:p text:style-name="P244">Hidromorfinolis (Hydromorphinol)</text:p>
      <text:p text:style-name="P245">Hidromorfonas (Hydromorphone)</text:p>
      <text:p text:style-name="P246">Izometadonas (Isomethadone)</text:p>
      <text:p text:style-name="P247">Klonitazenas (Clonitazene)</text:p>
      <text:p text:style-name="P248">Kodoksimas (Codoxime)</text:p>
      <text:p text:style-name="P249">Kokainas (Cocaine)</text:p>
      <text:p text:style-name="P250">Levofenacilmorfanas (Levophenacylmorphan)</text:p>
      <text:p text:style-name="P251">Levometorfanas<text:s/>(Levomethorphan)</text:p>
      <text:p text:style-name="P252">Levomoramidas (Levomoramide)</text:p>
      <text:p text:style-name="P253">Levorfanolis (Levorphanol)</text:p>
      <text:p text:style-name="P254">Metadonas (Methadone)</text:p>
      <text:p text:style-name="P255">Metadono tarpinis produktas (Methadone intermediate)</text:p>
      <text:p text:style-name="P256">Metazocinas (Metazocine)</text:p>
      <text:p text:style-name="P257">Metildezorfinas (Methyldesorphine)</text:p>
      <text:p text:style-name="P258">Metildihidromorfinas (Methyldihydromorphine)</text:p>
      <text:p text:style-name="P259">Metoponas (Metopon)</text:p>
      <text:p text:style-name="P260">Mirofinas (Myrophine)</text:p>
      <text:p text:style-name="P261">Monoacetilmorfinas (Monoacetylmorphine)</text:p>
      <text:p text:style-name="P262">Moramido tarpinis produktas (Moramide intermediate)</text:p>
      <text:p text:style-name="P263">Morferidinas (Morpheridine)</text:p>
      <text:p text:style-name="P264">Morfinas (Morphine)</text:p>
      <text:p text:style-name="P265">Morfino metobromidas (Morphine methobromide)</text:p>
      <text:p text:style-name="P266">Morfino-N-oksidas (Morphine-N-oxide)</text:p>
      <text:p text:style-name="P267">Nikomorfinas (Nicomorphine)</text:p>
      <text:p text:style-name="P268">Noracimetadolis (Noracymethadol)</text:p>
      <text:p text:style-name="P269">Norlevorfanolis (Norlevorphanol)</text:p>
      <text:p text:style-name="P270">Normetadonas (Normethadone)</text:p>
      <text:p text:style-name="P271">Normorfinas (Normorphine)</text:p>
      <text:p text:style-name="P272">Norpipanonas (Norpipanone)</text:p>
      <text:p text:style-name="P273">Oksikodonas (Oxycodone)</text:p>
      <text:p text:style-name="P274">Oksimorfonas (Oxymorphone)</text:p>
      <text:p text:style-name="P275">Petidinas (Pethidine)</text:p>
      <text:p text:style-name="P276">Petidino tarpinis produktas A (Pethidine intermediate A)</text:p>
      <text:p text:style-name="P277">Petidino tarpinis produktas B (Pethidine intermediate B)</text:p>
      <text:p text:style-name="P278">Petidino tarpinis produktas C (Pethidine intermediate C)</text:p>
      <text:p text:style-name="P279">Piminodinas (Piminodine)</text:p>
      <text:p text:style-name="P280">Piritramidas (Piritramide)</text:p>
      <text:p text:style-name="P281">Proheptazinas (Proheptazine)</text:p>
      <text:p text:style-name="P282">Properidinas (Properidine)</text:p>
      <text:p text:style-name="P283">Racemetorfanas (Racemethorphan)</text:p>
      <text:p text:style-name="P284">Racemoramidas (Racemoramide)</text:p>
      <text:p text:style-name="P285">Racemorfanas (Racemorphan)</text:p>
      <text:p text:style-name="P286">Remifentanilis (Remifentanil)</text:p>
      <text:p text:style-name="P287">Sufentanilis (Sufentanil)</text:p>
      <text:p text:style-name="P288">Tebainas (Thebaine)</text:p>
      <text:p text:style-name="P289">Tebakonas (Thebacon)</text:p>
      <text:p text:style-name="P290">Tilidinas (Tilidine)</text:p>
      <text:p text:style-name="P291">Trimeperidinas<text:s/>(Trimeperidine)</text:p>
      <text:p text:style-name="P292"/>
      <text:p text:style-name="P293"><text:span text:style-name="T294">1961 m. Bendrosios narkotinių medžiagų konvencijos II sąrašas</text:span></text:p>
      <text:p text:style-name="P295"/>
      <text:p text:style-name="P296">Acetildihidrokodeinas (Acethyldihydrocodeine)</text:p>
      <text:p text:style-name="P297">Dekstropropoksifenas (Dextropropoxyphene)</text:p>
      <text:p text:style-name="P298">Dihidrokodeinas (Dihydrocodeine)</text:p>
      <text:p text:style-name="P299">Etilmorfinas (Ethylmorphine)</text:p>
      <text:p text:style-name="P300">Folkodinas (Pholcodine)</text:p>
      <text:p text:style-name="P301">Kodeinas (Codeine)</text:p>
      <text:p text:style-name="P302">Nikodikodinas (Nicodicodine)</text:p>
      <text:p text:style-name="P303">Nikokodinas (Nicocodine)</text:p>
      <text:p text:style-name="P304">Norkodeinas (Norcodeine)</text:p>
      <text:p text:style-name="P305">Propiramas (Propiram)</text:p>
      <text:p text:style-name="P306"/>
      <text:p text:style-name="P307"><text:span text:style-name="T308">1971 m. Psichotropinių medžiagų konvencijos II sąrašas</text:span></text:p>
      <text:p text:style-name="P309"/>
      <text:p text:style-name="P310">Amineptinas (Amineptine)</text:p>
      <text:p text:style-name="P311">Buprenorfinas (Buprenorphine)</text:p>
      <text:p text:style-name="P312">Cipeprolis<text:s/>(Zipeprol)</text:p>
      <text:p text:style-name="P313">Dronabinolis (Dronabinol, delta-9-tetrahydrocannabinol and its stereochemical variants)</text:p>
      <text:p text:style-name="P314">Fenciklidinas (Phencyclidine, PCP)</text:p>
      <text:p text:style-name="P315">Fenmetrazinas (Phenmetrazine)</text:p>
      <text:p text:style-name="P316">Flunitrazepamas (Flunitrazepam)</text:p>
      <text:p text:style-name="P317">Meklokvalonas (Mecloqualone)</text:p>
      <text:p text:style-name="P318">Metakvalonas (Methaqualone)</text:p>
      <text:p text:style-name="P319">Metilfenidatas (Methylphenidate)</text:p>
      <text:p text:style-name="P320">Sekobarbitalis (Secobarbital)</text:p>
      <text:p text:style-name="P321">Skirsnio pakeitimai:</text:p>
      <text:p text:style-name="P322"><text:span text:style-name="T323">Nr.<text:s/></text:span><text:a xlink:href="https://www.e-tar.lt/portal/legalAct.html?documentId=TAR.9D8B6EEA6566" office:target-frame-name="_top" xlink:show="replace"><text:span text:style-name="T324">408</text:span></text:a><text:span text:style-name="T325">, 2001-07-25, Žin., 2001, Nr. 66-2428 (2001-08-01), i. k. 1012250ISAK00000408</text:span></text:p>
      <text:p text:style-name="P326"><text:span text:style-name="T327">Nr.<text:s/></text:span><text:a xlink:href="https://www.e-tar.lt/portal/legalAct.html?documentId=TAR.8CD8F6C61D93" office:target-frame-name="_top" xlink:show="replace"><text:span text:style-name="T328">V-199</text:span></text:a><text:span text:style-name="T329">, 2004-04-06, Žin., 2004, Nr. 54-1842 (2004-04-15), i. k. 1042250ISAK000V-199</text:span></text:p>
      <text:p text:style-name="P330"><text:span text:style-name="T331">Nr.<text:s/></text:span><text:a xlink:href="https://www.e-tar.lt/portal/legalAct.html?documentId=TAR.51910A465B7E" office:target-frame-name="_top" xlink:show="replace"><text:span text:style-name="T332">V-768</text:span></text:a><text:span text:style-name="T333">,<text:s/></text:span><text:span text:style-name="T334">2004-11-09, Žin., 2004, Nr. 166-6074 (2004-11-16), i. k. 1042250ISAK000V-768</text:span></text:p>
      <text:p text:style-name="Normal"/>
      <text:p text:style-name="P335"><text:span text:style-name="T336">III SĄRAŠAS</text:span></text:p>
      <text:p text:style-name="P337"/>
      <text:p text:style-name="P338"><text:span text:style-name="T339">PSICHOTROPINĖS MEDŽIAGOS, LEIDŽIAMOS VARTOTI MEDICINOS TIKSLAMS</text:span></text:p>
      <text:p text:style-name="P340"/>
      <text:p text:style-name="P341"><text:span text:style-name="T342">1971 m. Psichotropinių medžiagų konvencijos III sąrašas</text:span></text:p>
      <text:p text:style-name="P343"/>
      <text:p text:style-name="P344">Amobarbitalis (Amobarbital)</text:p>
      <text:p text:style-name="P345">Butalbitalis (Butalbital)</text:p>
      <text:p text:style-name="P346">Ciklobarbitalis (Cyclobarbital)</text:p>
      <text:p text:style-name="P347">Glutetimidas (Glutethimide)</text:p>
      <text:p text:style-name="P348">Pentazocinas (Pentazocine)</text:p>
      <text:p text:style-name="P349">Pentobarbitalis (Pentobarbital)</text:p>
      <text:p text:style-name="P350">Tramadolis (Tramadol)</text:p>
      <text:p text:style-name="P351">Skirsnio pakeitimai:</text:p>
      <text:p text:style-name="P352"><text:span text:style-name="T353">Nr.<text:s/></text:span><text:a xlink:href="https://www.e-tar.lt/portal/legalAct.html?documentId=TAR.9D8B6EEA6566" office:target-frame-name="_top" xlink:show="replace"><text:span text:style-name="T354">408</text:span></text:a><text:span text:style-name="T355">, 2001-07-25, Žin., 2001, Nr. 66-2428 (2001-08-01), i. k. 1012250ISAK00000408</text:span></text:p>
      <text:p text:style-name="P356"><text:span text:style-name="T357">Nr.<text:s/></text:span><text:a xlink:href="https://www.e-tar.lt/portal/legalAct.html?documentId=TAR.7DF86B4AFA89" office:target-frame-name="_top" xlink:show="replace"><text:span text:style-name="T358">V-102</text:span></text:a><text:span text:style-name="T359">, 20</text:span><text:span text:style-name="T360">03-02-14, Žin., 2003, Nr. 20-869 (2003-02-26), i. k. 1032250ISAK000V-102</text:span></text:p>
      <text:p text:style-name="P361"><text:span text:style-name="T362">Nr.<text:s/></text:span><text:a xlink:href="https://www.e-tar.lt/portal/legalAct.html?documentId=TAR.51910A465B7E" office:target-frame-name="_top" xlink:show="replace"><text:span text:style-name="T363">V-768</text:span></text:a><text:span text:style-name="T364">, 2004-11-09, Žin., 2004, Nr. 166-6074 (2004-11-16), i. k. 1042250ISAK000V-768</text:span></text:p>
      <text:p text:style-name="Normal"/>
      <text:p text:style-name="P365"><text:span text:style-name="T366">1971 m. Ps</text:span><text:span text:style-name="T367">ichotropinių medžiagų konvencijos IV sąrašas</text:span></text:p>
      <text:p text:style-name="P368"/>
      <text:p text:style-name="P369">Alobarbitalis (Allobarbital)</text:p>
      <text:p text:style-name="P370">Alprazolamas (Alprazolam)</text:p>
      <text:p text:style-name="P371">Amfepramonas (Amfepramone)</text:p>
      <text:p text:style-name="P372">Aminoreksas (Aminorex)</text:p>
      <text:p text:style-name="P373">Barbitalis (Barbital)</text:p>
      <text:p text:style-name="P374">Benzfetaminas (Benzfetamine)</text:p>
      <text:p text:style-name="P375">Bromazepamas (Bromazepam)</text:p>
      <text:p text:style-name="P376">Brotizolamas (Brotizolam)</text:p>
      <text:p text:style-name="P377">Butobarbitalis (Butobarbital)</text:p>
      <text:p text:style-name="P378">Chlordiazepoksidas (Chlordiazepoxide)</text:p>
      <text:p text:style-name="P379">Delorazepamas (Delorazepam)</text:p>
      <text:p text:style-name="P380">Diazepamas (Diazepam)</text:p>
      <text:p text:style-name="P381">Estazolamas (Estazolam)</text:p>
      <text:p text:style-name="P382">Etchlorvinolis (Ethchlorvynol)</text:p>
      <text:p text:style-name="P383">Etil loflazepatas (Ethyl loflazepate)</text:p>
      <text:p text:style-name="P384">Etinamatas (Ethinamate)</text:p>
      <text:p text:style-name="P385">Fenazepamas<text:s/>(Phenazepam)*</text:p>
      <text:p text:style-name="P386">Fendimetrazinas (Phendimetrazine)</text:p>
      <text:p text:style-name="P387">Fenkamfaminas (Fencamfamin)</text:p>
      <text:p text:style-name="P388">Fenobarbitalis (Phenobarbital) bei jo preparatas Valocordin<text:s/></text:p>
      <text:p text:style-name="P389">Fludiazepamas (Fludiazepam)</text:p>
      <text:p text:style-name="P390">Flurazepam (Flurazepam)</text:p>
      <text:p text:style-name="P391">Halazepamas (Halazepam)</text:p>
      <text:p text:style-name="P392">Haloksazolamas (Haloxazolam)</text:p>
      <text:p text:style-name="P393">Kamazepamas (Camazepam)</text:p>
      <text:p text:style-name="P394">Ketaminas (Ketamin)*</text:p>
      <text:p text:style-name="P395">Ketazolamas (Ketazolam)</text:p>
      <text:p text:style-name="P396">Klobazamas (Clobazam)</text:p>
      <text:p text:style-name="P397">Kloksazolamas (Cloxazolam)</text:p>
      <text:p text:style-name="P398">Klonazepamas (Clonazepam)</text:p>
      <text:p text:style-name="P399">Klorazepatas (Clorazepate)</text:p>
      <text:p text:style-name="P400">Klotiazepamas (Clotiazepam)</text:p>
      <text:p text:style-name="P401">Kodeino turintys preparatai**<text:s/></text:p>
      <text:p text:style-name="P402">Lefetaminas (Lefetamine, SPA)</text:p>
      <text:p text:style-name="P403">Loprazolamas (Loprazolam)</text:p>
      <text:p text:style-name="P404">Lorazepamas (Lorazepam)</text:p>
      <text:p text:style-name="P405">Lormetazepamas (Lormetazepam)</text:p>
      <text:p text:style-name="P406">Mazindolis (Mazindol)</text:p>
      <text:p text:style-name="P407">Medazepamas (Medazepam)</text:p>
      <text:p text:style-name="P408">Meprobamatas (Meprobamate)</text:p>
      <text:p text:style-name="P409">Metilfenobarbitalis (Methylphenobarbital)</text:p>
      <text:p text:style-name="P410">Metiprilonas (Methyprylon)</text:p>
      <text:p text:style-name="P411">Mezokarbas (Mesocarb)</text:p>
      <text:p text:style-name="P412">Midazolamas (Midazolam)</text:p>
      <text:p text:style-name="P413"><text:span text:style-name="T414">Natrio oksibutiratas (Natrii oxybutyras,<text:s/></text:span><text:span text:style-name="T415">y</text:span><text:span text:style-name="T416">-hydroxybutyrate, GHB</text:span><text:span text:style-name="T417"><text:s/>Nimetazepamas (Nimetazepam)</text:span></text:p>
      <text:p text:style-name="P418">Nitrazepamas (Nitrazepam)</text:p>
      <text:p text:style-name="P419">Nordazepamas (Nordazepam)</text:p>
      <text:p text:style-name="P420">Oksazepamas (Oxazepam)</text:p>
      <text:p text:style-name="P421">Oksazolamas (Oxazolam)</text:p>
      <text:p text:style-name="P422">Pemolinas (Pemoline)</text:p>
      <text:p text:style-name="P423">Pinazepamas (Pinazepam)</text:p>
      <text:p text:style-name="P424">Pipradrolis<text:s/>(Pipradrol)</text:p>
      <text:p text:style-name="P425">Pirovaleronas (Pyrovalerone)</text:p>
      <text:p text:style-name="P426">Prazepamas (Prazepam)</text:p>
      <text:p text:style-name="P427">Propanididas (Propanidid)*</text:p>
      <text:p text:style-name="P428">Sekbutabarbitalis (Secbutabarbital)</text:p>
      <text:p text:style-name="P429">Temazepamas (Temazepam)</text:p>
      <text:p text:style-name="P430">Tetrazepamas (Tetrazepam)</text:p>
      <text:p text:style-name="P431">Triazolamas (Triazolam)</text:p>
      <text:p text:style-name="P432">Vinilbitalis (Vinylbital)</text:p>
      <text:p text:style-name="P433">Zolpidemas (Zolpidem)</text:p>
      <text:p text:style-name="P434">Skirsnio<text:s/>pakeitimai:</text:p>
      <text:p text:style-name="P435"><text:span text:style-name="T436">Nr.<text:s/></text:span><text:a xlink:href="https://www.e-tar.lt/portal/legalAct.html?documentId=TAR.9D8B6EEA6566" office:target-frame-name="_top" xlink:show="replace"><text:span text:style-name="T437">408</text:span></text:a><text:span text:style-name="T438">, 2001-07-25, Žin., 2001, Nr. 66-2428 (2001-08-01), i. k. 1012250ISAK00000408</text:span></text:p>
      <text:p text:style-name="P439"><text:span text:style-name="T440">Nr.<text:s/></text:span><text:a xlink:href="https://www.e-tar.lt/portal/legalAct.html?documentId=TAR.7EFA38B9302F" office:target-frame-name="_top" xlink:show="replace"><text:span text:style-name="T441">360</text:span></text:a><text:span text:style-name="T442">, 2002-07-09, Žin., 2002, Nr. 79-3362 (2002-08-09), i. k. 1022250ISAK00000360</text:span></text:p>
      <text:p text:style-name="P443"><text:span text:style-name="T444">Nr.<text:s/></text:span><text:a xlink:href="https://www.e-tar.lt/portal/legalAct.html?documentId=TAR.8CD8F6C61D93" office:target-frame-name="_top" xlink:show="replace"><text:span text:style-name="T445">V-199</text:span></text:a><text:span text:style-name="T446">, 2004-04-06, Žin., 2004, Nr. 54-1842 (2004-04-15), i. k. 1042250ISAK000V-</text:span><text:span text:style-name="T447">199</text:span></text:p>
      <text:p text:style-name="Normal"/>
      <text:p text:style-name="P448"><text:span text:style-name="T449">Pastabos:</text:span></text:p>
      <text:p text:style-name="P450">* Medžiagos įrašomos į sąrašą Valstybinės vaistų kontrolės tarnybos prie SAM Narkotikų komisijos siūlymu.</text:p>
      <text:p text:style-name="P451">**Vaistai, kuriuose kodeinas yra junginyje su viena arba keliomis veikliosiomis medžiagomis ir jeigu vienoje vaisto dozėje kodeino<text:s/>yra daugiau nei 100 mg arba jo koncentracija viršija 2,5 procento.</text:p>
      <text:p text:style-name="P452">*** Medžiagos įrašomos į sąrašą Europos Sąjungos Tarybos sprendimu.</text:p>
      <text:p text:style-name="P453">Narkotinės ir psichotropinės medžiagos įrašytos į sąrašus lietuviškais ir tarptautiniais (JT konvencijų sąrašuose įrašytais) pavadinimais, o tokių nesant, – cheminiais pavadinimais.</text:p>
      <text:p text:style-name="P454">Sąrašuose nurodytų medžiagų izomerams (jei tokie yra) bei galimiems dariniams (eteriams, esteriams, druskoms) taikomas toks pat kontrolės režimas.</text:p>
      <text:p text:style-name="P455">Pastabos pakeitimai:</text:p>
      <text:p text:style-name="P456"><text:span text:style-name="T457">Nr.<text:s/></text:span><text:a xlink:href="https://www.e-tar.lt/portal/legalAct.html?documentId=TAR.8CD8F6C61D93" office:target-frame-name="_top" xlink:show="replace"><text:span text:style-name="T458">V-199</text:span></text:a><text:span text:style-name="T459">, 2004-04-06, Žin., 2004, Nr. 54-1842 (2004-04-15), i. k. 1042250ISAK000V-199</text:span></text:p>
      <text:p text:style-name="Normal"/>
      <text:p text:style-name="P460"><text:span text:style-name="T461">______________</text:span></text:p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sveikatos apsaugos ministerija, Įs</text:span><text:span text:style-name="T471">akymas</text:span></text:p>
      <text:p text:style-name="P472"><text:span text:style-name="T473">Nr.<text:s/></text:span><text:a xlink:href="https://www.e-tar.lt/portal/legalAct.html?documentId=TAR.9D8B6EEA6566" office:target-frame-name="_top" xlink:show="replace"><text:span text:style-name="T474">408</text:span></text:a><text:span text:style-name="T475">, 2001-07-25, Žin., 2001, Nr. 66-2428 (2001-08-01), i. k. 1012250ISAK00000408</text:span></text:p>
      <text:p text:style-name="P476"><text:span text:style-name="T477">Dėl sveikatos apsaugos ministro 2000 m. sausio 6 d. įsakymo Nr. 5 "Dėl narkotinių<text:s/></text:span><text:span text:style-name="T478">ir psichotropinių medžiagų sąrašų patvirtinimo" dalinio pakeitimo ir papildymo</text:span></text:p>
      <text:p text:style-name="P479"/>
      <text:p text:style-name="P480"><text:span text:style-name="T481">2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TAR.7EFA38B9302F" office:target-frame-name="_top" xlink:show="replace"><text:span text:style-name="T486">360</text:span></text:a><text:span text:style-name="T487">, 2002-07-09, Žin., 20</text:span><text:span text:style-name="T488">02, Nr. 79-3362 (2002-08-09), i. k. 1022250ISAK00000360</text:span></text:p>
      <text:p text:style-name="P489"><text:span text:style-name="T490">Dėl Lietuvos Respublikos sveikatos apsaugos ministro 2000 m. sausio 6 d. įsakymo Nr. 5 "Dėl narkotinių ir psichotropinių medžiagų sąrašų patvirtinimo" papildymo</text:span></text:p>
      <text:p text:style-name="P491"/>
      <text:p text:style-name="P492"><text:span text:style-name="T493">3.</text:span></text:p>
      <text:p text:style-name="P494"><text:span text:style-name="T495">Lietuvos Respublikos sveikatos apsa</text:span><text:span text:style-name="T496">ugos ministerija, Įsakymas</text:span></text:p>
      <text:p text:style-name="P497"><text:span text:style-name="T498">Nr.<text:s/></text:span><text:a xlink:href="https://www.e-tar.lt/portal/legalAct.html?documentId=TAR.7DF86B4AFA89" office:target-frame-name="_top" xlink:show="replace"><text:span text:style-name="T499">V-102</text:span></text:a><text:span text:style-name="T500">, 2003-02-14, Žin., 2003, Nr. 20-869 (2003-02-26), i. k. 1032250ISAK000V-102</text:span></text:p>
      <text:p text:style-name="P501"><text:span text:style-name="T502">Dėl Lietuvos Respublikos sveikatos apsaugos ministro 2000 m.<text:s/></text:span><text:span text:style-name="T503">sausio 6 d. įsakymo Nr. 5 "Dėl Narkotinių ir psichotropinių medžiagų sąrašų patvirtinimo" papildymo</text:span></text:p>
      <text:p text:style-name="P504"/>
      <text:p text:style-name="P505"><text:span text:style-name="T506">4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TAR.8CD8F6C61D93" office:target-frame-name="_top" xlink:show="replace"><text:span text:style-name="T511">V-19</text:span><text:span text:style-name="T512">9</text:span></text:a><text:span text:style-name="T513">, 2004-04-06, Žin., 2004, Nr. 54-1842 (2004-04-15), i. k. 1042250ISAK000V-199</text:span></text:p>
      <text:p text:style-name="P514"><text:span text:style-name="T515">Dėl Lietuvos Respublikos sveikatos apsaugos ministro 2000 m. sausio 6 d. įsakymo Nr. 5 "Dėl narkotinių ir psichotropinių medžiagų sąrašų patvirtininmo" papildymo</text:span></text:p>
      <text:p text:style-name="P516"/>
      <text:p text:style-name="P517"><text:span text:style-name="T518">5.</text:span></text:p>
      <text:p text:style-name="P519"><text:span text:style-name="T520">Lietuvos<text:s/></text:span><text:span text:style-name="T521">Respublikos sveikatos apsaugos ministerija, Įsakymas</text:span></text:p>
      <text:p text:style-name="P522"><text:span text:style-name="T523">Nr.<text:s/></text:span><text:a xlink:href="https://www.e-tar.lt/portal/legalAct.html?documentId=TAR.51910A465B7E" office:target-frame-name="_top" xlink:show="replace"><text:span text:style-name="T524">V-768</text:span></text:a><text:span text:style-name="T525">, 2004-11-09, Žin., 2004, Nr. 166-6074 (2004-11-16), i. k. 1042250ISAK000V-768</text:span></text:p>
      <text:p text:style-name="P526"><text:span text:style-name="T527">Dėl Lietuvos Respublikos sveikato</text:span><text:span text:style-name="T528">s apsaugos ministro 2000 m. sausio 6 d. įsakymo Nr. 5 "Dėl narkotinių ir psichotropinių medžiagų sąrašų patvirtinimo"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260" meta:word-count="1680" meta:character-count="15112" meta:row-count="622" meta:non-whitespace-character-count="13692"/>
  </office:meta>
</office:document-meta>
</file>