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P153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4" style:parent-style-name="DefaultParagraphFont" style:family="text">
      <style:text-properties fo:font-style="italic" style:font-style-asian="italic" fo:color="#000000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6" style:parent-style-name="DefaultParagraphFont" style:family="text">
      <style:text-properties fo:font-style="italic" style:font-style-asian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style="italic" style:font-style-asian="italic" style:font-style-complex="italic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5-2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k-PMMA(Methedrone/Methoxyphedrine, 1-(4-methoxyphenyl)-2-(methylamino)propan-1-one)*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DOI (2,5-dimethoxy-4-iodoamphetamine)*</text:p>
      <text:p text:style-name="P130">Eticiklidinas (Eticyclidine, PCE)</text:p>
      <text:p text:style-name="P131">Etriptaminas (Etryptamine)</text:p>
      <text:p text:style-name="P132">FLEA</text:p>
      <text:p text:style-name="P133">3-fluorometkatinonas (3-fluoromethcathinone)*</text:p>
      <text:p text:style-name="P134">Gyslotasis vyklys ir jo dalys (Argyreia nervosa plant)*</text:p>
      <text:p text:style-name="P135">Gyslotojo vyklio ir jo dalių ekstraktas (extract of Argyreia nervosa)*</text:p>
      <text:p text:style-name="P136">HU-210-(6aR)-trans-3-(1,1-Dimethylheptyl)-6a,7,10,10a-tetrahydro-1-hydroxy-6,6-dimethyl-6H-dibenzo[b,d]pyran-9-methanol)*</text:p>
      <text:p text:style-name="P137">JWH-018-((Naphthalen-1-yl)(1-Pentyl-1H-Indol-3-yl)methanon) arba (1-Pentyl-3-(1-Naphthoyl)Indole)*</text:p>
      <text:p text:style-name="P138">JWH-073-(1-butyl-3-(1-naphthoyl)indol) arba Naphthalene-1-yl-(1-butylindol-3-yl)methanon)*</text:p>
      <text:p text:style-name="P139">JWH-200 ([1-[2-(4-morpholinyl)ethyl]-1H-indol-3-yl]-1-naphthalenyl-methanone)*</text:p>
      <text:p text:style-name="P140">JWH-250 (2-(2-methoxyphenyl)-1-(1-pentylindol-3-yl)ethanone)*</text:p>
      <text:p text:style-name="P141">JWH-398 (1-pentyl-3-(4-chloro-1-naphthoyl)indole*</text:p>
      <text:p text:style-name="P142">Katinonas (Cathinone)</text:p>
      <text:p text:style-name="P143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4"><text:span text:style-name="T145">Kvaitulinis šalavijas ir jo dalys<text:s/></text:span><text:span text:style-name="T146">(Salvia divinorum plant</text:span><text:span text:style-name="T147">)*</text:span></text:p>
      <text:p text:style-name="P148"><text:span text:style-name="T149">Kvaitulinio šalavijo ir jo dalių ekstraktas<text:s/></text:span><text:span text:style-name="T150">(</text:span><text:span text:style-name="T151">extract of Salvia divinorum</text:span><text:span text:style-name="T152">)*</text:span></text:p>
      <text:p text:style-name="P153">Linažiedis sukutis ir<text:s/>jo dalys (Ipomoea violacea plant)*</text:p>
      <text:p text:style-name="P154">Linažiedžio sukučio ir jo dalių ekstraktas (extract of Ipomoea violacea)*</text:p>
      <text:p text:style-name="P155">Lizergidas, lizergo rūgšties amidas, izolizergo rūgšties amidas ir analogai ((+)-Lysergide, LSD, LSD-25, lysergic acid amide, isolysergic acid amide and analogues)</text:p>
      <text:p text:style-name="P156">MBDB</text:p>
      <text:p text:style-name="P157">MDE</text:p>
      <text:p text:style-name="P158">MDMA</text:p>
      <text:p text:style-name="P159">Mefedronas (Mephedrone, 4-methylmethcathinone, 1-(4-Methylphenyl)-2-methylaminopropan-1-one)*</text:p>
      <text:p text:style-name="P160">Meskalinas (Mescaline)</text:p>
      <text:p text:style-name="P161">4-Metilaminoreksas (4-methylaminorex)</text:p>
      <text:p text:style-name="P162">Metkatinonas (Methcathinone)</text:p>
      <text:p text:style-name="P163">MMDA</text:p>
      <text:p text:style-name="P164">N-etil MDA (N-ethyl-MDA)</text:p>
      <text:p text:style-name="P165">N-hidroksi<text:s/>MDA (N-hydroxy MDA)</text:p>
      <text:p text:style-name="P166">Paraheksilis (Parahexyl)</text:p>
      <text:p text:style-name="P167">PMA</text:p>
      <text:p text:style-name="P168">PMMA (Paramethoxymethylamphetamine, N-methyl-1-(4-methoxyphenyl)-2-aminopropane)***</text:p>
      <text:p text:style-name="P169">Psilocinas, psilotsinas (Psilocine, Psilotsin)</text:p>
      <text:p text:style-name="P170">Psilocibinas (Psilocybine)</text:p>
      <text:p text:style-name="P171">Psilocybe genties grybų vaisiakūniai ir jų dalys,<text:s/>turintys psilocibino ar psilocino, bei šių grybų sporos, grybiena<text:s/></text:p>
      <text:p text:style-name="P172">Roliciklidinas (Rolicyclidine, PHP, PCPY)</text:p>
      <text:p text:style-name="P173">Sintetinių kanabinoidų darinių grupė*:</text:p>
      <text:p text:style-name="P174"><text:span text:style-name="T175">1 pogrupis</text:span><text:span text:style-name="T176">. Naftoilindolai – bet kokie 3-(1-naftoil)indolo dariniai, turintys alkil-, alkenil-, cikloalkilm</text:span><text:span text:style-name="T177">etil-, cikloalkiletil- arba 2-(4-morfolinil)etil- radikalų, prijungtų prie indolo žiedo azoto atomo, ir turintys arba neturintys daugiau radikalų indolo ir naftilo žieduose, bei jų halogeninti dariniai</text:span></text:p>
      <text:p text:style-name="P178"><text:span text:style-name="T179">2 pogrupis</text:span><text:span text:style-name="T180">. Naftilmetilindolai – bet kokie 1H-indol-3-</text:span><text:span text:style-name="T181">il-(1-naftil)metano dariniai, turintys alkil-, alkenil-, cikloalkilmetil-, cikloalkiletil- arba 2-(4-morfolinil)etil- radikalų, prijungtų prie indolo žiedo azoto atomo, ir turintys arba neturintys daugiau radikalų indolo ir naftilo žieduose, bei jų halogen</text:span><text:span text:style-name="T182">inti dariniai</text:span></text:p>
      <text:p text:style-name="P183"><text:span text:style-name="T184">3 pogrupis</text:span><text:span text:style-name="T185">. Naftoilpirolai – bet kokie 3-(1-naftoil)pirolo dariniai, turintys alkil-, alkenil-, cikloalkilmetil-, cikloalkiletil- arba 2-(4-morfolinil)etil- radikalų, prijungtų prie pirolo žiedo azoto atomo, ir turintys arba neturintys daugia</text:span><text:span text:style-name="T186">u radikalų pirolo ir naftilo žieduose, bei jų halogeninti dariniai</text:span></text:p>
      <text:p text:style-name="P187"><text:span text:style-name="T188">4 pogrupis</text:span><text:span text:style-name="T189">. Naftilmetilindenai – bet kokie 1-(1-naftilmetil)indeno dariniai, turintys alkil-, alkenil-, cikloalkilmetil-, cikloalkiletil- arba 2-(4-morfolinil)etil- radikalų, prijungtų prie</text:span><text:span text:style-name="T190"><text:s/>3-indeno žiedo anglies atomo, ir turintys arba neturintys daugiau radikalų naftilo ir indeno žieduose, bei jų halogeninti dariniai</text:span></text:p>
      <text:p text:style-name="P191"><text:span text:style-name="T192">5 pogrupis</text:span><text:span text:style-name="T193">. Fenilacetilindolai – bet kokie 3-fenilacetilindolo dariniai, turintys alkil-, alkenil-, cikloalkilmetil-, cikloa</text:span><text:span text:style-name="T194">lkiletil- arba 2-(4-morfolinil)etil- radikalų, prijungtų prie indolo žiedo azoto atomo, ir turintys arba neturintys daugiau radikalų fenilo ir indolo žieduose, bei jų halogeninti dariniai</text:span></text:p>
      <text:p text:style-name="P195"><text:span text:style-name="T196">6 pogrupis</text:span><text:span text:style-name="T197">. Cikloheksilfenoliai – bet kokie 2-(hidroksicikloheksil)f</text:span><text:span text:style-name="T198">enolio dariniai, turintys alkil-, 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199"><text:span text:style-name="T200">S</text:span><text:span text:style-name="T201">vaigusis kvaitulis ir jo dalys (Banisteriopsis caapi plant)</text:span><text:span text:style-name="T202">*</text:span></text:p>
      <text:p text:style-name="P203">Svaigiojo kvaitulio ir jo dalių ekstraktas (extract of Banisteriopsis caapi)*</text:p>
      <text:p text:style-name="P204">STP, DOM<text:s/></text:p>
      <text:p text:style-name="P205">Tenamfetaminas (Tenamfetamine, MDA)</text:p>
      <text:p text:style-name="P206">Tenociklidinas (Tenocyclidine, TCP)</text:p>
      <text:p text:style-name="P207">Tetrahidrokanabinolis<text:s/>(Tetrahydrocannabinol)</text:p>
      <text:p text:style-name="P208">TFMPP (1-(3-trifluoromethylphenyl)-piperazine)*</text:p>
      <text:p text:style-name="P209">TMA</text:p>
      <text:p text:style-name="P210">TMA-2 (2,4,5-trimethoxyamphetamine)***</text:p>
      <text:p text:style-name="P211">4-MTA (4-methylthioamphetamine)</text:p>
      <text:p text:style-name="P212"><text:span text:style-name="T213">2-CB</text:span><text:span text:style-name="T214"><text:s/>(</text:span><text:span text:style-name="T215">4-bromo-2,5-dimethoxyphenylethylamine, MFT</text:span><text:span text:style-name="T216">)</text:span></text:p>
      <text:p text:style-name="P217">CP-47,497<text:s/>(5-(1,1-Dimethylheptyl)-2-[(1R,3S)-3-hydroxycyclohexyl)]-phenol)*</text:p>
      <text:p text:style-name="P218">CP-47,497-C6-(5-(1,1-Dimethylhexyl)-2-[(1R,3S)-3-hydroxycyclohexyl)]-phenol)*</text:p>
      <text:p text:style-name="P219">CP-47,497-C8-(5-(1,1-Dimethyloctyl)-2-[(1R,3S)-3-hydroxycyclohexyl)]-phenol)*</text:p>
      <text:p text:style-name="P220">CP-47,497-C9-(5-(1,1-Dimethylnonyl)-2-[(1R,3S)-3-hydroxycyclohexyl)]-phenol)*</text:p>
      <text:p text:style-name="P221">Skirsnio pakeitimai:</text:p>
      <text:p text:style-name="P222"><text:span text:style-name="T223">Nr.<text:s/></text:span><text:a xlink:href="https://www.e-tar.lt/portal/legalAct.html?documentId=TAR.6B4FEBA26DA8" office:target-frame-name="_top" xlink:show="replace"><text:span text:style-name="T224">V-70</text:span></text:a><text:span text:style-name="T225">, 2012-02-01, Žin., 2012, Nr. 18-815 (2012-02-09), i. k. 1122250ISAK0000V-70</text:span></text:p>
      <text:p text:style-name="Normal"/>
      <text:p text:style-name="P226"><text:span text:style-name="T227">1971 m. Psichotropini</text:span><text:span text:style-name="T228">ų medžiagų konvencijos II sąrašas</text:span></text:p>
      <text:p text:style-name="P229"/>
      <text:p text:style-name="P230">Amfetaminas (Amfetamine)</text:p>
      <text:p text:style-name="P231">Deksamfetaminas (Dexamfetamine)</text:p>
      <text:p text:style-name="P232">Fenetilinas (Fenetylline)</text:p>
      <text:p text:style-name="P233">Levamfetaminas (Levamfetamine)</text:p>
      <text:p text:style-name="P234">Levometamfetaminas (Levomethamphetamine)</text:p>
      <text:p text:style-name="P235">Metamfetaminas (Metamfetamine)</text:p>
      <text:p text:style-name="P236">Metamfetamino racematas (Metamfetamine racemate)</text:p>
      <text:p text:style-name="P237">4-fluoramfetaminas (4-fluoroamphetamine, 4-FMP)*</text:p>
      <text:p text:style-name="P238">Skirsnio pakeitimai:</text:p>
      <text:p text:style-name="P239"><text:span text:style-name="T240">Nr.<text:s/></text:span><text:a xlink:href="https://www.e-tar.lt/portal/legalAct.html?documentId=TAR.0A390AF0E222" office:target-frame-name="_top" xlink:show="replace"><text:span text:style-name="T241">V-583</text:span></text:a><text:span text:style-name="T242">, 2009-07-10, Žin., 2009, Nr. 87-3722 (2009-07-23), i. k. 1092250ISAK000V-583</text:span></text:p>
      <text:p text:style-name="Normal"/>
      <text:p text:style-name="P243"><text:span text:style-name="T244">1971 m. Psichotropinių medžiagų konvencijos III sąrašas<text:s/></text:span></text:p>
      <text:p text:style-name="P245"/>
      <text:p text:style-name="P246">Katinas (Cathine,(+)-norpseudoephedrine)</text:p>
      <text:p text:style-name="P247"/>
      <text:p text:style-name="P248"><text:span text:style-name="T249">1971 m. Psichotropinių medžiagų konvencijos IV sąrašas</text:span></text:p>
      <text:p text:style-name="P250"/>
      <text:p text:style-name="P251">Etilamfetaminas (Etilamfetamine)</text:p>
      <text:p text:style-name="P252">Fenproporeksas (Fenproporex)</text:p>
      <text:p text:style-name="P253">Fenterminas (Phentermine)</text:p>
      <text:p text:style-name="P254">Mefenoreksas (Mefenorex)</text:p>
      <text:p text:style-name="P255"/>
      <text:p text:style-name="P256"><text:span text:style-name="T257">II SĄRAŠAS</text:span></text:p>
      <text:p text:style-name="P258"/>
      <text:p text:style-name="P259"><text:span text:style-name="T260">NARKOTINĖS IR PSICHOTROPINĖS MEDŽIAGOS, LEIDŽIAMOS VARTOTI MEDICINOS TIKSLAMS</text:span></text:p>
      <text:p text:style-name="P261"/>
      <text:p text:style-name="P262"><text:span text:style-name="T263">1961 m. Bendrosios narkotinių medžiagų konvencijos I sąrašas</text:span></text:p>
      <text:p text:style-name="P264"/>
      <text:p text:style-name="P265">Acetilmetadolis (Acetylmethadol)</text:p>
      <text:p text:style-name="P266">Alfacetilmetadolis (Alphacetylmethadol)</text:p>
      <text:p text:style-name="P267">Alfameprodinas (Alphameprodine)</text:p>
      <text:p text:style-name="P268">Alfametadolis (Alphamethadol)</text:p>
      <text:p text:style-name="P269">Alfaprodinas (Alphaprodine)</text:p>
      <text:p text:style-name="P270">Alfentanilis (Alfentanyl)</text:p>
      <text:p text:style-name="P271">Alilprodinas (Allylprodine)</text:p>
      <text:p text:style-name="P272">Anileridinas (Anileridine)</text:p>
      <text:p text:style-name="P273">Benzetidinas (Benzethidine)</text:p>
      <text:p text:style-name="P274">Benzilmorfinas (Benzylmorphine)</text:p>
      <text:p text:style-name="P275">Betacetilmetadolis<text:s/>(Betacetylmethadol)</text:p>
      <text:p text:style-name="P276">Betameprodinas (Betameprodine)</text:p>
      <text:p text:style-name="P277">Betametadolis (Betamethadol)</text:p>
      <text:p text:style-name="P278">Betaprodinas (Betaprodine)</text:p>
      <text:p text:style-name="P279">Bezitramidas (Bezitramide)</text:p>
      <text:p text:style-name="P280">Dekstromoramidas (Dextromoramide)</text:p>
      <text:p text:style-name="P281">Diampromidas (Diampromide)</text:p>
      <text:p text:style-name="P282">Dietiltiambutenas (Diethylthiambutene)</text:p>
      <text:p text:style-name="P283">Difenoksilatas (Diphenoxylate)</text:p>
      <text:p text:style-name="P284">Difenoksinas (Difenoxin)</text:p>
      <text:p text:style-name="P285">Dihidroetorfinas (Dihydroetorphine)</text:p>
      <text:p text:style-name="P286">Dihidromorfinas (Dihydromorphine)</text:p>
      <text:p text:style-name="P287">Dimenoksadolis (Dimenoxadol)</text:p>
      <text:p text:style-name="P288">Dimepheptanolis (Dimepheptanol)</text:p>
      <text:p text:style-name="P289">Dimetiltiambutenas (Dimethylthiambutene)</text:p>
      <text:p text:style-name="P290">Dioksafetilio butiratas (Dioxaphetyl butyrate)</text:p>
      <text:p text:style-name="P291">Dipipanonas (Dipipanone)</text:p>
      <text:p text:style-name="P292">Drotebanolis (Drotebanol)</text:p>
      <text:p text:style-name="P293">Ekgoninas (Ecgonine)</text:p>
      <text:p text:style-name="P294">Etilmetiltiambutenas (Ethylmethylthiambutene)</text:p>
      <text:p text:style-name="P295">Etokseridinas (Etoxeridine)</text:p>
      <text:p text:style-name="P296">Etonitazenas (Etonitazene)</text:p>
      <text:p text:style-name="P297">Fenadoksonas (Phenadoxone)</text:p>
      <text:p text:style-name="P298">Fenampromidas (Phenampromide)</text:p>
      <text:p text:style-name="P299">Fenazocinas (Phenazocine)</text:p>
      <text:p text:style-name="P300">Fenomorfanas (Phenomorphan)</text:p>
      <text:p text:style-name="P301">Fenoperidinas (Phenoperidine)</text:p>
      <text:p text:style-name="P302">Fentanilis (Fentanyl)</text:p>
      <text:p text:style-name="P303">Furetidinas (Furethidine)</text:p>
      <text:p text:style-name="P304">Hidrokodonas (Hydrocodone)</text:p>
      <text:p text:style-name="P305">Hidroksipetidinas (Hydroxypethidine)</text:p>
      <text:p text:style-name="P306">Hidromorfinolis (Hydromorphinol)</text:p>
      <text:p text:style-name="P307">Hidromorfonas (Hydromorphone)</text:p>
      <text:p text:style-name="P308">Izometadonas (Isomethadone)</text:p>
      <text:p text:style-name="P309">Klonitazenas (Clonitazene)</text:p>
      <text:p text:style-name="P310">Kodoksimas (Codoxime)</text:p>
      <text:p text:style-name="P311">Kokainas (Cocaine)</text:p>
      <text:p text:style-name="P312">Levofenacilmorfanas (Levophenacylmorphan)</text:p>
      <text:p text:style-name="P313">Levometorfanas (Levomethorphan)</text:p>
      <text:p text:style-name="P314">Levomoramidas (Levomoramide)</text:p>
      <text:p text:style-name="P315">Levorfanolis (Levorphanol)</text:p>
      <text:p text:style-name="P316">Metadonas (Methadone)</text:p>
      <text:p text:style-name="P317">Metadono tarpinis produktas (Methadone intermediate)</text:p>
      <text:p text:style-name="P318">Metazocinas (Metazocine)</text:p>
      <text:p text:style-name="P319">Metildezorfinas (Methyldesorphine)</text:p>
      <text:p text:style-name="P320">Metildihidromorfinas (Methyldihydromorphine)</text:p>
      <text:p text:style-name="P321">Metoponas (Metopon)</text:p>
      <text:p text:style-name="P322">Mirofinas (Myrophine)</text:p>
      <text:p text:style-name="P323">Mitragininas (Mitragynine)*</text:p>
      <text:p text:style-name="P324">Monoacetilmorfinas (Monoacetylmorphine)</text:p>
      <text:p text:style-name="P325">Moramido tarpinis produktas (Moramide intermediate)</text:p>
      <text:p text:style-name="P326">Morferidinas (Morpheridine)</text:p>
      <text:p text:style-name="P327">Morfinas (Morphine)</text:p>
      <text:p text:style-name="P328">Morfino metobromidas (Morphine methobromide)</text:p>
      <text:p text:style-name="P329">Morfino-N-oksidas (Morphine-N-oxide)</text:p>
      <text:p text:style-name="P330">Nikomorfinas (Nicomorphine)</text:p>
      <text:p text:style-name="P331">Noracimetadolis (Noracymethadol)</text:p>
      <text:p text:style-name="P332">Norlevorfanolis (Norlevorphanol)</text:p>
      <text:p text:style-name="P333">Normetadonas (Normethadone)</text:p>
      <text:p text:style-name="P334">Normorfinas (Normorphine)</text:p>
      <text:p text:style-name="P335">Norpipanonas (Norpipanone)</text:p>
      <text:p text:style-name="P336">Oksikodonas (Oxycodone)</text:p>
      <text:p text:style-name="P337">Oksimorfonas (Oxymorphone)</text:p>
      <text:p text:style-name="P338">Oripavinas (Oripavine)</text:p>
      <text:p text:style-name="P339">Petidinas (Pethidine)</text:p>
      <text:p text:style-name="P340">Petidino tarpinis produktas A (Pethidine intermediate A)</text:p>
      <text:p text:style-name="P341">Petidino tarpinis<text:s/>produktas B (Pethidine intermediate B)</text:p>
      <text:p text:style-name="P342">Petidino tarpinis produktas C (Pethidine intermediate C)</text:p>
      <text:p text:style-name="P343">Piminodinas (Piminodine)</text:p>
      <text:p text:style-name="P344">Piritramidas (Piritramide)</text:p>
      <text:p text:style-name="P345">Proheptazinas (Proheptazine)</text:p>
      <text:p text:style-name="P346">Properidinas (Properidine)</text:p>
      <text:p text:style-name="P347">Racemetorfanas (Racemethorphan)</text:p>
      <text:p text:style-name="P348">Racemoramidas (Racemoramide)</text:p>
      <text:p text:style-name="P349">Racemorfanas (Racemorphan)</text:p>
      <text:p text:style-name="P350">Remifentanilis (Remifentanil)</text:p>
      <text:p text:style-name="P351">Sufentanilis (Sufentanil)</text:p>
      <text:p text:style-name="P352">Tebainas (Thebaine)</text:p>
      <text:p text:style-name="P353">Tebakonas (Thebacon)</text:p>
      <text:p text:style-name="P354">Tilidinas (Tilidine)</text:p>
      <text:p text:style-name="P355">Trimeperidinas (Trimeperidine)</text:p>
      <text:p text:style-name="P356">Tapentadolis (Tapentadol)*</text:p>
      <text:p text:style-name="P357">Skirsnio pakeitimai:</text:p>
      <text:p text:style-name="P358"><text:span text:style-name="T359">Nr.<text:s/></text:span><text:a xlink:href="https://www.e-tar.lt/portal/legalAct.html?documentId=TAR.25AA9F20D8E4" office:target-frame-name="_top" xlink:show="replace"><text:span text:style-name="T360">V-957</text:span></text:a><text:span text:style-name="T361">, 2008-10-06, Žin., 2008, Nr. 119-4523 (2008-10-16), i. k. 1082250ISAK000V-957</text:span></text:p>
      <text:p text:style-name="P362"><text:span text:style-name="T363">Nr.<text:s/></text:span><text:a xlink:href="https://www.e-tar.lt/portal/legalAct.html?documentId=TAR.A3E84A9B0F71" office:target-frame-name="_top" xlink:show="replace"><text:span text:style-name="T364">V-929</text:span></text:a><text:span text:style-name="T365">,</text:span><text:span text:style-name="T366"><text:s/>2009-11-13, Žin., 2009, Nr. 138-6081 (2009-11-21), i. k. 1092250ISAK000V-929</text:span></text:p>
      <text:p text:style-name="P367"><text:span text:style-name="T368">Nr.<text:s/></text:span><text:a xlink:href="https://www.e-tar.lt/portal/legalAct.html?documentId=TAR.E85A56FFEA33" office:target-frame-name="_top" xlink:show="replace"><text:span text:style-name="T369">V-776</text:span></text:a><text:span text:style-name="T370">, 2011-08-10, Žin., 2011, Nr. 103-4861 (2011-08-18), i. k. 1112250ISAK000V-776</text:span></text:p>
      <text:p text:style-name="Normal"/>
      <text:p text:style-name="P371"><text:span text:style-name="T372">1961<text:s/></text:span><text:span text:style-name="T373">m. Bendrosios narkotinių medžiagų konvencijos II sąrašas</text:span></text:p>
      <text:p text:style-name="P374"/>
      <text:p text:style-name="P375">Acetildihidrokodeinas (Acethyldihydrocodeine)</text:p>
      <text:p text:style-name="P376">Dekstropropoksifenas (Dextropropoxyphene)</text:p>
      <text:p text:style-name="P377">Dihidrokodeinas (Dihydrocodeine)</text:p>
      <text:p text:style-name="P378">Etilmorfinas (Ethylmorphine)</text:p>
      <text:p text:style-name="P379">Folkodinas (Pholcodine)</text:p>
      <text:p text:style-name="P380">Kodeinas (Codeine)</text:p>
      <text:p text:style-name="P381">Nikodikodinas (Nicodicodine)</text:p>
      <text:p text:style-name="P382">Nikokodinas (Nicocodine)</text:p>
      <text:p text:style-name="P383">Norkodeinas (Norcodeine)</text:p>
      <text:p text:style-name="P384">Propiramas (Propiram)</text:p>
      <text:p text:style-name="P385"/>
      <text:p text:style-name="P386"><text:span text:style-name="T387">1971 m. Psichotropinių medžiagų konvencijos II sąrašas</text:span></text:p>
      <text:p text:style-name="P388"/>
      <text:p text:style-name="P389">Amineptinas (Amineptine)</text:p>
      <text:p text:style-name="P390">Buprenorfinas (Buprenorphine)</text:p>
      <text:p text:style-name="P391">Cipeprolis (Zipeprol)</text:p>
      <text:p text:style-name="P392">Dronabinolis (Dronabinol, delta-9-tetrahydrocannabinol and its stereochemical variants)</text:p>
      <text:p text:style-name="P393">Fenciklidinas (Phencyclidine, PCP)</text:p>
      <text:p text:style-name="P394">Fenmetrazinas (Phenmetrazine)</text:p>
      <text:p text:style-name="P395">Flunitrazepamas (Flunitrazepam)</text:p>
      <text:p text:style-name="P396">Harmalinas (Harmaline)*</text:p>
      <text:p text:style-name="P397">Harminas (Harmine)*</text:p>
      <text:p text:style-name="P398">Meklokvalonas (Mecloqualone)</text:p>
      <text:p text:style-name="P399">Metakvalonas<text:s/>(Methaqualone)</text:p>
      <text:p text:style-name="P400">Metilfenidatas (Methylphenidate)</text:p>
      <text:p text:style-name="P401">Salvinorinas A (Salvinorine A)*</text:p>
      <text:p text:style-name="P402">Sekobarbitalis (Secobarbital)</text:p>
      <text:p text:style-name="P403">Tramadolis (Tramadol)</text:p>
      <text:p text:style-name="P404">Skirsnio pakeitimai:</text:p>
      <text:p text:style-name="P405"><text:span text:style-name="T406">Nr.<text:s/></text:span><text:a xlink:href="https://www.e-tar.lt/portal/legalAct.html?documentId=TAR.9D8B6EEA6566" office:target-frame-name="_top" xlink:show="replace"><text:span text:style-name="T407">408</text:span></text:a><text:span text:style-name="T408">, 2001-07-25,<text:s/></text:span><text:span text:style-name="T409">Žin., 2001, Nr. 66-2428 (2001-08-01), i. k. 1012250ISAK00000408</text:span></text:p>
      <text:p text:style-name="P410"><text:span text:style-name="T411">Nr.<text:s/></text:span><text:a xlink:href="https://www.e-tar.lt/portal/legalAct.html?documentId=TAR.8CD8F6C61D93" office:target-frame-name="_top" xlink:show="replace"><text:span text:style-name="T412">V-199</text:span></text:a><text:span text:style-name="T413">, 2004-04-06, Žin., 2004, Nr. 54-1842 (2004-04-15), i. k. 1042250ISAK000V-199</text:span></text:p>
      <text:p text:style-name="P414"><text:span text:style-name="T415">Nr.<text:s/></text:span><text:a xlink:href="https://www.e-tar.lt/portal/legalAct.html?documentId=TAR.51910A465B7E" office:target-frame-name="_top" xlink:show="replace"><text:span text:style-name="T416">V-768</text:span></text:a><text:span text:style-name="T417">, 2004-11-09, Žin., 2004, Nr. 166-6074 (2004-11-16), i. k. 1042250ISAK000V-768</text:span></text:p>
      <text:p text:style-name="P418"><text:span text:style-name="T419">Nr.<text:s/></text:span><text:a xlink:href="https://www.e-tar.lt/portal/legalAct.html?documentId=TAR.8D63B6B1B854" office:target-frame-name="_top" xlink:show="replace"><text:span text:style-name="T420">V-53</text:span></text:a><text:span text:style-name="T421">,<text:s/></text:span><text:span text:style-name="T422">2005-01-24, Žin., 2005, Nr. 14-448 (2005-01-29), i. k. 1052250ISAK0000V-53</text:span></text:p>
      <text:p text:style-name="P423"><text:span text:style-name="T424">Nr.<text:s/></text:span><text:a xlink:href="https://www.e-tar.lt/portal/legalAct.html?documentId=TAR.7C1676AF12FC" office:target-frame-name="_top" xlink:show="replace"><text:span text:style-name="T425">V-462</text:span></text:a><text:span text:style-name="T426">, 2008-05-16, Žin., 2008, Nr. 59-2242 (2008-05-24), i. k. 1082250ISAK000V-462</text:span></text:p>
      <text:p text:style-name="P427"><text:span text:style-name="T428">Nr.<text:s/></text:span><text:a xlink:href="https://www.e-tar.lt/portal/legalAct.html?documentId=TAR.043331C4E211" office:target-frame-name="_top" xlink:show="replace"><text:span text:style-name="T429">V-415</text:span></text:a><text:span text:style-name="T430">, 2009-05-27, Žin., 2009, Nr. 66-2644 (2009-06-04), i. k. 1092250ISAK000V-415</text:span></text:p>
      <text:p text:style-name="Normal"/>
      <text:p text:style-name="P431"><text:span text:style-name="T432">III SĄRAŠAS</text:span></text:p>
      <text:p text:style-name="P433"/>
      <text:p text:style-name="P434"><text:span text:style-name="T435">PSICHOTROPINĖS MEDŽIAGOS, LEIDŽIAMOS VARTOTI MEDICINOS TIKSLAMS</text:span></text:p>
      <text:p text:style-name="P436"/>
      <text:p text:style-name="P437"><text:span text:style-name="T438">1971 m. Psicho</text:span><text:span text:style-name="T439">tropinių medžiagų konvencijos III sąrašas</text:span></text:p>
      <text:p text:style-name="P440"/>
      <text:p text:style-name="P441">Amobarbitalis (Amobarbital)</text:p>
      <text:p text:style-name="P442">Butalbitalis (Butalbital)</text:p>
      <text:p text:style-name="P443">Ciklobarbitalis (Cyclobarbital)</text:p>
      <text:p text:style-name="P444">Glutetimidas (Glutethimide)</text:p>
      <text:p text:style-name="P445">Pentazocinas (Pentazocine)</text:p>
      <text:p text:style-name="P446">Pentobarbitalis (Pentobarbital)</text:p>
      <text:p text:style-name="P447">Skirsnio pakeitimai:</text:p>
      <text:p text:style-name="P448"><text:span text:style-name="T449">Nr.<text:s/></text:span><text:a xlink:href="https://www.e-tar.lt/portal/legalAct.html?documentId=TAR.9D8B6EEA6566" office:target-frame-name="_top" xlink:show="replace"><text:span text:style-name="T450">408</text:span></text:a><text:span text:style-name="T451">, 2001-07-25, Žin., 2001, Nr. 66-2428 (2001-08-01), i. k. 1012250ISAK00000408</text:span></text:p>
      <text:p text:style-name="P452"><text:span text:style-name="T453">Nr.<text:s/></text:span><text:a xlink:href="https://www.e-tar.lt/portal/legalAct.html?documentId=TAR.7DF86B4AFA89" office:target-frame-name="_top" xlink:show="replace"><text:span text:style-name="T454">V-102</text:span></text:a><text:span text:style-name="T455">,<text:s/></text:span><text:span text:style-name="T456">2003-02-14, Žin., 2003, Nr. 20-869 (2003-02-26), i. k. 1032250ISAK000V-102</text:span></text:p>
      <text:p text:style-name="P457"><text:span text:style-name="T458">Nr.<text:s/></text:span><text:a xlink:href="https://www.e-tar.lt/portal/legalAct.html?documentId=TAR.51910A465B7E" office:target-frame-name="_top" xlink:show="replace"><text:span text:style-name="T459">V-768</text:span></text:a><text:span text:style-name="T460">, 2004-11-09, Žin., 2004, Nr. 166-6074 (2004-11-16), i. k. 1042250ISAK000V-768</text:span></text:p>
      <text:p text:style-name="P461"><text:span text:style-name="T462">Nr.<text:s/></text:span><text:a xlink:href="https://www.e-tar.lt/portal/legalAct.html?documentId=TAR.8D63B6B1B854" office:target-frame-name="_top" xlink:show="replace"><text:span text:style-name="T463">V-53</text:span></text:a><text:span text:style-name="T464">, 2005-01-24, Žin., 2005, Nr. 14-448 (2005-01-29), i. k. 1052250ISAK0000V-53</text:span></text:p>
      <text:p text:style-name="Normal"/>
      <text:p text:style-name="P465"><text:span text:style-name="T466">1971 m. Psichotropinių medžiagų konvencijos IV sąrašas</text:span></text:p>
      <text:p text:style-name="P467"/>
      <text:p text:style-name="P468">Alobarbitalis (Allobarbital)</text:p>
      <text:p text:style-name="P469">Alprazolamas (Alprazolam)</text:p>
      <text:p text:style-name="P470">Amfepramonas (Amfepramone)</text:p>
      <text:p text:style-name="P471">Aminoreksas (Aminorex)</text:p>
      <text:p text:style-name="P472">Barbitalis (Barbital)</text:p>
      <text:p text:style-name="P473">Benzfetaminas (Benzfetamine)</text:p>
      <text:p text:style-name="P474">Bromazepamas (Bromazepam)</text:p>
      <text:p text:style-name="P475">Brotizolamas (Brotizolam)</text:p>
      <text:p text:style-name="P476">Butobarbitalis (Butobarbital)</text:p>
      <text:p text:style-name="P477">Chlordiazepoksidas (Chlordiazepoxide)</text:p>
      <text:p text:style-name="P478">Delorazepamas (Delorazepam)</text:p>
      <text:p text:style-name="P479">Diazepamas (Diazepam)</text:p>
      <text:p text:style-name="P480">Estazolamas (Estazolam)</text:p>
      <text:p text:style-name="P481">Etchlorvinolis (Ethchlorvynol)</text:p>
      <text:p text:style-name="P482">Etil loflazepatas (Ethyl loflazepate)</text:p>
      <text:p text:style-name="P483">Etinamatas (Ethinamate)</text:p>
      <text:p text:style-name="P484">Fenazepamas (Phenazepam)*</text:p>
      <text:p text:style-name="P485">Fendimetrazinas (Phendimetrazine)</text:p>
      <text:p text:style-name="P486">Fenkamfaminas (Fencamfamin)</text:p>
      <text:p text:style-name="P487">Fenobarbitalis (Phenobarbital) bei jo preparatas Valocordin<text:s/></text:p>
      <text:p text:style-name="P488">Fludiazepamas (Fludiazepam)</text:p>
      <text:p text:style-name="P489">Flurazepam (Flurazepam)</text:p>
      <text:p text:style-name="P490">Halazepamas (Halazepam)</text:p>
      <text:p text:style-name="P491">Haloksazolamas (Haloxazolam)</text:p>
      <text:p text:style-name="P492">Kamazepamas (Camazepam)</text:p>
      <text:p text:style-name="P493">Ketaminas (Ketamin)*</text:p>
      <text:p text:style-name="P494">Ketazolamas (Ketazolam)</text:p>
      <text:p text:style-name="P495">Klobazamas (Clobazam)</text:p>
      <text:p text:style-name="P496">Kloksazolamas (Cloxazolam)</text:p>
      <text:p text:style-name="P497">Klonazepamas (Clonazepam)</text:p>
      <text:p text:style-name="P498">Klorazepatas (Clorazepate)</text:p>
      <text:p text:style-name="P499">Klotiazepamas (Clotiazepam)</text:p>
      <text:p text:style-name="P500">Kodeino turintys preparatai**<text:s/></text:p>
      <text:p text:style-name="P501">Lefetaminas (Lefetamine, SPA)</text:p>
      <text:p text:style-name="P502">Loprazolamas (Loprazolam)</text:p>
      <text:p text:style-name="P503">Lorazepamas (Lorazepam)</text:p>
      <text:p text:style-name="P504">Lormetazepamas (Lormetazepam)</text:p>
      <text:p text:style-name="P505">Mazindolis (Mazindol)</text:p>
      <text:p text:style-name="P506">Medazepamas (Medazepam)</text:p>
      <text:p text:style-name="P507">Meprobamatas (Meprobamate)</text:p>
      <text:p text:style-name="P508">Metilfenobarbitalis (Methylphenobarbital)</text:p>
      <text:p text:style-name="P509">Metiprilonas (Methyprylon)</text:p>
      <text:p text:style-name="P510">Mezokarbas (Mesocarb)</text:p>
      <text:p text:style-name="P511">Midazolamas (Midazolam)</text:p>
      <text:p text:style-name="P512"><text:span text:style-name="T513">Natrio oksibutiratas (Natrii oxybutyras,<text:s/></text:span><text:span text:style-name="T514">y</text:span><text:span text:style-name="T515">-hydroxybutyrate, GHB</text:span><text:span text:style-name="T516"><text:s/>Nimetazepa</text:span><text:span text:style-name="T517">mas (Nimetazepam)</text:span></text:p>
      <text:p text:style-name="P518">Nitrazepamas (Nitrazepam)</text:p>
      <text:p text:style-name="P519">Nordazepamas (Nordazepam)</text:p>
      <text:p text:style-name="P520">Oksazepamas (Oxazepam)</text:p>
      <text:p text:style-name="P521">Oksazolamas (Oxazolam)</text:p>
      <text:p text:style-name="P522">Pemolinas (Pemoline)</text:p>
      <text:p text:style-name="P523">Pinazepamas (Pinazepam)</text:p>
      <text:p text:style-name="P524">Pipradrolis (Pipradrol)</text:p>
      <text:p text:style-name="P525">Pirovaleronas (Pyrovalerone)</text:p>
      <text:p text:style-name="P526">Prazepamas (Prazepam)</text:p>
      <text:p text:style-name="P527">Propanididas<text:s/>(Propanidid)*</text:p>
      <text:p text:style-name="P528">Sekbutabarbitalis (Secbutabarbital)</text:p>
      <text:p text:style-name="P529">Temazepamas (Temazepam)</text:p>
      <text:p text:style-name="P530">Tetrazepamas (Tetrazepam)</text:p>
      <text:p text:style-name="P531">Triazolamas (Triazolam)</text:p>
      <text:p text:style-name="P532">Vinilbitalis (Vinylbital)</text:p>
      <text:p text:style-name="P533">Zolpidemas (Zolpidem)</text:p>
      <text:p text:style-name="P534">Skirsnio pakeitimai:</text:p>
      <text:p text:style-name="P535"><text:span text:style-name="T536">Nr.<text:s/></text:span><text:a xlink:href="https://www.e-tar.lt/portal/legalAct.html?documentId=TAR.9D8B6EEA6566" office:target-frame-name="_top" xlink:show="replace"><text:span text:style-name="T537">408</text:span></text:a><text:span text:style-name="T538">, 2001-07-25, Žin., 2001, Nr. 66-2428 (2001-08-01), i. k. 1012250ISAK00000408</text:span></text:p>
      <text:p text:style-name="P539"><text:span text:style-name="T540">Nr.<text:s/></text:span><text:a xlink:href="https://www.e-tar.lt/portal/legalAct.html?documentId=TAR.7EFA38B9302F" office:target-frame-name="_top" xlink:show="replace"><text:span text:style-name="T541">360</text:span></text:a><text:span text:style-name="T542">, 2002</text:span><text:span text:style-name="T543">-07-09, Žin., 2002, Nr. 79-3362 (2002-08-09), i. k. 1022250ISAK00000360</text:span></text:p>
      <text:p text:style-name="P544"><text:span text:style-name="T545">Nr.<text:s/></text:span><text:a xlink:href="https://www.e-tar.lt/portal/legalAct.html?documentId=TAR.8CD8F6C61D93" office:target-frame-name="_top" xlink:show="replace"><text:span text:style-name="T546">V-199</text:span></text:a><text:span text:style-name="T547">, 2004-04-06, Žin., 2004, Nr. 54-1842 (2004-04-15), i. k. 1042250ISAK000V-199</text:span></text:p>
      <text:p text:style-name="Normal"/>
      <text:p text:style-name="P548"><text:span text:style-name="T549">Pastabos:</text:span></text:p>
      <text:p text:style-name="P550">*Medžiagos įrašomos į sąrašą Narkotikų, tabako ir alkoholio kontrolės departamento siūlymu, remiantis Tarpžinybinės naujų psichoaktyvų efektą sukeliančių medžiagų rizikos vertinimo komisijos sprendimu.</text:p>
      <text:p text:style-name="P551">**Vaistai, kuriuose kodeinas yra junginyje su viena arba keliomis veikliosiomis medžiagomis ir jeigu vienoje vaisto dozėje kodeino yra daugiau nei 100 mg arba jo koncentracija viršija 2,5 procento.</text:p>
      <text:p text:style-name="P552">*** Medžiagos įrašomos į sąrašą Europos Sąjungos Tarybos sprendimu.</text:p>
      <text:p text:style-name="P553">Narkotinės ir psichotropinės medžiagos įrašytos į sąrašus lietuviškais ir tarptautiniais (JT konvencijų sąrašuose įrašytais) pavadinimais, o tokių nesant, – cheminiais pavadinimais.</text:p>
      <text:p text:style-name="P554">Sąrašuose nurodytų medžiagų izomerams (jei tokie yra) bei galimiems dariniams (eteriams, esteriams, druskoms) taikomas<text:s/>toks pat kontrolės režimas.</text:p>
      <text:p text:style-name="P555">Pastabos pakeitimai:</text:p>
      <text:p text:style-name="P556"><text:span text:style-name="T557">Nr.<text:s/></text:span><text:a xlink:href="https://www.e-tar.lt/portal/legalAct.html?documentId=TAR.8CD8F6C61D93" office:target-frame-name="_top" xlink:show="replace"><text:span text:style-name="T558">V-199</text:span></text:a><text:span text:style-name="T559">, 2004-04-06, Žin., 2004, Nr. 54-1842 (2004-04-15), i. k. 1042250ISAK000V-199</text:span></text:p>
      <text:p text:style-name="P560"><text:span text:style-name="T561">Nr.<text:s/></text:span><text:a xlink:href="https://www.e-tar.lt/portal/legalAct.html?documentId=TAR.E85A56FFEA33" office:target-frame-name="_top" xlink:show="replace"><text:span text:style-name="T562">V-776</text:span></text:a><text:span text:style-name="T563">, 2011-08-10, Žin., 2011, Nr. 103-4861 (2011-08-18), i. k. 1112250ISAK000V-776</text:span></text:p>
      <text:p text:style-name="Normal"/>
      <text:p text:style-name="P564"><text:span text:style-name="T565">______________</text:span></text:p>
      <text:p text:style-name="P566"/>
      <text:p text:style-name="P567"/>
      <text:p text:style-name="P568"><text:span text:style-name="T569">Pakeitimai:</text:span></text:p>
      <text:p text:style-name="P570"/>
      <text:p text:style-name="P571"><text:span text:style-name="T572">1.</text:span></text:p>
      <text:p text:style-name="P573"><text:span text:style-name="T574">Lietuvos Respublikos sveikatos apsaugos ministerija,<text:s/></text:span><text:span text:style-name="T575">Įsakymas</text:span></text:p>
      <text:p text:style-name="P576"><text:span text:style-name="T577">Nr.<text:s/></text:span><text:a xlink:href="https://www.e-tar.lt/portal/legalAct.html?documentId=TAR.9D8B6EEA6566" office:target-frame-name="_top" xlink:show="replace"><text:span text:style-name="T578">408</text:span></text:a><text:span text:style-name="T579">, 2001-07-25, Žin., 2001, Nr. 66-2428 (2001-08-01), i. k. 1012250ISAK00000408</text:span></text:p>
      <text:p text:style-name="P580"><text:span text:style-name="T581">Dėl sveikatos apsaugos ministro 2000 m. sausio 6 d. įsakymo Nr. 5 "Dėl narkotini</text:span><text:span text:style-name="T582">ų ir psichotropinių medžiagų sąrašų patvirtinimo" dalinio pakeitimo ir papildymo</text:span></text:p>
      <text:p text:style-name="P583"/>
      <text:p text:style-name="P584"><text:span text:style-name="T585">2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TAR.7EFA38B9302F" office:target-frame-name="_top" xlink:show="replace"><text:span text:style-name="T590">360</text:span></text:a><text:span text:style-name="T591">, 2002-07-09, Žin.,<text:s/></text:span><text:span text:style-name="T592">2002, Nr. 79-3362 (2002-08-09), i. k. 1022250ISAK00000360</text:span></text:p>
      <text:p text:style-name="P593"><text:span text:style-name="T594">Dėl Lietuvos Respublikos sveikatos apsaugos ministro 2000 m. sausio 6 d. įsakymo Nr. 5 "Dėl narkotinių ir psichotropinių medžiagų sąrašų patvirtinimo" papildymo</text:span></text:p>
      <text:p text:style-name="P595"/>
      <text:p text:style-name="P596"><text:span text:style-name="T597">3.</text:span></text:p>
      <text:p text:style-name="P598"><text:span text:style-name="T599">Lietuvos Respublikos sveikatos ap</text:span><text:span text:style-name="T600">saugos ministerija, Įsakymas</text:span></text:p>
      <text:p text:style-name="P601"><text:span text:style-name="T602">Nr.<text:s/></text:span><text:a xlink:href="https://www.e-tar.lt/portal/legalAct.html?documentId=TAR.7DF86B4AFA89" office:target-frame-name="_top" xlink:show="replace"><text:span text:style-name="T603">V-102</text:span></text:a><text:span text:style-name="T604">, 2003-02-14, Žin., 2003, Nr. 20-869 (2003-02-26), i. k. 1032250ISAK000V-102</text:span></text:p>
      <text:p text:style-name="P605"><text:span text:style-name="T606">Dėl Lietuvos Respublikos sveikatos apsaugos ministro 2000 m</text:span><text:span text:style-name="T607">. sausio 6 d. įsakymo Nr. 5 "Dėl Narkotinių ir psichotropinių medžiagų sąrašų patvirtinimo" papildymo</text:span></text:p>
      <text:p text:style-name="P608"/>
      <text:p text:style-name="P609"><text:span text:style-name="T610">4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TAR.8CD8F6C61D93" office:target-frame-name="_top" xlink:show="replace"><text:span text:style-name="T615">V-</text:span><text:span text:style-name="T616">199</text:span></text:a><text:span text:style-name="T617">, 2004-04-06, Žin., 2004, Nr. 54-1842 (2004-04-15), i. k. 1042250ISAK000V-199</text:span></text:p>
      <text:p text:style-name="P618"><text:span text:style-name="T619">Dėl Lietuvos Respublikos sveikatos apsaugos ministro 2000 m. sausio 6 d. įsakymo Nr. 5 "Dėl narkotinių ir psichotropinių medžiagų sąrašų patvirtininmo" papildymo</text:span></text:p>
      <text:p text:style-name="P620"/>
      <text:p text:style-name="P621"><text:span text:style-name="T622">5.</text:span></text:p>
      <text:p text:style-name="P623"><text:span text:style-name="T624">Lietuvos<text:s/></text:span><text:span text:style-name="T625">Respublikos sveikatos apsaugos ministerija, Įsakymas</text:span></text:p>
      <text:p text:style-name="P626"><text:span text:style-name="T627">Nr.<text:s/></text:span><text:a xlink:href="https://www.e-tar.lt/portal/legalAct.html?documentId=TAR.51910A465B7E" office:target-frame-name="_top" xlink:show="replace"><text:span text:style-name="T628">V-768</text:span></text:a><text:span text:style-name="T629">, 2004-11-09, Žin., 2004, Nr. 166-6074 (2004-11-16), i. k. 1042250ISAK000V-768</text:span></text:p>
      <text:p text:style-name="P630"><text:span text:style-name="T631">Dėl Lietuvos Respublikos sveikato</text:span><text:span text:style-name="T632">s apsaugos ministro 2000 m. sausio 6 d. įsakymo Nr. 5 "Dėl narkotinių ir psichotropinių medžiagų sąrašų patvirtinimo" pakeitimo</text:span></text:p>
      <text:p text:style-name="P633"/>
      <text:p text:style-name="P634"><text:span text:style-name="T635">6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8D63B6B1B854" office:target-frame-name="_top" xlink:show="replace"><text:span text:style-name="T640">V-53</text:span></text:a><text:span text:style-name="T641">, 2005-01-24, Žin., 2005, Nr. 14-448 (2005-01-29), i. k. 1052250ISAK0000V-53</text:span></text:p>
      <text:p text:style-name="P642"><text:span text:style-name="T643">Dėl Lietuvos Respublikos sveikatos apsaugos ministro 2000 m. sausio 6 d. įsakymo Nr. 5 "Dėl narkotinių ir psichotropinių medžiagų sąrašų patvirtinimo"<text:s/></text:span><text:span text:style-name="T644">pakeitimo</text:span></text:p>
      <text:p text:style-name="P645"/>
      <text:p text:style-name="P646"><text:span text:style-name="T647">7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TAR.98892014244F" office:target-frame-name="_top" xlink:show="replace"><text:span text:style-name="T652">V-569</text:span></text:a><text:span text:style-name="T653">, 2006-07-01, Žin., 2006, Nr. 77-3017 (2006-07-14), i. k. 1062250ISAK000V-569</text:span></text:p>
      <text:p text:style-name="P654"><text:span text:style-name="T655">Dėl<text:s/></text:span><text:span text:style-name="T656">Lietuvos Respublikos sveikatos apsaugos ministro 2000 m. sausio 6 d. įsakymo Nr. 5 "Dėl narkotinių ir psichotropinių medžiagų sąrašų patvirtinimo" pakeitimo</text:span></text:p>
      <text:p text:style-name="P657"/>
      <text:p text:style-name="P658"><text:span text:style-name="T659">8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TAR.3A4E3C20A41D" office:target-frame-name="_top" xlink:show="replace"><text:span text:style-name="T664">V-957</text:span></text:a><text:span text:style-name="T665">, 2007-11-27, Žin., 2007, Nr. 126-5135 (2007-12-04), i. k. 1072250ISAK000V-957</text:span></text:p>
      <text:p text:style-name="P666"><text:span text:style-name="T667">Dėl Lietuvos Respublikos sveikatos apsaugos ministro 2000 m. sausio 6 d. įsakymo Nr. 5 "Dėl Narkotinių ir psichotropini</text:span><text:span text:style-name="T668">ų medžiagų sąrašų patvirtinimo" pakeitimo</text:span></text:p>
      <text:p text:style-name="P669"/>
      <text:p text:style-name="P670"><text:span text:style-name="T671">9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TAR.7C1676AF12FC" office:target-frame-name="_top" xlink:show="replace"><text:span text:style-name="T676">V-462</text:span></text:a><text:span text:style-name="T677">, 2008-05-16, Žin., 2008, Nr. 59-2242 (2008-05-24), i. k.</text:span><text:span text:style-name="T678"><text:s/>1082250ISAK000V-462</text:span></text:p>
      <text:p text:style-name="P679"><text:span text:style-name="T680">Dėl Lietuvos Respublikos sveikatos apsaugos ministro 2000 m. sausio 6 d. įsakymo Nr. 5 "Dėl narkotinių ir psichotropinių medžiagų sąrašų patvirtinimo" pakeitimo</text:span></text:p>
      <text:p text:style-name="P681"/>
      <text:p text:style-name="P682"><text:span text:style-name="T683">10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TAR.25AA9F20D8E4" office:target-frame-name="_top" xlink:show="replace"><text:span text:style-name="T688">V-957</text:span></text:a><text:span text:style-name="T689">, 2008-10-06, Žin., 2008, Nr. 119-4523 (2008-10-16), i. k. 1082250ISAK000V-957</text:span></text:p>
      <text:p text:style-name="P690"><text:span text:style-name="T691">Dėl Lietuvos Respublikos sveikatos apsaugos ministro 2000 m. sausio 6 d. įsakymo Nr. 5 "Dėl<text:s/></text:span><text:span text:style-name="T692">narkotinių ir psichotropinių medžiagų sąrašų patvirtinimo" pakeitimo</text:span></text:p>
      <text:p text:style-name="P693"/>
      <text:p text:style-name="P694"><text:span text:style-name="T695">11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TAR.043331C4E211" office:target-frame-name="_top" xlink:show="replace"><text:span text:style-name="T700">V-415</text:span></text:a><text:span text:style-name="T701">, 2009-05-27, Žin., 2009, Nr.</text:span><text:span text:style-name="T702"><text:s/>66-2644 (2009-06-04), i. k. 1092250ISAK000V-415</text:span></text:p>
      <text:p text:style-name="P703"><text:span text:style-name="T704">Dėl Lietuvos Respublikos sveikatos apsaugos ministro 2000 m. sausio 6 d. įsakymo Nr. 5 "Dėl narkotinių ir psichotropinių medžiagų sąrašų patvirtinimo" pakeitimo</text:span></text:p>
      <text:p text:style-name="P705"/>
      <text:p text:style-name="P706"><text:span text:style-name="T707">12.</text:span></text:p>
      <text:p text:style-name="P708"><text:span text:style-name="T709">Lietuvos Respublikos sveikatos apsaugos m</text:span><text:span text:style-name="T710">inisterija, Įsakymas</text:span></text:p>
      <text:p text:style-name="P711"><text:span text:style-name="T712">Nr.<text:s/></text:span><text:a xlink:href="https://www.e-tar.lt/portal/legalAct.html?documentId=TAR.0A390AF0E222" office:target-frame-name="_top" xlink:show="replace"><text:span text:style-name="T713">V-583</text:span></text:a><text:span text:style-name="T714">, 2009-07-10, Žin., 2009, Nr. 87-3722 (2009-07-23), i. k. 1092250ISAK000V-583</text:span></text:p>
      <text:p text:style-name="P715"><text:span text:style-name="T716">Dėl Lietuvos Respublikos sveikatos apsaugos ministro 2000 m.<text:s/></text:span><text:span text:style-name="T717">sausio 6 d. įsakymo Nr. 5 "Dėl narkotinių ir psichotropinių medžiagų sąrašų patvirtinimo" pakeitimo</text:span></text:p>
      <text:p text:style-name="P718"/>
      <text:p text:style-name="P719"><text:span text:style-name="T720">13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TAR.A3E84A9B0F71" office:target-frame-name="_top" xlink:show="replace"><text:span text:style-name="T725">V-9</text:span><text:span text:style-name="T726">29</text:span></text:a><text:span text:style-name="T727">, 2009-11-13, Žin., 2009, Nr. 138-6081 (2009-11-21), i. k. 1092250ISAK000V-929</text:span></text:p>
      <text:p text:style-name="P728"><text:span text:style-name="T729">Dėl Lietuvos Respublikos sveikatos apsaugos ministro 2000 m. sausio 6 d. įsakymo Nr. 5 "Dėl narkotinių ir psichotropinių medžiagų sąrašų patvirtinimo" pakeitimo</text:span></text:p>
      <text:p text:style-name="P730"/>
      <text:p text:style-name="P731"><text:span text:style-name="T732">14.</text:span></text:p>
      <text:p text:style-name="P733"><text:span text:style-name="T734">Lietuvos<text:s/></text:span><text:span text:style-name="T735">Respublikos sveikatos apsaugos ministerija, Įsakymas</text:span></text:p>
      <text:p text:style-name="P736"><text:span text:style-name="T737">Nr.<text:s/></text:span><text:a xlink:href="https://www.e-tar.lt/portal/legalAct.html?documentId=TAR.A1193F79922C" office:target-frame-name="_top" xlink:show="replace"><text:span text:style-name="T738">V-540</text:span></text:a><text:span text:style-name="T739">, 2010-06-15, Žin., 2010, Nr. 71-3590 (2010-06-19), i. k. 1102250ISAK000V-540</text:span></text:p>
      <text:p text:style-name="P740"><text:span text:style-name="T741">Dėl Lietuvos Respublikos sveikatos</text:span><text:span text:style-name="T742"><text:s/>apsaugos ministro 2000 m. sausio 6 d. įsakymo Nr. 5 "Dėl narkotinių ir psichotropinių medžiagų sąrašų patvirtinimo" pakeitimo</text:span></text:p>
      <text:p text:style-name="P743"/>
      <text:p text:style-name="P744"><text:span text:style-name="T745">15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TAR.C00B4667786E" office:target-frame-name="_top" xlink:show="replace"><text:span text:style-name="T750">V-911</text:span></text:a><text:span text:style-name="T751">, 2010-10-19, Žin., 2010, Nr. 125-6449 (2010-10-23), i. k. 1102250ISAK000V-911</text:span></text:p>
      <text:p text:style-name="P752"><text:span text:style-name="T753">Dėl Lietuvos Respublikos sveikatos apsaugos ministro 2000 m. sausio 6 d. įsakymo Nr. 5 "Dėl Narkotinių ir psichotropinių medžiagų sąrašų patvirtinim</text:span><text:span text:style-name="T754">o" pakeitimo</text:span></text:p>
      <text:p text:style-name="P755"/>
      <text:p text:style-name="P756"><text:span text:style-name="T757">16.</text:span></text:p>
      <text:p text:style-name="P758"><text:span text:style-name="T759">Lietuvos Respublikos sveikatos apsaugos ministerija, Įsakymas</text:span></text:p>
      <text:p text:style-name="P760"><text:span text:style-name="T761">Nr.<text:s/></text:span><text:a xlink:href="https://www.e-tar.lt/portal/legalAct.html?documentId=TAR.E85A56FFEA33" office:target-frame-name="_top" xlink:show="replace"><text:span text:style-name="T762">V-776</text:span></text:a><text:span text:style-name="T763">, 2011-08-10, Žin., 2011, Nr. 103-4861 (2011-08-18), i. k. 1112250ISAK000V-776</text:span></text:p>
      <text:p text:style-name="P764"><text:span text:style-name="T765">Dėl<text:s/></text:span><text:span text:style-name="T766">Lietuvos Respublikos sveikatos apsaugos ministro 2000 m. sausio 6 d. įsakymo Nr. 5 "Dėl narkotinių ir psichotropinių medžiagų sąrašų patvirtinimo" pakeitimo</text:span></text:p>
      <text:p text:style-name="P767"/>
      <text:p text:style-name="P768"><text:span text:style-name="T769">17.</text:span></text:p>
      <text:p text:style-name="P770"><text:span text:style-name="T771">Lietuvos Respublikos sveikatos apsaugos ministerija, Įsakymas</text:span></text:p>
      <text:p text:style-name="P772"><text:span text:style-name="T773">Nr.<text:s/></text:span><text:a xlink:href="https://www.e-tar.lt/portal/legalAct.html?documentId=TAR.6B4FEBA26DA8" office:target-frame-name="_top" xlink:show="replace"><text:span text:style-name="T774">V-70</text:span></text:a><text:span text:style-name="T775">, 2012-02-01, Žin., 2012, Nr. 18-815 (2012-02-09), i. k. 1122250ISAK0000V-70</text:span></text:p>
      <text:p text:style-name="P776"><text:span text:style-name="T777">Dėl Lietuvos Respublikos sveikatos apsaugos ministro 2000 m. sausio 6 d. įsakymo Nr. 5 "Dėl Narkotinių ir psichotropinių<text:s/></text:span><text:span text:style-name="T778">medžiagų sąrašų patvirtinimo"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374" meta:word-count="2667" meta:character-count="25870" meta:row-count="906" meta:non-whitespace-character-count="23577"/>
  </office:meta>
</office:document-meta>
</file>