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text-transform="uppercase" fo:color="#000000" style:language-asian="lt" style:country-asian="LT"/>
    </style:style>
    <style:style style:name="T768" style:parent-style-name="DefaultParagraphFont" style:family="text">
      <style:text-properties fo:font-weight="bold" style:font-weight-asian="bold" style:font-weight-complex="bold" fo:text-transform="uppercase" fo:color="#000000" style:language-asian="lt" style:country-asian="LT"/>
    </style:style>
    <style:style style:name="P769" style:parent-style-name="Normal" style:family="paragraph">
      <style:paragraph-properties style:snap-to-layout-grid="false" fo:text-align="justify" fo:text-indent="0.4923in"/>
      <style:text-properties fo:color="#000000" style:language-asian="lt" style:country-asian="LT"/>
    </style:style>
    <style:style style:name="P770" style:parent-style-name="Normal" style:family="paragraph">
      <style:paragraph-properties style:snap-to-layout-grid="false" fo:text-align="center"/>
    </style:style>
    <style:style style:name="T771" style:parent-style-name="DefaultParagraphFont" style:family="text">
      <style:text-properties fo:font-weight="bold" style:font-weight-asian="bold" style:font-weight-complex="bold"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P773" style:parent-style-name="Normal" style:family="paragraph">
      <style:paragraph-properties style:snap-to-layout-grid="false" fo:text-align="justify" fo:text-indent="0.4923in"/>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font-style="italic" style:font-style-asian="italic" style:font-style-complex="italic"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style="italic" style:font-style-asian="italic" style:font-style-complex="italic"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font-style="italic" style:font-style-asian="italic" style:font-style-complex="italic"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justify" fo:text-indent="0.4923in"/>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weight-complex="bold" fo:color="#000000" style:language-asian="lt" style:country-asian="LT"/>
    </style:style>
    <style:style style:name="T819" style:parent-style-name="DefaultParagraphFont" style:family="text">
      <style:text-properties fo:font-weight="bold" style:font-weight-asian="bold" style:font-weight-complex="bold" fo:color="#000000" style:language-asian="lt" style:country-asian="LT"/>
    </style:style>
    <style:style style:name="T820" style:parent-style-name="DefaultParagraphFont" style:family="text">
      <style:text-properties fo:font-weight="bold" style:font-weight-asian="bold" style:font-weight-complex="bold" fo:color="#000000" style:language-asian="lt" style:country-asian="LT"/>
    </style:style>
    <style:style style:name="T82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22" style:parent-style-name="DefaultParagraphFont" style:family="text">
      <style:text-properties fo:font-weight="bold" style:font-weight-asian="bold" style:font-weight-complex="bold" fo:color="#000000" style:language-asian="lt" style:country-asian="LT"/>
    </style:style>
    <style:style style:name="P823" style:parent-style-name="Normal" style:family="paragraph">
      <style:paragraph-properties style:snap-to-layout-grid="false" fo:text-align="justify" fo:text-indent="0.4923in"/>
      <style:text-properties fo:color="#000000"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style:snap-to-layout-grid="false" fo:text-align="justify" fo:text-indent="0.4923in"/>
    </style:style>
    <style:style style:name="P845" style:parent-style-name="Normal" style:family="paragraph">
      <style:paragraph-properties style:snap-to-layout-grid="false" fo:text-align="center"/>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fo:font-weight="bold" style:font-weight-asian="bold" style:font-weight-complex="bold" fo:color="#000000" style:language-asian="lt" style:country-asian="LT"/>
    </style:style>
    <style:style style:name="P848" style:parent-style-name="Normal" style:family="paragraph">
      <style:paragraph-properties style:snap-to-layout-grid="false" fo:text-align="justify" fo:text-indent="0.4923in"/>
      <style:text-properties fo:color="#000000"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snap-to-layout-grid="false" fo:text-align="justify" fo:text-indent="0.4923in"/>
    </style:style>
    <style:style style:name="P907" style:parent-style-name="Normal" style:family="paragraph">
      <style:paragraph-properties style:snap-to-layout-grid="false" fo:text-align="center"/>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font-weight="bold" style:font-weight-asian="bold" style:font-weight-complex="bold" fo:color="#000000" style:language-asian="lt" style:country-asian="LT"/>
    </style:style>
    <style:style style:name="P910" style:parent-style-name="Normal" style:family="paragraph">
      <style:paragraph-properties style:snap-to-layout-grid="false" fo:text-align="justify" fo:text-indent="0.4923in"/>
      <style:text-properties fo:color="#000000"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6">Suvestinė redakcija nuo 2005-10-21 iki 2019-11-21</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text:span text:style-name="T14"/><text:span text:style-name="T15">LIETUVOS RESPUBLIKOS SOCIALINĖS APSAUGOS IR DARBO MINISTRĖ</text:span></text:p>
      <text:p text:style-name="P16"/>
      <text:p text:style-name="P17">Į S A K Y M A S</text:p>
      <text:p text:style-name="P18">DĖL DARBO ĮRENGINIŲ NAUDOJIMO BENDRŲJŲ NUOSTATŲ PATVIRTINIMO</text:p>
      <text:p text:style-name="P19"/>
      <text:p text:style-name="P20">1999 m. gruodžio 22 d. Nr. 102</text:p>
      <text:p text:style-name="P21">Vilnius</text:p>
      <text:p text:style-name="P22"/>
      <text:p text:style-name="P23"/>
      <text:p text:style-name="P24"><text:span text:style-name="T25">Vadovaudamasi Lietuvos Respublikos Vyriaus</text:span><text:span text:style-name="T26">ybės 1999 m. rugsėjo 29 d. nutarimo Nr. 1076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ių 1999 metų planų patvirtinimo“ (Žin., 1999, Nr.<text:s/></text:span><text:a xlink:href="https://www.e-tar.lt/portal/lt/legalAct/TAR.D1E04166BAA1" office:target-frame-name="_blank" xlink:show="new"><text:span text:style-name="T31">83-2473</text:span></text:a><text:span text:style-name="T32">) 1 punktu:<text:s/></text:span></text:p>
      <text:p text:style-name="P33"><text:span text:style-name="T34">1</text:span><text:span text:style-name="T35">.<text:s/></text:span><text:span text:style-name="T36">Tvirtinu</text:span><text:span text:style-name="T37"><text:s/>Darbo įrenginių naudojimo bendruosius nuostatus (pridedama).</text:span></text:p>
      <text:p text:style-name="P38"><text:span text:style-name="T39">2</text:span><text:span text:style-name="T40">. Nustatau, kad Nuostatai taikomi nuo 2001 m. sausio 1 d.</text:span></text:p>
      <text:p text:style-name="P41"><text:span text:style-name="T42">3</text:span><text:span text:style-name="T43">. Pavedu<text:s/></text:span><text:span text:style-name="T44">Valstybinei darbo inspekcijai konsultuoti, aiškinti, rengti seminarus Darbo įrenginių naudojimo bendrųjų nuostatų taikymo klausimais ir kontroliuoti nuostatų vykdymą.</text:span><text:s/></text:p>
      <text:p text:style-name="P45">Punkto pakeitimai:</text:p>
      <text:p text:style-name="P46"><text:span text:style-name="T47">Nr.<text:s/></text:span><text:a xlink:href="https://www.e-tar.lt/portal/legalAct.html?documentId=TAR.C543F46F0401" office:target-frame-name="_top" xlink:show="replace"><text:span text:style-name="T48">77</text:span></text:a><text:span text:style-name="T49">, 2000-08-31, Žin., 2000, Nr. 76-2303 (2000-09-08), i. k. 1002230ISAK00000077</text:span></text:p>
      <text:p text:style-name="Normal"/>
      <text:p text:style-name="P50"/>
      <text:p text:style-name="P51"/>
      <text:p text:style-name="P52"/>
      <text:p text:style-name="P53">SOCIALINĖS APSAUGOS<text:s/></text:p>
      <text:p text:style-name="P54">IR DARBO MINISTRĖ<text:tab/>IRENA DEGUTIENĖ</text:p>
      <text:soft-page-break/>
      <text:p text:style-name="P55">PATVIRTINTA<text:s/></text:p>
      <text:p text:style-name="P60">Lietuvos Respublikos socialinės apsaugos ir<text:s/></text:p>
      <text:p text:style-name="P61">darbo ministrės 1999 m. gruodžio 22 d.<text:s/></text:p>
      <text:p text:style-name="P62">įsakymu Nr. 102</text:p>
      <text:p text:style-name="P63"/>
      <text:p text:style-name="P64"><text:span text:style-name="T65">DARBO ĮRENGINIŲ NAUDOJIMO BENDRIEJI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rbo įrenginių<text:s/></text:span><text:span text:style-name="T75">naudojimo bendrieji nuostatai (toliau – nuostatai) nustato minimalius (būtinuosius) darbuotojų</text:span><text:span text:style-name="T76"><text:s/></text:span><text:span text:style-name="T77">saugos ir sveikatos reikalavimus darbo įrenginiams ir jų naudojimui.</text:span></text:p>
      <text:p text:style-name="P78"><text:span text:style-name="T79">Lietuvos Respublikos darbuotojų saugos ir sveikatos įstatymo (Žin., 2003, Nr.<text:s/></text:span><text:a xlink:href="https://www.e-tar.lt/portal/lt/legalAct/TAR.95C79D036AA4" office:target-frame-name="_blank" xlink:show="new"><text:span text:style-name="T80">70-3170</text:span></text:a><text:span text:style-name="T81">) reikalavimai taikomi darbo įrenginiams įvertinant šių nuostatų specifinius reikalavimus. Kolektyvinėse sutartyse gali būti nustatyti ir taikomi griežtesni reikalavimai, garantu</text:span><text:span text:style-name="T82">ojantys geresnę bei efektyvesnę darbuotojų saugą ir sveikatos apsaugą naudojant darbo įrenginius, negu nustatytą šiuose nuostatuose.</text:span><text:s/></text:p>
      <text:p text:style-name="P83">Punkto pakeitimai:</text:p>
      <text:p text:style-name="P84"><text:span text:style-name="T85">Nr.<text:s/></text:span><text:a xlink:href="https://www.e-tar.lt/portal/legalAct.html?documentId=TAR.2D4A0A2FB01A" office:target-frame-name="_top" xlink:show="replace"><text:span text:style-name="T86">A1-271</text:span></text:a><text:span text:style-name="T87">, 2005-10-1</text:span><text:span text:style-name="T88">7, Žin., 2005, Nr. 125-4452 (2005-10-20), i. k. 1052230ISAK00A1-271</text:span></text:p>
      <text:p text:style-name="Normal"/>
      <text:p text:style-name="P89"><text:span text:style-name="T90">2</text:span><text:span text:style-name="T91">. Nuostatai taikomi darbo įrenginiams, nurodytiems 4.1 punkte ir naudojamiems visų rūšių ir ekonominės veiklos sričių bei nuosavybės formų įmonėse, įstaigose ir organizacijose (tolia</text:span><text:span text:style-name="T92">u – įmonės) visais jų naudojimo atvejais, apibrėžtais 4.2 punkte.</text:span></text:p>
      <text:p text:style-name="P93"><text:span text:style-name="T94">3</text:span><text:span text:style-name="T95">. Šie nuostatai parengti pagal Europos Bendrijos Tarybos direktyvą 89/655/EEC „Dėl minimalių darbo įrenginiams taikomų darbuotojų saugos ir sveikatos reikalavimų“ ir ją papildančias dir</text:span><text:span text:style-name="T96">ektyvas 95/63/EC ir 2001/45/EB.</text:span><text:s/></text:p>
      <text:p text:style-name="P97">Punkto pakeitimai:</text:p>
      <text:p text:style-name="P98"><text:span text:style-name="T99">Nr.<text:s/></text:span><text:a xlink:href="https://www.e-tar.lt/portal/legalAct.html?documentId=TAR.F5FE520D3662" office:target-frame-name="_top" xlink:show="replace"><text:span text:style-name="T100">108</text:span></text:a><text:span text:style-name="T101">, 2002-09-06, Žin., 2002, Nr. 90-3882 (2002-09-13), i. k. 1022230ISAK00000108</text:span></text:p>
      <text:p text:style-name="Normal"/>
      <text:p text:style-name="P102"><text:span text:style-name="T103">4</text:span><text:span text:style-name="T104">. Šiuose nuostatuose naudojamų<text:s/></text:span><text:span text:style-name="T105">sąvokų apibrėžimai:</text:span></text:p>
      <text:p text:style-name="P106"><text:span text:style-name="T107">4.1</text:span><text:span text:style-name="T108">.<text:s/></text:span><text:span text:style-name="T109">darbo įrenginys</text:span><text:span text:style-name="T110"><text:s/>– darbo procese naudojama mašina, įrenginys, aparatas, prietaisas, įrankis, įtaisas</text:span><text:span text:style-name="T111"><text:s/></text:span><text:span text:style-name="T112">ar kitas reikmuo, kurie naudojami darbui;</text:span><text:s/></text:p>
      <text:p text:style-name="P113">Punkto pakeitimai:</text:p>
      <text:p text:style-name="P114"><text:span text:style-name="T115">Nr.<text:s/></text:span><text:a xlink:href="https://www.e-tar.lt/portal/legalAct.html?documentId=TAR.2D4A0A2FB01A" office:target-frame-name="_top" xlink:show="replace"><text:span text:style-name="T116">A1-271</text:span></text:a><text:span text:style-name="T117">, 2005-10-17, Žin., 2005, Nr. 125-4452 (2005-10-20), i. k. 1052230ISAK00A1-271</text:span></text:p>
      <text:p text:style-name="Normal"/>
      <text:p text:style-name="P118"><text:span text:style-name="T119">4.2</text:span><text:span text:style-name="T120">.<text:s/></text:span><text:span text:style-name="T121">darbo įrenginio naudojimas</text:span><text:span text:style-name="T122"><text:s/>– bet kuri veikla, susijusi su darbo įrenginiu (įrenginio paleidimas ar sustabdymas, naudojimas, gabenimas, remonta</text:span><text:span text:style-name="T123">s, modifikacija, priežiūra ir aptarnavimas, valymas ir kita);</text:span></text:p>
      <text:p text:style-name="P124"><text:span text:style-name="T125">4.3</text:span><text:span text:style-name="T126">.<text:s/></text:span><text:span text:style-name="T127">pavojinga zona –<text:s/></text:span><text:span text:style-name="T128">kiekviena zona darbo įrenginyje ir (arba) aplink jį, kurioje esantis darbuotojas rizikuoja sauga ir sveikata;</text:span></text:p>
      <text:p text:style-name="P129"><text:span text:style-name="T130">4.4</text:span><text:span text:style-name="T131">.<text:s/></text:span><text:span text:style-name="T132">pažeidžiamasis darbuotojas (darbuotojas, esantis<text:s/></text:span><text:span text:style-name="T133">pavojingoje zonoje) –<text:s/></text:span><text:span text:style-name="T134">bet kuris darbuotojas, visiškai ar iš dalies esantis pavojingoje zonoje;</text:span></text:p>
      <text:p text:style-name="P135"><text:span text:style-name="T136">4.5</text:span><text:span text:style-name="T137">.<text:s/></text:span><text:span text:style-name="T138"><text:tab/></text:span><text:span text:style-name="T139">operatorius</text:span><text:span text:style-name="T140"><text:s/>– darbuotojas ar darbuotojai, vykdantys užduotį naudoti darbo įrenginį;</text:span></text:p>
      <text:p text:style-name="P141"><text:span text:style-name="T142">4.6</text:span><text:span text:style-name="T143">. kitos nuostatuose naudojamos sąvokos atitinka Lietuvos<text:s/></text:span><text:span text:style-name="T144">Respublikos darbuotojų saugos ir sveikatos įstatymo ir kitų darbuotojų saugos ir sveikatos norminių teisės aktų sąvokas.</text:span><text:s/></text:p>
      <text:p text:style-name="P145">Punkto pakeitimai:</text:p>
      <text:p text:style-name="P146"><text:span text:style-name="T147">Nr.<text:s/></text:span><text:a xlink:href="https://www.e-tar.lt/portal/legalAct.html?documentId=TAR.2D4A0A2FB01A" office:target-frame-name="_top" xlink:show="replace"><text:span text:style-name="T148">A1-271</text:span></text:a><text:span text:style-name="T149">, 2005-10-17, Žin.,<text:s/></text:span><text:span text:style-name="T150">2005, Nr. 125-4452 (2005-10-20), i. k. 1052230ISAK00A1-271</text:span></text:p>
      <text:p text:style-name="Normal"/>
      <text:p text:style-name="P151"><text:span text:style-name="T152">II</text:span><text:span text:style-name="T153">.<text:s/></text:span><text:span text:style-name="T154">DARBDAVIO PAREIGOS<text:s/></text:span></text:p>
      <text:p text:style-name="P155">Pakeistas skyriaus pavadinimas:</text:p>
      <text:p text:style-name="P156"><text:span text:style-name="T157">Nr.<text:s/></text:span><text:a xlink:href="https://www.e-tar.lt/portal/legalAct.html?documentId=TAR.2D4A0A2FB01A" office:target-frame-name="_top" xlink:show="replace"><text:span text:style-name="T158">A1-271</text:span></text:a><text:span text:style-name="T159">, 2005-10-17, Žin., 2005, Nr. 125-4452</text:span><text:span text:style-name="T160"><text:s/>(2005-10-20), i. k. 1052230ISAK00A1-271</text:span></text:p>
      <text:p text:style-name="Normal"/>
      <text:p text:style-name="P161"><text:span text:style-name="T162">Bendrieji nurodymai</text:span></text:p>
      <text:p text:style-name="P163"/>
      <text:p text:style-name="P164"><text:span text:style-name="T165">5</text:span><text:span text:style-name="T166">. Darbdaviui atstovaujantis asmuo, įgyvendindamas darbdavio pareigą sudaryti darbuotojams saugias ir sveikatai nekenksmingas darbo sąlygas visais su darbu susijusiais aspektais, privalo im</text:span><text:span text:style-name="T167">tis reikiamų priemonių, kad būtų laikomasi šiuose nuostatuose nurodytų darbuotojų saugos ir jų sveikatos apsaugos reikalavimų darbo įrenginiams ir kurios užtikrintų, kad darbo įrenginiai, kuriais naudojasi darbuotojai įmonėje, būtų tinkami arba pritaikyti<text:s/></text:span><text:span text:style-name="T168">darbui atlikti, nekenktų darbuotojų</text:span><text:span text:style-name="T169"><text:s/></text:span><text:span text:style-name="T170">saugai ir sveikatai.</text:span><text:s/></text:p>
      <text:p text:style-name="P171">Punkto pakeitimai:</text:p>
      <text:p text:style-name="P172"><text:span text:style-name="T173">Nr.<text:s/></text:span><text:a xlink:href="https://www.e-tar.lt/portal/legalAct.html?documentId=TAR.2D4A0A2FB01A" office:target-frame-name="_top" xlink:show="replace"><text:span text:style-name="T174">A1-271</text:span></text:a><text:span text:style-name="T175">, 2005-10-17, Žin., 2005, Nr. 125-4452 (2005-10-20), i. k. 1052230ISAK00A1-271</text:span></text:p>
      <text:p text:style-name="Normal"/>
      <text:p text:style-name="P176"><text:span text:style-name="T177">6</text:span><text:span text:style-name="T178">.<text:s/></text:span><text:span text:style-name="T179">Darbdavys, parinkdamas darbo įrenginius, įvertina specifines darbo sąlygas bei pavojus įmonėje, ypač darbo vietoje, taip pat papildomus pavojus, kuriuos kelia naudojamas darbo įrenginys.</text:span></text:p>
      <text:p text:style-name="P180"><text:span text:style-name="T181">7</text:span><text:span text:style-name="T182">. Ten, kur neįmanoma užtikrinti, kad darbuotojai darbo įrenginiu</text:span><text:span text:style-name="T183">s galės naudoti be rizikos saugai ir sveikatai, darbdavys privalo imtis atitinkamų priemonių, kad rizika būtų kiek galima mažesnė.</text:span></text:p>
      <text:p text:style-name="P184"><text:span text:style-name="T185">8</text:span><text:span text:style-name="T186">. Darbdavys privalo turėti visus gamintojo numatytus darbo įrenginio naudojimo dokumentus.</text:span></text:p>
      <text:p text:style-name="P187"/>
      <text:p text:style-name="P188"><text:span text:style-name="T189">Reikalavimai darbo<text:s/></text:span><text:span text:style-name="T190">įrenginių naudojimui</text:span></text:p>
      <text:p text:style-name="P191"/>
      <text:p text:style-name="P192"><text:span text:style-name="T193">9</text:span><text:span text:style-name="T194">. Vadovaudamasis šių nuostatų 5, 6, 7 ir 8 punktų reikalavimais darbdavys privalo įsigyti ir (arba) naudoti darbo įrenginius, kurie:</text:span></text:p>
      <text:p text:style-name="P195"><text:span text:style-name="T196">9.1</text:span><text:span text:style-name="T197">. atitinka visus jiems taikomų Lietuvos Respublikos norminių teisės aktų reikalavimus;<text:s/></text:span></text:p>
      <text:p text:style-name="P198"><text:span text:style-name="T199">9</text:span><text:span text:style-name="T200">.2</text:span><text:span text:style-name="T201">. šių nuostatų 1 priede nustatytus minimalius reikalavimus, kai Lietuvos Respublikos norminiai aktai jiems netaikomi arba taikomi iš dalies.</text:span></text:p>
      <text:p text:style-name="P202">Punkto pakeitimai:</text:p>
      <text:p text:style-name="P203"><text:span text:style-name="T204">Nr.<text:s/></text:span><text:a xlink:href="https://www.e-tar.lt/portal/legalAct.html?documentId=TAR.C543F46F0401" office:target-frame-name="_top" xlink:show="replace"><text:span text:style-name="T205">77</text:span></text:a><text:span text:style-name="T206">,<text:s/></text:span><text:span text:style-name="T207">2000-08-31, Žin., 2000, Nr. 76-2303 (2000-09-08), i. k. 1002230ISAK00000077</text:span></text:p>
      <text:p text:style-name="Normal"/>
      <text:p text:style-name="P208"><text:span text:style-name="T209">10</text:span><text:span text:style-name="T210">. Darbo įrenginius, kurie įmonėse jau yra įsigyti ir naudojami iki šių nuostatų įsigaliojimo, darbdavys ne vėliau kaip iki 2004 m. sausio 1 d. privalo patobulinti taip, kad<text:s/></text:span><text:span text:style-name="T211">atitiktų šių nuostatų 1 priede nurodytus minimalius reikalavimus.</text:span><text:s/></text:p>
      <text:p text:style-name="P212">Punkto pakeitimai:</text:p>
      <text:p text:style-name="P213"><text:span text:style-name="T214">Nr.<text:s/></text:span><text:a xlink:href="https://www.e-tar.lt/portal/legalAct.html?documentId=TAR.C543F46F0401" office:target-frame-name="_top" xlink:show="replace"><text:span text:style-name="T215">77</text:span></text:a><text:span text:style-name="T216">, 2000-08-31, Žin., 2000, Nr. 76-2303 (2000-09-08), i. k. 1002230ISAK00000077</text:span></text:p>
      <text:p text:style-name="P217"><text:span text:style-name="T218">Nr.<text:s/></text:span><text:a xlink:href="https://www.e-tar.lt/portal/legalAct.html?documentId=TAR.F5FE520D3662" office:target-frame-name="_top" xlink:show="replace"><text:span text:style-name="T219">108</text:span></text:a><text:span text:style-name="T220">, 2002-09-06, Žin., 2002, Nr. 90-3882 (2002-09-13), i. k. 1022230ISAK00000108</text:span></text:p>
      <text:p text:style-name="Normal"/>
      <text:p text:style-name="P221"><text:span text:style-name="T222">11</text:span><text:span text:style-name="T223">. Darbdavys privalo imtis reikiamų priemonių, kurios užtikrintų, kad per visą naudojim</text:span><text:span text:style-name="T224">o laiką darbo įrenginiai būtų tinkamai techniškai prižiūrimi, palaikoma jų reikiama techninė būklė, atitinkanti šių nuostatų 9.1 arba 9.2 punktų reikalavimus.</text:span></text:p>
      <text:p text:style-name="P225">Punkto pakeitimai:</text:p>
      <text:p text:style-name="P226"><text:span text:style-name="T227">Nr.<text:s/></text:span><text:a xlink:href="https://www.e-tar.lt/portal/legalAct.html?documentId=TAR.C543F46F0401" office:target-frame-name="_top" xlink:show="replace"><text:span text:style-name="T228">77</text:span></text:a><text:span text:style-name="T229">, 2000-08-31, Žin., 2000, Nr. 76-2303 (2000-09-08), i. k. 1002230ISAK00000077</text:span></text:p>
      <text:p text:style-name="Normal"/>
      <text:p text:style-name="P230"><text:span text:style-name="T231">12</text:span><text:span text:style-name="T232">. Darbdavys, projektuodamas technologinius procesus, įrengdamas ir pertvarkydamas darbo v</text:span><text:span text:style-name="T233">ietas, parinkdamas darbo įrenginius ir organizuodamas darbą, ne vėliau kaip iki 2004 m. sausio 1 d. privalo įgyvendinti 2 priede, išskyrus 4 punktą, nurodytas atsargos priemones, taip užtikrindamas saugos ir sveikatos darbe atitinkamą lygmenį.</text:span><text:s/></text:p>
      <text:p text:style-name="P234">Punkto pakeitimai:</text:p>
      <text:p text:style-name="P235"><text:span text:style-name="T236">Nr.<text:s/></text:span><text:a xlink:href="https://www.e-tar.lt/portal/legalAct.html?documentId=TAR.C543F46F0401" office:target-frame-name="_top" xlink:show="replace"><text:span text:style-name="T237">77</text:span></text:a><text:span text:style-name="T238">, 2000-08-31, Žin., 2000, Nr. 76-2303 (2000-09-08), i. k. 1002230ISAK00000077</text:span></text:p>
      <text:p text:style-name="P239"><text:span text:style-name="T240">Nr.<text:s/></text:span><text:a xlink:href="https://www.e-tar.lt/portal/legalAct.html?documentId=TAR.F5FE520D3662" office:target-frame-name="_top" xlink:show="replace"><text:span text:style-name="T241">108</text:span></text:a><text:span text:style-name="T242">, 2002-09-06, Žin., 2002, Nr. 90-3882 (2002-09-13), i. k. 1022230ISAK00000108</text:span></text:p>
      <text:p text:style-name="Normal"/>
      <text:p text:style-name="P243"><text:span text:style-name="T244">13</text:span><text:span text:style-name="T245">. Darbdavys užtikrina, kad potencialiai pavojingi įrenginiai, dėl kurių gedimų ar avarijų gali nukentėti darbuotojai, turtas, gyvenamoji aplinka ir kurių priežiūra<text:s/></text:span><text:span text:style-name="T246">reglamentuota Lietuvos Respublikos potencialiai pavojingų įrenginių priežiūros įstatymo, būtų:</text:span></text:p>
      <text:p text:style-name="P247"><text:span text:style-name="T248">13.1</text:span><text:span text:style-name="T249">. patikrinti po instaliavimo, kai šių įrenginių sauga priklauso nuo instaliavimo sąlygų, prieš juos pradedant pirmą kartą naudoti darbui, taip pat</text:span><text:span text:style-name="T250"><text:s/></text:span><text:span text:style-name="T251">patikrin</text:span><text:span text:style-name="T252">ti juos sumontavus naujoje vietoje ar vietovėje, kad būtų įsitikinta, jog įrenginiai instaliuoti teisingai ir veikia tinkamai;</text:span></text:p>
      <text:p text:style-name="P253"><text:span text:style-name="T254">13.2</text:span><text:span text:style-name="T255">. pradedami naudoti tik tada, kai gaunama įgaliotos įrenginių techninės būklės tikrinimo įstaigos išvada apie įrenginio t</text:span><text:span text:style-name="T256">inkamumą naudoti ir kai jie užregistruojami Valstybinėje darbo inspekcijoj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257">48-1844</text:span></text:a><text:span text:style-name="T258">), nustatyta tvarka;</text:span></text:p>
      <text:p text:style-name="P259"><text:span text:style-name="T260">13.3</text:span><text:span text:style-name="T261">. periodiškai tikrinami ir prireikus išbandomi įrenginių priežiūros norminiais teisės aktais nustatyta tvarka. Privalomuosius įrenginių tikrinimus, nurod</text:span><text:span text:style-name="T262">ytus šių nuostatų 13.1, 13.3 ir 13.4 punktuose, vadovaudamosi potencialiai pavojingų darbo įrenginių priežiūros norminiais teisės aktais, vykdo įstatymų ar kitų teisės aktų įgaliotos įrenginių techninės būklės tikrinimo įstaigos;</text:span></text:p>
      <text:p text:style-name="P263"><text:span text:style-name="T264">13.4</text:span><text:span text:style-name="T265">. specialiai<text:s/></text:span><text:span text:style-name="T266">tikrinami kiekvieną kartą, kai susiklosto išskirtinės aplinkybės, kurios gali sukelti pavojų saugiai naudoti įrenginį (po avarijos, gamtos reiškinių poveikio, neįprastų ar ilgalaikių prastovų, įrenginių modifikavimo), kad būtų įsitikinta, jog įrenginys ati</text:span><text:span text:style-name="T267">tinka jam keliamus saugos reikalavimus ir kad gedimas bus laiku nustatytas ir pašalintas.</text:span><text:s/></text:p>
      <text:p text:style-name="P268">Punkto pakeitimai:</text:p>
      <text:p text:style-name="P269"><text:span text:style-name="T270">Nr.<text:s/></text:span><text:a xlink:href="https://www.e-tar.lt/portal/legalAct.html?documentId=TAR.C543F46F0401" office:target-frame-name="_top" xlink:show="replace"><text:span text:style-name="T271">77</text:span></text:a><text:span text:style-name="T272">, 2000-08-31, Žin., 2000, Nr. 76-2303 (2000-09-08), i. k</text:span><text:span text:style-name="T273">. 1002230ISAK00000077</text:span></text:p>
      <text:p text:style-name="P274"><text:span text:style-name="T275">Nr.<text:s/></text:span><text:a xlink:href="https://www.e-tar.lt/portal/legalAct.html?documentId=TAR.2D4A0A2FB01A" office:target-frame-name="_top" xlink:show="replace"><text:span text:style-name="T276">A1-271</text:span></text:a><text:span text:style-name="T277">, 2005-10-17, Žin., 2005, Nr. 125-4452 (2005-10-20), i. k. 1052230ISAK00A1-271</text:span></text:p>
      <text:p text:style-name="Normal"/>
      <text:p text:style-name="P278"><text:span text:style-name="T279">14.</text:span><text:span text:style-name="T280"><text:s/>Neteko galios nuo 2005-10-21</text:span></text:p>
      <text:p text:style-name="P281">Punkto naikinimas:</text:p>
      <text:p text:style-name="P282"><text:span text:style-name="T283">Nr.<text:s/></text:span><text:a xlink:href="https://www.e-tar.lt/portal/legalAct.html?documentId=TAR.2D4A0A2FB01A" office:target-frame-name="_top" xlink:show="replace"><text:span text:style-name="T284">A1-271</text:span></text:a><text:span text:style-name="T285">, 2005-10-17, Žin. 2005, Nr. 125-4452 (2005-10-20), i. k. 1052230ISAK00A1-271</text:span></text:p>
      <text:p text:style-name="P286">Punkto pakeitimai:</text:p>
      <text:p text:style-name="P287"><text:span text:style-name="T288">Nr.<text:s/></text:span><text:a xlink:href="https://www.e-tar.lt/portal/legalAct.html?documentId=TAR.C543F46F0401" office:target-frame-name="_top" xlink:show="replace"><text:span text:style-name="T289">77</text:span></text:a><text:span text:style-name="T290">, 2000-08-31, Žin., 2000, Nr. 76-2303 (2000-09-08), i. k. 1002230ISAK00000077</text:span></text:p>
      <text:p text:style-name="Normal"/>
      <text:p text:style-name="P291"><text:span text:style-name="T292">15</text:span><text:span text:style-name="T293">. Potencialiai pavojingi darbo įrenginiai, jų tikrinimo periodiškumas, tikrinami techniniai parametrai bei tikrinimo metodai nustatomi vadovaujantis Lietuvo</text:span><text:span text:style-name="T294">s Respublikos potencialiai pavojingų įrenginių priežiūros įstatymu, techniniais reglamentais, įrenginių priežiūros norminiais teisės aktais ir gamintojo pateiktais naudojimo dokumentais.</text:span></text:p>
      <text:p text:style-name="P295">Punkto pakeitimai:</text:p>
      <text:p text:style-name="P296"><text:span text:style-name="T297">Nr.<text:s/></text:span><text:a xlink:href="https://www.e-tar.lt/portal/legalAct.html?documentId=TAR.C543F46F0401" office:target-frame-name="_top" xlink:show="replace"><text:span text:style-name="T298">77</text:span></text:a><text:span text:style-name="T299">, 2000-08-31, Žin., 2000, Nr. 76-2303 (2000-09-08), i. k. 1002230ISAK00000077</text:span></text:p>
      <text:p text:style-name="Normal"/>
      <text:p text:style-name="P300"><text:span text:style-name="T301">16</text:span><text:span text:style-name="T302">. Potencialiai pavojingų darbo įrenginių tikrinimo rezultatai turi būti protokoluojami</text:span><text:span text:style-name="T303"><text:s/></text:span><text:span text:style-name="T304">ir saugomi pas įrenginio savininką ir<text:s/></text:span><text:span text:style-name="T305">įgaliotoje įrenginių techninės būklės tikrinimo įstaigoje. Jie turi būti saugomi visą įrenginio naudojimo (eksploatacijos) laikotarpį. Kai įrenginiai naudojami už įmonės ribų, jie privalo turėti žymą, nurodančią, kada buvo atliktas paskutinis patikrinimas<text:s/></text:span><text:span text:style-name="T306">ir kada turi būti kitas patikrinimas.</text:span><text:s/></text:p>
      <text:p text:style-name="P307">Punkto pakeitimai:</text:p>
      <text:p text:style-name="P308"><text:span text:style-name="T309">Nr.<text:s/></text:span><text:a xlink:href="https://www.e-tar.lt/portal/legalAct.html?documentId=TAR.C543F46F0401" office:target-frame-name="_top" xlink:show="replace"><text:span text:style-name="T310">77</text:span></text:a><text:span text:style-name="T311">, 2000-08-31, Žin., 2000, Nr. 76-2303 (2000-09-08), i. k. 1002230ISAK00000077</text:span></text:p>
      <text:p text:style-name="P312"><text:span text:style-name="T313">Nr.<text:s/></text:span><text:a xlink:href="https://www.e-tar.lt/portal/legalAct.html?documentId=TAR.2D4A0A2FB01A" office:target-frame-name="_top" xlink:show="replace"><text:span text:style-name="T314">A1-271</text:span></text:a><text:span text:style-name="T315">, 2005-10-17, Žin., 2005, Nr. 125-4452 (2005-10-20), i. k. 1052230ISAK00A1-271</text:span></text:p>
      <text:p text:style-name="Normal"/>
      <text:p text:style-name="P316"><text:span text:style-name="T317">17</text:span><text:span text:style-name="T318">. Kai tikėtina, kad naudojami darbo įrenginiai dėl jų konstrukcijos, techninių parametrų, naudojimo sąlygų ar<text:s/></text:span><text:span text:style-name="T319">kitų aplinkybių gali sukelti specifinį pavojų darbuotojų saugai ir sveikatai, darbdavys privalo:</text:span></text:p>
      <text:p text:style-name="P320"><text:span text:style-name="T321">17.1</text:span><text:span text:style-name="T322">. darbo įrenginių naudojimą apriboti ir pavesti juos naudoti tik tam tikriems darbuotojams;</text:span></text:p>
      <text:p text:style-name="P323"><text:span text:style-name="T324">17.2</text:span><text:span text:style-name="T325">. kai kas nors taisoma, pertvarkoma, modifikuojama, v</text:span><text:span text:style-name="T326">yksta einamasis remontas ar apžiūra, tada tam darbui specialiai skirti tinkamos kvalifikacijos ir specialiai apmokytus darbuotojus.</text:span></text:p>
      <text:p text:style-name="P327"><text:span text:style-name="T328">18</text:span><text:span text:style-name="T329">. Darbdavys, parinkdamas ir pritaikydamas darbo įrenginius, privalo įvertinti, kad darbo įrenginiai, darbuotojų darb</text:span><text:span text:style-name="T330">o vieta ir laikysena naudojant darbo įrenginius atitiktų ergonominius reikalavimus.</text:span></text:p>
      <text:p text:style-name="P331"/>
      <text:p text:style-name="P332"><text:span text:style-name="T333">Darbuotojų informavimas, mokymas ir konsultavimas</text:span></text:p>
      <text:p text:style-name="P334"/>
      <text:p text:style-name="P335"><text:span text:style-name="T336">19</text:span><text:span text:style-name="T337">. Darbdavys privalo užtikrinti, kad darbuotojai gautų reikiamą informaciją apie darbo įrenginių saugų naudojim</text:span><text:span text:style-name="T338">ą, o ten, kur reikia, darbo vietoje prie darbo įrenginių būtų rašytinės darbo įrenginio naudojimo instrukcijos.</text:span></text:p>
      <text:p text:style-name="P339"><text:span text:style-name="T340">20</text:span><text:span text:style-name="T341">. Informacija ir rašytinė instrukcija turi suteikti pakankamai žinių apie darbo įrenginio saugų naudojimą. Instrukcijoje privalo būti nuro</text:span><text:span text:style-name="T342">dyta:</text:span></text:p>
      <text:p text:style-name="P343"><text:span text:style-name="T344">20.1</text:span><text:span text:style-name="T345">. saugios įrenginio naudojimo sąlygos;</text:span></text:p>
      <text:p text:style-name="P346"><text:span text:style-name="T347">20.2</text:span><text:span text:style-name="T348">. galimos neįprastos įrenginio naudojimo situacijos ir šių situacijų galimos pasekmės darbuotojų saugai ir sveikatai;</text:span></text:p>
      <text:p text:style-name="P349"><text:span text:style-name="T350">20.3</text:span><text:span text:style-name="T351">. praktiniai patarimai (jei tokių turima), kaip saugiai naudoti darbo<text:s/></text:span><text:span text:style-name="T352">įrenginius.</text:span></text:p>
      <text:p text:style-name="P353"><text:span text:style-name="T354">21</text:span><text:span text:style-name="T355">. Darbuotojai privalo būti supažindinti su jiems galinčiais kilti pavojais dėl įrenginių, naudojamų darbo patalpose, darbo zonoje ar darbo vietoje, taip pat pavojais, susijusiais su įrenginiais, netgi jeigu darbuotojai patys tiesiogiai<text:s/></text:span><text:span text:style-name="T356">šiais įrenginiais ir nesinaudoja.</text:span></text:p>
      <text:p text:style-name="P357"><text:span text:style-name="T358">22</text:span><text:span text:style-name="T359">. Darbuotojams skirta informacija ir rašytinės instrukcijos turi būti parengtos taip, kad jos būtų lengvai suvokiamos. Darbo įrenginio naudojimo instrukcijos, kuriomis naudojasi darbuotojai, turi būti parašytos lietu</text:span><text:span text:style-name="T360">vių kalba arba jiems suprantama kalba.</text:span></text:p>
      <text:p text:style-name="P361"><text:span text:style-name="T362">23</text:span><text:span text:style-name="T363">. Darbdavys privalo užtikrinti, kad:</text:span></text:p>
      <text:p text:style-name="P364"><text:span text:style-name="T365">23.1</text:span><text:span text:style-name="T366">. kiekvienas darbuotojas, gavęs užduotį naudotis darbo įrenginiu, būtų apmokytas ir supažindintas su galinčiais iškilti pavojais naudojant darbo įrenginį;</text:span></text:p>
      <text:p text:style-name="P367"><text:span text:style-name="T368">23.2</text:span><text:span text:style-name="T369">. šių</text:span><text:span text:style-name="T370"><text:s/>nuostatų 17.2 punkte nurodyti darbuotojai, kurie skiriami dirbti su įrenginiais, būtų ir atitinkamai specialiai apmokyti.</text:span></text:p>
      <text:p text:style-name="P371"><text:span text:style-name="T372">24</text:span><text:span text:style-name="T373">. Darbdavys užtikrina darbuotojų arba jų atstovų konsultavimą visais įrenginių naudojimo klausimais, bendradarbiauja su darbu</text:span><text:span text:style-name="T374">otojais svarstant jų pasiūlymus, susijusius su šių nuostatų reikalavimais ir įgyvendinant darbo įrenginių saugaus naudojimo priemones.</text:span></text:p>
      <text:p text:style-name="P375"/>
      <text:p text:style-name="P376"><text:span text:style-name="T377">III</text:span><text:span text:style-name="T378">.<text:s/></text:span><text:span text:style-name="T379">PROJEKTAVIMAS IR KONSTRAVIMAS</text:span></text:p>
      <text:p text:style-name="P380"/>
      <text:p text:style-name="P381"><text:span text:style-name="T382">25</text:span><text:span text:style-name="T383">. Rengiant darboviečių ir darbo vietų įrengimo projektus bei parenkant</text:span><text:span text:style-name="T384"><text:s/>darbo įrenginius, turi būti įvertinti šiuose nuostatuose bei jų prieduose išdėstyti saugos ir sveikatos darbe reikalavimai bei atsargos priemonės.</text:span></text:p>
      <text:p text:style-name="P385"><text:span text:style-name="T386">26</text:span><text:span text:style-name="T387">. Naujai konstruojant darbo įrenginius vadovaujamasi techniniais reglamentais bei standartais, taip pa</text:span><text:span text:style-name="T388">t privaloma įvertinti šiuose nuostatuose bei jų prieduose išdėstytus saugos ir sveikatos apsaugos reikalavimus.</text:span></text:p>
      <text:p text:style-name="P389"/>
      <text:p text:style-name="P390"><text:span text:style-name="T391">IV</text:span><text:span text:style-name="T392">.<text:s/></text:span><text:span text:style-name="T393">BAIGIAMOSIOS NUOSTATOS</text:span></text:p>
      <text:p text:style-name="P394"/>
      <text:p text:style-name="P395"><text:span text:style-name="T396">27</text:span><text:span text:style-name="T397">. Asmenys, pažeidę šių nuostatų reikalavimus, atsižvelgiant į pažeidimo pobūdį bei su tuo susijusius pa</text:span><text:span text:style-name="T398">darinius, atsako Lietuvos Respublikos įstatymais nustatyta tvarka.</text:span></text:p>
      <text:p text:style-name="P399"><text:span text:style-name="T400">28</text:span><text:span text:style-name="T401">. Ginčai dėl šių nuostatų taikymo ar jų pažeidimo nagrinėjami Lietuvos Respublikos įstatymais nustatyta tvarka.</text:span></text:p>
      <text:p text:style-name="P402"><text:span text:style-name="T403">29</text:span><text:span text:style-name="T404">. Šių nuostatų reikalavimų vykdymą kontroliuoja Valstybinė darbo<text:s/></text:span><text:span text:style-name="T405">inspekcija prie Socialinės apsaugos ir darbo ministerijos.</text:span></text:p>
      <text:p text:style-name="P406"><text:span text:style-name="T407">30</text:span><text:span text:style-name="T408">. 1 ir 2 priedai yra neatskiriama šių nuostatų dalis.</text:span></text:p>
      <text:p text:style-name="P409"><text:span text:style-name="T410">______________</text:span></text:p>
      <text:soft-page-break/>
      <text:p text:style-name="P411">Darbo įrenginių naudojimo bendrųjų nuostatų</text:p>
      <text:p text:style-name="P416"><text:span text:style-name="T417">1</text:span><text:span text:style-name="T418"><text:s/>priedas (privalomas)</text:span></text:p>
      <text:p text:style-name="P419"/>
      <text:p text:style-name="P420"><text:span text:style-name="T421">MINIMALŪS<text:s/></text:span><text:span text:style-name="T422">REIKALAVIMAI</text:span></text:p>
      <text:p text:style-name="P423"/>
      <text:p text:style-name="P424"><text:span text:style-name="T425">1</text:span><text:span text:style-name="T426">. Bendroji pastaba</text:span></text:p>
      <text:p text:style-name="P427"/>
      <text:p text:style-name="P428">Šie privalomi minimalūs reikalavimai taikomi, jeigu tai būtina, naudojamiems ir riziką keliantiems darbo įrenginiams. Šiame priede išdėstyti minimalūs reikalavimai, taikomi naudojamiems darbo įrenginiams, nebūtinai privalomai taikomi naujiems darbo įrenginiams.<text:s/></text:p>
      <text:p text:style-name="P429"/>
      <text:p text:style-name="P430"><text:span text:style-name="T431">2</text:span><text:span text:style-name="T432">. Bendrieji minimalūs reikalavimai, taikomi darbo įrenginiui</text:span></text:p>
      <text:p text:style-name="P433"/>
      <text:p text:style-name="P434"><text:span text:style-name="T435">2.1</text:span><text:span text:style-name="T436">. Darbo įrenginio valdymo įtaisai, užtikrinantys saugą, turi būti aiškiai matomi ir atpažįstami, o jei būtina, ir atitinkamai paženklinti.</text:span></text:p>
      <text:p text:style-name="P437">Išskyrus atvejus, kai tam tikri darbo<text:s/>įrenginio valdymo įtaisai turi būti pavojingoje zonoje, kiti valdymo įtaisai turi būti išdėstyti už pavojingų zonų taip, kad jais naudojantis nekiltų papildomas pavojus darbuotojui. Valdymo įtaisai turi neleisti kilti jokiam pavojui, kai jais manipuliuojama atsitiktinai (netyčia).</text:p>
      <text:p text:style-name="P438">Operatoriui turi būti sudaryta galimybė iš pagrindinės valdymo vietos užtikrinti, kad pavojingose zonose nebūtų jokio asmens. Jei to padaryti neįmanoma, saugos sistema, pavyzdžiui, garsinis ir (arba) vaizdinis įspėjantis signalas, turi įsijungti automatiškai, kai tik mechanizmą ketinama paleisti. Darbuotojas, esantis pavojingoje zonoje, privalo turėti pakankamai laiko ir (arba) priemonių skubiai išvengti pavojaus, kurį kelia darbo įrenginio paleidimas ir (arba) sustabdymas.</text:p>
      <text:p text:style-name="P439"><text:span text:style-name="T440">Valdym</text:span><text:span text:style-name="T441">o sistemos turi būti saugios ir tinkamai pasirinktos, atsižvelgiant į paklaidas, gedimus ir suvaržymus, kurie tikėtini planuojamoms naudojimo aplinkybėms.</text:span></text:p>
      <text:p text:style-name="P442"><text:span text:style-name="T443">2.2</text:span><text:span text:style-name="T444">. Paleisti darbo įrenginį turi būti įmanoma, tik kai tai ketinama atlikti apgalvotai. Tokia pa</text:span><text:span text:style-name="T445">ti darbo įrenginio paleidimo galimybė turi būti numatyta:</text:span></text:p>
      <text:p text:style-name="P446">- vėl įjungiant dėl bet kokios priežasties sustojusį įrenginį;</text:p>
      <text:p text:style-name="P447">- vykdant įrenginio darbo režimo (pavyzdžiui, greičio, slėgio ir kita) reikšmingus pakeitimus (reguliavimą), išskyrus tuos atvejus, kai<text:s/>toks įjungimas po sustojimo arba pakeitimas nekelia jokio pavojaus darbuotojams, esantiems pavojingoje zonoje.</text:p>
      <text:p text:style-name="P448"><text:span text:style-name="T449">Šio punkto reikalavimas netaikomas, kai įrenginys įsijungia po sustojimo arba įrenginio darbo režimas pasikeičia pagal įrenginio normalų, automa</text:span><text:span text:style-name="T450">tinį veikimo ciklą.</text:span></text:p>
      <text:p text:style-name="P451"><text:span text:style-name="T452">2.3</text:span><text:span text:style-name="T453">. Visi darbo įrenginiai privalo turėti tokią valdymo sistemą, kuri leistų juos visiškai ir saugiai sustabdyti.</text:span></text:p>
      <text:p text:style-name="P454"><text:span text:style-name="T455">Kiekvienoje darbo vietoje turi būti įrengtas toks valdymas, kuris priklausomai nuo pavojaus pobūdžio leistų sustabdyti</text:span><text:span text:style-name="T456"><text:s/>darbo įrenginį visiškai arba tik kai kurias tam būtinas jo dalis. Įrenginio stabdymo valdymas turi būti prioritetinis paleidimo valdymo požiūriu. Kai darbo įrenginys arba pavojingos jo dalys yra sustabdytos, turi išsijungti energijos tiekimas atitinkamiem</text:span><text:span text:style-name="T457">s įrenginio valdymo įtaisams (aktuatoriams).</text:span></text:p>
      <text:p text:style-name="P458"><text:span text:style-name="T459">2.4</text:span><text:span text:style-name="T460">. Esant reikalui, įvertinant įrenginio keliamą pavojų bei normaliam sustabdymui reikalingą stabdymo laiką, darbo įrenginyje turi būti įrengtas avarinio stabdymo įtaisas.</text:span></text:p>
      <text:p text:style-name="P461"><text:span text:style-name="T462">2.5</text:span><text:span text:style-name="T463">. Darbo įrenginyje, kuris k</text:span><text:span text:style-name="T464">elia pavojų dėl krintančių daiktų arba išsikišusių dalių, turi būti sumontuoti atitinkami saugos įtaisai, apsaugantys darbuotojus nuo tokio pavojaus.</text:span></text:p>
      <text:p text:style-name="P465"><text:span text:style-name="T466">Darbo įrenginys, keliantis pavojų dėl skleidžiamų dujų, garų, skysčių ir dulkių, turi būti kiek įmanoma sa</text:span><text:span text:style-name="T467">ndarus, o prie pavojaus šaltinių turi būti įrengti tinkami skleidžiamų medžiagų surinkimo ir (arba) traukos įtaisai.</text:span></text:p>
      <text:p text:style-name="P468"><text:span text:style-name="T469">2.6</text:span><text:span text:style-name="T470">. Darbo įrenginys arba jo dalys, jei tai būtina darbuotojų saugai ir sveikatai apsaugoti, turi būti tinkamai pritvirtinti arba kitai</text:span><text:span text:style-name="T471">p stabilizuoti.</text:span></text:p>
      <text:p text:style-name="P472"><text:span text:style-name="T473">2.7</text:span><text:span text:style-name="T474">. Reikiamų apsaugos priemonių turi būti imtasi, jeigu yra tikimybė, kad darbo įrenginio dalys gali lūžti, trūkti arba suirti, keldamos pavojų darbuotojų saugai ir sveikatai.</text:span></text:p>
      <text:p text:style-name="P475"><text:span text:style-name="T476">2.8</text:span><text:span text:style-name="T477">. Jei yra rizika, kad dėl mechaninio sąlyčio su darb</text:span><text:span text:style-name="T478">o įrenginio judančiomis dalimis darbuotojas gali būti traumuotas, tokios dalys privalo būti uždengtos apsaugais arba įrengti apsauginiai įtaisai, neleidžiantys patekti į pavojingą zoną arba sustabdantys pavojingų dalių judėjimą, kol darbuotojas yra pavojin</text:span><text:span text:style-name="T479">goje zonoje.</text:span></text:p>
      <text:p text:style-name="P480">Apsaugai ir apsauginiai įtaisai turi:</text:p>
      <text:p text:style-name="P481">- būti tvirtos konstrukcijos;</text:p>
      <text:p text:style-name="P482">- nekelti jokio papildomo pavojaus;</text:p>
      <text:p text:style-name="P483">- būti sunkiai nuimami arba padaromi neveiksmingi;</text:p>
      <text:p text:style-name="P484">- būti išdėstyti pakankamu atstumu nuo pavojingų zonų;</text:p>
      <text:p text:style-name="P485">- netrukdyti daugiau negu būtina<text:s/>stebėti darbo įrenginio veikimą;</text:p>
      <text:p text:style-name="P486"><text:span text:style-name="T487">- leisti atlikti reikiamas darbo įrenginio dalių pastatymo ar keitimo bei priežiūros darbų operacijas, jei tai įmanoma, apsaugų bei apsauginių įtaisų nešalinant, o tik apribojant įėjimą į šių darbų zoną.</text:span></text:p>
      <text:p text:style-name="P488"><text:span text:style-name="T489">2.9</text:span><text:span text:style-name="T490">. Zonos ir<text:s/></text:span><text:span text:style-name="T491">vietos, skirtos darbui su įrenginiu ar jo priežiūrai, atsižvelgiant į atliekamą operaciją, turi būti reikiamai apšviestos.</text:span></text:p>
      <text:p text:style-name="P492"><text:span text:style-name="T493">2.10</text:span><text:span text:style-name="T494">. Darbo įrenginio dalys, kurių temperatūra yra aukšta arba labai žema, jei reikia, turi būti apsaugotos, kad būtų išvengta pa</text:span><text:span text:style-name="T495">vojaus darbuotojams prisilietus ar per daug priartėjus prie jų.</text:span></text:p>
      <text:p text:style-name="P496"><text:span text:style-name="T497">2.11</text:span><text:span text:style-name="T498">. Ant įrenginio turi būti reikiami saugos ir sveikatos apsaugos ženklai. Tokie ženklai arba kiti įspėjantys įtaisai ant darbo įrenginio turi būti lengvai pastebimi ir suvokiami.</text:span></text:p>
      <text:p text:style-name="P499"><text:span text:style-name="T500">2.12</text:span><text:span text:style-name="T501">. Darbo įrenginys gali būti panaudotas tik tiems veiksmams (darbams) ir tokiomis sąlygomis, kuriems jis yra skirtas ir pritaikytas.</text:span></text:p>
      <text:p text:style-name="P502"><text:span text:style-name="T503">2.13</text:span><text:span text:style-name="T504">. Įrenginio techninį aptarnavimą arba einamąjį remontą turi būti įmanoma atlikti tik tada, kai įrenginys yra išjun</text:span><text:span text:style-name="T505">gtas. Jei to padaryti neįmanoma, turi būti sudaryta galimybė šias operacijas atlikti saugiai arba šios operacijos turi būti atliekamos nepavojingose zonose.</text:span></text:p>
      <text:p text:style-name="P506"><text:span text:style-name="T507">Jeigu įrenginys turi techninio aptarnavimo registracijos žurnalą, tai po kiekvieno aptarnavimo turi</text:span><text:span text:style-name="T508"><text:s/>būti daromi įrašai.</text:span></text:p>
      <text:p text:style-name="P509"><text:span text:style-name="T510">2.14</text:span><text:span text:style-name="T511">. Visi darbo įrenginiai turi būti aprūpinti aiškiai atpažįstamais įtaisais, skirtais atjungti juos nuo visų energijos šaltinių. Nesąmoningas ar atsitiktinis (netyčinis) darbo įrenginio įjungimas neturi kelti jokio pavojaus darb</text:span><text:span text:style-name="T512">us atliekantiems ar kitiems darbuotojams.</text:span></text:p>
      <text:p text:style-name="P513"><text:span text:style-name="T514">2.15</text:span><text:span text:style-name="T515">. Ant darbo įrenginio turi būti įspėjimai ir ženklai, skirti darbuotojų saugai užtikrinti.</text:span></text:p>
      <text:p text:style-name="P516"><text:span text:style-name="T517">2.16</text:span><text:span text:style-name="T518">. Darbuotojams turi būti užtikrintas saugus priėjimas prie visų vietų, skirtų gamybai, reguliavimo ir įreng</text:span><text:span text:style-name="T519">inio priežiūros darbams atlikti. Buvimas šiose vietose turi būti saugus.</text:span></text:p>
      <text:p text:style-name="P520"><text:span text:style-name="T521">2.17</text:span><text:span text:style-name="T522">. Visi darbo įrenginiai turi būti įrengti taip, kad darbuotojai būtų apsaugoti nuo pavojaus, kuris kiltų užsiliepsnojus ar perkaitus darbo įrenginiui arba iš jo prasiskverbus<text:s/></text:span><text:span text:style-name="T523">dujoms, dulkėms, skysčiams, garams ar kitoms medžiagoms, kurios darbo įrenginyje gaminamos, naudojamos arba kaupiamos.</text:span></text:p>
      <text:p text:style-name="P524"><text:span text:style-name="T525">2.18</text:span><text:span text:style-name="T526">. Visi darbo įrenginiai turi būti įrengti taip, kad darbuotojai būtų apsaugoti nuo pavojaus, sprogus darbo įrenginiui ar jame gam</text:span><text:span text:style-name="T527">inamoms, naudojamoms arba kaupiamoms medžiagoms.</text:span></text:p>
      <text:p text:style-name="P528"><text:span text:style-name="T529">2.19</text:span><text:span text:style-name="T530">. Visi darbo įrenginiai turi būti įrengti taip, kad nebūtų tiesioginio arba netiesioginio darbuotojų kontakto su elektros srove pavojaus.</text:span></text:p>
      <text:p text:style-name="P531"/>
      <text:p text:style-name="P532"><text:span text:style-name="T533">3</text:span><text:span text:style-name="T534">. Papildomi minimalūs reikalavimai, taikomi specifini</text:span><text:span text:style-name="T535">ams darbo įrenginiams</text:span></text:p>
      <text:p text:style-name="P536"/>
      <text:p text:style-name="P537"><text:span text:style-name="T538">3.1</text:span><text:span text:style-name="T539">. Minimalūs reikalavimai mobiliesiems savaeigiams arba nesavaeigiams darbo įrenginiams:</text:span></text:p>
      <text:p text:style-name="P540"><text:span text:style-name="T541">3.1.1</text:span><text:span text:style-name="T542">. Darbo įrenginys, kuriuo važiuoja darbuotojai, turi būti įrengtas taip, kad darbuotojams kelionės metu nekiltų pavojus. Turi būti im</text:span><text:span text:style-name="T543">tasi priemonių, kad darbuotojai nebūtų užkabinti ar įtraukti mobilaus darbo įrenginio ratų ar vikšrų.</text:span></text:p>
      <text:p text:style-name="P544"><text:span text:style-name="T545">3.1.2</text:span><text:span text:style-name="T546">. Siekiant išvengti mobiliojo darbo įrenginio pavaros, jo dalių užsikirtimo ir (arba) ko nors buksyruojamo užstrigimo ypatingo pavojaus, toks dar</text:span><text:span text:style-name="T547">bo įrenginys privalo būti suprojektuotas ir aprūpintas reikiamais įtaisais, kurie neleistų užsiblokuoti pavaroms. Jei tokio užsikirtimo<text:s/></text:span><text:soft-page-break/><text:span text:style-name="T548">negalima išvengti, turi būti imtasi visų įmanomų priemonių, kad darbuotojai išvengtų tokio užsikirtimo nepalankių pasekm</text:span><text:span text:style-name="T549">ių.</text:span></text:p>
      <text:p text:style-name="P550"><text:span text:style-name="T551">3.1.3</text:span><text:span text:style-name="T552">. Kai pavaros velenai, teikiantys energiją mobiliojo darbo įrenginio dalims, gali užsiteršti ar būti sugadinti jiems velkantis žeme, tuomet privalo būti numatyta tokių dalių fiksavimo galimybė.</text:span></text:p>
      <text:p text:style-name="P553"><text:span text:style-name="T554">3.1.4</text:span><text:span text:style-name="T555">. Mobilus darbo įrenginys, kuriuo<text:s/></text:span><text:span text:style-name="T556">važiuoja darbuotojai, privalo būti sukonstruotas įvertinus realias jo naudojimo sąlygas taip, kad būtų kiek įmanoma sumažintas pavojus, jei darbo įrenginys apvirstų. Toks įrenginys privalo turėti:</text:span></text:p>
      <text:p text:style-name="P557">- apsauginę konstrukciją, galinčią užtikrinti, kad įrenginys nepakryps daugiau nei ketvirčiu apsisukimo (daugiau kaip 90 laipsnių kampu) arba</text:p>
      <text:p text:style-name="P558">- konstrukciją, garantuojančią pakankamą erdvę darbo įrenginiu važiuojantiems darbuotojams, jeigu pakrypimas būtų didesnis negu ketvirtis apsisukimo, arba</text:p>
      <text:p text:style-name="P559">- kitą atitinkamą<text:s/>saugos įtaisą.</text:p>
      <text:p text:style-name="P560">Šios apsauginės konstrukcijos gali būti sudėtinė darbo įrenginio dalis. Šių apsauginių konstrukcijų nereikia, kai darbo įrenginiai stabilizuojami darbo metu arba kai jo konstrukcija neleidžia įrenginiui virsti.</text:p>
      <text:p text:style-name="P561"><text:span text:style-name="T562">Kai yra rizika, kad darbo įren</text:span><text:span text:style-name="T563">giniu važiuojantys darbuotojai, įrenginiui apvirtus, gali iškristi ar gali būti įrenginio dalių prispausti prie žemės, darbo įrenginiu važiuojančių darbuotojų apsaugai nuo tokio pavojaus turi būti įrengti specialūs darbuotojus sulaikantys įtaisai.<text:s/></text:span></text:p>
      <text:p text:style-name="P564"><text:span text:style-name="T565">3.1.5</text:span><text:span text:style-name="T566">. Autokrautuvas su šakiniu griebtuvu, kuriuo važiuoja vienas ar daugiau darbuotojų, privalo būti pritaikytas arba įrengtas taip, kad ribotų jo galimybę apvirsti ar sumažintų galimus pavojus, jei autokrautuvas apvirstų, pavyzdžiui, sumontuojant:</text:span></text:p>
      <text:p text:style-name="P567">- aptvarą<text:s/>vairuotojui arba</text:p>
      <text:p text:style-name="P568">- konstrukciją, apsaugančią, kad autokrautuvas nevirstų, arba</text:p>
      <text:p text:style-name="P569">- konstrukciją, užtikrinančią, kad autokrautuvui apvirtus tarp žemės paviršiaus ir autokrautuvo liktų pakankamai erdvės, kad nebūtų prispausti juo važiavusieji darbuotojai,<text:s/>arba</text:p>
      <text:p text:style-name="P570"><text:span text:style-name="T571">- konstrukcijas, kurios sulaikytų darbuotojus vairuotojo kėdėje ir neleistų jų prispausti autokrautuvo dalims, jeigu jis apvirstų.</text:span></text:p>
      <text:p text:style-name="P572"><text:span text:style-name="T573">3.1.6</text:span><text:span text:style-name="T574">. Savaeigis darbo įrenginys, kuris judėdamas gali kelti pavojų dirbantiesiems, privalo atitikti tokias sąlygas:</text:span></text:p>
      <text:p text:style-name="P575">- įrenginys privalo turėti priemones, kurios apsaugotų nuo neleistino jo paleidimo, taip pat priemones, neleidžiančias įrenginiui savaime pajudėti iš vietos;</text:p>
      <text:p text:style-name="P576">- turėti tinkamus įtaisus, kurie palengvintų galimo susidūrimo padarinius, tuo pačiu metu judant<text:s/>daugiau negu vienam darbo įrenginiui, taip pat ir judantiems tais pačiais bėgiais;</text:p>
      <text:p text:style-name="P577">- turi būti įrengti įrenginio stabdžių ir sulaikymo įtaisai. Kai tai reikalinga darbuotojų saugai užtikrinti įrenginio darbo zonoje, privalo būti įrengtos lengvai pasiekiamos valdymo ar automatinės valdymo sistemos avarinės priemonės įrenginiui sustabdyti ir sulaikyti, jei sugestų pagrindiniai įrenginio valdymo įtaisai;</text:p>
      <text:p text:style-name="P578">- kai vairuotojo regos laukas nepakankamas ir neatitinka saugos reikalavimų, privalo būti sumontuoti atitinkami pagalbiniai įtaisai, gerinantys matomumą;</text:p>
      <text:p text:style-name="P579">- darbo įrenginys, kuriuo dirbama tamsiu paros metu ar neapšviestose vietose, turi būti aprūpintas atliekamam darbui tinkamomis apšvietimo priemonėmis, pakankamomis užtikrinti darbuotojų saugą;</text:p>
      <text:p text:style-name="P580">- darbo įrenginys, kuris arba pats kelia gaisro pavojų, arba juo transportuojama tai, kas gali sukelti pavojų darbuotojams, privalo būti aprūpintas tinkamomis gaisrinėmis priemonėmis, jeigu tokių priemonių nėra pakankamai arti darbo vietos;</text:p>
      <text:p text:style-name="P581"><text:span text:style-name="T582">- distancinio valdymo įrenginy</text:span><text:span text:style-name="T583">s privalo sustoti automatiškai, kai tik</text:span><text:span text:style-name="T584"><text:s/></text:span><text:span text:style-name="T585">įrenginys palieka kontroliuojamą zoną;</text:span></text:p>
      <text:p text:style-name="P586"><text:span text:style-name="T587">- distancinio valdymo darbo įrenginys, kuris normaliomis sąlygomis kelia susidūrimo ar prispaudimo pavojų, privalo turėti amortizuojančius įrenginius apsaugai nuo šio pavojaus,<text:s/></text:span><text:span text:style-name="T588">nebent įrenginyje būtų kiti tinkami esamos rizikos kontrolės įtaisai.</text:span></text:p>
      <text:p text:style-name="P589"><text:span text:style-name="T590">3.2</text:span><text:span text:style-name="T591">. Minimalūs reikalavimai krovinių kėlimo darbo įrenginiams.</text:span></text:p>
      <text:p text:style-name="P592"><text:span text:style-name="T593">3.2.1</text:span><text:span text:style-name="T594">. Kai darbo įrenginys kroviniams kelti sumontuotas nuolatinėje vietoje, jo naudojimo metu privalo būti užtikri</text:span><text:span text:style-name="T595">ntas tvirtumas ir stabilumas, ypač atsižvelgiant į krovinių kėlimo metu konstrukcijos montavimo ar tvirtinimo taškuose atsirandančius įtempimus.</text:span></text:p>
      <text:p text:style-name="P596"><text:span text:style-name="T597">3.2.2</text:span><text:span text:style-name="T598">. Įrenginys kroviniams kelti privalo būti aiškiai paženklintas, nurodant jo leistiną apkrovą, o prirei</text:span><text:span text:style-name="T599">kus tinkamoje vietoje reikia nurodyti leistiną apkrovą kiekvienai įrenginio konfigūracijai.</text:span></text:p>
      <text:p text:style-name="P600">Kėlimo reikmenys (keičiami krovinio kabinimo įtaisai) privalo būti paženklinti taip, kad būtų galima nustatyti esmines charakteristikas, būtinas juos naudoti saugiai.</text:p>
      <text:p text:style-name="P601"><text:span text:style-name="T602">Darbo įrenginiai, kurie nėra sukonstruoti žmonėms kelti, bet kurie gali būti panaudojami ne pagal paskirtį, privalo būti tinkamai ir aiškiai paženklinti, kokiam tikslui skirti, nurodant, kad juos draudžiama naudoti žmonėms kelti.</text:span></text:p>
      <text:p text:style-name="P603"><text:span text:style-name="T604">3.2.3</text:span><text:span text:style-name="T605">. Nuolatinėje<text:s/></text:span><text:span text:style-name="T606">vietoje montuojami darbo įrenginiai turi būti sumontuoti taip, kad sumažintų riziką, kurią gali sukelti krovinys:<text:s/></text:span></text:p>
      <text:p text:style-name="P607">- užkliudydamas darbuotojus;</text:p>
      <text:p text:style-name="P608">- pavojingai siūbuodamas ar laisvai svyruodamas;</text:p>
      <text:p text:style-name="P609"><text:span text:style-name="T610">- savaime atsipalaidavęs.</text:span></text:p>
      <text:p text:style-name="P611"><text:span text:style-name="T612">3.2.4</text:span><text:span text:style-name="T613">. Darbo įrenginiai darbuotoj</text:span><text:span text:style-name="T614">ams kelti ar pervežti privalo būti pagaminti taip, kad:</text:span></text:p>
      <text:p text:style-name="P615">- reikiamais įtaisais sumažintų kabinos kritimo riziką, jei tokia galima. Jeigu dėl vietos ir aukščių skirtumo tokios rizikos jokiomis saugos priemonėmis išvengti negalima, turi būti sumontuotas ir kiekvieną darbo dieną tikrinamas padidinto saugos koeficiento pakabinimo lynas, apsaugantis įrenginio kabiną nuo kritimo galimybės;</text:p>
      <text:p text:style-name="P616">- užkirstų kelią rizikai, jei tokia galima, kad patys naudotojai neiškristų iš kabinos;</text:p>
      <text:p text:style-name="P617">- užkirstų kelią rizikai, kad patys<text:s/>įrenginio naudotojai nebūtų sutraiškyti, parblokšti ar užstrigtų, ypač neatsargiai elgdamiesi su kėlimo įrenginiais;</text:p>
      <text:p text:style-name="P618"><text:span text:style-name="T619">- užtikrintų, kad nelaimingo atsitikimo metu kabinoje įstrigę asmenys nepatektų į pavojų ir galėtų būti išlaisvinti.</text:span></text:p>
      <text:p text:style-name="P620"><text:span text:style-name="T621">______________</text:span></text:p>
      <text:soft-page-break/>
      <text:p text:style-name="P622">Darbo įrenginių naudojimo bendrųjų nuostatų</text:p>
      <text:p text:style-name="P627"><text:span text:style-name="T628">2</text:span><text:span text:style-name="T629"><text:s/>priedas (privalomas)</text:span></text:p>
      <text:p text:style-name="P630"/>
      <text:p text:style-name="P631"><text:span text:style-name="T632">ATSARGOS PRIEMONĖS NAUDOJANT DARBO ĮRENGINIUS</text:span></text:p>
      <text:p text:style-name="P633"/>
      <text:p text:style-name="P634"><text:span text:style-name="T635">Šiame priede išdėstyti privalomi įpareigojimai taikomi konkretiems riziką keliantiems darbo įrenginiams,<text:s/></text:span><text:span text:style-name="T636">siekiant darbuotojus apsaugoti nuo nelaimingų atsitikimų darbe. Taikant atsargos priemones būtina vadovautis kitais šių nuostatų reikalavimais.</text:span></text:p>
      <text:p text:style-name="P637"/>
      <text:p text:style-name="P638"><text:span text:style-name="T639">1</text:span><text:span text:style-name="T640">. Bendrosios atsargos priemonės visiems darbo įrenginiams</text:span></text:p>
      <text:p text:style-name="P641"/>
      <text:p text:style-name="P642"><text:span text:style-name="T643">1.1</text:span><text:span text:style-name="T644">. Darbo įrenginiai turi būti sumontuoti, i</text:span><text:span text:style-name="T645">šdėstyti ir naudojami taip, kad sumažintų riziką darbo įrenginių naudotojams ar kitiems darbuotojams, pavyzdžiui, kad būtų numatyta pakankamai saugios erdvės tarp judančių darbo įrenginio dalių ir aplink jų fiksuotas ar judančias dalis, taip pat kad visų r</text:span><text:span text:style-name="T646">ūšių energija ir naudojamomis medžiagomis būtų aprūpinama saugiai bei pagamintos medžiagos būtų pašalinamos saugiu būdu.</text:span></text:p>
      <text:p text:style-name="P647"><text:span text:style-name="T648">1.2</text:span><text:span text:style-name="T649">. Darbo įrenginiai privalo būti montuojami ar išmontuojami saugiai, atsižvelgiant į privalomas gamintojo pateiktų instrukcijų nu</text:span><text:span text:style-name="T650">orodas.</text:span></text:p>
      <text:p text:style-name="P651"><text:span text:style-name="T652">1.3</text:span><text:span text:style-name="T653">. Darbo įrenginiai, į kuriuos jų naudojimo metu galima žaibo iškrova, privalo būti apsaugoti nuo jos poveikio specialiais įtaisais ar kitomis priemonėmis.</text:span></text:p>
      <text:p text:style-name="P654"/>
      <text:p text:style-name="P655"><text:span text:style-name="T656">2</text:span><text:span text:style-name="T657">. Atsargos priemonės, taikomos mobiliems savaeigiams ir nesavaeigiams darbo įr</text:span><text:span text:style-name="T658">enginiams</text:span></text:p>
      <text:p text:style-name="P659"/>
      <text:p text:style-name="P660"><text:span text:style-name="T661">2.1</text:span><text:span text:style-name="T662">. Savaeigius darbo įrenginius privalo valdyti tik tie darbuotojai, kurie buvo apmokyti saugiai valdyti tokius įrenginius.</text:span></text:p>
      <text:p text:style-name="P663"><text:span text:style-name="T664">2.2</text:span><text:span text:style-name="T665">. Jeigu darbo įrenginiai juda darbo zonoje, privalo būti parengtos eismo taisyklės ir jų laikomasi.</text:span></text:p>
      <text:p text:style-name="P666"><text:span text:style-name="T667">2.3</text:span><text:span text:style-name="T668">. Tu</text:span><text:span text:style-name="T669">ri būti imtasi priemonių, draudžiančių darbuotojams vaikščioti savaeigių įrenginių veikimo zonoje. Jeigu darbui atlikti reikia, kad savaeigių įrenginių veikimo zonoje vaikščiotų darbuotojai, privaloma imtis tinkamų priemonių apsaugoti juos, kad įrenginiai<text:s/></text:span><text:span text:style-name="T670">nesužalotų.</text:span></text:p>
      <text:p text:style-name="P671"><text:span text:style-name="T672">2.4</text:span><text:span text:style-name="T673">. Mašininiais vairuojamais mobiliais darbo įrenginiais darbuotojus vežti leidžiama tik tada, kai tam yra sudarytos saugios sąlygos. Jeigu važiavimo metu bus dirbama, privalo būti nustatytas tinkamas greitis.</text:span></text:p>
      <text:p text:style-name="P674"><text:span text:style-name="T675">2.5</text:span><text:span text:style-name="T676">. Mobilieji darbo įren</text:span><text:span text:style-name="T677">giniai su vidaus degimo varikliu negali būti naudojami darbo zonose esančiose patalpose, nebent yra garantuojamas pakankamas oro kiekis, nekeliantis pavojaus darbuotojų saugai ir sveikatai.</text:span><text:s/></text:p>
      <text:p text:style-name="P678">Punkto pakeitimai:</text:p>
      <text:p text:style-name="P679"><text:span text:style-name="T680">Nr.<text:s/></text:span><text:a xlink:href="https://www.e-tar.lt/portal/legalAct.html?documentId=TAR.2D4A0A2FB01A" office:target-frame-name="_top" xlink:show="replace"><text:span text:style-name="T681">A1-271</text:span></text:a><text:span text:style-name="T682">, 2005-10-17, Žin., 2005, Nr. 125-4452 (2005-10-20), i. k. 1052230ISAK00A1-271</text:span></text:p>
      <text:p text:style-name="Normal"/>
      <text:p text:style-name="P683"><text:span text:style-name="T684">3</text:span><text:span text:style-name="T685">. Atsargos priemonės, taikomos darbo įrenginiams, skirtiems krovinių kėlimui</text:span></text:p>
      <text:p text:style-name="P686"/>
      <text:p text:style-name="P687"><text:span text:style-name="T688">3.1</text:span><text:span text:style-name="T689">. Bendrosios nuorodos</text:span></text:p>
      <text:p text:style-name="P690"/>
      <text:p text:style-name="P691"><text:span text:style-name="T692">3.1.1</text:span><text:span text:style-name="T693">. Darbo įrenginiai, kurie yra mobilūs ar gali būti išmontuojami ir kurie yra suprojektuoti kelti krovinius, jų naudojimo metu privaloma užtikrinti įrenginio stabilumą, atsižvelgiant į būsimas sąlygas bei grunto charakterį.</text:span></text:p>
      <text:p text:style-name="P694"><text:span text:style-name="T695">3</text:span><text:span text:style-name="T696">.1.2</text:span><text:span text:style-name="T697">. Žmonės gali būti keliami tik šiam tikslui skirtais darbo įrenginiais ir priemonėmis. Išskirtinais atvejais darbo įrenginiai, kurie nėra specialiai skirti žmonėms kelti, gali būti naudojami žmonėms kelti, jeigu bus imtasi tinkamų veiksmų, kurie numa</text:span><text:span text:style-name="T698">to atitinkamą kontrolę ir užtikrina darbuotojų saugą.</text:span></text:p>
      <text:p text:style-name="P699"><text:span text:style-name="T700">Kol darbuotojai yra darbo įrenginyje, suprojektuotame kroviniams kelti, jo padėtis visą laiką privalo būti kontroliuojama. Keliami asmenys privalo turėti patikimas ryšio priemones. Privalo būti<text:s/></text:span><text:soft-page-break/><text:span text:style-name="T701">numatyto</text:span><text:span text:style-name="T702">s patikimos darbuotojų evakuacijos priemonės iškilus darbuotojų, esančių kėlimo įrenginyje, pavojui.</text:span></text:p>
      <text:p text:style-name="P703"><text:span text:style-name="T704">3.1.3</text:span><text:span text:style-name="T705">. Privalo būti imtasi priemonių užtikrinti, kad po laikinai pakeltu kroviniu nebūtų darbuotojų, išskyrus tuos atvejus, kai to reikalauja būtina at</text:span><text:span text:style-name="T706">liekamo darbo operacija.</text:span></text:p>
      <text:p text:style-name="P707">Krovinių negalima kelti virš neapsaugotų darbo vietų, kuriose paprastai būna darbuotojai.</text:p>
      <text:p text:style-name="P708"><text:span text:style-name="T709">Tuo atveju, kai krovinių negalima perkelti kitu būdu (ne virš neapsaugotų darbo vietų), privalo būti nustatomi ir taikomi atitinkami saugūs v</text:span><text:span text:style-name="T710">eikimo būdai.</text:span></text:p>
      <text:p text:style-name="P711"><text:span text:style-name="T712">3.1.4</text:span><text:span text:style-name="T713">. Kėlimo reikmenys (keičiami krovinių kabinimo įtaisai) privalo būti parinkti atsižvelgiant į keliamų krovinių paskirtį, užkabinimo vietas, pritvirtinimo įrangą ir atmosferines sąlygas, įvertinant užkabinimo būdą ir konfigūraciją. Kė</text:span><text:span text:style-name="T714">limo reikmenys, jei jie nėra išmontuojami po naudojimo, privalo būti tinkamai paženklinti, kad juos naudojantys darbuotojai žinotų jų charakteristikas.</text:span></text:p>
      <text:p text:style-name="P715"><text:span text:style-name="T716">3.1.5</text:span><text:span text:style-name="T717">. Kėlimo reikmenys privalo būti saugomi taip, kad jie nesugestų ar nepablogėtų jų kokybė.</text:span></text:p>
      <text:p text:style-name="P718"/>
      <text:p text:style-name="P719"><text:span text:style-name="T720">3.2</text:span><text:span text:style-name="T721">. Darbo įrenginiai nepalydimiems kroviniams kelti<text:s/></text:span></text:p>
      <text:p text:style-name="P722"/>
      <text:p text:style-name="P723"><text:span text:style-name="T724">3.2.1</text:span><text:span text:style-name="T725">. Kai du ar daugiau darbo įrenginių, naudojamų nepalydimiems kroviniams (kėlimo ir pernešimo metu krovinių prikabinėtojo neprilaikomi ir nereguliuojami kroviniai) kelti, yra sumontuojami ar pa</text:span><text:span text:style-name="T726">statomi taip, kad jų darbo zonos sutampa, privalo būti imtasi tinkamų priemonių, padedančių išvengti krovinių ir (arba) pačių darbo įrenginių dalių susidūrimo.</text:span></text:p>
      <text:p text:style-name="P727"><text:span text:style-name="T728">3.2.2</text:span><text:span text:style-name="T729">. Naudojant mobiliuosius darbo įrenginius nepalydimiems kroviniams kelti privaloma imti</text:span><text:span text:style-name="T730">s būtinų priemonių apsaugoti įrenginius, kad jie nepasvirtų, nevirstų arba nejudėtų iš vietos ir neslystų. Privaloma tikrinti, ar šios priemonės tinkamai vykdomos.</text:span></text:p>
      <text:p text:style-name="P731"><text:span text:style-name="T732">3.2.3</text:span><text:span text:style-name="T733">. Jeigu darbo įrenginio, suprojektuoto nepalydimiems kroviniams kelti, operatorius<text:s/></text:span><text:span text:style-name="T734">negali matyti viso krovinio kelio tiesiogiai ar su</text:span><text:span text:style-name="T735"><text:s/></text:span><text:span text:style-name="T736">papildoma įranga, suteikiančia būtiną informaciją, darbdaviui atstovaujančio asmens paskirtas atsakingas asmuo privalo palaikyti ryšį su operatoriumi ir tiksliai nukreipti krovinį. Privalo būti imtasi orga</text:span><text:span text:style-name="T737">nizacinių priemonių apsaugoti darbuotojus, jei kroviniai susidurtų.</text:span><text:s/></text:p>
      <text:p text:style-name="P738">Punkto pakeitimai:</text:p>
      <text:p text:style-name="P739"><text:span text:style-name="T740">Nr.<text:s/></text:span><text:a xlink:href="https://www.e-tar.lt/portal/legalAct.html?documentId=TAR.2D4A0A2FB01A" office:target-frame-name="_top" xlink:show="replace"><text:span text:style-name="T741">A1-271</text:span></text:a><text:span text:style-name="T742">, 2005-10-17, Žin., 2005, Nr. 125-4452 (2005-10-20), i. k. 1052230ISAK00A1-2</text:span><text:span text:style-name="T743">71</text:span></text:p>
      <text:p text:style-name="Normal"/>
      <text:p text:style-name="P744"><text:span text:style-name="T745">3.2.4</text:span><text:span text:style-name="T746">. Darbas privalo būti organizuojamas taip, kad darbuotojas galėtų saugiai rankomis užkabinti ar atkabinti krovinį ir šis darbuotojas tiesiogiai ar netiesiogiai kontroliuotų įrenginio darbą.</text:span></text:p>
      <text:p text:style-name="P747"><text:span text:style-name="T748">3.2.5</text:span><text:span text:style-name="T749">. Visos kėlimo operacijos privalo būti tinka</text:span><text:span text:style-name="T750">mai planuojamos, atitinkamai prižiūrimos ir atliekamos užtikrinant darbuotojų saugą.</text:span></text:p>
      <text:p text:style-name="P751"><text:span text:style-name="T752">Ypatingų saugos priemonių privaloma imtis tais atvejais, kai krovinys yra vienu metu keliamas dviem ar daugiau darbo įrenginiais nepalydimiems kroviniams kelti ir privalo<text:s/></text:span><text:span text:style-name="T753">būti užtikrintas koordinuotas visų įrenginių operatorių darbas.</text:span></text:p>
      <text:p text:style-name="P754"><text:span text:style-name="T755">3.2.6</text:span><text:span text:style-name="T756">. Jei darbo įrenginiai, naudojami nepalydimiems kroviniams kelti, negali išlaikyti krovinio griebtuvu visiškai ar iš dalies nutrūkus energijos tiekimui, turi būti numatytos reikiamos<text:s/></text:span><text:span text:style-name="T757">priemonės, siekiant apsaugoti darbuotojus nuo bet kokios dėl to kylančios rizikos.</text:span></text:p>
      <text:p text:style-name="P758"><text:span text:style-name="T759">Pakabintų krovinių negalima palikti be priežiūros, nebent įeiti į pavojingą zoną būtų draudžiama, o krovinys yra saugiai pakabintas ir saugiai laikomas.</text:span></text:p>
      <text:p text:style-name="P760"><text:span text:style-name="T761">3.2.7</text:span><text:span text:style-name="T762">. Darbo įre</text:span><text:span text:style-name="T763">nginių, suprojektuotų nepalydimiems kroviniams kelti, naudojimas atvirame ore privalo būti nutrauktas, kai meteorologinės sąlygos pablogėja taip, kad kyla pavojus saugiai naudoti įrenginį ir atsiranda rizika darbuotojams, esantiems pavojingoje zonoje.</text:span></text:p>
      <text:p text:style-name="P764"><text:span text:style-name="T765">Ypatingai atitinkamų priemonių privaloma imtis, kad darbo įrenginys nevirstų ir nekeltų jokio pavojaus darbuotojams.</text:span></text:p>
      <text:p text:style-name="P766"><text:span text:style-name="T767">4</text:span><text:span text:style-name="T768">. Atsargos priemonės naudojant įrenginius laikinam darbui aukštyje</text:span></text:p>
      <text:p text:style-name="P769"/>
      <text:p text:style-name="P770"><text:span text:style-name="T771">4.1</text:span><text:span text:style-name="T772">. Bendrosios nuostatos</text:span></text:p>
      <text:p text:style-name="P773"/>
      <text:p text:style-name="P774"><text:span text:style-name="T775">4.1.1</text:span><text:span text:style-name="T776">. Darbdaviui<text:s/></text:span><text:span text:style-name="T777">atstovaujantis asmuo, vykdydamas pareigas, numatytas Lietuvos Respublikos darbuotojų saugos ir sveikatos įstatymo 19 straipsnio 2 dalyje ir 25 straipsnyje dėl rizikos vertinimo, nuo šio priedo 4 punkto įsigaliojimo dienos įgyvendina priemones, užtikrinanči</text:span><text:span text:style-name="T778">as, kad laikinas darbas aukštyje būtų dirbamas saugiai taip kaip dirbama būdingomis ergonominėmis sąlygomis (ne aukštyje). Siekdamas šio tikslo darbdaviui atstovaujantis asmuo privalo parinkti tokius darbo įrenginius, kurie geriausiai užtikrintų saugias da</text:span><text:span text:style-name="T779">rbo sąlygas. Pirmenybė turi būti teikiama kolektyvinėms apsauginėms priemonėms, bet ne asmeninėms apsauginėms priemonėms. Darbo įrenginių matmenys turi atitikti darbo, kurį reikia atlikti, pobūdį ir galimą apkrovą bei sudaryti sąlygas darbuotojams saugiai<text:s/></text:span><text:span text:style-name="T780">judėti. Turi būti parinktos tinkamiausios ir saugios patekimo į aukštyje esančias laikino darbo vietas priemonės, atsižvelgiant į jų naudojimo dažnumą ir trukmę bei nustatytą kėlimo aukštį. Kilus neišvengiamam pavojui, parinkta priemonė turi būti pritaikyt</text:span><text:span text:style-name="T781">a evakuotis. Perėjimas bet kuria kryptimi tarp kėlimo priemonės ir platformų, pastolių aukštų ar laiptų neturi kelti papildomo pavojaus nukristi.</text:span><text:s/></text:p>
      <text:p text:style-name="P782">Punkto pakeitimai:</text:p>
      <text:p text:style-name="P783"><text:span text:style-name="T784">Nr.<text:s/></text:span><text:a xlink:href="https://www.e-tar.lt/portal/legalAct.html?documentId=TAR.2D4A0A2FB01A" office:target-frame-name="_top" xlink:show="replace"><text:span text:style-name="T785">A1-2</text:span><text:span text:style-name="T786">71</text:span></text:a><text:span text:style-name="T787">, 2005-10-17, Žin., 2005, Nr. 125-4452 (2005-10-20), i. k. 1052230ISAK00A1-271</text:span></text:p>
      <text:p text:style-name="Normal"/>
      <text:p text:style-name="P788"><text:span text:style-name="T789">4.1.2</text:span><text:span text:style-name="T790">. Kopėčios darbui aukštyje gali būti naudojamos tik laikantis 4.1.1 punkte nurodytų sąlygų ir tik tada, jei kitų saugesnių įrenginių naudojimas yra netikslingas dėl<text:s/></text:span><text:span text:style-name="T791">mažos rizikos ir trumpos jų naudojimo trukmės arba dėl kitų statybvietės ypatumų, numatytų statybos projekte, kurių pakeisti darbdavys negali.</text:span></text:p>
      <text:p text:style-name="P792"><text:span text:style-name="T793">4.1.3</text:span><text:span text:style-name="T794">. Patekimas į darbo vietas ir darbas naudojant lynus</text:span><text:span text:style-name="T795"><text:s/></text:span><text:span text:style-name="T796">gali būti atliekamas tik tokiomis sąlygomis, kai ri</text:span><text:span text:style-name="T797">zikos įvertinimas rodo, kad tokie darbai gali būti atlikti saugiai, ir kai kitų saugesnių įrenginių naudojimas saugos požiūriu yra netikslingas</text:span><text:span text:style-name="T798">.</text:span><text:span text:style-name="T799"><text:s/>Atsižvelgiant į rizikos vertinimą ir ypač į darbo trukmę bei ergonomines sąlygas, minėtos kėlimo priemonės turi</text:span><text:span text:style-name="T800"><text:s/>būti aprūpintos atraminiu paviršiumi sėdėjimui</text:span><text:span text:style-name="T801"><text:s/></text:span><text:span text:style-name="T802">su atitinkamais apsauginiais reikmenimis.</text:span></text:p>
      <text:p text:style-name="P803"><text:span text:style-name="T804">4.1.4</text:span><text:span text:style-name="T805">. Priklausomai nuo to, kokie darbo įrenginiai pasirenkami pagal aukščiau išvardytus reikalavimus, būtina taikyti reikiamas priemones, mažinančias pavojų, kur</text:span><text:span text:style-name="T806">į šios rūšies darbo įrenginiai ir jų naudojimas kelia darbuotojams. Jei reikia, būtina įrengti priemones, apsaugančias nuo nukritimo. Jos turi būti pakankamai tvirtos ir pritaikytos taip, kad neleistų nukristi arba sulaikytų krentant ir, kiek galima, apsau</text:span><text:span text:style-name="T807">gotų darbuotojus nuo sužeidimo kritimo atveju. Kolektyvinės priemonės, apsaugančios nuo nukritimo, turi būti įrengtos visur, išskyrus tik tas vietas, kuriose yra reikalingas priėjimas prie kopėčių arba laiptų.</text:span></text:p>
      <text:p text:style-name="P808"><text:span text:style-name="T809">4.1.5</text:span><text:span text:style-name="T810">. Jeigu atliekant konkrečią užduotį k</text:span><text:span text:style-name="T811">olektyvinę apsaugos priemonę, saugančią nuo nukritimo, reikia laikinai pašalinti, būtina imtis kitų veiksmingų apsaugos nuo kritimo priemonių. Kolektyvinė apsauginė priemonė negali būti pašalinta tol, kol nesiimama kitų apsaugos nuo kritimo priemonių. Užba</text:span><text:span text:style-name="T812">igus tokią užduotį, kolektyvines apsaugos priemones, saugančias nuo nukritimo, būtina vėl sumontuoti.</text:span></text:p>
      <text:p text:style-name="P813"><text:span text:style-name="T814">4.1.6</text:span><text:span text:style-name="T815">. Laikinas darbas aukštyje gali būti atliekamas tik tada, kai meteorologinės sąlygos nekelia pavojaus darbuotojų saugai ir sveikatai.</text:span></text:p>
      <text:p text:style-name="P816"/>
      <text:p text:style-name="P817"><text:span text:style-name="T818">4.2</text:span><text:span text:style-name="T819">.</text:span><text:span text:style-name="T820"><text:s/>Ypatingosios</text:span><text:span text:style-name="T821"><text:s/></text:span><text:span text:style-name="T822">nuostatos dėl kopėčių naudojimo</text:span></text:p>
      <text:p text:style-name="P823"/>
      <text:p text:style-name="P824"><text:span text:style-name="T825">4.2.1</text:span><text:span text:style-name="T826">. Kopėčios turi būti pastatytos taip, kad jomis naudojantis jos stovėtų stabiliai. Nešiojamosios kopėčios turi būti statomos ant nejudančio, tvirto ir tinkamo dydžio pagrindo, kad jų skersiniai būtų hor</text:span><text:span text:style-name="T827">izontalioje padėtyje. Pakabinamosios kopėčios, išskyrus virvines kopėčias, turi būti saugiai pritvirtintos taip, kad nejudėtų ir nesisuptų.</text:span></text:p>
      <text:p text:style-name="P828"><text:span text:style-name="T829">4.2.2</text:span><text:span text:style-name="T830">. Nešiojamųjų kopėčių atramos turi būti apsaugotos nuo slydimo, pritvirtinant prie jų viršutinių ar apatini</text:span><text:span text:style-name="T831">ų galų bet kokį kopėčioms nuslysti neleidžiantį įtaisą ar panaudojant kitus slydimą pašalinančius būdus. Kopėčios, kuriomis lipama į darbo vietą, turi būti pakankamai ilgos, kad kyšotų virš paaukštinimo, ant kurio reikia užlipti, jeigu daugiau nėra už ko t</text:span><text:span text:style-name="T832">virtai laikytis. Naudojant daugiadales (sekcijines) sudedamąsias arba ištraukiamąsias kopėčias, atskiros jų dalys<text:s/></text:span><text:soft-page-break/><text:span text:style-name="T833">turi būti tvirtai sujungtos viena su kita ir fiksuotos. Mobilios (perstumiamos) kopėčios turi būti pastatytos stabiliai ir lipant jos neturi j</text:span><text:span text:style-name="T834">udėti.</text:span><text:s/></text:p>
      <text:p text:style-name="P835">Punkto pakeitimai:</text:p>
      <text:p text:style-name="P836"><text:span text:style-name="T837">Nr.<text:s/></text:span><text:a xlink:href="https://www.e-tar.lt/portal/legalAct.html?documentId=TAR.2D4A0A2FB01A" office:target-frame-name="_top" xlink:show="replace"><text:span text:style-name="T838">A1-271</text:span></text:a><text:span text:style-name="T839">, 2005-10-17, Žin., 2005, Nr. 125-4452 (2005-10-20), i. k. 1052230ISAK00A1-271</text:span></text:p>
      <text:p text:style-name="Normal"/>
      <text:p text:style-name="P840"><text:span text:style-name="T841">4.2.3</text:span><text:span text:style-name="T842">. Kopėčios turi būti naudojamos taip, kad darbuo</text:span><text:span text:style-name="T843">tojai visada galėtų patikimai stovėti ant jų ir laikytis. Kai lipant kopėčiomis rankoje nešamas krovinys, jo svoris ir konfigūracija neturi trukdyti saugiai lipti ir laikytis.</text:span></text:p>
      <text:p text:style-name="P844"/>
      <text:p text:style-name="P845"><text:span text:style-name="T846">4.3</text:span><text:span text:style-name="T847">. Ypatingos nuostatos dėl pastolių naudojimo</text:span></text:p>
      <text:p text:style-name="P848"/>
      <text:p text:style-name="P849"><text:span text:style-name="T850">4.3.1</text:span><text:span text:style-name="T851">. Jei prieš<text:s/></text:span><text:span text:style-name="T852">pradedant naudoti pastolius nėra dokumento su jų charakteristikų skaičiavimais arba jeigu tokiame dokumente nėra nurodytas numatomų konstrukcinių elementų išdėstymas, būtina atlikti jų stiprumo ir stabilumo apskaičiavimus, išskyrus tuos atvejus, kai pastol</text:span><text:span text:style-name="T853">iai yra įrengiami pagal bendrąsias pripažintų standartų nuorodas.</text:span></text:p>
      <text:p text:style-name="P854"><text:span text:style-name="T855">4.3.2</text:span><text:span text:style-name="T856">. Atsižvelgdamas į pasirinktų pastolių sudėtingumą, darbų vadovas privalo parengti jų pastatymo, naudojimo ir išardymo projektą. Gali būti naudojamas tipinis projektas, papildytas d</text:span><text:span text:style-name="T857">etaliais nurodymais dėl konkrečių pastolių pastatymo, jų elementų surinkimo, ardymo ir keitimo.</text:span></text:p>
      <text:p text:style-name="P858"><text:span text:style-name="T859">4.3.3</text:span><text:span text:style-name="T860">. Atraminės pastolių dalys turi būti apsaugotos nuo slydimo, pritvirtinant jas prie atraminio paviršiaus specialiu įtaisu ar kitomis slysti<text:s/></text:span><text:span text:style-name="T861">neleidžiančiomis priemonėmis; paviršius, laikantis pastolius ir jų apkrovą, turi būti pakankamai tvirtas. Pastoliai turi būti stabilūs. Perstumiamieji pastoliai turi būti apsaugoti nuo savaiminių poslinkių dirbant aukštyje.</text:span></text:p>
      <text:p text:style-name="P862"><text:span text:style-name="T863">4.3.4</text:span><text:span text:style-name="T864">. Pastolių paklotų išma</text:span><text:span text:style-name="T865">tavimai, forma ir išdėstymas turi atitikti atliekamo darbo pobūdį ir turi būti pritaikyti kroviniams pernešti bei užtikrinti saugų darbą ir perėjimą jais. Pastolių paklotai turi būti sumontuoti taip, kad jų skydai neslankiotų. Tarp atskirų pakloto elemento</text:span><text:span text:style-name="T866"><text:s/>skydų ir vertikalių kolektyvinių apsaugų, neturi būti pavojingų plyšių.</text:span></text:p>
      <text:p text:style-name="P867"><text:span text:style-name="T868">4.3.5</text:span><text:span text:style-name="T869">. Kai pastoliai nėra paruošti naudoti, tai yra kai pastoliai surenkami, remontuojami, ardomi ar keičiami, jie turi būti pažymėti bendrais įspėjamaisiais ženklais pagal Saugos</text:span><text:span text:style-name="T870"><text:s/>ir sveikatos apsaugos ženklų naudojimo darbovietėse nuostatų (Žin., 1999, Nr.<text:s/></text:span><text:a xlink:href="https://www.e-tar.lt/portal/lt/legalAct/TAR.02EABB5CF5CB" office:target-frame-name="_blank" xlink:show="new"><text:span text:style-name="T871">104-3014</text:span></text:a><text:span text:style-name="T872">) reikalavimus ir aptverti, kad darbuotojai nepatektų į pavojingą zoną.</text:span></text:p>
      <text:p text:style-name="P873"><text:span text:style-name="T874">4.3.6</text:span><text:span text:style-name="T875">. P</text:span><text:span text:style-name="T876">astolius statyti, remontuoti, ardyti ar perstatyti galima tik prižiūrint darbų vadovui. Šį darbą gali atlikti tik tie darbuotojai, kurie yra specialiai apmokyti atlikti šiuos darbus.</text:span><text:s/></text:p>
      <text:p text:style-name="P877">Punkto pakeitimai:</text:p>
      <text:p text:style-name="P878"><text:span text:style-name="T879">Nr.<text:s/></text:span><text:a xlink:href="https://www.e-tar.lt/portal/legalAct.html?documentId=TAR.2D4A0A2FB01A" office:target-frame-name="_top" xlink:show="replace"><text:span text:style-name="T880">A1-271</text:span></text:a><text:span text:style-name="T881">, 2005-10-17, Žin., 2005, Nr. 125-4452 (2005-10-20), i. k. 1052230ISAK00A1-271</text:span></text:p>
      <text:p text:style-name="P882"><text:span text:style-name="T883">4.3.6.1</text:span><text:span text:style-name="T884">. pasirinktų naudoti pastolių pastatymo, ardymo ar keitimo (perstatymo) projektu;</text:span></text:p>
      <text:p text:style-name="P885"><text:span text:style-name="T886">4.3.6.2</text:span><text:span text:style-name="T887">. saugos reikalavimais statant, naud</text:span><text:span text:style-name="T888">ojant, ardant ar perstatant pastolius;</text:span></text:p>
      <text:p text:style-name="P889"><text:span text:style-name="T890">4.3.6.3</text:span><text:span text:style-name="T891">. naudojamomis priemonėmis, apsaugančiomis žmones ar daiktus nuo nukritimo;</text:span></text:p>
      <text:p text:style-name="P892"><text:span text:style-name="T893">4.3.6.4</text:span><text:span text:style-name="T894">. saugos priemonėmis, kurių reikia laikytis pakitus meteorologinėms sąlygoms, galinčioms pabloginti pastolių atitikimą<text:s/></text:span><text:span text:style-name="T895">saugos reikalavimus;</text:span></text:p>
      <text:p text:style-name="P896"><text:span text:style-name="T897">4.3.6.5</text:span><text:span text:style-name="T898">. leistinomis pastolių apkrovomis;</text:span></text:p>
      <text:p text:style-name="P899"><text:span text:style-name="T900">4.3.6.6</text:span><text:span text:style-name="T901">. bet kokia kita rizika, su kuria gali būti susiję pastolių statymo, ardymo ar perstatymo darbai, bei su rizika naudojant pastolius.</text:span></text:p>
      <text:p text:style-name="P902"><text:span text:style-name="T903">4.3.6.7</text:span><text:span text:style-name="T904">. Prižiūrintis asmuo ir darbus atl</text:span><text:span text:style-name="T905">iekantys asmenys privalo turėti 4.3.2 punkte nurodytą pastolių surinkimo ir ardymo projektą su surinkimo, naudojimo ir ardymo instrukcijomis.</text:span></text:p>
      <text:p text:style-name="P906"/>
      <text:p text:style-name="P907"><text:span text:style-name="T908">4.4</text:span><text:span text:style-name="T909">. Ypatingos nuostatos naudojant lynus, skirtus patekti į darbo vietas, jais kelti ir su jais dirbti</text:span></text:p>
      <text:p text:style-name="P910"/>
      <text:p text:style-name="P911"><text:span text:style-name="T912">4.4.1</text:span><text:span text:style-name="T913">. Patekti į darbo vietas ir dirbti naudojant lynus galima laikantis šių reikalavimų:</text:span></text:p>
      <text:p text:style-name="P914"><text:span text:style-name="T915">4.4.1.1</text:span><text:span text:style-name="T916">. lynų sistema turi būti sudaryta bent iš dviejų atskirai pritvirtintų lynų, kurių vienas naudojamas kėlimui, nuleidimui ir palaikymui (darbinis lynas), o<text:s/></text:span><text:span text:style-name="T917">kitas – kaip atsarginis (apsauginis lynas);</text:span></text:p>
      <text:p text:style-name="P918"><text:span text:style-name="T919">4.4.1.2</text:span><text:span text:style-name="T920">. darbuotojai privalo būti aprūpinti ir naudoti saugos diržus ar kitus apsauginius įtaisus, kuriais jie turi būti prisitvirtinę prie apsauginio lyno;</text:span></text:p>
      <text:p text:style-name="P921"><text:span text:style-name="T922">4.4.1.3</text:span><text:span text:style-name="T923">. prie darbinio lyno turi būti pritvirti</text:span><text:span text:style-name="T924">ntos saugios darbuotojų kėlimo ir nuleidimo priemonės bei automatinio blokavimo sistema, neleidžianti nukristi, jeigu darbuotojas nebegalėtų kontroliuoti savo judesių. Prie apsauginio lyno turi būti pritvirtintas mobilus darbuotojo judesius sekantis įtaisa</text:span><text:span text:style-name="T925">s, apsaugantis darbuotoją nuo kritimo;</text:span></text:p>
      <text:p text:style-name="P926"><text:span text:style-name="T927">4.4.1.4</text:span><text:span text:style-name="T928">. įrankiai ir kiti darbuotojo naudojami reikmenys turi būti pririšti prie saugos diržo ar atramos arba pritvirtinti taip, kad negalėtų nukristi;</text:span></text:p>
      <text:p text:style-name="P929"><text:span text:style-name="T930">4.4.1.5</text:span><text:span text:style-name="T931">. darbuotojo kėlimas ir darbai naudojant lynus tur</text:span><text:span text:style-name="T932">i būti prižiūrimi taip, kad pavojaus atveju darbuotoją būtų galima nedelsiant išgelbėti;</text:span></text:p>
      <text:p text:style-name="P933"><text:span text:style-name="T934">4.4.1.6</text:span><text:span text:style-name="T935">.<text:s/></text:span><text:span text:style-name="T936">darbuotojai, kurie naudoja lynus, skirtus patekti į darbo vietas, jais kelia krovinius ar su jais dirba, privalo būti specialiai apmokyti atlikti tokius d</text:span><text:span text:style-name="T937">arbus, ypač gelbėjimo darbus.</text:span></text:p>
      <text:p text:style-name="P938"><text:span text:style-name="T939">Atskirais atvejais, kai vertinant riziką nustatoma, kad naudojant antrąjį lyną darbuotojų ar krovinių kėlimas tampa pavojingesnis, gali būti naudojamas vienas lynas, jeigu imamasi papildomų saugos užtikrinimo priemonių.</text:span><text:s/></text:p>
      <text:p text:style-name="P940">Punkto pakeitimai:</text:p>
      <text:p text:style-name="P941"><text:span text:style-name="T942">Nr.<text:s/></text:span><text:a xlink:href="https://www.e-tar.lt/portal/legalAct.html?documentId=TAR.2D4A0A2FB01A" office:target-frame-name="_top" xlink:show="replace"><text:span text:style-name="T943">A1-271</text:span></text:a><text:span text:style-name="T944">, 2005-10-17, Žin., 2005, Nr. 125-4452 (2005-10-20), i. k. 1052230ISAK00A1-271</text:span></text:p>
      <text:p text:style-name="Normal"/>
      <text:p text:style-name="P945">Papildyta punktu:</text:p>
      <text:p text:style-name="P946"><text:span text:style-name="T947">TAR pastaba.</text:span><text:span text:style-name="T948"><text:s/>Įsigalioja nuo 2006-01-01</text:span></text:p>
      <text:p text:style-name="P949"><text:span text:style-name="T950">Nr.<text:s/></text:span><text:a xlink:href="https://www.e-tar.lt/portal/legalAct.html?documentId=TAR.F5FE520D3662" office:target-frame-name="_top" xlink:show="replace"><text:span text:style-name="T951">108</text:span></text:a><text:span text:style-name="T952">, 2002-09-06, Žin., 2002, Nr. 90-3882 (2002-09-13), i. k. 1022230ISAK00000108</text:span></text:p>
      <text:p text:style-name="Normal"/>
      <text:p text:style-name="P953"><text:span text:style-name="T954">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ocialinės apsaugos ir darbo minister</text:span><text:span text:style-name="T964">ija, Įsakymas</text:span></text:p>
      <text:p text:style-name="P965"><text:span text:style-name="T966">Nr.<text:s/></text:span><text:a xlink:href="https://www.e-tar.lt/portal/legalAct.html?documentId=TAR.C543F46F0401" office:target-frame-name="_top" xlink:show="replace"><text:span text:style-name="T967">77</text:span></text:a><text:span text:style-name="T968">, 2000-08-31, Žin., 2000, Nr. 76-2303 (2000-09-08), i. k. 1002230ISAK00000077</text:span></text:p>
      <text:p text:style-name="P969"><text:span text:style-name="T970">Dėl socialinės apsaugos ir darbo ministrės 1999 m. gruodžio 22 d. įsakymo Nr</text:span><text:span text:style-name="T971">. 102 dalinio pakeitimo</text:span></text:p>
      <text:p text:style-name="P972"/>
      <text:p text:style-name="P973"><text:span text:style-name="T974">2.</text:span></text:p>
      <text:p text:style-name="P975"><text:span text:style-name="T976">Lietuvos Respublikos socialinės apsaugos ir darbo ministerija, Įsakymas</text:span></text:p>
      <text:p text:style-name="P977"><text:span text:style-name="T978">Nr.<text:s/></text:span><text:a xlink:href="https://www.e-tar.lt/portal/legalAct.html?documentId=TAR.F5FE520D3662" office:target-frame-name="_top" xlink:show="replace"><text:span text:style-name="T979">108</text:span></text:a><text:span text:style-name="T980">, 2002-09-06, Žin., 2002, Nr. 90-3882 (2002-09-13), i. k.<text:s/></text:span><text:span text:style-name="T981">1022230ISAK00000108</text:span></text:p>
      <text:p text:style-name="P982"><text:span text:style-name="T983">Dėl socialinės apsaugos ir darbo ministro 1999 m. gruodžio 22 d. įsakymo Nr. 102 "Dėl Darbo įrenginių naudojimo bendrųjų nuostatų patvirtinimo" pakeitimo</text:span></text:p>
      <text:p text:style-name="P984"/>
      <text:p text:style-name="P985"><text:span text:style-name="T986">3.</text:span></text:p>
      <text:p text:style-name="P987"><text:span text:style-name="T988">Lietuvos Respublikos socialinės apsaugos ir darbo ministerija, Įsakymas</text:span></text:p>
      <text:p text:style-name="P989"><text:span text:style-name="T990">Nr.<text:s/></text:span><text:a xlink:href="https://www.e-tar.lt/portal/legalAct.html?documentId=TAR.2D4A0A2FB01A" office:target-frame-name="_top" xlink:show="replace"><text:span text:style-name="T991">A1-271</text:span></text:a><text:span text:style-name="T992">, 2005-10-17, Žin., 2005, Nr. 125-4452 (2005-10-20), i. k. 1052230ISAK00A1-271</text:span></text:p>
      <text:p text:style-name="P993"><text:span text:style-name="T994">Dėl Lietuvos Respublikos socialinės apsaugos ir darbo ministrės 1999 m. gruodžio 22 d. įsak</text:span><text:span text:style-name="T995">ymo Nr. 102 "Dėl Darbo įrenginių naudojimo bendrųjų nuostatų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5</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2"><text:page-number text:fixed="false">5</text:page-number></text:p>
        <text:p text:style-name="Header"/>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623"><text:page-number text:fixed="false">5</text:page-number></text:p>
        <text:p text:style-name="Header"/>
      </style:header>
      <style:footer>
        <text:p text:style-name="P624"/>
      </style:footer>
    </style:master-page>
    <style:master-page style:next-style-name="MP3" style:name="MPF3" style:page-layout-name="PL3">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09:16:00Z</meta:creation-date>
    <dc:date>2020-04-30T09:16:00Z</dc:date>
    <meta:template xlink:href="Normal.dotm" xlink:type="simple"/>
    <meta:editing-cycles>2</meta:editing-cycles>
    <meta:editing-duration>PT0S</meta:editing-duration>
    <meta:document-statistic meta:page-count="14" meta:paragraph-count="271" meta:word-count="6242" meta:character-count="46738" meta:row-count="1235" meta:non-whitespace-character-count="40767"/>
  </office:meta>
</office:document-meta>
</file>